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</style:style>
    <style:style style:name="ce8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8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8">
      <style:table-cell-properties fo:background-color="#CCFFCC"/>
    </style:style>
    <style:style style:name="ce11" style:family="table-cell" style:parent-style-name="Millares" style:data-style-name="N38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4pt" style:font-size-asian="14pt" style:font-size-complex="14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Número de contratos por tipologí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6035" table:formula="of:=SUM([.C4:.C16])" table:style-name="ce9">
            <text:p><text:s/>16.035<text:s/></text:p>
          </table:table-cell>
          <table:table-cell office:value-type="float" office:value="56.986992678939515" table:formula="of:=SUM([.D4:.D16])" table:style-name="ce6">
            <text:p><text:s/>56,9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.1323477148340323E-2" table:style-name="ce7">
            <text:p><text:s/>0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1424" table:style-name="ce10">
            <text:p><text:s/>1.424<text:s/></text:p>
          </table:table-cell>
          <table:table-cell office:value-type="float" office:value="5.0607719098727699" table:style-name="ce7">
            <text:p><text:s/>5,0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.2401734309474737E-2" table:style-name="ce7">
            <text:p><text:s/>0,0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.1919112943350629" table:style-name="ce7">
            <text:p><text:s/>0,1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7116" table:style-name="ce10">
            <text:p><text:s/>7.116<text:s/></text:p>
          </table:table-cell>
          <table:table-cell office:value-type="float" office:value="25.289643897931622" table:style-name="ce7">
            <text:p><text:s/>25,2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7409" table:style-name="ce10">
            <text:p><text:s/>7.409<text:s/></text:p>
          </table:table-cell>
          <table:table-cell office:value-type="float" office:value="26.330940365342244" table:style-name="ce7">
            <text:p><text:s/>26,3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12103" table:formula="of:=SUM([.C18:.C30])" table:style-name="ce9">
            <text:p><text:s/>12.103<text:s/></text:p>
          </table:table-cell>
          <table:table-cell office:value-type="float" office:value="43.013007321060485" table:formula="of:=SUM([.D18:.D30])" table:style-name="ce6">
            <text:p><text:s/>43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.4215651432226882E-2" table:style-name="ce7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2.6654346435425404" table:style-name="ce7">
            <text:p><text:s/>2,6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.8186082877247848E-2" table:style-name="ce7">
            <text:p><text:s/>0,0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.17058781718672258" table:style-name="ce7">
            <text:p><text:s/>0,1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6040" table:style-name="ce10">
            <text:p><text:s/>6.040<text:s/></text:p>
          </table:table-cell>
          <table:table-cell office:value-type="float" office:value="21.46563366266259" table:style-name="ce7">
            <text:p><text:s/>21,4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5239" table:style-name="ce10">
            <text:p><text:s/>5.239<text:s/></text:p>
          </table:table-cell>
          <table:table-cell office:value-type="float" office:value="18.618949463359158" table:style-name="ce7">
            <text:p><text:s/>18,6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2:.C44])" table:style-name="ce9">
            <text:p><text:s/>-<text:s text:c="3"/></text:p>
          </table:table-cell>
          <table:table-cell office:value-type="float" office:value="0" table:formula="of:=SUM([.D32:.D44])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28138" table:formula="of:=SUM([.C3];[.C17];[.C31])" table:style-name="ce11">
            <text:p><text:s/>28.138<text:s/></text:p>
          </table:table-cell>
          <table:table-cell office:value-type="float" office:value="100" table:formula="of:=SUM([.D3];[.D17];[.D31])" table:style-name="ce8">
            <text:p><text:s/>100,00<text:s/>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EDUARDO MARTIN MUÑOZ</dc:creator>
    <meta:creation-date>2024-07-10T09:15:03Z</meta:creation-date>
    <dc:date>2024-07-10T09:19:55Z</dc:date>
  </office:meta>
</office:document-meta>
</file>