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CFFCC"/>
    </style:style>
    <style:style style:name="ce4" style:family="table-cell" style:parent-style-name="Default" style:data-style-name="N0">
      <style:table-cell-properties fo:background-color="#008000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Millares" style:data-style-name="N35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Millares" style:data-style-name="N35">
      <style:table-cell-properties fo:background-color="#CCFFCC"/>
    </style:style>
    <style:style style:name="ce9" style:family="table-cell" style:parent-style-name="Millares" style:data-style-name="N35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2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2">
      <style:table-cell-properties fo:background-color="#CCFFCC"/>
    </style:style>
    <style:style style:name="ce12" style:family="table-cell" style:parent-style-name="Default" style:data-style-name="N2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Número de contratos por procedimient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Adjudicatario</text:p>
          </table:table-cell>
          <table:table-cell office:value-type="string" table:style-name="ce2">
            <text:p>Procedimiento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% Participación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PYME</text:p>
          </table:table-cell>
          <table:covered-table-cell/>
          <table:table-cell office:value-type="float" office:value="19542" table:formula="of:=SUM([.C4:.C18])" table:style-name="ce7">
            <text:p><text:s/>19.542,00<text:s/></text:p>
          </table:table-cell>
          <table:table-cell office:value-type="float" office:value="57.299516199970682" table:formula="of:=SUM([.D4:.D18])" table:style-name="ce10">
            <text:p>57,3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</text:p>
          </table:table-cell>
          <table:table-cell office:value-type="float" office:value="2551" table:style-name="ce8">
            <text:p><text:s/>2.551,00<text:s/></text:p>
          </table:table-cell>
          <table:table-cell office:value-type="float" office:value="7.4798416654449493" table:style-name="ce11">
            <text:p>7,4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2714" table:style-name="ce8">
            <text:p><text:s/>2.714,00<text:s/></text:p>
          </table:table-cell>
          <table:table-cell office:value-type="float" office:value="7.9577774519865123" table:style-name="ce11">
            <text:p>7,9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36" table:style-name="ce8">
            <text:p><text:s/>36,00<text:s/></text:p>
          </table:table-cell>
          <table:table-cell office:value-type="float" office:value="0.1055563700337194" table:style-name="ce11">
            <text:p>0,11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5" table:style-name="ce8">
            <text:p><text:s/>5,00<text:s/></text:p>
          </table:table-cell>
          <table:table-cell office:value-type="float" office:value="1.4660606949127694E-2" table:style-name="ce11">
            <text:p>0,01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trato Menor</text:p>
          </table:table-cell>
          <table:table-cell office:value-type="float" office:value="13824" table:style-name="ce8">
            <text:p><text:s/>13.824,00<text:s/></text:p>
          </table:table-cell>
          <table:table-cell office:value-type="float" office:value="40.533646092948246" table:style-name="ce11">
            <text:p>40,53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4" table:style-name="ce8">
            <text:p><text:s/>4,00<text:s/></text:p>
          </table:table-cell>
          <table:table-cell office:value-type="float" office:value="1.1728485559302155E-2" table:style-name="ce11">
            <text:p>0,01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62" table:style-name="ce8">
            <text:p><text:s/>62,00<text:s/></text:p>
          </table:table-cell>
          <table:table-cell office:value-type="float" office:value="0.1817915261691834" table:style-name="ce11">
            <text:p>0,1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264" table:style-name="ce8">
            <text:p><text:s/>264,00<text:s/></text:p>
          </table:table-cell>
          <table:table-cell office:value-type="float" office:value="0.77408004691394228" table:style-name="ce11">
            <text:p>0,77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Restringido</text:p>
          </table:table-cell>
          <table:table-cell office:value-type="float" office:value="82" table:style-name="ce8">
            <text:p><text:s/>82,00<text:s/></text:p>
          </table:table-cell>
          <table:table-cell office:value-type="float" office:value="0.24043395396569417" table:style-name="ce11">
            <text:p>0,24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RESTO</text:p>
          </table:table-cell>
          <table:covered-table-cell/>
          <table:table-cell office:value-type="float" office:value="14563" table:formula="of:=SUM([.C20:.C34])" table:style-name="ce7">
            <text:p><text:s/>14.563,00<text:s/></text:p>
          </table:table-cell>
          <table:table-cell office:value-type="float" office:value="42.700483800029332" table:formula="of:=SUM([.D20:.D34])" table:style-name="ce10">
            <text:p>42,7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</text:p>
          </table:table-cell>
          <table:table-cell office:value-type="float" office:value="2792" table:style-name="ce8">
            <text:p><text:s/>2.792,00<text:s/></text:p>
          </table:table-cell>
          <table:table-cell office:value-type="float" office:value="8.1864829203929048" table:style-name="ce11">
            <text:p>8,19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880" table:style-name="ce8">
            <text:p><text:s/>880,00<text:s/></text:p>
          </table:table-cell>
          <table:table-cell office:value-type="float" office:value="2.580266823046474" table:style-name="ce11">
            <text:p>2,5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284" table:style-name="ce8">
            <text:p><text:s/>284,00<text:s/></text:p>
          </table:table-cell>
          <table:table-cell office:value-type="float" office:value="0.83272247471045302" table:style-name="ce11">
            <text:p>0,83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trato Menor</text:p>
          </table:table-cell>
          <table:table-cell office:value-type="float" office:value="9788" table:style-name="ce8">
            <text:p><text:s/>9.788,00<text:s/></text:p>
          </table:table-cell>
          <table:table-cell office:value-type="float" office:value="28.699604163612374" table:style-name="ce11">
            <text:p>28,7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22" table:style-name="ce8">
            <text:p><text:s/>22,00<text:s/></text:p>
          </table:table-cell>
          <table:table-cell office:value-type="float" office:value="6.4506670576161856E-2" table:style-name="ce11">
            <text:p>0,0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109" table:style-name="ce8">
            <text:p><text:s/>109,00<text:s/></text:p>
          </table:table-cell>
          <table:table-cell office:value-type="float" office:value="0.31960123149098374" table:style-name="ce11">
            <text:p>0,3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315" table:style-name="ce8">
            <text:p><text:s/>315,00<text:s/></text:p>
          </table:table-cell>
          <table:table-cell office:value-type="float" office:value="0.92361823779504471" table:style-name="ce11">
            <text:p>0,9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tros</text:p>
          </table:table-cell>
          <table:table-cell office:value-type="float" office:value="2" table:style-name="ce8">
            <text:p><text:s/>2,00<text:s/></text:p>
          </table:table-cell>
          <table:table-cell office:value-type="float" office:value="5.8642427796510776E-3" table:style-name="ce11">
            <text:p>0,01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Restringido</text:p>
          </table:table-cell>
          <table:table-cell office:value-type="float" office:value="371" table:style-name="ce8">
            <text:p><text:s/>371,00<text:s/></text:p>
          </table:table-cell>
          <table:table-cell office:value-type="float" office:value="1.087817035625275" table:style-name="ce11">
            <text:p>1,09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INDETERMINADO</text:p>
          </table:table-cell>
          <table:covered-table-cell/>
          <table:table-cell office:value-type="float" office:value="0" table:formula="of:=SUM([.C36:.C50])" table:style-name="ce7">
            <text:p><text:s/>-<text:s text:c="3"/></text:p>
          </table:table-cell>
          <table:table-cell office:value-type="float" office:value="0" table:formula="of:=SUM([.D36:.D50])" table:style-name="ce10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trato Menor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Restringi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eneral</text:p>
          </table:table-cell>
          <table:table-cell table:style-name="ce2"/>
          <table:table-cell office:value-type="float" office:value="34105" table:formula="of:=SUM([.C3];[.C19];[.C35])" table:style-name="ce9">
            <text:p><text:s/>34.105,00<text:s/></text:p>
          </table:table-cell>
          <table:table-cell office:value-type="float" office:value="100.00000000000001" table:formula="of:=SUM([.D3];[.D19];[.D35])" table:style-name="ce12">
            <text:p>100,00</text:p>
          </table:table-cell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Apache POI</meta:initial-creator>
    <dc:creator>DIEGO MORALEJO LORENZO</dc:creator>
    <meta:creation-date>2025-01-17T09:18:03Z</meta:creation-date>
    <dc:date>2025-01-17T09:31:24Z</dc:date>
  </office:meta>
</office:document-meta>
</file>