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>
      <style:table-cell-properties fo:background-color="#00800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illares" style:data-style-name="N35">
      <style:table-cell-properties fo:background-color="#CCFFCC"/>
    </style:style>
    <style:style style:name="ce9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Millares" style:data-style-name="N35"/>
    <style:style style:name="ce11" style:family="table-cell" style:parent-style-name="Default" style:data-style-name="N2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CCFFCC"/>
    </style:style>
    <style:style style:name="ce13" style:family="table-cell" style:parent-style-name="Default" style:data-style-name="N2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Número de contratos por tipologí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djudicatario</text:p>
          </table:table-cell>
          <table:table-cell office:value-type="string" table:style-name="ce2">
            <text:p>Tipología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PYME</text:p>
          </table:table-cell>
          <table:covered-table-cell/>
          <table:table-cell office:value-type="float" office:value="19542" table:formula="of:=SUM([.C4:.C16])" table:style-name="ce7">
            <text:p><text:s/>19.542,00<text:s/></text:p>
          </table:table-cell>
          <table:table-cell office:value-type="float" office:value="57.299516199970682" table:formula="of:=SUM([.D4:.D16])" table:style-name="ce11">
            <text:p>57,3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8" table:style-name="ce8">
            <text:p><text:s/>8,00<text:s/></text:p>
          </table:table-cell>
          <table:table-cell office:value-type="float" office:value="2.345697111860431E-2" table:style-name="ce12">
            <text:p>0,0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bras</text:p>
          </table:table-cell>
          <table:table-cell office:value-type="float" office:value="2412" table:style-name="ce8">
            <text:p><text:s/>2.412,00<text:s/></text:p>
          </table:table-cell>
          <table:table-cell office:value-type="float" office:value="7.0722767922591991" table:style-name="ce12">
            <text:p>7,0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atrimonial</text:p>
          </table:table-cell>
          <table:table-cell office:value-type="float" office:value="35" table:style-name="ce8">
            <text:p><text:s/>35,00<text:s/></text:p>
          </table:table-cell>
          <table:table-cell office:value-type="float" office:value="0.10262424864389386" table:style-name="ce12">
            <text:p>0,1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rivado</text:p>
          </table:table-cell>
          <table:table-cell office:value-type="float" office:value="67" table:style-name="ce8">
            <text:p><text:s/>67,00<text:s/></text:p>
          </table:table-cell>
          <table:table-cell office:value-type="float" office:value="0.19645213311831111" table:style-name="ce12">
            <text:p>0,2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ervicios</text:p>
          </table:table-cell>
          <table:table-cell office:value-type="float" office:value="6808" table:style-name="ce8">
            <text:p><text:s/>6.808,00<text:s/></text:p>
          </table:table-cell>
          <table:table-cell office:value-type="float" office:value="19.96188242193227" table:style-name="ce12">
            <text:p>19,9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uministros</text:p>
          </table:table-cell>
          <table:table-cell office:value-type="float" office:value="10212" table:style-name="ce8">
            <text:p><text:s/>10.212,00<text:s/></text:p>
          </table:table-cell>
          <table:table-cell office:value-type="float" office:value="29.942823632898403" table:style-name="ce12">
            <text:p>29,9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RESTO</text:p>
          </table:table-cell>
          <table:covered-table-cell/>
          <table:table-cell office:value-type="float" office:value="14563" table:formula="of:=SUM([.C18:.C30])" table:style-name="ce7">
            <text:p><text:s/>14.563,00<text:s/></text:p>
          </table:table-cell>
          <table:table-cell office:value-type="float" office:value="42.700483800029318" table:formula="of:=SUM([.D18:.D30])" table:style-name="ce11">
            <text:p>42,7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5" table:style-name="ce8">
            <text:p><text:s/>5,00<text:s/></text:p>
          </table:table-cell>
          <table:table-cell office:value-type="float" office:value="1.4660606949127694E-2" table:style-name="ce12">
            <text:p>0,0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bras</text:p>
          </table:table-cell>
          <table:table-cell office:value-type="float" office:value="1591" table:style-name="ce8">
            <text:p><text:s/>1.591,00<text:s/></text:p>
          </table:table-cell>
          <table:table-cell office:value-type="float" office:value="4.6650051312124319" table:style-name="ce12">
            <text:p>4,6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atrimonial</text:p>
          </table:table-cell>
          <table:table-cell office:value-type="float" office:value="13" table:style-name="ce8">
            <text:p><text:s/>13,00<text:s/></text:p>
          </table:table-cell>
          <table:table-cell office:value-type="float" office:value="3.8117578067732007E-2" table:style-name="ce12">
            <text:p>0,0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rivado</text:p>
          </table:table-cell>
          <table:table-cell office:value-type="float" office:value="31" table:style-name="ce8">
            <text:p><text:s/>31,00<text:s/></text:p>
          </table:table-cell>
          <table:table-cell office:value-type="float" office:value="9.0895763084591699E-2" table:style-name="ce12">
            <text:p>0,0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ervicios</text:p>
          </table:table-cell>
          <table:table-cell office:value-type="float" office:value="5899" table:style-name="ce8">
            <text:p><text:s/>5.899,00<text:s/></text:p>
          </table:table-cell>
          <table:table-cell office:value-type="float" office:value="17.296584078580853" table:style-name="ce12">
            <text:p>17,3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uministros</text:p>
          </table:table-cell>
          <table:table-cell office:value-type="float" office:value="7024" table:style-name="ce8">
            <text:p><text:s/>7.024,00<text:s/></text:p>
          </table:table-cell>
          <table:table-cell office:value-type="float" office:value="20.595220642134585" table:style-name="ce12">
            <text:p>20,6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INDETERMINADO</text:p>
          </table:table-cell>
          <table:covered-table-cell/>
          <table:table-cell office:value-type="float" office:value="0" table:formula="of:=SUM([.C32:.C44])" table:style-name="ce7">
            <text:p><text:s/>-<text:s text:c="3"/></text:p>
          </table:table-cell>
          <table:table-cell office:value-type="float" office:value="0" table:formula="of:=SUM([.D32:.D44])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br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atrimonial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riv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ervic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uminis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office:value-type="float" office:value="34105" table:formula="of:=SUM([.C3];[.C17];[.C31])" table:style-name="ce9">
            <text:p><text:s/>34.105,00<text:s/></text:p>
          </table:table-cell>
          <table:table-cell office:value-type="float" office:value="100" table:formula="of:=SUM([.D3];[.D17];[.D31])" table:style-name="ce13">
            <text:p>100,0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pache POI</meta:initial-creator>
    <dc:creator>DIEGO MORALEJO LORENZO</dc:creator>
    <meta:creation-date>2025-01-17T09:17:56Z</meta:creation-date>
    <dc:date>2025-01-17T09:35:04Z</dc:date>
  </office:meta>
</office:document-meta>
</file>