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00800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illares" style:data-style-name="N35">
      <style:table-cell-properties fo:background-color="#CCFFCC"/>
    </style:style>
    <style:style style:name="ce10" style:family="table-cell" style:parent-style-name="Default" style:data-style-name="N2">
      <style:table-cell-properties fo:background-color="#CCFFCC"/>
    </style:style>
    <style:style style:name="ce11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ún_adjudicat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Importe de contratos por procedimien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djudicatario</text:p>
          </table:table-cell>
          <table:table-cell office:value-type="string" table:style-name="ce2">
            <text:p>Procedimient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PYME</text:p>
          </table:table-cell>
          <table:covered-table-cell/>
          <table:table-cell office:value-type="float" office:value="1186943032.3900001" table:formula="of:=SUM([.C4:.C18])" table:style-name="ce8">
            <text:p><text:s/>1.186.943.032,39<text:s/></text:p>
          </table:table-cell>
          <table:table-cell office:value-type="float" office:value="24.055142713369843" table:formula="of:=SUM([.D4:.D18])" table:style-name="ce8">
            <text:p><text:s/>24,06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791281734.19000006" table:style-name="ce9">
            <text:p><text:s/>791.281.734,19<text:s/></text:p>
          </table:table-cell>
          <table:table-cell office:value-type="float" office:value="16.036485764692539" table:style-name="ce9">
            <text:p><text:s/>16,04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157904222.25999999" table:style-name="ce9">
            <text:p><text:s/>157.904.222,26<text:s/></text:p>
          </table:table-cell>
          <table:table-cell office:value-type="float" office:value="3.2001608315266714" table:style-name="ce9">
            <text:p><text:s/>3,20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8143502.5099999998" table:style-name="ce9">
            <text:p><text:s/>8.143.502,51<text:s/></text:p>
          </table:table-cell>
          <table:table-cell office:value-type="float" office:value="0.1650400311717487" table:style-name="ce9">
            <text:p><text:s/>0,17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70000" table:style-name="ce9">
            <text:p><text:s/>70.000,00<text:s/></text:p>
          </table:table-cell>
          <table:table-cell office:value-type="float" office:value="1.4186527440540335E-3" table:style-name="ce9">
            <text:p><text:s/>0,00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114769237.11" table:style-name="ce9">
            <text:p><text:s/>114.769.237,11<text:s/></text:p>
          </table:table-cell>
          <table:table-cell office:value-type="float" office:value="2.32596704512985" table:style-name="ce9">
            <text:p><text:s/>2,33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3008838" table:style-name="ce9">
            <text:p><text:s/>3.008.838,00<text:s/></text:p>
          </table:table-cell>
          <table:table-cell office:value-type="float" office:value="6.0978518358772139E-2" table:style-name="ce9">
            <text:p><text:s/>0,06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13329369.73" table:style-name="ce9">
            <text:p><text:s/>13.329.369,73<text:s/></text:p>
          </table:table-cell>
          <table:table-cell office:value-type="float" office:value="0.27013924205678957" table:style-name="ce9">
            <text:p><text:s/>0,27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90699095.590000004" table:style-name="ce9">
            <text:p><text:s/>90.699.095,59<text:s/></text:p>
          </table:table-cell>
          <table:table-cell office:value-type="float" office:value="1.8381502977424655" table:style-name="ce9">
            <text:p><text:s/>1,84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7737033" table:style-name="ce9">
            <text:p><text:s/>7.737.033,00<text:s/></text:p>
          </table:table-cell>
          <table:table-cell office:value-type="float" office:value="0.15680232994695156" table:style-name="ce9">
            <text:p><text:s/>0,16<text:s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RESTO</text:p>
          </table:table-cell>
          <table:covered-table-cell/>
          <table:table-cell office:value-type="float" office:value="3747315918.1099997" table:formula="of:=SUM([.C20:.C34])" table:style-name="ce8">
            <text:p><text:s/>3.747.315.918,11<text:s/></text:p>
          </table:table-cell>
          <table:table-cell office:value-type="float" office:value="75.944857286630153" table:formula="of:=SUM([.D20:.D34])" table:style-name="ce8">
            <text:p><text:s/>75,94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2450760367.3499999" table:style-name="ce9">
            <text:p><text:s/>2.450.760.367,35<text:s/></text:p>
          </table:table-cell>
          <table:table-cell office:value-type="float" office:value="49.668256002284977" table:style-name="ce9">
            <text:p><text:s/>49,67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49543902.460000001" table:style-name="ce9">
            <text:p><text:s/>49.543.902,46<text:s/></text:p>
          </table:table-cell>
          <table:table-cell office:value-type="float" office:value="1.0040799025146339" table:style-name="ce9">
            <text:p><text:s/>1,00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150900460.96000001" table:style-name="ce9">
            <text:p><text:s/>150.900.460,96<text:s/></text:p>
          </table:table-cell>
          <table:table-cell office:value-type="float" office:value="3.0582193288560364" table:style-name="ce9">
            <text:p><text:s/>3,06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141484805.38999999" table:style-name="ce9">
            <text:p><text:s/>141.484.805,39<text:s/></text:p>
          </table:table-cell>
          <table:table-cell office:value-type="float" office:value="2.8673972486924915" table:style-name="ce9">
            <text:p><text:s/>2,87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48764580.020000003" table:style-name="ce9">
            <text:p><text:s/>48.764.580,02<text:s/></text:p>
          </table:table-cell>
          <table:table-cell office:value-type="float" office:value="0.98828578940022127" table:style-name="ce9">
            <text:p><text:s/>0,99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183041006.37" table:style-name="ce9">
            <text:p><text:s/>183.041.006,37<text:s/></text:p>
          </table:table-cell>
          <table:table-cell office:value-type="float" office:value="3.7095946565887474" table:style-name="ce9">
            <text:p><text:s/>3,71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547105219.07000005" table:style-name="ce9">
            <text:p><text:s/>547.105.219,07<text:s/></text:p>
          </table:table-cell>
          <table:table-cell office:value-type="float" office:value="11.087890290284838" table:style-name="ce9">
            <text:p><text:s/>11,09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37728" table:style-name="ce9">
            <text:p><text:s/>37.728,00<text:s/></text:p>
          </table:table-cell>
          <table:table-cell office:value-type="float" office:value="7.646132961095796E-4" table:style-name="ce9">
            <text:p><text:s/>0,00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175677848.49000001" table:style-name="ce9">
            <text:p><text:s/>175.677.848,49<text:s/></text:p>
          </table:table-cell>
          <table:table-cell office:value-type="float" office:value="3.5603694547121032" table:style-name="ce9">
            <text:p><text:s/>3,56<text:s/>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">
            <text:p>INDETERMINADO</text:p>
          </table:table-cell>
          <table:covered-table-cell/>
          <table:table-cell office:value-type="float" office:value="0" table:formula="of:=SUM([.C36:.C50])" table:style-name="ce4">
            <text:p>0</text:p>
          </table:table-cell>
          <table:table-cell office:value-type="float" office:value="0" table:formula="of:=SUM([.D36:.D50])" table:style-name="ce4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office:value-type="float" office:value="4934258950.5" table:formula="of:=SUM([.C3];[.C19];[.C35])" table:style-name="ce11">
            <text:p><text:s/>4.934.258.950,50<text:s/></text:p>
          </table:table-cell>
          <table:table-cell office:value-type="float" office:value="100" table:formula="of:=SUM([.D3];[.D19];[.D35])" table:style-name="ce12">
            <text:p>100,00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  <table:table table:name="Global" table:style-name="ta1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2">
          <table:table-cell office:value-type="string" table:number-columns-spanned="3" table:number-rows-spanned="1" table:style-name="ce5">
            <text:p>INFORMACIÓN ESTADÍSTICA SOBRE CONTRATOS ADJUDICADOS SEGÚN PROCEDIMIENTOS DE LICITACIÓ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rocedimiento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ierto</text:p>
          </table:table-cell>
          <table:table-cell office:value-type="float" office:value="3242042101.54" table:style-name="ce9">
            <text:p><text:s/>3.242.042.101,54<text:s/></text:p>
          </table:table-cell>
          <table:table-cell office:value-type="float" office:value="65.70474176697752" table:style-name="ce10">
            <text:p>65,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ierto Simplificado</text:p>
          </table:table-cell>
          <table:table-cell office:value-type="float" office:value="207448124.72" table:style-name="ce9">
            <text:p><text:s/>207.448.124,72<text:s/></text:p>
          </table:table-cell>
          <table:table-cell office:value-type="float" office:value="4.2042407340413055" table:style-name="ce10">
            <text:p>4,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ociación para la Innovació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sado en acuerdo marco</text:p>
          </table:table-cell>
          <table:table-cell office:value-type="float" office:value="159043963.47" table:style-name="ce9">
            <text:p><text:s/>159.043.963,47<text:s/></text:p>
          </table:table-cell>
          <table:table-cell office:value-type="float" office:value="3.223259360027785" table:style-name="ce10">
            <text:p>3,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sado en un sistema dinámico de adquisició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curso de proyectos</text:p>
          </table:table-cell>
          <table:table-cell office:value-type="float" office:value="70000" table:style-name="ce9">
            <text:p><text:s/>70.000,00<text:s/></text:p>
          </table:table-cell>
          <table:table-cell office:value-type="float" office:value="1.4186527440540335E-3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trato Menor</text:p>
          </table:table-cell>
          <table:table-cell office:value-type="float" office:value="256254042.5" table:style-name="ce9">
            <text:p><text:s/>256.254.042,50<text:s/></text:p>
          </table:table-cell>
          <table:table-cell office:value-type="float" office:value="5.1933642938223414" table:style-name="ce10">
            <text:p>5,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rivado de asociación para la innovació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álogo competitiv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citación con negociación</text:p>
          </table:table-cell>
          <table:table-cell office:value-type="float" office:value="51773418.020000003" table:style-name="ce9">
            <text:p><text:s/>51.773.418,02<text:s/></text:p>
          </table:table-cell>
          <table:table-cell office:value-type="float" office:value="1.0492643077589934" table:style-name="ce10">
            <text:p>1,0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gociado con publicidad</text:p>
          </table:table-cell>
          <table:table-cell office:value-type="float" office:value="196370376.09999999" table:style-name="ce9">
            <text:p><text:s/>196.370.376,10<text:s/></text:p>
          </table:table-cell>
          <table:table-cell office:value-type="float" office:value="3.9797338986455371" table:style-name="ce10">
            <text:p>3,9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gociado sin publicidad</text:p>
          </table:table-cell>
          <table:table-cell office:value-type="float" office:value="637804314.66000009" table:style-name="ce9">
            <text:p><text:s/>637.804.314,66<text:s/></text:p>
          </table:table-cell>
          <table:table-cell office:value-type="float" office:value="12.926040588027304" table:style-name="ce10">
            <text:p>12,9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mas Interna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tros</text:p>
          </table:table-cell>
          <table:table-cell office:value-type="float" office:value="37728" table:style-name="ce9">
            <text:p><text:s/>37.728,00<text:s/></text:p>
          </table:table-cell>
          <table:table-cell office:value-type="float" office:value="7.646132961095796E-4" table:style-name="ce10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stringido</text:p>
          </table:table-cell>
          <table:table-cell office:value-type="float" office:value="183414881.49000001" table:style-name="ce9">
            <text:p><text:s/>183.414.881,49<text:s/></text:p>
          </table:table-cell>
          <table:table-cell office:value-type="float" office:value="3.7171717846590546" table:style-name="ce10">
            <text:p>3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general</text:p>
          </table:table-cell>
          <table:table-cell office:value-type="float" office:value="4934258950.499999" table:formula="of:=SUM([.B3:.B17])" table:style-name="ce11">
            <text:p><text:s/>4.934.258.950,50<text:s/></text:p>
          </table:table-cell>
          <table:table-cell office:value-type="float" office:value="100" table:formula="of:=SUM([.C3:.C17])" table:style-name="ce2">
            <text:p>100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pache POI</meta:initial-creator>
    <dc:creator>DIEGO MORALEJO LORENZO</dc:creator>
    <meta:creation-date>2025-01-17T09:18:09Z</meta:creation-date>
    <dc:date>2025-01-17T09:29:34Z</dc:date>
  </office:meta>
</office:document-meta>
</file>