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008000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4pt" style:font-size-asian="14pt" style:font-size-complex="14pt"/>
    </style:style>
    <style:style style:name="ce8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Millares" style:data-style-name="N35">
      <style:table-cell-properties fo:background-color="#CCFFCC"/>
    </style:style>
    <style:style style:name="ce11" style:family="table-cell" style:parent-style-name="Millares" style:data-style-name="N35"/>
    <style:style style:name="ce12" style:family="table-cell" style:parent-style-name="Millares" style:data-style-name="N37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Millares" style:data-style-name="N37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Millares" style:data-style-name="N37">
      <style:table-cell-properties fo:background-color="#CCFFCC"/>
    </style:style>
    <style:style style:name="ce15" style:family="table-cell" style:parent-style-name="Millares" style:data-style-name="N37"/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8.21972222222222cm" style:use-optimal-column-width="true"/>
    </style:style>
    <style:style style:name="co3" style:family="table-column">
      <style:table-column-properties fo:break-before="auto" style:column-width="1.97555555555556cm" style:use-optimal-column-width="true"/>
    </style:style>
    <style:style style:name="co4" style:family="table-column">
      <style:table-column-properties fo:break-before="auto" style:column-width="2.98097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Número de contratos por procedimien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djudicatario</text:p>
          </table:table-cell>
          <table:table-cell office:value-type="string" table:style-name="ce2">
            <text:p>Procedimiento</text:p>
          </table:table-cell>
          <table:table-cell office:value-type="string" table:style-name="ce12">
            <text:p>Suma</text:p>
          </table:table-cell>
          <table:table-cell office:value-type="string" table:style-name="ce8">
            <text:p>% Participación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PYME</text:p>
          </table:table-cell>
          <table:covered-table-cell/>
          <table:table-cell office:value-type="float" office:value="16035" table:formula="of:=SUM([.C4:.C18])" table:style-name="ce13">
            <text:p><text:s/>16.035<text:s/></text:p>
          </table:table-cell>
          <table:table-cell office:value-type="float" office:value="56.986992678939515" table:formula="of:=SUM([.D4:.D18])" table:style-name="ce9">
            <text:p><text:s/>56,9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2650" table:style-name="ce14">
            <text:p><text:s/>2.650<text:s/></text:p>
          </table:table-cell>
          <table:table-cell office:value-type="float" office:value="9.4178690738503086" table:style-name="ce10">
            <text:p><text:s/>9,4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2279" table:style-name="ce14">
            <text:p><text:s/>2.279<text:s/></text:p>
          </table:table-cell>
          <table:table-cell office:value-type="float" office:value="8.0993674035112662" table:style-name="ce10">
            <text:p><text:s/>8,1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.20257303290923306" table:style-name="ce10">
            <text:p><text:s/>0,2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10756" table:style-name="ce14">
            <text:p><text:s/>10.756<text:s/></text:p>
          </table:table-cell>
          <table:table-cell office:value-type="float" office:value="38.225886701258084" table:style-name="ce10">
            <text:p><text:s/>38,23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.4632170019191132E-2" table:style-name="ce10">
            <text:p><text:s/>0,0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0.79607648020470534" table:style-name="ce10">
            <text:p><text:s/>0,8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.5539128580567205E-3" table:style-name="ce10">
            <text:p><text:s/>0,0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.16703390432866586" table:style-name="ce10">
            <text:p><text:s/>0,17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RESTO</text:p>
          </table:table-cell>
          <table:covered-table-cell/>
          <table:table-cell office:value-type="float" office:value="12103" table:formula="of:=SUM([.C20:.C34])" table:style-name="ce13">
            <text:p><text:s/>12.103<text:s/></text:p>
          </table:table-cell>
          <table:table-cell office:value-type="float" office:value="43.013007321060485" table:formula="of:=SUM([.D20:.D34])" table:style-name="ce9">
            <text:p><text:s/>43,0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2565" table:style-name="ce14">
            <text:p><text:s/>2.565<text:s/></text:p>
          </table:table-cell>
          <table:table-cell office:value-type="float" office:value="9.1157864809154887" table:style-name="ce10">
            <text:p><text:s/>9,1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3.3513398251474875" table:style-name="ce10">
            <text:p><text:s/>3,35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0.96666429739142801" table:style-name="ce10">
            <text:p><text:s/>0,9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7480" table:style-name="ce14">
            <text:p><text:s/>7.480<text:s/></text:p>
          </table:table-cell>
          <table:table-cell office:value-type="float" office:value="26.583268178264269" table:style-name="ce10">
            <text:p><text:s/>26,58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.3308692870850806E-2" table:style-name="ce10">
            <text:p><text:s/>0,05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.2452199872059137" table:style-name="ce10">
            <text:p><text:s/>0,25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.1123747245717535" table:style-name="ce10">
            <text:p><text:s/>1,1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.0661738574170162E-2" table:style-name="ce10">
            <text:p><text:s/>0,0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.5743833961191271" table:style-name="ce10">
            <text:p><text:s/>1,57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INDETERMINADO</text:p>
          </table:table-cell>
          <table:covered-table-cell/>
          <table:table-cell office:value-type="float" office:value="0" table:formula="of:=SUM([.C36:.C50])" table:style-name="ce13">
            <text:p><text:s/>-<text:s text:c="3"/></text:p>
          </table:table-cell>
          <table:table-cell office:value-type="float" office:value="0" table:formula="of:=SUM([.D36:.D50])" table:style-name="ce9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general</text:p>
          </table:table-cell>
          <table:table-cell table:style-name="ce2"/>
          <table:table-cell office:value-type="float" office:value="28138" table:formula="of:=SUM([.C3];[.C19];[.C35])" table:style-name="ce12">
            <text:p><text:s/>28.138<text:s/></text:p>
          </table:table-cell>
          <table:table-cell office:value-type="float" office:value="100" table:formula="of:=SUM([.D3];[.D19];[.D35])" table:style-name="ce8">
            <text:p><text:s/>100,00<text:s/>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pache POI</meta:initial-creator>
    <dc:creator>EDUARDO MARTIN MUÑOZ</dc:creator>
    <meta:creation-date>2024-07-10T09:15:21Z</meta:creation-date>
    <dc:date>2024-07-10T09:20:51Z</dc:date>
  </office:meta>
</office:document-meta>
</file>