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6.00604166666667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2279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sionesXLSX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Administración</text:p>
          </table:table-cell>
          <table:table-cell office:value-type="string" table:style-name="ce2">
            <text:p>Departamen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Órgano</text:p>
          </table:table-cell>
          <table:table-cell office:value-type="string" table:style-name="ce2">
            <text:p>Convocatoria</text:p>
          </table:table-cell>
          <table:table-cell office:value-type="string" table:style-name="ce2">
            <text:p>URL de las BBRR</text:p>
          </table:table-cell>
          <table:table-cell office:value-type="string" table:style-name="ce2">
            <text:p>Aplicación presupuestaria</text:p>
          </table:table-cell>
          <table:table-cell office:value-type="string" table:style-name="ce2">
            <text:p>Fecha de concesión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nstrumento</text:p>
          </table:table-cell>
          <table:table-cell office:value-type="string" table:style-name="ce2">
            <text:p>Ayuda equivalente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,789,791.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789,791.7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4297664 FORO DE CIUDADAN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47,281.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47,281.9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293,277.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93,277.8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9036579 PARTIDO REGIONALISTA DE CANTAB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53,046.1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53,046.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2,967,992.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,967,992.2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6848755 PARTIT DEMOCRATA EUROPEU CATAL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,193,863.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193,863.4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7072074 CATALUNY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832,107.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32,107.7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4,172,333.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,172,333.0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,754,036.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754,036.6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665,817.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65,817.4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9736926 CANDIDATURA D'UNITAT POPULAR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469,434.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69,434.3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4,383,030.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4,383,030.4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4277143 AGRUPACION ELECTORES TERUEL EXISTE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79,723.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9,723.0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1096274 UNION DEL PUEBLO NAVARR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248,439.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48,439.7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867108 VOX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8,074,684.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074,684.5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,413,587.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413,587.6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8309315 MAS PAI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614,358.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14,358.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99,525.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99,525.8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7380667 SOBIRANISTE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205,780.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05,780.8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867,504.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67,504.1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1,861,745.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1,861,745.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2014003 BLOQUE NACIONALISTA GALEG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230,190.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30,190.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5846971 NUEVA CANARIAS-NUEVA GRA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501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86,586.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6,586.3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214,236.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14,236.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0,245.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0,245.0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609,065.1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09,065.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91,900.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91,900.4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9736926 CANDIDATURA D'UNITAT POPULAR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24,104.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4,104.0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8309315 MAS PAI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31,545.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1,545.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00,630.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00,630.7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7072074 CATALUNY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42,726.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2,726.2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1096274 UNION DEL PUEBLO NAVARR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2,756.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2,756.6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4277143 AGRUPACION ELECTORES TERUEL EXISTE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4,093.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,093.5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9036579 PARTIDO REGIONALISTA DE CANTAB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7,858.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,858.4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867108 VOX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414,610.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14,610.9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5846971 NUEVA CANARIAS-NUEVA GRA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4,445.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,445.9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2014003 BLOQUE NACIONALISTA GALEG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1,819.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1,819.5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52,397.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52,397.5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44,543.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4,543.7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4297664 FORO DE CIUDADAN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7,562.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,562.4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738,525.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38,525.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34,187.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4,187.7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72,583.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2,583.5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6848755 PARTIT DEMOCRATA EUROPEU CATAL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61,301.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1,301.3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seguridad) ejercicio 2021 a partidos políticos</text:p>
          </table:table-cell>
          <table:table-cell office:value-type="string" table:style-name="ce3">
            <text:p>https://www.boe.es/eli/es/lo/2007/07/04/8</text:p>
          </table:table-cell>
          <table:table-cell office:value-type="string" table:style-name="ce3">
            <text:p>2021-20211601924M484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15,058.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5,058.9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5846971 NUEVA CANARIAS-NUEVA GRA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86,586.3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6,586.3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665,817.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65,817.4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867108 VOX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8,074,684.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074,684.5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1,413,587.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413,587.6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11,861,745.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1,861,745.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1,789,791.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789,791.7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7380667 SOBIRANISTE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205,780.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05,780.8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4,172,333.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,172,333.0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9036579 PARTIDO REGIONALISTA DE CANTAB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153,046.1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53,046.1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867,504.1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67,504.1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1,754,036.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754,036.6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14,383,030.4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4,383,030.4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4297664 FORO DE CIUDADAN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147,281.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47,281.9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1096274 UNION DEL PUEBLO NAVARR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248,439.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48,439.7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199,525.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99,525.8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2,967,992.2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,967,992.27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6848755 PARTIT DEMOCRATA EUROPEU CATAL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1,193,863.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193,863.46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293,277.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93,277.8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7072074 CATALUNY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832,107.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32,107.7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9736926 CANDIDATURA D'UNITAT POPULAR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469,434.3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69,434.3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4277143 AGRUPACION ELECTORES TERUEL EXISTE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79,723.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9,723.0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2014003 BLOQUE NACIONALISTA GALEG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230,190.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30,190.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8309315 MAS PAI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8/02/2020</text:p>
          </table:table-cell>
          <table:table-cell office:value-type="string" table:style-name="ce3">
            <text:p>614,358.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14,358.8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1096274 UNION DEL PUEBLO NAVARR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34,511.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4,511.3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92,490.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92,490.2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412,290.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12,290.6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40,733.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0,733.03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7380667 SOBIRANISTE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28,585.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8,585.49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6848755 PARTIT DEMOCRATA EUROPEU CATAL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65,842.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65,842.3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4277143 AGRUPACION ELECTORES TERUEL EXISTE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1,074.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1,074.5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7072074 CATALUNY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15,590.0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15,590.02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9736926 CANDIDATURA D'UNITAT POPULAR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65,210.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5,210.2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20,676.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0,676.74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20,507.0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20,507.0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27,716.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7,716.60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4297664 FORO DE CIUDADAN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20,459.2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0,459.28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2014003 BLOQUE NACIONALISTA GALEG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31,976.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1,976.25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243,657.3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43,657.31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867108 VOX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,121,673.1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121,673.1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5846971 NUEVA CANARIAS-NUEVA GRA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2,027.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2,027.9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,647,742.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647,742.6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579,588.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79,588.4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,997,980.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997,980.1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75,688.0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75,688.0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8309315 MAS PAI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85,348.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5,348.8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9036579 PARTIDO REGIONALISTA DE CANTAB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21,259.9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1,259.9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pendiente 2019 para 2020 por EG-2019 de 10 noviembre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501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248,624.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48,624.1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10,245.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0,245.0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4277143 AGRUPACION ELECTORES TERUEL EXISTE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4,093.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,093.5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7072074 CATALUNY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42,726.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2,726.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91,900.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91,900.4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5846971 NUEVA CANARIAS-NUEVA GRA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4,445.9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,445.9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1096274 UNION DEL PUEBLO NAVARR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12,756.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2,756.6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15,058.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5,058.9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738,525.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38,525.6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34,187.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4,187.7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9736926 CANDIDATURA D'UNITAT POPULAR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24,104.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4,104.0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6848755 PARTIT DEMOCRATA EUROPEU CATAL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61,301.3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1,301.3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44,543.7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4,543.7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9036579 PARTIDO REGIONALISTA DE CANTAB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7,858.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,858.4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214,236.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14,236.8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100,630.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00,630.7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152,397.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52,397.5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609,065.1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09,065.1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2014003 BLOQUE NACIONALISTA GALEG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11,819.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1,819.5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4297664 FORO DE CIUDADAN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7,562.4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,562.4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867108 VOX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414,610.9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14,610.9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72,583.5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2,583.5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8309315 MAS PAI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20 a partidos políticos</text:p>
          </table:table-cell>
          <table:table-cell office:value-type="string" table:style-name="ce3">
            <text:p>https://www.boe.es/eli/es/lo/2007/07/04/8/con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9/02/2020</text:p>
          </table:table-cell>
          <table:table-cell office:value-type="string" table:style-name="ce3">
            <text:p>31,545.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1,545.5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6848755 PARTIT DEMOCRATA EUROPEU CATAL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8,515.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515.5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29,760.1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9,760.1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1096274 UNION DEL PUEBLO NAVARR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,772.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772.0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,061.6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061.6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2014003 BLOQUE NACIONALISTA GALEG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,641.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641.8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5846971 NUEVA CANARIAS-NUEVA GRA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617.6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17.6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2,766.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2,766.1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,423.1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423.1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84,606.6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4,606.6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4297664 FORO DE CIUDADAN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,050.5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050.5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4277143 AGRUPACION ELECTORES TERUEL EXISTE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568.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68.6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867108 VOX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57,594.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7,594.5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9036579 PARTIDO REGIONALISTA DE CANTAB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,091.6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091.6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9736926 CANDIDATURA D'UNITAT POPULAR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3,348.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,348.3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2,091.5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,091.5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3,978.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3,978.8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6,187.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,187.6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4,749.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,749.1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21,169.8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1,169.8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102,590.3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02,590.3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7072074 CATALUNY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5,935.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,935.2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9,021.0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9,021.0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8309315 MAS PAI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gastos de seguridad <text:s/>a partidos <text:s/>pendientes 2019 a tramitar en 2020</text:p>
          </table:table-cell>
          <table:table-cell office:value-type="string" table:style-name="ce3">
            <text:p>https://www.boe.es/buscar/pdf/2007/BOE-A-2007-13022-consolidado.pdf</text:p>
          </table:table-cell>
          <table:table-cell office:value-type="string" table:style-name="ce3">
            <text:p>2020-20201601924M484</text:p>
          </table:table-cell>
          <table:table-cell office:value-type="string" table:style-name="ce3">
            <text:p>12/05/2020</text:p>
          </table:table-cell>
          <table:table-cell office:value-type="string" table:style-name="ce3">
            <text:p>4,382.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,382.4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18,274,218.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8,274,218.9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168,300.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68,300.8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1,196,366.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196,366.7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8362245 INICIATIVA PER CATALUNYA 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548,074.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48,074.1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5846971 NUEVA CANARIAS-NUEVA GRA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133,378.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33,378.0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11,153,119.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1,153,119.6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1,405,973.8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405,973.8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636,915.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36,915.4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47994 CONVERGENCIA DEMOCRATIC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1,131,278.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131,278.6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379,174.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79,174.2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6,861,820.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,861,820.8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1586491 ESQUERRA UNIDA I ALTERNATIV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245,688.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45,688.4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0045384 PARTIDO ARAGONE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170,548.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70,548.9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4297664 FORO DE CIUDADAN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155,643.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55,643.9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96028899 ESQUERRA UNIDA DEL PAIS VALENCIA (EUPV)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173,704.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73,704.2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684,159.2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84,159.2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6476136 BARCELON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548,074.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48,074.1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6,347,759.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,347,759.5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1,969,614.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969,614.9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0731284 UNION DEL PUEBLO NAVARRO-PARTIDO POPULAR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261,846.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61,846.5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7782770 ANOVA IRMANDADE NACIONALIST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04/02/2019</text:p>
          </table:table-cell>
          <table:table-cell office:value-type="string" table:style-name="ce3">
            <text:p>258,478.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58,478.6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4/06/2019</text:p>
          </table:table-cell>
          <table:table-cell office:value-type="string" table:style-name="ce3">
            <text:p>9,902,461.0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9,902,461.0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3,247,322.2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,247,322.2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379,007.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79,007.2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196,872.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96,872.8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5,829,156.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,829,156.8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574,538.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74,538.8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47994 CONVERGENCIA DEMOCRATIC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212,063.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12,063.4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6,337,718.1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,337,718.1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1,309,318.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309,318.7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1,282,036.6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282,036.6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1,108,221.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108,221.4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197,114.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97,114.6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9036579 PARTIDO REGIONALISTA DE CANTAB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82,866.1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2,866.1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273414 EQU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8,737.0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737.0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7072074 CATALUNY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578,544.1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78,544.1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1096274 UNION DEL PUEBLO NAVARR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168,633.7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68,633.7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7380667 SOBIRANISTE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183,148.1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83,148.1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6848755 PARTIT DEMOCRATA EUROPEU CATAL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494,814.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94,814.6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867108 VOX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501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3,336,318.0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,336,318.0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19,469.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9,469.4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96028899 ESQUERRA UNIDA DEL PAIS VALENCIA (EUPV)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8,919.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919.2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35,129.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5,129.5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6476136 BARCELON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28,141.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8,141.9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47994 CONVERGENCIA DEMOCRATIC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58,087.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8,087.7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0045384 PARTIDO ARAGONE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8,757.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757.1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5846971 NUEVA CANARIAS-NUEVA GRA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6,848.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,848.5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8,641.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641.7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572,679.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72,679.3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32,703.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2,703.7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325,938.4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25,938.4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61,429.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1,429.8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0731284 UNION DEL PUEBLO NAVARRO-PARTIDO POPULAR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13,445.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3,445.0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352,333.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52,333.9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8362245 INICIATIVA PER CATALUNYA 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28,141.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8,141.9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4297664 FORO DE CIUDADAN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7,991.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,991.8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72,192.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2,192.5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1586491 ESQUERRA UNIDA I ALTERNATIV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12,615.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2,615.3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101,133.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01,133.8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938,326.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938,326.5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7782770 ANOVA IRMANDADE NACIONALIST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05/02/2019</text:p>
          </table:table-cell>
          <table:table-cell office:value-type="string" table:style-name="ce3">
            <text:p>13,272.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3,272.1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508,461.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08,461.7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273414 EQU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448.6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48.6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10,121.2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0,121.2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9036579 PARTIDO REGIONALISTA DE CANTAB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4,254.9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4,254.9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67,229.6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7,229.6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75,232.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5,232.8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325,422.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25,422.8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867108 VOX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171,309.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71,309.9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29,500.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9,500.8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47994 CONVERGENCIA DEMOCRATIC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36,296.0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6,296.0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10,108.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0,108.8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1096274 UNION DEL PUEBLO NAVARR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8,658.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658.8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19,460.8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9,460.8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7072074 CATALUNY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29,706.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9,706.5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166,740.2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66,740.2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56,903.8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6,903.8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9 a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9-20191601924M484</text:p>
          </table:table-cell>
          <table:table-cell office:value-type="string" table:style-name="ce3">
            <text:p>28/06/2019</text:p>
          </table:table-cell>
          <table:table-cell office:value-type="string" table:style-name="ce3">
            <text:p>299,309.7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99,309.7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96028899 ESQUERRA UNIDA DEL PAIS VALENCIA (EUPV)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73,704.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73,704.2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,196,366.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196,366.7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6476136 BARCELON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548,074.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48,074.1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8,274,218.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8,274,218.9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6,861,820.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,861,820.8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379,174.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79,174.2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,405,973.8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405,973.8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6,347,759.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,347,759.5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68,300.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68,300.8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1586491 ESQUERRA UNIDA I ALTERNATIV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245,688.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45,688.4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47994 CONVERGENCIA DEMOCRATIC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,131,278.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131,278.6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1,153,119.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1,153,119.6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5846971 NUEVA CANARIAS-NUEVA GRA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33,378.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33,378.0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8362245 INICIATIVA PER CATALUNYA 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548,074.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48,074.1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0045384 PARTIDO ARAGONE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70,548.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70,548.92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0731284 UNION DEL PUEBLO NAVARRO-PARTIDO POPULAR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261,846.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61,846.5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7782770 ANOVA IRMANDADE NACIONALIST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258,478.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58,478.6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4297664 FORO DE CIUDADAN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55,643.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55,643.9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684,159.2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84,159.2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,969,614.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969,614.92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financiación ordinaria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501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636,915.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36,915.45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1586491 ESQUERRA UNIDA I ALTERNATIV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2,615.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2,615.3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5846971 NUEVA CANARIAS-NUEVA GRA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6,848.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,848.5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938,326.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938,326.51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96028899 ESQUERRA UNIDA DEL PAIS VALENCIA (EUPV)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8,919.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919.2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8362245 INICIATIVA PER CATALUNYA 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28,141.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8,141.9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9,469.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9,469.46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32,703.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2,703.70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35,129.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5,129.5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72,192.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2,192.55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61,429.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1,429.85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6476136 BARCELON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28,141.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8,141.97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47994 CONVERGENCIA DEMOCRATIC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58,087.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8,087.7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0731284 UNION DEL PUEBLO NAVARRO-PARTIDO POPULAR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3,445.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3,445.04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01,133.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01,133.83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7782770 ANOVA IRMANDADE NACIONALIST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13,272.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3,272.11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0045384 PARTIDO ARAGONE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8,757.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757.18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8,641.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641.73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352,333.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52,333.9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325,938.4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25,938.4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4297664 FORO DE CIUDADAN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7,991.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,991.8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(gastos de seguridad) ejercicio 2018 a partidos políticos en base a lo establecido en la LO 8/2007, sobre financiación de los partidos políticos</text:p>
          </table:table-cell>
          <table:table-cell office:value-type="string" table:style-name="ce3">
            <text:p>https://www.boe.es/buscar/doc.php?id=BOE-A-2007-13022</text:p>
          </table:table-cell>
          <table:table-cell office:value-type="string" table:style-name="ce3">
            <text:p>2018-20181601924M484</text:p>
          </table:table-cell>
          <table:table-cell office:value-type="string" table:style-name="ce3">
            <text:p>15/02/2018</text:p>
          </table:table-cell>
          <table:table-cell office:value-type="string" table:style-name="ce3">
            <text:p>572,679.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72,679.3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,196,366.7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196,366.7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5846971 NUEVA CANARIAS-NUEVA GRA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33,378.0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33,378.0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68,300.8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68,300.8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96028899 ESQUERRA UNIDA DEL PAIS VALENCIA (EUPV)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73,704.2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73,704.2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47994 CONVERGENCIA DEMOCRATIC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,131,278.6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131,278.6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0045384 PARTIDO ARAGONE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70,548.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70,548.9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8362245 INICIATIVA PER CATALUNYA 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548,074.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48,074.1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379,174.2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79,174.2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684,159.2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84,159.2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636,915.4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36,915.4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4297664 FORO DE CIUDADAN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55,643.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55,643.9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6,861,820.8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,861,820.8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1,153,119.6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1,153,119.6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6,347,759.59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,347,759.59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8,274,218.9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8,274,218.9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6476136 BARCELON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548,074.1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48,074.1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,405,973.8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405,973.8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0731284 UNION DEL PUEBLO NAVARRO-PARTIDO POPULAR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261,846.5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61,846.5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,969,614.92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,969,614.92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7782770 ANOVA IRMANDADE NACIONALIST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258,478.6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58,478.6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1586491 ESQUERRA UNIDA I ALTERNATIV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ordinarias a partidos políticos en base a lo establecido en la LO 8/2007, sobre financiación de los partidos políticos. Año 2017</text:p>
          </table:table-cell>
          <table:table-cell office:value-type="string" table:style-name="ce3">
            <text:p>https://www.boe.es/buscar/act.php?id=BOE-A-2007-13022</text:p>
          </table:table-cell>
          <table:table-cell office:value-type="string" table:style-name="ce3">
            <text:p>2017-20171601924M48501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245,688.4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45,688.4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4297664 FORO DE CIUDADAN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7,991.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,991.8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8362245 INICIATIVA PER CATALUNYA 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28,141.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8,141.9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47994 CONVERGENCIA DEMOCRATIC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58,087.7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8,087.7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V98725781 COALICIO COMPROMIS:BLOC-INICIATIVA-VERD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32,703.7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2,703.7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570927 PARTIDO POPULAR<text:s/>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938,326.5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938,326.5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678120 ESQUERRA REPUBLICANA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72,192.5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72,192.5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8269206 IZQUIERDA UNID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01,133.8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01,133.8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6476136 BARCELONA EN COM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28,141.97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28,141.97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08564379 PARTIT DELS SOCIALISTES DE CATALUNY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61,429.8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1,429.8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7782770 ANOVA IRMANDADE NACIONALIST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3,272.11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3,272.11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50045384 PARTIDO ARAGONE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8,757.1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757.1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28477727 PARTIDO SOCIALISTA OBRERO ESPAÑOL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572,679.35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572,679.35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4283310 CIUDADANOS-PARTIDO DE LA CIUDADAN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325,938.4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25,938.4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48103956 EUSKO ALDERDI JELTZALEA-PARTIDO NACIONALISTA VASCO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35,129.5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5,129.5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96028899 ESQUERRA UNIDA DEL PAIS VALENCIA (EUPV)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8,919.20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919.20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5846971 NUEVA CANARIAS-NUEVA GRA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6,848.5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6,848.5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6976941 PODEMOS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352,333.98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352,333.98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61586491 ESQUERRA UNIDA I ALTERNATIV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2,615.3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2,615.36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38319562 COALICION CANARIA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8,641.73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8,641.73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80731284 UNION DEL PUEBLO NAVARRO-PARTIDO POPULAR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3,445.04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3,445.04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ESTADO</text:p>
          </table:table-cell>
          <table:table-cell office:value-type="string" table:style-name="ce3">
            <text:p>MINISTERIO DEL INTERIOR</text:p>
          </table:table-cell>
          <table:table-cell office:value-type="string" table:style-name="ce3">
            <text:p>G71206700 EUSKAL HERRIA BILDU</text:p>
          </table:table-cell>
          <table:table-cell office:value-type="string" table:style-name="ce3">
            <text:p>D.G. DE POLITICA INTERIOR</text:p>
          </table:table-cell>
          <table:table-cell office:value-type="string" table:style-name="ce3">
            <text:p>Subvenciones estatales anuales para sufragar gastos de seguridad a partidos politicos en base a lo establecido en la LO 8/2007, sobre financiación de los partidos políticos</text:p>
          </table:table-cell>
          <table:table-cell office:value-type="string" table:style-name="ce3">
            <text:p>http://www.boe.es/buscar/act.php?id=BOE-A-2007-13022</text:p>
          </table:table-cell>
          <table:table-cell office:value-type="string" table:style-name="ce3">
            <text:p>2017-20171601924M484</text:p>
          </table:table-cell>
          <table:table-cell office:value-type="string" table:style-name="ce3">
            <text:p>24/02/2017</text:p>
          </table:table-cell>
          <table:table-cell office:value-type="string" table:style-name="ce3">
            <text:p>19,469.46</text:p>
          </table:table-cell>
          <table:table-cell office:value-type="string" table:style-name="ce3">
            <text:p>SUBVENCIÓN Y ENTREGA DINERARIA SIN CONTRAPRESTACIÓN<text:s/></text:p>
          </table:table-cell>
          <table:table-cell office:value-type="string" table:style-name="ce3">
            <text:p>19,469.46</text:p>
          </table:table-cell>
          <table:table-cell table:number-columns-repeated="16373"/>
        </table:table-row>
        <table:table-row table:number-rows-repeated="1048276" table:style-name="ro5">
          <table:table-cell table:number-columns-repeated="16384"/>
        </table:table-row>
      </table:table>
      <table:database-ranges>
        <table:database-range table:target-range-address="concesionesXLSX.A1:concesionesXLSX.K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DUARDO MARTIN MUÑOZ</meta:initial-creator>
    <dc:creator>eduardo.martin</dc:creator>
    <meta:creation-date>2021-08-24T07:48:52Z</meta:creation-date>
    <dc:date>2021-08-25T10:43:46Z</dc:date>
  </office:meta>
</office:document-meta>
</file>