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CCFFCC"/>
    </style:style>
    <style:style style:name="ce4" style:family="table-cell" style:parent-style-name="Default" style:data-style-name="N0">
      <style:table-cell-properties fo:background-color="#008000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CCFFCC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Millares" style:data-style-name="N35">
      <style:table-cell-properties fo:background-color="#CCFFCC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Millares" style:data-style-name="N35">
      <style:table-cell-properties fo:background-color="#CCFFCC"/>
    </style:style>
    <style:style style:name="ce9" style:family="table-cell" style:parent-style-name="Millares" style:data-style-name="N35">
      <style:table-cell-properties fo:background-color="#00000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2">
      <style:table-cell-properties fo:background-color="#CCFFCC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2">
      <style:table-cell-properties fo:background-color="#CCFFCC"/>
    </style:style>
    <style:style style:name="ce12" style:family="table-cell" style:parent-style-name="Default" style:data-style-name="N2">
      <style:table-cell-properties fo:background-color="#00000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2.54cm" style:use-optimal-column-width="true"/>
    </style:style>
    <style:style style:name="co2" style:family="table-column">
      <style:table-column-properties fo:break-before="auto" style:column-width="8.89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4">
            <text:p>Importe de contratos por tipologí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Adjudicatario</text:p>
          </table:table-cell>
          <table:table-cell office:value-type="string" table:style-name="ce2">
            <text:p>Tipología</text:p>
          </table:table-cell>
          <table:table-cell office:value-type="string" table:style-name="ce2">
            <text:p>Suma</text:p>
          </table:table-cell>
          <table:table-cell office:value-type="string" table:style-name="ce2">
            <text:p>% Participación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">
            <text:p>PYME</text:p>
          </table:table-cell>
          <table:covered-table-cell/>
          <table:table-cell office:value-type="float" office:value="1186943032.3899999" table:formula="of:=SUM([.C4:.C16])" table:style-name="ce7">
            <text:p><text:s/>1.186.943.032,39<text:s/></text:p>
          </table:table-cell>
          <table:table-cell office:value-type="float" office:value="24.05514271336984" table:formula="of:=SUM([.D4:.D16])" table:style-name="ce10">
            <text:p>24,06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Administrativo especial</text:p>
          </table:table-cell>
          <table:table-cell office:value-type="float" office:value="0.02" table:style-name="ce8">
            <text:p><text:s/>0,02<text:s/></text:p>
          </table:table-cell>
          <table:table-cell office:value-type="float" office:value="4.0532935544400957E-1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Colaboración entre el sector público y sector privado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Concesión de Obra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Concesión de Obras Pública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Concesión de Servicio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Gestión de Servicios Público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Obras</text:p>
          </table:table-cell>
          <table:table-cell office:value-type="float" office:value="315693331.38" table:style-name="ce8">
            <text:p><text:s/>315.693.331,38<text:s/></text:p>
          </table:table-cell>
          <table:table-cell office:value-type="float" office:value="6.3979887263113753" table:style-name="ce11">
            <text:p>6,4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Otro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Patrimonial</text:p>
          </table:table-cell>
          <table:table-cell office:value-type="float" office:value="1761707.73" table:style-name="ce8">
            <text:p><text:s/>1.761.707,73<text:s/></text:p>
          </table:table-cell>
          <table:table-cell office:value-type="float" office:value="3.5703592934081457E-2" table:style-name="ce11">
            <text:p>0,04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Privado</text:p>
          </table:table-cell>
          <table:table-cell office:value-type="float" office:value="1389137.61" table:style-name="ce8">
            <text:p><text:s/>1.389.137,61<text:s/></text:p>
          </table:table-cell>
          <table:table-cell office:value-type="float" office:value="2.8152912604216596E-2" table:style-name="ce11">
            <text:p>0,03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Servicios</text:p>
          </table:table-cell>
          <table:table-cell office:value-type="float" office:value="518836129.58999997" table:style-name="ce8">
            <text:p><text:s/>518.836.129,59<text:s/></text:p>
          </table:table-cell>
          <table:table-cell office:value-type="float" office:value="10.514975699388966" table:style-name="ce11">
            <text:p>10,51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Suministros</text:p>
          </table:table-cell>
          <table:table-cell office:value-type="float" office:value="349262726.06" table:style-name="ce8">
            <text:p><text:s/>349.262.726,06<text:s/></text:p>
          </table:table-cell>
          <table:table-cell office:value-type="float" office:value="7.0783217817258741" table:style-name="ce11">
            <text:p>7,08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Sin determinar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">
            <text:p>RESTO</text:p>
          </table:table-cell>
          <table:covered-table-cell/>
          <table:table-cell office:value-type="float" office:value="3747315918.1099997" table:formula="of:=SUM([.C18:.C30])" table:style-name="ce7">
            <text:p><text:s/>3.747.315.918,11<text:s/></text:p>
          </table:table-cell>
          <table:table-cell office:value-type="float" office:value="75.944857286630167" table:formula="of:=SUM([.D18:.D30])" table:style-name="ce10">
            <text:p>75,94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Administrativo especial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Colaboración entre el sector público y sector privado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Concesión de Obra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Concesión de Obras Pública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Concesión de Servicio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Gestión de Servicios Público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Obras</text:p>
          </table:table-cell>
          <table:table-cell office:value-type="float" office:value="1130110552.55" table:style-name="ce8">
            <text:p><text:s/>1.130.110.552,55<text:s/></text:p>
          </table:table-cell>
          <table:table-cell office:value-type="float" office:value="22.903349092278248" table:style-name="ce11">
            <text:p>22,9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Otro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Patrimonial</text:p>
          </table:table-cell>
          <table:table-cell office:value-type="float" office:value="155263.41" table:style-name="ce8">
            <text:p><text:s/>155.263,41<text:s/></text:p>
          </table:table-cell>
          <table:table-cell office:value-type="float" office:value="3.1466408949669491E-3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Privado</text:p>
          </table:table-cell>
          <table:table-cell office:value-type="float" office:value="990241.55" table:style-name="ce8">
            <text:p><text:s/>990.241,55<text:s/></text:p>
          </table:table-cell>
          <table:table-cell office:value-type="float" office:value="2.0068698459768847E-2" table:style-name="ce11">
            <text:p>0,02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Servicios</text:p>
          </table:table-cell>
          <table:table-cell office:value-type="float" office:value="1489276692.6900001" table:style-name="ce8">
            <text:p><text:s/>1.489.276.692,69<text:s/></text:p>
          </table:table-cell>
          <table:table-cell office:value-type="float" office:value="30.182378096291199" table:style-name="ce11">
            <text:p>30,18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Suministros</text:p>
          </table:table-cell>
          <table:table-cell office:value-type="float" office:value="1126783167.9100001" table:style-name="ce8">
            <text:p><text:s/>1.126.783.167,91<text:s/></text:p>
          </table:table-cell>
          <table:table-cell office:value-type="float" office:value="22.835914758705975" table:style-name="ce11">
            <text:p>22,84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Sin determinar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">
            <text:p>INDETERMINADO</text:p>
          </table:table-cell>
          <table:covered-table-cell/>
          <table:table-cell office:value-type="float" office:value="0" table:formula="of:=SUM([.C32:.C44])" table:style-name="ce7">
            <text:p><text:s/>-<text:s text:c="3"/></text:p>
          </table:table-cell>
          <table:table-cell office:value-type="float" office:value="0" table:formula="of:=SUM([.D32:.D44])" table:style-name="ce10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Administrativo especial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Colaboración entre el sector público y sector privado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Concesión de Obra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Concesión de Obras Pública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Concesión de Servicio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Gestión de Servicios Público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Obra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Otro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Patrimonial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Privado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Servicio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Suministro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Sin determinar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general</text:p>
          </table:table-cell>
          <table:table-cell table:style-name="ce2"/>
          <table:table-cell office:value-type="float" office:value="4934258950.5" table:formula="of:=SUM([.C3];[.C17];[.C31])" table:style-name="ce9">
            <text:p><text:s/>4.934.258.950,50<text:s/></text:p>
          </table:table-cell>
          <table:table-cell office:value-type="float" office:value="100" table:formula="of:=SUM([.D3];[.D17];[.D31])" table:style-name="ce12">
            <text:p>100,00</text:p>
          </table:table-cell>
          <table:table-cell table:number-columns-repeated="16380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Apache POI</meta:initial-creator>
    <dc:creator>DIEGO MORALEJO LORENZO</dc:creator>
    <meta:creation-date>2025-01-17T09:18:06Z</meta:creation-date>
    <dc:date>2025-01-17T09:36:12Z</dc:date>
  </office:meta>
</office:document-meta>
</file>