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4pt" style:font-size-asian="14pt" style:font-size-complex="14pt"/>
    </style:style>
    <style:style style:name="ce8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5">
      <style:table-cell-properties fo:background-color="#CCFFCC"/>
    </style:style>
    <style:style style:name="ce11" style:family="table-cell" style:parent-style-name="Millares" style:data-style-name="N35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Importe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1253797229.02" table:formula="of:=SUM([.C4:.C18])" table:style-name="ce9">
            <text:p><text:s/>1.253.797.229,02<text:s/></text:p>
          </table:table-cell>
          <table:table-cell office:value-type="float" office:value="15.52556719900717" table:formula="of:=SUM([.D4:.D18])" table:style-name="ce9">
            <text:p><text:s/>15,53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980339032.26999998" table:style-name="ce10">
            <text:p><text:s/>980.339.032,27<text:s/></text:p>
          </table:table-cell>
          <table:table-cell office:value-type="float" office:value="12.139378817429781" table:style-name="ce10">
            <text:p><text:s/>12,1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03095588.48" table:style-name="ce10">
            <text:p><text:s/>103.095.588,48<text:s/></text:p>
          </table:table-cell>
          <table:table-cell office:value-type="float" office:value="1.2766159071180219" table:style-name="ce10">
            <text:p><text:s/>1,2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9277685.8200000003" table:style-name="ce10">
            <text:p><text:s/>9.277.685,82<text:s/></text:p>
          </table:table-cell>
          <table:table-cell office:value-type="float" office:value="0.11488407480551886" table:style-name="ce10">
            <text:p><text:s/>0,1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56999175.380000003" table:style-name="ce10">
            <text:p><text:s/>56.999.175,38<text:s/></text:p>
          </table:table-cell>
          <table:table-cell office:value-type="float" office:value="0.70581151973184719" table:style-name="ce10">
            <text:p><text:s/>0,7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70336795.049999997" table:style-name="ce10">
            <text:p><text:s/>70.336.795,05<text:s/></text:p>
          </table:table-cell>
          <table:table-cell office:value-type="float" office:value="0.87096909519023236" table:style-name="ce10">
            <text:p><text:s/>0,8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1048909.5" table:style-name="ce10">
            <text:p><text:s/>31.048.909,50<text:s/></text:p>
          </table:table-cell>
          <table:table-cell office:value-type="float" office:value="0.38447359727770836" table:style-name="ce10">
            <text:p><text:s/>0,3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78712.800000000003" table:style-name="ce10">
            <text:p><text:s/>78.712,80<text:s/></text:p>
          </table:table-cell>
          <table:table-cell office:value-type="float" office:value="9.7468780241060651E-4" table:style-name="ce10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2621329.7200000002" table:style-name="ce10">
            <text:p><text:s/>2.621.329,72<text:s/></text:p>
          </table:table-cell>
          <table:table-cell office:value-type="float" office:value="3.2459499651650181E-2" table:style-name="ce10">
            <text:p><text:s/>0,03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6821896321.8100004" table:formula="of:=SUM([.C20:.C34])" table:style-name="ce9">
            <text:p><text:s/>6.821.896.321,81<text:s/></text:p>
          </table:table-cell>
          <table:table-cell office:value-type="float" office:value="84.47443280099283" table:formula="of:=SUM([.D20:.D34])" table:style-name="ce9">
            <text:p><text:s/>84,4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4362647974.9200001" table:style-name="ce10">
            <text:p><text:s/>4.362.647.974,92<text:s/></text:p>
          </table:table-cell>
          <table:table-cell office:value-type="float" office:value="54.021960435480089" table:style-name="ce10">
            <text:p><text:s/>54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35296844.659999996" table:style-name="ce10">
            <text:p><text:s/>35.296.844,66<text:s/></text:p>
          </table:table-cell>
          <table:table-cell office:value-type="float" office:value="0.43707508758021502" table:style-name="ce10">
            <text:p><text:s/>0,4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89358344.049999997" table:style-name="ce10">
            <text:p><text:s/>89.358.344,05<text:s/></text:p>
          </table:table-cell>
          <table:table-cell office:value-type="float" office:value="1.1065098432420826" table:style-name="ce10">
            <text:p><text:s/>1,1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55305591.090000004" table:style-name="ce10">
            <text:p><text:s/>55.305.591,09<text:s/></text:p>
          </table:table-cell>
          <table:table-cell office:value-type="float" office:value="0.68484014087329781" table:style-name="ce10">
            <text:p><text:s/>0,6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206222460.05000001" table:style-name="ce10">
            <text:p><text:s/>206.222.460,05<text:s/></text:p>
          </table:table-cell>
          <table:table-cell office:value-type="float" office:value="2.5536191876523713" table:style-name="ce10">
            <text:p><text:s/>2,5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87683710.10000002" table:style-name="ce10">
            <text:p><text:s/>687.683.710,10<text:s/></text:p>
          </table:table-cell>
          <table:table-cell office:value-type="float" office:value="8.5154755535432809" table:style-name="ce10">
            <text:p><text:s/>8,5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180321847.79" table:style-name="ce10">
            <text:p><text:s/>1.180.321.847,79<text:s/></text:p>
          </table:table-cell>
          <table:table-cell office:value-type="float" office:value="14.615733501535473" table:style-name="ce10">
            <text:p><text:s/>14,6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71600" table:style-name="ce10">
            <text:p><text:s/>71.600,00<text:s/></text:p>
          </table:table-cell>
          <table:table-cell office:value-type="float" office:value="8.8661115666828548E-4" table:style-name="ce10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204987949.15000001" table:style-name="ce10">
            <text:p><text:s/>204.987.949,15<text:s/></text:p>
          </table:table-cell>
          <table:table-cell office:value-type="float" office:value="2.5383324399293463" table:style-name="ce10">
            <text:p><text:s/>2,54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6:.C50])" table:style-name="ce9">
            <text:p><text:s/>-<text:s text:c="3"/></text:p>
          </table:table-cell>
          <table:table-cell office:value-type="float" office:value="0" table:formula="of:=SUM([.D36:.D50])" table:style-name="ce9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8075693550.8299999" table:formula="of:=SUM([.C3];[.C19];[.C35])" table:style-name="ce8">
            <text:p><text:s/>8.075.693.550,83<text:s/></text:p>
          </table:table-cell>
          <table:table-cell office:value-type="float" office:value="100" table:formula="of:=SUM([.D3];[.D19];[.D35])" table:style-name="ce8">
            <text:p><text:s/>100,00<text:s/>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pache POI</meta:initial-creator>
    <dc:creator>EDUARDO MARTIN MUÑOZ</dc:creator>
    <meta:creation-date>2024-07-10T09:16:34Z</meta:creation-date>
    <dc:date>2024-07-10T09:23:10Z</dc:date>
  </office:meta>
</office:document-meta>
</file>