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illares" style:data-style-name="N35">
      <style:table-cell-properties fo:background-color="#CCFFCC"/>
    </style:style>
    <style:style style:name="ce7" style:family="table-cell" style:parent-style-name="Millares" style:data-style-name="N35"/>
    <style:style style:name="ce8" style:family="table-cell" style:parent-style-name="Default" style:data-style-name="N0">
      <style:table-cell-properties fo:background-color="#008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FFFFFF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Porcentaje" style:data-style-name="N37">
      <style:table-cell-properties fo:background-color="#CCFFCC"/>
      <style:text-properties fo:color="#000000"/>
    </style:style>
    <style:style style:name="ce13" style:family="table-cell" style:parent-style-name="Porcentaje" style:data-style-name="N37">
      <style:table-cell-properties fo:background-color="#000000"/>
      <style:text-properties fo:color="#FFFFFF" fo:font-weight="bold" style:font-weight-asian="bold" style:font-weight-complex="bold"/>
    </style:style>
    <style:style style:name="ce14" style:family="table-cell" style:parent-style-name="Millares" style:data-style-name="N35">
      <style:table-cell-properties fo:background-color="#000000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FFFFFF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Millares" style:data-style-name="N35">
      <style:table-cell-properties style:vertical-align="automatic" fo:background-color="#00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8.23736111111111cm" style:use-optimal-column-width="true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Importe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">
            <text:p>Adjudicatario</text:p>
          </table:table-cell>
          <table:table-cell office:value-type="string" table:style-name="ce17">
            <text:p>Procedimiento</text:p>
          </table:table-cell>
          <table:table-cell office:value-type="string" table:style-name="ce18">
            <text:p>Suma</text:p>
          </table:table-cell>
          <table:table-cell office:value-type="string" table:style-name="ce18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PYME</text:p>
          </table:table-cell>
          <table:covered-table-cell/>
          <table:table-cell office:value-type="float" office:value="1253797229.02" table:formula="of:=SUM([.C4:.C18])" table:style-name="ce5">
            <text:p><text:s/>1.253.797.229,02<text:s/></text:p>
          </table:table-cell>
          <table:table-cell office:value-type="float" office:value="15.52556719900717" table:formula="of:=SUM([.D4:.D18])" table:style-name="ce5">
            <text:p><text:s/>15,53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980339032.26999998" table:style-name="ce6">
            <text:p><text:s/>980.339.032,27<text:s/></text:p>
          </table:table-cell>
          <table:table-cell office:value-type="float" office:value="12.139378817429781" table:style-name="ce6">
            <text:p><text:s/>12,14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103095588.48" table:style-name="ce6">
            <text:p><text:s/>103.095.588,48<text:s/></text:p>
          </table:table-cell>
          <table:table-cell office:value-type="float" office:value="1.2766159071180219" table:style-name="ce6">
            <text:p><text:s/>1,2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9277685.8200000003" table:style-name="ce6">
            <text:p><text:s/>9.277.685,82<text:s/></text:p>
          </table:table-cell>
          <table:table-cell office:value-type="float" office:value="0.11488407480551886" table:style-name="ce6">
            <text:p><text:s/>0,1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56999175.380000003" table:style-name="ce6">
            <text:p><text:s/>56.999.175,38<text:s/></text:p>
          </table:table-cell>
          <table:table-cell office:value-type="float" office:value="0.70581151973184719" table:style-name="ce6">
            <text:p><text:s/>0,7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70336795.049999997" table:style-name="ce6">
            <text:p><text:s/>70.336.795,05<text:s/></text:p>
          </table:table-cell>
          <table:table-cell office:value-type="float" office:value="0.87096909519023236" table:style-name="ce6">
            <text:p><text:s/>0,8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31048909.5" table:style-name="ce6">
            <text:p><text:s/>31.048.909,50<text:s/></text:p>
          </table:table-cell>
          <table:table-cell office:value-type="float" office:value="0.38447359727770836" table:style-name="ce6">
            <text:p><text:s/>0,3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78712.800000000003" table:style-name="ce6">
            <text:p><text:s/>78.712,80<text:s/></text:p>
          </table:table-cell>
          <table:table-cell office:value-type="float" office:value="9.7468780241060651E-4" table:style-name="ce6">
            <text:p><text:s/>0,0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2621329.7200000002" table:style-name="ce6">
            <text:p><text:s/>2.621.329,72<text:s/></text:p>
          </table:table-cell>
          <table:table-cell office:value-type="float" office:value="3.2459499651650181E-2" table:style-name="ce6">
            <text:p><text:s/>0,03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RESTO</text:p>
          </table:table-cell>
          <table:covered-table-cell/>
          <table:table-cell office:value-type="float" office:value="6821896321.8100004" table:formula="of:=SUM([.C20:.C34])" table:style-name="ce5">
            <text:p><text:s/>6.821.896.321,81<text:s/></text:p>
          </table:table-cell>
          <table:table-cell office:value-type="float" office:value="84.47443280099283" table:formula="of:=SUM([.D20:.D34])" table:style-name="ce5">
            <text:p><text:s/>84,4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4362647974.9200001" table:style-name="ce6">
            <text:p><text:s/>4.362.647.974,92<text:s/></text:p>
          </table:table-cell>
          <table:table-cell office:value-type="float" office:value="54.021960435480089" table:style-name="ce6">
            <text:p><text:s/>54,0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35296844.659999996" table:style-name="ce6">
            <text:p><text:s/>35.296.844,66<text:s/></text:p>
          </table:table-cell>
          <table:table-cell office:value-type="float" office:value="0.43707508758021502" table:style-name="ce6">
            <text:p><text:s/>0,44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89358344.049999997" table:style-name="ce6">
            <text:p><text:s/>89.358.344,05<text:s/></text:p>
          </table:table-cell>
          <table:table-cell office:value-type="float" office:value="1.1065098432420826" table:style-name="ce6">
            <text:p><text:s/>1,1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55305591.090000004" table:style-name="ce6">
            <text:p><text:s/>55.305.591,09<text:s/></text:p>
          </table:table-cell>
          <table:table-cell office:value-type="float" office:value="0.68484014087329781" table:style-name="ce6">
            <text:p><text:s/>0,6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206222460.05000001" table:style-name="ce6">
            <text:p><text:s/>206.222.460,05<text:s/></text:p>
          </table:table-cell>
          <table:table-cell office:value-type="float" office:value="2.5536191876523713" table:style-name="ce6">
            <text:p><text:s/>2,55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687683710.10000002" table:style-name="ce6">
            <text:p><text:s/>687.683.710,10<text:s/></text:p>
          </table:table-cell>
          <table:table-cell office:value-type="float" office:value="8.5154755535432809" table:style-name="ce6">
            <text:p><text:s/>8,5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1180321847.79" table:style-name="ce6">
            <text:p><text:s/>1.180.321.847,79<text:s/></text:p>
          </table:table-cell>
          <table:table-cell office:value-type="float" office:value="14.615733501535473" table:style-name="ce6">
            <text:p><text:s/>14,6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71600" table:style-name="ce6">
            <text:p><text:s/>71.600,00<text:s/></text:p>
          </table:table-cell>
          <table:table-cell office:value-type="float" office:value="8.8661115666828548E-4" table:style-name="ce6">
            <text:p><text:s/>0,0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204987949.15000001" table:style-name="ce6">
            <text:p><text:s/>204.987.949,15<text:s/></text:p>
          </table:table-cell>
          <table:table-cell office:value-type="float" office:value="2.5383324399293463" table:style-name="ce6">
            <text:p><text:s/>2,54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INDETERMINADO</text:p>
          </table:table-cell>
          <table:covered-table-cell/>
          <table:table-cell office:value-type="float" office:value="0" table:formula="of:=SUM([.C36:.C50])" table:style-name="ce5">
            <text:p><text:s/>-<text:s text:c="3"/></text:p>
          </table:table-cell>
          <table:table-cell office:value-type="float" office:value="0" table:formula="of:=SUM([.D36:.D50])" table:style-name="ce5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8075693550.8299999" table:formula="of:=SUM([.C3];[.C19];[.C35])" table:style-name="ce4">
            <text:p><text:s/>8.075.693.550,83<text:s/></text:p>
          </table:table-cell>
          <table:table-cell office:value-type="float" office:value="100" table:formula="of:=SUM([.D3];[.D19];[.D35])" table:style-name="ce4">
            <text:p><text:s/>100,00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INFORMACIÓN ESTADÍSTICA SOBRE CONTRATOS ADJUDICADOS SEGÚN PROCEDIMIENTOS DE LICITACIÓN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style-name="ro1">
          <table:table-cell office:value-type="string" table:style-name="ce17">
            <text:p>Procedimiento</text:p>
          </table:table-cell>
          <table:table-cell office:value-type="string" table:style-name="ce18">
            <text:p>Suma</text:p>
          </table:table-cell>
          <table:table-cell office:value-type="string" table:style-name="ce18">
            <text:p>% Participació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3">
            <text:p>Abierto</text:p>
          </table:table-cell>
          <table:table-cell office:value-type="float" office:value="5342987007.1900005" table:formula="of:=+[.C4]+[.C20]+[.C36]" table:style-name="ce6">
            <text:p><text:s/>5.342.987.007,19<text:s/></text:p>
          </table:table-cell>
          <table:table-cell office:value-type="percentage" office:value="0.66161339252909879" table:formula="of:=+[.B55]/[.C$51]" table:style-name="ce12">
            <text:p>66,2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Abierto Simplificado</text:p>
          </table:table-cell>
          <table:table-cell office:value-type="float" office:value="138392433.13999999" table:formula="of:=+[.C5]+[.C21]+[.C37]" table:style-name="ce6">
            <text:p><text:s/>138.392.433,14<text:s/></text:p>
          </table:table-cell>
          <table:table-cell office:value-type="percentage" office:value="1.713690994698237E-2" table:formula="of:=+[.B56]/[.C$51]" table:style-name="ce12">
            <text:p>1,7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Asociación para la Innovación</text:p>
          </table:table-cell>
          <table:table-cell office:value-type="float" office:value="0" table:formula="of:=+[.C6]+[.C22]+[.C38]" table:style-name="ce6">
            <text:p><text:s/>-<text:s text:c="3"/></text:p>
          </table:table-cell>
          <table:table-cell office:value-type="percentage" office:value="0" table:formula="of:=+[.B57]/[.C$51]" table:style-name="ce12">
            <text:p>0,0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Basado en acuerdo marco</text:p>
          </table:table-cell>
          <table:table-cell office:value-type="float" office:value="98636029.870000005" table:formula="of:=+[.C7]+[.C23]+[.C39]" table:style-name="ce6">
            <text:p><text:s/>98.636.029,87<text:s/></text:p>
          </table:table-cell>
          <table:table-cell office:value-type="percentage" office:value="1.2213939180476014E-2" table:formula="of:=+[.B58]/[.C$51]" table:style-name="ce12">
            <text:p>1,2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Basado en un sistema dinámico de adquisición</text:p>
          </table:table-cell>
          <table:table-cell office:value-type="float" office:value="0" table:formula="of:=+[.C8]+[.C24]+[.C40]" table:style-name="ce6">
            <text:p><text:s/>-<text:s text:c="3"/></text:p>
          </table:table-cell>
          <table:table-cell office:value-type="percentage" office:value="0" table:formula="of:=+[.B59]/[.C$51]" table:style-name="ce12">
            <text:p>0,0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Concurso de proyectos</text:p>
          </table:table-cell>
          <table:table-cell office:value-type="float" office:value="0" table:formula="of:=+[.C9]+[.C25]+[.C41]" table:style-name="ce6">
            <text:p><text:s/>-<text:s text:c="3"/></text:p>
          </table:table-cell>
          <table:table-cell office:value-type="percentage" office:value="0" table:formula="of:=+[.B60]/[.C$51]" table:style-name="ce12">
            <text:p>0,0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Contrato Menor</text:p>
          </table:table-cell>
          <table:table-cell office:value-type="float" office:value="112304766.47" table:formula="of:=+[.C10]+[.C26]+[.C42]" table:style-name="ce6">
            <text:p><text:s/>112.304.766,47<text:s/></text:p>
          </table:table-cell>
          <table:table-cell office:value-type="percentage" office:value="1.3906516606051451E-2" table:formula="of:=+[.B61]/[.C$51]" table:style-name="ce12">
            <text:p>1,4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Derivado de asociación para la innovación</text:p>
          </table:table-cell>
          <table:table-cell office:value-type="float" office:value="0" table:formula="of:=+[.C11]+[.C27]+[.C43]" table:style-name="ce6">
            <text:p><text:s/>-<text:s text:c="3"/></text:p>
          </table:table-cell>
          <table:table-cell office:value-type="percentage" office:value="0" table:formula="of:=+[.B62]/[.C$51]" table:style-name="ce12">
            <text:p>0,0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Diálogo competitivo</text:p>
          </table:table-cell>
          <table:table-cell office:value-type="float" office:value="0" table:formula="of:=+[.C12]+[.C28]+[.C44]" table:style-name="ce6">
            <text:p><text:s/>-<text:s text:c="3"/></text:p>
          </table:table-cell>
          <table:table-cell office:value-type="percentage" office:value="0" table:formula="of:=+[.B63]/[.C$51]" table:style-name="ce12">
            <text:p>0,0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Licitación con negociación</text:p>
          </table:table-cell>
          <table:table-cell office:value-type="float" office:value="206222460.05000001" table:formula="of:=+[.C13]+[.C29]+[.C45]" table:style-name="ce6">
            <text:p><text:s/>206.222.460,05<text:s/></text:p>
          </table:table-cell>
          <table:table-cell office:value-type="percentage" office:value="2.5536191876523718E-2" table:formula="of:=+[.B64]/[.C$51]" table:style-name="ce12">
            <text:p>2,6%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Negociado con publicidad</text:p>
          </table:table-cell>
          <table:table-cell office:value-type="float" office:value="758020505.14999998" table:formula="of:=+[.C14]+[.C30]+[.C46]" table:style-name="ce6">
            <text:p><text:s/>758.020.505,15<text:s/></text:p>
          </table:table-cell>
          <table:table-cell office:value-type="percentage" office:value="9.3864446487335135E-2" table:formula="of:=+[.B65]/[.C$51]" table:style-name="ce12">
            <text:p>9,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gociado sin publicidad</text:p>
          </table:table-cell>
          <table:table-cell office:value-type="float" office:value="1211370757.29" table:formula="of:=+[.C15]+[.C31]+[.C47]" table:style-name="ce6">
            <text:p><text:s/>1.211.370.757,29<text:s/></text:p>
          </table:table-cell>
          <table:table-cell office:value-type="percentage" office:value="0.15000207098813181" table:formula="of:=+[.B66]/[.C$51]" table:style-name="ce12">
            <text:p>15,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mas Internas</text:p>
          </table:table-cell>
          <table:table-cell office:value-type="float" office:value="78712.800000000003" table:formula="of:=+[.C16]+[.C32]+[.C48]" table:style-name="ce6">
            <text:p><text:s/>78.712,80<text:s/></text:p>
          </table:table-cell>
          <table:table-cell office:value-type="percentage" office:value="9.7468780241060643E-6" table:formula="of:=+[.B67]/[.C$51]" table:style-name="ce12">
            <text:p>0,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ros</text:p>
          </table:table-cell>
          <table:table-cell office:value-type="float" office:value="71600" table:formula="of:=+[.C17]+[.C33]+[.C49]" table:style-name="ce6">
            <text:p><text:s/>71.600,00<text:s/></text:p>
          </table:table-cell>
          <table:table-cell office:value-type="percentage" office:value="8.8661115666828546E-6" table:formula="of:=+[.B68]/[.C$51]" table:style-name="ce12">
            <text:p>0,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stringido</text:p>
          </table:table-cell>
          <table:table-cell office:value-type="float" office:value="207609278.87" table:formula="of:=+[.C18]+[.C34]+[.C50]" table:style-name="ce6">
            <text:p><text:s/>207.609.278,87<text:s/></text:p>
          </table:table-cell>
          <table:table-cell office:value-type="percentage" office:value="2.5707919395809964E-2" table:formula="of:=+[.B69]/[.C$51]" table:style-name="ce12">
            <text:p>2,6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8075693550.8300009" table:formula="of:=SUM([.B55:.B69])" table:style-name="ce14">
            <text:p><text:s/>8.075.693.550,83<text:s/></text:p>
          </table:table-cell>
          <table:table-cell office:value-type="percentage" office:value="1" table:formula="of:=SUM([.C55:.C69])" table:style-name="ce13">
            <text:p>100,0%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pache POI</meta:initial-creator>
    <dc:creator>EDUARDO MARTIN MUÑOZ</dc:creator>
    <meta:creation-date>2024-07-10T09:16:34Z</meta:creation-date>
    <dc:date>2024-07-22T11:44:55Z</dc:date>
  </office:meta>
</office:document-meta>
</file>