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2">
      <style:table-cell-properties fo:background-color="#CCFFCC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FFCC"/>
    </style:style>
    <style:style style:name="ce6" style:family="table-cell" style:parent-style-name="Default" style:data-style-name="N3">
      <style:table-cell-properties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CCFFCC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CCFFCC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FFC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8000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2.99861111111111cm" style:use-optimal-column-width="true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Importe de contratos por tipología 2º se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6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PYME</text:p>
          </table:table-cell>
          <table:covered-table-cell/>
          <table:table-cell office:value-type="float" office:value="5033422456.21" table:formula="of:=SUM([.C4:.C16])" table:style-name="ce7">
            <text:p>5.033.422.456</text:p>
          </table:table-cell>
          <table:table-cell office:value-type="float" office:value="29.630077916771434" table:formula="of:=SUM([.D4:.D16])" table:style-name="ce4">
            <text:p>29,6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6.38" table:style-name="ce8">
            <text:p>6</text:p>
          </table:table-cell>
          <table:table-cell office:value-type="float" office:value="3.7556930449136693E-8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424213797.63" table:style-name="ce8">
            <text:p>424.213.798</text:p>
          </table:table-cell>
          <table:table-cell office:value-type="float" office:value="2.4972050302749307" table:style-name="ce5">
            <text:p>2,5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1773027.38" table:style-name="ce8">
            <text:p>1.773.027</text:p>
          </table:table-cell>
          <table:table-cell office:value-type="float" office:value="1.0437220375403613E-2" table:style-name="ce5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4454564.1399999997" table:style-name="ce8">
            <text:p>4.454.564</text:p>
          </table:table-cell>
          <table:table-cell office:value-type="float" office:value="2.6222532223698809E-2" table:style-name="ce5">
            <text:p>0,0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3792556922.5999999" table:style-name="ce8">
            <text:p>3.792.556.923</text:p>
          </table:table-cell>
          <table:table-cell office:value-type="float" office:value="22.325516703210045" table:style-name="ce5">
            <text:p>22,3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810424138.08000004" table:style-name="ce8">
            <text:p>810.424.138</text:p>
          </table:table-cell>
          <table:table-cell office:value-type="float" office:value="4.7706963931304252" table:style-name="ce5">
            <text:p>4,7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RESTO</text:p>
          </table:table-cell>
          <table:covered-table-cell/>
          <table:table-cell office:value-type="float" office:value="11954121317.209999" table:formula="of:=SUM([.C18:.C30])" table:style-name="ce7">
            <text:p>11.954.121.317</text:p>
          </table:table-cell>
          <table:table-cell office:value-type="float" office:value="70.369922083228573" table:formula="of:=SUM([.D18:.D30])" table:style-name="ce4">
            <text:p>70,3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1061.22" table:style-name="ce8">
            <text:p>1.061</text:p>
          </table:table-cell>
          <table:table-cell office:value-type="float" office:value="6.2470479202559308E-6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817877884.52999997" table:style-name="ce8">
            <text:p>817.877.885</text:p>
          </table:table-cell>
          <table:table-cell office:value-type="float" office:value="4.8145741105298212" table:style-name="ce5">
            <text:p>4,8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1334323.3" table:style-name="ce8">
            <text:p>1.334.323</text:p>
          </table:table-cell>
          <table:table-cell office:value-type="float" office:value="7.8547158894612147E-3" table:style-name="ce5">
            <text:p>0,01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4288002.82" table:style-name="ce8">
            <text:p>4.288.003</text:p>
          </table:table-cell>
          <table:table-cell office:value-type="float" office:value="2.5242041328595925E-2" table:style-name="ce5">
            <text:p>0,0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6332901923.0900002" table:style-name="ce8">
            <text:p>6.332.901.923</text:p>
          </table:table-cell>
          <table:table-cell office:value-type="float" office:value="37.279679791018047" table:style-name="ce5">
            <text:p>37,2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4797718122.25" table:style-name="ce8">
            <text:p>4.797.718.122</text:p>
          </table:table-cell>
          <table:table-cell office:value-type="float" office:value="28.242565177414722" table:style-name="ce5">
            <text:p>28,24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INDETERMINADO</text:p>
          </table:table-cell>
          <table:covered-table-cell/>
          <table:table-cell office:value-type="float" office:value="0" table:formula="of:=SUM([.C32:.C44])" table:style-name="ce7">
            <text:p>0</text:p>
          </table:table-cell>
          <table:table-cell office:value-type="float" office:value="0" table:formula="of:=SUM([.D32:.D44])" table:style-name="ce4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16987543773.419998" table:formula="of:=SUM([.C3];[.C17];[.C31])" table:style-name="ce6">
            <text:p>16.987.543.773</text:p>
          </table:table-cell>
          <table:table-cell office:value-type="float" office:value="100" table:formula="of:=SUM([.D3];[.D17];[.D31])" table:style-name="ce2">
            <text:p>100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1-09T10:06:15Z</meta:creation-date>
    <dc:date>2024-07-01T11:30:34Z</dc:date>
  </office:meta>
</office:document-meta>
</file>