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</style:style>
    <style:style style:name="ce9" style:family="table-cell" style:parent-style-name="Millares" style:data-style-name="N35"/>
    <style:style style:name="ce10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1.97555555555556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Número de contratos por tipología. 1º se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6">
            <text:p>Suma</text:p>
          </table:table-cell>
          <table:table-cell office:value-type="string" table:style-name="ce6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4667" table:formula="of:=SUM([.C4:.C16])" table:style-name="ce7">
            <text:p><text:s/>14.667,00<text:s/></text:p>
          </table:table-cell>
          <table:table-cell office:value-type="float" office:value="57.297445112899439" table:formula="of:=SUM([.D4:.D16])" table:style-name="ce7">
            <text:p><text:s/>57,3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.9532775998124852E-2" table:style-name="ce8">
            <text:p><text:s/>0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1265" table:style-name="ce8">
            <text:p><text:s/>1.265,00<text:s/></text:p>
          </table:table-cell>
          <table:table-cell office:value-type="float" office:value="4.9417923275255875" table:style-name="ce8">
            <text:p><text:s/>4,9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9.7663879990624272E-2" table:style-name="ce8">
            <text:p><text:s/>0,1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54" table:style-name="ce8">
            <text:p><text:s/>54,00<text:s/></text:p>
          </table:table-cell>
          <table:table-cell office:value-type="float" office:value="0.21095398077974842" table:style-name="ce8">
            <text:p><text:s/>0,2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6577" table:style-name="ce8">
            <text:p><text:s/>6.577,00<text:s/></text:p>
          </table:table-cell>
          <table:table-cell office:value-type="float" office:value="25.693413547933432" table:style-name="ce8">
            <text:p><text:s/>25,6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6741" table:style-name="ce8">
            <text:p><text:s/>6.741,00<text:s/></text:p>
          </table:table-cell>
          <table:table-cell office:value-type="float" office:value="26.334088600671926" table:style-name="ce8">
            <text:p><text:s/>26,3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10931" table:formula="of:=SUM([.C18:.C30])" table:style-name="ce7">
            <text:p><text:s/>10.931,00<text:s/></text:p>
          </table:table-cell>
          <table:table-cell office:value-type="float" office:value="42.702554887100547" table:formula="of:=SUM([.D18:.D30])" table:style-name="ce7">
            <text:p><text:s/>42,7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7.813110399249942E-3" table:style-name="ce8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675" table:style-name="ce8">
            <text:p><text:s/>675,00<text:s/></text:p>
          </table:table-cell>
          <table:table-cell office:value-type="float" office:value="2.6369247597468553" table:style-name="ce8">
            <text:p><text:s/>2,6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17" table:style-name="ce8">
            <text:p><text:s/>17,00<text:s/></text:p>
          </table:table-cell>
          <table:table-cell office:value-type="float" office:value="6.6411438393624497E-2" table:style-name="ce8">
            <text:p><text:s/>0,0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48" table:style-name="ce8">
            <text:p><text:s/>48,00<text:s/></text:p>
          </table:table-cell>
          <table:table-cell office:value-type="float" office:value="0.18751464958199859" table:style-name="ce8">
            <text:p><text:s/>0,1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5507" table:style-name="ce8">
            <text:p><text:s/>5.507,00<text:s/></text:p>
          </table:table-cell>
          <table:table-cell office:value-type="float" office:value="21.513399484334712" table:style-name="ce8">
            <text:p><text:s/>21,5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4682" table:style-name="ce8">
            <text:p><text:s/>4.682,00<text:s/></text:p>
          </table:table-cell>
          <table:table-cell office:value-type="float" office:value="18.290491444644111" table:style-name="ce8">
            <text:p><text:s/>18,2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2:.C44])" table:style-name="ce7">
            <text:p><text:s/>-<text:s text:c="3"/></text:p>
          </table:table-cell>
          <table:table-cell office:value-type="float" office:value="0" table:formula="of:=SUM([.D32:.D44])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25598" table:formula="of:=SUM([.C3];[.C17];[.C31])" table:style-name="ce6">
            <text:p><text:s/>25.598,00<text:s/></text:p>
          </table:table-cell>
          <table:table-cell office:value-type="float" office:value="99.999999999999986" table:formula="of:=SUM([.D3];[.D17];[.D31])" table:style-name="ce6">
            <text:p><text:s/>100,00<text:s/>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7-01T08:49:21Z</meta:creation-date>
    <dc:date>2024-07-01T10:03:58Z</dc:date>
  </office:meta>
</office:document-meta>
</file>