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12.6118055555556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18.5737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sSP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NombreEntidad</text:p>
          </table:table-cell>
          <table:table-cell office:value-type="string" table:style-name="ce2">
            <text:p>CodEntidad</text:p>
          </table:table-cell>
          <table:table-cell office:value-type="string" table:style-name="ce2">
            <text:p>CodDir3</text:p>
          </table:table-cell>
          <table:table-cell office:value-type="string" table:style-name="ce2">
            <text:p>Cod. <text:s/>Invente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Sect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.I. Abra Industrial, S.A. Sociedad Mercantil Estatal</text:p>
          </table:table-cell>
          <table:table-cell office:value-type="string" table:style-name="ce3">
            <text:p>NF-1097</text:p>
          </table:table-cell>
          <table:table-cell office:value-type="string" table:style-name="ce3">
            <text:p>EA0023191</text:p>
          </table:table-cell>
          <table:table-cell office:value-type="string" table:style-name="ce3">
            <text:p>INV00000004</text:p>
          </table:table-cell>
          <table:table-cell office:value-type="string" table:style-name="ce4">
            <text:p><text:a xlink:href="http://www.pap.minhap.gob.es/VisorXBRL/pagRecibirToken.aspx?modulo=6&amp;refer=E%7C1290%7CC%7C2022">http://www.pap.hacienda.gob.es/VisorXBRL/pagRecibirToken.aspx?modulo=6&amp;refer=E|129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DIF-Alta Velocidad</text:p>
          </table:table-cell>
          <table:table-cell office:value-type="string" table:style-name="ce3">
            <text:p>NF-1548</text:p>
          </table:table-cell>
          <table:table-cell office:value-type="string" table:style-name="ce3">
            <text:p>EA0008223</text:p>
          </table:table-cell>
          <table:table-cell office:value-type="string" table:style-name="ce3">
            <text:p>INV00000026</text:p>
          </table:table-cell>
          <table:table-cell office:value-type="string" table:style-name="ce4">
            <text:p><text:a xlink:href="http://www.pap.minhap.gob.es/VisorXBRL/pagRecibirToken.aspx?modulo=6&amp;refer=E%7C2593%7CC%7C2022">http://www.pap.hacienda.gob.es/VisorXBRL/pagRecibirToken.aspx?modulo=6&amp;refer=E|259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dministrador de Infraestructuras Ferroviarias</text:p>
          </table:table-cell>
          <table:table-cell office:value-type="string" table:style-name="ce3">
            <text:p>NF-1461</text:p>
          </table:table-cell>
          <table:table-cell office:value-type="string" table:style-name="ce3">
            <text:p>EA0003338</text:p>
          </table:table-cell>
          <table:table-cell office:value-type="string" table:style-name="ce3">
            <text:p>INV00000028</text:p>
          </table:table-cell>
          <table:table-cell office:value-type="string" table:style-name="ce4">
            <text:p><text:a xlink:href="http://www.pap.minhap.gob.es/VisorXBRL/pagRecibirToken.aspx?modulo=6&amp;refer=E%7C1020%7CC%7C2022">http://www.pap.hacienda.gob.es/VisorXBRL/pagRecibirToken.aspx?modulo=6&amp;refer=E|102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ena Desarrollo Internacional S.M.E., S.A.</text:p>
          </table:table-cell>
          <table:table-cell office:value-type="string" table:style-name="ce3">
            <text:p>NF-668<text:s text:c="2"/></text:p>
          </table:table-cell>
          <table:table-cell office:value-type="string" table:style-name="ce3">
            <text:p>EA0008225</text:p>
          </table:table-cell>
          <table:table-cell office:value-type="string" table:style-name="ce3">
            <text:p>INV00000030</text:p>
          </table:table-cell>
          <table:table-cell office:value-type="string" table:style-name="ce4">
            <text:p><text:a xlink:href="http://www.pap.minhap.gob.es/VisorXBRL/pagRecibirToken.aspx?modulo=6&amp;refer=E%7C1405%7CC%7C2022">http://www.pap.hacienda.gob.es/VisorXBRL/pagRecibirToken.aspx?modulo=6&amp;refer=E|140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Aena Sociedad Concesionaria del Aeropuerto Internacional de la Región de Murcia, S.M.E., S.A.</text:p>
          </table:table-cell>
          <table:table-cell office:value-type="string" table:style-name="ce3">
            <text:p>NF-1567</text:p>
          </table:table-cell>
          <table:table-cell office:value-type="string" table:style-name="ce3">
            <text:p/>
          </table:table-cell>
          <table:table-cell office:value-type="string" table:style-name="ce3">
            <text:p>INV00000031</text:p>
          </table:table-cell>
          <table:table-cell office:value-type="string" table:style-name="ce4">
            <text:p><text:a xlink:href="http://www.pap.minhap.gob.es/VisorXBRL/pagRecibirToken.aspx?modulo=6&amp;refer=E%7C2791%7CC%7C2022">http://www.pap.hacienda.gob.es/VisorXBRL/pagRecibirToken.aspx?modulo=6&amp;refer=E|279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ena, S.M.E., S.A.</text:p>
          </table:table-cell>
          <table:table-cell office:value-type="string" table:style-name="ce3">
            <text:p>NF-1528</text:p>
          </table:table-cell>
          <table:table-cell office:value-type="string" table:style-name="ce3">
            <text:p>EA0008224</text:p>
          </table:table-cell>
          <table:table-cell office:value-type="string" table:style-name="ce3">
            <text:p>INV00000032</text:p>
          </table:table-cell>
          <table:table-cell office:value-type="string" table:style-name="ce4">
            <text:p><text:a xlink:href="http://www.pap.minhap.gob.es/VisorXBRL/pagRecibirToken.aspx?modulo=6&amp;refer=E%7C2507%7CC%7C2022">http://www.pap.hacienda.gob.es/VisorXBRL/pagRecibirToken.aspx?modulo=6&amp;refer=E|250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eroportos do Nordeste do Brasil, S.A.</text:p>
          </table:table-cell>
          <table:table-cell office:value-type="string" table:style-name="ce3">
            <text:p>NF-1573</text:p>
          </table:table-cell>
          <table:table-cell office:value-type="string" table:style-name="ce3">
            <text:p/>
          </table:table-cell>
          <table:table-cell office:value-type="string" table:style-name="ce3">
            <text:p>INV00000033</text:p>
          </table:table-cell>
          <table:table-cell office:value-type="string" table:style-name="ce4">
            <text:p><text:a xlink:href="http://www.pap.minhap.gob.es/VisorXBRL/pagRecibirToken.aspx?modulo=6&amp;refer=E%7C2792%7CC%7C2022">http://www.pap.hacienda.gob.es/VisorXBRL/pagRecibirToken.aspx?modulo=6&amp;refer=E|279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FS Fund S.C.A., SICAV-SIF</text:p>
          </table:table-cell>
          <table:table-cell office:value-type="string" table:style-name="ce3">
            <text:p>NF-1570</text:p>
          </table:table-cell>
          <table:table-cell office:value-type="string" table:style-name="ce3">
            <text:p/>
          </table:table-cell>
          <table:table-cell office:value-type="string" table:style-name="ce3">
            <text:p>INV00000038</text:p>
          </table:table-cell>
          <table:table-cell office:value-type="string" table:style-name="ce4">
            <text:p><text:a xlink:href="http://www.pap.minhap.gob.es/VisorXBRL/pagRecibirToken.aspx?modulo=6&amp;refer=E%7C2787%7CC%7C2022">http://www.pap.hacienda.gob.es/VisorXBRL/pagRecibirToken.aspx?modulo=6&amp;refer=E|278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GENCIA DE INFORMACIÓN Y CONTROL ALIMENTARIOS, O.A.</text:p>
          </table:table-cell>
          <table:table-cell office:value-type="string" table:style-name="ce3">
            <text:p>OO-21101</text:p>
          </table:table-cell>
          <table:table-cell office:value-type="string" table:style-name="ce3">
            <text:p>EA0022336</text:p>
          </table:table-cell>
          <table:table-cell office:value-type="string" table:style-name="ce3">
            <text:p>INV00000070</text:p>
          </table:table-cell>
          <table:table-cell office:value-type="string" table:style-name="ce4">
            <text:p><text:a xlink:href="http://www.pap.minhap.gob.es/VisorXBRL/pagRecibirToken.aspx?modulo=6&amp;refer=E%7C21101%7CR%7C2022">http://www.pap.hacienda.gob.es/VisorXBRL/pagRecibirToken.aspx?modulo=6&amp;refer=E|21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gencia EFE, S.A., S.M.E.</text:p>
          </table:table-cell>
          <table:table-cell office:value-type="string" table:style-name="ce3">
            <text:p>NF-40</text:p>
          </table:table-cell>
          <table:table-cell office:value-type="string" table:style-name="ce3">
            <text:p>EA0023194</text:p>
          </table:table-cell>
          <table:table-cell office:value-type="string" table:style-name="ce3">
            <text:p>INV00000093</text:p>
          </table:table-cell>
          <table:table-cell office:value-type="string" table:style-name="ce4">
            <text:p><text:a xlink:href="http://www.pap.minhap.gob.es/VisorXBRL/pagRecibirToken.aspx?modulo=6&amp;refer=E%7C1048%7CC%7C2022">http://www.pap.hacienda.gob.es/VisorXBRL/pagRecibirToken.aspx?modulo=6&amp;refer=E|104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AGENCIA ESPAÑOLA DE COOPERACIÓN INTERNACIONAL PARA EL DESARROLLO</text:p>
          </table:table-cell>
          <table:table-cell office:value-type="string" table:style-name="ce3">
            <text:p>OO-12302</text:p>
          </table:table-cell>
          <table:table-cell office:value-type="string" table:style-name="ce3">
            <text:p>EA0045628</text:p>
          </table:table-cell>
          <table:table-cell office:value-type="string" table:style-name="ce3">
            <text:p>INV00000095</text:p>
          </table:table-cell>
          <table:table-cell office:value-type="string" table:style-name="ce4">
            <text:p><text:a xlink:href="http://www.pap.minhap.gob.es/VisorXBRL/pagRecibirToken.aspx?modulo=6&amp;refer=E%7C12302%7CR%7C2022">http://www.pap.hacienda.gob.es/VisorXBRL/pagRecibirToken.aspx?modulo=6&amp;refer=E|123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GENCIA ESPAÑOLA DE MEDICAMENTOS Y PRODUCTOS SANITARIOS</text:p>
          </table:table-cell>
          <table:table-cell office:value-type="string" table:style-name="ce3">
            <text:p>OO-26301</text:p>
          </table:table-cell>
          <table:table-cell office:value-type="string" table:style-name="ce3">
            <text:p>EA0044067</text:p>
          </table:table-cell>
          <table:table-cell office:value-type="string" table:style-name="ce3">
            <text:p>INV00000096</text:p>
          </table:table-cell>
          <table:table-cell office:value-type="string" table:style-name="ce4">
            <text:p><text:a xlink:href="http://www.pap.minhap.gob.es/VisorXBRL/pagRecibirToken.aspx?modulo=6&amp;refer=E%7C26301%7CR%7C2022">http://www.pap.hacienda.gob.es/VisorXBRL/pagRecibirToken.aspx?modulo=6&amp;refer=E|263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AGENCIA ESPAÑOLA DE PROTECCIÓN DE DATOS, AUTORIDAD ADMINISTRATIVA INDEPENDIENTE</text:p>
          </table:table-cell>
          <table:table-cell office:value-type="string" table:style-name="ce3">
            <text:p>OO-13301</text:p>
          </table:table-cell>
          <table:table-cell office:value-type="string" table:style-name="ce3">
            <text:p>EA0028280</text:p>
          </table:table-cell>
          <table:table-cell office:value-type="string" table:style-name="ce3">
            <text:p>INV00000097</text:p>
          </table:table-cell>
          <table:table-cell office:value-type="string" table:style-name="ce4">
            <text:p><text:a xlink:href="http://www.pap.minhap.gob.es/VisorXBRL/pagRecibirToken.aspx?modulo=6&amp;refer=E%7C13301%7CR%7C2022">http://www.pap.hacienda.gob.es/VisorXBRL/pagRecibirToken.aspx?modulo=6&amp;refer=E|133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GENCIA ESTATAL BOLETÍN OFICIAL DEL ESTADO</text:p>
          </table:table-cell>
          <table:table-cell office:value-type="string" table:style-name="ce3">
            <text:p>OO-25302</text:p>
          </table:table-cell>
          <table:table-cell office:value-type="string" table:style-name="ce3">
            <text:p>EA0040819</text:p>
          </table:table-cell>
          <table:table-cell office:value-type="string" table:style-name="ce3">
            <text:p>INV00000099</text:p>
          </table:table-cell>
          <table:table-cell office:value-type="string" table:style-name="ce4">
            <text:p><text:a xlink:href="http://www.pap.minhap.gob.es/VisorXBRL/pagRecibirToken.aspx?modulo=6&amp;refer=E%7C25302%7CR%7C2022">http://www.pap.hacienda.gob.es/VisorXBRL/pagRecibirToken.aspx?modulo=6&amp;refer=E|253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AGENCIA ESTATAL COMISIÓN ESPAÑOLA PARA LA LUCHA ANTIDOPAJE EN EL DEPORTE</text:p>
          </table:table-cell>
          <table:table-cell office:value-type="string" table:style-name="ce3">
            <text:p>OO-24303</text:p>
          </table:table-cell>
          <table:table-cell office:value-type="string" table:style-name="ce3">
            <text:p>EA0022002</text:p>
          </table:table-cell>
          <table:table-cell office:value-type="string" table:style-name="ce3">
            <text:p>INV00000098</text:p>
          </table:table-cell>
          <table:table-cell office:value-type="string" table:style-name="ce4">
            <text:p><text:a xlink:href="http://www.pap.minhap.gob.es/VisorXBRL/pagRecibirToken.aspx?modulo=6&amp;refer=E%7C24303%7CR%7C2022">http://www.pap.hacienda.gob.es/VisorXBRL/pagRecibirToken.aspx?modulo=6&amp;refer=E|2430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AGENCIA ESTATAL CONSEJO SUPERIOR DE INVESTIGACIONES CIENTÍFICAS, M.P.</text:p>
          </table:table-cell>
          <table:table-cell office:value-type="string" table:style-name="ce3">
            <text:p>OO-28301</text:p>
          </table:table-cell>
          <table:table-cell office:value-type="string" table:style-name="ce3">
            <text:p>EA0041268</text:p>
          </table:table-cell>
          <table:table-cell office:value-type="string" table:style-name="ce3">
            <text:p>INV00000100</text:p>
          </table:table-cell>
          <table:table-cell office:value-type="string" table:style-name="ce4">
            <text:p><text:a xlink:href="http://www.pap.minhap.gob.es/VisorXBRL/pagRecibirToken.aspx?modulo=6&amp;refer=E%7C28301%7CR%7C2022">http://www.pap.hacienda.gob.es/VisorXBRL/pagRecibirToken.aspx?modulo=6&amp;refer=E|283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GENCIA ESTATAL DE ADMINISTRACIÓN TRIBUTARIA</text:p>
          </table:table-cell>
          <table:table-cell office:value-type="string" table:style-name="ce3">
            <text:p>OO-15302</text:p>
          </table:table-cell>
          <table:table-cell office:value-type="string" table:style-name="ce3">
            <text:p>EA0028512</text:p>
          </table:table-cell>
          <table:table-cell office:value-type="string" table:style-name="ce3">
            <text:p>INV00000102</text:p>
          </table:table-cell>
          <table:table-cell office:value-type="string" table:style-name="ce4">
            <text:p><text:a xlink:href="http://www.pap.minhap.gob.es/VisorXBRL/pagRecibirToken.aspx?modulo=6&amp;refer=E%7C15302%7CR%7C2022">http://www.pap.hacienda.gob.es/VisorXBRL/pagRecibirToken.aspx?modulo=6&amp;refer=E|153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GENCIA ESTATAL DE INVESTIGACIÓN, M.P.</text:p>
          </table:table-cell>
          <table:table-cell office:value-type="string" table:style-name="ce3">
            <text:p>OO-28303</text:p>
          </table:table-cell>
          <table:table-cell office:value-type="string" table:style-name="ce3">
            <text:p>EA0041187</text:p>
          </table:table-cell>
          <table:table-cell office:value-type="string" table:style-name="ce3">
            <text:p>INV00000101</text:p>
          </table:table-cell>
          <table:table-cell office:value-type="string" table:style-name="ce4">
            <text:p><text:a xlink:href="http://www.pap.minhap.gob.es/VisorXBRL/pagRecibirToken.aspx?modulo=6&amp;refer=E%7C28303%7CR%7C2022">http://www.pap.hacienda.gob.es/VisorXBRL/pagRecibirToken.aspx?modulo=6&amp;refer=E|2830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GENCIA ESTATAL DE METEOROLOGÍA</text:p>
          </table:table-cell>
          <table:table-cell office:value-type="string" table:style-name="ce3">
            <text:p>OO-23301</text:p>
          </table:table-cell>
          <table:table-cell office:value-type="string" table:style-name="ce3">
            <text:p>EA0043299</text:p>
          </table:table-cell>
          <table:table-cell office:value-type="string" table:style-name="ce3">
            <text:p>INV00000103</text:p>
          </table:table-cell>
          <table:table-cell office:value-type="string" table:style-name="ce4">
            <text:p><text:a xlink:href="http://www.pap.minhap.gob.es/VisorXBRL/pagRecibirToken.aspx?modulo=6&amp;refer=E%7C23301%7CR%7C2022">http://www.pap.hacienda.gob.es/VisorXBRL/pagRecibirToken.aspx?modulo=6&amp;refer=E|233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GENCIA ESTATAL DE SEGURIDAD AÉREA</text:p>
          </table:table-cell>
          <table:table-cell office:value-type="string" table:style-name="ce3">
            <text:p>OO-17301</text:p>
          </table:table-cell>
          <table:table-cell office:value-type="string" table:style-name="ce3">
            <text:p>E04865601</text:p>
          </table:table-cell>
          <table:table-cell office:value-type="string" table:style-name="ce3">
            <text:p>INV00000104</text:p>
          </table:table-cell>
          <table:table-cell office:value-type="string" table:style-name="ce4">
            <text:p><text:a xlink:href="http://www.pap.minhap.gob.es/VisorXBRL/pagRecibirToken.aspx?modulo=6&amp;refer=E%7C17301%7CR%7C2022">http://www.pap.hacienda.gob.es/VisorXBRL/pagRecibirToken.aspx?modulo=6&amp;refer=E|173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GENCIA ESTATAL DE SEGURIDAD FERROVIARIA</text:p>
          </table:table-cell>
          <table:table-cell office:value-type="string" table:style-name="ce3">
            <text:p>OO-17302</text:p>
          </table:table-cell>
          <table:table-cell office:value-type="string" table:style-name="ce3">
            <text:p>E04978901</text:p>
          </table:table-cell>
          <table:table-cell office:value-type="string" table:style-name="ce3">
            <text:p>INV00000105</text:p>
          </table:table-cell>
          <table:table-cell office:value-type="string" table:style-name="ce4">
            <text:p><text:a xlink:href="http://www.pap.minhap.gob.es/VisorXBRL/pagRecibirToken.aspx?modulo=6&amp;refer=E%7C17302%7CR%7C2022">http://www.pap.hacienda.gob.es/VisorXBRL/pagRecibirToken.aspx?modulo=6&amp;refer=E|173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gruminsa, S.A. Sociedad Mercantil Estatal</text:p>
          </table:table-cell>
          <table:table-cell office:value-type="string" table:style-name="ce3">
            <text:p>NF-934</text:p>
          </table:table-cell>
          <table:table-cell office:value-type="string" table:style-name="ce3">
            <text:p>EA0023195</text:p>
          </table:table-cell>
          <table:table-cell office:value-type="string" table:style-name="ce3">
            <text:p>INV00000167</text:p>
          </table:table-cell>
          <table:table-cell office:value-type="string" table:style-name="ce4">
            <text:p><text:a xlink:href="http://www.pap.minhap.gob.es/VisorXBRL/pagRecibirToken.aspx?modulo=6&amp;refer=E%7C1315%7CC%7C2022">http://www.pap.hacienda.gob.es/VisorXBRL/pagRecibirToken.aspx?modulo=6&amp;refer=E|131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guas de las Cuencas Mediterráneas, S.M.E., S.A.</text:p>
          </table:table-cell>
          <table:table-cell office:value-type="string" table:style-name="ce3">
            <text:p>NF-1441</text:p>
          </table:table-cell>
          <table:table-cell office:value-type="string" table:style-name="ce3">
            <text:p>EA0043412</text:p>
          </table:table-cell>
          <table:table-cell office:value-type="string" table:style-name="ce3">
            <text:p>INV00000192</text:p>
          </table:table-cell>
          <table:table-cell office:value-type="string" table:style-name="ce4">
            <text:p><text:a xlink:href="http://www.pap.minhap.gob.es/VisorXBRL/pagRecibirToken.aspx?modulo=6&amp;refer=E%7C1457%7CC%7C2022">http://www.pap.hacienda.gob.es/VisorXBRL/pagRecibirToken.aspx?modulo=6&amp;refer=E|145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limentos y Aceites, S.A., S.M.E.</text:p>
          </table:table-cell>
          <table:table-cell office:value-type="string" table:style-name="ce3">
            <text:p>NF-809</text:p>
          </table:table-cell>
          <table:table-cell office:value-type="string" table:style-name="ce3">
            <text:p>EA0023196</text:p>
          </table:table-cell>
          <table:table-cell office:value-type="string" table:style-name="ce3">
            <text:p>INV00000239</text:p>
          </table:table-cell>
          <table:table-cell office:value-type="string" table:style-name="ce4">
            <text:p><text:a xlink:href="http://www.pap.minhap.gob.es/VisorXBRL/pagRecibirToken.aspx?modulo=6&amp;refer=E%7C1421%7CC%7C2022">http://www.pap.hacienda.gob.es/VisorXBRL/pagRecibirToken.aspx?modulo=6&amp;refer=E|142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parcamientos Subterráneos de Vigo, S.M.E., S.L.</text:p>
          </table:table-cell>
          <table:table-cell office:value-type="string" table:style-name="ce3">
            <text:p>NF-1391</text:p>
          </table:table-cell>
          <table:table-cell office:value-type="string" table:style-name="ce3">
            <text:p>EA0023197</text:p>
          </table:table-cell>
          <table:table-cell office:value-type="string" table:style-name="ce3">
            <text:p>INV00000260</text:p>
          </table:table-cell>
          <table:table-cell office:value-type="string" table:style-name="ce4">
            <text:p><text:a xlink:href="http://www.pap.minhap.gob.es/VisorXBRL/pagRecibirToken.aspx?modulo=6&amp;refer=E%7C1447%7CC%7C2022">http://www.pap.hacienda.gob.es/VisorXBRL/pagRecibirToken.aspx?modulo=6&amp;refer=E|144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parcamientos Zona Franca, S.L.</text:p>
          </table:table-cell>
          <table:table-cell office:value-type="string" table:style-name="ce3">
            <text:p>NF-1443</text:p>
          </table:table-cell>
          <table:table-cell office:value-type="string" table:style-name="ce3">
            <text:p>EA0023198</text:p>
          </table:table-cell>
          <table:table-cell office:value-type="string" table:style-name="ce3">
            <text:p>INV00000262</text:p>
          </table:table-cell>
          <table:table-cell office:value-type="string" table:style-name="ce4">
            <text:p><text:a xlink:href="http://www.pap.minhap.gob.es/VisorXBRL/pagRecibirToken.aspx?modulo=6&amp;refer=E%7C1458%7CC%7C2022">http://www.pap.hacienda.gob.es/VisorXBRL/pagRecibirToken.aspx?modulo=6&amp;refer=E|145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INDEPENDIENTE DE RESPONSABILIDAD FISCAL, A.A.I.</text:p>
          </table:table-cell>
          <table:table-cell office:value-type="string" table:style-name="ce3">
            <text:p>OO-15301</text:p>
          </table:table-cell>
          <table:table-cell office:value-type="string" table:style-name="ce3">
            <text:p>EA0023200</text:p>
          </table:table-cell>
          <table:table-cell office:value-type="string" table:style-name="ce3">
            <text:p>INV00000360</text:p>
          </table:table-cell>
          <table:table-cell office:value-type="string" table:style-name="ce4">
            <text:p><text:a xlink:href="http://www.pap.minhap.gob.es/VisorXBRL/pagRecibirToken.aspx?modulo=6&amp;refer=E%7C15301%7CR%7C2022">http://www.pap.hacienda.gob.es/VisorXBRL/pagRecibirToken.aspx?modulo=6&amp;refer=E|153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A Coruña</text:p>
          </table:table-cell>
          <table:table-cell office:value-type="string" table:style-name="ce3">
            <text:p>NF-956<text:s text:c="2"/></text:p>
          </table:table-cell>
          <table:table-cell office:value-type="string" table:style-name="ce3">
            <text:p>EA0001310</text:p>
          </table:table-cell>
          <table:table-cell office:value-type="string" table:style-name="ce3">
            <text:p>INV00000361</text:p>
          </table:table-cell>
          <table:table-cell office:value-type="string" table:style-name="ce4">
            <text:p><text:a xlink:href="http://www.pap.minhap.gob.es/VisorXBRL/pagRecibirToken.aspx?modulo=6&amp;refer=E%7C1322%7CC%7C2022">http://www.pap.hacienda.gob.es/VisorXBRL/pagRecibirToken.aspx?modulo=6&amp;refer=E|132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Alicante</text:p>
          </table:table-cell>
          <table:table-cell office:value-type="string" table:style-name="ce3">
            <text:p>NF-948</text:p>
          </table:table-cell>
          <table:table-cell office:value-type="string" table:style-name="ce3">
            <text:p>EA0001296</text:p>
          </table:table-cell>
          <table:table-cell office:value-type="string" table:style-name="ce3">
            <text:p>INV00000362</text:p>
          </table:table-cell>
          <table:table-cell office:value-type="string" table:style-name="ce4">
            <text:p><text:a xlink:href="http://www.pap.minhap.gob.es/VisorXBRL/pagRecibirToken.aspx?modulo=6&amp;refer=E%7C1317%7CC%7C2022">http://www.pap.hacienda.gob.es/VisorXBRL/pagRecibirToken.aspx?modulo=6&amp;refer=E|131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Almería</text:p>
          </table:table-cell>
          <table:table-cell office:value-type="string" table:style-name="ce3">
            <text:p>NF-1470</text:p>
          </table:table-cell>
          <table:table-cell office:value-type="string" table:style-name="ce3">
            <text:p>EA0001297</text:p>
          </table:table-cell>
          <table:table-cell office:value-type="string" table:style-name="ce3">
            <text:p>INV00000363</text:p>
          </table:table-cell>
          <table:table-cell office:value-type="string" table:style-name="ce4">
            <text:p><text:a xlink:href="http://www.pap.minhap.gob.es/VisorXBRL/pagRecibirToken.aspx?modulo=6&amp;refer=E%7C1472%7CC%7C2022">http://www.pap.hacienda.gob.es/VisorXBRL/pagRecibirToken.aspx?modulo=6&amp;refer=E|147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Avilés</text:p>
          </table:table-cell>
          <table:table-cell office:value-type="string" table:style-name="ce3">
            <text:p>NF-1033<text:s/></text:p>
          </table:table-cell>
          <table:table-cell office:value-type="string" table:style-name="ce3">
            <text:p>EA0001298</text:p>
          </table:table-cell>
          <table:table-cell office:value-type="string" table:style-name="ce3">
            <text:p>INV00000364</text:p>
          </table:table-cell>
          <table:table-cell office:value-type="string" table:style-name="ce4">
            <text:p><text:a xlink:href="http://www.pap.minhap.gob.es/VisorXBRL/pagRecibirToken.aspx?modulo=6&amp;refer=E%7C1281%7CC%7C2022">http://www.pap.hacienda.gob.es/VisorXBRL/pagRecibirToken.aspx?modulo=6&amp;refer=E|128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Bahía de Cádiz</text:p>
          </table:table-cell>
          <table:table-cell office:value-type="string" table:style-name="ce3">
            <text:p>NF-952</text:p>
          </table:table-cell>
          <table:table-cell office:value-type="string" table:style-name="ce3">
            <text:p>EA0001300</text:p>
          </table:table-cell>
          <table:table-cell office:value-type="string" table:style-name="ce3">
            <text:p>INV00000365</text:p>
          </table:table-cell>
          <table:table-cell office:value-type="string" table:style-name="ce4">
            <text:p><text:a xlink:href="http://www.pap.minhap.gob.es/VisorXBRL/pagRecibirToken.aspx?modulo=6&amp;refer=E%7C1318%7CC%7C2022">http://www.pap.hacienda.gob.es/VisorXBRL/pagRecibirToken.aspx?modulo=6&amp;refer=E|131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Baleares</text:p>
          </table:table-cell>
          <table:table-cell office:value-type="string" table:style-name="ce3">
            <text:p>NF-961</text:p>
          </table:table-cell>
          <table:table-cell office:value-type="string" table:style-name="ce3">
            <text:p>EA0001301</text:p>
          </table:table-cell>
          <table:table-cell office:value-type="string" table:style-name="ce3">
            <text:p>INV00000366</text:p>
          </table:table-cell>
          <table:table-cell office:value-type="string" table:style-name="ce4">
            <text:p><text:a xlink:href="http://www.pap.minhap.gob.es/VisorXBRL/pagRecibirToken.aspx?modulo=6&amp;refer=E%7C1044%7CC%7C2022">http://www.pap.hacienda.gob.es/VisorXBRL/pagRecibirToken.aspx?modulo=6&amp;refer=E|104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Barcelona</text:p>
          </table:table-cell>
          <table:table-cell office:value-type="string" table:style-name="ce3">
            <text:p>NF-943</text:p>
          </table:table-cell>
          <table:table-cell office:value-type="string" table:style-name="ce3">
            <text:p>EA0001302</text:p>
          </table:table-cell>
          <table:table-cell office:value-type="string" table:style-name="ce3">
            <text:p>INV00000367</text:p>
          </table:table-cell>
          <table:table-cell office:value-type="string" table:style-name="ce4">
            <text:p><text:a xlink:href="http://www.pap.minhap.gob.es/VisorXBRL/pagRecibirToken.aspx?modulo=6&amp;refer=E%7C1039%7CC%7C2022">http://www.pap.hacienda.gob.es/VisorXBRL/pagRecibirToken.aspx?modulo=6&amp;refer=E|103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Bilbao</text:p>
          </table:table-cell>
          <table:table-cell office:value-type="string" table:style-name="ce3">
            <text:p>NF-944</text:p>
          </table:table-cell>
          <table:table-cell office:value-type="string" table:style-name="ce3">
            <text:p>EA0001303</text:p>
          </table:table-cell>
          <table:table-cell office:value-type="string" table:style-name="ce3">
            <text:p>INV00000368</text:p>
          </table:table-cell>
          <table:table-cell office:value-type="string" table:style-name="ce4">
            <text:p><text:a xlink:href="http://www.pap.minhap.gob.es/VisorXBRL/pagRecibirToken.aspx?modulo=6&amp;refer=E%7C1040%7CC%7C2022">http://www.pap.hacienda.gob.es/VisorXBRL/pagRecibirToken.aspx?modulo=6&amp;refer=E|104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Cartagena</text:p>
          </table:table-cell>
          <table:table-cell office:value-type="string" table:style-name="ce3">
            <text:p>NF-953<text:s text:c="2"/></text:p>
          </table:table-cell>
          <table:table-cell office:value-type="string" table:style-name="ce3">
            <text:p>EA0001304</text:p>
          </table:table-cell>
          <table:table-cell office:value-type="string" table:style-name="ce3">
            <text:p>INV00000369</text:p>
          </table:table-cell>
          <table:table-cell office:value-type="string" table:style-name="ce4">
            <text:p><text:a xlink:href="http://www.pap.minhap.gob.es/VisorXBRL/pagRecibirToken.aspx?modulo=6&amp;refer=E%7C1319%7CC%7C2022">http://www.pap.hacienda.gob.es/VisorXBRL/pagRecibirToken.aspx?modulo=6&amp;refer=E|131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Castellón</text:p>
          </table:table-cell>
          <table:table-cell office:value-type="string" table:style-name="ce3">
            <text:p>NF-954</text:p>
          </table:table-cell>
          <table:table-cell office:value-type="string" table:style-name="ce3">
            <text:p>EA0001305</text:p>
          </table:table-cell>
          <table:table-cell office:value-type="string" table:style-name="ce3">
            <text:p>INV00000370</text:p>
          </table:table-cell>
          <table:table-cell office:value-type="string" table:style-name="ce4">
            <text:p><text:a xlink:href="http://www.pap.minhap.gob.es/VisorXBRL/pagRecibirToken.aspx?modulo=6&amp;refer=E%7C1320%7CC%7C2022">http://www.pap.hacienda.gob.es/VisorXBRL/pagRecibirToken.aspx?modulo=6&amp;refer=E|132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Ceuta</text:p>
          </table:table-cell>
          <table:table-cell office:value-type="string" table:style-name="ce3">
            <text:p>NF-955</text:p>
          </table:table-cell>
          <table:table-cell office:value-type="string" table:style-name="ce3">
            <text:p>EA0001306</text:p>
          </table:table-cell>
          <table:table-cell office:value-type="string" table:style-name="ce3">
            <text:p>INV00000371</text:p>
          </table:table-cell>
          <table:table-cell office:value-type="string" table:style-name="ce4">
            <text:p><text:a xlink:href="http://www.pap.minhap.gob.es/VisorXBRL/pagRecibirToken.aspx?modulo=6&amp;refer=E%7C1321%7CC%7C2022">http://www.pap.hacienda.gob.es/VisorXBRL/pagRecibirToken.aspx?modulo=6&amp;refer=E|132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Ferrol-San Cibrao</text:p>
          </table:table-cell>
          <table:table-cell office:value-type="string" table:style-name="ce3">
            <text:p>NF-957</text:p>
          </table:table-cell>
          <table:table-cell office:value-type="string" table:style-name="ce3">
            <text:p>EA0001307</text:p>
          </table:table-cell>
          <table:table-cell office:value-type="string" table:style-name="ce3">
            <text:p>INV00000372</text:p>
          </table:table-cell>
          <table:table-cell office:value-type="string" table:style-name="ce4">
            <text:p><text:a xlink:href="http://www.pap.minhap.gob.es/VisorXBRL/pagRecibirToken.aspx?modulo=6&amp;refer=E%7C1323%7CC%7C2022">http://www.pap.hacienda.gob.es/VisorXBRL/pagRecibirToken.aspx?modulo=6&amp;refer=E|132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Gijón</text:p>
          </table:table-cell>
          <table:table-cell office:value-type="string" table:style-name="ce3">
            <text:p>NF-1032</text:p>
          </table:table-cell>
          <table:table-cell office:value-type="string" table:style-name="ce3">
            <text:p>EA0001308</text:p>
          </table:table-cell>
          <table:table-cell office:value-type="string" table:style-name="ce3">
            <text:p>INV00000373</text:p>
          </table:table-cell>
          <table:table-cell office:value-type="string" table:style-name="ce4">
            <text:p><text:a xlink:href="http://www.pap.minhap.gob.es/VisorXBRL/pagRecibirToken.aspx?modulo=6&amp;refer=E%7C1280%7CC%7C2022">http://www.pap.hacienda.gob.es/VisorXBRL/pagRecibirToken.aspx?modulo=6&amp;refer=E|128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Huelva</text:p>
          </table:table-cell>
          <table:table-cell office:value-type="string" table:style-name="ce3">
            <text:p>NF-945<text:s text:c="2"/></text:p>
          </table:table-cell>
          <table:table-cell office:value-type="string" table:style-name="ce3">
            <text:p>EA0001309</text:p>
          </table:table-cell>
          <table:table-cell office:value-type="string" table:style-name="ce3">
            <text:p>INV00000374</text:p>
          </table:table-cell>
          <table:table-cell office:value-type="string" table:style-name="ce4">
            <text:p><text:a xlink:href="http://www.pap.minhap.gob.es/VisorXBRL/pagRecibirToken.aspx?modulo=6&amp;refer=E%7C1316%7CC%7C2022">http://www.pap.hacienda.gob.es/VisorXBRL/pagRecibirToken.aspx?modulo=6&amp;refer=E|131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la Bahía de Algeciras</text:p>
          </table:table-cell>
          <table:table-cell office:value-type="string" table:style-name="ce3">
            <text:p>NF-947</text:p>
          </table:table-cell>
          <table:table-cell office:value-type="string" table:style-name="ce3">
            <text:p>EA0001299</text:p>
          </table:table-cell>
          <table:table-cell office:value-type="string" table:style-name="ce3">
            <text:p>INV00000375</text:p>
          </table:table-cell>
          <table:table-cell office:value-type="string" table:style-name="ce4">
            <text:p><text:a xlink:href="http://www.pap.minhap.gob.es/VisorXBRL/pagRecibirToken.aspx?modulo=6&amp;refer=E%7C1042%7CC%7C2022">http://www.pap.hacienda.gob.es/VisorXBRL/pagRecibirToken.aspx?modulo=6&amp;refer=E|104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Las Palmas</text:p>
          </table:table-cell>
          <table:table-cell office:value-type="string" table:style-name="ce3">
            <text:p>NF-958</text:p>
          </table:table-cell>
          <table:table-cell office:value-type="string" table:style-name="ce3">
            <text:p>EA0001311</text:p>
          </table:table-cell>
          <table:table-cell office:value-type="string" table:style-name="ce3">
            <text:p>INV00000376</text:p>
          </table:table-cell>
          <table:table-cell office:value-type="string" table:style-name="ce4">
            <text:p><text:a xlink:href="http://www.pap.minhap.gob.es/VisorXBRL/pagRecibirToken.aspx?modulo=6&amp;refer=E%7C1043%7CC%7C2022">http://www.pap.hacienda.gob.es/VisorXBRL/pagRecibirToken.aspx?modulo=6&amp;refer=E|104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Málaga</text:p>
          </table:table-cell>
          <table:table-cell office:value-type="string" table:style-name="ce3">
            <text:p>NF-959</text:p>
          </table:table-cell>
          <table:table-cell office:value-type="string" table:style-name="ce3">
            <text:p>EA0001312</text:p>
          </table:table-cell>
          <table:table-cell office:value-type="string" table:style-name="ce3">
            <text:p>INV00000377</text:p>
          </table:table-cell>
          <table:table-cell office:value-type="string" table:style-name="ce4">
            <text:p><text:a xlink:href="http://www.pap.minhap.gob.es/VisorXBRL/pagRecibirToken.aspx?modulo=6&amp;refer=E%7C1324%7CC%7C2022">http://www.pap.hacienda.gob.es/VisorXBRL/pagRecibirToken.aspx?modulo=6&amp;refer=E|132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Marín y Ría de Pontevedra</text:p>
          </table:table-cell>
          <table:table-cell office:value-type="string" table:style-name="ce3">
            <text:p>NF-968<text:s text:c="2"/></text:p>
          </table:table-cell>
          <table:table-cell office:value-type="string" table:style-name="ce3">
            <text:p>EA0001313</text:p>
          </table:table-cell>
          <table:table-cell office:value-type="string" table:style-name="ce3">
            <text:p>INV00000378</text:p>
          </table:table-cell>
          <table:table-cell office:value-type="string" table:style-name="ce4">
            <text:p><text:a xlink:href="http://www.pap.minhap.gob.es/VisorXBRL/pagRecibirToken.aspx?modulo=6&amp;refer=E%7C1331%7CC%7C2022">http://www.pap.hacienda.gob.es/VisorXBRL/pagRecibirToken.aspx?modulo=6&amp;refer=E|133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Melilla</text:p>
          </table:table-cell>
          <table:table-cell office:value-type="string" table:style-name="ce3">
            <text:p>NF-960<text:s text:c="2"/></text:p>
          </table:table-cell>
          <table:table-cell office:value-type="string" table:style-name="ce3">
            <text:p>EA0001314</text:p>
          </table:table-cell>
          <table:table-cell office:value-type="string" table:style-name="ce3">
            <text:p>INV00000379</text:p>
          </table:table-cell>
          <table:table-cell office:value-type="string" table:style-name="ce4">
            <text:p><text:a xlink:href="http://www.pap.minhap.gob.es/VisorXBRL/pagRecibirToken.aspx?modulo=6&amp;refer=E%7C1325%7CC%7C2022">http://www.pap.hacienda.gob.es/VisorXBRL/pagRecibirToken.aspx?modulo=6&amp;refer=E|132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Motril</text:p>
          </table:table-cell>
          <table:table-cell office:value-type="string" table:style-name="ce3">
            <text:p>NF-1471</text:p>
          </table:table-cell>
          <table:table-cell office:value-type="string" table:style-name="ce3">
            <text:p>EA0001315</text:p>
          </table:table-cell>
          <table:table-cell office:value-type="string" table:style-name="ce3">
            <text:p>INV00000380</text:p>
          </table:table-cell>
          <table:table-cell office:value-type="string" table:style-name="ce4">
            <text:p><text:a xlink:href="http://www.pap.minhap.gob.es/VisorXBRL/pagRecibirToken.aspx?modulo=6&amp;refer=E%7C1473%7CC%7C2022">http://www.pap.hacienda.gob.es/VisorXBRL/pagRecibirToken.aspx?modulo=6&amp;refer=E|147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Pasaia</text:p>
          </table:table-cell>
          <table:table-cell office:value-type="string" table:style-name="ce3">
            <text:p>NF-962<text:s text:c="2"/></text:p>
          </table:table-cell>
          <table:table-cell office:value-type="string" table:style-name="ce3">
            <text:p>EA0001316</text:p>
          </table:table-cell>
          <table:table-cell office:value-type="string" table:style-name="ce3">
            <text:p>INV00000381</text:p>
          </table:table-cell>
          <table:table-cell office:value-type="string" table:style-name="ce4">
            <text:p><text:a xlink:href="http://www.pap.minhap.gob.es/VisorXBRL/pagRecibirToken.aspx?modulo=6&amp;refer=E%7C1326%7CC%7C2022">http://www.pap.hacienda.gob.es/VisorXBRL/pagRecibirToken.aspx?modulo=6&amp;refer=E|132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Santa Cruz de Tenerife</text:p>
          </table:table-cell>
          <table:table-cell office:value-type="string" table:style-name="ce3">
            <text:p>NF-963<text:s text:c="2"/></text:p>
          </table:table-cell>
          <table:table-cell office:value-type="string" table:style-name="ce3">
            <text:p>EA0001317</text:p>
          </table:table-cell>
          <table:table-cell office:value-type="string" table:style-name="ce3">
            <text:p>INV00000382</text:p>
          </table:table-cell>
          <table:table-cell office:value-type="string" table:style-name="ce4">
            <text:p><text:a xlink:href="http://www.pap.minhap.gob.es/VisorXBRL/pagRecibirToken.aspx?modulo=6&amp;refer=E%7C1327%7CC%7C2022">http://www.pap.hacienda.gob.es/VisorXBRL/pagRecibirToken.aspx?modulo=6&amp;refer=E|132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Santander</text:p>
          </table:table-cell>
          <table:table-cell office:value-type="string" table:style-name="ce3">
            <text:p>NF-964</text:p>
          </table:table-cell>
          <table:table-cell office:value-type="string" table:style-name="ce3">
            <text:p>EA0001318</text:p>
          </table:table-cell>
          <table:table-cell office:value-type="string" table:style-name="ce3">
            <text:p>INV00000383</text:p>
          </table:table-cell>
          <table:table-cell office:value-type="string" table:style-name="ce4">
            <text:p><text:a xlink:href="http://www.pap.minhap.gob.es/VisorXBRL/pagRecibirToken.aspx?modulo=6&amp;refer=E%7C1328%7CC%7C2022">http://www.pap.hacienda.gob.es/VisorXBRL/pagRecibirToken.aspx?modulo=6&amp;refer=E|132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Sevilla</text:p>
          </table:table-cell>
          <table:table-cell office:value-type="string" table:style-name="ce3">
            <text:p>NF-965<text:s text:c="2"/></text:p>
          </table:table-cell>
          <table:table-cell office:value-type="string" table:style-name="ce3">
            <text:p>EA0001319</text:p>
          </table:table-cell>
          <table:table-cell office:value-type="string" table:style-name="ce3">
            <text:p>INV00000384</text:p>
          </table:table-cell>
          <table:table-cell office:value-type="string" table:style-name="ce4">
            <text:p><text:a xlink:href="http://www.pap.minhap.gob.es/VisorXBRL/pagRecibirToken.aspx?modulo=6&amp;refer=E%7C1329%7CC%7C2022">http://www.pap.hacienda.gob.es/VisorXBRL/pagRecibirToken.aspx?modulo=6&amp;refer=E|132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Tarragona</text:p>
          </table:table-cell>
          <table:table-cell office:value-type="string" table:style-name="ce3">
            <text:p>NF-966</text:p>
          </table:table-cell>
          <table:table-cell office:value-type="string" table:style-name="ce3">
            <text:p>EA0001320</text:p>
          </table:table-cell>
          <table:table-cell office:value-type="string" table:style-name="ce3">
            <text:p>INV00000385</text:p>
          </table:table-cell>
          <table:table-cell office:value-type="string" table:style-name="ce4">
            <text:p><text:a xlink:href="http://www.pap.minhap.gob.es/VisorXBRL/pagRecibirToken.aspx?modulo=6&amp;refer=E%7C1045%7CC%7C2022">http://www.pap.hacienda.gob.es/VisorXBRL/pagRecibirToken.aspx?modulo=6&amp;refer=E|104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Valencia</text:p>
          </table:table-cell>
          <table:table-cell office:value-type="string" table:style-name="ce3">
            <text:p>NF-946</text:p>
          </table:table-cell>
          <table:table-cell office:value-type="string" table:style-name="ce3">
            <text:p>EA0001321</text:p>
          </table:table-cell>
          <table:table-cell office:value-type="string" table:style-name="ce3">
            <text:p>INV00000386</text:p>
          </table:table-cell>
          <table:table-cell office:value-type="string" table:style-name="ce4">
            <text:p><text:a xlink:href="http://www.pap.minhap.gob.es/VisorXBRL/pagRecibirToken.aspx?modulo=6&amp;refer=E%7C1041%7CC%7C2022">http://www.pap.hacienda.gob.es/VisorXBRL/pagRecibirToken.aspx?modulo=6&amp;refer=E|104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Vigo</text:p>
          </table:table-cell>
          <table:table-cell office:value-type="string" table:style-name="ce3">
            <text:p>NF-967<text:s text:c="2"/></text:p>
          </table:table-cell>
          <table:table-cell office:value-type="string" table:style-name="ce3">
            <text:p>EA0001322</text:p>
          </table:table-cell>
          <table:table-cell office:value-type="string" table:style-name="ce3">
            <text:p>INV00000387</text:p>
          </table:table-cell>
          <table:table-cell office:value-type="string" table:style-name="ce4">
            <text:p><text:a xlink:href="http://www.pap.minhap.gob.es/VisorXBRL/pagRecibirToken.aspx?modulo=6&amp;refer=E%7C1330%7CC%7C2022">http://www.pap.hacienda.gob.es/VisorXBRL/pagRecibirToken.aspx?modulo=6&amp;refer=E|133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utoridad Portuaria de Villagarcía de Arosa</text:p>
          </table:table-cell>
          <table:table-cell office:value-type="string" table:style-name="ce3">
            <text:p>NF-969</text:p>
          </table:table-cell>
          <table:table-cell office:value-type="string" table:style-name="ce3">
            <text:p>EA0001323</text:p>
          </table:table-cell>
          <table:table-cell office:value-type="string" table:style-name="ce3">
            <text:p>INV00000388</text:p>
          </table:table-cell>
          <table:table-cell office:value-type="string" table:style-name="ce4">
            <text:p><text:a xlink:href="http://www.pap.minhap.gob.es/VisorXBRL/pagRecibirToken.aspx?modulo=6&amp;refer=E%7C1332%7CC%7C2022">http://www.pap.hacienda.gob.es/VisorXBRL/pagRecibirToken.aspx?modulo=6&amp;refer=E|133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xis Participaciones Empresariales SGEIC, S.A., S.M.E.</text:p>
          </table:table-cell>
          <table:table-cell office:value-type="string" table:style-name="ce3">
            <text:p>NF-1141</text:p>
          </table:table-cell>
          <table:table-cell office:value-type="string" table:style-name="ce3">
            <text:p>EA0044408</text:p>
          </table:table-cell>
          <table:table-cell office:value-type="string" table:style-name="ce3">
            <text:p>INV00000404</text:p>
          </table:table-cell>
          <table:table-cell office:value-type="string" table:style-name="ce4">
            <text:p><text:a xlink:href="http://www.pap.minhap.gob.es/VisorXBRL/pagRecibirToken.aspx?modulo=6&amp;refer=E%7C1298%7CC%7C2022">http://www.pap.hacienda.gob.es/VisorXBRL/pagRecibirToken.aspx?modulo=6&amp;refer=E|129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BIBLIOTECA NACIONAL DE ESPAÑA, O.A.</text:p>
          </table:table-cell>
          <table:table-cell office:value-type="string" table:style-name="ce3">
            <text:p>OO-24104</text:p>
          </table:table-cell>
          <table:table-cell office:value-type="string" table:style-name="ce3">
            <text:p>EA0019768</text:p>
          </table:table-cell>
          <table:table-cell office:value-type="string" table:style-name="ce3">
            <text:p>INV00000453</text:p>
          </table:table-cell>
          <table:table-cell office:value-type="string" table:style-name="ce4">
            <text:p><text:a xlink:href="http://www.pap.minhap.gob.es/VisorXBRL/pagRecibirToken.aspx?modulo=6&amp;refer=E%7C24104%7CR%7C2022">http://www.pap.hacienda.gob.es/VisorXBRL/pagRecibirToken.aspx?modulo=6&amp;refer=E|2410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Bloco de Onze Aeroportos Do Brasil S.A.</text:p>
          </table:table-cell>
          <table:table-cell office:value-type="string" table:style-name="ce3">
            <text:p>NF-4614</text:p>
          </table:table-cell>
          <table:table-cell office:value-type="string" table:style-name="ce3">
            <text:p/>
          </table:table-cell>
          <table:table-cell office:value-type="string" table:style-name="ce3">
            <text:p>INV00005722</text:p>
          </table:table-cell>
          <table:table-cell office:value-type="string" table:style-name="ce4">
            <text:p><text:a xlink:href="http://www.pap.minhap.gob.es/VisorXBRL/pagRecibirToken.aspx?modulo=6&amp;refer=E%7C2811%7CC%7C2022">http://www.pap.hacienda.gob.es/VisorXBRL/pagRecibirToken.aspx?modulo=6&amp;refer=E|281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ASA ÁFRICA</text:p>
          </table:table-cell>
          <table:table-cell office:value-type="string" table:style-name="ce3">
            <text:p>CO-12363</text:p>
          </table:table-cell>
          <table:table-cell office:value-type="string" table:style-name="ce3">
            <text:p>EA0038493</text:p>
          </table:table-cell>
          <table:table-cell office:value-type="string" table:style-name="ce3">
            <text:p>INV00001020</text:p>
          </table:table-cell>
          <table:table-cell office:value-type="string" table:style-name="ce4">
            <text:p><text:a xlink:href="http://www.pap.minhap.gob.es/VisorXBRL/pagRecibirToken.aspx?modulo=6&amp;refer=E%7C12363%7CR%7C2022">http://www.pap.hacienda.gob.es/VisorXBRL/pagRecibirToken.aspx?modulo=6&amp;refer=E|1236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ASA ÁRABE</text:p>
          </table:table-cell>
          <table:table-cell office:value-type="string" table:style-name="ce3">
            <text:p>CO-12360</text:p>
          </table:table-cell>
          <table:table-cell office:value-type="string" table:style-name="ce3">
            <text:p>EA0038500</text:p>
          </table:table-cell>
          <table:table-cell office:value-type="string" table:style-name="ce3">
            <text:p>INV00001021</text:p>
          </table:table-cell>
          <table:table-cell office:value-type="string" table:style-name="ce4">
            <text:p><text:a xlink:href="http://www.pap.minhap.gob.es/VisorXBRL/pagRecibirToken.aspx?modulo=6&amp;refer=E%7C12360%7CR%7C2022">http://www.pap.hacienda.gob.es/VisorXBRL/pagRecibirToken.aspx?modulo=6&amp;refer=E|1236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ASA ASIA</text:p>
          </table:table-cell>
          <table:table-cell office:value-type="string" table:style-name="ce3">
            <text:p>CO-12364</text:p>
          </table:table-cell>
          <table:table-cell office:value-type="string" table:style-name="ce3">
            <text:p>EA0038492</text:p>
          </table:table-cell>
          <table:table-cell office:value-type="string" table:style-name="ce3">
            <text:p>INV00001022</text:p>
          </table:table-cell>
          <table:table-cell office:value-type="string" table:style-name="ce4">
            <text:p><text:a xlink:href="http://www.pap.minhap.gob.es/VisorXBRL/pagRecibirToken.aspx?modulo=6&amp;refer=E%7C12364%7CR%7C2022">http://www.pap.hacienda.gob.es/VisorXBRL/pagRecibirToken.aspx?modulo=6&amp;refer=E|1236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ASA DE AMÉRICA</text:p>
          </table:table-cell>
          <table:table-cell office:value-type="string" table:style-name="ce3">
            <text:p>CO-12365</text:p>
          </table:table-cell>
          <table:table-cell office:value-type="string" table:style-name="ce3">
            <text:p>EA0038494</text:p>
          </table:table-cell>
          <table:table-cell office:value-type="string" table:style-name="ce3">
            <text:p>INV00001023</text:p>
          </table:table-cell>
          <table:table-cell office:value-type="string" table:style-name="ce4">
            <text:p><text:a xlink:href="http://www.pap.minhap.gob.es/VisorXBRL/pagRecibirToken.aspx?modulo=6&amp;refer=E%7C12365%7CR%7C2022">http://www.pap.hacienda.gob.es/VisorXBRL/pagRecibirToken.aspx?modulo=6&amp;refer=E|1236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ASA DEL MEDITERRÁNEO</text:p>
          </table:table-cell>
          <table:table-cell office:value-type="string" table:style-name="ce3">
            <text:p>CO-12362</text:p>
          </table:table-cell>
          <table:table-cell table:style-name="ce3"/>
          <table:table-cell office:value-type="string" table:style-name="ce3">
            <text:p>INV00001025</text:p>
          </table:table-cell>
          <table:table-cell office:value-type="string" table:style-name="ce4">
            <text:p><text:a xlink:href="http://www.pap.minhap.gob.es/VisorXBRL/pagRecibirToken.aspx?modulo=6&amp;refer=E%7C12362%7CR%7C2022">http://www.pap.hacienda.gob.es/VisorXBRL/pagRecibirToken.aspx?modulo=6&amp;refer=E|1236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DE ESTUDIOS JURÍDICOS</text:p>
          </table:table-cell>
          <table:table-cell office:value-type="string" table:style-name="ce3">
            <text:p>OO-13101</text:p>
          </table:table-cell>
          <table:table-cell office:value-type="string" table:style-name="ce3">
            <text:p>E00131802</text:p>
          </table:table-cell>
          <table:table-cell office:value-type="string" table:style-name="ce3">
            <text:p>INV00001118</text:p>
          </table:table-cell>
          <table:table-cell office:value-type="string" table:style-name="ce4">
            <text:p><text:a xlink:href="http://www.pap.minhap.gob.es/VisorXBRL/pagRecibirToken.aspx?modulo=6&amp;refer=E%7C13101%7CR%7C2022">http://www.pap.hacienda.gob.es/VisorXBRL/pagRecibirToken.aspx?modulo=6&amp;refer=E|13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DE ESTUDIOS POLÍTICOS Y CONSTITUCIONALES, O.A.<text:s text:c="92"/></text:p>
          </table:table-cell>
          <table:table-cell office:value-type="string" table:style-name="ce3">
            <text:p>OO-25101</text:p>
          </table:table-cell>
          <table:table-cell office:value-type="string" table:style-name="ce3">
            <text:p>EA0040767</text:p>
          </table:table-cell>
          <table:table-cell office:value-type="string" table:style-name="ce3">
            <text:p>INV00001119</text:p>
          </table:table-cell>
          <table:table-cell office:value-type="string" table:style-name="ce4">
            <text:p><text:a xlink:href="http://www.pap.minhap.gob.es/VisorXBRL/pagRecibirToken.aspx?modulo=6&amp;refer=E%7C25101%7CR%7C2022">http://www.pap.hacienda.gob.es/VisorXBRL/pagRecibirToken.aspx?modulo=6&amp;refer=E|25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DE ESTUDIOS Y EXPERIMENTACIÓN DE OBRAS PÚBLICAS</text:p>
          </table:table-cell>
          <table:table-cell office:value-type="string" table:style-name="ce3">
            <text:p>OO-17101</text:p>
          </table:table-cell>
          <table:table-cell office:value-type="string" table:style-name="ce3">
            <text:p>E00125801</text:p>
          </table:table-cell>
          <table:table-cell office:value-type="string" table:style-name="ce3">
            <text:p>INV00001120</text:p>
          </table:table-cell>
          <table:table-cell office:value-type="string" table:style-name="ce4">
            <text:p><text:a xlink:href="http://www.pap.minhap.gob.es/VisorXBRL/pagRecibirToken.aspx?modulo=6&amp;refer=E%7C17101%7CR%7C2022">http://www.pap.hacienda.gob.es/VisorXBRL/pagRecibirToken.aspx?modulo=6&amp;refer=E|17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ENTRO DE INVESTIGACIONES ENERGÉTICAS, MEDIOAMBIENTALES Y TECNOLÓGICAS, O.A., M.P.</text:p>
          </table:table-cell>
          <table:table-cell office:value-type="string" table:style-name="ce3">
            <text:p>OO-28103</text:p>
          </table:table-cell>
          <table:table-cell office:value-type="string" table:style-name="ce3">
            <text:p>EA0042469</text:p>
          </table:table-cell>
          <table:table-cell office:value-type="string" table:style-name="ce3">
            <text:p>INV00001125</text:p>
          </table:table-cell>
          <table:table-cell office:value-type="string" table:style-name="ce4">
            <text:p><text:a xlink:href="http://www.pap.minhap.gob.es/VisorXBRL/pagRecibirToken.aspx?modulo=6&amp;refer=E%7C28103%7CR%7C2022">http://www.pap.hacienda.gob.es/VisorXBRL/pagRecibirToken.aspx?modulo=6&amp;refer=E|2810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DE INVESTIGACIONES SOCIOLÓGICAS, O.A.</text:p>
          </table:table-cell>
          <table:table-cell office:value-type="string" table:style-name="ce3">
            <text:p>OO-25102</text:p>
          </table:table-cell>
          <table:table-cell office:value-type="string" table:style-name="ce3">
            <text:p>EA0040772</text:p>
          </table:table-cell>
          <table:table-cell office:value-type="string" table:style-name="ce3">
            <text:p>INV00001126</text:p>
          </table:table-cell>
          <table:table-cell office:value-type="string" table:style-name="ce4">
            <text:p><text:a xlink:href="http://www.pap.minhap.gob.es/VisorXBRL/pagRecibirToken.aspx?modulo=6&amp;refer=E%7C25102%7CR%7C2022">http://www.pap.hacienda.gob.es/VisorXBRL/pagRecibirToken.aspx?modulo=6&amp;refer=E|251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entro de Referencia Investigación, Desarrollo e Innovación ATM Agrupación de Intereses Económicos</text:p>
          </table:table-cell>
          <table:table-cell office:value-type="string" table:style-name="ce3">
            <text:p>NF-1509</text:p>
          </table:table-cell>
          <table:table-cell office:value-type="string" table:style-name="ce3">
            <text:p>EA0008226</text:p>
          </table:table-cell>
          <table:table-cell office:value-type="string" table:style-name="ce3">
            <text:p>INV00001127</text:p>
          </table:table-cell>
          <table:table-cell office:value-type="string" table:style-name="ce4">
            <text:p><text:a xlink:href="http://www.pap.minhap.gob.es/VisorXBRL/pagRecibirToken.aspx?modulo=6&amp;refer=E%7C1505%7CC%7C2022">http://www.pap.hacienda.gob.es/VisorXBRL/pagRecibirToken.aspx?modulo=6&amp;refer=E|150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ESPAÑOL DE METROLOGÍA, O.A., M.P.</text:p>
          </table:table-cell>
          <table:table-cell office:value-type="string" table:style-name="ce3">
            <text:p>OO-20103</text:p>
          </table:table-cell>
          <table:table-cell office:value-type="string" table:style-name="ce3">
            <text:p>EA0038898</text:p>
          </table:table-cell>
          <table:table-cell office:value-type="string" table:style-name="ce3">
            <text:p>INV00001130</text:p>
          </table:table-cell>
          <table:table-cell office:value-type="string" table:style-name="ce4">
            <text:p><text:a xlink:href="http://www.pap.minhap.gob.es/VisorXBRL/pagRecibirToken.aspx?modulo=6&amp;refer=E%7C20103%7CR%7C2022">http://www.pap.hacienda.gob.es/VisorXBRL/pagRecibirToken.aspx?modulo=6&amp;refer=E|2010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Intermodal de Logística, S.A., S.M.E.</text:p>
          </table:table-cell>
          <table:table-cell office:value-type="string" table:style-name="ce3">
            <text:p>NF-854<text:s text:c="2"/></text:p>
          </table:table-cell>
          <table:table-cell office:value-type="string" table:style-name="ce3">
            <text:p>EA0008227</text:p>
          </table:table-cell>
          <table:table-cell office:value-type="string" table:style-name="ce3">
            <text:p>INV00001162</text:p>
          </table:table-cell>
          <table:table-cell office:value-type="string" table:style-name="ce4">
            <text:p><text:a xlink:href="http://www.pap.minhap.gob.es/VisorXBRL/pagRecibirToken.aspx?modulo=6&amp;refer=E%7C1313%7CC%7C2022">http://www.pap.hacienda.gob.es/VisorXBRL/pagRecibirToken.aspx?modulo=6&amp;refer=E|131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NACIONAL DE INVESTIGACIÓN SOBRE LA EVOLUCIÓN HUMANA</text:p>
          </table:table-cell>
          <table:table-cell office:value-type="string" table:style-name="ce3">
            <text:p>CO-28368</text:p>
          </table:table-cell>
          <table:table-cell office:value-type="string" table:style-name="ce3">
            <text:p>EA0041157</text:p>
          </table:table-cell>
          <table:table-cell office:value-type="string" table:style-name="ce3">
            <text:p>INV00001167</text:p>
          </table:table-cell>
          <table:table-cell office:value-type="string" table:style-name="ce4">
            <text:p><text:a xlink:href="http://www.pap.minhap.gob.es/VisorXBRL/pagRecibirToken.aspx?modulo=6&amp;refer=E%7C27380%7CR%7C2022">http://www.pap.hacienda.gob.es/VisorXBRL/pagRecibirToken.aspx?modulo=6&amp;refer=E|2738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Nacional de Investigaciones Cardiovasculares Carlos III, F.S.P.</text:p>
          </table:table-cell>
          <table:table-cell office:value-type="string" table:style-name="ce3">
            <text:p>FD-1395</text:p>
          </table:table-cell>
          <table:table-cell office:value-type="string" table:style-name="ce3">
            <text:p>EA0041170</text:p>
          </table:table-cell>
          <table:table-cell office:value-type="string" table:style-name="ce3">
            <text:p>INV00001168</text:p>
          </table:table-cell>
          <table:table-cell office:value-type="string" table:style-name="ce4">
            <text:p><text:a xlink:href="http://www.pap.minhap.gob.es/VisorXBRL/pagRecibirToken.aspx?modulo=6&amp;refer=E%7C1242%7CC%7C2022">http://www.pap.hacienda.gob.es/VisorXBRL/pagRecibirToken.aspx?modulo=6&amp;refer=E|124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para el Desarrollo Tecnológico y la Innovación E.P.E.</text:p>
          </table:table-cell>
          <table:table-cell office:value-type="string" table:style-name="ce3">
            <text:p>NF-465</text:p>
          </table:table-cell>
          <table:table-cell office:value-type="string" table:style-name="ce3">
            <text:p>EA0041267</text:p>
          </table:table-cell>
          <table:table-cell office:value-type="string" table:style-name="ce3">
            <text:p>INV00001172</text:p>
          </table:table-cell>
          <table:table-cell office:value-type="string" table:style-name="ce4">
            <text:p><text:a xlink:href="http://www.pap.minhap.gob.es/VisorXBRL/pagRecibirToken.aspx?modulo=6&amp;refer=E%7C1363%7CC%7C2022">http://www.pap.hacienda.gob.es/VisorXBRL/pagRecibirToken.aspx?modulo=6&amp;refer=E|136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SEFARAD-ISRAEL</text:p>
          </table:table-cell>
          <table:table-cell office:value-type="string" table:style-name="ce3">
            <text:p>CO-12361</text:p>
          </table:table-cell>
          <table:table-cell office:value-type="string" table:style-name="ce3">
            <text:p>EA0038497</text:p>
          </table:table-cell>
          <table:table-cell office:value-type="string" table:style-name="ce3">
            <text:p>INV00001176</text:p>
          </table:table-cell>
          <table:table-cell office:value-type="string" table:style-name="ce4">
            <text:p><text:a xlink:href="http://www.pap.minhap.gob.es/VisorXBRL/pagRecibirToken.aspx?modulo=6&amp;refer=E%7C12361%7CR%7C2022">http://www.pap.hacienda.gob.es/VisorXBRL/pagRecibirToken.aspx?modulo=6&amp;refer=E|1236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UNIVERSITARIO DE FORMACIÓN DE LA POLICÍA NACIONAL, O.A.</text:p>
          </table:table-cell>
          <table:table-cell office:value-type="string" table:style-name="ce3">
            <text:p>OO-16103</text:p>
          </table:table-cell>
          <table:table-cell office:value-type="string" table:style-name="ce3">
            <text:p/>
          </table:table-cell>
          <table:table-cell office:value-type="string" table:style-name="ce3">
            <text:p>INV00005706</text:p>
          </table:table-cell>
          <table:table-cell office:value-type="string" table:style-name="ce4">
            <text:p><text:a xlink:href="http://www.pap.minhap.gob.es/VisorXBRL/pagRecibirToken.aspx?modulo=6&amp;refer=E%7C16103%7CR%7C2022">http://www.pap.hacienda.gob.es/VisorXBRL/pagRecibirToken.aspx?modulo=6&amp;refer=E|1610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ENTRO UNIVERSITARIO DE LA DEFENSA UBICADO EN LA ACADEMIA CENTRAL DE LA DEFENSA</text:p>
          </table:table-cell>
          <table:table-cell office:value-type="string" table:style-name="ce3">
            <text:p>PE-14133</text:p>
          </table:table-cell>
          <table:table-cell office:value-type="string" table:style-name="ce3">
            <text:p>EA0003246</text:p>
          </table:table-cell>
          <table:table-cell office:value-type="string" table:style-name="ce3">
            <text:p>INV00001180</text:p>
          </table:table-cell>
          <table:table-cell office:value-type="string" table:style-name="ce4">
            <text:p><text:a xlink:href="http://www.pap.minhap.gob.es/VisorXBRL/pagRecibirToken.aspx?modulo=6&amp;refer=E%7C14133%7CR%7C2022">http://www.pap.hacienda.gob.es/VisorXBRL/pagRecibirToken.aspx?modulo=6&amp;refer=E|1413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ENTRO UNIVERSITARIO DE LA DEFENSA UBICADO EN LA ACADEMIA GENERAL DEL AIRE DE SAN JAVIER</text:p>
          </table:table-cell>
          <table:table-cell office:value-type="string" table:style-name="ce3">
            <text:p>PE-14132</text:p>
          </table:table-cell>
          <table:table-cell office:value-type="string" table:style-name="ce3">
            <text:p>EA0003235</text:p>
          </table:table-cell>
          <table:table-cell office:value-type="string" table:style-name="ce3">
            <text:p>INV00001181</text:p>
          </table:table-cell>
          <table:table-cell office:value-type="string" table:style-name="ce4">
            <text:p><text:a xlink:href="http://www.pap.minhap.gob.es/VisorXBRL/pagRecibirToken.aspx?modulo=6&amp;refer=E%7C14132%7CR%7C2022">http://www.pap.hacienda.gob.es/VisorXBRL/pagRecibirToken.aspx?modulo=6&amp;refer=E|1413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ENTRO UNIVERSITARIO DE LA DEFENSA UBICADO EN LA ACADEMIA GENERAL MILITAR DE ZARAGOZA</text:p>
          </table:table-cell>
          <table:table-cell office:value-type="string" table:style-name="ce3">
            <text:p>PE-14130</text:p>
          </table:table-cell>
          <table:table-cell office:value-type="string" table:style-name="ce3">
            <text:p>EA0003237</text:p>
          </table:table-cell>
          <table:table-cell office:value-type="string" table:style-name="ce3">
            <text:p>INV00001182</text:p>
          </table:table-cell>
          <table:table-cell office:value-type="string" table:style-name="ce4">
            <text:p><text:a xlink:href="http://www.pap.minhap.gob.es/VisorXBRL/pagRecibirToken.aspx?modulo=6&amp;refer=E%7C14130%7CR%7C2022">http://www.pap.hacienda.gob.es/VisorXBRL/pagRecibirToken.aspx?modulo=6&amp;refer=E|1413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ENTRO UNIVERSITARIO DE LA DEFENSA UBICADO EN LA ESCUELA NAVAL MILITAR DE MARÍN</text:p>
          </table:table-cell>
          <table:table-cell office:value-type="string" table:style-name="ce3">
            <text:p>PE-14131</text:p>
          </table:table-cell>
          <table:table-cell office:value-type="string" table:style-name="ce3">
            <text:p>EA0003238</text:p>
          </table:table-cell>
          <table:table-cell office:value-type="string" table:style-name="ce3">
            <text:p>INV00001183</text:p>
          </table:table-cell>
          <table:table-cell office:value-type="string" table:style-name="ce4">
            <text:p><text:a xlink:href="http://www.pap.minhap.gob.es/VisorXBRL/pagRecibirToken.aspx?modulo=6&amp;refer=E%7C14131%7CR%7C2022">http://www.pap.hacienda.gob.es/VisorXBRL/pagRecibirToken.aspx?modulo=6&amp;refer=E|1413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NTRO UNIVERSITARIO DE LA GUARDIA CIVIL</text:p>
          </table:table-cell>
          <table:table-cell office:value-type="string" table:style-name="ce3">
            <text:p>PE-16130</text:p>
          </table:table-cell>
          <table:table-cell office:value-type="string" table:style-name="ce3">
            <text:p>E04950902</text:p>
          </table:table-cell>
          <table:table-cell office:value-type="string" table:style-name="ce3">
            <text:p>INV00001184</text:p>
          </table:table-cell>
          <table:table-cell office:value-type="string" table:style-name="ce4">
            <text:p><text:a xlink:href="http://www.pap.minhap.gob.es/VisorXBRL/pagRecibirToken.aspx?modulo=6&amp;refer=E%7C16130%7CR%7C2022">http://www.pap.hacienda.gob.es/VisorXBRL/pagRecibirToken.aspx?modulo=6&amp;refer=E|1613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P- Correos Express Portugal, S.A.</text:p>
          </table:table-cell>
          <table:table-cell office:value-type="string" table:style-name="ce3">
            <text:p>NF-4608</text:p>
          </table:table-cell>
          <table:table-cell office:value-type="string" table:style-name="ce3">
            <text:p/>
          </table:table-cell>
          <table:table-cell office:value-type="string" table:style-name="ce3">
            <text:p>INV00001185</text:p>
          </table:table-cell>
          <table:table-cell office:value-type="string" table:style-name="ce4">
            <text:p><text:a xlink:href="http://www.pap.minhap.gob.es/VisorXBRL/pagRecibirToken.aspx?modulo=6&amp;refer=E%7C2794%7CC%7C2022">http://www.pap.hacienda.gob.es/VisorXBRL/pagRecibirToken.aspx?modulo=6&amp;refer=E|279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P II- Correos Express Portugal, S.A.</text:p>
          </table:table-cell>
          <table:table-cell office:value-type="string" table:style-name="ce3">
            <text:p>NF-4609</text:p>
          </table:table-cell>
          <table:table-cell office:value-type="string" table:style-name="ce3">
            <text:p/>
          </table:table-cell>
          <table:table-cell office:value-type="string" table:style-name="ce3">
            <text:p>INV00001186</text:p>
          </table:table-cell>
          <table:table-cell office:value-type="string" table:style-name="ce4">
            <text:p><text:a xlink:href="http://www.pap.minhap.gob.es/VisorXBRL/pagRecibirToken.aspx?modulo=6&amp;refer=E%7C2795%7CC%7C2022">http://www.pap.hacienda.gob.es/VisorXBRL/pagRecibirToken.aspx?modulo=6&amp;refer=E|279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sce Chile Aseguradora, S.A.</text:p>
          </table:table-cell>
          <table:table-cell office:value-type="string" table:style-name="ce3">
            <text:p>SE-870</text:p>
          </table:table-cell>
          <table:table-cell office:value-type="string" table:style-name="ce3">
            <text:p>EA0023210</text:p>
          </table:table-cell>
          <table:table-cell office:value-type="string" table:style-name="ce3">
            <text:p>INV00001189</text:p>
          </table:table-cell>
          <table:table-cell office:value-type="string" table:style-name="ce4">
            <text:p><text:a xlink:href="http://www.pap.minhap.gob.es/VisorXBRL/pagRecibirToken.aspx?modulo=6&amp;refer=E%7C1344%7CC%7C2022">http://www.pap.hacienda.gob.es/VisorXBRL/pagRecibirToken.aspx?modulo=6&amp;refer=E|134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sce Fianzas México, S.A. de C.V.</text:p>
          </table:table-cell>
          <table:table-cell office:value-type="string" table:style-name="ce3">
            <text:p>SE-871</text:p>
          </table:table-cell>
          <table:table-cell office:value-type="string" table:style-name="ce3">
            <text:p>EA0023211</text:p>
          </table:table-cell>
          <table:table-cell office:value-type="string" table:style-name="ce3">
            <text:p>INV00001190</text:p>
          </table:table-cell>
          <table:table-cell office:value-type="string" table:style-name="ce4">
            <text:p><text:a xlink:href="http://www.pap.minhap.gob.es/VisorXBRL/pagRecibirToken.aspx?modulo=6&amp;refer=E%7C2464%7CC%7C2022">http://www.pap.hacienda.gob.es/VisorXBRL/pagRecibirToken.aspx?modulo=6&amp;refer=E|246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sce México, S.A. de C.V.</text:p>
          </table:table-cell>
          <table:table-cell office:value-type="string" table:style-name="ce3">
            <text:p>SE-866</text:p>
          </table:table-cell>
          <table:table-cell office:value-type="string" table:style-name="ce3">
            <text:p>EA0023212</text:p>
          </table:table-cell>
          <table:table-cell office:value-type="string" table:style-name="ce3">
            <text:p>INV00001191</text:p>
          </table:table-cell>
          <table:table-cell office:value-type="string" table:style-name="ce4">
            <text:p><text:a xlink:href="http://www.pap.minhap.gob.es/VisorXBRL/pagRecibirToken.aspx?modulo=6&amp;refer=E%7C1340%7CC%7C2022">http://www.pap.hacienda.gob.es/VisorXBRL/pagRecibirToken.aspx?modulo=6&amp;refer=E|134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sce Servicios Chile, S.A.</text:p>
          </table:table-cell>
          <table:table-cell office:value-type="string" table:style-name="ce3">
            <text:p>NF-1529</text:p>
          </table:table-cell>
          <table:table-cell office:value-type="string" table:style-name="ce3">
            <text:p>EA0023215</text:p>
          </table:table-cell>
          <table:table-cell office:value-type="string" table:style-name="ce3">
            <text:p>INV00001192</text:p>
          </table:table-cell>
          <table:table-cell office:value-type="string" table:style-name="ce4">
            <text:p><text:a xlink:href="http://www.pap.minhap.gob.es/VisorXBRL/pagRecibirToken.aspx?modulo=6&amp;refer=E%7C2508%7CC%7C2022">http://www.pap.hacienda.gob.es/VisorXBRL/pagRecibirToken.aspx?modulo=6&amp;refer=E|250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sce Servicios Corporativos, S.L. Sociedad Mercantil Estatal</text:p>
          </table:table-cell>
          <table:table-cell office:value-type="string" table:style-name="ce3">
            <text:p>NF-1546</text:p>
          </table:table-cell>
          <table:table-cell office:value-type="string" table:style-name="ce3">
            <text:p>EA0023217</text:p>
          </table:table-cell>
          <table:table-cell office:value-type="string" table:style-name="ce3">
            <text:p>INV00001193</text:p>
          </table:table-cell>
          <table:table-cell office:value-type="string" table:style-name="ce4">
            <text:p><text:a xlink:href="http://www.pap.minhap.gob.es/VisorXBRL/pagRecibirToken.aspx?modulo=6&amp;refer=E%7C2546%7CC%7C2022">http://www.pap.hacienda.gob.es/VisorXBRL/pagRecibirToken.aspx?modulo=6&amp;refer=E|254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sce Servicios, S.A. de C.V.</text:p>
          </table:table-cell>
          <table:table-cell office:value-type="string" table:style-name="ce3">
            <text:p>NF-1525</text:p>
          </table:table-cell>
          <table:table-cell office:value-type="string" table:style-name="ce3">
            <text:p>EA0023245</text:p>
          </table:table-cell>
          <table:table-cell office:value-type="string" table:style-name="ce3">
            <text:p>INV00001194</text:p>
          </table:table-cell>
          <table:table-cell office:value-type="string" table:style-name="ce4">
            <text:p><text:a xlink:href="http://www.pap.minhap.gob.es/VisorXBRL/pagRecibirToken.aspx?modulo=6&amp;refer=E%7C2465%7CC%7C2022">http://www.pap.hacienda.gob.es/VisorXBRL/pagRecibirToken.aspx?modulo=6&amp;refer=E|246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scebrasil Seguros de Garantías e Crédito, S.A.</text:p>
          </table:table-cell>
          <table:table-cell office:value-type="string" table:style-name="ce3">
            <text:p>SE-869</text:p>
          </table:table-cell>
          <table:table-cell office:value-type="string" table:style-name="ce3">
            <text:p>EA0023248</text:p>
          </table:table-cell>
          <table:table-cell office:value-type="string" table:style-name="ce3">
            <text:p>INV00001195</text:p>
          </table:table-cell>
          <table:table-cell office:value-type="string" table:style-name="ce4">
            <text:p><text:a xlink:href="http://www.pap.minhap.gob.es/VisorXBRL/pagRecibirToken.aspx?modulo=6&amp;refer=E%7C1343%7CC%7C2022">http://www.pap.hacienda.gob.es/VisorXBRL/pagRecibirToken.aspx?modulo=6&amp;refer=E|134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escebrasil Servicos e Gestao de Riscos, Ltda</text:p>
          </table:table-cell>
          <table:table-cell office:value-type="string" table:style-name="ce3">
            <text:p>NF-1504</text:p>
          </table:table-cell>
          <table:table-cell office:value-type="string" table:style-name="ce3">
            <text:p>EA0023251</text:p>
          </table:table-cell>
          <table:table-cell office:value-type="string" table:style-name="ce3">
            <text:p>INV00001196</text:p>
          </table:table-cell>
          <table:table-cell office:value-type="string" table:style-name="ce4">
            <text:p><text:a xlink:href="http://www.pap.minhap.gob.es/VisorXBRL/pagRecibirToken.aspx?modulo=6&amp;refer=E%7C1500%7CC%7C2022">http://www.pap.hacienda.gob.es/VisorXBRL/pagRecibirToken.aspx?modulo=6&amp;refer=E|150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fivacasa, S.A., S.M.E.</text:p>
          </table:table-cell>
          <table:table-cell office:value-type="string" table:style-name="ce3">
            <text:p>NF-1117</text:p>
          </table:table-cell>
          <table:table-cell office:value-type="string" table:style-name="ce3">
            <text:p>EA0023253</text:p>
          </table:table-cell>
          <table:table-cell office:value-type="string" table:style-name="ce3">
            <text:p>INV00001223</text:p>
          </table:table-cell>
          <table:table-cell office:value-type="string" table:style-name="ce4">
            <text:p><text:a xlink:href="http://www.pap.minhap.gob.es/VisorXBRL/pagRecibirToken.aspx?modulo=6&amp;refer=E%7C1295%7CC%7C2022">http://www.pap.hacienda.gob.es/VisorXBRL/pagRecibirToken.aspx?modulo=6&amp;refer=E|129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lonización y Transformación Agraria, S.A.</text:p>
          </table:table-cell>
          <table:table-cell office:value-type="string" table:style-name="ce3">
            <text:p>NF-471</text:p>
          </table:table-cell>
          <table:table-cell office:value-type="string" table:style-name="ce3">
            <text:p>EA0023256</text:p>
          </table:table-cell>
          <table:table-cell office:value-type="string" table:style-name="ce3">
            <text:p>INV00001224</text:p>
          </table:table-cell>
          <table:table-cell office:value-type="string" table:style-name="ce4">
            <text:p><text:a xlink:href="http://www.pap.minhap.gob.es/VisorXBRL/pagRecibirToken.aspx?modulo=6&amp;refer=E%7C1364%7CC%7C2022">http://www.pap.hacienda.gob.es/VisorXBRL/pagRecibirToken.aspx?modulo=6&amp;refer=E|136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MISIÓN NACIONAL DE LOS MERCADOS Y LA COMPETENCIA</text:p>
          </table:table-cell>
          <table:table-cell office:value-type="string" table:style-name="ce3">
            <text:p>OO-27302</text:p>
          </table:table-cell>
          <table:table-cell office:value-type="string" table:style-name="ce3">
            <text:p>EA0042931</text:p>
          </table:table-cell>
          <table:table-cell office:value-type="string" table:style-name="ce3">
            <text:p>INV00001235</text:p>
          </table:table-cell>
          <table:table-cell office:value-type="string" table:style-name="ce4">
            <text:p><text:a xlink:href="http://www.pap.minhap.gob.es/VisorXBRL/pagRecibirToken.aspx?modulo=6&amp;refer=E%7C27302%7CR%7C2022">http://www.pap.hacienda.gob.es/VisorXBRL/pagRecibirToken.aspx?modulo=6&amp;refer=E|273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MISIÓN NACIONAL DEL MERCADO DE VALORES</text:p>
          </table:table-cell>
          <table:table-cell office:value-type="string" table:style-name="ce3">
            <text:p>PE-27350</text:p>
          </table:table-cell>
          <table:table-cell office:value-type="string" table:style-name="ce3">
            <text:p>EA0042970</text:p>
          </table:table-cell>
          <table:table-cell office:value-type="string" table:style-name="ce3">
            <text:p>INV00001236</text:p>
          </table:table-cell>
          <table:table-cell office:value-type="string" table:style-name="ce4">
            <text:p><text:a xlink:href="http://www.pap.minhap.gob.es/VisorXBRL/pagRecibirToken.aspx?modulo=6&amp;refer=E%7C902%7CR%7C2022">http://www.pap.hacienda.gob.es/VisorXBRL/pagRecibirToken.aspx?modulo=6&amp;refer=E|9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mpañía Española de Financiación del Desarrollo Cofides, S.A., S.M.E.</text:p>
          </table:table-cell>
          <table:table-cell office:value-type="string" table:style-name="ce3">
            <text:p>NF-1254</text:p>
          </table:table-cell>
          <table:table-cell office:value-type="string" table:style-name="ce3">
            <text:p>EA0038967</text:p>
          </table:table-cell>
          <table:table-cell office:value-type="string" table:style-name="ce3">
            <text:p>INV00001242</text:p>
          </table:table-cell>
          <table:table-cell office:value-type="string" table:style-name="ce4">
            <text:p><text:a xlink:href="http://www.pap.minhap.gob.es/VisorXBRL/pagRecibirToken.aspx?modulo=6&amp;refer=E%7C1306%7CC%7C2022">http://www.pap.hacienda.gob.es/VisorXBRL/pagRecibirToken.aspx?modulo=6&amp;refer=E|130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mpañía Española de Reafianzamiento, S.M.E., S.A.</text:p>
          </table:table-cell>
          <table:table-cell office:value-type="string" table:style-name="ce3">
            <text:p>NF-1123</text:p>
          </table:table-cell>
          <table:table-cell office:value-type="string" table:style-name="ce3">
            <text:p>EA0039167</text:p>
          </table:table-cell>
          <table:table-cell office:value-type="string" table:style-name="ce3">
            <text:p>INV00001243</text:p>
          </table:table-cell>
          <table:table-cell office:value-type="string" table:style-name="ce4">
            <text:p><text:a xlink:href="http://www.pap.minhap.gob.es/VisorXBRL/pagRecibirToken.aspx?modulo=6&amp;refer=E%7C1296%7CC%7C2022">http://www.pap.hacienda.gob.es/VisorXBRL/pagRecibirToken.aspx?modulo=6&amp;refer=E|129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mpañía Española de Seguros de Crédito a la Exportación, Sociedad Anónima., Compañía de Seguros y Reaseguros, Sociedad Mercantil Estatal</text:p>
          </table:table-cell>
          <table:table-cell office:value-type="string" table:style-name="ce3">
            <text:p>SE-711</text:p>
          </table:table-cell>
          <table:table-cell office:value-type="string" table:style-name="ce3">
            <text:p>EA0023258</text:p>
          </table:table-cell>
          <table:table-cell office:value-type="string" table:style-name="ce3">
            <text:p>INV00001244</text:p>
          </table:table-cell>
          <table:table-cell office:value-type="string" table:style-name="ce4">
            <text:p><text:a xlink:href="http://www.pap.minhap.gob.es/VisorXBRL/pagRecibirToken.aspx?modulo=6&amp;refer=E%7C1050%7CC%7C2022">http://www.pap.hacienda.gob.es/VisorXBRL/pagRecibirToken.aspx?modulo=6&amp;refer=E|105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mpañía Española de Tabaco en Rama, S.A., S.M.E.</text:p>
          </table:table-cell>
          <table:table-cell office:value-type="string" table:style-name="ce3">
            <text:p>NF-515</text:p>
          </table:table-cell>
          <table:table-cell office:value-type="string" table:style-name="ce3">
            <text:p>EA0023260</text:p>
          </table:table-cell>
          <table:table-cell office:value-type="string" table:style-name="ce3">
            <text:p>INV00001245</text:p>
          </table:table-cell>
          <table:table-cell office:value-type="string" table:style-name="ce4">
            <text:p><text:a xlink:href="http://www.pap.minhap.gob.es/VisorXBRL/pagRecibirToken.aspx?modulo=6&amp;refer=E%7C1373%7CC%7C2022">http://www.pap.hacienda.gob.es/VisorXBRL/pagRecibirToken.aspx?modulo=6&amp;refer=E|137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FEDERACIÓN HIDROGRÁFICA DEL CANTÁBRICO, O.A.</text:p>
          </table:table-cell>
          <table:table-cell office:value-type="string" table:style-name="ce3">
            <text:p>OO-23102</text:p>
          </table:table-cell>
          <table:table-cell office:value-type="string" table:style-name="ce3">
            <text:p>EA0043414</text:p>
          </table:table-cell>
          <table:table-cell office:value-type="string" table:style-name="ce3">
            <text:p>INV00001252</text:p>
          </table:table-cell>
          <table:table-cell office:value-type="string" table:style-name="ce4">
            <text:p><text:a xlink:href="http://www.pap.minhap.gob.es/VisorXBRL/pagRecibirToken.aspx?modulo=6&amp;refer=E%7C23102%7CR%7C2022">http://www.pap.hacienda.gob.es/VisorXBRL/pagRecibirToken.aspx?modulo=6&amp;refer=E|231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FEDERACIÓN HIDROGRÁFICA DEL DUERO, O.A.</text:p>
          </table:table-cell>
          <table:table-cell office:value-type="string" table:style-name="ce3">
            <text:p>OO-23103</text:p>
          </table:table-cell>
          <table:table-cell office:value-type="string" table:style-name="ce3">
            <text:p>EA0043420</text:p>
          </table:table-cell>
          <table:table-cell office:value-type="string" table:style-name="ce3">
            <text:p>INV00001253</text:p>
          </table:table-cell>
          <table:table-cell office:value-type="string" table:style-name="ce4">
            <text:p><text:a xlink:href="http://www.pap.minhap.gob.es/VisorXBRL/pagRecibirToken.aspx?modulo=6&amp;refer=E%7C23103%7CR%7C2022">http://www.pap.hacienda.gob.es/VisorXBRL/pagRecibirToken.aspx?modulo=6&amp;refer=E|2310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FEDERACIÓN HIDROGRÁFICA DEL EBRO, O.A.</text:p>
          </table:table-cell>
          <table:table-cell office:value-type="string" table:style-name="ce3">
            <text:p>OO-23104</text:p>
          </table:table-cell>
          <table:table-cell office:value-type="string" table:style-name="ce3">
            <text:p>EA0043433</text:p>
          </table:table-cell>
          <table:table-cell office:value-type="string" table:style-name="ce3">
            <text:p>INV00001254</text:p>
          </table:table-cell>
          <table:table-cell office:value-type="string" table:style-name="ce4">
            <text:p><text:a xlink:href="http://www.pap.minhap.gob.es/VisorXBRL/pagRecibirToken.aspx?modulo=6&amp;refer=E%7C23104%7CR%7C2022">http://www.pap.hacienda.gob.es/VisorXBRL/pagRecibirToken.aspx?modulo=6&amp;refer=E|2310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FEDERACIÓN HIDROGRÁFICA DEL GUADALQUIVIR, O.A.</text:p>
          </table:table-cell>
          <table:table-cell office:value-type="string" table:style-name="ce3">
            <text:p>OO-23105</text:p>
          </table:table-cell>
          <table:table-cell office:value-type="string" table:style-name="ce3">
            <text:p>EA0043519</text:p>
          </table:table-cell>
          <table:table-cell office:value-type="string" table:style-name="ce3">
            <text:p>INV00001255</text:p>
          </table:table-cell>
          <table:table-cell office:value-type="string" table:style-name="ce4">
            <text:p><text:a xlink:href="http://www.pap.minhap.gob.es/VisorXBRL/pagRecibirToken.aspx?modulo=6&amp;refer=E%7C23105%7CR%7C2022">http://www.pap.hacienda.gob.es/VisorXBRL/pagRecibirToken.aspx?modulo=6&amp;refer=E|2310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FEDERACIÓN HIDROGRÁFICA DEL GUADIANA, O.A.</text:p>
          </table:table-cell>
          <table:table-cell office:value-type="string" table:style-name="ce3">
            <text:p>OO-23106</text:p>
          </table:table-cell>
          <table:table-cell office:value-type="string" table:style-name="ce3">
            <text:p>EA0043744</text:p>
          </table:table-cell>
          <table:table-cell office:value-type="string" table:style-name="ce3">
            <text:p>INV00001256</text:p>
          </table:table-cell>
          <table:table-cell office:value-type="string" table:style-name="ce4">
            <text:p><text:a xlink:href="http://www.pap.minhap.gob.es/VisorXBRL/pagRecibirToken.aspx?modulo=6&amp;refer=E%7C23106%7CR%7C2022">http://www.pap.hacienda.gob.es/VisorXBRL/pagRecibirToken.aspx?modulo=6&amp;refer=E|23106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FEDERACIÓN HIDROGRÁFICA DEL JÚCAR, O.A.</text:p>
          </table:table-cell>
          <table:table-cell office:value-type="string" table:style-name="ce3">
            <text:p>OO-23107</text:p>
          </table:table-cell>
          <table:table-cell office:value-type="string" table:style-name="ce3">
            <text:p>EA0043776</text:p>
          </table:table-cell>
          <table:table-cell office:value-type="string" table:style-name="ce3">
            <text:p>INV00001257</text:p>
          </table:table-cell>
          <table:table-cell office:value-type="string" table:style-name="ce4">
            <text:p><text:a xlink:href="http://www.pap.minhap.gob.es/VisorXBRL/pagRecibirToken.aspx?modulo=6&amp;refer=E%7C23107%7CR%7C2022">http://www.pap.hacienda.gob.es/VisorXBRL/pagRecibirToken.aspx?modulo=6&amp;refer=E|23107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FEDERACIÓN HIDROGRÁFICA DEL MIÑO-SIL, O.A.</text:p>
          </table:table-cell>
          <table:table-cell office:value-type="string" table:style-name="ce3">
            <text:p>OO-23108</text:p>
          </table:table-cell>
          <table:table-cell office:value-type="string" table:style-name="ce3">
            <text:p>EA0043782</text:p>
          </table:table-cell>
          <table:table-cell office:value-type="string" table:style-name="ce3">
            <text:p>INV00001258</text:p>
          </table:table-cell>
          <table:table-cell office:value-type="string" table:style-name="ce4">
            <text:p><text:a xlink:href="http://www.pap.minhap.gob.es/VisorXBRL/pagRecibirToken.aspx?modulo=6&amp;refer=E%7C23108%7CR%7C2022">http://www.pap.hacienda.gob.es/VisorXBRL/pagRecibirToken.aspx?modulo=6&amp;refer=E|23108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FEDERACIÓN HIDROGRÁFICA DEL SEGURA, O.A.</text:p>
          </table:table-cell>
          <table:table-cell office:value-type="string" table:style-name="ce3">
            <text:p>OO-23109</text:p>
          </table:table-cell>
          <table:table-cell office:value-type="string" table:style-name="ce3">
            <text:p>EA0043800</text:p>
          </table:table-cell>
          <table:table-cell office:value-type="string" table:style-name="ce3">
            <text:p>INV00001259</text:p>
          </table:table-cell>
          <table:table-cell office:value-type="string" table:style-name="ce4">
            <text:p><text:a xlink:href="http://www.pap.minhap.gob.es/VisorXBRL/pagRecibirToken.aspx?modulo=6&amp;refer=E%7C23109%7CR%7C2022">http://www.pap.hacienda.gob.es/VisorXBRL/pagRecibirToken.aspx?modulo=6&amp;refer=E|23109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FEDERACIÓN HIDROGRÁFICA DEL TAJO, O.A.</text:p>
          </table:table-cell>
          <table:table-cell office:value-type="string" table:style-name="ce3">
            <text:p>OO-23110</text:p>
          </table:table-cell>
          <table:table-cell office:value-type="string" table:style-name="ce3">
            <text:p>EA0043828</text:p>
          </table:table-cell>
          <table:table-cell office:value-type="string" table:style-name="ce3">
            <text:p>INV00001260</text:p>
          </table:table-cell>
          <table:table-cell office:value-type="string" table:style-name="ce4">
            <text:p><text:a xlink:href="http://www.pap.minhap.gob.es/VisorXBRL/pagRecibirToken.aspx?modulo=6&amp;refer=E%7C23110%7CR%7C2022">http://www.pap.hacienda.gob.es/VisorXBRL/pagRecibirToken.aspx?modulo=6&amp;refer=E|2311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EJO DE ADMINISTRACIÓN DEL PATRIMONIO NACIONAL</text:p>
          </table:table-cell>
          <table:table-cell office:value-type="string" table:style-name="ce3">
            <text:p>OO-25103</text:p>
          </table:table-cell>
          <table:table-cell office:value-type="string" table:style-name="ce3">
            <text:p>EA0040782</text:p>
          </table:table-cell>
          <table:table-cell office:value-type="string" table:style-name="ce3">
            <text:p>INV00001266</text:p>
          </table:table-cell>
          <table:table-cell office:value-type="string" table:style-name="ce4">
            <text:p><text:a xlink:href="http://www.pap.minhap.gob.es/VisorXBRL/pagRecibirToken.aspx?modulo=6&amp;refer=E%7C25103%7CR%7C2022">http://www.pap.hacienda.gob.es/VisorXBRL/pagRecibirToken.aspx?modulo=6&amp;refer=E|2510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EJO DE SEGURIDAD NUCLEAR</text:p>
          </table:table-cell>
          <table:table-cell office:value-type="string" table:style-name="ce3">
            <text:p>OO-23302</text:p>
          </table:table-cell>
          <table:table-cell office:value-type="string" table:style-name="ce3">
            <text:p>EA0046327</text:p>
          </table:table-cell>
          <table:table-cell office:value-type="string" table:style-name="ce3">
            <text:p>INV00001273</text:p>
          </table:table-cell>
          <table:table-cell office:value-type="string" table:style-name="ce4">
            <text:p><text:a xlink:href="http://www.pap.minhap.gob.es/VisorXBRL/pagRecibirToken.aspx?modulo=6&amp;refer=E%7C23302%7CR%7C2022">http://www.pap.hacienda.gob.es/VisorXBRL/pagRecibirToken.aspx?modulo=6&amp;refer=E|233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EJO DE TRANSPARENCIA Y BUEN GOBIERNO</text:p>
          </table:table-cell>
          <table:table-cell office:value-type="string" table:style-name="ce3">
            <text:p>OO-15304</text:p>
          </table:table-cell>
          <table:table-cell office:value-type="string" table:style-name="ce3">
            <text:p>EA0040111</text:p>
          </table:table-cell>
          <table:table-cell office:value-type="string" table:style-name="ce3">
            <text:p>INV00001274</text:p>
          </table:table-cell>
          <table:table-cell office:value-type="string" table:style-name="ce4">
            <text:p><text:a xlink:href="http://www.pap.minhap.gob.es/VisorXBRL/pagRecibirToken.aspx?modulo=6&amp;refer=E%7C22301%7CR%7C2022">http://www.pap.hacienda.gob.es/VisorXBRL/pagRecibirToken.aspx?modulo=6&amp;refer=E|223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EJO ECONÓMICO Y SOCIAL</text:p>
          </table:table-cell>
          <table:table-cell office:value-type="string" table:style-name="ce3">
            <text:p>OO-19301</text:p>
          </table:table-cell>
          <table:table-cell office:value-type="string" table:style-name="ce3">
            <text:p>EA0041789</text:p>
          </table:table-cell>
          <table:table-cell office:value-type="string" table:style-name="ce3">
            <text:p>INV00001282</text:p>
          </table:table-cell>
          <table:table-cell office:value-type="string" table:style-name="ce4">
            <text:p><text:a xlink:href="http://www.pap.minhap.gob.es/VisorXBRL/pagRecibirToken.aspx?modulo=6&amp;refer=E%7C19301%7CR%7C2022">http://www.pap.hacienda.gob.es/VisorXBRL/pagRecibirToken.aspx?modulo=6&amp;refer=E|193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EJO SUPERIOR DE DEPORTES, O.A.</text:p>
          </table:table-cell>
          <table:table-cell office:value-type="string" table:style-name="ce3">
            <text:p>OO-24106</text:p>
          </table:table-cell>
          <table:table-cell office:value-type="string" table:style-name="ce3">
            <text:p>E00122806</text:p>
          </table:table-cell>
          <table:table-cell office:value-type="string" table:style-name="ce3">
            <text:p>INV00001300</text:p>
          </table:table-cell>
          <table:table-cell office:value-type="string" table:style-name="ce4">
            <text:p><text:a xlink:href="http://www.pap.minhap.gob.es/VisorXBRL/pagRecibirToken.aspx?modulo=6&amp;refer=E%7C24106%7CR%7C2022">http://www.pap.hacienda.gob.es/VisorXBRL/pagRecibirToken.aspx?modulo=6&amp;refer=E|24106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 ZF Internacional SAU</text:p>
          </table:table-cell>
          <table:table-cell office:value-type="string" table:style-name="ce3">
            <text:p>NF-1561</text:p>
          </table:table-cell>
          <table:table-cell office:value-type="string" table:style-name="ce3">
            <text:p>EA0023264</text:p>
          </table:table-cell>
          <table:table-cell office:value-type="string" table:style-name="ce3">
            <text:p>INV00001420</text:p>
          </table:table-cell>
          <table:table-cell office:value-type="string" table:style-name="ce4">
            <text:p><text:a xlink:href="http://www.pap.minhap.gob.es/VisorXBRL/pagRecibirToken.aspx?modulo=6&amp;refer=E%7C2757%7CC%7C2022">http://www.pap.hacienda.gob.es/VisorXBRL/pagRecibirToken.aspx?modulo=6&amp;refer=E|275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BARCELONA SUPERCOMPUTING CENTER - CENTRO NACIONAL DE SUPERCOMPUTACIÓN</text:p>
          </table:table-cell>
          <table:table-cell office:value-type="string" table:style-name="ce3">
            <text:p>CO-28360</text:p>
          </table:table-cell>
          <table:table-cell office:value-type="string" table:style-name="ce3">
            <text:p>EA0041150</text:p>
          </table:table-cell>
          <table:table-cell office:value-type="string" table:style-name="ce3">
            <text:p>INV00001428</text:p>
          </table:table-cell>
          <table:table-cell office:value-type="string" table:style-name="ce4">
            <text:p><text:a xlink:href="http://www.pap.minhap.gob.es/VisorXBRL/pagRecibirToken.aspx?modulo=6&amp;refer=E%7C27360%7CR%7C2022">http://www.pap.hacienda.gob.es/VisorXBRL/pagRecibirToken.aspx?modulo=6&amp;refer=E|2736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CASTILLO DE SAN CARLOS</text:p>
          </table:table-cell>
          <table:table-cell office:value-type="string" table:style-name="ce3">
            <text:p>CO-14361</text:p>
          </table:table-cell>
          <table:table-cell office:value-type="string" table:style-name="ce3">
            <text:p>EA0019035</text:p>
          </table:table-cell>
          <table:table-cell office:value-type="string" table:style-name="ce3">
            <text:p>INV00001489</text:p>
          </table:table-cell>
          <table:table-cell office:value-type="string" table:style-name="ce4">
            <text:p><text:a xlink:href="http://www.pap.minhap.gob.es/VisorXBRL/pagRecibirToken.aspx?modulo=6&amp;refer=E%7C14361%7CR%7C2022">http://www.pap.hacienda.gob.es/VisorXBRL/pagRecibirToken.aspx?modulo=6&amp;refer=E|1436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CASTILLO DE SAN FERNANDO DE FIGUERES</text:p>
          </table:table-cell>
          <table:table-cell office:value-type="string" table:style-name="ce3">
            <text:p>CO-14362</text:p>
          </table:table-cell>
          <table:table-cell office:value-type="string" table:style-name="ce3">
            <text:p>EA0018976</text:p>
          </table:table-cell>
          <table:table-cell office:value-type="string" table:style-name="ce3">
            <text:p>INV00001433</text:p>
          </table:table-cell>
          <table:table-cell office:value-type="string" table:style-name="ce4">
            <text:p><text:a xlink:href="http://www.pap.minhap.gob.es/VisorXBRL/pagRecibirToken.aspx?modulo=6&amp;refer=E%7C14362%7CR%7C2022">http://www.pap.hacienda.gob.es/VisorXBRL/pagRecibirToken.aspx?modulo=6&amp;refer=E|1436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CASTILLO DE SAN PEDRO</text:p>
          </table:table-cell>
          <table:table-cell office:value-type="string" table:style-name="ce3">
            <text:p>CO-14360</text:p>
          </table:table-cell>
          <table:table-cell office:value-type="string" table:style-name="ce3">
            <text:p>EA0009577</text:p>
          </table:table-cell>
          <table:table-cell office:value-type="string" table:style-name="ce3">
            <text:p>INV00001434</text:p>
          </table:table-cell>
          <table:table-cell office:value-type="string" table:style-name="ce4">
            <text:p><text:a xlink:href="http://www.pap.minhap.gob.es/VisorXBRL/pagRecibirToken.aspx?modulo=6&amp;refer=E%7C14360%7CR%7C2022">http://www.pap.hacienda.gob.es/VisorXBRL/pagRecibirToken.aspx?modulo=6&amp;refer=E|1436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CENTRO DE INVESTIGACIÓN BIOMÉDICA EN RED</text:p>
          </table:table-cell>
          <table:table-cell office:value-type="string" table:style-name="ce3">
            <text:p>CO-28369</text:p>
          </table:table-cell>
          <table:table-cell office:value-type="string" table:style-name="ce3">
            <text:p>EA0042634</text:p>
          </table:table-cell>
          <table:table-cell office:value-type="string" table:style-name="ce3">
            <text:p>INV00001439</text:p>
          </table:table-cell>
          <table:table-cell office:value-type="string" table:style-name="ce4">
            <text:p><text:a xlink:href="http://www.pap.minhap.gob.es/VisorXBRL/pagRecibirToken.aspx?modulo=6&amp;refer=E%7C27381%7CR%7C2022">http://www.pap.hacienda.gob.es/VisorXBRL/pagRecibirToken.aspx?modulo=6&amp;refer=E|2738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DE ACTIVIDADES LOGÍSTICAS, EMPRESARIALES, TECNOLÓGICAS, AMBIENTALES Y DE SERVICIOS DE LA BAHÍA DE CÁDIZ</text:p>
          </table:table-cell>
          <table:table-cell office:value-type="string" table:style-name="ce3">
            <text:p>CO-15360</text:p>
          </table:table-cell>
          <table:table-cell office:value-type="string" table:style-name="ce3">
            <text:p>EA0023271</text:p>
          </table:table-cell>
          <table:table-cell office:value-type="string" table:style-name="ce3">
            <text:p>INV00001451</text:p>
          </table:table-cell>
          <table:table-cell office:value-type="string" table:style-name="ce4">
            <text:p><text:a xlink:href="http://www.pap.minhap.gob.es/VisorXBRL/pagRecibirToken.aspx?modulo=6&amp;refer=E%7C15360%7CR%7C2022">http://www.pap.hacienda.gob.es/VisorXBRL/pagRecibirToken.aspx?modulo=6&amp;refer=E|1536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Compensación de Seguros</text:p>
          </table:table-cell>
          <table:table-cell office:value-type="string" table:style-name="ce3">
            <text:p>SE-731</text:p>
          </table:table-cell>
          <table:table-cell office:value-type="string" table:style-name="ce3">
            <text:p>EA0043046</text:p>
          </table:table-cell>
          <table:table-cell office:value-type="string" table:style-name="ce3">
            <text:p>INV00001456</text:p>
          </table:table-cell>
          <table:table-cell office:value-type="string" table:style-name="ce4">
            <text:p><text:a xlink:href="http://www.pap.minhap.gob.es/VisorXBRL/pagRecibirToken.aspx?modulo=6&amp;refer=E%7C1051%7CC%7C2022">http://www.pap.hacienda.gob.es/VisorXBRL/pagRecibirToken.aspx?modulo=6&amp;refer=E|105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LA CIUDAD DE CUENCA</text:p>
          </table:table-cell>
          <table:table-cell office:value-type="string" table:style-name="ce3">
            <text:p>CO-15362</text:p>
          </table:table-cell>
          <table:table-cell office:value-type="string" table:style-name="ce3">
            <text:p>EA0023273</text:p>
          </table:table-cell>
          <table:table-cell office:value-type="string" table:style-name="ce3">
            <text:p>INV00001460</text:p>
          </table:table-cell>
          <table:table-cell office:value-type="string" table:style-name="ce4">
            <text:p><text:a xlink:href="http://www.pap.minhap.gob.es/VisorXBRL/pagRecibirToken.aspx?modulo=6&amp;refer=E%7C15362%7CR%7C2022">http://www.pap.hacienda.gob.es/VisorXBRL/pagRecibirToken.aspx?modulo=6&amp;refer=E|1536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LA CIUDAD DE SANTIAGO DE COMPOSTELA</text:p>
          </table:table-cell>
          <table:table-cell office:value-type="string" table:style-name="ce3">
            <text:p>CO-15361</text:p>
          </table:table-cell>
          <table:table-cell office:value-type="string" table:style-name="ce3">
            <text:p>EA0028509</text:p>
          </table:table-cell>
          <table:table-cell office:value-type="string" table:style-name="ce3">
            <text:p>INV00001461</text:p>
          </table:table-cell>
          <table:table-cell office:value-type="string" table:style-name="ce4">
            <text:p><text:a xlink:href="http://www.pap.minhap.gob.es/VisorXBRL/pagRecibirToken.aspx?modulo=6&amp;refer=E%7C15361%7CR%7C2022">http://www.pap.hacienda.gob.es/VisorXBRL/pagRecibirToken.aspx?modulo=6&amp;refer=E|1536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LA CIUDAD DE TOLEDO</text:p>
          </table:table-cell>
          <table:table-cell office:value-type="string" table:style-name="ce3">
            <text:p>CO-15363</text:p>
          </table:table-cell>
          <table:table-cell office:value-type="string" table:style-name="ce3">
            <text:p>EA0023274</text:p>
          </table:table-cell>
          <table:table-cell office:value-type="string" table:style-name="ce3">
            <text:p>INV00001462</text:p>
          </table:table-cell>
          <table:table-cell office:value-type="string" table:style-name="ce4">
            <text:p><text:a xlink:href="http://www.pap.minhap.gob.es/VisorXBRL/pagRecibirToken.aspx?modulo=6&amp;refer=E%7C15363%7CR%7C2022">http://www.pap.hacienda.gob.es/VisorXBRL/pagRecibirToken.aspx?modulo=6&amp;refer=E|1536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LA ZONA ESPECIAL CANARIA</text:p>
          </table:table-cell>
          <table:table-cell office:value-type="string" table:style-name="ce3">
            <text:p>PE-15351</text:p>
          </table:table-cell>
          <table:table-cell office:value-type="string" table:style-name="ce3">
            <text:p>EA0023288</text:p>
          </table:table-cell>
          <table:table-cell office:value-type="string" table:style-name="ce3">
            <text:p>INV00001463</text:p>
          </table:table-cell>
          <table:table-cell office:value-type="string" table:style-name="ce4">
            <text:p><text:a xlink:href="http://www.pap.minhap.gob.es/VisorXBRL/pagRecibirToken.aspx?modulo=6&amp;refer=E%7C904%7CR%7C2022">http://www.pap.hacienda.gob.es/VisorXBRL/pagRecibirToken.aspx?modulo=6&amp;refer=E|90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la Zona Franca de Barcelona</text:p>
          </table:table-cell>
          <table:table-cell office:value-type="string" table:style-name="ce3">
            <text:p>NF-1560</text:p>
          </table:table-cell>
          <table:table-cell office:value-type="string" table:style-name="ce3">
            <text:p>EA0024012</text:p>
          </table:table-cell>
          <table:table-cell office:value-type="string" table:style-name="ce3">
            <text:p>INV00001464</text:p>
          </table:table-cell>
          <table:table-cell office:value-type="string" table:style-name="ce4">
            <text:p><text:a xlink:href="http://www.pap.minhap.gob.es/VisorXBRL/pagRecibirToken.aspx?modulo=6&amp;refer=E%7C2756%7CC%7C2022">http://www.pap.hacienda.gob.es/VisorXBRL/pagRecibirToken.aspx?modulo=6&amp;refer=E|275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la Zona Franca de Cádiz</text:p>
          </table:table-cell>
          <table:table-cell office:value-type="string" table:style-name="ce3">
            <text:p>NF-1371</text:p>
          </table:table-cell>
          <table:table-cell office:value-type="string" table:style-name="ce3">
            <text:p>EA0024049</text:p>
          </table:table-cell>
          <table:table-cell office:value-type="string" table:style-name="ce3">
            <text:p>INV00001465</text:p>
          </table:table-cell>
          <table:table-cell office:value-type="string" table:style-name="ce4">
            <text:p><text:a xlink:href="http://www.pap.minhap.gob.es/VisorXBRL/pagRecibirToken.aspx?modulo=6&amp;refer=E%7C1436%7CC%7C2022">http://www.pap.hacienda.gob.es/VisorXBRL/pagRecibirToken.aspx?modulo=6&amp;refer=E|143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la Zona Franca de Gran Canaria</text:p>
          </table:table-cell>
          <table:table-cell office:value-type="string" table:style-name="ce3">
            <text:p>NF-1373</text:p>
          </table:table-cell>
          <table:table-cell office:value-type="string" table:style-name="ce3">
            <text:p>EA0024069</text:p>
          </table:table-cell>
          <table:table-cell office:value-type="string" table:style-name="ce3">
            <text:p>INV00001466</text:p>
          </table:table-cell>
          <table:table-cell office:value-type="string" table:style-name="ce4">
            <text:p><text:a xlink:href="http://www.pap.minhap.gob.es/VisorXBRL/pagRecibirToken.aspx?modulo=6&amp;refer=E%7C1437%7CC%7C2022">http://www.pap.hacienda.gob.es/VisorXBRL/pagRecibirToken.aspx?modulo=6&amp;refer=E|143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la Zona Franca de Santa Cruz de Tenerife</text:p>
          </table:table-cell>
          <table:table-cell office:value-type="string" table:style-name="ce3">
            <text:p>NF-1475</text:p>
          </table:table-cell>
          <table:table-cell office:value-type="string" table:style-name="ce3">
            <text:p>EA0024088</text:p>
          </table:table-cell>
          <table:table-cell office:value-type="string" table:style-name="ce3">
            <text:p>INV00001467</text:p>
          </table:table-cell>
          <table:table-cell office:value-type="string" table:style-name="ce4">
            <text:p><text:a xlink:href="http://www.pap.minhap.gob.es/VisorXBRL/pagRecibirToken.aspx?modulo=6&amp;refer=E%7C1476%7CC%7C2022">http://www.pap.hacienda.gob.es/VisorXBRL/pagRecibirToken.aspx?modulo=6&amp;refer=E|147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la Zona Franca de Santander</text:p>
          </table:table-cell>
          <table:table-cell office:value-type="string" table:style-name="ce3">
            <text:p>NF-1564</text:p>
          </table:table-cell>
          <table:table-cell office:value-type="string" table:style-name="ce3">
            <text:p>EA0024109</text:p>
          </table:table-cell>
          <table:table-cell office:value-type="string" table:style-name="ce3">
            <text:p>INV00001468</text:p>
          </table:table-cell>
          <table:table-cell office:value-type="string" table:style-name="ce4">
            <text:p><text:a xlink:href="http://www.pap.minhap.gob.es/VisorXBRL/pagRecibirToken.aspx?modulo=6&amp;refer=E%7C2781%7CC%7C2022">http://www.pap.hacienda.gob.es/VisorXBRL/pagRecibirToken.aspx?modulo=6&amp;refer=E|278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la Zona Franca de Sevilla</text:p>
          </table:table-cell>
          <table:table-cell office:value-type="string" table:style-name="ce3">
            <text:p>NF-1554</text:p>
          </table:table-cell>
          <table:table-cell office:value-type="string" table:style-name="ce3">
            <text:p>EA0024133</text:p>
          </table:table-cell>
          <table:table-cell office:value-type="string" table:style-name="ce3">
            <text:p>INV00001469</text:p>
          </table:table-cell>
          <table:table-cell office:value-type="string" table:style-name="ce4">
            <text:p><text:a xlink:href="http://www.pap.minhap.gob.es/VisorXBRL/pagRecibirToken.aspx?modulo=6&amp;refer=E%7C2754%7CC%7C2022">http://www.pap.hacienda.gob.es/VisorXBRL/pagRecibirToken.aspx?modulo=6&amp;refer=E|275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de la Zona Franca de Vigo</text:p>
          </table:table-cell>
          <table:table-cell office:value-type="string" table:style-name="ce3">
            <text:p>NF-1370</text:p>
          </table:table-cell>
          <table:table-cell office:value-type="string" table:style-name="ce3">
            <text:p>EA0024162</text:p>
          </table:table-cell>
          <table:table-cell office:value-type="string" table:style-name="ce3">
            <text:p>INV00001470</text:p>
          </table:table-cell>
          <table:table-cell office:value-type="string" table:style-name="ce4">
            <text:p><text:a xlink:href="http://www.pap.minhap.gob.es/VisorXBRL/pagRecibirToken.aspx?modulo=6&amp;refer=E%7C1435%7CC%7C2022">http://www.pap.hacienda.gob.es/VisorXBRL/pagRecibirToken.aspx?modulo=6&amp;refer=E|143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DEL MUSEO MILITAR DE MENORCA Y PATRIMONIO HISTÓRICO-MILITAR DEL PUERTO DE MAHÓN Y CALA SAN ESTEBAN</text:p>
          </table:table-cell>
          <table:table-cell office:value-type="string" table:style-name="ce3">
            <text:p>CO-14363</text:p>
          </table:table-cell>
          <table:table-cell office:value-type="string" table:style-name="ce3">
            <text:p>EA0018109</text:p>
          </table:table-cell>
          <table:table-cell office:value-type="string" table:style-name="ce3">
            <text:p>INV00001491</text:p>
          </table:table-cell>
          <table:table-cell office:value-type="string" table:style-name="ce4">
            <text:p><text:a xlink:href="http://www.pap.minhap.gob.es/VisorXBRL/pagRecibirToken.aspx?modulo=6&amp;refer=E%7C14363%7CR%7C2022">http://www.pap.hacienda.gob.es/VisorXBRL/pagRecibirToken.aspx?modulo=6&amp;refer=E|1436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Internacional de Aseguradores de Crédito, S.A. S.M.E.</text:p>
          </table:table-cell>
          <table:table-cell office:value-type="string" table:style-name="ce3">
            <text:p>NF-1498</text:p>
          </table:table-cell>
          <table:table-cell office:value-type="string" table:style-name="ce3">
            <text:p>EA0023267</text:p>
          </table:table-cell>
          <table:table-cell office:value-type="string" table:style-name="ce3">
            <text:p>INV00001509</text:p>
          </table:table-cell>
          <table:table-cell office:value-type="string" table:style-name="ce4">
            <text:p><text:a xlink:href="http://www.pap.minhap.gob.es/VisorXBRL/pagRecibirToken.aspx?modulo=6&amp;refer=E%7C1493%7CC%7C2022">http://www.pap.hacienda.gob.es/VisorXBRL/pagRecibirToken.aspx?modulo=6&amp;refer=E|149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PARA EL DISEÑO, CONSTRUCCIÓN, EQUIPAMIENTO Y EXPLOTACIÓN DE LA PLATAFORMA OCEÁNICA DE CANARIAS</text:p>
          </table:table-cell>
          <table:table-cell office:value-type="string" table:style-name="ce3">
            <text:p>CO-28362</text:p>
          </table:table-cell>
          <table:table-cell office:value-type="string" table:style-name="ce3">
            <text:p>EA0041151</text:p>
          </table:table-cell>
          <table:table-cell office:value-type="string" table:style-name="ce3">
            <text:p>INV00001520</text:p>
          </table:table-cell>
          <table:table-cell office:value-type="string" table:style-name="ce4">
            <text:p><text:a xlink:href="http://www.pap.minhap.gob.es/VisorXBRL/pagRecibirToken.aspx?modulo=6&amp;refer=E%7C27364%7CR%7C2022">http://www.pap.hacienda.gob.es/VisorXBRL/pagRecibirToken.aspx?modulo=6&amp;refer=E|2736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</text:p>
          </table:table-cell>
          <table:table-cell office:value-type="string" table:style-name="ce3">
            <text:p>CONSORCIO PARA EL DISEÑO, CONSTRUCCIÓN, EQUIPAMIENTO Y EXPLOTACIÓN DEL CENTRO DE LÁSERES PULSADOS ULTRACORTOS ULTRAINTENSOS</text:p>
          </table:table-cell>
          <table:table-cell office:value-type="string" table:style-name="ce3">
            <text:p>CO-28363</text:p>
          </table:table-cell>
          <table:table-cell office:value-type="string" table:style-name="ce3">
            <text:p>EA0041152</text:p>
          </table:table-cell>
          <table:table-cell office:value-type="string" table:style-name="ce3">
            <text:p>INV00001521</text:p>
          </table:table-cell>
          <table:table-cell office:value-type="string" table:style-name="ce4">
            <text:p><text:a xlink:href="http://www.pap.minhap.gob.es/VisorXBRL/pagRecibirToken.aspx?modulo=6&amp;refer=E%7C27365%7CR%7C2022">http://www.pap.hacienda.gob.es/VisorXBRL/pagRecibirToken.aspx?modulo=6&amp;refer=E|2736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</text:p>
          </table:table-cell>
          <table:table-cell office:value-type="string" table:style-name="ce3">
            <text:p>CONSORCIO PARA EL DISEÑO, CONSTRUCCIÓN, EQUIPAMIENTO Y EXPLOTACIÓN DEL CENTRO NACIONAL DE EXPERIMENTACIÓN DE TECNOLOGÍAS DEL HIDRÓGENO Y PILAS DE COMBUSTIBLE</text:p>
          </table:table-cell>
          <table:table-cell office:value-type="string" table:style-name="ce3">
            <text:p>CO-28366</text:p>
          </table:table-cell>
          <table:table-cell office:value-type="string" table:style-name="ce3">
            <text:p>EA0041155</text:p>
          </table:table-cell>
          <table:table-cell office:value-type="string" table:style-name="ce3">
            <text:p>INV00001529</text:p>
          </table:table-cell>
          <table:table-cell office:value-type="string" table:style-name="ce4">
            <text:p><text:a xlink:href="http://www.pap.minhap.gob.es/VisorXBRL/pagRecibirToken.aspx?modulo=6&amp;refer=E%7C27368%7CR%7C2022">http://www.pap.hacienda.gob.es/VisorXBRL/pagRecibirToken.aspx?modulo=6&amp;refer=E|27368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</text:p>
          </table:table-cell>
          <table:table-cell office:value-type="string" table:style-name="ce3">
            <text:p>CONSORCIO PARA EL DISEÑO, CONSTRUCCIÓN, EQUIPAMIENTO Y EXPLOTACIÓN DEL SISTEMA DE OBSERVACIÓN COSTERO DE LAS ISLAS BALEARES</text:p>
          </table:table-cell>
          <table:table-cell office:value-type="string" table:style-name="ce3">
            <text:p>CO-28364</text:p>
          </table:table-cell>
          <table:table-cell office:value-type="string" table:style-name="ce3">
            <text:p>EA0041153</text:p>
          </table:table-cell>
          <table:table-cell office:value-type="string" table:style-name="ce3">
            <text:p>INV00001522</text:p>
          </table:table-cell>
          <table:table-cell office:value-type="string" table:style-name="ce4">
            <text:p><text:a xlink:href="http://www.pap.minhap.gob.es/VisorXBRL/pagRecibirToken.aspx?modulo=6&amp;refer=E%7C27366%7CR%7C2022">http://www.pap.hacienda.gob.es/VisorXBRL/pagRecibirToken.aspx?modulo=6&amp;refer=E|27366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PARA EL EQUIPAMIENTO Y EXPLOTACIÓN DEL LABORATORIO SUBTERRÁNEO DE CANFRANC</text:p>
          </table:table-cell>
          <table:table-cell office:value-type="string" table:style-name="ce3">
            <text:p>CO-28361</text:p>
          </table:table-cell>
          <table:table-cell office:value-type="string" table:style-name="ce3">
            <text:p>EA0041154</text:p>
          </table:table-cell>
          <table:table-cell office:value-type="string" table:style-name="ce3">
            <text:p>INV00001523</text:p>
          </table:table-cell>
          <table:table-cell office:value-type="string" table:style-name="ce4">
            <text:p><text:a xlink:href="http://www.pap.minhap.gob.es/VisorXBRL/pagRecibirToken.aspx?modulo=6&amp;refer=E%7C27362%7CR%7C2022">http://www.pap.hacienda.gob.es/VisorXBRL/pagRecibirToken.aspx?modulo=6&amp;refer=E|2736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</text:p>
          </table:table-cell>
          <table:table-cell office:value-type="string" table:style-name="ce3">
            <text:p>CONSORCIO PARA EL IMPULSO DE LA CONSTRUCCIÓN EN ESPAÑA DE LA INFRAESTRUCTURA CIENTÍFICO TÉCNICA INTERNACIONAL FUSION MATERIALS IRRADIATION FACILITY DEMO ORIENTED NEUTRON SOURCE</text:p>
          </table:table-cell>
          <table:table-cell office:value-type="string" table:style-name="ce3">
            <text:p>CO-28381</text:p>
          </table:table-cell>
          <table:table-cell table:style-name="ce3"/>
          <table:table-cell office:value-type="string" table:style-name="ce3">
            <text:p>INV00005615</text:p>
          </table:table-cell>
          <table:table-cell office:value-type="string" table:style-name="ce4">
            <text:p><text:a xlink:href="http://www.pap.minhap.gob.es/VisorXBRL/pagRecibirToken.aspx?modulo=6&amp;refer=E%7C28381%7CR%7C2022">http://www.pap.hacienda.gob.es/VisorXBRL/pagRecibirToken.aspx?modulo=6&amp;refer=E|2838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para la Construcción, Equipamiento y Explotación de la Sede Española de la Fuente Europea de Neutrones por Espalación</text:p>
          </table:table-cell>
          <table:table-cell office:value-type="string" table:style-name="ce3">
            <text:p>NF-3243</text:p>
          </table:table-cell>
          <table:table-cell office:value-type="string" table:style-name="ce3">
            <text:p>EA0041156</text:p>
          </table:table-cell>
          <table:table-cell office:value-type="string" table:style-name="ce3">
            <text:p>INV00001531</text:p>
          </table:table-cell>
          <table:table-cell office:value-type="string" table:style-name="ce4">
            <text:p><text:a xlink:href="http://www.pap.minhap.gob.es/VisorXBRL/pagRecibirToken.aspx?modulo=6&amp;refer=E%7C2780%7CC%7C2022">http://www.pap.hacienda.gob.es/VisorXBRL/pagRecibirToken.aspx?modulo=6&amp;refer=E|278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PARA LA CONSTRUCCIÓN, EQUIPAMIENTO Y EXPLOTACIÓN DEL LABORATORIO DE LUZ SINCROTRÓN</text:p>
          </table:table-cell>
          <table:table-cell office:value-type="string" table:style-name="ce3">
            <text:p>CO-28367</text:p>
          </table:table-cell>
          <table:table-cell office:value-type="string" table:style-name="ce3">
            <text:p>EA0041158</text:p>
          </table:table-cell>
          <table:table-cell office:value-type="string" table:style-name="ce3">
            <text:p>INV00001532</text:p>
          </table:table-cell>
          <table:table-cell office:value-type="string" table:style-name="ce4">
            <text:p><text:a xlink:href="http://www.pap.minhap.gob.es/VisorXBRL/pagRecibirToken.aspx?modulo=6&amp;refer=E%7C27369%7CR%7C2022">http://www.pap.hacienda.gob.es/VisorXBRL/pagRecibirToken.aspx?modulo=6&amp;refer=E|27369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PARA LA EXPLOTACIÓN DEL CENTRO NACIONAL DE ANÁLISIS GENÓMICO<text:s/></text:p>
          </table:table-cell>
          <table:table-cell office:value-type="string" table:style-name="ce3">
            <text:p>CO-28382</text:p>
          </table:table-cell>
          <table:table-cell office:value-type="string" table:style-name="ce3">
            <text:p/>
          </table:table-cell>
          <table:table-cell office:value-type="string" table:style-name="ce3">
            <text:p>INV00005726</text:p>
          </table:table-cell>
          <table:table-cell office:value-type="string" table:style-name="ce4">
            <text:p><text:a xlink:href="http://www.pap.minhap.gob.es/VisorXBRL/pagRecibirToken.aspx?modulo=6&amp;refer=E%7C28382%7CR%7C2022">http://www.pap.hacienda.gob.es/VisorXBRL/pagRecibirToken.aspx?modulo=6&amp;refer=E|2838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Andrés de Vandelvira en la provincia de Jaen</text:p>
          </table:table-cell>
          <table:table-cell office:value-type="string" table:style-name="ce3">
            <text:p>CO-33501</text:p>
          </table:table-cell>
          <table:table-cell office:value-type="string" table:style-name="ce3">
            <text:p>U02800222</text:p>
          </table:table-cell>
          <table:table-cell office:value-type="string" table:style-name="ce3">
            <text:p>INV00001559</text:p>
          </table:table-cell>
          <table:table-cell office:value-type="string" table:style-name="ce4">
            <text:p><text:a xlink:href="http://www.pap.minhap.gob.es/VisorXBRL/pagRecibirToken.aspx?modulo=6&amp;refer=E%7C18501%7CR%7C2022">http://www.pap.hacienda.gob.es/VisorXBRL/pagRecibirToken.aspx?modulo=6&amp;refer=E|185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A Coruña</text:p>
          </table:table-cell>
          <table:table-cell office:value-type="string" table:style-name="ce3">
            <text:p>CO-33504</text:p>
          </table:table-cell>
          <table:table-cell office:value-type="string" table:style-name="ce3">
            <text:p>U02800203</text:p>
          </table:table-cell>
          <table:table-cell office:value-type="string" table:style-name="ce3">
            <text:p>INV00001560</text:p>
          </table:table-cell>
          <table:table-cell office:value-type="string" table:style-name="ce4">
            <text:p><text:a xlink:href="http://www.pap.minhap.gob.es/VisorXBRL/pagRecibirToken.aspx?modulo=6&amp;refer=E%7C18504%7CR%7C2022">http://www.pap.hacienda.gob.es/VisorXBRL/pagRecibirToken.aspx?modulo=6&amp;refer=E|1850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Albacete</text:p>
          </table:table-cell>
          <table:table-cell office:value-type="string" table:style-name="ce3">
            <text:p>CO-33505</text:p>
          </table:table-cell>
          <table:table-cell office:value-type="string" table:style-name="ce3">
            <text:p>U02800204</text:p>
          </table:table-cell>
          <table:table-cell office:value-type="string" table:style-name="ce3">
            <text:p>INV00001561</text:p>
          </table:table-cell>
          <table:table-cell office:value-type="string" table:style-name="ce4">
            <text:p><text:a xlink:href="http://www.pap.minhap.gob.es/VisorXBRL/pagRecibirToken.aspx?modulo=6&amp;refer=E%7C18505%7CR%7C2022">http://www.pap.hacienda.gob.es/VisorXBRL/pagRecibirToken.aspx?modulo=6&amp;refer=E|1850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Almería</text:p>
          </table:table-cell>
          <table:table-cell office:value-type="string" table:style-name="ce3">
            <text:p>CO-33548</text:p>
          </table:table-cell>
          <table:table-cell office:value-type="string" table:style-name="ce3">
            <text:p/>
          </table:table-cell>
          <table:table-cell office:value-type="string" table:style-name="ce3">
            <text:p>INV00005588</text:p>
          </table:table-cell>
          <table:table-cell office:value-type="string" table:style-name="ce4">
            <text:p><text:a xlink:href="http://www.pap.minhap.gob.es/VisorXBRL/pagRecibirToken.aspx?modulo=6&amp;refer=E%7C33548%7CR%7C2022">http://www.pap.hacienda.gob.es/VisorXBRL/pagRecibirToken.aspx?modulo=6&amp;refer=E|33548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Alzira-Valencia Francisco Tomás y Valiente</text:p>
          </table:table-cell>
          <table:table-cell office:value-type="string" table:style-name="ce3">
            <text:p>CO-33506</text:p>
          </table:table-cell>
          <table:table-cell office:value-type="string" table:style-name="ce3">
            <text:p>U02800205</text:p>
          </table:table-cell>
          <table:table-cell office:value-type="string" table:style-name="ce3">
            <text:p>INV00001562</text:p>
          </table:table-cell>
          <table:table-cell office:value-type="string" table:style-name="ce4">
            <text:p><text:a xlink:href="http://www.pap.minhap.gob.es/VisorXBRL/pagRecibirToken.aspx?modulo=6&amp;refer=E%7C18506%7CR%7C2022">http://www.pap.hacienda.gob.es/VisorXBRL/pagRecibirToken.aspx?modulo=6&amp;refer=E|18506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Asturias</text:p>
          </table:table-cell>
          <table:table-cell office:value-type="string" table:style-name="ce3">
            <text:p>CO-33507</text:p>
          </table:table-cell>
          <table:table-cell office:value-type="string" table:style-name="ce3">
            <text:p>U02800206</text:p>
          </table:table-cell>
          <table:table-cell office:value-type="string" table:style-name="ce3">
            <text:p>INV00001563</text:p>
          </table:table-cell>
          <table:table-cell office:value-type="string" table:style-name="ce4">
            <text:p><text:a xlink:href="http://www.pap.minhap.gob.es/VisorXBRL/pagRecibirToken.aspx?modulo=6&amp;refer=E%7C18507%7CR%7C2022">http://www.pap.hacienda.gob.es/VisorXBRL/pagRecibirToken.aspx?modulo=6&amp;refer=E|18507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Barbastro Ramón J. Sender</text:p>
          </table:table-cell>
          <table:table-cell office:value-type="string" table:style-name="ce3">
            <text:p>CO-33549</text:p>
          </table:table-cell>
          <table:table-cell office:value-type="string" table:style-name="ce3">
            <text:p/>
          </table:table-cell>
          <table:table-cell office:value-type="string" table:style-name="ce3">
            <text:p>INV00005627</text:p>
          </table:table-cell>
          <table:table-cell office:value-type="string" table:style-name="ce4">
            <text:p><text:a xlink:href="http://www.pap.minhap.gob.es/VisorXBRL/pagRecibirToken.aspx?modulo=6&amp;refer=E%7C33549%7CR%7C2022">http://www.pap.hacienda.gob.es/VisorXBRL/pagRecibirToken.aspx?modulo=6&amp;refer=E|33549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Baza</text:p>
          </table:table-cell>
          <table:table-cell office:value-type="string" table:style-name="ce3">
            <text:p>CO-33508</text:p>
          </table:table-cell>
          <table:table-cell office:value-type="string" table:style-name="ce3">
            <text:p>U02800207</text:p>
          </table:table-cell>
          <table:table-cell office:value-type="string" table:style-name="ce3">
            <text:p>INV00001564</text:p>
          </table:table-cell>
          <table:table-cell office:value-type="string" table:style-name="ce4">
            <text:p><text:a xlink:href="http://www.pap.minhap.gob.es/VisorXBRL/pagRecibirToken.aspx?modulo=6&amp;refer=E%7C18508%7CR%7C2022">http://www.pap.hacienda.gob.es/VisorXBRL/pagRecibirToken.aspx?modulo=6&amp;refer=E|18508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Burgos</text:p>
          </table:table-cell>
          <table:table-cell office:value-type="string" table:style-name="ce3">
            <text:p>CO-33545</text:p>
          </table:table-cell>
          <table:table-cell office:value-type="string" table:style-name="ce3">
            <text:p>U02800245</text:p>
          </table:table-cell>
          <table:table-cell office:value-type="string" table:style-name="ce3">
            <text:p>INV00001565</text:p>
          </table:table-cell>
          <table:table-cell office:value-type="string" table:style-name="ce4">
            <text:p><text:a xlink:href="http://www.pap.minhap.gob.es/VisorXBRL/pagRecibirToken.aspx?modulo=6&amp;refer=E%7C28545%7CR%7C2022">http://www.pap.hacienda.gob.es/VisorXBRL/pagRecibirToken.aspx?modulo=6&amp;refer=E|2854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Cádiz</text:p>
          </table:table-cell>
          <table:table-cell office:value-type="string" table:style-name="ce3">
            <text:p>CO-33509</text:p>
          </table:table-cell>
          <table:table-cell office:value-type="string" table:style-name="ce3">
            <text:p>U02800208</text:p>
          </table:table-cell>
          <table:table-cell office:value-type="string" table:style-name="ce3">
            <text:p>INV00001566</text:p>
          </table:table-cell>
          <table:table-cell office:value-type="string" table:style-name="ce4">
            <text:p><text:a xlink:href="http://www.pap.minhap.gob.es/VisorXBRL/pagRecibirToken.aspx?modulo=6&amp;refer=E%7C18509%7CR%7C2022">http://www.pap.hacienda.gob.es/VisorXBRL/pagRecibirToken.aspx?modulo=6&amp;refer=E|18509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Calatayud</text:p>
          </table:table-cell>
          <table:table-cell office:value-type="string" table:style-name="ce3">
            <text:p>CO-33510</text:p>
          </table:table-cell>
          <table:table-cell office:value-type="string" table:style-name="ce3">
            <text:p>U02800209</text:p>
          </table:table-cell>
          <table:table-cell office:value-type="string" table:style-name="ce3">
            <text:p>INV00001567</text:p>
          </table:table-cell>
          <table:table-cell office:value-type="string" table:style-name="ce4">
            <text:p><text:a xlink:href="http://www.pap.minhap.gob.es/VisorXBRL/pagRecibirToken.aspx?modulo=6&amp;refer=E%7C18510%7CR%7C2022">http://www.pap.hacienda.gob.es/VisorXBRL/pagRecibirToken.aspx?modulo=6&amp;refer=E|1851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Campo de Gibraltar-Algeciras</text:p>
          </table:table-cell>
          <table:table-cell office:value-type="string" table:style-name="ce3">
            <text:p>CO-33511</text:p>
          </table:table-cell>
          <table:table-cell office:value-type="string" table:style-name="ce3">
            <text:p>U02800210</text:p>
          </table:table-cell>
          <table:table-cell office:value-type="string" table:style-name="ce3">
            <text:p>INV00001568</text:p>
          </table:table-cell>
          <table:table-cell office:value-type="string" table:style-name="ce4">
            <text:p><text:a xlink:href="http://www.pap.minhap.gob.es/VisorXBRL/pagRecibirToken.aspx?modulo=6&amp;refer=E%7C18511%7CR%7C2022">http://www.pap.hacienda.gob.es/VisorXBRL/pagRecibirToken.aspx?modulo=6&amp;refer=E|1851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Cantabria</text:p>
          </table:table-cell>
          <table:table-cell office:value-type="string" table:style-name="ce3">
            <text:p>CO-33512</text:p>
          </table:table-cell>
          <table:table-cell office:value-type="string" table:style-name="ce3">
            <text:p>U02800211</text:p>
          </table:table-cell>
          <table:table-cell office:value-type="string" table:style-name="ce3">
            <text:p>INV00001569</text:p>
          </table:table-cell>
          <table:table-cell office:value-type="string" table:style-name="ce4">
            <text:p><text:a xlink:href="http://www.pap.minhap.gob.es/VisorXBRL/pagRecibirToken.aspx?modulo=6&amp;refer=E%7C18512%7CR%7C2022">http://www.pap.hacienda.gob.es/VisorXBRL/pagRecibirToken.aspx?modulo=6&amp;refer=E|1851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Cartagena</text:p>
          </table:table-cell>
          <table:table-cell office:value-type="string" table:style-name="ce3">
            <text:p>CO-33513</text:p>
          </table:table-cell>
          <table:table-cell office:value-type="string" table:style-name="ce3">
            <text:p>U02800255</text:p>
          </table:table-cell>
          <table:table-cell office:value-type="string" table:style-name="ce3">
            <text:p>INV00001570</text:p>
          </table:table-cell>
          <table:table-cell office:value-type="string" table:style-name="ce4">
            <text:p><text:a xlink:href="http://www.pap.minhap.gob.es/VisorXBRL/pagRecibirToken.aspx?modulo=6&amp;refer=E%7C18513%7CR%7C2022">http://www.pap.hacienda.gob.es/VisorXBRL/pagRecibirToken.aspx?modulo=6&amp;refer=E|1851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Castellón Vila-Real Cardenal Tarancón</text:p>
          </table:table-cell>
          <table:table-cell office:value-type="string" table:style-name="ce3">
            <text:p>CO-33514</text:p>
          </table:table-cell>
          <table:table-cell office:value-type="string" table:style-name="ce3">
            <text:p>U02800212</text:p>
          </table:table-cell>
          <table:table-cell office:value-type="string" table:style-name="ce3">
            <text:p>INV00001571</text:p>
          </table:table-cell>
          <table:table-cell office:value-type="string" table:style-name="ce4">
            <text:p><text:a xlink:href="http://www.pap.minhap.gob.es/VisorXBRL/pagRecibirToken.aspx?modulo=6&amp;refer=E%7C18514%7CR%7C2022">http://www.pap.hacienda.gob.es/VisorXBRL/pagRecibirToken.aspx?modulo=6&amp;refer=E|1851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Cervera</text:p>
          </table:table-cell>
          <table:table-cell office:value-type="string" table:style-name="ce3">
            <text:p>CO-33515</text:p>
          </table:table-cell>
          <table:table-cell office:value-type="string" table:style-name="ce3">
            <text:p>U02800213</text:p>
          </table:table-cell>
          <table:table-cell office:value-type="string" table:style-name="ce3">
            <text:p>INV00001572</text:p>
          </table:table-cell>
          <table:table-cell office:value-type="string" table:style-name="ce4">
            <text:p><text:a xlink:href="http://www.pap.minhap.gob.es/VisorXBRL/pagRecibirToken.aspx?modulo=6&amp;refer=E%7C18515%7CR%7C2022">http://www.pap.hacienda.gob.es/VisorXBRL/pagRecibirToken.aspx?modulo=6&amp;refer=E|1851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Córdoba</text:p>
          </table:table-cell>
          <table:table-cell office:value-type="string" table:style-name="ce3">
            <text:p>CO-33516</text:p>
          </table:table-cell>
          <table:table-cell office:value-type="string" table:style-name="ce3">
            <text:p>U02800215</text:p>
          </table:table-cell>
          <table:table-cell office:value-type="string" table:style-name="ce3">
            <text:p>INV00001573</text:p>
          </table:table-cell>
          <table:table-cell office:value-type="string" table:style-name="ce4">
            <text:p><text:a xlink:href="http://www.pap.minhap.gob.es/VisorXBRL/pagRecibirToken.aspx?modulo=6&amp;refer=E%7C18516%7CR%7C2022">http://www.pap.hacienda.gob.es/VisorXBRL/pagRecibirToken.aspx?modulo=6&amp;refer=E|18516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Cuenca</text:p>
          </table:table-cell>
          <table:table-cell office:value-type="string" table:style-name="ce3">
            <text:p>CO-33517</text:p>
          </table:table-cell>
          <table:table-cell office:value-type="string" table:style-name="ce3">
            <text:p>U02800216</text:p>
          </table:table-cell>
          <table:table-cell office:value-type="string" table:style-name="ce3">
            <text:p>INV00001574</text:p>
          </table:table-cell>
          <table:table-cell office:value-type="string" table:style-name="ce4">
            <text:p><text:a xlink:href="http://www.pap.minhap.gob.es/VisorXBRL/pagRecibirToken.aspx?modulo=6&amp;refer=E%7C18517%7CR%7C2022">http://www.pap.hacienda.gob.es/VisorXBRL/pagRecibirToken.aspx?modulo=6&amp;refer=E|18517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Dénia</text:p>
          </table:table-cell>
          <table:table-cell office:value-type="string" table:style-name="ce3">
            <text:p>CO-33518</text:p>
          </table:table-cell>
          <table:table-cell office:value-type="string" table:style-name="ce3">
            <text:p>U02800217</text:p>
          </table:table-cell>
          <table:table-cell office:value-type="string" table:style-name="ce3">
            <text:p>INV00001575</text:p>
          </table:table-cell>
          <table:table-cell office:value-type="string" table:style-name="ce4">
            <text:p><text:a xlink:href="http://www.pap.minhap.gob.es/VisorXBRL/pagRecibirToken.aspx?modulo=6&amp;refer=E%7C18518%7CR%7C2022">http://www.pap.hacienda.gob.es/VisorXBRL/pagRecibirToken.aspx?modulo=6&amp;refer=E|18518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Elche</text:p>
          </table:table-cell>
          <table:table-cell office:value-type="string" table:style-name="ce3">
            <text:p>CO-33519</text:p>
          </table:table-cell>
          <table:table-cell office:value-type="string" table:style-name="ce3">
            <text:p>U02800218</text:p>
          </table:table-cell>
          <table:table-cell office:value-type="string" table:style-name="ce3">
            <text:p>INV00001576</text:p>
          </table:table-cell>
          <table:table-cell office:value-type="string" table:style-name="ce4">
            <text:p><text:a xlink:href="http://www.pap.minhap.gob.es/VisorXBRL/pagRecibirToken.aspx?modulo=6&amp;refer=E%7C18519%7CR%7C2022">http://www.pap.hacienda.gob.es/VisorXBRL/pagRecibirToken.aspx?modulo=6&amp;refer=E|18519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Girona</text:p>
          </table:table-cell>
          <table:table-cell office:value-type="string" table:style-name="ce3">
            <text:p>CO-33520</text:p>
          </table:table-cell>
          <table:table-cell office:value-type="string" table:style-name="ce3">
            <text:p>U02800219</text:p>
          </table:table-cell>
          <table:table-cell office:value-type="string" table:style-name="ce3">
            <text:p>INV00001577</text:p>
          </table:table-cell>
          <table:table-cell office:value-type="string" table:style-name="ce4">
            <text:p><text:a xlink:href="http://www.pap.minhap.gob.es/VisorXBRL/pagRecibirToken.aspx?modulo=6&amp;refer=E%7C18520%7CR%7C2022">http://www.pap.hacienda.gob.es/VisorXBRL/pagRecibirToken.aspx?modulo=6&amp;refer=E|1852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Guadalajara</text:p>
          </table:table-cell>
          <table:table-cell office:value-type="string" table:style-name="ce3">
            <text:p>CO-33521</text:p>
          </table:table-cell>
          <table:table-cell office:value-type="string" table:style-name="ce3">
            <text:p>U02800220</text:p>
          </table:table-cell>
          <table:table-cell office:value-type="string" table:style-name="ce3">
            <text:p>INV00001578</text:p>
          </table:table-cell>
          <table:table-cell office:value-type="string" table:style-name="ce4">
            <text:p><text:a xlink:href="http://www.pap.minhap.gob.es/VisorXBRL/pagRecibirToken.aspx?modulo=6&amp;refer=E%7C18521%7CR%7C2022">http://www.pap.hacienda.gob.es/VisorXBRL/pagRecibirToken.aspx?modulo=6&amp;refer=E|1852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Huelva</text:p>
          </table:table-cell>
          <table:table-cell office:value-type="string" table:style-name="ce3">
            <text:p>CO-33522</text:p>
          </table:table-cell>
          <table:table-cell office:value-type="string" table:style-name="ce3">
            <text:p>U02800221</text:p>
          </table:table-cell>
          <table:table-cell office:value-type="string" table:style-name="ce3">
            <text:p>INV00001579</text:p>
          </table:table-cell>
          <table:table-cell office:value-type="string" table:style-name="ce4">
            <text:p><text:a xlink:href="http://www.pap.minhap.gob.es/VisorXBRL/pagRecibirToken.aspx?modulo=6&amp;refer=E%7C18522%7CR%7C2022">http://www.pap.hacienda.gob.es/VisorXBRL/pagRecibirToken.aspx?modulo=6&amp;refer=E|1852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La Palma</text:p>
          </table:table-cell>
          <table:table-cell office:value-type="string" table:style-name="ce3">
            <text:p>CO-33523</text:p>
          </table:table-cell>
          <table:table-cell office:value-type="string" table:style-name="ce3">
            <text:p>U02800223</text:p>
          </table:table-cell>
          <table:table-cell office:value-type="string" table:style-name="ce3">
            <text:p>INV00001580</text:p>
          </table:table-cell>
          <table:table-cell office:value-type="string" table:style-name="ce4">
            <text:p><text:a xlink:href="http://www.pap.minhap.gob.es/VisorXBRL/pagRecibirToken.aspx?modulo=6&amp;refer=E%7C18523%7CR%7C2022">http://www.pap.hacienda.gob.es/VisorXBRL/pagRecibirToken.aspx?modulo=6&amp;refer=E|1852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la provincia de Barcelona</text:p>
          </table:table-cell>
          <table:table-cell office:value-type="string" table:style-name="ce3">
            <text:p>CO-33524</text:p>
          </table:table-cell>
          <table:table-cell office:value-type="string" table:style-name="ce3">
            <text:p>I00000595</text:p>
          </table:table-cell>
          <table:table-cell office:value-type="string" table:style-name="ce3">
            <text:p>INV00001581</text:p>
          </table:table-cell>
          <table:table-cell office:value-type="string" table:style-name="ce4">
            <text:p><text:a xlink:href="http://www.pap.minhap.gob.es/VisorXBRL/pagRecibirToken.aspx?modulo=6&amp;refer=E%7C18524%7CR%7C2022">http://www.pap.hacienda.gob.es/VisorXBRL/pagRecibirToken.aspx?modulo=6&amp;refer=E|1852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La Rioja</text:p>
          </table:table-cell>
          <table:table-cell office:value-type="string" table:style-name="ce3">
            <text:p>CO-33525</text:p>
          </table:table-cell>
          <table:table-cell office:value-type="string" table:style-name="ce3">
            <text:p>U02800224</text:p>
          </table:table-cell>
          <table:table-cell office:value-type="string" table:style-name="ce3">
            <text:p>INV00001582</text:p>
          </table:table-cell>
          <table:table-cell office:value-type="string" table:style-name="ce4">
            <text:p><text:a xlink:href="http://www.pap.minhap.gob.es/VisorXBRL/pagRecibirToken.aspx?modulo=6&amp;refer=E%7C18525%7CR%7C2022">http://www.pap.hacienda.gob.es/VisorXBRL/pagRecibirToken.aspx?modulo=6&amp;refer=E|1852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La Seu DUrgell</text:p>
          </table:table-cell>
          <table:table-cell office:value-type="string" table:style-name="ce3">
            <text:p>CO-33526</text:p>
          </table:table-cell>
          <table:table-cell office:value-type="string" table:style-name="ce3">
            <text:p>U02800225</text:p>
          </table:table-cell>
          <table:table-cell office:value-type="string" table:style-name="ce3">
            <text:p>INV00001583</text:p>
          </table:table-cell>
          <table:table-cell office:value-type="string" table:style-name="ce4">
            <text:p><text:a xlink:href="http://www.pap.minhap.gob.es/VisorXBRL/pagRecibirToken.aspx?modulo=6&amp;refer=E%7C18526%7CR%7C2022">http://www.pap.hacienda.gob.es/VisorXBRL/pagRecibirToken.aspx?modulo=6&amp;refer=E|18526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Les Illes Balears</text:p>
          </table:table-cell>
          <table:table-cell office:value-type="string" table:style-name="ce3">
            <text:p>CO-33527</text:p>
          </table:table-cell>
          <table:table-cell office:value-type="string" table:style-name="ce3">
            <text:p>U02800226</text:p>
          </table:table-cell>
          <table:table-cell office:value-type="string" table:style-name="ce3">
            <text:p>INV00001584</text:p>
          </table:table-cell>
          <table:table-cell office:value-type="string" table:style-name="ce4">
            <text:p><text:a xlink:href="http://www.pap.minhap.gob.es/VisorXBRL/pagRecibirToken.aspx?modulo=6&amp;refer=E%7C18527%7CR%7C2022">http://www.pap.hacienda.gob.es/VisorXBRL/pagRecibirToken.aspx?modulo=6&amp;refer=E|18527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Lugo</text:p>
          </table:table-cell>
          <table:table-cell office:value-type="string" table:style-name="ce3">
            <text:p>CO-33528</text:p>
          </table:table-cell>
          <table:table-cell office:value-type="string" table:style-name="ce3">
            <text:p>U02800227</text:p>
          </table:table-cell>
          <table:table-cell office:value-type="string" table:style-name="ce3">
            <text:p>INV00001585</text:p>
          </table:table-cell>
          <table:table-cell office:value-type="string" table:style-name="ce4">
            <text:p><text:a xlink:href="http://www.pap.minhap.gob.es/VisorXBRL/pagRecibirToken.aspx?modulo=6&amp;refer=E%7C18528%7CR%7C2022">http://www.pap.hacienda.gob.es/VisorXBRL/pagRecibirToken.aspx?modulo=6&amp;refer=E|18528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Madrid</text:p>
          </table:table-cell>
          <table:table-cell office:value-type="string" table:style-name="ce3">
            <text:p>CO-33546</text:p>
          </table:table-cell>
          <table:table-cell office:value-type="string" table:style-name="ce3">
            <text:p>U02800246</text:p>
          </table:table-cell>
          <table:table-cell office:value-type="string" table:style-name="ce3">
            <text:p>INV00001586</text:p>
          </table:table-cell>
          <table:table-cell office:value-type="string" table:style-name="ce4">
            <text:p><text:a xlink:href="http://www.pap.minhap.gob.es/VisorXBRL/pagRecibirToken.aspx?modulo=6&amp;refer=E%7C28546%7CR%7C2022">http://www.pap.hacienda.gob.es/VisorXBRL/pagRecibirToken.aspx?modulo=6&amp;refer=E|28546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Madrid-Sur</text:p>
          </table:table-cell>
          <table:table-cell office:value-type="string" table:style-name="ce3">
            <text:p>CO-33529</text:p>
          </table:table-cell>
          <table:table-cell office:value-type="string" table:style-name="ce3">
            <text:p>U02800228</text:p>
          </table:table-cell>
          <table:table-cell office:value-type="string" table:style-name="ce3">
            <text:p>INV00001587</text:p>
          </table:table-cell>
          <table:table-cell office:value-type="string" table:style-name="ce4">
            <text:p><text:a xlink:href="http://www.pap.minhap.gob.es/VisorXBRL/pagRecibirToken.aspx?modulo=6&amp;refer=E%7C18529%7CR%7C2022">http://www.pap.hacienda.gob.es/VisorXBRL/pagRecibirToken.aspx?modulo=6&amp;refer=E|18529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Mérida</text:p>
          </table:table-cell>
          <table:table-cell office:value-type="string" table:style-name="ce3">
            <text:p>CO-33530</text:p>
          </table:table-cell>
          <table:table-cell office:value-type="string" table:style-name="ce3">
            <text:p>U02800230</text:p>
          </table:table-cell>
          <table:table-cell office:value-type="string" table:style-name="ce3">
            <text:p>INV00001588</text:p>
          </table:table-cell>
          <table:table-cell office:value-type="string" table:style-name="ce4">
            <text:p><text:a xlink:href="http://www.pap.minhap.gob.es/VisorXBRL/pagRecibirToken.aspx?modulo=6&amp;refer=E%7C18530%7CR%7C2022">http://www.pap.hacienda.gob.es/VisorXBRL/pagRecibirToken.aspx?modulo=6&amp;refer=E|1853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Ourense</text:p>
          </table:table-cell>
          <table:table-cell office:value-type="string" table:style-name="ce3">
            <text:p>CO-33531</text:p>
          </table:table-cell>
          <table:table-cell office:value-type="string" table:style-name="ce3">
            <text:p>U02800231</text:p>
          </table:table-cell>
          <table:table-cell office:value-type="string" table:style-name="ce3">
            <text:p>INV00001589</text:p>
          </table:table-cell>
          <table:table-cell office:value-type="string" table:style-name="ce4">
            <text:p><text:a xlink:href="http://www.pap.minhap.gob.es/VisorXBRL/pagRecibirToken.aspx?modulo=6&amp;refer=E%7C18531%7CR%7C2022">http://www.pap.hacienda.gob.es/VisorXBRL/pagRecibirToken.aspx?modulo=6&amp;refer=E|1853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Palencia</text:p>
          </table:table-cell>
          <table:table-cell office:value-type="string" table:style-name="ce3">
            <text:p>CO-33532</text:p>
          </table:table-cell>
          <table:table-cell office:value-type="string" table:style-name="ce3">
            <text:p>U02800232</text:p>
          </table:table-cell>
          <table:table-cell office:value-type="string" table:style-name="ce3">
            <text:p>INV00001590</text:p>
          </table:table-cell>
          <table:table-cell office:value-type="string" table:style-name="ce4">
            <text:p><text:a xlink:href="http://www.pap.minhap.gob.es/VisorXBRL/pagRecibirToken.aspx?modulo=6&amp;refer=E%7C18532%7CR%7C2022">http://www.pap.hacienda.gob.es/VisorXBRL/pagRecibirToken.aspx?modulo=6&amp;refer=E|1853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Pamplona</text:p>
          </table:table-cell>
          <table:table-cell office:value-type="string" table:style-name="ce3">
            <text:p>CO-33533</text:p>
          </table:table-cell>
          <table:table-cell office:value-type="string" table:style-name="ce3">
            <text:p>U02800233</text:p>
          </table:table-cell>
          <table:table-cell office:value-type="string" table:style-name="ce3">
            <text:p>INV00001591</text:p>
          </table:table-cell>
          <table:table-cell office:value-type="string" table:style-name="ce4">
            <text:p><text:a xlink:href="http://www.pap.minhap.gob.es/VisorXBRL/pagRecibirToken.aspx?modulo=6&amp;refer=E%7C18533%7CR%7C2022">http://www.pap.hacienda.gob.es/VisorXBRL/pagRecibirToken.aspx?modulo=6&amp;refer=E|1853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Plasencia</text:p>
          </table:table-cell>
          <table:table-cell office:value-type="string" table:style-name="ce3">
            <text:p>CO-33534</text:p>
          </table:table-cell>
          <table:table-cell office:value-type="string" table:style-name="ce3">
            <text:p>U02800234</text:p>
          </table:table-cell>
          <table:table-cell office:value-type="string" table:style-name="ce3">
            <text:p>INV00001592</text:p>
          </table:table-cell>
          <table:table-cell office:value-type="string" table:style-name="ce4">
            <text:p><text:a xlink:href="http://www.pap.minhap.gob.es/VisorXBRL/pagRecibirToken.aspx?modulo=6&amp;refer=E%7C18534%7CR%7C2022">http://www.pap.hacienda.gob.es/VisorXBRL/pagRecibirToken.aspx?modulo=6&amp;refer=E|1853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Ponferrada</text:p>
          </table:table-cell>
          <table:table-cell office:value-type="string" table:style-name="ce3">
            <text:p>CO-33535</text:p>
          </table:table-cell>
          <table:table-cell office:value-type="string" table:style-name="ce3">
            <text:p>U02800235</text:p>
          </table:table-cell>
          <table:table-cell office:value-type="string" table:style-name="ce3">
            <text:p>INV00001593</text:p>
          </table:table-cell>
          <table:table-cell office:value-type="string" table:style-name="ce4">
            <text:p><text:a xlink:href="http://www.pap.minhap.gob.es/VisorXBRL/pagRecibirToken.aspx?modulo=6&amp;refer=E%7C18535%7CR%7C2022">http://www.pap.hacienda.gob.es/VisorXBRL/pagRecibirToken.aspx?modulo=6&amp;refer=E|1853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Pontevedra</text:p>
          </table:table-cell>
          <table:table-cell office:value-type="string" table:style-name="ce3">
            <text:p>CO-33536</text:p>
          </table:table-cell>
          <table:table-cell office:value-type="string" table:style-name="ce3">
            <text:p>U02800236</text:p>
          </table:table-cell>
          <table:table-cell office:value-type="string" table:style-name="ce3">
            <text:p>INV00001594</text:p>
          </table:table-cell>
          <table:table-cell office:value-type="string" table:style-name="ce4">
            <text:p><text:a xlink:href="http://www.pap.minhap.gob.es/VisorXBRL/pagRecibirToken.aspx?modulo=6&amp;refer=E%7C18536%7CR%7C2022">http://www.pap.hacienda.gob.es/VisorXBRL/pagRecibirToken.aspx?modulo=6&amp;refer=E|18536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Segovia</text:p>
          </table:table-cell>
          <table:table-cell office:value-type="string" table:style-name="ce3">
            <text:p>CO-33537</text:p>
          </table:table-cell>
          <table:table-cell office:value-type="string" table:style-name="ce3">
            <text:p>U02800237</text:p>
          </table:table-cell>
          <table:table-cell office:value-type="string" table:style-name="ce3">
            <text:p>INV00001595</text:p>
          </table:table-cell>
          <table:table-cell office:value-type="string" table:style-name="ce4">
            <text:p><text:a xlink:href="http://www.pap.minhap.gob.es/VisorXBRL/pagRecibirToken.aspx?modulo=6&amp;refer=E%7C18537%7CR%7C2022">http://www.pap.hacienda.gob.es/VisorXBRL/pagRecibirToken.aspx?modulo=6&amp;refer=E|18537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Sevilla</text:p>
          </table:table-cell>
          <table:table-cell office:value-type="string" table:style-name="ce3">
            <text:p>CO-33538</text:p>
          </table:table-cell>
          <table:table-cell office:value-type="string" table:style-name="ce3">
            <text:p>U02800202</text:p>
          </table:table-cell>
          <table:table-cell office:value-type="string" table:style-name="ce3">
            <text:p>INV00001596</text:p>
          </table:table-cell>
          <table:table-cell office:value-type="string" table:style-name="ce4">
            <text:p><text:a xlink:href="http://www.pap.minhap.gob.es/VisorXBRL/pagRecibirToken.aspx?modulo=6&amp;refer=E%7C18538%7CR%7C2022">http://www.pap.hacienda.gob.es/VisorXBRL/pagRecibirToken.aspx?modulo=6&amp;refer=E|18538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Soria</text:p>
          </table:table-cell>
          <table:table-cell office:value-type="string" table:style-name="ce3">
            <text:p>CO-33547</text:p>
          </table:table-cell>
          <table:table-cell office:value-type="string" table:style-name="ce3">
            <text:p>LA0013254</text:p>
          </table:table-cell>
          <table:table-cell office:value-type="string" table:style-name="ce3">
            <text:p>INV00004069</text:p>
          </table:table-cell>
          <table:table-cell office:value-type="string" table:style-name="ce4">
            <text:p><text:a xlink:href="http://www.pap.minhap.gob.es/VisorXBRL/pagRecibirToken.aspx?modulo=6&amp;refer=E%7C33547%7CR%7C2022">http://www.pap.hacienda.gob.es/VisorXBRL/pagRecibirToken.aspx?modulo=6&amp;refer=E|33547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Talavera de la Reina</text:p>
          </table:table-cell>
          <table:table-cell office:value-type="string" table:style-name="ce3">
            <text:p>CO-33539</text:p>
          </table:table-cell>
          <table:table-cell office:value-type="string" table:style-name="ce3">
            <text:p>U02800238</text:p>
          </table:table-cell>
          <table:table-cell office:value-type="string" table:style-name="ce3">
            <text:p>INV00001597</text:p>
          </table:table-cell>
          <table:table-cell office:value-type="string" table:style-name="ce4">
            <text:p><text:a xlink:href="http://www.pap.minhap.gob.es/VisorXBRL/pagRecibirToken.aspx?modulo=6&amp;refer=E%7C18539%7CR%7C2022">http://www.pap.hacienda.gob.es/VisorXBRL/pagRecibirToken.aspx?modulo=6&amp;refer=E|18539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Tenerife</text:p>
          </table:table-cell>
          <table:table-cell office:value-type="string" table:style-name="ce3">
            <text:p>CO-33540</text:p>
          </table:table-cell>
          <table:table-cell office:value-type="string" table:style-name="ce3">
            <text:p>U02800239</text:p>
          </table:table-cell>
          <table:table-cell office:value-type="string" table:style-name="ce3">
            <text:p>INV00001598</text:p>
          </table:table-cell>
          <table:table-cell office:value-type="string" table:style-name="ce4">
            <text:p><text:a xlink:href="http://www.pap.minhap.gob.es/VisorXBRL/pagRecibirToken.aspx?modulo=6&amp;refer=E%7C18540%7CR%7C2022">http://www.pap.hacienda.gob.es/VisorXBRL/pagRecibirToken.aspx?modulo=6&amp;refer=E|1854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Teruel</text:p>
          </table:table-cell>
          <table:table-cell office:value-type="string" table:style-name="ce3">
            <text:p>CO-33541</text:p>
          </table:table-cell>
          <table:table-cell office:value-type="string" table:style-name="ce3">
            <text:p>U02800240</text:p>
          </table:table-cell>
          <table:table-cell office:value-type="string" table:style-name="ce3">
            <text:p>INV00001599</text:p>
          </table:table-cell>
          <table:table-cell office:value-type="string" table:style-name="ce4">
            <text:p><text:a xlink:href="http://www.pap.minhap.gob.es/VisorXBRL/pagRecibirToken.aspx?modulo=6&amp;refer=E%7C18541%7CR%7C2022">http://www.pap.hacienda.gob.es/VisorXBRL/pagRecibirToken.aspx?modulo=6&amp;refer=E|1854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Tortosa</text:p>
          </table:table-cell>
          <table:table-cell office:value-type="string" table:style-name="ce3">
            <text:p>CO-33542</text:p>
          </table:table-cell>
          <table:table-cell office:value-type="string" table:style-name="ce3">
            <text:p>U02800241</text:p>
          </table:table-cell>
          <table:table-cell office:value-type="string" table:style-name="ce3">
            <text:p>INV00001600</text:p>
          </table:table-cell>
          <table:table-cell office:value-type="string" table:style-name="ce4">
            <text:p><text:a xlink:href="http://www.pap.minhap.gob.es/VisorXBRL/pagRecibirToken.aspx?modulo=6&amp;refer=E%7C18542%7CR%7C2022">http://www.pap.hacienda.gob.es/VisorXBRL/pagRecibirToken.aspx?modulo=6&amp;refer=E|1854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Tudela</text:p>
          </table:table-cell>
          <table:table-cell office:value-type="string" table:style-name="ce3">
            <text:p>CO-33543</text:p>
          </table:table-cell>
          <table:table-cell office:value-type="string" table:style-name="ce3">
            <text:p>U02800242</text:p>
          </table:table-cell>
          <table:table-cell office:value-type="string" table:style-name="ce3">
            <text:p>INV00001601</text:p>
          </table:table-cell>
          <table:table-cell office:value-type="string" table:style-name="ce4">
            <text:p><text:a xlink:href="http://www.pap.minhap.gob.es/VisorXBRL/pagRecibirToken.aspx?modulo=6&amp;refer=E%7C18543%7CR%7C2022">http://www.pap.hacienda.gob.es/VisorXBRL/pagRecibirToken.aspx?modulo=6&amp;refer=E|1854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Vitoria-Gasteiz</text:p>
          </table:table-cell>
          <table:table-cell office:value-type="string" table:style-name="ce3">
            <text:p>CO-33550</text:p>
          </table:table-cell>
          <table:table-cell office:value-type="string" table:style-name="ce3">
            <text:p/>
          </table:table-cell>
          <table:table-cell office:value-type="string" table:style-name="ce3">
            <text:p>INV00005639</text:p>
          </table:table-cell>
          <table:table-cell office:value-type="string" table:style-name="ce4">
            <text:p><text:a xlink:href="http://www.pap.minhap.gob.es/VisorXBRL/pagRecibirToken.aspx?modulo=6&amp;refer=E%7C33550%7CR%7C2022">http://www.pap.hacienda.gob.es/VisorXBRL/pagRecibirToken.aspx?modulo=6&amp;refer=E|3355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en Zamora</text:p>
          </table:table-cell>
          <table:table-cell office:value-type="string" table:style-name="ce3">
            <text:p>CO-33544</text:p>
          </table:table-cell>
          <table:table-cell office:value-type="string" table:style-name="ce3">
            <text:p>U02800243</text:p>
          </table:table-cell>
          <table:table-cell office:value-type="string" table:style-name="ce3">
            <text:p>INV00001602</text:p>
          </table:table-cell>
          <table:table-cell office:value-type="string" table:style-name="ce4">
            <text:p><text:a xlink:href="http://www.pap.minhap.gob.es/VisorXBRL/pagRecibirToken.aspx?modulo=6&amp;refer=E%7C18544%7CR%7C2022">http://www.pap.hacienda.gob.es/VisorXBRL/pagRecibirToken.aspx?modulo=6&amp;refer=E|1854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Lorenzo Luzuriaga en Ciudad Real</text:p>
          </table:table-cell>
          <table:table-cell office:value-type="string" table:style-name="ce3">
            <text:p>CO-33502</text:p>
          </table:table-cell>
          <table:table-cell office:value-type="string" table:style-name="ce3">
            <text:p>U02800214</text:p>
          </table:table-cell>
          <table:table-cell office:value-type="string" table:style-name="ce3">
            <text:p>INV00001603</text:p>
          </table:table-cell>
          <table:table-cell office:value-type="string" table:style-name="ce4">
            <text:p><text:a xlink:href="http://www.pap.minhap.gob.es/VisorXBRL/pagRecibirToken.aspx?modulo=6&amp;refer=E%7C18502%7CR%7C2022">http://www.pap.hacienda.gob.es/VisorXBRL/pagRecibirToken.aspx?modulo=6&amp;refer=E|185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Consorcio Universitario del Centro Asociado a la UNED María Zambrano en Málaga</text:p>
          </table:table-cell>
          <table:table-cell office:value-type="string" table:style-name="ce3">
            <text:p>CO-33503</text:p>
          </table:table-cell>
          <table:table-cell office:value-type="string" table:style-name="ce3">
            <text:p>U02800229</text:p>
          </table:table-cell>
          <table:table-cell office:value-type="string" table:style-name="ce3">
            <text:p>INV00001604</text:p>
          </table:table-cell>
          <table:table-cell office:value-type="string" table:style-name="ce4">
            <text:p><text:a xlink:href="http://www.pap.minhap.gob.es/VisorXBRL/pagRecibirToken.aspx?modulo=6&amp;refer=E%7C18503%7CR%7C2022">http://www.pap.hacienda.gob.es/VisorXBRL/pagRecibirToken.aspx?modulo=6&amp;refer=E|1850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nsorcio Valencia 2007</text:p>
          </table:table-cell>
          <table:table-cell office:value-type="string" table:style-name="ce3">
            <text:p>NF-4607</text:p>
          </table:table-cell>
          <table:table-cell office:value-type="string" table:style-name="ce3">
            <text:p>EA0023269</text:p>
          </table:table-cell>
          <table:table-cell office:value-type="string" table:style-name="ce3">
            <text:p>INV00001627</text:p>
          </table:table-cell>
          <table:table-cell office:value-type="string" table:style-name="ce4">
            <text:p><text:a xlink:href="http://www.pap.minhap.gob.es/VisorXBRL/pagRecibirToken.aspx?modulo=6&amp;refer=E%7C2592%7CC%7C2022">http://www.pap.hacienda.gob.es/VisorXBRL/pagRecibirToken.aspx?modulo=6&amp;refer=E|259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rporación Alimentaria Quality, S.A. en Liquidación</text:p>
          </table:table-cell>
          <table:table-cell office:value-type="string" table:style-name="ce3">
            <text:p>NF-1455</text:p>
          </table:table-cell>
          <table:table-cell office:value-type="string" table:style-name="ce3">
            <text:p>EA0023398</text:p>
          </table:table-cell>
          <table:table-cell office:value-type="string" table:style-name="ce3">
            <text:p>INV00001634</text:p>
          </table:table-cell>
          <table:table-cell office:value-type="string" table:style-name="ce4">
            <text:p><text:a xlink:href="http://www.pap.minhap.gob.es/VisorXBRL/pagRecibirToken.aspx?modulo=6&amp;refer=E%7C1465%7CC%7C2022">http://www.pap.hacienda.gob.es/VisorXBRL/pagRecibirToken.aspx?modulo=6&amp;refer=E|146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rporación de Radio y Televisión Española, S.A., S.M.E.</text:p>
          </table:table-cell>
          <table:table-cell office:value-type="string" table:style-name="ce3">
            <text:p>NF-1487</text:p>
          </table:table-cell>
          <table:table-cell office:value-type="string" table:style-name="ce3">
            <text:p>EA0023430</text:p>
          </table:table-cell>
          <table:table-cell office:value-type="string" table:style-name="ce3">
            <text:p>INV00001637</text:p>
          </table:table-cell>
          <table:table-cell office:value-type="string" table:style-name="ce4">
            <text:p><text:a xlink:href="http://www.pap.minhap.gob.es/VisorXBRL/pagRecibirToken.aspx?modulo=6&amp;refer=E%7C1068%7CC%7C2022">http://www.pap.hacienda.gob.es/VisorXBRL/pagRecibirToken.aspx?modulo=6&amp;refer=E|106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rreos Express Paquetería Urgente, S.A., S.M.E.</text:p>
          </table:table-cell>
          <table:table-cell office:value-type="string" table:style-name="ce3">
            <text:p>NF-1446</text:p>
          </table:table-cell>
          <table:table-cell office:value-type="string" table:style-name="ce3">
            <text:p>EA0023455</text:p>
          </table:table-cell>
          <table:table-cell office:value-type="string" table:style-name="ce3">
            <text:p>INV00001652</text:p>
          </table:table-cell>
          <table:table-cell office:value-type="string" table:style-name="ce4">
            <text:p><text:a xlink:href="http://www.pap.minhap.gob.es/VisorXBRL/pagRecibirToken.aspx?modulo=6&amp;refer=E%7C1019%7CC%7C2022">http://www.pap.hacienda.gob.es/VisorXBRL/pagRecibirToken.aspx?modulo=6&amp;refer=E|101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orreos Telecom, S.A. S.M.E., Sociedad Unipersonal</text:p>
          </table:table-cell>
          <table:table-cell office:value-type="string" table:style-name="ce3">
            <text:p>NF-1387</text:p>
          </table:table-cell>
          <table:table-cell office:value-type="string" table:style-name="ce3">
            <text:p>EA0023480</text:p>
          </table:table-cell>
          <table:table-cell office:value-type="string" table:style-name="ce3">
            <text:p>INV00001653</text:p>
          </table:table-cell>
          <table:table-cell office:value-type="string" table:style-name="ce4">
            <text:p><text:a xlink:href="http://www.pap.minhap.gob.es/VisorXBRL/pagRecibirToken.aspx?modulo=6&amp;refer=E%7C1444%7CC%7C2022">http://www.pap.hacienda.gob.es/VisorXBRL/pagRecibirToken.aspx?modulo=6&amp;refer=E|144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CTI Tecnología y Gestión, S.A. (S.M.E.)</text:p>
          </table:table-cell>
          <table:table-cell office:value-type="string" table:style-name="ce3">
            <text:p>NF-1482</text:p>
          </table:table-cell>
          <table:table-cell office:value-type="string" table:style-name="ce3">
            <text:p>EA0023505</text:p>
          </table:table-cell>
          <table:table-cell office:value-type="string" table:style-name="ce3">
            <text:p>INV00001661</text:p>
          </table:table-cell>
          <table:table-cell office:value-type="string" table:style-name="ce4">
            <text:p><text:a xlink:href="http://www.pap.minhap.gob.es/VisorXBRL/pagRecibirToken.aspx?modulo=6&amp;refer=E%7C1481%7CC%7C2022">http://www.pap.hacienda.gob.es/VisorXBRL/pagRecibirToken.aspx?modulo=6&amp;refer=E|148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Defex, S.A., S.M.E., en Liquidación</text:p>
          </table:table-cell>
          <table:table-cell office:value-type="string" table:style-name="ce3">
            <text:p>NF-849</text:p>
          </table:table-cell>
          <table:table-cell office:value-type="string" table:style-name="ce3">
            <text:p>EA0023539</text:p>
          </table:table-cell>
          <table:table-cell office:value-type="string" table:style-name="ce3">
            <text:p>INV00001689</text:p>
          </table:table-cell>
          <table:table-cell office:value-type="string" table:style-name="ce4">
            <text:p><text:a xlink:href="http://www.pap.minhap.gob.es/VisorXBRL/pagRecibirToken.aspx?modulo=6&amp;refer=E%7C1311%7CC%7C2022">http://www.pap.hacienda.gob.es/VisorXBRL/pagRecibirToken.aspx?modulo=6&amp;refer=E|131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Desarrollos Empresariales de la Zona Franca de Cádiz, S.M.E., M.P., S.A.U.</text:p>
          </table:table-cell>
          <table:table-cell office:value-type="string" table:style-name="ce3">
            <text:p>NF-1395</text:p>
          </table:table-cell>
          <table:table-cell office:value-type="string" table:style-name="ce3">
            <text:p>EA0023568</text:p>
          </table:table-cell>
          <table:table-cell office:value-type="string" table:style-name="ce3">
            <text:p>INV00001709</text:p>
          </table:table-cell>
          <table:table-cell office:value-type="string" table:style-name="ce4">
            <text:p><text:a xlink:href="http://www.pap.minhap.gob.es/VisorXBRL/pagRecibirToken.aspx?modulo=6&amp;refer=E%7C1449%7CC%7C2022">http://www.pap.hacienda.gob.es/VisorXBRL/pagRecibirToken.aspx?modulo=6&amp;refer=E|144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Diseño y Tecnología Microelectrónica, A.I.E.</text:p>
          </table:table-cell>
          <table:table-cell office:value-type="string" table:style-name="ce3">
            <text:p>NF-1508</text:p>
          </table:table-cell>
          <table:table-cell office:value-type="string" table:style-name="ce3">
            <text:p>EA0041169</text:p>
          </table:table-cell>
          <table:table-cell office:value-type="string" table:style-name="ce3">
            <text:p>INV00001714</text:p>
          </table:table-cell>
          <table:table-cell office:value-type="string" table:style-name="ce4">
            <text:p><text:a xlink:href="http://www.pap.minhap.gob.es/VisorXBRL/pagRecibirToken.aspx?modulo=6&amp;refer=E%7C1504%7CC%7C2022">http://www.pap.hacienda.gob.es/VisorXBRL/pagRecibirToken.aspx?modulo=6&amp;refer=E|150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.P.E. Instituto para la Diversificación y Ahorro de la Energía</text:p>
          </table:table-cell>
          <table:table-cell office:value-type="string" table:style-name="ce3">
            <text:p>NF-461<text:s text:c="2"/></text:p>
          </table:table-cell>
          <table:table-cell office:value-type="string" table:style-name="ce3">
            <text:p>EA0046215</text:p>
          </table:table-cell>
          <table:table-cell office:value-type="string" table:style-name="ce3">
            <text:p>INV00001947</text:p>
          </table:table-cell>
          <table:table-cell office:value-type="string" table:style-name="ce4">
            <text:p><text:a xlink:href="http://www.pap.minhap.gob.es/VisorXBRL/pagRecibirToken.aspx?modulo=6&amp;refer=E%7C1362%7CC%7C2022">http://www.pap.hacienda.gob.es/VisorXBRL/pagRecibirToken.aspx?modulo=6&amp;refer=E|136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.P.E. Sociedad de Salvamento y Seguridad Marítima</text:p>
          </table:table-cell>
          <table:table-cell office:value-type="string" table:style-name="ce3">
            <text:p>NF-971</text:p>
          </table:table-cell>
          <table:table-cell office:value-type="string" table:style-name="ce3">
            <text:p>EA0003343</text:p>
          </table:table-cell>
          <table:table-cell office:value-type="string" table:style-name="ce3">
            <text:p>INV00001948</text:p>
          </table:table-cell>
          <table:table-cell office:value-type="string" table:style-name="ce4">
            <text:p><text:a xlink:href="http://www.pap.minhap.gob.es/VisorXBRL/pagRecibirToken.aspx?modulo=6&amp;refer=E%7C1334%7CC%7C2022">http://www.pap.hacienda.gob.es/VisorXBRL/pagRecibirToken.aspx?modulo=6&amp;refer=E|133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fe News Services, Inc.</text:p>
          </table:table-cell>
          <table:table-cell office:value-type="string" table:style-name="ce3">
            <text:p>NF-1066</text:p>
          </table:table-cell>
          <table:table-cell office:value-type="string" table:style-name="ce3">
            <text:p>EA0023622</text:p>
          </table:table-cell>
          <table:table-cell office:value-type="string" table:style-name="ce3">
            <text:p>INV00001957</text:p>
          </table:table-cell>
          <table:table-cell office:value-type="string" table:style-name="ce4">
            <text:p><text:a xlink:href="http://www.pap.minhap.gob.es/VisorXBRL/pagRecibirToken.aspx?modulo=6&amp;refer=E%7C1283%7CC%7C2022">http://www.pap.hacienda.gob.es/VisorXBRL/pagRecibirToken.aspx?modulo=6&amp;refer=E|128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mpresa de Transformación Agraria, S.A., S.M.E., M.P.</text:p>
          </table:table-cell>
          <table:table-cell office:value-type="string" table:style-name="ce3">
            <text:p>NF-45</text:p>
          </table:table-cell>
          <table:table-cell office:value-type="string" table:style-name="ce3">
            <text:p>EA0023645</text:p>
          </table:table-cell>
          <table:table-cell office:value-type="string" table:style-name="ce3">
            <text:p>INV00002009</text:p>
          </table:table-cell>
          <table:table-cell office:value-type="string" table:style-name="ce4">
            <text:p><text:a xlink:href="http://www.pap.minhap.gob.es/VisorXBRL/pagRecibirToken.aspx?modulo=6&amp;refer=E%7C1049%7CC%7C2022">http://www.pap.hacienda.gob.es/VisorXBRL/pagRecibirToken.aspx?modulo=6&amp;refer=E|104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mpresa Nacional de Innovación, S.M.E.,S.A.</text:p>
          </table:table-cell>
          <table:table-cell office:value-type="string" table:style-name="ce3">
            <text:p>NF-272</text:p>
          </table:table-cell>
          <table:table-cell office:value-type="string" table:style-name="ce3">
            <text:p>EA0038904</text:p>
          </table:table-cell>
          <table:table-cell office:value-type="string" table:style-name="ce3">
            <text:p>INV00002023</text:p>
          </table:table-cell>
          <table:table-cell office:value-type="string" table:style-name="ce4">
            <text:p><text:a xlink:href="http://www.pap.minhap.gob.es/VisorXBRL/pagRecibirToken.aspx?modulo=6&amp;refer=E%7C1348%7CC%7C2022">http://www.pap.hacienda.gob.es/VisorXBRL/pagRecibirToken.aspx?modulo=6&amp;refer=E|134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mpresa Nacional de Residuos Radiactivos, S.A., S.M.E.</text:p>
          </table:table-cell>
          <table:table-cell office:value-type="string" table:style-name="ce3">
            <text:p>NF-460</text:p>
          </table:table-cell>
          <table:table-cell office:value-type="string" table:style-name="ce3">
            <text:p>EA0046214</text:p>
          </table:table-cell>
          <table:table-cell office:value-type="string" table:style-name="ce3">
            <text:p>INV00002024</text:p>
          </table:table-cell>
          <table:table-cell office:value-type="string" table:style-name="ce4">
            <text:p><text:a xlink:href="http://www.pap.minhap.gob.es/VisorXBRL/pagRecibirToken.aspx?modulo=6&amp;refer=E%7C1025%7CC%7C2022">http://www.pap.hacienda.gob.es/VisorXBRL/pagRecibirToken.aspx?modulo=6&amp;refer=E|102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mpresa para la Gestión de Residuos Industriales, S.A., S.M.E., M.P.</text:p>
          </table:table-cell>
          <table:table-cell office:value-type="string" table:style-name="ce3">
            <text:p>NF-690</text:p>
          </table:table-cell>
          <table:table-cell office:value-type="string" table:style-name="ce3">
            <text:p>EA0023685</text:p>
          </table:table-cell>
          <table:table-cell office:value-type="string" table:style-name="ce3">
            <text:p>INV00002025</text:p>
          </table:table-cell>
          <table:table-cell office:value-type="string" table:style-name="ce4">
            <text:p><text:a xlink:href="http://www.pap.minhap.gob.es/VisorXBRL/pagRecibirToken.aspx?modulo=6&amp;refer=E%7C1408%7CC%7C2022">http://www.pap.hacienda.gob.es/VisorXBRL/pagRecibirToken.aspx?modulo=6&amp;refer=E|140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NAIRE E.P.E.</text:p>
          </table:table-cell>
          <table:table-cell office:value-type="string" table:style-name="ce3">
            <text:p>NF-829</text:p>
          </table:table-cell>
          <table:table-cell office:value-type="string" table:style-name="ce3">
            <text:p>EA0002581</text:p>
          </table:table-cell>
          <table:table-cell office:value-type="string" table:style-name="ce3">
            <text:p>INV00002044</text:p>
          </table:table-cell>
          <table:table-cell office:value-type="string" table:style-name="ce4">
            <text:p><text:a xlink:href="http://www.pap.minhap.gob.es/VisorXBRL/pagRecibirToken.aspx?modulo=6&amp;refer=E%7C1038%7CC%7C2022">http://www.pap.hacienda.gob.es/VisorXBRL/pagRecibirToken.aspx?modulo=6&amp;refer=E|103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najenación de Materiales Ferroviarios, S.A., S.M.E., M.P.</text:p>
          </table:table-cell>
          <table:table-cell office:value-type="string" table:style-name="ce3">
            <text:p>NF-512</text:p>
          </table:table-cell>
          <table:table-cell office:value-type="string" table:style-name="ce3">
            <text:p>EA0008233</text:p>
          </table:table-cell>
          <table:table-cell office:value-type="string" table:style-name="ce3">
            <text:p>INV00002045</text:p>
          </table:table-cell>
          <table:table-cell office:value-type="string" table:style-name="ce4">
            <text:p><text:a xlink:href="http://www.pap.minhap.gob.es/VisorXBRL/pagRecibirToken.aspx?modulo=6&amp;refer=E%7C1372%7CC%7C2022">http://www.pap.hacienda.gob.es/VisorXBRL/pagRecibirToken.aspx?modulo=6&amp;refer=E|137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nte Público de Radiotelevisión Española, en Liquidación</text:p>
          </table:table-cell>
          <table:table-cell office:value-type="string" table:style-name="ce3">
            <text:p>NF-67</text:p>
          </table:table-cell>
          <table:table-cell office:value-type="string" table:style-name="ce3">
            <text:p>EA0023754</text:p>
          </table:table-cell>
          <table:table-cell office:value-type="string" table:style-name="ce3">
            <text:p>INV00002061</text:p>
          </table:table-cell>
          <table:table-cell office:value-type="string" table:style-name="ce4">
            <text:p><text:a xlink:href="http://www.pap.minhap.gob.es/VisorXBRL/pagRecibirToken.aspx?modulo=6&amp;refer=E%7C1032%7CC%7C2022">http://www.pap.hacienda.gob.es/VisorXBRL/pagRecibirToken.aspx?modulo=6&amp;refer=E|103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NTIDAD ESTATAL DE SEGUROS AGRARIOS, O.A.</text:p>
          </table:table-cell>
          <table:table-cell office:value-type="string" table:style-name="ce3">
            <text:p>OO-21102</text:p>
          </table:table-cell>
          <table:table-cell office:value-type="string" table:style-name="ce3">
            <text:p>EA0028357</text:p>
          </table:table-cell>
          <table:table-cell office:value-type="string" table:style-name="ce3">
            <text:p>INV00002068</text:p>
          </table:table-cell>
          <table:table-cell office:value-type="string" table:style-name="ce4">
            <text:p><text:a xlink:href="http://www.pap.minhap.gob.es/VisorXBRL/pagRecibirToken.aspx?modulo=6&amp;refer=E%7C21102%7CR%7C2022">http://www.pap.hacienda.gob.es/VisorXBRL/pagRecibirToken.aspx?modulo=6&amp;refer=E|211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ntidad Pública Empresarial Red.es, M.P.</text:p>
          </table:table-cell>
          <table:table-cell office:value-type="string" table:style-name="ce3">
            <text:p>NF-618<text:s text:c="2"/></text:p>
          </table:table-cell>
          <table:table-cell office:value-type="string" table:style-name="ce3">
            <text:p>EA0028346</text:p>
          </table:table-cell>
          <table:table-cell office:value-type="string" table:style-name="ce3">
            <text:p>INV00002076</text:p>
          </table:table-cell>
          <table:table-cell office:value-type="string" table:style-name="ce4">
            <text:p><text:a xlink:href="http://www.pap.minhap.gob.es/VisorXBRL/pagRecibirToken.aspx?modulo=6&amp;refer=E%7C1394%7CC%7C2022">http://www.pap.hacienda.gob.es/VisorXBRL/pagRecibirToken.aspx?modulo=6&amp;refer=E|139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ntidad Pública Empresarial Renfe-Operadora</text:p>
          </table:table-cell>
          <table:table-cell office:value-type="string" table:style-name="ce3">
            <text:p>NF-1462<text:s/></text:p>
          </table:table-cell>
          <table:table-cell office:value-type="string" table:style-name="ce3">
            <text:p>EA0003337</text:p>
          </table:table-cell>
          <table:table-cell office:value-type="string" table:style-name="ce3">
            <text:p>INV00002077</text:p>
          </table:table-cell>
          <table:table-cell office:value-type="string" table:style-name="ce4">
            <text:p><text:a xlink:href="http://www.pap.minhap.gob.es/VisorXBRL/pagRecibirToken.aspx?modulo=6&amp;refer=E%7C1021%7CC%7C2022">http://www.pap.hacienda.gob.es/VisorXBRL/pagRecibirToken.aspx?modulo=6&amp;refer=E|102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nusa Industrias Avanzadas, S.A., S.M.E.</text:p>
          </table:table-cell>
          <table:table-cell office:value-type="string" table:style-name="ce3">
            <text:p>NF-142</text:p>
          </table:table-cell>
          <table:table-cell office:value-type="string" table:style-name="ce3">
            <text:p>EA0023785</text:p>
          </table:table-cell>
          <table:table-cell office:value-type="string" table:style-name="ce3">
            <text:p>INV00002087</text:p>
          </table:table-cell>
          <table:table-cell office:value-type="string" table:style-name="ce4">
            <text:p><text:a xlink:href="http://www.pap.minhap.gob.es/VisorXBRL/pagRecibirToken.aspx?modulo=6&amp;refer=E%7C1016%7CC%7C2022">http://www.pap.hacienda.gob.es/VisorXBRL/pagRecibirToken.aspx?modulo=6&amp;refer=E|101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nusa-Ensa, A.I.E.</text:p>
          </table:table-cell>
          <table:table-cell office:value-type="string" table:style-name="ce3">
            <text:p>NF-1507</text:p>
          </table:table-cell>
          <table:table-cell office:value-type="string" table:style-name="ce3">
            <text:p>EA0023824</text:p>
          </table:table-cell>
          <table:table-cell office:value-type="string" table:style-name="ce3">
            <text:p>INV00002088</text:p>
          </table:table-cell>
          <table:table-cell office:value-type="string" table:style-name="ce4">
            <text:p><text:a xlink:href="http://www.pap.minhap.gob.es/VisorXBRL/pagRecibirToken.aspx?modulo=6&amp;refer=E%7C1503%7CC%7C2022">http://www.pap.hacienda.gob.es/VisorXBRL/pagRecibirToken.aspx?modulo=6&amp;refer=E|150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nwesa Operaciones, S.A., S.M.E.</text:p>
          </table:table-cell>
          <table:table-cell office:value-type="string" table:style-name="ce3">
            <text:p>NF-1049</text:p>
          </table:table-cell>
          <table:table-cell office:value-type="string" table:style-name="ce3">
            <text:p>EA0023213</text:p>
          </table:table-cell>
          <table:table-cell office:value-type="string" table:style-name="ce3">
            <text:p>INV00002089</text:p>
          </table:table-cell>
          <table:table-cell office:value-type="string" table:style-name="ce4">
            <text:p><text:a xlink:href="http://www.pap.minhap.gob.es/VisorXBRL/pagRecibirToken.aspx?modulo=6&amp;refer=E%7C1282%7CC%7C2022">http://www.pap.hacienda.gob.es/VisorXBRL/pagRecibirToken.aspx?modulo=6&amp;refer=E|128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quipos Nucleares, S.A., S.M.E.</text:p>
          </table:table-cell>
          <table:table-cell office:value-type="string" table:style-name="ce3">
            <text:p>NF-291</text:p>
          </table:table-cell>
          <table:table-cell office:value-type="string" table:style-name="ce3">
            <text:p>EA0023214</text:p>
          </table:table-cell>
          <table:table-cell office:value-type="string" table:style-name="ce3">
            <text:p>INV00002097</text:p>
          </table:table-cell>
          <table:table-cell office:value-type="string" table:style-name="ce4">
            <text:p><text:a xlink:href="http://www.pap.minhap.gob.es/VisorXBRL/pagRecibirToken.aspx?modulo=6&amp;refer=E%7C1023%7CC%7C2022">http://www.pap.hacienda.gob.es/VisorXBRL/pagRecibirToken.aspx?modulo=6&amp;refer=E|102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tsa Global Logistics, S.A., S.M.E.</text:p>
          </table:table-cell>
          <table:table-cell office:value-type="string" table:style-name="ce3">
            <text:p>NF-1031</text:p>
          </table:table-cell>
          <table:table-cell office:value-type="string" table:style-name="ce3">
            <text:p>EA0023219</text:p>
          </table:table-cell>
          <table:table-cell office:value-type="string" table:style-name="ce3">
            <text:p>INV00002176</text:p>
          </table:table-cell>
          <table:table-cell office:value-type="string" table:style-name="ce4">
            <text:p><text:a xlink:href="http://www.pap.minhap.gob.es/VisorXBRL/pagRecibirToken.aspx?modulo=6&amp;refer=E%7C1279%7CC%7C2022">http://www.pap.hacienda.gob.es/VisorXBRL/pagRecibirToken.aspx?modulo=6&amp;refer=E|127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uropean Bulk Handling Installation E.B.H.I., S.A., SME</text:p>
          </table:table-cell>
          <table:table-cell office:value-type="string" table:style-name="ce3">
            <text:p>NF-742</text:p>
          </table:table-cell>
          <table:table-cell office:value-type="string" table:style-name="ce3">
            <text:p>EA0008234</text:p>
          </table:table-cell>
          <table:table-cell office:value-type="string" table:style-name="ce3">
            <text:p>INV00002156</text:p>
          </table:table-cell>
          <table:table-cell office:value-type="string" table:style-name="ce4">
            <text:p><text:a xlink:href="http://www.pap.minhap.gob.es/VisorXBRL/pagRecibirToken.aspx?modulo=6&amp;refer=E%7C1417%7CC%7C2022">http://www.pap.hacienda.gob.es/VisorXBRL/pagRecibirToken.aspx?modulo=6&amp;refer=E|141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xpasa Agricultura y Ganadería, Sociedad Mercantil Estatal, S.A.</text:p>
          </table:table-cell>
          <table:table-cell office:value-type="string" table:style-name="ce3">
            <text:p>NF-593</text:p>
          </table:table-cell>
          <table:table-cell office:value-type="string" table:style-name="ce3">
            <text:p>EA0023218</text:p>
          </table:table-cell>
          <table:table-cell office:value-type="string" table:style-name="ce3">
            <text:p>INV00002172</text:p>
          </table:table-cell>
          <table:table-cell office:value-type="string" table:style-name="ce4">
            <text:p><text:a xlink:href="http://www.pap.minhap.gob.es/VisorXBRL/pagRecibirToken.aspx?modulo=6&amp;refer=E%7C1393%7CC%7C2022">http://www.pap.hacienda.gob.es/VisorXBRL/pagRecibirToken.aspx?modulo=6&amp;refer=E|139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.S.P. Centro Nacional de Investigaciones Oncológicas Carlos III, M.P.</text:p>
          </table:table-cell>
          <table:table-cell office:value-type="string" table:style-name="ce3">
            <text:p>FD-1396</text:p>
          </table:table-cell>
          <table:table-cell office:value-type="string" table:style-name="ce3">
            <text:p>EA0041171</text:p>
          </table:table-cell>
          <table:table-cell office:value-type="string" table:style-name="ce3">
            <text:p>INV00002616</text:p>
          </table:table-cell>
          <table:table-cell office:value-type="string" table:style-name="ce4">
            <text:p><text:a xlink:href="http://www.pap.minhap.gob.es/VisorXBRL/pagRecibirToken.aspx?modulo=6&amp;refer=E%7C1243%7CC%7C2022">http://www.pap.hacienda.gob.es/VisorXBRL/pagRecibirToken.aspx?modulo=6&amp;refer=E|124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.S.P. Instituto de Cultura Gitana</text:p>
          </table:table-cell>
          <table:table-cell office:value-type="string" table:style-name="ce3">
            <text:p>FD-1429</text:p>
          </table:table-cell>
          <table:table-cell office:value-type="string" table:style-name="ce3">
            <text:p>EA0022021</text:p>
          </table:table-cell>
          <table:table-cell office:value-type="string" table:style-name="ce3">
            <text:p>INV00002617</text:p>
          </table:table-cell>
          <table:table-cell office:value-type="string" table:style-name="ce4">
            <text:p><text:a xlink:href="http://www.pap.minhap.gob.es/VisorXBRL/pagRecibirToken.aspx?modulo=6&amp;refer=E%7C1269%7CC%7C2022">http://www.pap.hacienda.gob.es/VisorXBRL/pagRecibirToken.aspx?modulo=6&amp;refer=E|126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ábrica Nacional de Moneda y Timbre-Real Casa de la Moneda</text:p>
          </table:table-cell>
          <table:table-cell office:value-type="string" table:style-name="ce3">
            <text:p>NF-568</text:p>
          </table:table-cell>
          <table:table-cell office:value-type="string" table:style-name="ce3">
            <text:p>EA0023070</text:p>
          </table:table-cell>
          <table:table-cell office:value-type="string" table:style-name="ce3">
            <text:p>INV00002619</text:p>
          </table:table-cell>
          <table:table-cell office:value-type="string" table:style-name="ce4">
            <text:p><text:a xlink:href="http://www.pap.minhap.gob.es/VisorXBRL/pagRecibirToken.aspx?modulo=6&amp;refer=E%7C1047%7CC%7C2022">http://www.pap.hacienda.gob.es/VisorXBRL/pagRecibirToken.aspx?modulo=6&amp;refer=E|104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idalia, S.M.E. S.A.U.</text:p>
          </table:table-cell>
          <table:table-cell office:value-type="string" table:style-name="ce3">
            <text:p>NF-75</text:p>
          </table:table-cell>
          <table:table-cell office:value-type="string" table:style-name="ce3">
            <text:p>EA0008235</text:p>
          </table:table-cell>
          <table:table-cell office:value-type="string" table:style-name="ce3">
            <text:p>INV00002636</text:p>
          </table:table-cell>
          <table:table-cell office:value-type="string" table:style-name="ce4">
            <text:p><text:a xlink:href="http://www.pap.minhap.gob.es/VisorXBRL/pagRecibirToken.aspx?modulo=6&amp;refer=E%7C1418%7CC%7C2022">http://www.pap.hacienda.gob.es/VisorXBRL/pagRecibirToken.aspx?modulo=6&amp;refer=E|141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-Ico Global, FCR</text:p>
          </table:table-cell>
          <table:table-cell office:value-type="string" table:style-name="ce3">
            <text:p>NF-1545</text:p>
          </table:table-cell>
          <table:table-cell office:value-type="string" table:style-name="ce3">
            <text:p>EA0044409</text:p>
          </table:table-cell>
          <table:table-cell office:value-type="string" table:style-name="ce3">
            <text:p>INV00002657</text:p>
          </table:table-cell>
          <table:table-cell office:value-type="string" table:style-name="ce4">
            <text:p><text:a xlink:href="http://www.pap.minhap.gob.es/VisorXBRL/pagRecibirToken.aspx?modulo=6&amp;refer=E%7C2545%7CC%7C2022">http://www.pap.hacienda.gob.es/VisorXBRL/pagRecibirToken.aspx?modulo=6&amp;refer=E|254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-Ico Infraestructuras II, FICC</text:p>
          </table:table-cell>
          <table:table-cell office:value-type="string" table:style-name="ce3">
            <text:p>NF-1571</text:p>
          </table:table-cell>
          <table:table-cell office:value-type="string" table:style-name="ce3">
            <text:p/>
          </table:table-cell>
          <table:table-cell office:value-type="string" table:style-name="ce3">
            <text:p>INV00002658</text:p>
          </table:table-cell>
          <table:table-cell office:value-type="string" table:style-name="ce4">
            <text:p><text:a xlink:href="http://www.pap.minhap.gob.es/VisorXBRL/pagRecibirToken.aspx?modulo=6&amp;refer=E%7C2790%7CC%7C2022">http://www.pap.hacienda.gob.es/VisorXBRL/pagRecibirToken.aspx?modulo=6&amp;refer=E|279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-Ico Next Tech, F.C.R.</text:p>
          </table:table-cell>
          <table:table-cell office:value-type="string" table:style-name="ce3">
            <text:p>NF-1575</text:p>
          </table:table-cell>
          <table:table-cell office:value-type="string" table:style-name="ce3">
            <text:p/>
          </table:table-cell>
          <table:table-cell office:value-type="string" table:style-name="ce3">
            <text:p>INV00005611</text:p>
          </table:table-cell>
          <table:table-cell office:value-type="string" table:style-name="ce4">
            <text:p><text:a xlink:href="http://www.pap.minhap.gob.es/VisorXBRL/pagRecibirToken.aspx?modulo=6&amp;refer=E%7C2799%7CC%7C2022">http://www.pap.hacienda.gob.es/VisorXBRL/pagRecibirToken.aspx?modulo=6&amp;refer=E|279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-Icopyme, FCR</text:p>
          </table:table-cell>
          <table:table-cell office:value-type="string" table:style-name="ce3">
            <text:p>NF-1243</text:p>
          </table:table-cell>
          <table:table-cell office:value-type="string" table:style-name="ce3">
            <text:p>EA0044411</text:p>
          </table:table-cell>
          <table:table-cell office:value-type="string" table:style-name="ce3">
            <text:p>INV00002660</text:p>
          </table:table-cell>
          <table:table-cell office:value-type="string" table:style-name="ce4">
            <text:p><text:a xlink:href="http://www.pap.minhap.gob.es/VisorXBRL/pagRecibirToken.aspx?modulo=6&amp;refer=E%7C1303%7CC%7C2022">http://www.pap.hacienda.gob.es/VisorXBRL/pagRecibirToken.aspx?modulo=6&amp;refer=E|130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APOYO A LA INVERSIÓN INDUSTRIAL PRODUCTIVA F.C.P.J.</text:p>
          </table:table-cell>
          <table:table-cell office:value-type="string" table:style-name="ce3">
            <text:p>FO-20377</text:p>
          </table:table-cell>
          <table:table-cell office:value-type="string" table:style-name="ce3">
            <text:p/>
          </table:table-cell>
          <table:table-cell office:value-type="string" table:style-name="ce3">
            <text:p>INV00005586</text:p>
          </table:table-cell>
          <table:table-cell office:value-type="string" table:style-name="ce4">
            <text:p><text:a xlink:href="http://www.pap.minhap.gob.es/VisorXBRL/pagRecibirToken.aspx?modulo=6&amp;refer=E%7C20377%7CR%7C2022">http://www.pap.hacienda.gob.es/VisorXBRL/pagRecibirToken.aspx?modulo=6&amp;refer=E|20377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APOYO A LA SOLVENCIA DE EMPRESAS ESTRATÉGICAS</text:p>
          </table:table-cell>
          <table:table-cell office:value-type="string" table:style-name="ce3">
            <text:p>FO-15370</text:p>
          </table:table-cell>
          <table:table-cell office:value-type="string" table:style-name="ce3">
            <text:p/>
          </table:table-cell>
          <table:table-cell office:value-type="string" table:style-name="ce3">
            <text:p>INV00005566</text:p>
          </table:table-cell>
          <table:table-cell office:value-type="string" table:style-name="ce4">
            <text:p><text:a xlink:href="http://www.pap.minhap.gob.es/VisorXBRL/pagRecibirToken.aspx?modulo=6&amp;refer=E%7C25370%7CR%7C2022">http://www.pap.hacienda.gob.es/VisorXBRL/pagRecibirToken.aspx?modulo=6&amp;refer=E|2537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FONDO DE APOYO PARA LA DIVERSIFICACIÓN DEL SECTOR PESQUERO Y ACUÍCOLA</text:p>
          </table:table-cell>
          <table:table-cell office:value-type="string" table:style-name="ce3">
            <text:p>FO-21370</text:p>
          </table:table-cell>
          <table:table-cell office:value-type="string" table:style-name="ce3">
            <text:p>EA0022307</text:p>
          </table:table-cell>
          <table:table-cell office:value-type="string" table:style-name="ce3">
            <text:p>INV00002661</text:p>
          </table:table-cell>
          <table:table-cell office:value-type="string" table:style-name="ce4">
            <text:p><text:a xlink:href="http://www.pap.minhap.gob.es/VisorXBRL/pagRecibirToken.aspx?modulo=6&amp;refer=E%7C23370%7CR%7C2022">http://www.pap.hacienda.gob.es/VisorXBRL/pagRecibirToken.aspx?modulo=6&amp;refer=E|2337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</text:p>
          </table:table-cell>
          <table:table-cell office:value-type="string" table:style-name="ce3">
            <text:p>FONDO DE APOYO PARA LA PROMOCIÓN Y DESARROLLO DE INFRAESTRUCTURAS Y SERVICIOS DEL SISTEMA DE AUTONOMÍA Y ATENCIÓN A LA DEPENDENCIA <text:s/>Y DE LOS SERVICIOS SOCIALES</text:p>
          </table:table-cell>
          <table:table-cell office:value-type="string" table:style-name="ce3">
            <text:p>FO-29370</text:p>
          </table:table-cell>
          <table:table-cell office:value-type="string" table:style-name="ce3">
            <text:p>EA0042664</text:p>
          </table:table-cell>
          <table:table-cell office:value-type="string" table:style-name="ce3">
            <text:p>INV00002662</text:p>
          </table:table-cell>
          <table:table-cell office:value-type="string" table:style-name="ce4">
            <text:p><text:a xlink:href="http://www.pap.minhap.gob.es/VisorXBRL/pagRecibirToken.aspx?modulo=6&amp;refer=E%7C26370%7CR%7C2022">http://www.pap.hacienda.gob.es/VisorXBRL/pagRecibirToken.aspx?modulo=6&amp;refer=E|2637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CARBONO PARA UNA ECONOMÍA SOSTENIBLE</text:p>
          </table:table-cell>
          <table:table-cell office:value-type="string" table:style-name="ce3">
            <text:p>FO-23371</text:p>
          </table:table-cell>
          <table:table-cell office:value-type="string" table:style-name="ce3">
            <text:p>EA0043332</text:p>
          </table:table-cell>
          <table:table-cell office:value-type="string" table:style-name="ce3">
            <text:p>INV00002663</text:p>
          </table:table-cell>
          <table:table-cell office:value-type="string" table:style-name="ce4">
            <text:p><text:a xlink:href="http://www.pap.minhap.gob.es/VisorXBRL/pagRecibirToken.aspx?modulo=6&amp;refer=E%7C23371%7CR%7C2022">http://www.pap.hacienda.gob.es/VisorXBRL/pagRecibirToken.aspx?modulo=6&amp;refer=E|2337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COMPENSACIÓN INTERPORTUARIO</text:p>
          </table:table-cell>
          <table:table-cell office:value-type="string" table:style-name="ce3">
            <text:p>FO-17373</text:p>
          </table:table-cell>
          <table:table-cell office:value-type="string" table:style-name="ce3">
            <text:p>EA0008236</text:p>
          </table:table-cell>
          <table:table-cell office:value-type="string" table:style-name="ce3">
            <text:p>INV00002665</text:p>
          </table:table-cell>
          <table:table-cell office:value-type="string" table:style-name="ce4">
            <text:p><text:a xlink:href="http://www.pap.minhap.gob.es/VisorXBRL/pagRecibirToken.aspx?modulo=6&amp;refer=E%7C17373%7CR%7C2022">http://www.pap.hacienda.gob.es/VisorXBRL/pagRecibirToken.aspx?modulo=6&amp;refer=E|1737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COOPERACIÓN PARA AGUA Y SANEAMIENTO</text:p>
          </table:table-cell>
          <table:table-cell office:value-type="string" table:style-name="ce3">
            <text:p>FO-12370</text:p>
          </table:table-cell>
          <table:table-cell table:style-name="ce3"/>
          <table:table-cell office:value-type="string" table:style-name="ce3">
            <text:p>INV00002666</text:p>
          </table:table-cell>
          <table:table-cell office:value-type="string" table:style-name="ce4">
            <text:p><text:a xlink:href="http://www.pap.minhap.gob.es/VisorXBRL/pagRecibirToken.aspx?modulo=6&amp;refer=E%7C12370%7CR%7C2022">http://www.pap.hacienda.gob.es/VisorXBRL/pagRecibirToken.aspx?modulo=6&amp;refer=E|1237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FINANCIACIÓN A COMUNIDADES AUTÓNOMAS</text:p>
          </table:table-cell>
          <table:table-cell office:value-type="string" table:style-name="ce3">
            <text:p>FO-15375</text:p>
          </table:table-cell>
          <table:table-cell office:value-type="string" table:style-name="ce3">
            <text:p>EA0023223</text:p>
          </table:table-cell>
          <table:table-cell office:value-type="string" table:style-name="ce3">
            <text:p>INV00002667</text:p>
          </table:table-cell>
          <table:table-cell office:value-type="string" table:style-name="ce4">
            <text:p><text:a xlink:href="http://www.pap.minhap.gob.es/VisorXBRL/pagRecibirToken.aspx?modulo=6&amp;refer=E%7C15375%7CR%7C2022">http://www.pap.hacienda.gob.es/VisorXBRL/pagRecibirToken.aspx?modulo=6&amp;refer=E|1537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FINANCIACIÓN A ENTIDADES LOCALES</text:p>
          </table:table-cell>
          <table:table-cell office:value-type="string" table:style-name="ce3">
            <text:p>FO-15376</text:p>
          </table:table-cell>
          <table:table-cell office:value-type="string" table:style-name="ce3">
            <text:p>EA0023224</text:p>
          </table:table-cell>
          <table:table-cell office:value-type="string" table:style-name="ce3">
            <text:p>INV00002668</text:p>
          </table:table-cell>
          <table:table-cell office:value-type="string" table:style-name="ce4">
            <text:p><text:a xlink:href="http://www.pap.minhap.gob.es/VisorXBRL/pagRecibirToken.aspx?modulo=6&amp;refer=E%7C15376%7CR%7C2022">http://www.pap.hacienda.gob.es/VisorXBRL/pagRecibirToken.aspx?modulo=6&amp;refer=E|15376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GARANTÍA DEL PAGO DE ALIMENTOS, F.C.P.J.</text:p>
          </table:table-cell>
          <table:table-cell office:value-type="string" table:style-name="ce3">
            <text:p>FO-32372</text:p>
          </table:table-cell>
          <table:table-cell office:value-type="string" table:style-name="ce3">
            <text:p>EA0023225</text:p>
          </table:table-cell>
          <table:table-cell office:value-type="string" table:style-name="ce3">
            <text:p>INV00002670</text:p>
          </table:table-cell>
          <table:table-cell office:value-type="string" table:style-name="ce4">
            <text:p><text:a xlink:href="http://www.pap.minhap.gob.es/VisorXBRL/pagRecibirToken.aspx?modulo=6&amp;refer=E%7C15372%7CR%7C2022">http://www.pap.hacienda.gob.es/VisorXBRL/pagRecibirToken.aspx?modulo=6&amp;refer=E|1537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GARANTÍA SALARIAL, O.A.</text:p>
          </table:table-cell>
          <table:table-cell office:value-type="string" table:style-name="ce3">
            <text:p>OO-19102</text:p>
          </table:table-cell>
          <table:table-cell office:value-type="string" table:style-name="ce3">
            <text:p>EA0041447</text:p>
          </table:table-cell>
          <table:table-cell office:value-type="string" table:style-name="ce3">
            <text:p>INV00002671</text:p>
          </table:table-cell>
          <table:table-cell office:value-type="string" table:style-name="ce4">
            <text:p><text:a xlink:href="http://www.pap.minhap.gob.es/VisorXBRL/pagRecibirToken.aspx?modulo=6&amp;refer=E%7C19102%7CR%7C2022">http://www.pap.hacienda.gob.es/VisorXBRL/pagRecibirToken.aspx?modulo=6&amp;refer=E|191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RECAPITALIZACIÓN DE EMPRESAS AFECTADAS POR COVID<text:s/></text:p>
          </table:table-cell>
          <table:table-cell office:value-type="string" table:style-name="ce3">
            <text:p>FO-20378</text:p>
          </table:table-cell>
          <table:table-cell table:style-name="ce3"/>
          <table:table-cell office:value-type="string" table:style-name="ce3">
            <text:p>INV00005605</text:p>
          </table:table-cell>
          <table:table-cell office:value-type="string" table:style-name="ce4">
            <text:p><text:a xlink:href="http://www.pap.minhap.gob.es/VisorXBRL/pagRecibirToken.aspx?modulo=6&amp;refer=E%7C20378%7CR%7C2022">http://www.pap.hacienda.gob.es/VisorXBRL/pagRecibirToken.aspx?modulo=6&amp;refer=E|20378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Reestructuración Ordenada Bancaria</text:p>
          </table:table-cell>
          <table:table-cell office:value-type="string" table:style-name="ce3">
            <text:p>BC-2</text:p>
          </table:table-cell>
          <table:table-cell office:value-type="string" table:style-name="ce3">
            <text:p>EA0044187</text:p>
          </table:table-cell>
          <table:table-cell office:value-type="string" table:style-name="ce3">
            <text:p>INV00002673</text:p>
          </table:table-cell>
          <table:table-cell office:value-type="string" table:style-name="ce4">
            <text:p><text:a xlink:href="http://www.pap.minhap.gob.es/VisorXBRL/pagRecibirToken.aspx?modulo=6&amp;refer=E%7C2543%7CC%7C2022">http://www.pap.hacienda.gob.es/VisorXBRL/pagRecibirToken.aspx?modulo=6&amp;refer=E|254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RESERVA DE LOS RIESGOS DE LA INTERNACIONALIZACIÓN</text:p>
          </table:table-cell>
          <table:table-cell office:value-type="string" table:style-name="ce3">
            <text:p>FR-20373</text:p>
          </table:table-cell>
          <table:table-cell office:value-type="string" table:style-name="ce3">
            <text:p>EA0039429</text:p>
          </table:table-cell>
          <table:table-cell office:value-type="string" table:style-name="ce3">
            <text:p>INV00002674</text:p>
          </table:table-cell>
          <table:table-cell office:value-type="string" table:style-name="ce4">
            <text:p><text:a xlink:href="http://www.pap.minhap.gob.es/VisorXBRL/pagRecibirToken.aspx?modulo=6&amp;refer=E%7C27373%7CR%7C2022">http://www.pap.hacienda.gob.es/VisorXBRL/pagRecibirToken.aspx?modulo=6&amp;refer=E|2737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DE RESTAURACIÓN ECOLÓGICA Y RESILIENCIA, F.C.P.J.</text:p>
          </table:table-cell>
          <table:table-cell office:value-type="string" table:style-name="ce3">
            <text:p>FO-23372</text:p>
          </table:table-cell>
          <table:table-cell table:style-name="ce3"/>
          <table:table-cell office:value-type="string" table:style-name="ce3">
            <text:p>INV00005630</text:p>
          </table:table-cell>
          <table:table-cell office:value-type="string" table:style-name="ce4">
            <text:p><text:a xlink:href="http://www.pap.minhap.gob.es/VisorXBRL/pagRecibirToken.aspx?modulo=6&amp;refer=E%7C23372%7CR%7C2022">http://www.pap.hacienda.gob.es/VisorXBRL/pagRecibirToken.aspx?modulo=6&amp;refer=E|2337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Enisa, Fond- Icopyme, Sepides para la Expansión de la Pyme, FICC</text:p>
          </table:table-cell>
          <table:table-cell office:value-type="string" table:style-name="ce3">
            <text:p>NF-1519</text:p>
          </table:table-cell>
          <table:table-cell office:value-type="string" table:style-name="ce3">
            <text:p>EA0023220</text:p>
          </table:table-cell>
          <table:table-cell office:value-type="string" table:style-name="ce3">
            <text:p>INV00002676</text:p>
          </table:table-cell>
          <table:table-cell office:value-type="string" table:style-name="ce4">
            <text:p><text:a xlink:href="http://www.pap.minhap.gob.es/VisorXBRL/pagRecibirToken.aspx?modulo=6&amp;refer=E%7C2328%7CC%7C2022">http://www.pap.hacienda.gob.es/VisorXBRL/pagRecibirToken.aspx?modulo=6&amp;refer=E|232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ESPAÑOL DE GARANTÍA AGRARIA, O.A.</text:p>
          </table:table-cell>
          <table:table-cell office:value-type="string" table:style-name="ce3">
            <text:p>OO-21103</text:p>
          </table:table-cell>
          <table:table-cell office:value-type="string" table:style-name="ce3">
            <text:p/>
          </table:table-cell>
          <table:table-cell office:value-type="string" table:style-name="ce3">
            <text:p>INV00002677</text:p>
          </table:table-cell>
          <table:table-cell office:value-type="string" table:style-name="ce4">
            <text:p><text:a xlink:href="http://www.pap.minhap.gob.es/VisorXBRL/pagRecibirToken.aspx?modulo=6&amp;refer=E%7C21103%7CR%7C2022">http://www.pap.hacienda.gob.es/VisorXBRL/pagRecibirToken.aspx?modulo=6&amp;refer=E|2110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FONDO ESPAÑOL DE RESERVA PARA GARANTÍAS DE ENTIDADES ELECTROINTENSIVAS F.C.P.J.</text:p>
          </table:table-cell>
          <table:table-cell office:value-type="string" table:style-name="ce3">
            <text:p>FR-20376</text:p>
          </table:table-cell>
          <table:table-cell office:value-type="string" table:style-name="ce3">
            <text:p/>
          </table:table-cell>
          <table:table-cell office:value-type="string" table:style-name="ce3">
            <text:p>INV00005587</text:p>
          </table:table-cell>
          <table:table-cell office:value-type="string" table:style-name="ce4">
            <text:p><text:a xlink:href="http://www.pap.minhap.gob.es/VisorXBRL/pagRecibirToken.aspx?modulo=6&amp;refer=E%7C20376%7CR%7C2022">http://www.pap.hacienda.gob.es/VisorXBRL/pagRecibirToken.aspx?modulo=6&amp;refer=E|20376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ESTATAL PARA EL EMPLEO Y LA SOSTENIBILIDAD LOCAL, F.C.P.J.</text:p>
          </table:table-cell>
          <table:table-cell office:value-type="string" table:style-name="ce3">
            <text:p>FO-22371</text:p>
          </table:table-cell>
          <table:table-cell office:value-type="string" table:style-name="ce3">
            <text:p>EA0023222</text:p>
          </table:table-cell>
          <table:table-cell office:value-type="string" table:style-name="ce3">
            <text:p>INV00002679</text:p>
          </table:table-cell>
          <table:table-cell office:value-type="string" table:style-name="ce4">
            <text:p><text:a xlink:href="http://www.pap.minhap.gob.es/VisorXBRL/pagRecibirToken.aspx?modulo=6&amp;refer=E%7C15371%7CR%7C2022">http://www.pap.hacienda.gob.es/VisorXBRL/pagRecibirToken.aspx?modulo=6&amp;refer=E|1537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FINANCIERO DE ACCESIBILIDAD TERRESTRE PORTUARIA</text:p>
          </table:table-cell>
          <table:table-cell office:value-type="string" table:style-name="ce3">
            <text:p>FO-17370</text:p>
          </table:table-cell>
          <table:table-cell office:value-type="string" table:style-name="ce3">
            <text:p>EA0008558</text:p>
          </table:table-cell>
          <table:table-cell office:value-type="string" table:style-name="ce3">
            <text:p>INV00002680</text:p>
          </table:table-cell>
          <table:table-cell office:value-type="string" table:style-name="ce4">
            <text:p><text:a xlink:href="http://www.pap.minhap.gob.es/VisorXBRL/pagRecibirToken.aspx?modulo=6&amp;refer=E%7C17370%7CR%7C2022">http://www.pap.hacienda.gob.es/VisorXBRL/pagRecibirToken.aspx?modulo=6&amp;refer=E|1737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FONDO FINANCIERO DEL ESTADO PARA LA COMPETITIVIDAD TURÍSTICA, F.C.P.J. (FOCIT)<text:s text:c="14"/></text:p>
          </table:table-cell>
          <table:table-cell office:value-type="string" table:style-name="ce3">
            <text:p>FO-20372</text:p>
          </table:table-cell>
          <table:table-cell office:value-type="string" table:style-name="ce3">
            <text:p>EA0039074</text:p>
          </table:table-cell>
          <table:table-cell office:value-type="string" table:style-name="ce3">
            <text:p>INV00002682</text:p>
          </table:table-cell>
          <table:table-cell office:value-type="string" table:style-name="ce4">
            <text:p><text:a xlink:href="http://www.pap.minhap.gob.es/VisorXBRL/pagRecibirToken.aspx?modulo=6&amp;refer=E%7C20372%7CR%7C2022">http://www.pap.hacienda.gob.es/VisorXBRL/pagRecibirToken.aspx?modulo=6&amp;refer=E|2037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NACIONAL DE EFICIENCIA ENERGÉTICA, F.C.P.J.</text:p>
          </table:table-cell>
          <table:table-cell office:value-type="string" table:style-name="ce3">
            <text:p>FO-23370</text:p>
          </table:table-cell>
          <table:table-cell table:style-name="ce3"/>
          <table:table-cell office:value-type="string" table:style-name="ce3">
            <text:p>INV00002685</text:p>
          </table:table-cell>
          <table:table-cell office:value-type="string" table:style-name="ce4">
            <text:p><text:a xlink:href="http://www.pap.minhap.gob.es/VisorXBRL/pagRecibirToken.aspx?modulo=6&amp;refer=E%7C20370%7CR%7C2022">http://www.pap.hacienda.gob.es/VisorXBRL/pagRecibirToken.aspx?modulo=6&amp;refer=E|2037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PARA INVERSIONES EN EL EXTERIOR</text:p>
          </table:table-cell>
          <table:table-cell office:value-type="string" table:style-name="ce3">
            <text:p>FO-20371</text:p>
          </table:table-cell>
          <table:table-cell office:value-type="string" table:style-name="ce3">
            <text:p>EA0038968</text:p>
          </table:table-cell>
          <table:table-cell office:value-type="string" table:style-name="ce3">
            <text:p>INV00002686</text:p>
          </table:table-cell>
          <table:table-cell office:value-type="string" table:style-name="ce4">
            <text:p><text:a xlink:href="http://www.pap.minhap.gob.es/VisorXBRL/pagRecibirToken.aspx?modulo=6&amp;refer=E%7C27371%7CR%7C2022">http://www.pap.hacienda.gob.es/VisorXBRL/pagRecibirToken.aspx?modulo=6&amp;refer=E|2737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PARA LA INTERNACIONALIZACIÓN DE LA EMPRESA</text:p>
          </table:table-cell>
          <table:table-cell office:value-type="string" table:style-name="ce3">
            <text:p>FO-20375</text:p>
          </table:table-cell>
          <table:table-cell table:style-name="ce3"/>
          <table:table-cell office:value-type="string" table:style-name="ce3">
            <text:p>INV00002687</text:p>
          </table:table-cell>
          <table:table-cell office:value-type="string" table:style-name="ce4">
            <text:p><text:a xlink:href="http://www.pap.minhap.gob.es/VisorXBRL/pagRecibirToken.aspx?modulo=6&amp;refer=E%7C27375%7CR%7C2022">http://www.pap.hacienda.gob.es/VisorXBRL/pagRecibirToken.aspx?modulo=6&amp;refer=E|2737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ONDO PARA LA PROMOCIÓN DEL DESARROLLO</text:p>
          </table:table-cell>
          <table:table-cell office:value-type="string" table:style-name="ce3">
            <text:p>FO-12372</text:p>
          </table:table-cell>
          <table:table-cell office:value-type="string" table:style-name="ce3">
            <text:p>EA0035844</text:p>
          </table:table-cell>
          <table:table-cell office:value-type="string" table:style-name="ce3">
            <text:p>INV00002688</text:p>
          </table:table-cell>
          <table:table-cell office:value-type="string" table:style-name="ce4">
            <text:p><text:a xlink:href="http://www.pap.minhap.gob.es/VisorXBRL/pagRecibirToken.aspx?modulo=6&amp;refer=E%7C12372%7CR%7C2022">http://www.pap.hacienda.gob.es/VisorXBRL/pagRecibirToken.aspx?modulo=6&amp;refer=E|1237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FONDO PARA OPERACIONES DE INVERSIÓN EN EL EXTERIOR DE LA PEQUEÑA Y MEDIANA EMPRESA</text:p>
          </table:table-cell>
          <table:table-cell office:value-type="string" table:style-name="ce3">
            <text:p>FO-20370</text:p>
          </table:table-cell>
          <table:table-cell office:value-type="string" table:style-name="ce3">
            <text:p>EA0038969</text:p>
          </table:table-cell>
          <table:table-cell office:value-type="string" table:style-name="ce3">
            <text:p>INV00002689</text:p>
          </table:table-cell>
          <table:table-cell office:value-type="string" table:style-name="ce4">
            <text:p><text:a xlink:href="http://www.pap.minhap.gob.es/VisorXBRL/pagRecibirToken.aspx?modulo=6&amp;refer=E%7C27370%7CR%7C2022">http://www.pap.hacienda.gob.es/VisorXBRL/pagRecibirToken.aspx?modulo=6&amp;refer=E|2737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Biodiversidad, F.S.P.</text:p>
          </table:table-cell>
          <table:table-cell office:value-type="string" table:style-name="ce3">
            <text:p>FD-1341</text:p>
          </table:table-cell>
          <table:table-cell office:value-type="string" table:style-name="ce3">
            <text:p/>
          </table:table-cell>
          <table:table-cell office:value-type="string" table:style-name="ce3">
            <text:p>INV00002844</text:p>
          </table:table-cell>
          <table:table-cell office:value-type="string" table:style-name="ce4">
            <text:p><text:a xlink:href="http://www.pap.minhap.gob.es/VisorXBRL/pagRecibirToken.aspx?modulo=6&amp;refer=E%7C1221%7CC%7C2022">http://www.pap.hacienda.gob.es/VisorXBRL/pagRecibirToken.aspx?modulo=6&amp;refer=E|122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Canaria Puertos de Las Palmas</text:p>
          </table:table-cell>
          <table:table-cell office:value-type="string" table:style-name="ce3">
            <text:p>FD-1399</text:p>
          </table:table-cell>
          <table:table-cell office:value-type="string" table:style-name="ce3">
            <text:p>EA0041167</text:p>
          </table:table-cell>
          <table:table-cell office:value-type="string" table:style-name="ce3">
            <text:p>INV00002866</text:p>
          </table:table-cell>
          <table:table-cell office:value-type="string" table:style-name="ce4">
            <text:p><text:a xlink:href="http://www.pap.minhap.gob.es/VisorXBRL/pagRecibirToken.aspx?modulo=6&amp;refer=E%7C1246%7CC%7C2022">http://www.pap.hacienda.gob.es/VisorXBRL/pagRecibirToken.aspx?modulo=6&amp;refer=E|124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Centro para la Memoria de las Víctimas del Terrorismo</text:p>
          </table:table-cell>
          <table:table-cell office:value-type="string" table:style-name="ce3">
            <text:p>FD-1437</text:p>
          </table:table-cell>
          <table:table-cell office:value-type="string" table:style-name="ce3">
            <text:p>EA0009551</text:p>
          </table:table-cell>
          <table:table-cell office:value-type="string" table:style-name="ce3">
            <text:p>INV00002892</text:p>
          </table:table-cell>
          <table:table-cell office:value-type="string" table:style-name="ce4">
            <text:p><text:a xlink:href="http://www.pap.minhap.gob.es/VisorXBRL/pagRecibirToken.aspx?modulo=6&amp;refer=E%7C2755%7CC%7C2022">http://www.pap.hacienda.gob.es/VisorXBRL/pagRecibirToken.aspx?modulo=6&amp;refer=E|275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Ciudad de la Energía-Ciuden, F.S.P.</text:p>
          </table:table-cell>
          <table:table-cell office:value-type="string" table:style-name="ce3">
            <text:p>FD-1425</text:p>
          </table:table-cell>
          <table:table-cell office:value-type="string" table:style-name="ce3">
            <text:p/>
          </table:table-cell>
          <table:table-cell office:value-type="string" table:style-name="ce3">
            <text:p>INV00002903</text:p>
          </table:table-cell>
          <table:table-cell office:value-type="string" table:style-name="ce4">
            <text:p><text:a xlink:href="http://www.pap.minhap.gob.es/VisorXBRL/pagRecibirToken.aspx?modulo=6&amp;refer=E%7C1265%7CC%7C2022">http://www.pap.hacienda.gob.es/VisorXBRL/pagRecibirToken.aspx?modulo=6&amp;refer=E|126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Colección Thyssen Bornemisza, F.S.P.</text:p>
          </table:table-cell>
          <table:table-cell office:value-type="string" table:style-name="ce3">
            <text:p>FD-1346</text:p>
          </table:table-cell>
          <table:table-cell office:value-type="string" table:style-name="ce3">
            <text:p>EA0022019</text:p>
          </table:table-cell>
          <table:table-cell office:value-type="string" table:style-name="ce3">
            <text:p>INV00002906</text:p>
          </table:table-cell>
          <table:table-cell office:value-type="string" table:style-name="ce4">
            <text:p><text:a xlink:href="http://www.pap.minhap.gob.es/VisorXBRL/pagRecibirToken.aspx?modulo=6&amp;refer=E%7C1225%7CC%7C2022">http://www.pap.hacienda.gob.es/VisorXBRL/pagRecibirToken.aspx?modulo=6&amp;refer=E|122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de la Santa Cruz del Valle de los Caídos</text:p>
          </table:table-cell>
          <table:table-cell office:value-type="string" table:style-name="ce3">
            <text:p>FD-1440</text:p>
          </table:table-cell>
          <table:table-cell office:value-type="string" table:style-name="ce3">
            <text:p/>
          </table:table-cell>
          <table:table-cell office:value-type="string" table:style-name="ce3">
            <text:p>INV00005632</text:p>
          </table:table-cell>
          <table:table-cell office:value-type="string" table:style-name="ce4">
            <text:p><text:a xlink:href="http://www.pap.minhap.gob.es/VisorXBRL/pagRecibirToken.aspx?modulo=6&amp;refer=E%7C2804%7CC%7C2022">http://www.pap.hacienda.gob.es/VisorXBRL/pagRecibirToken.aspx?modulo=6&amp;refer=E|280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de los Ferrocarriles Españoles</text:p>
          </table:table-cell>
          <table:table-cell office:value-type="string" table:style-name="ce3">
            <text:p>FD-1331</text:p>
          </table:table-cell>
          <table:table-cell office:value-type="string" table:style-name="ce3">
            <text:p>EA0008344</text:p>
          </table:table-cell>
          <table:table-cell office:value-type="string" table:style-name="ce3">
            <text:p>INV00002944</text:p>
          </table:table-cell>
          <table:table-cell office:value-type="string" table:style-name="ce4">
            <text:p><text:a xlink:href="http://www.pap.minhap.gob.es/VisorXBRL/pagRecibirToken.aspx?modulo=6&amp;refer=E%7C1215%7CC%7C2022">http://www.pap.hacienda.gob.es/VisorXBRL/pagRecibirToken.aspx?modulo=6&amp;refer=E|121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Fundación del Sector Público Centro de Investigación de Enfermedades Neurológicas (F.S.P.)</text:p>
          </table:table-cell>
          <table:table-cell office:value-type="string" table:style-name="ce3">
            <text:p>FD-1420<text:s/></text:p>
          </table:table-cell>
          <table:table-cell office:value-type="string" table:style-name="ce3">
            <text:p>EA0041172</text:p>
          </table:table-cell>
          <table:table-cell office:value-type="string" table:style-name="ce3">
            <text:p>INV00002951</text:p>
          </table:table-cell>
          <table:table-cell office:value-type="string" table:style-name="ce4">
            <text:p><text:a xlink:href="http://www.pap.minhap.gob.es/VisorXBRL/pagRecibirToken.aspx?modulo=6&amp;refer=E%7C1260%7CC%7C2022">http://www.pap.hacienda.gob.es/VisorXBRL/pagRecibirToken.aspx?modulo=6&amp;refer=E|126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del Sector Público Centro Nacional del Vidrio</text:p>
          </table:table-cell>
          <table:table-cell office:value-type="string" table:style-name="ce3">
            <text:p>FD-1343</text:p>
          </table:table-cell>
          <table:table-cell office:value-type="string" table:style-name="ce3">
            <text:p>EA0022018</text:p>
          </table:table-cell>
          <table:table-cell office:value-type="string" table:style-name="ce3">
            <text:p>INV00002952</text:p>
          </table:table-cell>
          <table:table-cell office:value-type="string" table:style-name="ce4">
            <text:p><text:a xlink:href="http://www.pap.minhap.gob.es/VisorXBRL/pagRecibirToken.aspx?modulo=6&amp;refer=E%7C1223%7CC%7C2022">http://www.pap.hacienda.gob.es/VisorXBRL/pagRecibirToken.aspx?modulo=6&amp;refer=E|122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del Servicio Interconfederal de Mediación y Arbitraje, F.S.P.</text:p>
          </table:table-cell>
          <table:table-cell office:value-type="string" table:style-name="ce3">
            <text:p>FD-1394</text:p>
          </table:table-cell>
          <table:table-cell office:value-type="string" table:style-name="ce3">
            <text:p>EA0041833</text:p>
          </table:table-cell>
          <table:table-cell office:value-type="string" table:style-name="ce3">
            <text:p>INV00002953</text:p>
          </table:table-cell>
          <table:table-cell office:value-type="string" table:style-name="ce4">
            <text:p><text:a xlink:href="http://www.pap.minhap.gob.es/VisorXBRL/pagRecibirToken.aspx?modulo=6&amp;refer=E%7C1241%7CC%7C2022">http://www.pap.hacienda.gob.es/VisorXBRL/pagRecibirToken.aspx?modulo=6&amp;refer=E|124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del Teatro Real, F.S.P.</text:p>
          </table:table-cell>
          <table:table-cell office:value-type="string" table:style-name="ce3">
            <text:p>FD-1342</text:p>
          </table:table-cell>
          <table:table-cell office:value-type="string" table:style-name="ce3">
            <text:p>EA0022020</text:p>
          </table:table-cell>
          <table:table-cell office:value-type="string" table:style-name="ce3">
            <text:p>INV00002955</text:p>
          </table:table-cell>
          <table:table-cell office:value-type="string" table:style-name="ce4">
            <text:p><text:a xlink:href="http://www.pap.minhap.gob.es/VisorXBRL/pagRecibirToken.aspx?modulo=6&amp;refer=E%7C1222%7CC%7C2022">http://www.pap.hacienda.gob.es/VisorXBRL/pagRecibirToken.aspx?modulo=6&amp;refer=E|122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ENAIRE, F.S.P.</text:p>
          </table:table-cell>
          <table:table-cell office:value-type="string" table:style-name="ce3">
            <text:p>FD-1369</text:p>
          </table:table-cell>
          <table:table-cell office:value-type="string" table:style-name="ce3">
            <text:p>EA0008343</text:p>
          </table:table-cell>
          <table:table-cell office:value-type="string" table:style-name="ce3">
            <text:p>INV00002964</text:p>
          </table:table-cell>
          <table:table-cell office:value-type="string" table:style-name="ce4">
            <text:p><text:a xlink:href="http://www.pap.minhap.gob.es/VisorXBRL/pagRecibirToken.aspx?modulo=6&amp;refer=E%7C1232%7CC%7C2022">http://www.pap.hacienda.gob.es/VisorXBRL/pagRecibirToken.aspx?modulo=6&amp;refer=E|123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EOI, F.S.P.</text:p>
          </table:table-cell>
          <table:table-cell office:value-type="string" table:style-name="ce3">
            <text:p>FD-1336</text:p>
          </table:table-cell>
          <table:table-cell office:value-type="string" table:style-name="ce3">
            <text:p>EA0038913</text:p>
          </table:table-cell>
          <table:table-cell office:value-type="string" table:style-name="ce3">
            <text:p>INV00002967</text:p>
          </table:table-cell>
          <table:table-cell office:value-type="string" table:style-name="ce4">
            <text:p><text:a xlink:href="http://www.pap.minhap.gob.es/VisorXBRL/pagRecibirToken.aspx?modulo=6&amp;refer=E%7C1219%7CC%7C2022">http://www.pap.hacienda.gob.es/VisorXBRL/pagRecibirToken.aspx?modulo=6&amp;refer=E|121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Española para la Ciencia y la Tecnología, F.S.P.</text:p>
          </table:table-cell>
          <table:table-cell office:value-type="string" table:style-name="ce3">
            <text:p>FD-1411<text:s/></text:p>
          </table:table-cell>
          <table:table-cell office:value-type="string" table:style-name="ce3">
            <text:p>EA0041173</text:p>
          </table:table-cell>
          <table:table-cell office:value-type="string" table:style-name="ce3">
            <text:p>INV00002969</text:p>
          </table:table-cell>
          <table:table-cell office:value-type="string" table:style-name="ce4">
            <text:p><text:a xlink:href="http://www.pap.minhap.gob.es/VisorXBRL/pagRecibirToken.aspx?modulo=6&amp;refer=E%7C1254%7CC%7C2022">http://www.pap.hacienda.gob.es/VisorXBRL/pagRecibirToken.aspx?modulo=6&amp;refer=E|125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Estatal para la Formación en el Empleo, F.S.P.</text:p>
          </table:table-cell>
          <table:table-cell office:value-type="string" table:style-name="ce3">
            <text:p>FD-1414</text:p>
          </table:table-cell>
          <table:table-cell office:value-type="string" table:style-name="ce3">
            <text:p>EA0041831</text:p>
          </table:table-cell>
          <table:table-cell office:value-type="string" table:style-name="ce3">
            <text:p>INV00002970</text:p>
          </table:table-cell>
          <table:table-cell office:value-type="string" table:style-name="ce4">
            <text:p><text:a xlink:href="http://www.pap.minhap.gob.es/VisorXBRL/pagRecibirToken.aspx?modulo=6&amp;refer=E%7C1255%7CC%7C2022">http://www.pap.hacienda.gob.es/VisorXBRL/pagRecibirToken.aspx?modulo=6&amp;refer=E|125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Estatal Salud, Infancia y Bienestar Social, F.S.P.</text:p>
          </table:table-cell>
          <table:table-cell office:value-type="string" table:style-name="ce3">
            <text:p>FD-1382</text:p>
          </table:table-cell>
          <table:table-cell office:value-type="string" table:style-name="ce3">
            <text:p>EA0042377</text:p>
          </table:table-cell>
          <table:table-cell office:value-type="string" table:style-name="ce3">
            <text:p>INV00002971</text:p>
          </table:table-cell>
          <table:table-cell office:value-type="string" table:style-name="ce4">
            <text:p><text:a xlink:href="http://www.pap.minhap.gob.es/VisorXBRL/pagRecibirToken.aspx?modulo=6&amp;refer=E%7C1233%7CC%7C2022">http://www.pap.hacienda.gob.es/VisorXBRL/pagRecibirToken.aspx?modulo=6&amp;refer=E|123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Festival Internacional de Teatro Clásico de Almagro</text:p>
          </table:table-cell>
          <table:table-cell office:value-type="string" table:style-name="ce3">
            <text:p>FD-1438</text:p>
          </table:table-cell>
          <table:table-cell office:value-type="string" table:style-name="ce3">
            <text:p/>
          </table:table-cell>
          <table:table-cell office:value-type="string" table:style-name="ce3">
            <text:p>INV00002979</text:p>
          </table:table-cell>
          <table:table-cell office:value-type="string" table:style-name="ce4">
            <text:p><text:a xlink:href="http://www.pap.minhap.gob.es/VisorXBRL/pagRecibirToken.aspx?modulo=6&amp;refer=E%7C2784%7CC%7C2022">http://www.pap.hacienda.gob.es/VisorXBRL/pagRecibirToken.aspx?modulo=6&amp;refer=E|278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General de la Universidad Nacional de Educación a Distancia</text:p>
          </table:table-cell>
          <table:table-cell office:value-type="string" table:style-name="ce3">
            <text:p>FD-1398<text:s/></text:p>
          </table:table-cell>
          <table:table-cell office:value-type="string" table:style-name="ce3">
            <text:p>EA0022333</text:p>
          </table:table-cell>
          <table:table-cell office:value-type="string" table:style-name="ce3">
            <text:p>INV00003000</text:p>
          </table:table-cell>
          <table:table-cell office:value-type="string" table:style-name="ce4">
            <text:p><text:a xlink:href="http://www.pap.minhap.gob.es/VisorXBRL/pagRecibirToken.aspx?modulo=6&amp;refer=E%7C1245%7CC%7C2022">http://www.pap.hacienda.gob.es/VisorXBRL/pagRecibirToken.aspx?modulo=6&amp;refer=E|124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ICO, F.S.P. (Fundación del Sector Público)</text:p>
          </table:table-cell>
          <table:table-cell office:value-type="string" table:style-name="ce3">
            <text:p>FD-1332</text:p>
          </table:table-cell>
          <table:table-cell office:value-type="string" table:style-name="ce3">
            <text:p>EA0044412</text:p>
          </table:table-cell>
          <table:table-cell office:value-type="string" table:style-name="ce3">
            <text:p>INV00003013</text:p>
          </table:table-cell>
          <table:table-cell office:value-type="string" table:style-name="ce4">
            <text:p><text:a xlink:href="http://www.pap.minhap.gob.es/VisorXBRL/pagRecibirToken.aspx?modulo=6&amp;refer=E%7C1216%7CC%7C2022">http://www.pap.hacienda.gob.es/VisorXBRL/pagRecibirToken.aspx?modulo=6&amp;refer=E|121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Instituto Iberoamericano de Mercados de Valores, F.S.P.</text:p>
          </table:table-cell>
          <table:table-cell office:value-type="string" table:style-name="ce3">
            <text:p>FD-1388<text:s/></text:p>
          </table:table-cell>
          <table:table-cell office:value-type="string" table:style-name="ce3">
            <text:p>EA0044407</text:p>
          </table:table-cell>
          <table:table-cell office:value-type="string" table:style-name="ce3">
            <text:p>INV00003032</text:p>
          </table:table-cell>
          <table:table-cell office:value-type="string" table:style-name="ce4">
            <text:p><text:a xlink:href="http://www.pap.minhap.gob.es/VisorXBRL/pagRecibirToken.aspx?modulo=6&amp;refer=E%7C1237%7CC%7C2022">http://www.pap.hacienda.gob.es/VisorXBRL/pagRecibirToken.aspx?modulo=6&amp;refer=E|123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Fundación Internacional y para Iberoamérica de Administración y Políticas Públicas, F.S.P.</text:p>
          </table:table-cell>
          <table:table-cell office:value-type="string" table:style-name="ce3">
            <text:p>FD-1338</text:p>
          </table:table-cell>
          <table:table-cell office:value-type="string" table:style-name="ce3">
            <text:p>EA0038499</text:p>
          </table:table-cell>
          <table:table-cell office:value-type="string" table:style-name="ce3">
            <text:p>INV00003037</text:p>
          </table:table-cell>
          <table:table-cell office:value-type="string" table:style-name="ce4">
            <text:p><text:a xlink:href="http://www.pap.minhap.gob.es/VisorXBRL/pagRecibirToken.aspx?modulo=6&amp;refer=E%7C1220%7CC%7C2022">http://www.pap.hacienda.gob.es/VisorXBRL/pagRecibirToken.aspx?modulo=6&amp;refer=E|122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Juan José García</text:p>
          </table:table-cell>
          <table:table-cell office:value-type="string" table:style-name="ce3">
            <text:p>FD-1393<text:s/></text:p>
          </table:table-cell>
          <table:table-cell office:value-type="string" table:style-name="ce3">
            <text:p>EA0022022</text:p>
          </table:table-cell>
          <table:table-cell office:value-type="string" table:style-name="ce3">
            <text:p>INV00003049</text:p>
          </table:table-cell>
          <table:table-cell office:value-type="string" table:style-name="ce4">
            <text:p><text:a xlink:href="http://www.pap.minhap.gob.es/VisorXBRL/pagRecibirToken.aspx?modulo=6&amp;refer=E%7C1240%7CC%7C2022">http://www.pap.hacienda.gob.es/VisorXBRL/pagRecibirToken.aspx?modulo=6&amp;refer=E|124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Laboral de Personas con Discapacidad Santa Bárbara, F.S.P., M.P.</text:p>
          </table:table-cell>
          <table:table-cell office:value-type="string" table:style-name="ce3">
            <text:p>FD-1335</text:p>
          </table:table-cell>
          <table:table-cell office:value-type="string" table:style-name="ce3">
            <text:p>EA0023228</text:p>
          </table:table-cell>
          <table:table-cell office:value-type="string" table:style-name="ce3">
            <text:p>INV00003054</text:p>
          </table:table-cell>
          <table:table-cell office:value-type="string" table:style-name="ce4">
            <text:p><text:a xlink:href="http://www.pap.minhap.gob.es/VisorXBRL/pagRecibirToken.aspx?modulo=6&amp;refer=E%7C1218%7CC%7C2022">http://www.pap.hacienda.gob.es/VisorXBRL/pagRecibirToken.aspx?modulo=6&amp;refer=E|121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Lázaro Galdiano, F.S.P.</text:p>
          </table:table-cell>
          <table:table-cell office:value-type="string" table:style-name="ce3">
            <text:p>FD-1344<text:s/></text:p>
          </table:table-cell>
          <table:table-cell office:value-type="string" table:style-name="ce3">
            <text:p>EA0022023</text:p>
          </table:table-cell>
          <table:table-cell office:value-type="string" table:style-name="ce3">
            <text:p>INV00003055</text:p>
          </table:table-cell>
          <table:table-cell office:value-type="string" table:style-name="ce4">
            <text:p><text:a xlink:href="http://www.pap.minhap.gob.es/VisorXBRL/pagRecibirToken.aspx?modulo=6&amp;refer=E%7C1224%7CC%7C2022">http://www.pap.hacienda.gob.es/VisorXBRL/pagRecibirToken.aspx?modulo=6&amp;refer=E|122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Observatorio Ambiental Granadilla</text:p>
          </table:table-cell>
          <table:table-cell office:value-type="string" table:style-name="ce3">
            <text:p>FD-1430</text:p>
          </table:table-cell>
          <table:table-cell office:value-type="string" table:style-name="ce3">
            <text:p>EA0008345</text:p>
          </table:table-cell>
          <table:table-cell office:value-type="string" table:style-name="ce3">
            <text:p>INV00003081</text:p>
          </table:table-cell>
          <table:table-cell office:value-type="string" table:style-name="ce4">
            <text:p><text:a xlink:href="http://www.pap.minhap.gob.es/VisorXBRL/pagRecibirToken.aspx?modulo=6&amp;refer=E%7C1270%7CC%7C2022">http://www.pap.hacienda.gob.es/VisorXBRL/pagRecibirToken.aspx?modulo=6&amp;refer=E|127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para la Prevención de Riesgos Laborales, F.S.P.</text:p>
          </table:table-cell>
          <table:table-cell office:value-type="string" table:style-name="ce3">
            <text:p>FD-1390</text:p>
          </table:table-cell>
          <table:table-cell office:value-type="string" table:style-name="ce3">
            <text:p>EA0041832</text:p>
          </table:table-cell>
          <table:table-cell office:value-type="string" table:style-name="ce3">
            <text:p>INV00003121</text:p>
          </table:table-cell>
          <table:table-cell office:value-type="string" table:style-name="ce4">
            <text:p><text:a xlink:href="http://www.pap.minhap.gob.es/VisorXBRL/pagRecibirToken.aspx?modulo=6&amp;refer=E%7C1239%7CC%7C2022">http://www.pap.hacienda.gob.es/VisorXBRL/pagRecibirToken.aspx?modulo=6&amp;refer=E|123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Pluralismo y Convivencia F.S.P</text:p>
          </table:table-cell>
          <table:table-cell office:value-type="string" table:style-name="ce3">
            <text:p>FD-1422</text:p>
          </table:table-cell>
          <table:table-cell office:value-type="string" table:style-name="ce3">
            <text:p>EA0040811</text:p>
          </table:table-cell>
          <table:table-cell office:value-type="string" table:style-name="ce3">
            <text:p>INV00003132</text:p>
          </table:table-cell>
          <table:table-cell office:value-type="string" table:style-name="ce4">
            <text:p><text:a xlink:href="http://www.pap.minhap.gob.es/VisorXBRL/pagRecibirToken.aspx?modulo=6&amp;refer=E%7C1262%7CC%7C2022">http://www.pap.hacienda.gob.es/VisorXBRL/pagRecibirToken.aspx?modulo=6&amp;refer=E|126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Residencia de Estudiantes, F.S.P.</text:p>
          </table:table-cell>
          <table:table-cell office:value-type="string" table:style-name="ce3">
            <text:p>FD-1350</text:p>
          </table:table-cell>
          <table:table-cell office:value-type="string" table:style-name="ce3">
            <text:p>E05071301</text:p>
          </table:table-cell>
          <table:table-cell office:value-type="string" table:style-name="ce3">
            <text:p>INV00003169</text:p>
          </table:table-cell>
          <table:table-cell office:value-type="string" table:style-name="ce4">
            <text:p><text:a xlink:href="http://www.pap.minhap.gob.es/VisorXBRL/pagRecibirToken.aspx?modulo=6&amp;refer=E%7C1227%7CC%7C2022">http://www.pap.hacienda.gob.es/VisorXBRL/pagRecibirToken.aspx?modulo=6&amp;refer=E|122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SEPI, F.S.P.</text:p>
          </table:table-cell>
          <table:table-cell office:value-type="string" table:style-name="ce3">
            <text:p>FD-1436</text:p>
          </table:table-cell>
          <table:table-cell office:value-type="string" table:style-name="ce3">
            <text:p>EA0023230</text:p>
          </table:table-cell>
          <table:table-cell office:value-type="string" table:style-name="ce3">
            <text:p>INV00003182</text:p>
          </table:table-cell>
          <table:table-cell office:value-type="string" table:style-name="ce4">
            <text:p><text:a xlink:href="http://www.pap.minhap.gob.es/VisorXBRL/pagRecibirToken.aspx?modulo=6&amp;refer=E%7C2542%7CC%7C2022">http://www.pap.hacienda.gob.es/VisorXBRL/pagRecibirToken.aspx?modulo=6&amp;refer=E|254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UIMP-Campo de Gibraltar</text:p>
          </table:table-cell>
          <table:table-cell office:value-type="string" table:style-name="ce3">
            <text:p>FD-1439</text:p>
          </table:table-cell>
          <table:table-cell office:value-type="string" table:style-name="ce3">
            <text:p/>
          </table:table-cell>
          <table:table-cell office:value-type="string" table:style-name="ce3">
            <text:p>INV00003199</text:p>
          </table:table-cell>
          <table:table-cell office:value-type="string" table:style-name="ce4">
            <text:p><text:a xlink:href="http://www.pap.minhap.gob.es/VisorXBRL/pagRecibirToken.aspx?modulo=6&amp;refer=E%7C2788%7CC%7C2022">http://www.pap.hacienda.gob.es/VisorXBRL/pagRecibirToken.aspx?modulo=6&amp;refer=E|278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Fundación Víctimas del Terrorismo, F.S.P.</text:p>
          </table:table-cell>
          <table:table-cell office:value-type="string" table:style-name="ce3">
            <text:p>FD-1416</text:p>
          </table:table-cell>
          <table:table-cell office:value-type="string" table:style-name="ce3">
            <text:p>EA0008368</text:p>
          </table:table-cell>
          <table:table-cell office:value-type="string" table:style-name="ce3">
            <text:p>INV00003221</text:p>
          </table:table-cell>
          <table:table-cell office:value-type="string" table:style-name="ce4">
            <text:p><text:a xlink:href="http://www.pap.minhap.gob.es/VisorXBRL/pagRecibirToken.aspx?modulo=6&amp;refer=E%7C1257%7CC%7C2022">http://www.pap.hacienda.gob.es/VisorXBRL/pagRecibirToken.aspx?modulo=6&amp;refer=E|125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erencia Urbanística Port Vell de l Autoritat Portuària de Barcelona</text:p>
          </table:table-cell>
          <table:table-cell office:value-type="string" table:style-name="ce3">
            <text:p>NF-562<text:s text:c="2"/></text:p>
          </table:table-cell>
          <table:table-cell office:value-type="string" table:style-name="ce3">
            <text:p>EA0008346</text:p>
          </table:table-cell>
          <table:table-cell office:value-type="string" table:style-name="ce3">
            <text:p>INV00003271</text:p>
          </table:table-cell>
          <table:table-cell office:value-type="string" table:style-name="ce4">
            <text:p><text:a xlink:href="http://www.pap.minhap.gob.es/VisorXBRL/pagRecibirToken.aspx?modulo=6&amp;refer=E%7C1379%7CC%7C2022">http://www.pap.hacienda.gob.es/VisorXBRL/pagRecibirToken.aspx?modulo=6&amp;refer=E|137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ermina Capital Sepi, F.C.R.</text:p>
          </table:table-cell>
          <table:table-cell office:value-type="string" table:style-name="ce3">
            <text:p>NF-4610</text:p>
          </table:table-cell>
          <table:table-cell office:value-type="string" table:style-name="ce3">
            <text:p/>
          </table:table-cell>
          <table:table-cell office:value-type="string" table:style-name="ce3">
            <text:p>INV00005572</text:p>
          </table:table-cell>
          <table:table-cell office:value-type="string" table:style-name="ce4">
            <text:p><text:a xlink:href="http://www.pap.minhap.gob.es/VisorXBRL/pagRecibirToken.aspx?modulo=6&amp;refer=E%7C2797%7CC%7C2022">http://www.pap.hacienda.gob.es/VisorXBRL/pagRecibirToken.aspx?modulo=6&amp;refer=E|279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Administrador de Infraestructuras Ferroviarias</text:p>
          </table:table-cell>
          <table:table-cell office:value-type="string" table:style-name="ce3">
            <text:p>GC-1461</text:p>
          </table:table-cell>
          <table:table-cell table:style-name="ce3"/>
          <table:table-cell office:value-type="string" table:style-name="ce3">
            <text:p>GRC00000028</text:p>
          </table:table-cell>
          <table:table-cell office:value-type="string" table:style-name="ce4">
            <text:p><text:a xlink:href="http://www.pap.minhap.gob.es/VisorXBRL/pagRecibirToken.aspx?modulo=6&amp;refer=E%7C1819%7CC%7C2022">http://www.pap.hacienda.gob.es/VisorXBRL/pagRecibirToken.aspx?modulo=6&amp;refer=E|181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Aena</text:p>
          </table:table-cell>
          <table:table-cell office:value-type="string" table:style-name="ce3">
            <text:p>GC-1528</text:p>
          </table:table-cell>
          <table:table-cell table:style-name="ce3"/>
          <table:table-cell office:value-type="string" table:style-name="ce3">
            <text:p>GRC00000032</text:p>
          </table:table-cell>
          <table:table-cell office:value-type="string" table:style-name="ce4">
            <text:p><text:a xlink:href="http://www.pap.minhap.gob.es/VisorXBRL/pagRecibirToken.aspx?modulo=6&amp;refer=E%7C2528%7CC%7C2022">http://www.pap.hacienda.gob.es/VisorXBRL/pagRecibirToken.aspx?modulo=6&amp;refer=E|252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Aguas de las Cuencas de España</text:p>
          </table:table-cell>
          <table:table-cell office:value-type="string" table:style-name="ce3">
            <text:p>GC-1080</text:p>
          </table:table-cell>
          <table:table-cell table:style-name="ce3"/>
          <table:table-cell office:value-type="string" table:style-name="ce3">
            <text:p>GRC00005127</text:p>
          </table:table-cell>
          <table:table-cell office:value-type="string" table:style-name="ce4">
            <text:p><text:a xlink:href="http://www.pap.minhap.gob.es/VisorXBRL/pagRecibirToken.aspx?modulo=6&amp;refer=E%7C1814%7CC%7C2022">http://www.pap.hacienda.gob.es/VisorXBRL/pagRecibirToken.aspx?modulo=6&amp;refer=E|181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Autoridad Portuaria de Barcelona</text:p>
          </table:table-cell>
          <table:table-cell office:value-type="string" table:style-name="ce3">
            <text:p>GC-943<text:s/></text:p>
          </table:table-cell>
          <table:table-cell table:style-name="ce3"/>
          <table:table-cell office:value-type="string" table:style-name="ce3">
            <text:p>GRC00000367</text:p>
          </table:table-cell>
          <table:table-cell office:value-type="string" table:style-name="ce4">
            <text:p><text:a xlink:href="http://www.pap.minhap.gob.es/VisorXBRL/pagRecibirToken.aspx?modulo=6&amp;refer=E%7C1826%7CC%7C2022">http://www.pap.hacienda.gob.es/VisorXBRL/pagRecibirToken.aspx?modulo=6&amp;refer=E|182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Autoridad Portuaria de Gijón</text:p>
          </table:table-cell>
          <table:table-cell office:value-type="string" table:style-name="ce3">
            <text:p>GC-1032</text:p>
          </table:table-cell>
          <table:table-cell table:style-name="ce3"/>
          <table:table-cell office:value-type="string" table:style-name="ce3">
            <text:p>GRC00000373</text:p>
          </table:table-cell>
          <table:table-cell office:value-type="string" table:style-name="ce4">
            <text:p><text:a xlink:href="http://www.pap.minhap.gob.es/VisorXBRL/pagRecibirToken.aspx?modulo=6&amp;refer=E%7C1812%7CC%7C2022">http://www.pap.hacienda.gob.es/VisorXBRL/pagRecibirToken.aspx?modulo=6&amp;refer=E|181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Autoridad Portuaria de Sevilla</text:p>
          </table:table-cell>
          <table:table-cell office:value-type="string" table:style-name="ce3">
            <text:p>GC-965<text:s/></text:p>
          </table:table-cell>
          <table:table-cell table:style-name="ce3"/>
          <table:table-cell office:value-type="string" table:style-name="ce3">
            <text:p>GRC00000384</text:p>
          </table:table-cell>
          <table:table-cell office:value-type="string" table:style-name="ce4">
            <text:p><text:a xlink:href="http://www.pap.minhap.gob.es/VisorXBRL/pagRecibirToken.aspx?modulo=6&amp;refer=E%7C2785%7CC%7C2022">http://www.pap.hacienda.gob.es/VisorXBRL/pagRecibirToken.aspx?modulo=6&amp;refer=E|278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Autoridad Portuaria de Valencia</text:p>
          </table:table-cell>
          <table:table-cell office:value-type="string" table:style-name="ce3">
            <text:p>GC-946<text:s/></text:p>
          </table:table-cell>
          <table:table-cell table:style-name="ce3"/>
          <table:table-cell office:value-type="string" table:style-name="ce3">
            <text:p>GRC00000386</text:p>
          </table:table-cell>
          <table:table-cell office:value-type="string" table:style-name="ce4">
            <text:p><text:a xlink:href="http://www.pap.minhap.gob.es/VisorXBRL/pagRecibirToken.aspx?modulo=6&amp;refer=E%7C1827%7CC%7C2022">http://www.pap.hacienda.gob.es/VisorXBRL/pagRecibirToken.aspx?modulo=6&amp;refer=E|182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Centro para el Desarrollo Tecnológico y la Innovación E.P.E.</text:p>
          </table:table-cell>
          <table:table-cell office:value-type="string" table:style-name="ce3">
            <text:p>GC-465<text:s/></text:p>
          </table:table-cell>
          <table:table-cell table:style-name="ce3"/>
          <table:table-cell office:value-type="string" table:style-name="ce3">
            <text:p>GRC00001172</text:p>
          </table:table-cell>
          <table:table-cell office:value-type="string" table:style-name="ce4">
            <text:p><text:a xlink:href="http://www.pap.minhap.gob.es/VisorXBRL/pagRecibirToken.aspx?modulo=6&amp;refer=E%7C2537%7CC%7C2022">http://www.pap.hacienda.gob.es/VisorXBRL/pagRecibirToken.aspx?modulo=6&amp;refer=E|253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Cesce Chile Aseguradora</text:p>
          </table:table-cell>
          <table:table-cell office:value-type="string" table:style-name="ce3">
            <text:p>GS-870</text:p>
          </table:table-cell>
          <table:table-cell table:style-name="ce3"/>
          <table:table-cell office:value-type="string" table:style-name="ce3">
            <text:p>GRC00001189</text:p>
          </table:table-cell>
          <table:table-cell office:value-type="string" table:style-name="ce4">
            <text:p><text:a xlink:href="http://www.pap.minhap.gob.es/VisorXBRL/pagRecibirToken.aspx?modulo=6&amp;refer=E%7C2809%7CC%7C2022">http://www.pap.hacienda.gob.es/VisorXBRL/pagRecibirToken.aspx?modulo=6&amp;refer=E|280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Compañía Española de Seguros de Crédito a la Exportación</text:p>
          </table:table-cell>
          <table:table-cell office:value-type="string" table:style-name="ce3">
            <text:p>GS-711</text:p>
          </table:table-cell>
          <table:table-cell table:style-name="ce3"/>
          <table:table-cell office:value-type="string" table:style-name="ce3">
            <text:p>GRC00001244</text:p>
          </table:table-cell>
          <table:table-cell office:value-type="string" table:style-name="ce4">
            <text:p><text:a xlink:href="http://www.pap.minhap.gob.es/VisorXBRL/pagRecibirToken.aspx?modulo=6&amp;refer=E%7C2337%7CC%7C2022">http://www.pap.hacienda.gob.es/VisorXBRL/pagRecibirToken.aspx?modulo=6&amp;refer=E|233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Consorcio de la Zona Franca de Cádiz</text:p>
          </table:table-cell>
          <table:table-cell office:value-type="string" table:style-name="ce3">
            <text:p>GC-1371</text:p>
          </table:table-cell>
          <table:table-cell table:style-name="ce3"/>
          <table:table-cell office:value-type="string" table:style-name="ce3">
            <text:p>GRC00001465</text:p>
          </table:table-cell>
          <table:table-cell office:value-type="string" table:style-name="ce4">
            <text:p><text:a xlink:href="http://www.pap.minhap.gob.es/VisorXBRL/pagRecibirToken.aspx?modulo=6&amp;refer=E%7C1817%7CC%7C2022">http://www.pap.hacienda.gob.es/VisorXBRL/pagRecibirToken.aspx?modulo=6&amp;refer=E|181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Consorcio de la Zona Franca de Vigo</text:p>
          </table:table-cell>
          <table:table-cell office:value-type="string" table:style-name="ce3">
            <text:p>GC-1370</text:p>
          </table:table-cell>
          <table:table-cell table:style-name="ce3"/>
          <table:table-cell office:value-type="string" table:style-name="ce3">
            <text:p>GRC00001470</text:p>
          </table:table-cell>
          <table:table-cell office:value-type="string" table:style-name="ce4">
            <text:p><text:a xlink:href="http://www.pap.minhap.gob.es/VisorXBRL/pagRecibirToken.aspx?modulo=6&amp;refer=E%7C1816%7CC%7C2022">http://www.pap.hacienda.gob.es/VisorXBRL/pagRecibirToken.aspx?modulo=6&amp;refer=E|181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Consorcio Internacional de Aseguradores de Crédito</text:p>
          </table:table-cell>
          <table:table-cell office:value-type="string" table:style-name="ce3">
            <text:p>GS-1498</text:p>
          </table:table-cell>
          <table:table-cell table:style-name="ce3"/>
          <table:table-cell office:value-type="string" table:style-name="ce3">
            <text:p>GRC00001509</text:p>
          </table:table-cell>
          <table:table-cell office:value-type="string" table:style-name="ce4">
            <text:p><text:a xlink:href="http://www.pap.minhap.gob.es/VisorXBRL/pagRecibirToken.aspx?modulo=6&amp;refer=E%7C2810%7CC%7C2022">http://www.pap.hacienda.gob.es/VisorXBRL/pagRecibirToken.aspx?modulo=6&amp;refer=E|281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Correos y Telégrafos</text:p>
          </table:table-cell>
          <table:table-cell office:value-type="string" table:style-name="ce3">
            <text:p>GC-1428</text:p>
          </table:table-cell>
          <table:table-cell table:style-name="ce3"/>
          <table:table-cell office:value-type="string" table:style-name="ce3">
            <text:p>GRC00005118</text:p>
          </table:table-cell>
          <table:table-cell office:value-type="string" table:style-name="ce4">
            <text:p><text:a xlink:href="http://www.pap.minhap.gob.es/VisorXBRL/pagRecibirToken.aspx?modulo=6&amp;refer=E%7C1529%7CC%7C2022">http://www.pap.hacienda.gob.es/VisorXBRL/pagRecibirToken.aspx?modulo=6&amp;refer=E|152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Empresa de Transformación Agraria</text:p>
          </table:table-cell>
          <table:table-cell office:value-type="string" table:style-name="ce3">
            <text:p>GC-45<text:s text:c="2"/></text:p>
          </table:table-cell>
          <table:table-cell table:style-name="ce3"/>
          <table:table-cell office:value-type="string" table:style-name="ce3">
            <text:p>GRC00002009</text:p>
          </table:table-cell>
          <table:table-cell office:value-type="string" table:style-name="ce4">
            <text:p><text:a xlink:href="http://www.pap.minhap.gob.es/VisorXBRL/pagRecibirToken.aspx?modulo=6&amp;refer=E%7C2456%7CC%7C2022">http://www.pap.hacienda.gob.es/VisorXBRL/pagRecibirToken.aspx?modulo=6&amp;refer=E|245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ENAIRE</text:p>
          </table:table-cell>
          <table:table-cell office:value-type="string" table:style-name="ce3">
            <text:p>GC-829<text:s/></text:p>
          </table:table-cell>
          <table:table-cell table:style-name="ce3"/>
          <table:table-cell office:value-type="string" table:style-name="ce3">
            <text:p>GRC00002044</text:p>
          </table:table-cell>
          <table:table-cell office:value-type="string" table:style-name="ce4">
            <text:p><text:a xlink:href="http://www.pap.minhap.gob.es/VisorXBRL/pagRecibirToken.aspx?modulo=6&amp;refer=E%7C1825%7CC%7C2022">http://www.pap.hacienda.gob.es/VisorXBRL/pagRecibirToken.aspx?modulo=6&amp;refer=E|182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Enusa Industrias Avanzadas</text:p>
          </table:table-cell>
          <table:table-cell office:value-type="string" table:style-name="ce3">
            <text:p>GC-142<text:s/></text:p>
          </table:table-cell>
          <table:table-cell table:style-name="ce3"/>
          <table:table-cell office:value-type="string" table:style-name="ce3">
            <text:p>GRC00002087</text:p>
          </table:table-cell>
          <table:table-cell office:value-type="string" table:style-name="ce4">
            <text:p><text:a xlink:href="http://www.pap.minhap.gob.es/VisorXBRL/pagRecibirToken.aspx?modulo=6&amp;refer=E%7C2450%7CC%7C2022">http://www.pap.hacienda.gob.es/VisorXBRL/pagRecibirToken.aspx?modulo=6&amp;refer=E|245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Equipos Nucleares</text:p>
          </table:table-cell>
          <table:table-cell office:value-type="string" table:style-name="ce3">
            <text:p>GC-291<text:s/></text:p>
          </table:table-cell>
          <table:table-cell table:style-name="ce3"/>
          <table:table-cell office:value-type="string" table:style-name="ce3">
            <text:p>GRC00002097</text:p>
          </table:table-cell>
          <table:table-cell office:value-type="string" table:style-name="ce4">
            <text:p><text:a xlink:href="http://www.pap.minhap.gob.es/VisorXBRL/pagRecibirToken.aspx?modulo=6&amp;refer=E%7C2454%7CC%7C2022">http://www.pap.hacienda.gob.es/VisorXBRL/pagRecibirToken.aspx?modulo=6&amp;refer=E|245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Hulleras del Norte</text:p>
          </table:table-cell>
          <table:table-cell office:value-type="string" table:style-name="ce3">
            <text:p>GC-150<text:s/></text:p>
          </table:table-cell>
          <table:table-cell table:style-name="ce3"/>
          <table:table-cell office:value-type="string" table:style-name="ce3">
            <text:p>GRC00003410</text:p>
          </table:table-cell>
          <table:table-cell office:value-type="string" table:style-name="ce4">
            <text:p><text:a xlink:href="http://www.pap.minhap.gob.es/VisorXBRL/pagRecibirToken.aspx?modulo=6&amp;refer=E%7C2453%7CC%7C2022">http://www.pap.hacienda.gob.es/VisorXBRL/pagRecibirToken.aspx?modulo=6&amp;refer=E|245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Informa, D_B</text:p>
          </table:table-cell>
          <table:table-cell office:value-type="string" table:style-name="ce3">
            <text:p>GC-1480</text:p>
          </table:table-cell>
          <table:table-cell table:style-name="ce3"/>
          <table:table-cell office:value-type="string" table:style-name="ce3">
            <text:p>GRC00003432</text:p>
          </table:table-cell>
          <table:table-cell office:value-type="string" table:style-name="ce4">
            <text:p><text:a xlink:href="http://www.pap.minhap.gob.es/VisorXBRL/pagRecibirToken.aspx?modulo=6&amp;refer=E%7C1823%7CC%7C2022">http://www.pap.hacienda.gob.es/VisorXBRL/pagRecibirToken.aspx?modulo=6&amp;refer=E|182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Instituto de Crédito Oficial</text:p>
          </table:table-cell>
          <table:table-cell office:value-type="string" table:style-name="ce3">
            <text:p>GB-721<text:s/></text:p>
          </table:table-cell>
          <table:table-cell table:style-name="ce3"/>
          <table:table-cell office:value-type="string" table:style-name="ce3">
            <text:p>GRC00003678</text:p>
          </table:table-cell>
          <table:table-cell office:value-type="string" table:style-name="ce4">
            <text:p><text:a xlink:href="http://www.pap.minhap.gob.es/VisorXBRL/pagRecibirToken.aspx?modulo=6&amp;refer=E%7C2334%7CC%7C2022">http://www.pap.hacienda.gob.es/VisorXBRL/pagRecibirToken.aspx?modulo=6&amp;refer=E|233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Mercados Centrales de Abastecimiento</text:p>
          </table:table-cell>
          <table:table-cell office:value-type="string" table:style-name="ce3">
            <text:p>GC-48<text:s text:c="2"/></text:p>
          </table:table-cell>
          <table:table-cell table:style-name="ce3"/>
          <table:table-cell office:value-type="string" table:style-name="ce3">
            <text:p>GRC00003902</text:p>
          </table:table-cell>
          <table:table-cell office:value-type="string" table:style-name="ce4">
            <text:p><text:a xlink:href="http://www.pap.minhap.gob.es/VisorXBRL/pagRecibirToken.aspx?modulo=6&amp;refer=E%7C2457%7CC%7C2022">http://www.pap.hacienda.gob.es/VisorXBRL/pagRecibirToken.aspx?modulo=6&amp;refer=E|245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Navantia</text:p>
          </table:table-cell>
          <table:table-cell office:value-type="string" table:style-name="ce3">
            <text:p>GC-1465</text:p>
          </table:table-cell>
          <table:table-cell table:style-name="ce3"/>
          <table:table-cell office:value-type="string" table:style-name="ce3">
            <text:p>GRC00003991</text:p>
          </table:table-cell>
          <table:table-cell office:value-type="string" table:style-name="ce4">
            <text:p><text:a xlink:href="http://www.pap.minhap.gob.es/VisorXBRL/pagRecibirToken.aspx?modulo=6&amp;refer=E%7C2451%7CC%7C2022">http://www.pap.hacienda.gob.es/VisorXBRL/pagRecibirToken.aspx?modulo=6&amp;refer=E|245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Red.es</text:p>
          </table:table-cell>
          <table:table-cell office:value-type="string" table:style-name="ce3">
            <text:p>GC-618<text:s/></text:p>
          </table:table-cell>
          <table:table-cell table:style-name="ce3"/>
          <table:table-cell office:value-type="string" table:style-name="ce3">
            <text:p>GRC00002076</text:p>
          </table:table-cell>
          <table:table-cell office:value-type="string" table:style-name="ce4">
            <text:p><text:a xlink:href="http://www.pap.minhap.gob.es/VisorXBRL/pagRecibirToken.aspx?modulo=6&amp;refer=E%7C1824%7CC%7C2022">http://www.pap.hacienda.gob.es/VisorXBRL/pagRecibirToken.aspx?modulo=6&amp;refer=E|182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Renfe-Operadora</text:p>
          </table:table-cell>
          <table:table-cell office:value-type="string" table:style-name="ce3">
            <text:p>GC-1462</text:p>
          </table:table-cell>
          <table:table-cell table:style-name="ce3"/>
          <table:table-cell office:value-type="string" table:style-name="ce3">
            <text:p>GRC00002077</text:p>
          </table:table-cell>
          <table:table-cell office:value-type="string" table:style-name="ce4">
            <text:p><text:a xlink:href="http://www.pap.minhap.gob.es/VisorXBRL/pagRecibirToken.aspx?modulo=6&amp;refer=E%7C1820%7CC%7C2022">http://www.pap.hacienda.gob.es/VisorXBRL/pagRecibirToken.aspx?modulo=6&amp;refer=E|182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SEPES, Entidad Pública Empresarial de Suelo</text:p>
          </table:table-cell>
          <table:table-cell office:value-type="string" table:style-name="ce3">
            <text:p>GC-47<text:s text:c="2"/></text:p>
          </table:table-cell>
          <table:table-cell table:style-name="ce3"/>
          <table:table-cell office:value-type="string" table:style-name="ce3">
            <text:p>GRC00004986</text:p>
          </table:table-cell>
          <table:table-cell office:value-type="string" table:style-name="ce4">
            <text:p><text:a xlink:href="http://www.pap.minhap.gob.es/VisorXBRL/pagRecibirToken.aspx?modulo=6&amp;refer=E%7C1535%7CC%7C2022">http://www.pap.hacienda.gob.es/VisorXBRL/pagRecibirToken.aspx?modulo=6&amp;refer=E|153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Sepi Desarrollo Empresarial</text:p>
          </table:table-cell>
          <table:table-cell office:value-type="string" table:style-name="ce3">
            <text:p>GC-927<text:s/></text:p>
          </table:table-cell>
          <table:table-cell table:style-name="ce3"/>
          <table:table-cell office:value-type="string" table:style-name="ce3">
            <text:p>GRC00004987</text:p>
          </table:table-cell>
          <table:table-cell office:value-type="string" table:style-name="ce4">
            <text:p><text:a xlink:href="http://www.pap.minhap.gob.es/VisorXBRL/pagRecibirToken.aspx?modulo=6&amp;refer=E%7C2775%7CC%7C2022">http://www.pap.hacienda.gob.es/VisorXBRL/pagRecibirToken.aspx?modulo=6&amp;refer=E|277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Grupo Sociedad Estatal de Participaciones Industriales</text:p>
          </table:table-cell>
          <table:table-cell office:value-type="string" table:style-name="ce3">
            <text:p>GC-1257</text:p>
          </table:table-cell>
          <table:table-cell table:style-name="ce3"/>
          <table:table-cell office:value-type="string" table:style-name="ce3">
            <text:p>GRC00005120</text:p>
          </table:table-cell>
          <table:table-cell office:value-type="string" table:style-name="ce4">
            <text:p><text:a xlink:href="http://www.pap.minhap.gob.es/VisorXBRL/pagRecibirToken.aspx?modulo=6&amp;refer=E%7C1525%7CC%7C2022">http://www.pap.hacienda.gob.es/VisorXBRL/pagRecibirToken.aspx?modulo=6&amp;refer=E|152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Hipódromo de la Zarzuela, S.A., S.M.E.</text:p>
          </table:table-cell>
          <table:table-cell office:value-type="string" table:style-name="ce3">
            <text:p>NF-1449</text:p>
          </table:table-cell>
          <table:table-cell office:value-type="string" table:style-name="ce3">
            <text:p>EA0023232</text:p>
          </table:table-cell>
          <table:table-cell office:value-type="string" table:style-name="ce3">
            <text:p>INV00003388</text:p>
          </table:table-cell>
          <table:table-cell office:value-type="string" table:style-name="ce4">
            <text:p><text:a xlink:href="http://www.pap.minhap.gob.es/VisorXBRL/pagRecibirToken.aspx?modulo=6&amp;refer=E%7C1462%7CC%7C2022">http://www.pap.hacienda.gob.es/VisorXBRL/pagRecibirToken.aspx?modulo=6&amp;refer=E|146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Hulleras del Norte, S.A., S.M.E.</text:p>
          </table:table-cell>
          <table:table-cell office:value-type="string" table:style-name="ce3">
            <text:p>NF-150</text:p>
          </table:table-cell>
          <table:table-cell office:value-type="string" table:style-name="ce3">
            <text:p>EA0023233</text:p>
          </table:table-cell>
          <table:table-cell office:value-type="string" table:style-name="ce3">
            <text:p>INV00003410</text:p>
          </table:table-cell>
          <table:table-cell office:value-type="string" table:style-name="ce4">
            <text:p><text:a xlink:href="http://www.pap.minhap.gob.es/VisorXBRL/pagRecibirToken.aspx?modulo=6&amp;refer=E%7C1022%7CC%7C2022">http://www.pap.hacienda.gob.es/VisorXBRL/pagRecibirToken.aspx?modulo=6&amp;refer=E|102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Hunosa Empresas, S.A., S.M.E.</text:p>
          </table:table-cell>
          <table:table-cell office:value-type="string" table:style-name="ce3">
            <text:p>NF-1444</text:p>
          </table:table-cell>
          <table:table-cell office:value-type="string" table:style-name="ce3">
            <text:p>EA0023268</text:p>
          </table:table-cell>
          <table:table-cell office:value-type="string" table:style-name="ce3">
            <text:p>INV00004960</text:p>
          </table:table-cell>
          <table:table-cell office:value-type="string" table:style-name="ce4">
            <text:p><text:a xlink:href="http://www.pap.minhap.gob.es/VisorXBRL/pagRecibirToken.aspx?modulo=6&amp;refer=E%7C1459%7CC%7C2022">http://www.pap.hacienda.gob.es/VisorXBRL/pagRecibirToken.aspx?modulo=6&amp;refer=E|145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CEX España Exportación e Inversiones, E.P.E.</text:p>
          </table:table-cell>
          <table:table-cell office:value-type="string" table:style-name="ce3">
            <text:p>NF-1523<text:s/></text:p>
          </table:table-cell>
          <table:table-cell office:value-type="string" table:style-name="ce3">
            <text:p>EA0038767</text:p>
          </table:table-cell>
          <table:table-cell office:value-type="string" table:style-name="ce3">
            <text:p>INV00003415</text:p>
          </table:table-cell>
          <table:table-cell office:value-type="string" table:style-name="ce4">
            <text:p><text:a xlink:href="http://www.pap.minhap.gob.es/VisorXBRL/pagRecibirToken.aspx?modulo=6&amp;refer=E%7C2472%7CC%7C2022">http://www.pap.hacienda.gob.es/VisorXBRL/pagRecibirToken.aspx?modulo=6&amp;refer=E|247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eco do Brasil Engenharia e Economía do Transporte, S.L.</text:p>
          </table:table-cell>
          <table:table-cell office:value-type="string" table:style-name="ce3">
            <text:p>NF-1515</text:p>
          </table:table-cell>
          <table:table-cell office:value-type="string" table:style-name="ce3">
            <text:p>EA0008348</text:p>
          </table:table-cell>
          <table:table-cell office:value-type="string" table:style-name="ce3">
            <text:p>INV00003428</text:p>
          </table:table-cell>
          <table:table-cell office:value-type="string" table:style-name="ce4">
            <text:p><text:a xlink:href="http://www.pap.minhap.gob.es/VisorXBRL/pagRecibirToken.aspx?modulo=6&amp;refer=E%7C1562%7CC%7C2022">http://www.pap.hacienda.gob.es/VisorXBRL/pagRecibirToken.aspx?modulo=6&amp;refer=E|156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forma <text:s/>D_B, Serviços de Gestão de Empresas, Sociedade Unipessoal, Lda.</text:p>
          </table:table-cell>
          <table:table-cell office:value-type="string" table:style-name="ce3">
            <text:p>NF-1496</text:p>
          </table:table-cell>
          <table:table-cell office:value-type="string" table:style-name="ce3">
            <text:p>EA0023235</text:p>
          </table:table-cell>
          <table:table-cell office:value-type="string" table:style-name="ce3">
            <text:p>INV00003431</text:p>
          </table:table-cell>
          <table:table-cell office:value-type="string" table:style-name="ce4">
            <text:p><text:a xlink:href="http://www.pap.minhap.gob.es/VisorXBRL/pagRecibirToken.aspx?modulo=6&amp;refer=E%7C1491%7CC%7C2022">http://www.pap.hacienda.gob.es/VisorXBRL/pagRecibirToken.aspx?modulo=6&amp;refer=E|149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forma Colombia, S.A.</text:p>
          </table:table-cell>
          <table:table-cell office:value-type="string" table:style-name="ce3">
            <text:p>NF-1494</text:p>
          </table:table-cell>
          <table:table-cell office:value-type="string" table:style-name="ce3">
            <text:p>EA0023234</text:p>
          </table:table-cell>
          <table:table-cell office:value-type="string" table:style-name="ce3">
            <text:p>INV00003430</text:p>
          </table:table-cell>
          <table:table-cell office:value-type="string" table:style-name="ce4">
            <text:p><text:a xlink:href="http://www.pap.minhap.gob.es/VisorXBRL/pagRecibirToken.aspx?modulo=6&amp;refer=E%7C1489%7CC%7C2022">http://www.pap.hacienda.gob.es/VisorXBRL/pagRecibirToken.aspx?modulo=6&amp;refer=E|148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forma, <text:s/>D_B, S.A., S.M.E.</text:p>
          </table:table-cell>
          <table:table-cell office:value-type="string" table:style-name="ce3">
            <text:p>NF-1480</text:p>
          </table:table-cell>
          <table:table-cell office:value-type="string" table:style-name="ce3">
            <text:p>EA0023236</text:p>
          </table:table-cell>
          <table:table-cell office:value-type="string" table:style-name="ce3">
            <text:p>INV00003432</text:p>
          </table:table-cell>
          <table:table-cell office:value-type="string" table:style-name="ce4">
            <text:p><text:a xlink:href="http://www.pap.minhap.gob.es/VisorXBRL/pagRecibirToken.aspx?modulo=6&amp;refer=E%7C1070%7CC%7C2022">http://www.pap.hacienda.gob.es/VisorXBRL/pagRecibirToken.aspx?modulo=6&amp;refer=E|107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geniería de Sistemas para la Defensa de España, S.A., S.M.E., M.P.</text:p>
          </table:table-cell>
          <table:table-cell office:value-type="string" table:style-name="ce3">
            <text:p>NF-523</text:p>
          </table:table-cell>
          <table:table-cell office:value-type="string" table:style-name="ce3">
            <text:p>EA0008342</text:p>
          </table:table-cell>
          <table:table-cell office:value-type="string" table:style-name="ce3">
            <text:p>INV00003446</text:p>
          </table:table-cell>
          <table:table-cell office:value-type="string" table:style-name="ce4">
            <text:p><text:a xlink:href="http://www.pap.minhap.gob.es/VisorXBRL/pagRecibirToken.aspx?modulo=6&amp;refer=E%7C1028%7CC%7C2022">http://www.pap.hacienda.gob.es/VisorXBRL/pagRecibirToken.aspx?modulo=6&amp;refer=E|102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geniería y Economía del Transporte, S.M.E., M.P., S.A.</text:p>
          </table:table-cell>
          <table:table-cell office:value-type="string" table:style-name="ce3">
            <text:p>NF-76</text:p>
          </table:table-cell>
          <table:table-cell office:value-type="string" table:style-name="ce3">
            <text:p>EA0003340</text:p>
          </table:table-cell>
          <table:table-cell office:value-type="string" table:style-name="ce3">
            <text:p>INV00003447</text:p>
          </table:table-cell>
          <table:table-cell office:value-type="string" table:style-name="ce4">
            <text:p><text:a xlink:href="http://www.pap.minhap.gob.es/VisorXBRL/pagRecibirToken.aspx?modulo=6&amp;refer=E%7C1037%7CC%7C2022">http://www.pap.hacienda.gob.es/VisorXBRL/pagRecibirToken.aspx?modulo=6&amp;refer=E|103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geniería y Economía Transportmex, S.A. de C.V.</text:p>
          </table:table-cell>
          <table:table-cell office:value-type="string" table:style-name="ce3">
            <text:p>NF-1536</text:p>
          </table:table-cell>
          <table:table-cell office:value-type="string" table:style-name="ce3">
            <text:p>EA0008349</text:p>
          </table:table-cell>
          <table:table-cell office:value-type="string" table:style-name="ce3">
            <text:p>INV00003448</text:p>
          </table:table-cell>
          <table:table-cell office:value-type="string" table:style-name="ce4">
            <text:p><text:a xlink:href="http://www.pap.minhap.gob.es/VisorXBRL/pagRecibirToken.aspx?modulo=6&amp;refer=E%7C2532%7CC%7C2022">http://www.pap.hacienda.gob.es/VisorXBRL/pagRecibirToken.aspx?modulo=6&amp;refer=E|253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nvierte Economía Sostenible, SICC S.M.E., S.A.</text:p>
          </table:table-cell>
          <table:table-cell office:value-type="string" table:style-name="ce3">
            <text:p>NF-1543</text:p>
          </table:table-cell>
          <table:table-cell office:value-type="string" table:style-name="ce3">
            <text:p>EA0041182</text:p>
          </table:table-cell>
          <table:table-cell office:value-type="string" table:style-name="ce3">
            <text:p>INV00003480</text:p>
          </table:table-cell>
          <table:table-cell office:value-type="string" table:style-name="ce4">
            <text:p><text:a xlink:href="http://www.pap.minhap.gob.es/VisorXBRL/pagRecibirToken.aspx?modulo=6&amp;refer=E%7C2539%7CC%7C2022">http://www.pap.hacienda.gob.es/VisorXBRL/pagRecibirToken.aspx?modulo=6&amp;refer=E|253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CERVANTES</text:p>
          </table:table-cell>
          <table:table-cell office:value-type="string" table:style-name="ce3">
            <text:p>OO-12301</text:p>
          </table:table-cell>
          <table:table-cell office:value-type="string" table:style-name="ce3">
            <text:p>EA0045705</text:p>
          </table:table-cell>
          <table:table-cell office:value-type="string" table:style-name="ce3">
            <text:p>INV00003673</text:p>
          </table:table-cell>
          <table:table-cell office:value-type="string" table:style-name="ce4">
            <text:p><text:a xlink:href="http://www.pap.minhap.gob.es/VisorXBRL/pagRecibirToken.aspx?modulo=6&amp;refer=E%7C12301%7CR%7C2022">http://www.pap.hacienda.gob.es/VisorXBRL/pagRecibirToken.aspx?modulo=6&amp;refer=E|123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DE ASTROFÍSICA DE CANARIAS</text:p>
          </table:table-cell>
          <table:table-cell office:value-type="string" table:style-name="ce3">
            <text:p>CO-28380</text:p>
          </table:table-cell>
          <table:table-cell office:value-type="string" table:style-name="ce3">
            <text:p>EA0041200</text:p>
          </table:table-cell>
          <table:table-cell office:value-type="string" table:style-name="ce3">
            <text:p>INV00003675</text:p>
          </table:table-cell>
          <table:table-cell office:value-type="string" table:style-name="ce4">
            <text:p><text:a xlink:href="http://www.pap.minhap.gob.es/VisorXBRL/pagRecibirToken.aspx?modulo=6&amp;refer=E%7C27383%7CR%7C2022">http://www.pap.hacienda.gob.es/VisorXBRL/pagRecibirToken.aspx?modulo=6&amp;refer=E|2738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DE CONTABILIDAD Y AUDITORÍA DE CUENTAS</text:p>
          </table:table-cell>
          <table:table-cell office:value-type="string" table:style-name="ce3">
            <text:p>OO-27102</text:p>
          </table:table-cell>
          <table:table-cell office:value-type="string" table:style-name="ce3">
            <text:p>EA0042907</text:p>
          </table:table-cell>
          <table:table-cell office:value-type="string" table:style-name="ce3">
            <text:p>INV00003677</text:p>
          </table:table-cell>
          <table:table-cell office:value-type="string" table:style-name="ce4">
            <text:p><text:a xlink:href="http://www.pap.minhap.gob.es/VisorXBRL/pagRecibirToken.aspx?modulo=6&amp;refer=E%7C27102%7CR%7C2022">http://www.pap.hacienda.gob.es/VisorXBRL/pagRecibirToken.aspx?modulo=6&amp;refer=E|271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de Crédito Oficial</text:p>
          </table:table-cell>
          <table:table-cell office:value-type="string" table:style-name="ce3">
            <text:p>BA-721</text:p>
          </table:table-cell>
          <table:table-cell office:value-type="string" table:style-name="ce3">
            <text:p>EA0042926</text:p>
          </table:table-cell>
          <table:table-cell office:value-type="string" table:style-name="ce3">
            <text:p>INV00003678</text:p>
          </table:table-cell>
          <table:table-cell office:value-type="string" table:style-name="ce4">
            <text:p><text:a xlink:href="http://www.pap.minhap.gob.es/VisorXBRL/pagRecibirToken.aspx?modulo=6&amp;refer=E%7C1213%7CC%7C2022">http://www.pap.hacienda.gob.es/VisorXBRL/pagRecibirToken.aspx?modulo=6&amp;refer=E|121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DE ESTUDIOS FISCALES</text:p>
          </table:table-cell>
          <table:table-cell office:value-type="string" table:style-name="ce3">
            <text:p>OO-15101</text:p>
          </table:table-cell>
          <table:table-cell office:value-type="string" table:style-name="ce3">
            <text:p>EA0022992</text:p>
          </table:table-cell>
          <table:table-cell office:value-type="string" table:style-name="ce3">
            <text:p>INV00003686</text:p>
          </table:table-cell>
          <table:table-cell office:value-type="string" table:style-name="ce4">
            <text:p><text:a xlink:href="http://www.pap.minhap.gob.es/VisorXBRL/pagRecibirToken.aspx?modulo=6&amp;refer=E%7C15101%7CR%7C2022">http://www.pap.hacienda.gob.es/VisorXBRL/pagRecibirToken.aspx?modulo=6&amp;refer=E|15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DE LA CINEMATOGRAFÍA Y DE LAS ARTES AUDIOVISUALES, O.A.</text:p>
          </table:table-cell>
          <table:table-cell office:value-type="string" table:style-name="ce3">
            <text:p>OO-24103</text:p>
          </table:table-cell>
          <table:table-cell office:value-type="string" table:style-name="ce3">
            <text:p>EA0019850</text:p>
          </table:table-cell>
          <table:table-cell office:value-type="string" table:style-name="ce3">
            <text:p>INV00003693</text:p>
          </table:table-cell>
          <table:table-cell office:value-type="string" table:style-name="ce4">
            <text:p><text:a xlink:href="http://www.pap.minhap.gob.es/VisorXBRL/pagRecibirToken.aspx?modulo=6&amp;refer=E%7C24103%7CR%7C2022">http://www.pap.hacienda.gob.es/VisorXBRL/pagRecibirToken.aspx?modulo=6&amp;refer=E|2410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DE LA JUVENTUD</text:p>
          </table:table-cell>
          <table:table-cell office:value-type="string" table:style-name="ce3">
            <text:p>OO-29101</text:p>
          </table:table-cell>
          <table:table-cell office:value-type="string" table:style-name="ce3">
            <text:p>EA0042807</text:p>
          </table:table-cell>
          <table:table-cell office:value-type="string" table:style-name="ce3">
            <text:p>INV00004173</text:p>
          </table:table-cell>
          <table:table-cell office:value-type="string" table:style-name="ce4">
            <text:p><text:a xlink:href="http://www.pap.minhap.gob.es/VisorXBRL/pagRecibirToken.aspx?modulo=6&amp;refer=E%7C26101%7CR%7C2022">http://www.pap.hacienda.gob.es/VisorXBRL/pagRecibirToken.aspx?modulo=6&amp;refer=E|26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DE LAS MUJERES, O.A.</text:p>
          </table:table-cell>
          <table:table-cell office:value-type="string" table:style-name="ce3">
            <text:p>OO-30101</text:p>
          </table:table-cell>
          <table:table-cell office:value-type="string" table:style-name="ce3">
            <text:p>EA0043203</text:p>
          </table:table-cell>
          <table:table-cell office:value-type="string" table:style-name="ce3">
            <text:p>INV00003697</text:p>
          </table:table-cell>
          <table:table-cell office:value-type="string" table:style-name="ce4">
            <text:p><text:a xlink:href="http://www.pap.minhap.gob.es/VisorXBRL/pagRecibirToken.aspx?modulo=6&amp;refer=E%7C25104%7CR%7C2022">http://www.pap.hacienda.gob.es/VisorXBRL/pagRecibirToken.aspx?modulo=6&amp;refer=E|2510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DE SALUD CARLOS III, O.A., M.P.</text:p>
          </table:table-cell>
          <table:table-cell office:value-type="string" table:style-name="ce3">
            <text:p>OO-28107</text:p>
          </table:table-cell>
          <table:table-cell office:value-type="string" table:style-name="ce3">
            <text:p>EA0042627</text:p>
          </table:table-cell>
          <table:table-cell office:value-type="string" table:style-name="ce3">
            <text:p>INV00003703</text:p>
          </table:table-cell>
          <table:table-cell office:value-type="string" table:style-name="ce4">
            <text:p><text:a xlink:href="http://www.pap.minhap.gob.es/VisorXBRL/pagRecibirToken.aspx?modulo=6&amp;refer=E%7C28107%7CR%7C2022">http://www.pap.hacienda.gob.es/VisorXBRL/pagRecibirToken.aspx?modulo=6&amp;refer=E|28107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DE TURISMO DE ESPAÑA, O.A.</text:p>
          </table:table-cell>
          <table:table-cell office:value-type="string" table:style-name="ce3">
            <text:p>OO-20104</text:p>
          </table:table-cell>
          <table:table-cell office:value-type="string" table:style-name="ce3">
            <text:p>EA0038886</text:p>
          </table:table-cell>
          <table:table-cell office:value-type="string" table:style-name="ce3">
            <text:p>INV00003707</text:p>
          </table:table-cell>
          <table:table-cell office:value-type="string" table:style-name="ce4">
            <text:p><text:a xlink:href="http://www.pap.minhap.gob.es/VisorXBRL/pagRecibirToken.aspx?modulo=6&amp;refer=E%7C20104%7CR%7C2022">http://www.pap.hacienda.gob.es/VisorXBRL/pagRecibirToken.aspx?modulo=6&amp;refer=E|2010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INSTITUTO DE VIVIENDA, INFRAESTRUCTURA Y EQUIPAMIENTO DE LA DEFENSA, O.A.</text:p>
          </table:table-cell>
          <table:table-cell office:value-type="string" table:style-name="ce3">
            <text:p>OO-14107</text:p>
          </table:table-cell>
          <table:table-cell office:value-type="string" table:style-name="ce3">
            <text:p>E04905001</text:p>
          </table:table-cell>
          <table:table-cell office:value-type="string" table:style-name="ce3">
            <text:p>INV00003709</text:p>
          </table:table-cell>
          <table:table-cell office:value-type="string" table:style-name="ce4">
            <text:p><text:a xlink:href="http://www.pap.minhap.gob.es/VisorXBRL/pagRecibirToken.aspx?modulo=6&amp;refer=E%7C14107%7CR%7C2022">http://www.pap.hacienda.gob.es/VisorXBRL/pagRecibirToken.aspx?modulo=6&amp;refer=E|14107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NACIONAL DE ADMINISTRACIÓN PÚBLICA</text:p>
          </table:table-cell>
          <table:table-cell office:value-type="string" table:style-name="ce3">
            <text:p>OO-15102</text:p>
          </table:table-cell>
          <table:table-cell office:value-type="string" table:style-name="ce3">
            <text:p>EA0040116</text:p>
          </table:table-cell>
          <table:table-cell office:value-type="string" table:style-name="ce3">
            <text:p>INV00003728</text:p>
          </table:table-cell>
          <table:table-cell office:value-type="string" table:style-name="ce4">
            <text:p><text:a xlink:href="http://www.pap.minhap.gob.es/VisorXBRL/pagRecibirToken.aspx?modulo=6&amp;refer=E%7C22101%7CR%7C2022">http://www.pap.hacienda.gob.es/VisorXBRL/pagRecibirToken.aspx?modulo=6&amp;refer=E|22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NACIONAL DE ESTADÍSTICA, O.A.</text:p>
          </table:table-cell>
          <table:table-cell office:value-type="string" table:style-name="ce3">
            <text:p>OO-27101</text:p>
          </table:table-cell>
          <table:table-cell office:value-type="string" table:style-name="ce3">
            <text:p>EA0042823</text:p>
          </table:table-cell>
          <table:table-cell office:value-type="string" table:style-name="ce3">
            <text:p>INV00003729</text:p>
          </table:table-cell>
          <table:table-cell office:value-type="string" table:style-name="ce4">
            <text:p><text:a xlink:href="http://www.pap.minhap.gob.es/VisorXBRL/pagRecibirToken.aspx?modulo=6&amp;refer=E%7C27101%7CR%7C2022">http://www.pap.hacienda.gob.es/VisorXBRL/pagRecibirToken.aspx?modulo=6&amp;refer=E|27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NACIONAL DE LAS ARTES ESCÉNICAS Y DE LA MÚSICA, O.A.</text:p>
          </table:table-cell>
          <table:table-cell office:value-type="string" table:style-name="ce3">
            <text:p>OO-24107</text:p>
          </table:table-cell>
          <table:table-cell office:value-type="string" table:style-name="ce3">
            <text:p>EA0019807</text:p>
          </table:table-cell>
          <table:table-cell office:value-type="string" table:style-name="ce3">
            <text:p>INV00003733</text:p>
          </table:table-cell>
          <table:table-cell office:value-type="string" table:style-name="ce4">
            <text:p><text:a xlink:href="http://www.pap.minhap.gob.es/VisorXBRL/pagRecibirToken.aspx?modulo=6&amp;refer=E%7C24107%7CR%7C2022">http://www.pap.hacienda.gob.es/VisorXBRL/pagRecibirToken.aspx?modulo=6&amp;refer=E|24107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NACIONAL DE SEGURIDAD Y SALUD EN EL TRABAJO, O.A., M.P.</text:p>
          </table:table-cell>
          <table:table-cell office:value-type="string" table:style-name="ce3">
            <text:p>OO-19104</text:p>
          </table:table-cell>
          <table:table-cell office:value-type="string" table:style-name="ce3">
            <text:p>EA0041501</text:p>
          </table:table-cell>
          <table:table-cell office:value-type="string" table:style-name="ce3">
            <text:p>INV00003734</text:p>
          </table:table-cell>
          <table:table-cell office:value-type="string" table:style-name="ce4">
            <text:p><text:a xlink:href="http://www.pap.minhap.gob.es/VisorXBRL/pagRecibirToken.aspx?modulo=6&amp;refer=E%7C19104%7CR%7C2022">http://www.pap.hacienda.gob.es/VisorXBRL/pagRecibirToken.aspx?modulo=6&amp;refer=E|1910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NACIONAL DE TÉCNICA AEROESPACIAL ESTEBAN TERRADAS</text:p>
          </table:table-cell>
          <table:table-cell office:value-type="string" table:style-name="ce3">
            <text:p>OO-14101</text:p>
          </table:table-cell>
          <table:table-cell office:value-type="string" table:style-name="ce3">
            <text:p>E00116401</text:p>
          </table:table-cell>
          <table:table-cell office:value-type="string" table:style-name="ce3">
            <text:p>INV00003735</text:p>
          </table:table-cell>
          <table:table-cell office:value-type="string" table:style-name="ce4">
            <text:p><text:a xlink:href="http://www.pap.minhap.gob.es/VisorXBRL/pagRecibirToken.aspx?modulo=6&amp;refer=E%7C14101%7CR%7C2022">http://www.pap.hacienda.gob.es/VisorXBRL/pagRecibirToken.aspx?modulo=6&amp;refer=E|14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PARA LA TRANSICIÓN JUSTA, O.A.</text:p>
          </table:table-cell>
          <table:table-cell office:value-type="string" table:style-name="ce3">
            <text:p>OO-23112</text:p>
          </table:table-cell>
          <table:table-cell office:value-type="string" table:style-name="ce3">
            <text:p>EA0046208</text:p>
          </table:table-cell>
          <table:table-cell office:value-type="string" table:style-name="ce3">
            <text:p>INV00003740</text:p>
          </table:table-cell>
          <table:table-cell office:value-type="string" table:style-name="ce4">
            <text:p><text:a xlink:href="http://www.pap.minhap.gob.es/VisorXBRL/pagRecibirToken.aspx?modulo=6&amp;refer=E%7C23112%7CR%7C2022">http://www.pap.hacienda.gob.es/VisorXBRL/pagRecibirToken.aspx?modulo=6&amp;refer=E|2311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NSTITUTO SOCIAL DE LAS FUERZAS ARMADAS</text:p>
          </table:table-cell>
          <table:table-cell office:value-type="string" table:style-name="ce3">
            <text:p>OO-14113</text:p>
          </table:table-cell>
          <table:table-cell office:value-type="string" table:style-name="ce3">
            <text:p>E00116901</text:p>
          </table:table-cell>
          <table:table-cell office:value-type="string" table:style-name="ce3">
            <text:p>INV00003745</text:p>
          </table:table-cell>
          <table:table-cell office:value-type="string" table:style-name="ce4">
            <text:p><text:a xlink:href="http://www.pap.minhap.gob.es/VisorXBRL/pagRecibirToken.aspx?modulo=6&amp;refer=E%7C14113%7CR%7C2022">http://www.pap.hacienda.gob.es/VisorXBRL/pagRecibirToken.aspx?modulo=6&amp;refer=E|1411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Izar Construcciones Navales, S.A., S.M.E., en Liquidación</text:p>
          </table:table-cell>
          <table:table-cell office:value-type="string" table:style-name="ce3">
            <text:p>NF-119</text:p>
          </table:table-cell>
          <table:table-cell office:value-type="string" table:style-name="ce3">
            <text:p>EA0023237</text:p>
          </table:table-cell>
          <table:table-cell office:value-type="string" table:style-name="ce3">
            <text:p>INV00003782</text:p>
          </table:table-cell>
          <table:table-cell office:value-type="string" table:style-name="ce4">
            <text:p><text:a xlink:href="http://www.pap.minhap.gob.es/VisorXBRL/pagRecibirToken.aspx?modulo=6&amp;refer=E%7C1014%7CC%7C2022">http://www.pap.hacienda.gob.es/VisorXBRL/pagRecibirToken.aspx?modulo=6&amp;refer=E|101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JEFATURA CENTRAL DE TRÁFICO</text:p>
          </table:table-cell>
          <table:table-cell office:value-type="string" table:style-name="ce3">
            <text:p>OO-16101</text:p>
          </table:table-cell>
          <table:table-cell office:value-type="string" table:style-name="ce3">
            <text:p>E00130502</text:p>
          </table:table-cell>
          <table:table-cell office:value-type="string" table:style-name="ce3">
            <text:p>INV00003786</text:p>
          </table:table-cell>
          <table:table-cell office:value-type="string" table:style-name="ce4">
            <text:p><text:a xlink:href="http://www.pap.minhap.gob.es/VisorXBRL/pagRecibirToken.aspx?modulo=6&amp;refer=E%7C16101%7CR%7C2022">http://www.pap.hacienda.gob.es/VisorXBRL/pagRecibirToken.aspx?modulo=6&amp;refer=E|16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La Almoraima, S.A.,S.M.E.</text:p>
          </table:table-cell>
          <table:table-cell office:value-type="string" table:style-name="ce3">
            <text:p>NF-636</text:p>
          </table:table-cell>
          <table:table-cell office:value-type="string" table:style-name="ce3">
            <text:p>EA0044787</text:p>
          </table:table-cell>
          <table:table-cell office:value-type="string" table:style-name="ce3">
            <text:p>INV00003797</text:p>
          </table:table-cell>
          <table:table-cell office:value-type="string" table:style-name="ce4">
            <text:p><text:a xlink:href="http://www.pap.minhap.gob.es/VisorXBRL/pagRecibirToken.aspx?modulo=6&amp;refer=E%7C1395%7CC%7C2022">http://www.pap.hacienda.gob.es/VisorXBRL/pagRecibirToken.aspx?modulo=6&amp;refer=E|139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Logirail, S.M.E., S.A.</text:p>
          </table:table-cell>
          <table:table-cell office:value-type="string" table:style-name="ce3">
            <text:p>NF-679</text:p>
          </table:table-cell>
          <table:table-cell office:value-type="string" table:style-name="ce3">
            <text:p>EA0008351</text:p>
          </table:table-cell>
          <table:table-cell office:value-type="string" table:style-name="ce3">
            <text:p>INV00003844</text:p>
          </table:table-cell>
          <table:table-cell office:value-type="string" table:style-name="ce4">
            <text:p><text:a xlink:href="http://www.pap.minhap.gob.es/VisorXBRL/pagRecibirToken.aspx?modulo=6&amp;refer=E%7C1407%7CC%7C2022">http://www.pap.hacienda.gob.es/VisorXBRL/pagRecibirToken.aspx?modulo=6&amp;refer=E|140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London Luton Airport Group Limited</text:p>
          </table:table-cell>
          <table:table-cell office:value-type="string" table:style-name="ce3">
            <text:p>NF-1558</text:p>
          </table:table-cell>
          <table:table-cell office:value-type="string" table:style-name="ce3">
            <text:p>EA0009146</text:p>
          </table:table-cell>
          <table:table-cell office:value-type="string" table:style-name="ce3">
            <text:p>INV00003848</text:p>
          </table:table-cell>
          <table:table-cell office:value-type="string" table:style-name="ce4">
            <text:p><text:a xlink:href="http://www.pap.minhap.gob.es/VisorXBRL/pagRecibirToken.aspx?modulo=6&amp;refer=E%7C2752%7CC%7C2022">http://www.pap.hacienda.gob.es/VisorXBRL/pagRecibirToken.aspx?modulo=6&amp;refer=E|275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London Luton Airport Holdings I Limited</text:p>
          </table:table-cell>
          <table:table-cell office:value-type="string" table:style-name="ce3">
            <text:p>NF-1557</text:p>
          </table:table-cell>
          <table:table-cell office:value-type="string" table:style-name="ce3">
            <text:p>EA0009147</text:p>
          </table:table-cell>
          <table:table-cell office:value-type="string" table:style-name="ce3">
            <text:p>INV00003849</text:p>
          </table:table-cell>
          <table:table-cell office:value-type="string" table:style-name="ce4">
            <text:p><text:a xlink:href="http://www.pap.minhap.gob.es/VisorXBRL/pagRecibirToken.aspx?modulo=6&amp;refer=E%7C2751%7CC%7C2022">http://www.pap.hacienda.gob.es/VisorXBRL/pagRecibirToken.aspx?modulo=6&amp;refer=E|275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London Luton Airport Holdings II Limited</text:p>
          </table:table-cell>
          <table:table-cell office:value-type="string" table:style-name="ce3">
            <text:p>NF-1556</text:p>
          </table:table-cell>
          <table:table-cell office:value-type="string" table:style-name="ce3">
            <text:p>EA0009148</text:p>
          </table:table-cell>
          <table:table-cell office:value-type="string" table:style-name="ce3">
            <text:p>INV00003850</text:p>
          </table:table-cell>
          <table:table-cell office:value-type="string" table:style-name="ce4">
            <text:p><text:a xlink:href="http://www.pap.minhap.gob.es/VisorXBRL/pagRecibirToken.aspx?modulo=6&amp;refer=E%7C2750%7CC%7C2022">http://www.pap.hacienda.gob.es/VisorXBRL/pagRecibirToken.aspx?modulo=6&amp;refer=E|275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London Luton Airport Holdings III Limited</text:p>
          </table:table-cell>
          <table:table-cell office:value-type="string" table:style-name="ce3">
            <text:p>NF-1555</text:p>
          </table:table-cell>
          <table:table-cell office:value-type="string" table:style-name="ce3">
            <text:p>EA0009149</text:p>
          </table:table-cell>
          <table:table-cell office:value-type="string" table:style-name="ce3">
            <text:p>INV00003851</text:p>
          </table:table-cell>
          <table:table-cell office:value-type="string" table:style-name="ce4">
            <text:p><text:a xlink:href="http://www.pap.minhap.gob.es/VisorXBRL/pagRecibirToken.aspx?modulo=6&amp;refer=E%7C2749%7CC%7C2022">http://www.pap.hacienda.gob.es/VisorXBRL/pagRecibirToken.aspx?modulo=6&amp;refer=E|274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London Luton Airport Operations Limited</text:p>
          </table:table-cell>
          <table:table-cell office:value-type="string" table:style-name="ce3">
            <text:p>NF-1559</text:p>
          </table:table-cell>
          <table:table-cell office:value-type="string" table:style-name="ce3">
            <text:p>EA0009150</text:p>
          </table:table-cell>
          <table:table-cell office:value-type="string" table:style-name="ce3">
            <text:p>INV00003852</text:p>
          </table:table-cell>
          <table:table-cell office:value-type="string" table:style-name="ce4">
            <text:p><text:a xlink:href="http://www.pap.minhap.gob.es/VisorXBRL/pagRecibirToken.aspx?modulo=6&amp;refer=E%7C2753%7CC%7C2022">http://www.pap.hacienda.gob.es/VisorXBRL/pagRecibirToken.aspx?modulo=6&amp;refer=E|275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ANCOMUNIDAD DE LOS CANALES DEL TAIBILLA, O.A.</text:p>
          </table:table-cell>
          <table:table-cell office:value-type="string" table:style-name="ce3">
            <text:p>OO-23111</text:p>
          </table:table-cell>
          <table:table-cell office:value-type="string" table:style-name="ce3">
            <text:p/>
          </table:table-cell>
          <table:table-cell office:value-type="string" table:style-name="ce3">
            <text:p>INV00003870</text:p>
          </table:table-cell>
          <table:table-cell office:value-type="string" table:style-name="ce4">
            <text:p><text:a xlink:href="http://www.pap.minhap.gob.es/VisorXBRL/pagRecibirToken.aspx?modulo=6&amp;refer=E%7C23111%7CR%7C2022">http://www.pap.hacienda.gob.es/VisorXBRL/pagRecibirToken.aspx?modulo=6&amp;refer=E|2311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ercados Centrales de Abastecimiento de Asturias, S.A., S.M.E.</text:p>
          </table:table-cell>
          <table:table-cell office:value-type="string" table:style-name="ce3">
            <text:p>NF-526</text:p>
          </table:table-cell>
          <table:table-cell office:value-type="string" table:style-name="ce3">
            <text:p>EA0023240</text:p>
          </table:table-cell>
          <table:table-cell office:value-type="string" table:style-name="ce3">
            <text:p>INV00003898</text:p>
          </table:table-cell>
          <table:table-cell office:value-type="string" table:style-name="ce4">
            <text:p><text:a xlink:href="http://www.pap.minhap.gob.es/VisorXBRL/pagRecibirToken.aspx?modulo=6&amp;refer=E%7C1374%7CC%7C2022">http://www.pap.hacienda.gob.es/VisorXBRL/pagRecibirToken.aspx?modulo=6&amp;refer=E|137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ercados Centrales de Abastecimiento de Badajoz, S.A., S.M.E., M.P.</text:p>
          </table:table-cell>
          <table:table-cell office:value-type="string" table:style-name="ce3">
            <text:p>NF-316</text:p>
          </table:table-cell>
          <table:table-cell office:value-type="string" table:style-name="ce3">
            <text:p>EA0023241</text:p>
          </table:table-cell>
          <table:table-cell office:value-type="string" table:style-name="ce3">
            <text:p>INV00003899</text:p>
          </table:table-cell>
          <table:table-cell office:value-type="string" table:style-name="ce4">
            <text:p><text:a xlink:href="http://www.pap.minhap.gob.es/VisorXBRL/pagRecibirToken.aspx?modulo=6&amp;refer=E%7C1350%7CC%7C2022">http://www.pap.hacienda.gob.es/VisorXBRL/pagRecibirToken.aspx?modulo=6&amp;refer=E|135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ercados Centrales de Abastecimiento de Las Palmas, S.A., S.M.E.</text:p>
          </table:table-cell>
          <table:table-cell office:value-type="string" table:style-name="ce3">
            <text:p>NF-329</text:p>
          </table:table-cell>
          <table:table-cell office:value-type="string" table:style-name="ce3">
            <text:p>EA0023242</text:p>
          </table:table-cell>
          <table:table-cell office:value-type="string" table:style-name="ce3">
            <text:p>INV00003900</text:p>
          </table:table-cell>
          <table:table-cell office:value-type="string" table:style-name="ce4">
            <text:p><text:a xlink:href="http://www.pap.minhap.gob.es/VisorXBRL/pagRecibirToken.aspx?modulo=6&amp;refer=E%7C1351%7CC%7C2022">http://www.pap.hacienda.gob.es/VisorXBRL/pagRecibirToken.aspx?modulo=6&amp;refer=E|135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ercados Centrales de Abastecimiento de Málaga, S.M.E., S.A.</text:p>
          </table:table-cell>
          <table:table-cell office:value-type="string" table:style-name="ce3">
            <text:p>NF-330</text:p>
          </table:table-cell>
          <table:table-cell office:value-type="string" table:style-name="ce3">
            <text:p>EA0023243</text:p>
          </table:table-cell>
          <table:table-cell office:value-type="string" table:style-name="ce3">
            <text:p>INV00003901</text:p>
          </table:table-cell>
          <table:table-cell office:value-type="string" table:style-name="ce4">
            <text:p><text:a xlink:href="http://www.pap.minhap.gob.es/VisorXBRL/pagRecibirToken.aspx?modulo=6&amp;refer=E%7C1352%7CC%7C2022">http://www.pap.hacienda.gob.es/VisorXBRL/pagRecibirToken.aspx?modulo=6&amp;refer=E|135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ercados Centrales de Abastecimiento, S.A., S.M.E., M.P.</text:p>
          </table:table-cell>
          <table:table-cell office:value-type="string" table:style-name="ce3">
            <text:p>NF-48</text:p>
          </table:table-cell>
          <table:table-cell office:value-type="string" table:style-name="ce3">
            <text:p>EA0023244</text:p>
          </table:table-cell>
          <table:table-cell office:value-type="string" table:style-name="ce3">
            <text:p>INV00003902</text:p>
          </table:table-cell>
          <table:table-cell office:value-type="string" table:style-name="ce4">
            <text:p><text:a xlink:href="http://www.pap.minhap.gob.es/VisorXBRL/pagRecibirToken.aspx?modulo=6&amp;refer=E%7C1365%7CC%7C2022">http://www.pap.hacienda.gob.es/VisorXBRL/pagRecibirToken.aspx?modulo=6&amp;refer=E|136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ercalgeciras, S.A., S.M.E., M.P.</text:p>
          </table:table-cell>
          <table:table-cell office:value-type="string" table:style-name="ce3">
            <text:p>NF-1445</text:p>
          </table:table-cell>
          <table:table-cell office:value-type="string" table:style-name="ce3">
            <text:p>EA0023246</text:p>
          </table:table-cell>
          <table:table-cell office:value-type="string" table:style-name="ce3">
            <text:p>INV00003909</text:p>
          </table:table-cell>
          <table:table-cell office:value-type="string" table:style-name="ce4">
            <text:p><text:a xlink:href="http://www.pap.minhap.gob.es/VisorXBRL/pagRecibirToken.aspx?modulo=6&amp;refer=E%7C1460%7CC%7C2022">http://www.pap.hacienda.gob.es/VisorXBRL/pagRecibirToken.aspx?modulo=6&amp;refer=E|146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inas de Almadén y Arrayanes, S.A., S.M.E.</text:p>
          </table:table-cell>
          <table:table-cell office:value-type="string" table:style-name="ce3">
            <text:p>NF-1</text:p>
          </table:table-cell>
          <table:table-cell office:value-type="string" table:style-name="ce3">
            <text:p>EA0023247</text:p>
          </table:table-cell>
          <table:table-cell office:value-type="string" table:style-name="ce3">
            <text:p>INV00003929</text:p>
          </table:table-cell>
          <table:table-cell office:value-type="string" table:style-name="ce4">
            <text:p><text:a xlink:href="http://www.pap.minhap.gob.es/VisorXBRL/pagRecibirToken.aspx?modulo=6&amp;refer=E%7C1275%7CC%7C2022">http://www.pap.hacienda.gob.es/VisorXBRL/pagRecibirToken.aspx?modulo=6&amp;refer=E|127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USEO NACIONAL CENTRO DE ARTE REINA SOFÍA</text:p>
          </table:table-cell>
          <table:table-cell office:value-type="string" table:style-name="ce3">
            <text:p>OO-24302</text:p>
          </table:table-cell>
          <table:table-cell office:value-type="string" table:style-name="ce3">
            <text:p>EA0021786</text:p>
          </table:table-cell>
          <table:table-cell office:value-type="string" table:style-name="ce3">
            <text:p>INV00003962</text:p>
          </table:table-cell>
          <table:table-cell office:value-type="string" table:style-name="ce4">
            <text:p><text:a xlink:href="http://www.pap.minhap.gob.es/VisorXBRL/pagRecibirToken.aspx?modulo=6&amp;refer=E%7C24302%7CR%7C2022">http://www.pap.hacienda.gob.es/VisorXBRL/pagRecibirToken.aspx?modulo=6&amp;refer=E|243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USEO NACIONAL DEL PRADO</text:p>
          </table:table-cell>
          <table:table-cell office:value-type="string" table:style-name="ce3">
            <text:p>OO-24301</text:p>
          </table:table-cell>
          <table:table-cell office:value-type="string" table:style-name="ce3">
            <text:p>EA0021762</text:p>
          </table:table-cell>
          <table:table-cell office:value-type="string" table:style-name="ce3">
            <text:p>INV00003963</text:p>
          </table:table-cell>
          <table:table-cell office:value-type="string" table:style-name="ce4">
            <text:p><text:a xlink:href="http://www.pap.minhap.gob.es/VisorXBRL/pagRecibirToken.aspx?modulo=6&amp;refer=E%7C24301%7CR%7C2022">http://www.pap.hacienda.gob.es/VisorXBRL/pagRecibirToken.aspx?modulo=6&amp;refer=E|243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useo Nacional del Prado Difusión, S.A.U. S.M.E.</text:p>
          </table:table-cell>
          <table:table-cell office:value-type="string" table:style-name="ce3">
            <text:p>NF-1490</text:p>
          </table:table-cell>
          <table:table-cell office:value-type="string" table:style-name="ce3">
            <text:p>EA0022024</text:p>
          </table:table-cell>
          <table:table-cell office:value-type="string" table:style-name="ce3">
            <text:p>INV00003964</text:p>
          </table:table-cell>
          <table:table-cell office:value-type="string" table:style-name="ce4">
            <text:p><text:a xlink:href="http://www.pap.minhap.gob.es/VisorXBRL/pagRecibirToken.aspx?modulo=6&amp;refer=E%7C1487%7CC%7C2022">http://www.pap.hacienda.gob.es/VisorXBRL/pagRecibirToken.aspx?modulo=6&amp;refer=E|148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UTUALIDAD GENERAL DE FUNCIONARIOS CIVILES DEL ESTADO</text:p>
          </table:table-cell>
          <table:table-cell office:value-type="string" table:style-name="ce3">
            <text:p>OO-15106</text:p>
          </table:table-cell>
          <table:table-cell office:value-type="string" table:style-name="ce3">
            <text:p>EA0040021</text:p>
          </table:table-cell>
          <table:table-cell office:value-type="string" table:style-name="ce3">
            <text:p>INV00003985</text:p>
          </table:table-cell>
          <table:table-cell office:value-type="string" table:style-name="ce4">
            <text:p><text:a xlink:href="http://www.pap.minhap.gob.es/VisorXBRL/pagRecibirToken.aspx?modulo=6&amp;refer=E%7C22102%7CR%7C2022">http://www.pap.hacienda.gob.es/VisorXBRL/pagRecibirToken.aspx?modulo=6&amp;refer=E|221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MUTUALIDAD GENERAL JUDICIAL</text:p>
          </table:table-cell>
          <table:table-cell office:value-type="string" table:style-name="ce3">
            <text:p>OO-13102</text:p>
          </table:table-cell>
          <table:table-cell office:value-type="string" table:style-name="ce3">
            <text:p>E03134002</text:p>
          </table:table-cell>
          <table:table-cell office:value-type="string" table:style-name="ce3">
            <text:p>INV00003986</text:p>
          </table:table-cell>
          <table:table-cell office:value-type="string" table:style-name="ce4">
            <text:p><text:a xlink:href="http://www.pap.minhap.gob.es/VisorXBRL/pagRecibirToken.aspx?modulo=6&amp;refer=E%7C13102%7CR%7C2022">http://www.pap.hacienda.gob.es/VisorXBRL/pagRecibirToken.aspx?modulo=6&amp;refer=E|131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Navantia Arabia Limited - Single Shareholder Company</text:p>
          </table:table-cell>
          <table:table-cell office:value-type="string" table:style-name="ce3">
            <text:p>NF-4611</text:p>
          </table:table-cell>
          <table:table-cell office:value-type="string" table:style-name="ce3">
            <text:p/>
          </table:table-cell>
          <table:table-cell office:value-type="string" table:style-name="ce3">
            <text:p>INV00005695</text:p>
          </table:table-cell>
          <table:table-cell office:value-type="string" table:style-name="ce4">
            <text:p><text:a xlink:href="http://www.pap.minhap.gob.es/VisorXBRL/pagRecibirToken.aspx?modulo=6&amp;refer=E%7C2806%7CC%7C2022">http://www.pap.hacienda.gob.es/VisorXBRL/pagRecibirToken.aspx?modulo=6&amp;refer=E|280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Navantia Australia Pty. Ltd.</text:p>
          </table:table-cell>
          <table:table-cell office:value-type="string" table:style-name="ce3">
            <text:p>NF-1540</text:p>
          </table:table-cell>
          <table:table-cell office:value-type="string" table:style-name="ce3">
            <text:p>EA0023249</text:p>
          </table:table-cell>
          <table:table-cell office:value-type="string" table:style-name="ce3">
            <text:p>INV00003989</text:p>
          </table:table-cell>
          <table:table-cell office:value-type="string" table:style-name="ce4">
            <text:p><text:a xlink:href="http://www.pap.minhap.gob.es/VisorXBRL/pagRecibirToken.aspx?modulo=6&amp;refer=E%7C2536%7CC%7C2022">http://www.pap.hacienda.gob.es/VisorXBRL/pagRecibirToken.aspx?modulo=6&amp;refer=E|253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Navantia UK Ltd.</text:p>
          </table:table-cell>
          <table:table-cell office:value-type="string" table:style-name="ce3">
            <text:p>NF-4612</text:p>
          </table:table-cell>
          <table:table-cell office:value-type="string" table:style-name="ce3">
            <text:p/>
          </table:table-cell>
          <table:table-cell office:value-type="string" table:style-name="ce3">
            <text:p>INV00005694</text:p>
          </table:table-cell>
          <table:table-cell office:value-type="string" table:style-name="ce4">
            <text:p><text:a xlink:href="http://www.pap.minhap.gob.es/VisorXBRL/pagRecibirToken.aspx?modulo=6&amp;refer=E%7C2807%7CC%7C2022">http://www.pap.hacienda.gob.es/VisorXBRL/pagRecibirToken.aspx?modulo=6&amp;refer=E|280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Navantia, S.A., S.M.E.</text:p>
          </table:table-cell>
          <table:table-cell office:value-type="string" table:style-name="ce3">
            <text:p>NF-1465</text:p>
          </table:table-cell>
          <table:table-cell office:value-type="string" table:style-name="ce3">
            <text:p>EA0023252</text:p>
          </table:table-cell>
          <table:table-cell office:value-type="string" table:style-name="ce3">
            <text:p>INV00003991</text:p>
          </table:table-cell>
          <table:table-cell office:value-type="string" table:style-name="ce4">
            <text:p><text:a xlink:href="http://www.pap.minhap.gob.es/VisorXBRL/pagRecibirToken.aspx?modulo=6&amp;refer=E%7C1046%7CC%7C2022">http://www.pap.hacienda.gob.es/VisorXBRL/pagRecibirToken.aspx?modulo=6&amp;refer=E|104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Nexea Gestión Documental, S.A., S.M.E.</text:p>
          </table:table-cell>
          <table:table-cell office:value-type="string" table:style-name="ce3">
            <text:p>NF-1388</text:p>
          </table:table-cell>
          <table:table-cell office:value-type="string" table:style-name="ce3">
            <text:p>EA0023254</text:p>
          </table:table-cell>
          <table:table-cell office:value-type="string" table:style-name="ce3">
            <text:p>INV00003998</text:p>
          </table:table-cell>
          <table:table-cell office:value-type="string" table:style-name="ce4">
            <text:p><text:a xlink:href="http://www.pap.minhap.gob.es/VisorXBRL/pagRecibirToken.aspx?modulo=6&amp;refer=E%7C1445%7CC%7C2022">http://www.pap.hacienda.gob.es/VisorXBRL/pagRecibirToken.aspx?modulo=6&amp;refer=E|144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O.A. GERENCIA DE INFRAESTRUCTURAS Y EQUIPAMIENTOS DE CULTURA</text:p>
          </table:table-cell>
          <table:table-cell office:value-type="string" table:style-name="ce3">
            <text:p>OO-24105</text:p>
          </table:table-cell>
          <table:table-cell office:value-type="string" table:style-name="ce3">
            <text:p>EA0019842</text:p>
          </table:table-cell>
          <table:table-cell office:value-type="string" table:style-name="ce3">
            <text:p>INV00004140</text:p>
          </table:table-cell>
          <table:table-cell office:value-type="string" table:style-name="ce4">
            <text:p><text:a xlink:href="http://www.pap.minhap.gob.es/VisorXBRL/pagRecibirToken.aspx?modulo=6&amp;refer=E%7C24105%7CR%7C2022">http://www.pap.hacienda.gob.es/VisorXBRL/pagRecibirToken.aspx?modulo=6&amp;refer=E|2410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O.A. REAL PATRONATO SOBRE DISCAPACIDAD</text:p>
          </table:table-cell>
          <table:table-cell office:value-type="string" table:style-name="ce3">
            <text:p>OO-29102</text:p>
          </table:table-cell>
          <table:table-cell office:value-type="string" table:style-name="ce3">
            <text:p>EA0042662</text:p>
          </table:table-cell>
          <table:table-cell office:value-type="string" table:style-name="ce3">
            <text:p>INV00004142</text:p>
          </table:table-cell>
          <table:table-cell office:value-type="string" table:style-name="ce4">
            <text:p><text:a xlink:href="http://www.pap.minhap.gob.es/VisorXBRL/pagRecibirToken.aspx?modulo=6&amp;refer=E%7C26106%7CR%7C2022">http://www.pap.hacienda.gob.es/VisorXBRL/pagRecibirToken.aspx?modulo=6&amp;refer=E|26106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OA ORGANIZACIÓN NACIONAL DE TRASPLANTES</text:p>
          </table:table-cell>
          <table:table-cell office:value-type="string" table:style-name="ce3">
            <text:p>OO-26105</text:p>
          </table:table-cell>
          <table:table-cell office:value-type="string" table:style-name="ce3">
            <text:p>EA0044080</text:p>
          </table:table-cell>
          <table:table-cell office:value-type="string" table:style-name="ce3">
            <text:p>INV00004141</text:p>
          </table:table-cell>
          <table:table-cell office:value-type="string" table:style-name="ce4">
            <text:p><text:a xlink:href="http://www.pap.minhap.gob.es/VisorXBRL/pagRecibirToken.aspx?modulo=6&amp;refer=E%7C26105%7CR%7C2022">http://www.pap.hacienda.gob.es/VisorXBRL/pagRecibirToken.aspx?modulo=6&amp;refer=E|26105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OBRA PÍA DE LOS SANTOS LUGARES</text:p>
          </table:table-cell>
          <table:table-cell office:value-type="string" table:style-name="ce3">
            <text:p>PE-12350</text:p>
          </table:table-cell>
          <table:table-cell office:value-type="string" table:style-name="ce3">
            <text:p>EA0033983</text:p>
          </table:table-cell>
          <table:table-cell office:value-type="string" table:style-name="ce3">
            <text:p>INV00004146</text:p>
          </table:table-cell>
          <table:table-cell office:value-type="string" table:style-name="ce4">
            <text:p><text:a xlink:href="http://www.pap.minhap.gob.es/VisorXBRL/pagRecibirToken.aspx?modulo=6&amp;refer=E%7C12350%7CR%7C2022">http://www.pap.hacienda.gob.es/VisorXBRL/pagRecibirToken.aspx?modulo=6&amp;refer=E|1235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OFICINA ESPAÑOLA DE PATENTES Y MARCAS, O.A.</text:p>
          </table:table-cell>
          <table:table-cell office:value-type="string" table:style-name="ce3">
            <text:p>OO-20102</text:p>
          </table:table-cell>
          <table:table-cell office:value-type="string" table:style-name="ce3">
            <text:p>EA0038829</text:p>
          </table:table-cell>
          <table:table-cell office:value-type="string" table:style-name="ce3">
            <text:p>INV00004159</text:p>
          </table:table-cell>
          <table:table-cell office:value-type="string" table:style-name="ce4">
            <text:p><text:a xlink:href="http://www.pap.minhap.gob.es/VisorXBRL/pagRecibirToken.aspx?modulo=6&amp;refer=E%7C20102%7CR%7C2022">http://www.pap.hacienda.gob.es/VisorXBRL/pagRecibirToken.aspx?modulo=6&amp;refer=E|201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ORGANISMO AUTÓNOMO AGENCIA ESPAÑOLA DE SEGURIDAD ALIMENTARIA Y NUTRICIÓN</text:p>
          </table:table-cell>
          <table:table-cell office:value-type="string" table:style-name="ce3">
            <text:p>OO-31101</text:p>
          </table:table-cell>
          <table:table-cell office:value-type="string" table:style-name="ce3">
            <text:p>EA0043127</text:p>
          </table:table-cell>
          <table:table-cell office:value-type="string" table:style-name="ce3">
            <text:p>INV00000094</text:p>
          </table:table-cell>
          <table:table-cell office:value-type="string" table:style-name="ce4">
            <text:p><text:a xlink:href="http://www.pap.minhap.gob.es/VisorXBRL/pagRecibirToken.aspx?modulo=6&amp;refer=E%7C26109%7CR%7C2022">http://www.pap.hacienda.gob.es/VisorXBRL/pagRecibirToken.aspx?modulo=6&amp;refer=E|26109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ORGANISMO AUTÓNOMO AGENCIA NACIONAL DE EVALUACIÓN DE LA CALIDAD Y ACREDITACIÓN</text:p>
          </table:table-cell>
          <table:table-cell office:value-type="string" table:style-name="ce3">
            <text:p>OO-33103</text:p>
          </table:table-cell>
          <table:table-cell office:value-type="string" table:style-name="ce3">
            <text:p>EA0045288</text:p>
          </table:table-cell>
          <table:table-cell office:value-type="string" table:style-name="ce3">
            <text:p>INV00004171</text:p>
          </table:table-cell>
          <table:table-cell office:value-type="string" table:style-name="ce4">
            <text:p><text:a xlink:href="http://www.pap.minhap.gob.es/VisorXBRL/pagRecibirToken.aspx?modulo=6&amp;refer=E%7C28108%7CR%7C2022">http://www.pap.hacienda.gob.es/VisorXBRL/pagRecibirToken.aspx?modulo=6&amp;refer=E|28108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ORGANISMO AUTÓNOMO CENTRO NACIONAL DE INFORMACIÓN GEOGRÁFICA</text:p>
          </table:table-cell>
          <table:table-cell office:value-type="string" table:style-name="ce3">
            <text:p>OO-17102</text:p>
          </table:table-cell>
          <table:table-cell office:value-type="string" table:style-name="ce3">
            <text:p>E00125901</text:p>
          </table:table-cell>
          <table:table-cell office:value-type="string" table:style-name="ce3">
            <text:p>INV00001165</text:p>
          </table:table-cell>
          <table:table-cell office:value-type="string" table:style-name="ce4">
            <text:p><text:a xlink:href="http://www.pap.minhap.gob.es/VisorXBRL/pagRecibirToken.aspx?modulo=6&amp;refer=E%7C17102%7CR%7C2022">http://www.pap.hacienda.gob.es/VisorXBRL/pagRecibirToken.aspx?modulo=6&amp;refer=E|171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ORGANISMO AUTÓNOMO COMISIONADO PARA EL MERCADO DE TABACOS</text:p>
          </table:table-cell>
          <table:table-cell office:value-type="string" table:style-name="ce3">
            <text:p>OO-15104</text:p>
          </table:table-cell>
          <table:table-cell office:value-type="string" table:style-name="ce3">
            <text:p>EA0023053</text:p>
          </table:table-cell>
          <table:table-cell office:value-type="string" table:style-name="ce3">
            <text:p>INV00004172</text:p>
          </table:table-cell>
          <table:table-cell office:value-type="string" table:style-name="ce4">
            <text:p><text:a xlink:href="http://www.pap.minhap.gob.es/VisorXBRL/pagRecibirToken.aspx?modulo=6&amp;refer=E%7C15104%7CR%7C2022">http://www.pap.hacienda.gob.es/VisorXBRL/pagRecibirToken.aspx?modulo=6&amp;refer=E|15104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ORGANISMO AUTÓNOMO GERENCIA DE INFRAESTRUCTURAS Y EQUIPAMIENTO DE LA SEGURIDAD DEL ESTADO</text:p>
          </table:table-cell>
          <table:table-cell office:value-type="string" table:style-name="ce3">
            <text:p>OO-16102</text:p>
          </table:table-cell>
          <table:table-cell office:value-type="string" table:style-name="ce3">
            <text:p>E00130401</text:p>
          </table:table-cell>
          <table:table-cell office:value-type="string" table:style-name="ce3">
            <text:p>INV00003250</text:p>
          </table:table-cell>
          <table:table-cell office:value-type="string" table:style-name="ce4">
            <text:p><text:a xlink:href="http://www.pap.minhap.gob.es/VisorXBRL/pagRecibirToken.aspx?modulo=6&amp;refer=E%7C16102%7CR%7C2022">http://www.pap.hacienda.gob.es/VisorXBRL/pagRecibirToken.aspx?modulo=6&amp;refer=E|161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ORGANISMO AUTÓNOMO ORGANISMO ESTATAL INSPECCIÓN DE TRABAJO Y SEGURIDAD SOCIAL</text:p>
          </table:table-cell>
          <table:table-cell office:value-type="string" table:style-name="ce3">
            <text:p>OO-19103</text:p>
          </table:table-cell>
          <table:table-cell office:value-type="string" table:style-name="ce3">
            <text:p>EA0041712</text:p>
          </table:table-cell>
          <table:table-cell office:value-type="string" table:style-name="ce3">
            <text:p>INV00004175</text:p>
          </table:table-cell>
          <table:table-cell office:value-type="string" table:style-name="ce4">
            <text:p><text:a xlink:href="http://www.pap.minhap.gob.es/VisorXBRL/pagRecibirToken.aspx?modulo=6&amp;refer=E%7C19103%7CR%7C2022">http://www.pap.hacienda.gob.es/VisorXBRL/pagRecibirToken.aspx?modulo=6&amp;refer=E|19103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ORGANISMO AUTÓNOMO PARQUES NACIONALES</text:p>
          </table:table-cell>
          <table:table-cell office:value-type="string" table:style-name="ce3">
            <text:p>OO-23101</text:p>
          </table:table-cell>
          <table:table-cell office:value-type="string" table:style-name="ce3">
            <text:p>EA0043369</text:p>
          </table:table-cell>
          <table:table-cell office:value-type="string" table:style-name="ce3">
            <text:p>INV00004176</text:p>
          </table:table-cell>
          <table:table-cell office:value-type="string" table:style-name="ce4">
            <text:p><text:a xlink:href="http://www.pap.minhap.gob.es/VisorXBRL/pagRecibirToken.aspx?modulo=6&amp;refer=E%7C23101%7CR%7C2022">http://www.pap.hacienda.gob.es/VisorXBRL/pagRecibirToken.aspx?modulo=6&amp;refer=E|23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ORGANISMO CONSOLIDADO UNED</text:p>
          </table:table-cell>
          <table:table-cell office:value-type="string" table:style-name="ce3">
            <text:p>OC-33350</text:p>
          </table:table-cell>
          <table:table-cell table:number-columns-repeated="2" table:style-name="ce3"/>
          <table:table-cell office:value-type="string" table:style-name="ce4">
            <text:p><text:a xlink:href="http://www.pap.minhap.gob.es/VisorXBRL/pagRecibirToken.aspx?modulo=6&amp;refer=E%7C31059%7CR%7C2022">http://www.pap.hacienda.gob.es/VisorXBRL/pagRecibirToken.aspx?modulo=6&amp;refer=E|31059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Paradores de Turismo de España, S.M.E., S.A.</text:p>
          </table:table-cell>
          <table:table-cell office:value-type="string" table:style-name="ce3">
            <text:p>NF-741</text:p>
          </table:table-cell>
          <table:table-cell office:value-type="string" table:style-name="ce3">
            <text:p>EA0038894</text:p>
          </table:table-cell>
          <table:table-cell office:value-type="string" table:style-name="ce3">
            <text:p>INV00004505</text:p>
          </table:table-cell>
          <table:table-cell office:value-type="string" table:style-name="ce4">
            <text:p><text:a xlink:href="http://www.pap.minhap.gob.es/VisorXBRL/pagRecibirToken.aspx?modulo=6&amp;refer=E%7C1036%7CC%7C2022">http://www.pap.hacienda.gob.es/VisorXBRL/pagRecibirToken.aspx?modulo=6&amp;refer=E|103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Parque Empresarial Principado de Asturias, Sociedad Limitada, Sociedad Mercantil Estatal</text:p>
          </table:table-cell>
          <table:table-cell office:value-type="string" table:style-name="ce3">
            <text:p>NF-1380</text:p>
          </table:table-cell>
          <table:table-cell office:value-type="string" table:style-name="ce3">
            <text:p>EA0023261</text:p>
          </table:table-cell>
          <table:table-cell office:value-type="string" table:style-name="ce3">
            <text:p>INV00004529</text:p>
          </table:table-cell>
          <table:table-cell office:value-type="string" table:style-name="ce4">
            <text:p><text:a xlink:href="http://www.pap.minhap.gob.es/VisorXBRL/pagRecibirToken.aspx?modulo=6&amp;refer=E%7C1443%7CC%7C2022">http://www.pap.hacienda.gob.es/VisorXBRL/pagRecibirToken.aspx?modulo=6&amp;refer=E|144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PARQUE MÓVIL DEL ESTADO, O.A.</text:p>
          </table:table-cell>
          <table:table-cell office:value-type="string" table:style-name="ce3">
            <text:p>OO-15107</text:p>
          </table:table-cell>
          <table:table-cell office:value-type="string" table:style-name="ce3">
            <text:p>EA0023061</text:p>
          </table:table-cell>
          <table:table-cell office:value-type="string" table:style-name="ce3">
            <text:p>INV00004533</text:p>
          </table:table-cell>
          <table:table-cell office:value-type="string" table:style-name="ce4">
            <text:p><text:a xlink:href="http://www.pap.minhap.gob.es/VisorXBRL/pagRecibirToken.aspx?modulo=6&amp;refer=E%7C15107%7CR%7C2022">http://www.pap.hacienda.gob.es/VisorXBRL/pagRecibirToken.aspx?modulo=6&amp;refer=E|15107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Pecovasa Renfe Mercancías, Sociedad Mercantil Estatal, S.A.</text:p>
          </table:table-cell>
          <table:table-cell office:value-type="string" table:style-name="ce3">
            <text:p>NF-1516<text:s/></text:p>
          </table:table-cell>
          <table:table-cell office:value-type="string" table:style-name="ce3">
            <text:p>EA0008354</text:p>
          </table:table-cell>
          <table:table-cell office:value-type="string" table:style-name="ce3">
            <text:p>INV00004565</text:p>
          </table:table-cell>
          <table:table-cell office:value-type="string" table:style-name="ce4">
            <text:p><text:a xlink:href="http://www.pap.minhap.gob.es/VisorXBRL/pagRecibirToken.aspx?modulo=6&amp;refer=E%7C2325%7CC%7C2022">http://www.pap.hacienda.gob.es/VisorXBRL/pagRecibirToken.aspx?modulo=6&amp;refer=E|232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Puerto Seco de Madrid, S.A., S.M.E.</text:p>
          </table:table-cell>
          <table:table-cell office:value-type="string" table:style-name="ce3">
            <text:p>NF-1018</text:p>
          </table:table-cell>
          <table:table-cell office:value-type="string" table:style-name="ce3">
            <text:p>EA0008357</text:p>
          </table:table-cell>
          <table:table-cell office:value-type="string" table:style-name="ce3">
            <text:p>INV00004670</text:p>
          </table:table-cell>
          <table:table-cell office:value-type="string" table:style-name="ce4">
            <text:p><text:a xlink:href="http://www.pap.minhap.gob.es/VisorXBRL/pagRecibirToken.aspx?modulo=6&amp;refer=E%7C1278%7CC%7C2022">http://www.pap.hacienda.gob.es/VisorXBRL/pagRecibirToken.aspx?modulo=6&amp;refer=E|127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Puertos del Estado</text:p>
          </table:table-cell>
          <table:table-cell office:value-type="string" table:style-name="ce3">
            <text:p>NF-970</text:p>
          </table:table-cell>
          <table:table-cell office:value-type="string" table:style-name="ce3">
            <text:p>EA0001277</text:p>
          </table:table-cell>
          <table:table-cell office:value-type="string" table:style-name="ce3">
            <text:p>INV00004674</text:p>
          </table:table-cell>
          <table:table-cell office:value-type="string" table:style-name="ce4">
            <text:p><text:a xlink:href="http://www.pap.minhap.gob.es/VisorXBRL/pagRecibirToken.aspx?modulo=6&amp;refer=E%7C1333%7CC%7C2022">http://www.pap.hacienda.gob.es/VisorXBRL/pagRecibirToken.aspx?modulo=6&amp;refer=E|133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Quality Food Industria Alimentaria, S.A., en Liquidación</text:p>
          </table:table-cell>
          <table:table-cell office:value-type="string" table:style-name="ce3">
            <text:p>NF-1456</text:p>
          </table:table-cell>
          <table:table-cell office:value-type="string" table:style-name="ce3">
            <text:p>EA0023263</text:p>
          </table:table-cell>
          <table:table-cell office:value-type="string" table:style-name="ce3">
            <text:p>INV00004677</text:p>
          </table:table-cell>
          <table:table-cell office:value-type="string" table:style-name="ce4">
            <text:p><text:a xlink:href="http://www.pap.minhap.gob.es/VisorXBRL/pagRecibirToken.aspx?modulo=6&amp;refer=E%7C1466%7CC%7C2022">http://www.pap.hacienda.gob.es/VisorXBRL/pagRecibirToken.aspx?modulo=6&amp;refer=E|146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Redalsa, S.A., S.M.E.</text:p>
          </table:table-cell>
          <table:table-cell office:value-type="string" table:style-name="ce3">
            <text:p>NF-71</text:p>
          </table:table-cell>
          <table:table-cell office:value-type="string" table:style-name="ce3">
            <text:p>EA0008359</text:p>
          </table:table-cell>
          <table:table-cell office:value-type="string" table:style-name="ce3">
            <text:p>INV00004731</text:p>
          </table:table-cell>
          <table:table-cell office:value-type="string" table:style-name="ce4">
            <text:p><text:a xlink:href="http://www.pap.minhap.gob.es/VisorXBRL/pagRecibirToken.aspx?modulo=6&amp;refer=E%7C1412%7CC%7C2022">http://www.pap.hacienda.gob.es/VisorXBRL/pagRecibirToken.aspx?modulo=6&amp;refer=E|141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Renfe Alquiler de Material Ferroviario Sociedad Mercantil Estatal, S.A.</text:p>
          </table:table-cell>
          <table:table-cell office:value-type="string" table:style-name="ce3">
            <text:p>NF-1552</text:p>
          </table:table-cell>
          <table:table-cell office:value-type="string" table:style-name="ce3">
            <text:p>EA0008559</text:p>
          </table:table-cell>
          <table:table-cell office:value-type="string" table:style-name="ce3">
            <text:p>INV00004739</text:p>
          </table:table-cell>
          <table:table-cell office:value-type="string" table:style-name="ce4">
            <text:p><text:a xlink:href="http://www.pap.minhap.gob.es/VisorXBRL/pagRecibirToken.aspx?modulo=6&amp;refer=E%7C2623%7CC%7C2022">http://www.pap.hacienda.gob.es/VisorXBRL/pagRecibirToken.aspx?modulo=6&amp;refer=E|262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Renfe Fabricación y Mantenimiento Sociedad Mercantil Estatal, S.A.</text:p>
          </table:table-cell>
          <table:table-cell office:value-type="string" table:style-name="ce3">
            <text:p>NF-1550</text:p>
          </table:table-cell>
          <table:table-cell office:value-type="string" table:style-name="ce3">
            <text:p>EA0008560</text:p>
          </table:table-cell>
          <table:table-cell office:value-type="string" table:style-name="ce3">
            <text:p>INV00004740</text:p>
          </table:table-cell>
          <table:table-cell office:value-type="string" table:style-name="ce4">
            <text:p><text:a xlink:href="http://www.pap.minhap.gob.es/VisorXBRL/pagRecibirToken.aspx?modulo=6&amp;refer=E%7C2595%7CC%7C2022">http://www.pap.hacienda.gob.es/VisorXBRL/pagRecibirToken.aspx?modulo=6&amp;refer=E|259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Renfe Mercancías Sociedad Mercantil Estatal, S.A.</text:p>
          </table:table-cell>
          <table:table-cell office:value-type="string" table:style-name="ce3">
            <text:p>NF-1551</text:p>
          </table:table-cell>
          <table:table-cell office:value-type="string" table:style-name="ce3">
            <text:p>EA0008564</text:p>
          </table:table-cell>
          <table:table-cell office:value-type="string" table:style-name="ce3">
            <text:p>INV00004741</text:p>
          </table:table-cell>
          <table:table-cell office:value-type="string" table:style-name="ce4">
            <text:p><text:a xlink:href="http://www.pap.minhap.gob.es/VisorXBRL/pagRecibirToken.aspx?modulo=6&amp;refer=E%7C2596%7CC%7C2022">http://www.pap.hacienda.gob.es/VisorXBRL/pagRecibirToken.aspx?modulo=6&amp;refer=E|259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Renfe of America, LLC</text:p>
          </table:table-cell>
          <table:table-cell office:value-type="string" table:style-name="ce3">
            <text:p>NF-1574</text:p>
          </table:table-cell>
          <table:table-cell office:value-type="string" table:style-name="ce3">
            <text:p/>
          </table:table-cell>
          <table:table-cell office:value-type="string" table:style-name="ce3">
            <text:p>INV00004742</text:p>
          </table:table-cell>
          <table:table-cell office:value-type="string" table:style-name="ce4">
            <text:p><text:a xlink:href="http://www.pap.minhap.gob.es/VisorXBRL/pagRecibirToken.aspx?modulo=6&amp;refer=E%7C2793%7CC%7C2022">http://www.pap.hacienda.gob.es/VisorXBRL/pagRecibirToken.aspx?modulo=6&amp;refer=E|2793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Renfe Viajeros Sociedad Mercantil Estatal, S.A.</text:p>
          </table:table-cell>
          <table:table-cell office:value-type="string" table:style-name="ce3">
            <text:p>NF-1549</text:p>
          </table:table-cell>
          <table:table-cell office:value-type="string" table:style-name="ce3">
            <text:p>EA0008561</text:p>
          </table:table-cell>
          <table:table-cell office:value-type="string" table:style-name="ce3">
            <text:p>INV00004743</text:p>
          </table:table-cell>
          <table:table-cell office:value-type="string" table:style-name="ce4">
            <text:p><text:a xlink:href="http://www.pap.minhap.gob.es/VisorXBRL/pagRecibirToken.aspx?modulo=6&amp;refer=E%7C2594%7CC%7C2022">http://www.pap.hacienda.gob.es/VisorXBRL/pagRecibirToken.aspx?modulo=6&amp;refer=E|259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Rumasa S.M.E., S.A., en Liquidación</text:p>
          </table:table-cell>
          <table:table-cell office:value-type="string" table:style-name="ce3">
            <text:p>NF-1132</text:p>
          </table:table-cell>
          <table:table-cell office:value-type="string" table:style-name="ce3">
            <text:p>EA0023266</text:p>
          </table:table-cell>
          <table:table-cell office:value-type="string" table:style-name="ce3">
            <text:p>INV00004795</text:p>
          </table:table-cell>
          <table:table-cell office:value-type="string" table:style-name="ce4">
            <text:p><text:a xlink:href="http://www.pap.minhap.gob.es/VisorXBRL/pagRecibirToken.aspx?modulo=6&amp;refer=E%7C1297%7CC%7C2022">http://www.pap.hacienda.gob.es/VisorXBRL/pagRecibirToken.aspx?modulo=6&amp;refer=E|129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.M.E. Instituto Nacional de Ciberseguridad de España, M.P., S.A.</text:p>
          </table:table-cell>
          <table:table-cell office:value-type="string" table:style-name="ce3">
            <text:p>NF-1478</text:p>
          </table:table-cell>
          <table:table-cell office:value-type="string" table:style-name="ce3">
            <text:p/>
          </table:table-cell>
          <table:table-cell office:value-type="string" table:style-name="ce3">
            <text:p>INV00005133</text:p>
          </table:table-cell>
          <table:table-cell office:value-type="string" table:style-name="ce4">
            <text:p><text:a xlink:href="http://www.pap.minhap.gob.es/VisorXBRL/pagRecibirToken.aspx?modulo=6&amp;refer=E%7C1478%7CC%7C2022">http://www.pap.hacienda.gob.es/VisorXBRL/pagRecibirToken.aspx?modulo=6&amp;refer=E|147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aes Capital, S.A., S.M.E.</text:p>
          </table:table-cell>
          <table:table-cell office:value-type="string" table:style-name="ce3">
            <text:p>NF-1205</text:p>
          </table:table-cell>
          <table:table-cell office:value-type="string" table:style-name="ce3">
            <text:p>EA0023270</text:p>
          </table:table-cell>
          <table:table-cell office:value-type="string" table:style-name="ce3">
            <text:p>INV00004961</text:p>
          </table:table-cell>
          <table:table-cell office:value-type="string" table:style-name="ce4">
            <text:p><text:a xlink:href="http://www.pap.minhap.gob.es/VisorXBRL/pagRecibirToken.aspx?modulo=6&amp;refer=E%7C1302%7CC%7C2022">http://www.pap.hacienda.gob.es/VisorXBRL/pagRecibirToken.aspx?modulo=6&amp;refer=E|130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ainsel Sistemas Navales, S.A.U., S.M.E.</text:p>
          </table:table-cell>
          <table:table-cell office:value-type="string" table:style-name="ce3">
            <text:p>NF-1492</text:p>
          </table:table-cell>
          <table:table-cell office:value-type="string" table:style-name="ce3">
            <text:p>EA0023272</text:p>
          </table:table-cell>
          <table:table-cell office:value-type="string" table:style-name="ce3">
            <text:p>INV00004963</text:p>
          </table:table-cell>
          <table:table-cell office:value-type="string" table:style-name="ce4">
            <text:p><text:a xlink:href="http://www.pap.minhap.gob.es/VisorXBRL/pagRecibirToken.aspx?modulo=6&amp;refer=E%7C1488%7CC%7C2022">http://www.pap.hacienda.gob.es/VisorXBRL/pagRecibirToken.aspx?modulo=6&amp;refer=E|148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ecrex, Compañía de Seguros de Crédito y Garantías, S.A.</text:p>
          </table:table-cell>
          <table:table-cell office:value-type="string" table:style-name="ce3">
            <text:p>SE-867</text:p>
          </table:table-cell>
          <table:table-cell office:value-type="string" table:style-name="ce3">
            <text:p>EA0023275</text:p>
          </table:table-cell>
          <table:table-cell office:value-type="string" table:style-name="ce3">
            <text:p>INV00004978</text:p>
          </table:table-cell>
          <table:table-cell office:value-type="string" table:style-name="ce4">
            <text:p><text:a xlink:href="http://www.pap.minhap.gob.es/VisorXBRL/pagRecibirToken.aspx?modulo=6&amp;refer=E%7C1341%7CC%7C2022">http://www.pap.hacienda.gob.es/VisorXBRL/pagRecibirToken.aspx?modulo=6&amp;refer=E|134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egurexpo de Colombia S.A. Aseguradora de Crédito y del Comercio Exterior</text:p>
          </table:table-cell>
          <table:table-cell office:value-type="string" table:style-name="ce3">
            <text:p>SE-872</text:p>
          </table:table-cell>
          <table:table-cell office:value-type="string" table:style-name="ce3">
            <text:p/>
          </table:table-cell>
          <table:table-cell office:value-type="string" table:style-name="ce3">
            <text:p>INV00005614</text:p>
          </table:table-cell>
          <table:table-cell office:value-type="string" table:style-name="ce4">
            <text:p><text:a xlink:href="http://www.pap.minhap.gob.es/VisorXBRL/pagRecibirToken.aspx?modulo=6&amp;refer=E%7C2802%7CC%7C2022">http://www.pap.hacienda.gob.es/VisorXBRL/pagRecibirToken.aspx?modulo=6&amp;refer=E|280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epes Entidad Pública Empresarial de Suelo</text:p>
          </table:table-cell>
          <table:table-cell office:value-type="string" table:style-name="ce3">
            <text:p>NF-47</text:p>
          </table:table-cell>
          <table:table-cell office:value-type="string" table:style-name="ce3">
            <text:p>EA0000845</text:p>
          </table:table-cell>
          <table:table-cell office:value-type="string" table:style-name="ce3">
            <text:p>INV00004986</text:p>
          </table:table-cell>
          <table:table-cell office:value-type="string" table:style-name="ce4">
            <text:p><text:a xlink:href="http://www.pap.minhap.gob.es/VisorXBRL/pagRecibirToken.aspx?modulo=6&amp;refer=E%7C1026%7CC%7C2022">http://www.pap.hacienda.gob.es/VisorXBRL/pagRecibirToken.aspx?modulo=6&amp;refer=E|102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EPI Desarrollo Empresarial, S.A., S.M.E.</text:p>
          </table:table-cell>
          <table:table-cell office:value-type="string" table:style-name="ce3">
            <text:p>NF-927</text:p>
          </table:table-cell>
          <table:table-cell office:value-type="string" table:style-name="ce3">
            <text:p>EA0023277</text:p>
          </table:table-cell>
          <table:table-cell office:value-type="string" table:style-name="ce3">
            <text:p>INV00004987</text:p>
          </table:table-cell>
          <table:table-cell office:value-type="string" table:style-name="ce4">
            <text:p><text:a xlink:href="http://www.pap.minhap.gob.es/VisorXBRL/pagRecibirToken.aspx?modulo=6&amp;refer=E%7C1314%7CC%7C2022">http://www.pap.hacienda.gob.es/VisorXBRL/pagRecibirToken.aspx?modulo=6&amp;refer=E|131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EPIDES Gestión SGEIC, S.A., S.M.E.</text:p>
          </table:table-cell>
          <table:table-cell office:value-type="string" table:style-name="ce3">
            <text:p>NF-111</text:p>
          </table:table-cell>
          <table:table-cell office:value-type="string" table:style-name="ce3">
            <text:p>EA0023278</text:p>
          </table:table-cell>
          <table:table-cell office:value-type="string" table:style-name="ce3">
            <text:p>INV00004988</text:p>
          </table:table-cell>
          <table:table-cell office:value-type="string" table:style-name="ce4">
            <text:p><text:a xlink:href="http://www.pap.minhap.gob.es/VisorXBRL/pagRecibirToken.aspx?modulo=6&amp;refer=E%7C1294%7CC%7C2022">http://www.pap.hacienda.gob.es/VisorXBRL/pagRecibirToken.aspx?modulo=6&amp;refer=E|129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SERVICIO ESPAÑOL PARA LA INTERNACIONALIZACIÓN DE LA EDUCACIÓN, M.P.</text:p>
          </table:table-cell>
          <table:table-cell office:value-type="string" table:style-name="ce3">
            <text:p>OO-33102</text:p>
          </table:table-cell>
          <table:table-cell office:value-type="string" table:style-name="ce3">
            <text:p>EA0044847</text:p>
          </table:table-cell>
          <table:table-cell office:value-type="string" table:style-name="ce3">
            <text:p>INV00004178</text:p>
          </table:table-cell>
          <table:table-cell office:value-type="string" table:style-name="ce4">
            <text:p><text:a xlink:href="http://www.pap.minhap.gob.es/VisorXBRL/pagRecibirToken.aspx?modulo=6&amp;refer=E%7C28102%7CR%7C2022">http://www.pap.hacienda.gob.es/VisorXBRL/pagRecibirToken.aspx?modulo=6&amp;refer=E|28102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ERVICIO PÚBLICO DE EMPLEO ESTATAL, O.A.</text:p>
          </table:table-cell>
          <table:table-cell office:value-type="string" table:style-name="ce3">
            <text:p>OO-19101</text:p>
          </table:table-cell>
          <table:table-cell office:value-type="string" table:style-name="ce3">
            <text:p>EA0041513</text:p>
          </table:table-cell>
          <table:table-cell office:value-type="string" table:style-name="ce3">
            <text:p>INV00005059</text:p>
          </table:table-cell>
          <table:table-cell office:value-type="string" table:style-name="ce4">
            <text:p><text:a xlink:href="http://www.pap.minhap.gob.es/VisorXBRL/pagRecibirToken.aspx?modulo=6&amp;refer=E%7C19101%7CR%7C2022">http://www.pap.hacienda.gob.es/VisorXBRL/pagRecibirToken.aspx?modulo=6&amp;refer=E|19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ervicios Documentales de Andalucía, S.L.</text:p>
          </table:table-cell>
          <table:table-cell office:value-type="string" table:style-name="ce3">
            <text:p>NF-1437</text:p>
          </table:table-cell>
          <table:table-cell office:value-type="string" table:style-name="ce3">
            <text:p>EA0023280</text:p>
          </table:table-cell>
          <table:table-cell office:value-type="string" table:style-name="ce3">
            <text:p>INV00005066</text:p>
          </table:table-cell>
          <table:table-cell office:value-type="string" table:style-name="ce4">
            <text:p><text:a xlink:href="http://www.pap.minhap.gob.es/VisorXBRL/pagRecibirToken.aspx?modulo=6&amp;refer=E%7C1456%7CC%7C2022">http://www.pap.hacienda.gob.es/VisorXBRL/pagRecibirToken.aspx?modulo=6&amp;refer=E|145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Servicios y Estudios para la Navegación Aérea y la Seguridad Aeronáutica, S.M.E., M.P., S.A.</text:p>
          </table:table-cell>
          <table:table-cell office:value-type="string" table:style-name="ce3">
            <text:p>NF-739</text:p>
          </table:table-cell>
          <table:table-cell office:value-type="string" table:style-name="ce3">
            <text:p>EA0003342</text:p>
          </table:table-cell>
          <table:table-cell office:value-type="string" table:style-name="ce3">
            <text:p>INV00005076</text:p>
          </table:table-cell>
          <table:table-cell office:value-type="string" table:style-name="ce4">
            <text:p><text:a xlink:href="http://www.pap.minhap.gob.es/VisorXBRL/pagRecibirToken.aspx?modulo=6&amp;refer=E%7C1415%7CC%7C2022">http://www.pap.hacienda.gob.es/VisorXBRL/pagRecibirToken.aspx?modulo=6&amp;refer=E|141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erviport Andalucía, MP, Sociedad Anónima</text:p>
          </table:table-cell>
          <table:table-cell office:value-type="string" table:style-name="ce3">
            <text:p>NF-1483</text:p>
          </table:table-cell>
          <table:table-cell office:value-type="string" table:style-name="ce3">
            <text:p>EA0008360</text:p>
          </table:table-cell>
          <table:table-cell office:value-type="string" table:style-name="ce3">
            <text:p>INV00005079</text:p>
          </table:table-cell>
          <table:table-cell office:value-type="string" table:style-name="ce4">
            <text:p><text:a xlink:href="http://www.pap.minhap.gob.es/VisorXBRL/pagRecibirToken.aspx?modulo=6&amp;refer=E%7C1482%7CC%7C2022">http://www.pap.hacienda.gob.es/VisorXBRL/pagRecibirToken.aspx?modulo=6&amp;refer=E|148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Anónima de Electrónica Submarina, S.M.E.</text:p>
          </table:table-cell>
          <table:table-cell office:value-type="string" table:style-name="ce3">
            <text:p>NF-1481</text:p>
          </table:table-cell>
          <table:table-cell office:value-type="string" table:style-name="ce3">
            <text:p>EA0023284</text:p>
          </table:table-cell>
          <table:table-cell office:value-type="string" table:style-name="ce3">
            <text:p>INV00005097</text:p>
          </table:table-cell>
          <table:table-cell office:value-type="string" table:style-name="ce4">
            <text:p><text:a xlink:href="http://www.pap.minhap.gob.es/VisorXBRL/pagRecibirToken.aspx?modulo=6&amp;refer=E%7C1480%7CC%7C2022">http://www.pap.hacienda.gob.es/VisorXBRL/pagRecibirToken.aspx?modulo=6&amp;refer=E|1480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Anónima Estatal de Caución Agraria, S.M.E.</text:p>
          </table:table-cell>
          <table:table-cell office:value-type="string" table:style-name="ce3">
            <text:p>NF-1151</text:p>
          </table:table-cell>
          <table:table-cell office:value-type="string" table:style-name="ce3">
            <text:p>EA0023282</text:p>
          </table:table-cell>
          <table:table-cell office:value-type="string" table:style-name="ce3">
            <text:p>INV00005098</text:p>
          </table:table-cell>
          <table:table-cell office:value-type="string" table:style-name="ce4">
            <text:p><text:a xlink:href="http://www.pap.minhap.gob.es/VisorXBRL/pagRecibirToken.aspx?modulo=6&amp;refer=E%7C1299%7CC%7C2022">http://www.pap.hacienda.gob.es/VisorXBRL/pagRecibirToken.aspx?modulo=6&amp;refer=E|129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Asturiana de Diversificación Minera, S.A., S.M.E.</text:p>
          </table:table-cell>
          <table:table-cell office:value-type="string" table:style-name="ce3">
            <text:p>NF-1364</text:p>
          </table:table-cell>
          <table:table-cell office:value-type="string" table:style-name="ce3">
            <text:p>EA0023285</text:p>
          </table:table-cell>
          <table:table-cell office:value-type="string" table:style-name="ce3">
            <text:p>INV00005100</text:p>
          </table:table-cell>
          <table:table-cell office:value-type="string" table:style-name="ce4">
            <text:p><text:a xlink:href="http://www.pap.minhap.gob.es/VisorXBRL/pagRecibirToken.aspx?modulo=6&amp;refer=E%7C1431%7CC%7C2022">http://www.pap.hacienda.gob.es/VisorXBRL/pagRecibirToken.aspx?modulo=6&amp;refer=E|143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de Gestión del Proyecto Aletas, S.M.E., M.P., S.A.</text:p>
          </table:table-cell>
          <table:table-cell office:value-type="string" table:style-name="ce3">
            <text:p>NF-1511</text:p>
          </table:table-cell>
          <table:table-cell office:value-type="string" table:style-name="ce3">
            <text:p>EA0023298</text:p>
          </table:table-cell>
          <table:table-cell office:value-type="string" table:style-name="ce3">
            <text:p>INV00005107</text:p>
          </table:table-cell>
          <table:table-cell office:value-type="string" table:style-name="ce4">
            <text:p><text:a xlink:href="http://www.pap.minhap.gob.es/VisorXBRL/pagRecibirToken.aspx?modulo=6&amp;refer=E%7C1507%7CC%7C2022">http://www.pap.hacienda.gob.es/VisorXBRL/pagRecibirToken.aspx?modulo=6&amp;refer=E|150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Sociedad de Infraestructuras y Equipamientos Penitenciarios y de la Seguridad del Estado, S.M.E., S.A.</text:p>
          </table:table-cell>
          <table:table-cell office:value-type="string" table:style-name="ce3">
            <text:p>NF-831</text:p>
          </table:table-cell>
          <table:table-cell office:value-type="string" table:style-name="ce3">
            <text:p>EA0023299</text:p>
          </table:table-cell>
          <table:table-cell office:value-type="string" table:style-name="ce3">
            <text:p>INV00005110</text:p>
          </table:table-cell>
          <table:table-cell office:value-type="string" table:style-name="ce4">
            <text:p><text:a xlink:href="http://www.pap.minhap.gob.es/VisorXBRL/pagRecibirToken.aspx?modulo=6&amp;refer=E%7C1308%7CC%7C2022">http://www.pap.hacienda.gob.es/VisorXBRL/pagRecibirToken.aspx?modulo=6&amp;refer=E|130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Sociedad Española de Estudios para la Comunicación Fija a través del Estrecho de Gibraltar, S.M.E., S.A.</text:p>
          </table:table-cell>
          <table:table-cell office:value-type="string" table:style-name="ce3">
            <text:p>NF-16</text:p>
          </table:table-cell>
          <table:table-cell office:value-type="string" table:style-name="ce3">
            <text:p>EA0028511</text:p>
          </table:table-cell>
          <table:table-cell office:value-type="string" table:style-name="ce3">
            <text:p>INV00005117</text:p>
          </table:table-cell>
          <table:table-cell office:value-type="string" table:style-name="ce4">
            <text:p><text:a xlink:href="http://www.pap.minhap.gob.es/VisorXBRL/pagRecibirToken.aspx?modulo=6&amp;refer=E%7C1508%7CC%7C2022">http://www.pap.hacienda.gob.es/VisorXBRL/pagRecibirToken.aspx?modulo=6&amp;refer=E|150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Estatal Correos y Telégrafos, S.A., S.M.E.</text:p>
          </table:table-cell>
          <table:table-cell office:value-type="string" table:style-name="ce3">
            <text:p>NF-1428</text:p>
          </table:table-cell>
          <table:table-cell office:value-type="string" table:style-name="ce3">
            <text:p>EA0023307</text:p>
          </table:table-cell>
          <table:table-cell office:value-type="string" table:style-name="ce3">
            <text:p>INV00005118</text:p>
          </table:table-cell>
          <table:table-cell office:value-type="string" table:style-name="ce4">
            <text:p><text:a xlink:href="http://www.pap.minhap.gob.es/VisorXBRL/pagRecibirToken.aspx?modulo=6&amp;refer=E%7C1017%7CC%7C2022">http://www.pap.hacienda.gob.es/VisorXBRL/pagRecibirToken.aspx?modulo=6&amp;refer=E|101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Estatal de Infraestructuras del Transporte Terrestre, S.M.E., S.A.</text:p>
          </table:table-cell>
          <table:table-cell office:value-type="string" table:style-name="ce3">
            <text:p>NF-1472</text:p>
          </table:table-cell>
          <table:table-cell office:value-type="string" table:style-name="ce3">
            <text:p>EA0003339</text:p>
          </table:table-cell>
          <table:table-cell office:value-type="string" table:style-name="ce3">
            <text:p>INV00005119</text:p>
          </table:table-cell>
          <table:table-cell office:value-type="string" table:style-name="ce4">
            <text:p><text:a xlink:href="http://www.pap.minhap.gob.es/VisorXBRL/pagRecibirToken.aspx?modulo=6&amp;refer=E%7C1474%7CC%7C2022">http://www.pap.hacienda.gob.es/VisorXBRL/pagRecibirToken.aspx?modulo=6&amp;refer=E|147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Estatal de Microelectrónica y Semiconductores, S.A. SME</text:p>
          </table:table-cell>
          <table:table-cell office:value-type="string" table:style-name="ce3">
            <text:p>NF-4613</text:p>
          </table:table-cell>
          <table:table-cell office:value-type="string" table:style-name="ce3">
            <text:p/>
          </table:table-cell>
          <table:table-cell office:value-type="string" table:style-name="ce3">
            <text:p>INV00005709</text:p>
          </table:table-cell>
          <table:table-cell office:value-type="string" table:style-name="ce4">
            <text:p><text:a xlink:href="http://www.pap.minhap.gob.es/VisorXBRL/pagRecibirToken.aspx?modulo=6&amp;refer=E%7C2808%7CC%7C2022">http://www.pap.hacienda.gob.es/VisorXBRL/pagRecibirToken.aspx?modulo=6&amp;refer=E|2808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Estatal de Participaciones Industriales</text:p>
          </table:table-cell>
          <table:table-cell office:value-type="string" table:style-name="ce3">
            <text:p>NF-1257</text:p>
          </table:table-cell>
          <table:table-cell office:value-type="string" table:style-name="ce3">
            <text:p>EA0023306</text:p>
          </table:table-cell>
          <table:table-cell office:value-type="string" table:style-name="ce3">
            <text:p>INV00005120</text:p>
          </table:table-cell>
          <table:table-cell office:value-type="string" table:style-name="ce4">
            <text:p><text:a xlink:href="http://www.pap.minhap.gob.es/VisorXBRL/pagRecibirToken.aspx?modulo=6&amp;refer=E%7C1424%7CC%7C2022">http://www.pap.hacienda.gob.es/VisorXBRL/pagRecibirToken.aspx?modulo=6&amp;refer=E|142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Estatal Loterías y Apuestas del Estado, S.M.E., S.A.</text:p>
          </table:table-cell>
          <table:table-cell office:value-type="string" table:style-name="ce3">
            <text:p>NF-1522</text:p>
          </table:table-cell>
          <table:table-cell office:value-type="string" table:style-name="ce3">
            <text:p>EA0023286</text:p>
          </table:table-cell>
          <table:table-cell office:value-type="string" table:style-name="ce3">
            <text:p>INV00005121</text:p>
          </table:table-cell>
          <table:table-cell office:value-type="string" table:style-name="ce4">
            <text:p><text:a xlink:href="http://www.pap.minhap.gob.es/VisorXBRL/pagRecibirToken.aspx?modulo=6&amp;refer=E%7C2475%7CC%7C2022">http://www.pap.hacienda.gob.es/VisorXBRL/pagRecibirToken.aspx?modulo=6&amp;refer=E|247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Mercantil Estatal Aguas de las Cuencas de España, S.A.</text:p>
          </table:table-cell>
          <table:table-cell office:value-type="string" table:style-name="ce3">
            <text:p>NF-1080</text:p>
          </table:table-cell>
          <table:table-cell office:value-type="string" table:style-name="ce3">
            <text:p/>
          </table:table-cell>
          <table:table-cell office:value-type="string" table:style-name="ce3">
            <text:p>INV00005127</text:p>
          </table:table-cell>
          <table:table-cell office:value-type="string" table:style-name="ce4">
            <text:p><text:a xlink:href="http://www.pap.minhap.gob.es/VisorXBRL/pagRecibirToken.aspx?modulo=6&amp;refer=E%7C1285%7CC%7C2022">http://www.pap.hacienda.gob.es/VisorXBRL/pagRecibirToken.aspx?modulo=6&amp;refer=E|128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Mercantil Estatal Canal de Navarra, S.A.</text:p>
          </table:table-cell>
          <table:table-cell office:value-type="string" table:style-name="ce3">
            <text:p>NF-1378</text:p>
          </table:table-cell>
          <table:table-cell office:value-type="string" table:style-name="ce3">
            <text:p/>
          </table:table-cell>
          <table:table-cell office:value-type="string" table:style-name="ce3">
            <text:p>INV00005128</text:p>
          </table:table-cell>
          <table:table-cell office:value-type="string" table:style-name="ce4">
            <text:p><text:a xlink:href="http://www.pap.minhap.gob.es/VisorXBRL/pagRecibirToken.aspx?modulo=6&amp;refer=E%7C1442%7CC%7C2022">http://www.pap.hacienda.gob.es/VisorXBRL/pagRecibirToken.aspx?modulo=6&amp;refer=E|144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Mercantil Estatal de Acción Cultural, S.A.</text:p>
          </table:table-cell>
          <table:table-cell office:value-type="string" table:style-name="ce3">
            <text:p>NF-1330</text:p>
          </table:table-cell>
          <table:table-cell office:value-type="string" table:style-name="ce3">
            <text:p>EA0023287</text:p>
          </table:table-cell>
          <table:table-cell office:value-type="string" table:style-name="ce3">
            <text:p>INV00005129</text:p>
          </table:table-cell>
          <table:table-cell office:value-type="string" table:style-name="ce4">
            <text:p><text:a xlink:href="http://www.pap.minhap.gob.es/VisorXBRL/pagRecibirToken.aspx?modulo=6&amp;refer=E%7C1427%7CC%7C2022">http://www.pap.hacienda.gob.es/VisorXBRL/pagRecibirToken.aspx?modulo=6&amp;refer=E|142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Mercantil Estatal de Gestión Inmobiliaria de Patrimonio, M.P., S.A.</text:p>
          </table:table-cell>
          <table:table-cell office:value-type="string" table:style-name="ce3">
            <text:p>NF-46</text:p>
          </table:table-cell>
          <table:table-cell office:value-type="string" table:style-name="ce3">
            <text:p>EA0023297</text:p>
          </table:table-cell>
          <table:table-cell office:value-type="string" table:style-name="ce3">
            <text:p>INV00005130</text:p>
          </table:table-cell>
          <table:table-cell office:value-type="string" table:style-name="ce4">
            <text:p><text:a xlink:href="http://www.pap.minhap.gob.es/VisorXBRL/pagRecibirToken.aspx?modulo=6&amp;refer=E%7C1361%7CC%7C2022">http://www.pap.hacienda.gob.es/VisorXBRL/pagRecibirToken.aspx?modulo=6&amp;refer=E|136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Mercantil Estatal de Infraestructuras Agrarias, S.A.</text:p>
          </table:table-cell>
          <table:table-cell office:value-type="string" table:style-name="ce3">
            <text:p>NF-1375</text:p>
          </table:table-cell>
          <table:table-cell office:value-type="string" table:style-name="ce3">
            <text:p/>
          </table:table-cell>
          <table:table-cell office:value-type="string" table:style-name="ce3">
            <text:p>INV00005131</text:p>
          </table:table-cell>
          <table:table-cell office:value-type="string" table:style-name="ce4">
            <text:p><text:a xlink:href="http://www.pap.minhap.gob.es/VisorXBRL/pagRecibirToken.aspx?modulo=6&amp;refer=E%7C1439%7CC%7C2022">http://www.pap.hacienda.gob.es/VisorXBRL/pagRecibirToken.aspx?modulo=6&amp;refer=E|1439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Sociedad Mercantil Estatal Gestión Urbanística de La Rioja, S. A., en liquidación</text:p>
          </table:table-cell>
          <table:table-cell office:value-type="string" table:style-name="ce3">
            <text:p>NF-403</text:p>
          </table:table-cell>
          <table:table-cell office:value-type="string" table:style-name="ce3">
            <text:p>EA0008347</text:p>
          </table:table-cell>
          <table:table-cell office:value-type="string" table:style-name="ce3">
            <text:p>INV00005132</text:p>
          </table:table-cell>
          <table:table-cell office:value-type="string" table:style-name="ce4">
            <text:p><text:a xlink:href="http://www.pap.minhap.gob.es/VisorXBRL/pagRecibirToken.aspx?modulo=6&amp;refer=E%7C1356%7CC%7C2022">http://www.pap.hacienda.gob.es/VisorXBRL/pagRecibirToken.aspx?modulo=6&amp;refer=E|135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2</text:p>
          </table:table-cell>
          <table:table-cell office:value-type="string" table:style-name="ce3">
            <text:p>Sociedad Mercantil Estatal para la Gestión de la Innovación y las Tecnologías Turísticas, S.A., M.P.</text:p>
          </table:table-cell>
          <table:table-cell office:value-type="string" table:style-name="ce3">
            <text:p>NF-1081<text:s/></text:p>
          </table:table-cell>
          <table:table-cell office:value-type="string" table:style-name="ce3">
            <text:p/>
          </table:table-cell>
          <table:table-cell office:value-type="string" table:style-name="ce3">
            <text:p>INV00005134</text:p>
          </table:table-cell>
          <table:table-cell office:value-type="string" table:style-name="ce4">
            <text:p><text:a xlink:href="http://www.pap.minhap.gob.es/VisorXBRL/pagRecibirToken.aspx?modulo=6&amp;refer=E%7C1286%7CC%7C2022">http://www.pap.hacienda.gob.es/VisorXBRL/pagRecibirToken.aspx?modulo=6&amp;refer=E|128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ociedad para el Desarrollo Industrial de Extremadura, S.A., S.M.E.</text:p>
          </table:table-cell>
          <table:table-cell office:value-type="string" table:style-name="ce3">
            <text:p>NF-1245</text:p>
          </table:table-cell>
          <table:table-cell office:value-type="string" table:style-name="ce3">
            <text:p>EA0023300</text:p>
          </table:table-cell>
          <table:table-cell office:value-type="string" table:style-name="ce3">
            <text:p>INV00005143</text:p>
          </table:table-cell>
          <table:table-cell office:value-type="string" table:style-name="ce4">
            <text:p><text:a xlink:href="http://www.pap.minhap.gob.es/VisorXBRL/pagRecibirToken.aspx?modulo=6&amp;refer=E%7C1304%7CC%7C2022">http://www.pap.hacienda.gob.es/VisorXBRL/pagRecibirToken.aspx?modulo=6&amp;refer=E|1304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Suelo Empresarial del Atlántico, S.L.</text:p>
          </table:table-cell>
          <table:table-cell office:value-type="string" table:style-name="ce3">
            <text:p>NF-1448</text:p>
          </table:table-cell>
          <table:table-cell office:value-type="string" table:style-name="ce3">
            <text:p>EA0008364</text:p>
          </table:table-cell>
          <table:table-cell office:value-type="string" table:style-name="ce3">
            <text:p>INV00005198</text:p>
          </table:table-cell>
          <table:table-cell office:value-type="string" table:style-name="ce4">
            <text:p><text:a xlink:href="http://www.pap.minhap.gob.es/VisorXBRL/pagRecibirToken.aspx?modulo=6&amp;refer=E%7C1461%7CC%7C2022">http://www.pap.hacienda.gob.es/VisorXBRL/pagRecibirToken.aspx?modulo=6&amp;refer=E|1461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Tecnologías y Servicios Agrarios, S.A., S.M.E., M.P.</text:p>
          </table:table-cell>
          <table:table-cell office:value-type="string" table:style-name="ce3">
            <text:p>NF-703</text:p>
          </table:table-cell>
          <table:table-cell office:value-type="string" table:style-name="ce3">
            <text:p>EA0023301</text:p>
          </table:table-cell>
          <table:table-cell office:value-type="string" table:style-name="ce3">
            <text:p>INV00005231</text:p>
          </table:table-cell>
          <table:table-cell office:value-type="string" table:style-name="ce4">
            <text:p><text:a xlink:href="http://www.pap.minhap.gob.es/VisorXBRL/pagRecibirToken.aspx?modulo=6&amp;refer=E%7C1035%7CC%7C2022">http://www.pap.hacienda.gob.es/VisorXBRL/pagRecibirToken.aspx?modulo=6&amp;refer=E|103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TRABAJO PENITENCIARIO Y FORMACIÓN PARA EL EMPLEO</text:p>
          </table:table-cell>
          <table:table-cell office:value-type="string" table:style-name="ce3">
            <text:p>PE-16350</text:p>
          </table:table-cell>
          <table:table-cell office:value-type="string" table:style-name="ce3">
            <text:p>EA0028411</text:p>
          </table:table-cell>
          <table:table-cell office:value-type="string" table:style-name="ce3">
            <text:p>INV00005263</text:p>
          </table:table-cell>
          <table:table-cell office:value-type="string" table:style-name="ce4">
            <text:p><text:a xlink:href="http://www.pap.minhap.gob.es/VisorXBRL/pagRecibirToken.aspx?modulo=6&amp;refer=E%7C16350%7CR%7C2022">http://www.pap.hacienda.gob.es/VisorXBRL/pagRecibirToken.aspx?modulo=6&amp;refer=E|1635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UNIVERSIDAD INTERNACIONAL MENÉNDEZ PELAYO, M.P.</text:p>
          </table:table-cell>
          <table:table-cell office:value-type="string" table:style-name="ce3">
            <text:p>OO-33101</text:p>
          </table:table-cell>
          <table:table-cell office:value-type="string" table:style-name="ce3">
            <text:p>EA0043227</text:p>
          </table:table-cell>
          <table:table-cell office:value-type="string" table:style-name="ce3">
            <text:p>INV00005356</text:p>
          </table:table-cell>
          <table:table-cell office:value-type="string" table:style-name="ce4">
            <text:p><text:a xlink:href="http://www.pap.minhap.gob.es/VisorXBRL/pagRecibirToken.aspx?modulo=6&amp;refer=E%7C28101%7CR%7C2022">http://www.pap.hacienda.gob.es/VisorXBRL/pagRecibirToken.aspx?modulo=6&amp;refer=E|28101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UNIVERSIDAD NACIONAL DE EDUCACIÓN A DISTANCIA</text:p>
          </table:table-cell>
          <table:table-cell office:value-type="string" table:style-name="ce3">
            <text:p>PE-33351</text:p>
          </table:table-cell>
          <table:table-cell office:value-type="string" table:style-name="ce3">
            <text:p>U02800001</text:p>
          </table:table-cell>
          <table:table-cell office:value-type="string" table:style-name="ce3">
            <text:p>INV00005358</text:p>
          </table:table-cell>
          <table:table-cell office:value-type="string" table:style-name="ce4">
            <text:p><text:a xlink:href="http://www.pap.minhap.gob.es/VisorXBRL/pagRecibirToken.aspx?modulo=6&amp;refer=E%7C18350%7CR%7C2022">http://www.pap.hacienda.gob.es/VisorXBRL/pagRecibirToken.aspx?modulo=6&amp;refer=E|18350|R|2022</text:a></text:p>
          </table:table-cell>
          <table:table-cell office:value-type="string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Valencia Plataforma Intermodal y Logística, S.A., S.M.E., M.P.</text:p>
          </table:table-cell>
          <table:table-cell office:value-type="string" table:style-name="ce3">
            <text:p>NF-372<text:s text:c="2"/></text:p>
          </table:table-cell>
          <table:table-cell office:value-type="string" table:style-name="ce3">
            <text:p>EA0008366</text:p>
          </table:table-cell>
          <table:table-cell office:value-type="string" table:style-name="ce3">
            <text:p>INV00005412</text:p>
          </table:table-cell>
          <table:table-cell office:value-type="string" table:style-name="ce4">
            <text:p><text:a xlink:href="http://www.pap.minhap.gob.es/VisorXBRL/pagRecibirToken.aspx?modulo=6&amp;refer=E%7C1355%7CC%7C2022">http://www.pap.hacienda.gob.es/VisorXBRL/pagRecibirToken.aspx?modulo=6&amp;refer=E|1355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Vigo Activo, Sociedad de Capital Riesgo, S.A., S.M.E.</text:p>
          </table:table-cell>
          <table:table-cell office:value-type="string" table:style-name="ce3">
            <text:p>NF-1390</text:p>
          </table:table-cell>
          <table:table-cell office:value-type="string" table:style-name="ce3">
            <text:p>EA0023304</text:p>
          </table:table-cell>
          <table:table-cell office:value-type="string" table:style-name="ce3">
            <text:p>INV00005426</text:p>
          </table:table-cell>
          <table:table-cell office:value-type="string" table:style-name="ce4">
            <text:p><text:a xlink:href="http://www.pap.minhap.gob.es/VisorXBRL/pagRecibirToken.aspx?modulo=6&amp;refer=E%7C1446%7CC%7C2022">http://www.pap.hacienda.gob.es/VisorXBRL/pagRecibirToken.aspx?modulo=6&amp;refer=E|1446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Vipar Parque Empresarial, Sociedad Limitada, Sociedad Mercantil Estatal</text:p>
          </table:table-cell>
          <table:table-cell office:value-type="string" table:style-name="ce3">
            <text:p>NF-1512</text:p>
          </table:table-cell>
          <table:table-cell office:value-type="string" table:style-name="ce3">
            <text:p>EA0023305</text:p>
          </table:table-cell>
          <table:table-cell office:value-type="string" table:style-name="ce3">
            <text:p>INV00005436</text:p>
          </table:table-cell>
          <table:table-cell office:value-type="string" table:style-name="ce4">
            <text:p><text:a xlink:href="http://www.pap.minhap.gob.es/VisorXBRL/pagRecibirToken.aspx?modulo=6&amp;refer=E%7C1512%7CC%7C2022">http://www.pap.hacienda.gob.es/VisorXBRL/pagRecibirToken.aspx?modulo=6&amp;refer=E|1512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World Trade Center Barcelona, S.A., S.M.E.</text:p>
          </table:table-cell>
          <table:table-cell office:value-type="string" table:style-name="ce3">
            <text:p>NF-1010</text:p>
          </table:table-cell>
          <table:table-cell office:value-type="string" table:style-name="ce3">
            <text:p>EA0008367</text:p>
          </table:table-cell>
          <table:table-cell office:value-type="string" table:style-name="ce3">
            <text:p>INV00005449</text:p>
          </table:table-cell>
          <table:table-cell office:value-type="string" table:style-name="ce4">
            <text:p><text:a xlink:href="http://www.pap.minhap.gob.es/VisorXBRL/pagRecibirToken.aspx?modulo=6&amp;refer=E%7C1277%7CC%7C2022">http://www.pap.hacienda.gob.es/VisorXBRL/pagRecibirToken.aspx?modulo=6&amp;refer=E|1277|C|2022</text:a></text:p>
          </table:table-cell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EDUARDO MARTIN MUÑOZ</dc:creator>
    <meta:creation-date>2025-02-28T07:13:56Z</meta:creation-date>
    <dc:date>2025-02-28T07:13:5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