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illares" style:data-style-name="N35">
      <style:table-cell-properties fo:background-color="#CCFFCC"/>
    </style:style>
    <style:style style:name="ce7" style:family="table-cell" style:parent-style-name="Millares" style:data-style-name="N35"/>
    <style:style style:name="ce8" style:family="table-cell" style:parent-style-name="Default" style:data-style-name="N0">
      <style:table-cell-properties fo:background-color="#00800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Importe de contratos por tipología. 1º semest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Tipología</text:p>
          </table:table-cell>
          <table:table-cell office:value-type="string" table:style-name="ce4">
            <text:p>Suma</text:p>
          </table:table-cell>
          <table:table-cell office:value-type="string" table:style-name="ce4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PYME</text:p>
          </table:table-cell>
          <table:covered-table-cell/>
          <table:table-cell office:value-type="float" office:value="1205823152.9300001" table:formula="of:=SUM([.C4:.C16])" table:style-name="ce5">
            <text:p><text:s/>1.205.823.152,93<text:s/></text:p>
          </table:table-cell>
          <table:table-cell office:value-type="float" office:value="15.586430928702015" table:formula="of:=SUM([.D4:.D16])" table:style-name="ce5">
            <text:p><text:s/>15,5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297942.21999999997" table:style-name="ce6">
            <text:p><text:s/>297.942,22<text:s/></text:p>
          </table:table-cell>
          <table:table-cell office:value-type="float" office:value="3.8511914632673532E-3" table:style-name="ce6">
            <text:p><text:s/>0,0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185121375.63999999" table:style-name="ce6">
            <text:p><text:s/>185.121.375,64<text:s/></text:p>
          </table:table-cell>
          <table:table-cell office:value-type="float" office:value="2.3928728917072477" table:style-name="ce6">
            <text:p><text:s/>2,3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1219117.5900000001" table:style-name="ce6">
            <text:p><text:s/>1.219.117,59<text:s/></text:p>
          </table:table-cell>
          <table:table-cell office:value-type="float" office:value="1.5758274390675713E-2" table:style-name="ce6">
            <text:p><text:s/>0,0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969231.93" table:style-name="ce6">
            <text:p><text:s/>969.231,93<text:s/></text:p>
          </table:table-cell>
          <table:table-cell office:value-type="float" office:value="1.2528260461851095E-2" table:style-name="ce6">
            <text:p><text:s/>0,0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415217237.73000002" table:style-name="ce6">
            <text:p><text:s/>415.217.237,73<text:s/></text:p>
          </table:table-cell>
          <table:table-cell office:value-type="float" office:value="5.3670845352069509" table:style-name="ce6">
            <text:p><text:s/>5,3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602998247.82000005" table:style-name="ce6">
            <text:p><text:s/>602.998.247,82<text:s/></text:p>
          </table:table-cell>
          <table:table-cell office:value-type="float" office:value="7.7943357754720219" table:style-name="ce6">
            <text:p><text:s/>7,7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RESTO</text:p>
          </table:table-cell>
          <table:covered-table-cell/>
          <table:table-cell office:value-type="float" office:value="6530541627.7299995" table:formula="of:=SUM([.C18:.C30])" table:style-name="ce5">
            <text:p><text:s/>6.530.541.627,73<text:s/></text:p>
          </table:table-cell>
          <table:table-cell office:value-type="float" office:value="84.413569071297985" table:formula="of:=SUM([.D18:.D30])" table:style-name="ce5">
            <text:p><text:s/>84,4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732335179.65999997" table:style-name="ce6">
            <text:p><text:s/>732.335.179,66<text:s/></text:p>
          </table:table-cell>
          <table:table-cell office:value-type="float" office:value="9.4661407576172163" table:style-name="ce6">
            <text:p><text:s/>9,4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1321069.52" table:style-name="ce6">
            <text:p><text:s/>1.321.069,52<text:s/></text:p>
          </table:table-cell>
          <table:table-cell office:value-type="float" office:value="1.7076101728068952E-2" table:style-name="ce6">
            <text:p><text:s/>0,0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409648.99" table:style-name="ce6">
            <text:p><text:s/>409.648,99<text:s/></text:p>
          </table:table-cell>
          <table:table-cell office:value-type="float" office:value="5.2951095458176195E-3" table:style-name="ce6">
            <text:p><text:s/>0,0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1505425447.5699999" table:style-name="ce6">
            <text:p><text:s/>1.505.425.447,57<text:s/></text:p>
          </table:table-cell>
          <table:table-cell office:value-type="float" office:value="19.459080462873029" table:style-name="ce6">
            <text:p><text:s/>19,46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4291050281.9899998" table:style-name="ce6">
            <text:p><text:s/>4.291.050.281,99<text:s/></text:p>
          </table:table-cell>
          <table:table-cell office:value-type="float" office:value="55.465976639533849" table:style-name="ce6">
            <text:p><text:s/>55,4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INDETERMINADO</text:p>
          </table:table-cell>
          <table:covered-table-cell/>
          <table:table-cell office:value-type="float" office:value="0" table:formula="of:=SUM([.C32:.C44])" table:style-name="ce5">
            <text:p><text:s/>-<text:s text:c="3"/></text:p>
          </table:table-cell>
          <table:table-cell office:value-type="float" office:value="0" table:formula="of:=SUM([.D32:.D44])" table:style-name="ce5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7736364780.6599998" table:formula="of:=SUM([.C3];[.C17];[.C31])" table:style-name="ce4">
            <text:p><text:s/>7.736.364.780,66<text:s/></text:p>
          </table:table-cell>
          <table:table-cell office:value-type="float" office:value="100" table:formula="of:=SUM([.D3];[.D17];[.D31])" table:style-name="ce4">
            <text:p><text:s/>100,00<text:s/></text:p>
          </table:table-cell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pache POI</meta:initial-creator>
    <dc:creator>EDUARDO MARTIN MUÑOZ</dc:creator>
    <meta:creation-date>2024-07-01T09:56:14Z</meta:creation-date>
    <dc:date>2024-07-01T10:02:06Z</dc:date>
  </office:meta>
</office:document-meta>
</file>