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CFFCC"/>
    </style:style>
    <style:style style:name="ce4" style:family="table-cell" style:parent-style-name="Default" style:data-style-name="N2">
      <style:table-cell-properties fo:background-color="#CCFFCC"/>
      <style:text-properties fo:color="#000000" fo:font-weight="bold" style:font-weight-asian="bold" style:font-weight-complex="bold"/>
    </style:style>
    <style:style style:name="ce5" style:family="table-cell" style:parent-style-name="Default" style:data-style-name="N2">
      <style:table-cell-properties fo:background-color="#CCFFCC"/>
    </style:style>
    <style:style style:name="ce6" style:family="table-cell" style:parent-style-name="Default" style:data-style-name="N3">
      <style:table-cell-properties fo:background-color="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">
      <style:table-cell-properties fo:background-color="#CCFFCC"/>
      <style:text-properties fo:color="#000000" fo:font-weight="bold" style:font-weight-asian="bold" style:font-weight-complex="bold"/>
    </style:style>
    <style:style style:name="ce8" style:family="table-cell" style:parent-style-name="Default" style:data-style-name="N3">
      <style:table-cell-properties fo:background-color="#CCFFCC"/>
    </style:style>
    <style:style style:name="ce9" style:family="table-cell" style:parent-style-name="Default" style:data-style-name="N3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CCFFCC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008000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color="#FFFFFF" fo:font-size="12pt" style:font-size-asian="12pt" style:font-size-complex="12pt"/>
    </style:style>
    <style:style style:name="co1" style:family="table-column">
      <style:table-column-properties fo:break-before="auto" style:column-width="2.66347222222222cm" style:use-optimal-column-width="true"/>
    </style:style>
    <style:style style:name="co2" style:family="table-column">
      <style:table-column-properties fo:break-before="auto" style:column-width="8.23736111111111cm" style:use-optimal-column-width="true"/>
    </style:style>
    <style:style style:name="co3" style:family="table-column">
      <style:table-column-properties fo:break-before="auto" style:column-width="2.99861111111111cm" style:use-optimal-column-width="true"/>
    </style:style>
    <style:style style:name="co4" style:family="table-column">
      <style:table-column-properties fo:break-before="auto" style:column-width="1.78152777777778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Importe de contratos por procedimiento 2º semestr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Adjudicatario</text:p>
          </table:table-cell>
          <table:table-cell office:value-type="string" table:style-name="ce2">
            <text:p>Procedimiento</text:p>
          </table:table-cell>
          <table:table-cell office:value-type="string" table:style-name="ce6">
            <text:p>Suma</text:p>
          </table:table-cell>
          <table:table-cell office:value-type="string" table:style-name="ce2">
            <text:p>% Participación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1">
            <text:p>PYME</text:p>
          </table:table-cell>
          <table:covered-table-cell/>
          <table:table-cell office:value-type="float" office:value="5033422456.21" table:formula="of:=SUM([.C4:.C18])" table:style-name="ce7">
            <text:p>5.033.422.456</text:p>
          </table:table-cell>
          <table:table-cell office:value-type="float" office:value="29.630077916771434" table:formula="of:=SUM([.D4:.D18])" table:style-name="ce4">
            <text:p>29,63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</text:p>
          </table:table-cell>
          <table:table-cell office:value-type="float" office:value="4207873049.8699999" table:style-name="ce8">
            <text:p>4.207.873.050</text:p>
          </table:table-cell>
          <table:table-cell office:value-type="float" office:value="24.770344117988131" table:style-name="ce5">
            <text:p>24,77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195996102.96000001" table:style-name="ce8">
            <text:p>195.996.103</text:p>
          </table:table-cell>
          <table:table-cell office:value-type="float" office:value="1.1537636374875477" table:style-name="ce5">
            <text:p>1,15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94886736.480000004" table:style-name="ce8">
            <text:p>94.886.736</text:p>
          </table:table-cell>
          <table:table-cell office:value-type="float" office:value="0.55856654585030119" table:style-name="ce5">
            <text:p>0,56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trato Menor</text:p>
          </table:table-cell>
          <table:table-cell office:value-type="float" office:value="96620042.180000007" table:style-name="ce8">
            <text:p>96.620.042</text:p>
          </table:table-cell>
          <table:table-cell office:value-type="float" office:value="0.56876993795406172" table:style-name="ce5">
            <text:p>0,57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4464463.93" table:style-name="ce8">
            <text:p>4.464.464</text:p>
          </table:table-cell>
          <table:table-cell office:value-type="float" office:value="2.6280808983023426E-2" table:style-name="ce5">
            <text:p>0,03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17638050.449999999" table:style-name="ce8">
            <text:p>17.638.050</text:p>
          </table:table-cell>
          <table:table-cell office:value-type="float" office:value="0.10382931567539407" table:style-name="ce5">
            <text:p>0,1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406848856.57999998" table:style-name="ce8">
            <text:p>406.848.857</text:p>
          </table:table-cell>
          <table:table-cell office:value-type="float" office:value="2.3949834184774059" table:style-name="ce5">
            <text:p>2,39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ormas Intern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Restringido</text:p>
          </table:table-cell>
          <table:table-cell office:value-type="float" office:value="9095153.7599999998" table:style-name="ce8">
            <text:p>9.095.154</text:p>
          </table:table-cell>
          <table:table-cell office:value-type="float" office:value="5.3540134355568036E-2" table:style-name="ce5">
            <text:p>0,05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1">
            <text:p>RESTO</text:p>
          </table:table-cell>
          <table:covered-table-cell/>
          <table:table-cell office:value-type="float" office:value="11954121317.209997" table:formula="of:=SUM([.C20:.C34])" table:style-name="ce7">
            <text:p>11.954.121.317</text:p>
          </table:table-cell>
          <table:table-cell office:value-type="float" office:value="70.369922083228573" table:formula="of:=SUM([.D20:.D34])" table:style-name="ce4">
            <text:p>70,37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</text:p>
          </table:table-cell>
          <table:table-cell office:value-type="float" office:value="6309146608.7799997" table:style-name="ce8">
            <text:p>6.309.146.609</text:p>
          </table:table-cell>
          <table:table-cell office:value-type="float" office:value="37.139840184852204" table:style-name="ce5">
            <text:p>37,14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67167232.5" table:style-name="ce8">
            <text:p>67.167.233</text:p>
          </table:table-cell>
          <table:table-cell office:value-type="float" office:value="0.39539107828581405" table:style-name="ce5">
            <text:p>0,4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928613467.02999997" table:style-name="ce8">
            <text:p>928.613.467</text:p>
          </table:table-cell>
          <table:table-cell office:value-type="float" office:value="5.4664375227864257" table:style-name="ce5">
            <text:p>5,47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trato Menor</text:p>
          </table:table-cell>
          <table:table-cell office:value-type="float" office:value="120155255.98" table:style-name="ce8">
            <text:p>120.155.256</text:p>
          </table:table-cell>
          <table:table-cell office:value-type="float" office:value="0.70731388588386768" table:style-name="ce5">
            <text:p>0,71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105419127.95999999" table:style-name="ce8">
            <text:p>105.419.128</text:p>
          </table:table-cell>
          <table:table-cell office:value-type="float" office:value="0.62056721893453937" table:style-name="ce5">
            <text:p>0,62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171427574.06999999" table:style-name="ce8">
            <text:p>171.427.574</text:p>
          </table:table-cell>
          <table:table-cell office:value-type="float" office:value="1.0091369085284041" table:style-name="ce5">
            <text:p>1,01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3874836027.3699999" table:style-name="ce8">
            <text:p>3.874.836.027</text:p>
          </table:table-cell>
          <table:table-cell office:value-type="float" office:value="22.809866329426992" table:style-name="ce5">
            <text:p>22,81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ormas Internas</text:p>
          </table:table-cell>
          <table:table-cell office:value-type="float" office:value="261000" table:style-name="ce8">
            <text:p>261.000</text:p>
          </table:table-cell>
          <table:table-cell office:value-type="float" office:value="1.5364198820101373E-3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33994.800000000003" table:style-name="ce8">
            <text:p>33.995</text:p>
          </table:table-cell>
          <table:table-cell office:value-type="float" office:value="2.0011604063202383E-4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Restringido</text:p>
          </table:table-cell>
          <table:table-cell office:value-type="float" office:value="377061028.72000003" table:style-name="ce8">
            <text:p>377.061.029</text:p>
          </table:table-cell>
          <table:table-cell office:value-type="float" office:value="2.2196324186076759" table:style-name="ce5">
            <text:p>2,22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1">
            <text:p>INDETERMINADO</text:p>
          </table:table-cell>
          <table:covered-table-cell/>
          <table:table-cell office:value-type="float" office:value="0" table:formula="of:=SUM([.C36:.C50])" table:style-name="ce7">
            <text:p>0</text:p>
          </table:table-cell>
          <table:table-cell office:value-type="float" office:value="0" table:formula="of:=SUM([.D36:.D50])" table:style-name="ce4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trato Meno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ormas Intern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Restringid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general</text:p>
          </table:table-cell>
          <table:table-cell table:style-name="ce2"/>
          <table:table-cell office:value-type="float" office:value="16987543773.419998" table:formula="of:=SUM([.C3];[.C19];[.C35])" table:style-name="ce6">
            <text:p>16.987.543.773</text:p>
          </table:table-cell>
          <table:table-cell office:value-type="float" office:value="100" table:formula="of:=SUM([.D3];[.D19];[.D35])" table:style-name="ce2">
            <text:p>100</text:p>
          </table:table-cell>
          <table:table-cell table:number-columns-repeated="16380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Apache POI</meta:initial-creator>
    <dc:creator>EDUARDO MARTIN MUÑOZ</dc:creator>
    <meta:creation-date>2024-01-09T10:06:17Z</meta:creation-date>
    <dc:date>2024-07-01T11:29:32Z</dc:date>
  </office:meta>
</office:document-meta>
</file>