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Normal_32_2"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2" style:family="table-cell" style:parent-style-name="Default" style:data-style-name="N19">
      <style:table-cell-properties fo:border="thin solid #000000" style:vertical-align="middle" fo:wrap-option="wrap" style:repeat-content="false"/>
      <style:paragraph-properties fo:text-align="center"/>
      <style:text-properties fo:color="#000000"/>
    </style:style>
    <style:style style:name="ce3" style:family="table-cell" style:parent-style-name="Normal_32_2"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5"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6"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0" style:family="table-cell" style:parent-style-name="Default" style:data-style-name="N2">
      <style:table-cell-properties fo:border="thin solid #000000" style:vertical-align="middle" fo:wrap-option="wrap" style:repeat-content="false"/>
      <style:paragraph-properties fo:text-align="center"/>
      <style:text-properties fo:color="#000000"/>
    </style:style>
    <style:style style:name="ce11" style:family="table-cell" style:parent-style-name="Hiperv_237_nculo"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1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 style:family="table-cell" style:parent-style-name="Default" style:data-style-name="N2">
      <style:table-cell-properties fo:border="thin solid #000000" style:vertical-align="middle" style:repeat-content="false"/>
      <style:paragraph-properties fo:text-align="start" fo:margin-left="0cm"/>
      <style:text-properties fo:color="#000000"/>
    </style:style>
    <style:style style:name="ce14"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style:style>
    <style:style style:name="ce15"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6" style:family="table-cell" style:parent-style-name="Normal_32_10"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7" style:family="table-cell" style:parent-style-name="Normal_32_1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18" style:family="table-cell" style:parent-style-name="Normal_32_14"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9"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0" style:family="table-cell" style:parent-style-name="Normal_32_1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1" style:family="table-cell" style:parent-style-name="Normal_32_1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2" style:family="table-cell" style:parent-style-name="Normal_32_1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3" style:family="table-cell" style:parent-style-name="Normal_32_15"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4" style:family="table-cell" style:parent-style-name="Normal_32_15"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5" style:family="table-cell" style:parent-style-name="Normal_32_9"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6" style:family="table-cell" style:parent-style-name="Normal_32_9"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2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8pt" style:font-size-asian="18pt" style:font-size-complex="18pt"/>
    </style:style>
    <style:style style:name="ce28" style:family="table-cell" style:parent-style-name="Normal_32_10"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29" style:family="table-cell" style:parent-style-name="Normal_32_8"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30" style:family="table-cell" style:parent-style-name="Normal_32_8"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1" style:family="table-cell" style:parent-style-name="Normal_32_8"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2" style:family="table-cell" style:parent-style-name="Normal_32_10"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3" style:family="table-cell" style:parent-style-name="Normal_32_4"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4"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5"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6"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3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3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style>
    <style:style style:name="ce39" style:family="table-cell" style:parent-style-name="Normal_32_6"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0" style:family="table-cell" style:parent-style-name="Normal_32_6"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1" style:family="table-cell" style:parent-style-name="Normal_32_4"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2"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3" style:family="table-cell" style:parent-style-name="Normal_32_7"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4" style:family="table-cell" style:parent-style-name="Normal_32_7"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5" style:family="table-cell" style:parent-style-name="Default" style:data-style-name="N19">
      <style:table-cell-properties fo:border="thin solid #000000" style:vertical-align="middle" style:repeat-content="false"/>
      <style:paragraph-properties fo:text-align="center"/>
      <style:text-properties fo:color="#000000"/>
    </style:style>
    <style:style style:name="ce46" style:family="table-cell" style:parent-style-name="Default" style:data-style-name="N2">
      <style:table-cell-properties fo:border="thin solid #000000" style:vertical-align="middle" style:repeat-content="false"/>
      <style:paragraph-properties fo:text-align="center"/>
      <style:text-properties fo:color="#000000"/>
    </style:style>
    <style:style style:name="ce47" style:family="table-cell" style:parent-style-name="Default" style:data-style-name="N2">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8" style:family="table-cell" style:parent-style-name="Normal_32_5"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style>
    <style:style style:name="ce49" style:family="table-cell" style:parent-style-name="Normal_32_5"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0"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51" style:family="table-cell" style:parent-style-name="Default" style:data-style-name="N19">
      <style:table-cell-properties fo:border="thin solid #000000" style:vertical-align="middle" style:repeat-content="false"/>
      <style:paragraph-properties fo:text-align="start" fo:margin-left="0cm"/>
      <style:text-properties fo:color="#000000"/>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53" style:family="table-cell" style:parent-style-name="Default" style:data-style-name="N0">
      <style:table-cell-properties style:vertical-align="middle" style:repeat-content="false"/>
      <style:paragraph-properties fo:text-align="center"/>
      <style:text-properties fo:color="#000000"/>
    </style:style>
    <style:style style:name="ce54" style:family="table-cell" style:parent-style-name="Default" style:data-style-name="N0">
      <style:table-cell-properties style:vertical-align="middle" style:repeat-content="false"/>
      <style:paragraph-properties fo:text-align="start" fo:margin-left="0cm"/>
      <style:text-properties fo:color="#000000"/>
    </style:style>
    <style:style style:name="ce5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56" style:family="table-cell" style:parent-style-name="Default" style:data-style-name="N36">
      <style:table-cell-properties fo:border="thin solid #000000" style:vertical-align="middle" fo:wrap-option="wrap" style:repeat-content="false"/>
      <style:paragraph-properties fo:text-align="start" fo:margin-left="0cm"/>
      <style:text-properties fo:color="#000000"/>
    </style:style>
    <style:style style:name="ce57"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60" style:family="table-cell" style:parent-style-name="Default" style:data-style-name="N0">
      <style:text-properties fo:color="#000000"/>
    </style:style>
    <style:style style:name="ce61" style:family="table-cell" style:parent-style-name="Default" style:data-style-name="N2">
      <style:table-cell-properties style:vertical-align="top" fo:wrap-option="wrap" style:repeat-content="false"/>
      <style:paragraph-properties fo:text-align="start" fo:margin-left="0cm"/>
      <style:text-properties fo:color="#000000"/>
    </style:style>
    <style:style style:name="ce62" style:family="table-cell" style:parent-style-name="Default" style:data-style-name="N0">
      <style:text-properties fo:color="#000000" style:text-underline-style="solid" style:text-underline-type="single"/>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6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style>
    <style:style style:name="ce65"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6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style>
    <style:style style:name="ce67"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style>
    <style:style style:name="ce68" style:family="table-cell" style:parent-style-name="Hiperv_237_nculo"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69" style:family="table-cell" style:parent-style-name="Hiperv_237_nculo_32_3"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70" style:family="table-cell" style:parent-style-name="Default" style:data-style-name="N2">
      <style:table-cell-properties fo:border-top="thin solid #000000" fo:border-bottom="none" fo:border-left="thin solid #000000" fo:border-right="thin solid #000000" style:vertical-align="automatic" fo:wrap-option="wrap"/>
    </style:style>
    <style:style style:name="ce71"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72" style:family="table-cell" style:parent-style-name="Hiperv_237_nculo" style:data-style-name="N0">
      <style:table-cell-properties fo:border="thin solid #000000" style:vertical-align="middle" style:repeat-content="false"/>
      <style:paragraph-properties fo:text-align="start" fo:margin-left="0cm"/>
      <style:text-properties fo:color="#0000FF" style:text-underline-style="solid" style:text-underline-type="single"/>
    </style:style>
    <style:style style:name="ce73" style:family="table-cell" style:parent-style-name="Hiperv_237_nculo" style:data-style-name="N0">
      <style:table-cell-properties fo:border="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74" style:family="table-cell" style:parent-style-name="Hiperv_237_nculo_32_4" style:data-style-name="N0">
      <style:table-cell-properties fo:border="thin solid #000000" style:vertical-align="automatic" fo:wrap-option="wrap"/>
      <style:text-properties fo:color="#0563C1" style:text-underline-style="solid" style:text-underline-type="single"/>
    </style:style>
    <style:style style:name="ce75" style:family="table-cell" style:parent-style-name="Hiperv_237_nculo_32_4" style:data-style-name="N0">
      <style:table-cell-properties fo:border="thin solid #000000" style:vertical-align="automatic" fo:wrap-option="wrap" fo:background-color="#EDEDED"/>
      <style:text-properties fo:color="#0563C1" style:text-underline-style="solid" style:text-underline-type="single"/>
    </style:style>
    <style:style style:name="ce7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7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style>
    <style:style style:name="ce78" style:family="table-cell" style:parent-style-name="Hiperv_237_nculo" style:data-style-name="N0">
      <style:table-cell-properties fo:border-top="none" fo:border-bottom="thin solid #000000" fo:border-left="thin solid #000000" fo:border-right="thin solid #000000" style:vertical-align="automatic" fo:wrap-option="wrap"/>
      <style:text-properties fo:color="#0000FF" style:text-underline-style="solid" style:text-underline-type="single"/>
    </style:style>
    <style:style style:name="ce79" style:family="table-cell" style:parent-style-name="Hiperv_237_nculo"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FF" style:text-underline-style="solid" style:text-underline-type="single"/>
    </style:style>
    <style:style style:name="ce80"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81" style:family="table-cell" style:parent-style-name="Hiperv_237_nculo" style:data-style-name="N0">
      <style:table-cell-properties fo:border="thin solid #000000" style:vertical-align="middle"/>
      <style:text-properties fo:color="#0000FF" style:text-underline-style="solid" style:text-underline-type="single"/>
    </style:style>
    <style:style style:name="ce82" style:family="table-cell" style:parent-style-name="Hiperv_237_nculo" style:data-style-name="N0">
      <style:table-cell-properties fo:border="thin solid #000000" style:vertical-align="middle" fo:wrap-option="wrap" style:repeat-content="false"/>
      <style:paragraph-properties fo:text-align="start" fo:margin-left="0cm"/>
      <style:text-properties fo:color="#0000FF" style:text-underline-style="solid" style:text-underline-type="single"/>
    </style:style>
    <style:style style:name="ce83"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84" style:family="table-cell" style:parent-style-name="Hiperv_237_nculo" style:data-style-name="N0">
      <style:table-cell-properties style:vertical-align="middle" fo:wrap-option="wrap" fo:background-color="transparent" style:repeat-content="false"/>
      <style:paragraph-properties fo:text-align="start" fo:margin-left="0cm"/>
      <style:text-properties fo:color="#0000FF" style:text-underline-style="solid" style:text-underline-type="single"/>
    </style:style>
    <style:style style:name="ce85" style:family="table-cell" style:parent-style-name="Hiperv_237_nculo"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FF" style:text-underline-style="solid" style:text-underline-type="single"/>
    </style:style>
    <style:style style:name="ce86" style:family="table-cell" style:parent-style-name="Hiperv_237_nculo" style:data-style-name="N0">
      <style:table-cell-properties fo:border="thin solid #000000" style:vertical-align="top" fo:wrap-option="wrap" style:repeat-content="false"/>
      <style:paragraph-properties fo:text-align="start" fo:margin-left="0cm"/>
      <style:text-properties fo:color="#0000FF" style:text-underline-style="solid" style:text-underline-type="single"/>
    </style:style>
    <style:style style:name="ce87" style:family="table-cell" style:parent-style-name="Hiperv_237_nculo" style:data-style-name="N0">
      <style:table-cell-properties fo:border="thin solid #000000" style:vertical-align="top" fo:wrap-option="wrap" fo:background-color="transparent"/>
      <style:text-properties fo:color="#0000FF" style:text-underline-style="solid" style:text-underline-type="single"/>
    </style:style>
    <style:style style:name="ce88"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o1" style:family="table-column">
      <style:table-column-properties fo:break-before="auto" style:column-width="2.52236111111111cm"/>
    </style:style>
    <style:style style:name="co2" style:family="table-column">
      <style:table-column-properties fo:break-before="auto" style:column-width="7.97277777777778cm" style:use-optimal-column-width="true"/>
    </style:style>
    <style:style style:name="co3" style:family="table-column">
      <style:table-column-properties fo:break-before="auto" style:column-width="17.0744444444444cm"/>
    </style:style>
    <style:style style:name="co4" style:family="table-column">
      <style:table-column-properties fo:break-before="auto" style:column-width="2.31069444444444cm" style:use-optimal-column-width="true"/>
    </style:style>
    <style:style style:name="co5" style:family="table-column">
      <style:table-column-properties fo:break-before="auto" style:column-width="1.48166666666667cm" style:use-optimal-column-width="true"/>
    </style:style>
    <style:style style:name="co6" style:family="table-column">
      <style:table-column-properties fo:break-before="auto" style:column-width="1.44638888888889cm" style:use-optimal-column-width="true"/>
    </style:style>
    <style:style style:name="co7" style:family="table-column">
      <style:table-column-properties fo:break-before="auto" style:column-width="1.37583333333333cm" style:use-optimal-column-width="true"/>
    </style:style>
    <style:style style:name="co8" style:family="table-column">
      <style:table-column-properties fo:break-before="auto" style:column-width="1.46402777777778cm" style:use-optimal-column-width="true"/>
    </style:style>
    <style:style style:name="co9" style:family="table-column">
      <style:table-column-properties fo:break-before="auto" style:column-width="1.35819444444444cm"/>
    </style:style>
    <style:style style:name="co10" style:family="table-column">
      <style:table-column-properties fo:break-before="auto" style:column-width="1.46402777777778cm"/>
    </style:style>
    <style:style style:name="co11" style:family="table-column">
      <style:table-column-properties fo:break-before="auto" style:column-width="1.37583333333333cm"/>
    </style:style>
    <style:style style:name="co12" style:family="table-column">
      <style:table-column-properties fo:break-before="auto" style:column-width="3.22791666666667cm"/>
    </style:style>
    <style:style style:name="co13" style:family="table-column">
      <style:table-column-properties fo:break-before="auto" style:column-width="35.9656944444444cm" style:use-optimal-column-width="true"/>
    </style:style>
    <style:style style:name="co14" style:family="table-column">
      <style:table-column-properties fo:break-before="auto" style:column-width="2.2225cm"/>
    </style:style>
    <style:style style:name="ro1" style:family="table-row">
      <style:table-row-properties style:row-height="14.5pt" style:use-optimal-row-height="true" fo:break-before="auto"/>
    </style:style>
    <style:style style:name="ro2" style:family="table-row">
      <style:table-row-properties style:row-height="29pt" style:use-optimal-row-height="true" fo:break-before="auto"/>
    </style:style>
    <style:style style:name="ro3" style:family="table-row">
      <style:table-row-properties style:row-height="43.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23pt" style:use-optimal-row-height="true" fo:break-before="auto"/>
    </style:style>
    <style:style style:name="ro8" style:family="table-row">
      <style:table-row-properties style:row-height="23.5pt" style:use-optimal-row-height="true" fo:break-before="auto"/>
    </style:style>
    <style:style style:name="ro9" style:family="table-row">
      <style:table-row-properties style:row-height="5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8"/>
        <table:table-column table:style-name="co2" table:default-cell-style-name="ce66"/>
        <table:table-column table:style-name="co3" table:default-cell-style-name="ce54"/>
        <table:table-column table:style-name="co4" table:default-cell-style-name="ce53"/>
        <table:table-column table:style-name="co5" table:number-columns-repeated="2" table:default-cell-style-name="ce53"/>
        <table:table-column table:style-name="co6" table:default-cell-style-name="ce53"/>
        <table:table-column table:style-name="co5" table:number-columns-repeated="2" table:default-cell-style-name="ce53"/>
        <table:table-column table:style-name="co7" table:default-cell-style-name="ce53"/>
        <table:table-column table:style-name="co8" table:default-cell-style-name="ce53"/>
        <table:table-column table:style-name="co5" table:default-cell-style-name="ce53"/>
        <table:table-column table:style-name="co7" table:default-cell-style-name="ce53"/>
        <table:table-column table:style-name="co9" table:default-cell-style-name="ce53"/>
        <table:table-column table:style-name="co10" table:default-cell-style-name="ce53"/>
        <table:table-column table:style-name="co11" table:default-cell-style-name="ce53"/>
        <table:table-column table:style-name="co12" table:default-cell-style-name="ce53"/>
        <table:table-column table:style-name="co13" table:default-cell-style-name="ce54"/>
        <table:table-column table:style-name="co14" table:number-columns-repeated="16366" table:default-cell-style-name="ce60"/>
        <table:table-row table:style-name="ro1">
          <table:table-cell table:style-name="ce8"/>
          <table:table-cell table:number-columns-spanned="3" table:number-rows-spanned="1" table:style-name="ce88"/>
          <table:covered-table-cell table:number-columns-repeated="2"/>
          <table:table-cell office:value-type="string" table:number-columns-spanned="12" table:number-rows-spanned="1" table:style-name="ce89">
            <text:p>Causas de denegación del artículo 14.1 de la Ley 19/2013</text:p>
          </table:table-cell>
          <table:covered-table-cell table:number-columns-repeated="11"/>
          <table:table-cell table:style-name="ce7"/>
          <table:table-cell table:style-name="ce58"/>
          <table:table-cell table:number-columns-repeated="16366"/>
        </table:table-row>
        <table:table-row table:style-name="ro1">
          <table:table-cell office:value-type="string" table:style-name="ce8">
            <text:p>Expediente</text:p>
          </table:table-cell>
          <table:table-cell office:value-type="string" table:style-name="ce4">
            <text:p>Ministerio</text:p>
          </table:table-cell>
          <table:table-cell office:value-type="string" table:style-name="ce8">
            <text:p>Asunto</text:p>
          </table:table-cell>
          <table:table-cell office:value-type="string" table:style-name="ce2">
            <text:p>Fecha<text:s/></text:p>
          </table:table-cell>
          <table:table-cell office:value-type="string" table:style-name="ce9">
            <text:p>a</text:p>
          </table:table-cell>
          <table:table-cell office:value-type="string" table:style-name="ce9">
            <text:p>b</text:p>
          </table:table-cell>
          <table:table-cell office:value-type="string" table:style-name="ce9">
            <text:p>c</text:p>
          </table:table-cell>
          <table:table-cell office:value-type="string" table:style-name="ce9">
            <text:p>d</text:p>
          </table:table-cell>
          <table:table-cell office:value-type="string" table:style-name="ce9">
            <text:p>e</text:p>
          </table:table-cell>
          <table:table-cell office:value-type="string" table:style-name="ce9">
            <text:p>f</text:p>
          </table:table-cell>
          <table:table-cell office:value-type="string" table:style-name="ce9">
            <text:p>g</text:p>
          </table:table-cell>
          <table:table-cell office:value-type="string" table:style-name="ce9">
            <text:p>h</text:p>
          </table:table-cell>
          <table:table-cell office:value-type="string" table:style-name="ce9">
            <text:p>i</text:p>
          </table:table-cell>
          <table:table-cell office:value-type="string" table:style-name="ce9">
            <text:p>j</text:p>
          </table:table-cell>
          <table:table-cell office:value-type="string" table:style-name="ce9">
            <text:p>k</text:p>
          </table:table-cell>
          <table:table-cell office:value-type="string" table:style-name="ce9">
            <text:p>l</text:p>
          </table:table-cell>
          <table:table-cell office:value-type="string" table:style-name="ce9">
            <text:p>Resolución</text:p>
          </table:table-cell>
          <table:table-cell office:value-type="string" table:style-name="ce59">
            <text:p>URL DE RESOLUCIÓN ANONIMIZADA</text:p>
          </table:table-cell>
          <table:table-cell table:number-columns-repeated="16366"/>
        </table:table-row>
        <table:table-row table:style-name="ro1">
          <table:table-cell office:value-type="string" table:style-name="ce8">
            <text:p>001-000135</text:p>
          </table:table-cell>
          <table:table-cell office:value-type="string" table:style-name="ce4">
            <text:p>Hacienda y Administraciones Públicas</text:p>
          </table:table-cell>
          <table:table-cell office:value-type="string" table:style-name="ce8">
            <text:p>Presupuesto TVE</text:p>
          </table:table-cell>
          <table:table-cell office:value-type="date" office:date-value="2015-03-04T00:00:00" table:style-name="ce2">
            <text:p>04/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hap.gob.es/Documentacion/Publico/GobiernoAbierto/Transparencia_Denegatorias/001-000135_Denegatoria.pdf">http://www.minhap.gob.es/Documentacion/Publico/GobiernoAbierto/Transparencia_Denegatorias/001-000135_Denegatoria.pdf</text:a></text:p>
          </table:table-cell>
          <table:table-cell table:number-columns-repeated="16366"/>
        </table:table-row>
        <table:table-row table:style-name="ro1">
          <table:table-cell office:value-type="string" table:style-name="ce8">
            <text:p>001-000153</text:p>
          </table:table-cell>
          <table:table-cell office:value-type="string" table:style-name="ce4">
            <text:p>Economía y Competitividad</text:p>
          </table:table-cell>
          <table:table-cell office:value-type="string" table:style-name="ce8">
            <text:p>Registro Especial de operadores de comercio exterior<text:s/></text:p>
          </table:table-cell>
          <table:table-cell office:value-type="date" office:date-value="2015-01-12T00:00:00" table:style-name="ce2">
            <text:p>12/01/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9" table:style-name="ce9"/>
          <table:table-cell office:value-type="string" table:style-name="ce69">
            <text:p><text:a xlink:href="https://www.mineco.gob.es/RecursosTransparencia/000153_firmado.pdf">https://www.mineco.gob.es/RecursosTransparencia/000153_firmado.pdf</text:a></text:p>
          </table:table-cell>
          <table:table-cell table:number-columns-repeated="16366"/>
        </table:table-row>
        <table:table-row table:style-name="ro1">
          <table:table-cell office:value-type="string" table:style-name="ce8">
            <text:p>001-000275</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1-26T00:00:00" table:style-name="ce2">
            <text:p>26/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275_resolucion_denegada_art.14.1.h.pdf">http://www.fomento.gob.es/resolucionesdenegatorias/001-000275_resolucion_denegada_art.14.1.h.pdf</text:a></text:p>
          </table:table-cell>
          <table:table-cell table:number-columns-repeated="16366"/>
        </table:table-row>
        <table:table-row table:style-name="ro1">
          <table:table-cell office:value-type="string" table:style-name="ce8">
            <text:p>001-000276</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69">
            <text:p><text:a xlink:href="http://www.fomento.gob.es/resolucionesdenegatorias/001-000276_resolucion_denegada_art.14.1.h.pdf">http://www.fomento.gob.es/resolucionesdenegatorias/001-000276_resolucion_denegada_art.14.1.h.pdf</text:a></text:p>
          </table:table-cell>
          <table:table-cell table:number-columns-repeated="16366"/>
        </table:table-row>
        <table:table-row table:style-name="ro1">
          <table:table-cell office:value-type="string" table:style-name="ce8">
            <text:p>001-000277</text:p>
          </table:table-cell>
          <table:table-cell office:value-type="string" table:style-name="ce4">
            <text:p>Fomento</text:p>
          </table:table-cell>
          <table:table-cell office:value-type="string" table:style-name="ce8">
            <text:p>Contrato entre Renfe Operadora , Adif y Desarrollo Urbanistico Chamartín SA</text:p>
          </table:table-cell>
          <table:table-cell office:value-type="date" office:date-value="2015-02-02T00:00:00" table:style-name="ce2">
            <text:p>02/0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277_resolucion_denegada_art.14.1.h.pdf">http://www.fomento.gob.es/resolucionesdenegatorias/001-000277_resolucion_denegada_art.14.1.h.pdf</text:a></text:p>
          </table:table-cell>
          <table:table-cell table:number-columns-repeated="16366"/>
        </table:table-row>
        <table:table-row table:style-name="ro1">
          <table:table-cell office:value-type="string" table:style-name="ce8">
            <text:p>001-000307</text:p>
          </table:table-cell>
          <table:table-cell office:value-type="string" table:style-name="ce4">
            <text:p>Hacienda y Administraciones Públicas</text:p>
          </table:table-cell>
          <table:table-cell office:value-type="string" table:style-name="ce8">
            <text:p>Investigación fiscal</text:p>
          </table:table-cell>
          <table:table-cell office:value-type="date" office:date-value="2015-03-13T00:00:00" table:style-name="ce2">
            <text:p>13/03/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www.minhap.gob.es/Documentacion/Publico/GobiernoAbierto/Transparencia_Denegatorias/001-000307_Denegatoria.pdf">http://www.minhap.gob.es/Documentacion/Publico/GobiernoAbierto/Transparencia_Denegatorias/001-000307_Denegatoria.pdf</text:a></text:p>
          </table:table-cell>
          <table:table-cell table:number-columns-repeated="16366"/>
        </table:table-row>
        <table:table-row table:style-name="ro1">
          <table:table-cell office:value-type="string" table:style-name="ce8">
            <text:p>001-000314</text:p>
          </table:table-cell>
          <table:table-cell office:value-type="string" table:style-name="ce4">
            <text:p>Fomento</text:p>
          </table:table-cell>
          <table:table-cell office:value-type="string" table:style-name="ce8">
            <text:p>Usuarios servicio Alvia (Renfe)</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314_resolucion_denegada_art.14.1.h.pdf">http://www.fomento.gob.es/resolucionesdenegatorias/001-000314_resolucion_denegada_art.14.1.h.pdf</text:a></text:p>
          </table:table-cell>
          <table:table-cell table:number-columns-repeated="16366"/>
        </table:table-row>
        <table:table-row table:style-name="ro1">
          <table:table-cell office:value-type="string" table:style-name="ce8">
            <text:p>001-000332</text:p>
          </table:table-cell>
          <table:table-cell office:value-type="string" table:style-name="ce4">
            <text:p>Industria, Energía y Turismo</text:p>
          </table:table-cell>
          <table:table-cell office:value-type="string" table:style-name="ce8">
            <text:p>Informes de la IGAE sobre revocación de ayudas a empresas mineras</text:p>
          </table:table-cell>
          <table:table-cell office:value-type="date" office:date-value="2015-03-26T00:00:00" table:style-name="ce2">
            <text:p>26/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pr.gob.es/otai/Documents/Resolucion-000332-MINETUR.pdf">http://www.mpr.gob.es/otai/Documents/Resolucion-000332-MINETUR.pdf</text:a></text:p>
          </table:table-cell>
          <table:table-cell table:number-columns-repeated="16366"/>
        </table:table-row>
        <table:table-row table:style-name="ro2">
          <table:table-cell office:value-type="string" table:style-name="ce8">
            <text:p>001-000340</text:p>
          </table:table-cell>
          <table:table-cell office:value-type="string" table:style-name="ce4">
            <text:p>Industria, Energía y Turismo</text:p>
          </table:table-cell>
          <table:table-cell office:value-type="string" table:style-name="ce8">
            <text:p>Documentos previos contratación del Estado con la empresa Escal-UGS y nombres funcionarios y altos cargos<text:s/></text:p>
          </table:table-cell>
          <table:table-cell office:value-type="date" office:date-value="2015-07-23T00:00:00" table:style-name="ce2">
            <text:p>23/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transparencia.gob.es/transparencia/dam/jcr:e0079f16-d912-40f7-bd21-02801033accb/denegatoria_0340.pdf">http://transparencia.gob.es/transparencia/dam/jcr:e0079f16-d912-40f7-bd21-02801033accb/denegatoria_0340.pdf</text:a></text:p>
          </table:table-cell>
          <table:table-cell table:number-columns-repeated="16366"/>
        </table:table-row>
        <table:table-row table:style-name="ro2">
          <table:table-cell office:value-type="string" table:style-name="ce8">
            <text:p>001-000342</text:p>
          </table:table-cell>
          <table:table-cell office:value-type="string" table:style-name="ce4">
            <text:p>Industria, Energía y Turismo</text:p>
          </table:table-cell>
          <table:table-cell office:value-type="string" table:style-name="ce8">
            <text:p>Documentación de autorización del traslado de la plataforma de gas Castor desde las costas de Catalunya a las de la Comunidad Valenciana</text:p>
          </table:table-cell>
          <table:table-cell office:value-type="date" office:date-value="2015-07-02T00:00:00" table:style-name="ce2">
            <text:p>02/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mpr.gob.es/otai/Documents/Resolucion-000342-MINETUR.pdf">http://www.mpr.gob.es/otai/Documents/Resolucion-000342-MINETUR.pdf</text:a></text:p>
          </table:table-cell>
          <table:table-cell table:number-columns-repeated="16366"/>
        </table:table-row>
        <table:table-row table:style-name="ro1">
          <table:table-cell office:value-type="string" table:style-name="ce8">
            <text:p>001-000352</text:p>
          </table:table-cell>
          <table:table-cell office:value-type="string" table:style-name="ce4">
            <text:p>Interior</text:p>
          </table:table-cell>
          <table:table-cell office:value-type="string" table:style-name="ce8">
            <text:p>Información sobre los informes de la Inspección de Personal y Servicios de Seguridad</text:p>
          </table:table-cell>
          <table:table-cell office:value-type="date" office:date-value="2014-12-22T00:00:00" table:style-name="ce2">
            <text:p>22/12/2014</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352.pdf">https://www.interior.gob.es/opencms/documentacion/Portal-de-Transparencia/ResolucionesDenegatoriasANTERIORESa2019/001-000352.pdf</text:a></text:p>
          </table:table-cell>
          <table:table-cell table:number-columns-repeated="16366"/>
        </table:table-row>
        <table:table-row table:style-name="ro1">
          <table:table-cell office:value-type="string" table:style-name="ce8">
            <text:p>001-000445</text:p>
          </table:table-cell>
          <table:table-cell office:value-type="string" table:style-name="ce4">
            <text:p>Interior</text:p>
          </table:table-cell>
          <table:table-cell office:value-type="string" table:style-name="ce8">
            <text:p>Información normativa UIP e IPSS</text:p>
          </table:table-cell>
          <table:table-cell office:value-type="date" office:date-value="2015-01-12T00:00:00" table:style-name="ce2">
            <text:p>12/01/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0445.pdf">https://www.interior.gob.es/opencms/documentacion/Portal-de-Transparencia/ResolucionesDenegatoriasANTERIORESa2019/001-000445.pdf</text:a></text:p>
          </table:table-cell>
          <table:table-cell table:number-columns-repeated="16366"/>
        </table:table-row>
        <table:table-row table:style-name="ro1">
          <table:table-cell office:value-type="string" table:style-name="ce8">
            <text:p>001-000489</text:p>
          </table:table-cell>
          <table:table-cell office:value-type="string" table:style-name="ce4">
            <text:p>Interior</text:p>
          </table:table-cell>
          <table:table-cell office:value-type="string" table:style-name="ce8">
            <text:p>Gasto en seguridad de la Familia Real</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489-CR-MIR.pdf">http://www.mpr.gob.es/otai/Documents/001-000489-CR-MIR.pdf</text:a></text:p>
          </table:table-cell>
          <table:table-cell table:number-columns-repeated="16366"/>
        </table:table-row>
        <table:table-row table:style-name="ro1">
          <table:table-cell office:value-type="string" table:style-name="ce8">
            <text:p>001-000495</text:p>
          </table:table-cell>
          <table:table-cell office:value-type="string" table:style-name="ce4">
            <text:p>Interior</text:p>
          </table:table-cell>
          <table:table-cell office:value-type="string" table:style-name="ce8">
            <text:p>Información sobre los informes de la Inspección de Personal y Servicios de Seguridad</text:p>
          </table:table-cell>
          <table:table-cell office:value-type="date" office:date-value="2015-12-22T00:00:00" table:style-name="ce2">
            <text:p>22/12/2015</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495.pdf">https://www.interior.gob.es/opencms/documentacion/Portal-de-Transparencia/ResolucionesDenegatoriasANTERIORESa2019/001-000495.pdf</text:a></text:p>
          </table:table-cell>
          <table:table-cell table:number-columns-repeated="16366"/>
        </table:table-row>
        <table:table-row table:style-name="ro1">
          <table:table-cell office:value-type="string" table:style-name="ce8">
            <text:p>001-000526</text:p>
          </table:table-cell>
          <table:table-cell office:value-type="string" table:style-name="ce4">
            <text:p>Asuntos Exteriores y de Cooperación</text:p>
          </table:table-cell>
          <table:table-cell office:value-type="string" table:style-name="ce8">
            <text:p>Presupuesto anual y desglosado de cada una de las embajadas y consulados de España en el exterior</text:p>
          </table:table-cell>
          <table:table-cell office:value-type="date" office:date-value="2014-12-16T19:35:47" table:style-name="ce2">
            <text:p>16/12/2014</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www.exteriores.gob.es/Portal/es/ServiciosAlCiudadano/Documents/exp%20001-000526%20Anoni.pdf">http://www.exteriores.gob.es/Portal/es/ServiciosAlCiudadano/Documents/exp%20001-000526%20Anoni.pdf</text:a></text:p>
          </table:table-cell>
          <table:table-cell table:number-columns-repeated="16366"/>
        </table:table-row>
        <table:table-row table:style-name="ro3">
          <table:table-cell office:value-type="string" table:style-name="ce8">
            <text:p>001-000548</text:p>
          </table:table-cell>
          <table:table-cell office:value-type="string" table:style-name="ce4">
            <text:p>Empleo y Seguridad Social</text:p>
          </table:table-cell>
          <table:table-cell office:value-type="string" table:style-name="ce8">
            <text:p>Criterio Técnico núm. 92/2012, de 28 de noviembre, sobre la actuación de la Inspección de Trabajo y Seguridad Social en los procedimientos de despido colectivo y de suspensión de contratos y reducción de jornada</text:p>
          </table:table-cell>
          <table:table-cell office:value-type="date" office:date-value="2015-01-13T00:00:00" table:style-name="ce2">
            <text:p>13/01/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ites.gob.es/es/publica/resoluciones-denegatorias/Resolucixn_Expte_548_Anonimizada.pdf">http://www.mites.gob.es/es/publica/resoluciones-denegatorias/Resolucixn_Expte_548_Anonimizada.pdf</text:a></text:p>
          </table:table-cell>
          <table:table-cell table:number-columns-repeated="16366"/>
        </table:table-row>
        <table:table-row table:style-name="ro1">
          <table:table-cell office:value-type="string" table:style-name="ce8">
            <text:p>001-000585</text:p>
          </table:table-cell>
          <table:table-cell office:value-type="string" table:style-name="ce4">
            <text:p>Interior</text:p>
          </table:table-cell>
          <table:table-cell office:value-type="string" table:style-name="ce8">
            <text:p>Seguridad de la familia real</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585-CR-MIR.pdf">http://www.mpr.gob.es/otai/Documents/001-000585-CR-MIR.pdf</text:a></text:p>
          </table:table-cell>
          <table:table-cell table:number-columns-repeated="16366"/>
        </table:table-row>
        <table:table-row table:style-name="ro1">
          <table:table-cell office:value-type="string" table:style-name="ce8">
            <text:p>001-000586</text:p>
          </table:table-cell>
          <table:table-cell office:value-type="string" table:style-name="ce4">
            <text:p>Interior</text:p>
          </table:table-cell>
          <table:table-cell office:value-type="string" table:style-name="ce8">
            <text:p>Seguridad Duque de Palma</text:p>
          </table:table-cell>
          <table:table-cell office:value-type="date" office:date-value="2015-01-09T00:00:00" table:style-name="ce2">
            <text:p>09/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www.mpr.gob.es/otai/Documents/001-000586-CR-MIR.pdf">http://www.mpr.gob.es/otai/Documents/001-000586-CR-MIR.pdf</text:a></text:p>
          </table:table-cell>
          <table:table-cell table:number-columns-repeated="16366"/>
        </table:table-row>
        <table:table-row table:style-name="ro1">
          <table:table-cell office:value-type="string" table:style-name="ce8">
            <text:p>001-000617</text:p>
          </table:table-cell>
          <table:table-cell office:value-type="string" table:style-name="ce4">
            <text:p>Interior</text:p>
          </table:table-cell>
          <table:table-cell office:value-type="string" table:style-name="ce8">
            <text:p>Protocolo de actuación de la UIP y la Instrucción Nº 7/2007, de la Secretaría de Estado de Seguridad</text:p>
          </table:table-cell>
          <table:table-cell office:value-type="date" office:date-value="2015-01-16T00:00:00" table:style-name="ce2">
            <text:p>16/01/2015</text:p>
          </table:table-cell>
          <table:table-cell table:number-columns-repeated="3"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0617.pdf">https://www.interior.gob.es/opencms/documentacion/Portal-de-Transparencia/ResolucionesDenegatoriasANTERIORESa2019/001-000617.pdf</text:a></text:p>
          </table:table-cell>
          <table:table-cell table:number-columns-repeated="16366"/>
        </table:table-row>
        <table:table-row table:style-name="ro1">
          <table:table-cell office:value-type="string" table:style-name="ce8">
            <text:p>001-000638<text:s/></text:p>
          </table:table-cell>
          <table:table-cell office:value-type="string" table:style-name="ce4">
            <text:p>Presidencia</text:p>
          </table:table-cell>
          <table:table-cell office:value-type="string" table:style-name="ce8">
            <text:p>Silencio administrativo</text:p>
          </table:table-cell>
          <table:table-cell office:value-type="date" office:date-value="2015-01-26T00:00:00" table:style-name="ce2">
            <text:p>26/01/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pr.gob.es/otai/Documents/001-000638_MPR_anonimizada.pdf">http://www.mpr.gob.es/otai/Documents/001-000638_MPR_anonimizada.pdf</text:a></text:p>
          </table:table-cell>
          <table:table-cell table:number-columns-repeated="16366"/>
        </table:table-row>
        <table:table-row table:style-name="ro1">
          <table:table-cell office:value-type="string" table:style-name="ce8">
            <text:p>001-000655</text:p>
          </table:table-cell>
          <table:table-cell office:value-type="string" table:style-name="ce4">
            <text:p>Fomento</text:p>
          </table:table-cell>
          <table:table-cell office:value-type="string" table:style-name="ce8">
            <text:p>Cifras de actividad de la división de ancho métrico (ex Feve) en Asturias</text:p>
          </table:table-cell>
          <table:table-cell office:value-type="date" office:date-value="2015-01-21T00:00:00" table:style-name="ce2">
            <text:p>21/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0655_resolucion_denegada_art.14.1.h.pdf">http://www.fomento.gob.es/resolucionesdenegatorias/001-000655_resolucion_denegada_art.14.1.h.pdf</text:a></text:p>
          </table:table-cell>
          <table:table-cell table:number-columns-repeated="16366"/>
        </table:table-row>
        <table:table-row table:style-name="ro2">
          <table:table-cell office:value-type="string" table:style-name="ce8">
            <text:p>001-000701</text:p>
          </table:table-cell>
          <table:table-cell office:value-type="string" table:style-name="ce4">
            <text:p>Empleo y Seguridad Social</text:p>
          </table:table-cell>
          <table:table-cell office:value-type="string" table:style-name="ce8">
            <text:p>Deuda pública que cada equipo de fútbol profesional español ha contraído con la Administración desde el año 2000 hasta la actualidad</text:p>
          </table:table-cell>
          <table:table-cell office:value-type="date" office:date-value="2014-12-25T00:00:00" table:style-name="ce2">
            <text:p>25/12/2014</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00764">http://www.seg-social.es/descarga/200764</text:a></text:p>
          </table:table-cell>
          <table:table-cell table:number-columns-repeated="16366"/>
        </table:table-row>
        <table:table-row table:style-name="ro1">
          <table:table-cell office:value-type="string" table:style-name="ce8">
            <text:p>001-000835</text:p>
          </table:table-cell>
          <table:table-cell office:value-type="string" table:style-name="ce4">
            <text:p>Industria, Energía y Turismo</text:p>
          </table:table-cell>
          <table:table-cell office:value-type="string" table:style-name="ce8">
            <text:p>Empresa ESCAL- CASTOR</text:p>
          </table:table-cell>
          <table:table-cell office:value-type="date" office:date-value="2015-07-02T00:00:00" table:style-name="ce2">
            <text:p>02/07/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mpr.gob.es/otai/Documents/Resolucion-000835-MINETUR.pdf">http://www.mpr.gob.es/otai/Documents/Resolucion-000835-MINETUR.pdf</text:a></text:p>
          </table:table-cell>
          <table:table-cell table:number-columns-repeated="16366"/>
        </table:table-row>
        <table:table-row table:style-name="ro1">
          <table:table-cell office:value-type="string" table:style-name="ce8">
            <text:p>001-000855</text:p>
          </table:table-cell>
          <table:table-cell office:value-type="string" table:style-name="ce4">
            <text:p>Hacienda y Administraciones Públicas</text:p>
          </table:table-cell>
          <table:table-cell office:value-type="string" table:style-name="ce8">
            <text:p>Documentacion FNMT</text:p>
          </table:table-cell>
          <table:table-cell office:value-type="date" office:date-value="2015-01-16T10:24:50" table:style-name="ce2">
            <text:p>16/0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0855_Denegatoria.pdf">http://www.minhap.gob.es/Documentacion/Publico/GobiernoAbierto/Transparencia_Denegatorias/001-000855_Denegatoria.pdf</text:a></text:p>
          </table:table-cell>
          <table:table-cell table:number-columns-repeated="16366"/>
        </table:table-row>
        <table:table-row table:style-name="ro2">
          <table:table-cell office:value-type="string" table:style-name="ce8">
            <text:p>001-000857</text:p>
          </table:table-cell>
          <table:table-cell office:value-type="string" table:style-name="ce4">
            <text:p>Justicia</text:p>
          </table:table-cell>
          <table:table-cell office:value-type="string" table:style-name="ce8">
            <text:p>Decisiones, medidas restrictivas, investigación o procedimientos en España en aplicación de la Decisión 2014/119/PESC<text:s/></text:p>
          </table:table-cell>
          <table:table-cell office:value-type="date" office:date-value="2015-01-21T00:00:00" table:style-name="ce2">
            <text:p>21/01/2015</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Resolucion%20Expte.%20857.pdf">https://www.mjusticia.gob.es/es/Documents/Resolucion%20Expte.%20857.pdf</text:a></text:p>
          </table:table-cell>
          <table:table-cell table:number-columns-repeated="16366"/>
        </table:table-row>
        <table:table-row table:style-name="ro2">
          <table:table-cell office:value-type="string" table:style-name="ce8">
            <text:p>001-000858</text:p>
          </table:table-cell>
          <table:table-cell office:value-type="string" table:style-name="ce4">
            <text:p>Justicia</text:p>
          </table:table-cell>
          <table:table-cell office:value-type="string" table:style-name="ce8">
            <text:p>Decisiones, medidas restrictivas, investigación o procedimientos en España en aplicación de la Decisión 2014/119/PESC<text:s/></text:p>
          </table:table-cell>
          <table:table-cell office:value-type="date" office:date-value="2015-01-21T00:00:00" table:style-name="ce2">
            <text:p>21/01/2015</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1292430717764-Resolucion_Expediente_858.PDF">https://www.mjusticia.gob.es/es/Documents/1292430717764-Resolucion_Expediente_858.PDF</text:a></text:p>
          </table:table-cell>
          <table:table-cell table:number-columns-repeated="16366"/>
        </table:table-row>
        <table:table-row table:style-name="ro4">
          <table:table-cell office:value-type="string" table:style-name="ce8">
            <text:p>001-000867</text:p>
          </table:table-cell>
          <table:table-cell office:value-type="string" table:style-name="ce4">
            <text:p>Defensa</text:p>
          </table:table-cell>
          <table:table-cell office:value-type="string" table:style-name="ce8">
            <text:p>Gasto Casa Real</text:p>
          </table:table-cell>
          <table:table-cell office:value-type="date" office:date-value="2015-01-17T00:00:00" table:style-name="ce2">
            <text:p>17/01/2015</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8" table:style-name="ce9"/>
          <table:table-cell office:value-type="string" table:style-name="ce69">
            <text:p>https://www.defensa.gob.es/Galerias/transparencia/Resolucion-867.pdf</text:p>
          </table:table-cell>
          <table:table-cell table:number-columns-repeated="16366"/>
        </table:table-row>
        <table:table-row table:style-name="ro1">
          <table:table-cell office:value-type="string" table:style-name="ce8">
            <text:p>001-000894</text:p>
          </table:table-cell>
          <table:table-cell office:value-type="string" table:style-name="ce4">
            <text:p>Presidencia</text:p>
          </table:table-cell>
          <table:table-cell office:value-type="string" table:style-name="ce8">
            <text:p>El nuevo despacho del Rey Juan Carlos en el Palacio Real de Madrid</text:p>
          </table:table-cell>
          <table:table-cell office:value-type="date" office:date-value="2015-02-24T00:00:00" table:style-name="ce2">
            <text:p>24/02/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https://www.mpr.gob.es/otai/Documents/001-000894-CR-MPR.pdf</text:p>
          </table:table-cell>
          <table:table-cell table:number-columns-repeated="16366"/>
        </table:table-row>
        <table:table-row table:style-name="ro1">
          <table:table-cell office:value-type="string" table:style-name="ce8">
            <text:p>001-000958</text:p>
          </table:table-cell>
          <table:table-cell office:value-type="string" table:style-name="ce4">
            <text:p>Presidencia</text:p>
          </table:table-cell>
          <table:table-cell office:value-type="string" table:style-name="ce8">
            <text:p>Impago de nómina</text:p>
          </table:table-cell>
          <table:table-cell office:value-type="date" office:date-value="2015-02-18T00:00:00" table:style-name="ce2">
            <text:p>18/02/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https://transparencia.gob.es/transparencia/dam/jcr:766eabae-5d59-4759-9844-8936be550e15/denegatoria_0958.pdf</text:p>
          </table:table-cell>
          <table:table-cell table:number-columns-repeated="16366"/>
        </table:table-row>
        <table:table-row table:style-name="ro1">
          <table:table-cell office:value-type="string" table:style-name="ce8">
            <text:p>001-000982</text:p>
          </table:table-cell>
          <table:table-cell office:value-type="string" table:style-name="ce4">
            <text:p>Interior</text:p>
          </table:table-cell>
          <table:table-cell office:value-type="string" table:style-name="ce8">
            <text:p>Estadística de intervenciones telefónicas</text:p>
          </table:table-cell>
          <table:table-cell office:value-type="date" office:date-value="2015-02-18T00:00:00" table:style-name="ce2">
            <text:p>18/02/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0982.pdf">https://www.interior.gob.es/opencms/documentacion/Portal-de-Transparencia/ResolucionesDenegatoriasANTERIORESa2019/001-000982.pdf</text:a></text:p>
          </table:table-cell>
          <table:table-cell table:number-columns-repeated="16366"/>
        </table:table-row>
        <table:table-row table:style-name="ro1">
          <table:table-cell office:value-type="string" table:style-name="ce8">
            <text:p>001-001010</text:p>
          </table:table-cell>
          <table:table-cell office:value-type="string" table:style-name="ce4">
            <text:p>Defensa</text:p>
          </table:table-cell>
          <table:table-cell office:value-type="string" table:style-name="ce8">
            <text:p>Gasto Presupuestario del Ministerio de Defensa para la Casa Real</text:p>
          </table:table-cell>
          <table:table-cell office:value-type="date" office:date-value="2015-03-02T00:00:00" table:style-name="ce2">
            <text:p>02/03/2015</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8" table:style-name="ce9"/>
          <table:table-cell office:value-type="string" table:style-name="ce69">
            <text:p>https://www.defensa.gob.es/Galerias/transparencia/Resolucion-1010.pdf</text:p>
          </table:table-cell>
          <table:table-cell table:number-columns-repeated="16366"/>
        </table:table-row>
        <table:table-row table:style-name="ro1">
          <table:table-cell office:value-type="string" table:style-name="ce8">
            <text:p>001-001011</text:p>
          </table:table-cell>
          <table:table-cell office:value-type="string" table:style-name="ce4">
            <text:p>Interior</text:p>
          </table:table-cell>
          <table:table-cell office:value-type="string" table:style-name="ce8">
            <text:p>Personal de seguridad de la Casa Real</text:p>
          </table:table-cell>
          <table:table-cell office:value-type="date" office:date-value="2015-01-27T00:00:00" table:style-name="ce2">
            <text:p>27/01/2015</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69">
            <text:p><text:a xlink:href="https://www.mpr.gob.es/otai/Documents/001-001011-CR-MIR.pdf">https://www.mpr.gob.es/otai/Documents/001-001011-CR-MIR.pdf</text:a></text:p>
          </table:table-cell>
          <table:table-cell table:number-columns-repeated="16366"/>
        </table:table-row>
        <table:table-row table:style-name="ro1">
          <table:table-cell office:value-type="string" table:style-name="ce8">
            <text:p>001-001038</text:p>
          </table:table-cell>
          <table:table-cell office:value-type="string" table:style-name="ce4">
            <text:p>Asuntos Exteriores y de Cooperación</text:p>
          </table:table-cell>
          <table:table-cell office:value-type="string" table:style-name="ce8">
            <text:p>Personal y partidas presupuestarias de cada una de las embajadas españolas en el extranjero</text:p>
          </table:table-cell>
          <table:table-cell office:value-type="date" office:date-value="2015-03-04T00:00:00" table:style-name="ce2">
            <text:p>04/03/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http://www.exteriores.gob.es/Portal/es/ServiciosAlCiudadano/Documents/exp%20001-001038%20Anoni.pdf</text:p>
          </table:table-cell>
          <table:table-cell table:number-columns-repeated="16366"/>
        </table:table-row>
        <table:table-row table:style-name="ro1">
          <table:table-cell office:value-type="string" table:style-name="ce8">
            <text:p>001-001087</text:p>
          </table:table-cell>
          <table:table-cell office:value-type="string" table:style-name="ce4">
            <text:p>Interior</text:p>
          </table:table-cell>
          <table:table-cell office:value-type="string" table:style-name="ce8">
            <text:p>Estadística de intervenciones telefónicas</text:p>
          </table:table-cell>
          <table:table-cell office:value-type="date" office:date-value="2015-02-24T00:00:00" table:style-name="ce2">
            <text:p>24/02/2015</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1087.pdf">https://www.interior.gob.es/opencms/documentacion/Portal-de-Transparencia/ResolucionesDenegatoriasANTERIORESa2019/001-001087.pdf</text:a></text:p>
          </table:table-cell>
          <table:table-cell table:number-columns-repeated="16366"/>
        </table:table-row>
        <table:table-row table:style-name="ro1">
          <table:table-cell office:value-type="string" table:style-name="ce8">
            <text:p>001-001157</text:p>
          </table:table-cell>
          <table:table-cell office:value-type="string" table:style-name="ce4">
            <text:p>Industria, Energía y Turismo</text:p>
          </table:table-cell>
          <table:table-cell office:value-type="string" table:style-name="ce8">
            <text:p>Real Decreto Ley 13/2014, de 3 de octubre (indemnización proyecto Castor)</text:p>
          </table:table-cell>
          <table:table-cell office:value-type="date" office:date-value="2015-05-27T00:00:00" table:style-name="ce2">
            <text:p>27/05/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https://www.mpr.gob.es/otai/Documents/Resolucion-001157-MINETUR.pdf</text:p>
          </table:table-cell>
          <table:table-cell table:number-columns-repeated="16366"/>
        </table:table-row>
        <table:table-row table:style-name="ro1">
          <table:table-cell office:value-type="string" table:style-name="ce8">
            <text:p>001-001239</text:p>
          </table:table-cell>
          <table:table-cell office:value-type="string" table:style-name="ce4">
            <text:p>Economía y Competitividad</text:p>
          </table:table-cell>
          <table:table-cell office:value-type="string" table:style-name="ce8">
            <text:p>Personal OFCOMES</text:p>
          </table:table-cell>
          <table:table-cell office:value-type="date" office:date-value="2015-03-05T00:00:00" table:style-name="ce2">
            <text:p>05/03/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https://portal.mineco.gob.es/RecursosTransparencia/001239_firmado.pdf</text:p>
          </table:table-cell>
          <table:table-cell table:number-columns-repeated="16366"/>
        </table:table-row>
        <table:table-row table:style-name="ro1">
          <table:table-cell office:value-type="string" table:style-name="ce8">
            <text:p>001-001243</text:p>
          </table:table-cell>
          <table:table-cell office:value-type="string" table:style-name="ce4">
            <text:p>Industria, Energía y Turismo</text:p>
          </table:table-cell>
          <table:table-cell office:value-type="string" table:style-name="ce8">
            <text:p>Solicitud de información proyecto Castor almacenamiento de gas natural</text:p>
          </table:table-cell>
          <table:table-cell office:value-type="date" office:date-value="2015-05-27T00:00:00" table:style-name="ce2">
            <text:p>27/05/2015</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https://www.mpr.gob.es/otai/Documents/Resolucion-001243-MINETUR.pdf</text:p>
          </table:table-cell>
          <table:table-cell table:number-columns-repeated="16366"/>
        </table:table-row>
        <table:table-row table:style-name="ro1">
          <table:table-cell office:value-type="string" table:style-name="ce8">
            <text:p>001-001251</text:p>
          </table:table-cell>
          <table:table-cell office:value-type="string" table:style-name="ce4">
            <text:p>Industria, Energía y Turismo</text:p>
          </table:table-cell>
          <table:table-cell office:value-type="string" table:style-name="ce8">
            <text:p>Informacion semanal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https://transparencia.gob.es/transparencia/dam/jcr:11dd2a77-be16-4396-a407-7c2067381047/denegatoria_1251.pdf</text:p>
          </table:table-cell>
          <table:table-cell table:number-columns-repeated="16366"/>
        </table:table-row>
        <table:table-row table:style-name="ro1">
          <table:table-cell office:value-type="string" table:style-name="ce8">
            <text:p>001-001259</text:p>
          </table:table-cell>
          <table:table-cell office:value-type="string" table:style-name="ce4">
            <text:p>Hacienda y Administraciones Públicas</text:p>
          </table:table-cell>
          <table:table-cell office:value-type="string" table:style-name="ce8">
            <text:p>Expediente relativo a la aplicación del Título I del RD 8/2013 al Ayuntamiento de Aranjuez</text:p>
          </table:table-cell>
          <table:table-cell office:value-type="date" office:date-value="2015-02-18T14:10:49" table:style-name="ce2">
            <text:p>18/02/2015</text:p>
          </table:table-cell>
          <table:table-cell table:number-columns-repeated="6"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69">
            <text:p><text:a xlink:href="https://www.hacienda.gob.es/Documentacion/Publico/GobiernoAbierto/Transparencia_Denegatorias/001-001259_Denegatoria.pdf">https://www.hacienda.gob.es/Documentacion/Publico/GobiernoAbierto/Transparencia_Denegatorias/001-001259_Denegatoria.pdf</text:a></text:p>
          </table:table-cell>
          <table:table-cell table:number-columns-repeated="16366"/>
        </table:table-row>
        <table:table-row table:style-name="ro1">
          <table:table-cell office:value-type="string" table:style-name="ce8">
            <text:p>001-001260</text:p>
          </table:table-cell>
          <table:table-cell office:value-type="string" table:style-name="ce4">
            <text:p>Educación, Cultura y Deporte</text:p>
          </table:table-cell>
          <table:table-cell office:value-type="string" table:style-name="ce8">
            <text:p>Auditoría operativa del Museo Nacional Centro de Arte Reina Sofía</text:p>
          </table:table-cell>
          <table:table-cell office:value-type="date" office:date-value="2015-03-09T00:00:00" table:style-name="ce2">
            <text:p>09/03/2015</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69">
            <text:p>http://www.educacionyfp.gob.es/dam/jcr:c861c21a-1bc7-42dd-a564-590ad7155391/001-001260.pdf</text:p>
          </table:table-cell>
          <table:table-cell table:number-columns-repeated="16366"/>
        </table:table-row>
        <table:table-row table:style-name="ro1">
          <table:table-cell office:value-type="string" table:style-name="ce8">
            <text:p>001-001263</text:p>
          </table:table-cell>
          <table:table-cell office:value-type="string" table:style-name="ce4">
            <text:p>Economía y Competitividad</text:p>
          </table:table-cell>
          <table:table-cell office:value-type="string" table:style-name="ce8">
            <text:p>Registro Especial de operadores de comercio exterior<text:s/></text:p>
          </table:table-cell>
          <table:table-cell office:value-type="date" office:date-value="2015-03-05T00:00:00" table:style-name="ce2">
            <text:p>05/03/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9" table:style-name="ce9"/>
          <table:table-cell office:value-type="string" table:style-name="ce69">
            <text:p>https://portal.mineco.gob.es/RecursosTransparencia/001263_firmado.pdf</text:p>
          </table:table-cell>
          <table:table-cell table:number-columns-repeated="16366"/>
        </table:table-row>
        <table:table-row table:style-name="ro1">
          <table:table-cell office:value-type="string" table:style-name="ce8">
            <text:p>001-001397</text:p>
          </table:table-cell>
          <table:table-cell office:value-type="string" table:style-name="ce4">
            <text:p>Interior</text:p>
          </table:table-cell>
          <table:table-cell office:value-type="string" table:style-name="ce8">
            <text:p>Gastos de la Jefatura Central de Operaciones de la Dirección Adjunta Operativa de la Policía Nacional</text:p>
          </table:table-cell>
          <table:table-cell office:value-type="date" office:date-value="2015-02-24T00:00:00" table:style-name="ce2">
            <text:p>24/02/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ANTERIORESa2019/001-001397.pdf">https://www.interior.gob.es/opencms/documentacion/Portal-de-Transparencia/ResolucionesDenegatoriasANTERIORESa2019/001-001397.pdf</text:a></text:p>
          </table:table-cell>
          <table:table-cell table:number-columns-repeated="16366"/>
        </table:table-row>
        <table:table-row table:style-name="ro1">
          <table:table-cell office:value-type="string" table:style-name="ce8">
            <text:p>001-001408</text:p>
          </table:table-cell>
          <table:table-cell office:value-type="string" table:style-name="ce4">
            <text:p>Industria, Energía y Turismo</text:p>
          </table:table-cell>
          <table:table-cell office:value-type="string" table:style-name="ce8">
            <text:p>Información PLAN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c02e041b-78c8-47d3-9ac4-59a405120f04/denegatoria_1408.pdf">http://transparencia.gob.es/transparencia/dam/jcr:c02e041b-78c8-47d3-9ac4-59a405120f04/denegatoria_1408.pdf</text:a></text:p>
          </table:table-cell>
          <table:table-cell table:number-columns-repeated="16366"/>
        </table:table-row>
        <table:table-row table:style-name="ro1">
          <table:table-cell office:value-type="string" table:style-name="ce8">
            <text:p>001-001409</text:p>
          </table:table-cell>
          <table:table-cell office:value-type="string" table:style-name="ce4">
            <text:p>Industria, Energía y Turismo</text:p>
          </table:table-cell>
          <table:table-cell office:value-type="string" table:style-name="ce8">
            <text:p>Información PLAN PIVE</text:p>
          </table:table-cell>
          <table:table-cell office:value-type="date" office:date-value="2015-03-18T00:00:00" table:style-name="ce2">
            <text:p>18/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9b7f1774-c821-4546-8d1e-78fc75959622/denegatoria_1409.pdf">http://transparencia.gob.es/transparencia/dam/jcr:9b7f1774-c821-4546-8d1e-78fc75959622/denegatoria_1409.pdf</text:a></text:p>
          </table:table-cell>
          <table:table-cell table:number-columns-repeated="16366"/>
        </table:table-row>
        <table:table-row table:style-name="ro1">
          <table:table-cell office:value-type="string" table:style-name="ce8">
            <text:p>001-001420</text:p>
          </table:table-cell>
          <table:table-cell office:value-type="string" table:style-name="ce4">
            <text:p>Asuntos Exteriores y de Cooperación</text:p>
          </table:table-cell>
          <table:table-cell office:value-type="string" table:style-name="ce8">
            <text:p>Presupuesto detallado de las embajadas y consulados españoles</text:p>
          </table:table-cell>
          <table:table-cell office:value-type="date" office:date-value="2015-04-08T00:00:00" table:style-name="ce2">
            <text:p>08/04/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www.exteriores.gob.es/Portal/es/ServiciosAlCiudadano/Documents/Exp.%20001-001420%20Anoni.pdf">http://www.exteriores.gob.es/Portal/es/ServiciosAlCiudadano/Documents/Exp.%20001-001420%20Anoni.pdf</text:a></text:p>
          </table:table-cell>
          <table:table-cell table:number-columns-repeated="16366"/>
        </table:table-row>
        <table:table-row table:style-name="ro1">
          <table:table-cell office:value-type="string" table:style-name="ce8">
            <text:p>001-001435</text:p>
          </table:table-cell>
          <table:table-cell office:value-type="string" table:style-name="ce4">
            <text:p>Industria, Energía y Turismo</text:p>
          </table:table-cell>
          <table:table-cell office:value-type="string" table:style-name="ce8">
            <text:p>Compañía Minera Astur leonesa, S. A. (CMAL)</text:p>
          </table:table-cell>
          <table:table-cell office:value-type="date" office:date-value="2015-05-28T00:00:00" table:style-name="ce2">
            <text:p>28/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mpr.gob.es/otai/Documents/Resolucion-001435-MINETUR.pdf">http://www.mpr.gob.es/otai/Documents/Resolucion-001435-MINETUR.pdf</text:a></text:p>
          </table:table-cell>
          <table:table-cell table:number-columns-repeated="16366"/>
        </table:table-row>
        <table:table-row table:style-name="ro1">
          <table:table-cell office:value-type="string" table:style-name="ce8">
            <text:p>001-001494</text:p>
          </table:table-cell>
          <table:table-cell office:value-type="string" table:style-name="ce4">
            <text:p>Defensa</text:p>
          </table:table-cell>
          <table:table-cell office:value-type="string" table:style-name="ce8">
            <text:p>Base de datos de registro de empresas que maneja la Dirección General de Armamento y Material</text:p>
          </table:table-cell>
          <table:table-cell office:value-type="date" office:date-value="2015-04-08T00:00:00" table:style-name="ce2">
            <text:p>08/04/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defensa.gob.es/Galerias/transparencia/Resolucion-1494.pdf">http://www.defensa.gob.es/Galerias/transparencia/Resolucion-1494.pdf</text:a></text:p>
          </table:table-cell>
          <table:table-cell table:number-columns-repeated="16366"/>
        </table:table-row>
        <table:table-row table:style-name="ro1">
          <table:table-cell office:value-type="string" table:style-name="ce8">
            <text:p>001-001498</text:p>
          </table:table-cell>
          <table:table-cell office:value-type="string" table:style-name="ce4">
            <text:p>Hacienda y Administraciones Públicas</text:p>
          </table:table-cell>
          <table:table-cell office:value-type="string" table:style-name="ce8">
            <text:p>Agencia Tributaria - Inspecciones en Fundaciones (Asturias)</text:p>
          </table:table-cell>
          <table:table-cell office:value-type="date" office:date-value="2015-04-15T00:00:00" table:style-name="ce2">
            <text:p>15/04/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www.minhap.gob.es/Documentacion/Publico/GobiernoAbierto/Transparencia_Denegatorias/001-001498_Denegatoria.pdf">http://www.minhap.gob.es/Documentacion/Publico/GobiernoAbierto/Transparencia_Denegatorias/001-001498_Denegatoria.pdf</text:a></text:p>
          </table:table-cell>
          <table:table-cell table:number-columns-repeated="16366"/>
        </table:table-row>
        <table:table-row table:style-name="ro1">
          <table:table-cell office:value-type="string" table:style-name="ce8">
            <text:p>001-001506</text:p>
          </table:table-cell>
          <table:table-cell office:value-type="string" table:style-name="ce4">
            <text:p>Economía y Competitividad</text:p>
          </table:table-cell>
          <table:table-cell office:value-type="string" table:style-name="ce8">
            <text:p>Publicidad Institucional</text:p>
          </table:table-cell>
          <table:table-cell office:value-type="date" office:date-value="2015-04-16T00:00:00" table:style-name="ce2">
            <text:p>16/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s://www.mineco.gob.es/RecursosTransparencia/001506_firmado.pdf">https://www.mineco.gob.es/RecursosTransparencia/001506_firmado.pdf</text:a></text:p>
          </table:table-cell>
          <table:table-cell table:number-columns-repeated="16366"/>
        </table:table-row>
        <table:table-row table:style-name="ro1">
          <table:table-cell office:value-type="string" table:style-name="ce8">
            <text:p>001-001620</text:p>
          </table:table-cell>
          <table:table-cell office:value-type="string" table:style-name="ce4">
            <text:p>Interior</text:p>
          </table:table-cell>
          <table:table-cell office:value-type="string" table:style-name="ce8">
            <text:p>Número de miembros de seguridad de la Casa Real</text:p>
          </table:table-cell>
          <table:table-cell office:value-type="date" office:date-value="2015-04-22T00:00:00" table:style-name="ce2">
            <text:p>22/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620-CR-MIR.pdf">http://www.mpr.gob.es/otai/Documents/001-001620-CR-MIR.pdf</text:a></text:p>
          </table:table-cell>
          <table:table-cell table:number-columns-repeated="16366"/>
        </table:table-row>
        <table:table-row table:style-name="ro1">
          <table:table-cell office:value-type="string" table:style-name="ce8">
            <text:p>001-001634</text:p>
          </table:table-cell>
          <table:table-cell office:value-type="string" table:style-name="ce4">
            <text:p>Interior</text:p>
          </table:table-cell>
          <table:table-cell office:value-type="string" table:style-name="ce8">
            <text:p>Defensa casa real</text:p>
          </table:table-cell>
          <table:table-cell office:value-type="date" office:date-value="2015-04-23T00:00:00" table:style-name="ce2">
            <text:p>23/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634-CR-MIR.pdf">http://www.mpr.gob.es/otai/Documents/001-001634-CR-MIR.pdf</text:a></text:p>
          </table:table-cell>
          <table:table-cell table:number-columns-repeated="16366"/>
        </table:table-row>
        <table:table-row table:style-name="ro1">
          <table:table-cell office:value-type="string" table:style-name="ce8">
            <text:p>001-001636</text:p>
          </table:table-cell>
          <table:table-cell office:value-type="string" table:style-name="ce4">
            <text:p>Interior</text:p>
          </table:table-cell>
          <table:table-cell office:value-type="string" table:style-name="ce8">
            <text:p>Protocolo deportación</text:p>
          </table:table-cell>
          <table:table-cell office:value-type="date" office:date-value="2015-04-10T00:00:00" table:style-name="ce2">
            <text:p>10/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636.pdf">https://www.interior.gob.es/opencms/documentacion/Portal-de-Transparencia/ResolucionesDenegatoriasANTERIORESa2019/001-001636.pdf</text:a></text:p>
          </table:table-cell>
          <table:table-cell table:number-columns-repeated="16366"/>
        </table:table-row>
        <table:table-row table:style-name="ro1">
          <table:table-cell office:value-type="string" table:style-name="ce8">
            <text:p>001-001637</text:p>
          </table:table-cell>
          <table:table-cell office:value-type="string" table:style-name="ce4">
            <text:p>Interior</text:p>
          </table:table-cell>
          <table:table-cell office:value-type="string" table:style-name="ce8">
            <text:p>Agentes manifestación 21/03/2015</text:p>
          </table:table-cell>
          <table:table-cell office:value-type="date" office:date-value="2015-04-10T00:00:00" table:style-name="ce2">
            <text:p>10/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637.pdf">https://www.interior.gob.es/opencms/documentacion/Portal-de-Transparencia/ResolucionesDenegatoriasANTERIORESa2019/001-001637.pdf</text:a></text:p>
          </table:table-cell>
          <table:table-cell table:number-columns-repeated="16366"/>
        </table:table-row>
        <table:table-row table:style-name="ro1">
          <table:table-cell office:value-type="string" table:style-name="ce8">
            <text:p>001-001645</text:p>
          </table:table-cell>
          <table:table-cell office:value-type="string" table:style-name="ce4">
            <text:p>Hacienda y Administraciones Públicas</text:p>
          </table:table-cell>
          <table:table-cell office:value-type="string" table:style-name="ce8">
            <text:p>Moneda Felipe VI</text:p>
          </table:table-cell>
          <table:table-cell office:value-type="date" office:date-value="2015-03-26T09:46:21" table:style-name="ce2">
            <text:p>26/03/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645_Denegatoria.pdf">http://www.minhap.gob.es/Documentacion/Publico/GobiernoAbierto/Transparencia_Denegatorias/001-001645_Denegatoria.pdf</text:a></text:p>
          </table:table-cell>
          <table:table-cell table:number-columns-repeated="16366"/>
        </table:table-row>
        <table:table-row table:style-name="ro1">
          <table:table-cell office:value-type="string" table:style-name="ce8">
            <text:p>001-001702</text:p>
          </table:table-cell>
          <table:table-cell office:value-type="string" table:style-name="ce4">
            <text:p>Hacienda y Administraciones Públicas</text:p>
          </table:table-cell>
          <table:table-cell office:value-type="string" table:style-name="ce8">
            <text:p>Radio Television Española</text:p>
          </table:table-cell>
          <table:table-cell office:value-type="date" office:date-value="2015-04-02T01:49:37" table:style-name="ce2">
            <text:p>02/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702_Denegatoria.pdf">http://www.minhap.gob.es/Documentacion/Publico/GobiernoAbierto/Transparencia_Denegatorias/001-001702_Denegatoria.pdf</text:a></text:p>
          </table:table-cell>
          <table:table-cell table:number-columns-repeated="16366"/>
        </table:table-row>
        <table:table-row table:style-name="ro1">
          <table:table-cell office:value-type="string" table:style-name="ce8">
            <text:p>001-001703</text:p>
          </table:table-cell>
          <table:table-cell office:value-type="string" table:style-name="ce4">
            <text:p>Interior</text:p>
          </table:table-cell>
          <table:table-cell office:value-type="string" table:style-name="ce8">
            <text:p>Convenio entre el Ministerio del Interior y el Ayuntamiento de Alcorcón (Centro Unificado de Seguridad)</text:p>
          </table:table-cell>
          <table:table-cell office:value-type="date" office:date-value="2015-04-23T00:00:00" table:style-name="ce2">
            <text:p>23/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5">
            <text:p><text:a xlink:href="https://www.interior.gob.es/opencms/documentacion/Portal-de-Transparencia/ResolucionesDenegatoriasANTERIORESa2019/001-001703.pdf">https://www.interior.gob.es/opencms/documentacion/Portal-de-Transparencia/ResolucionesDenegatoriasANTERIORESa2019/001-001703.pdf</text:a></text:p>
          </table:table-cell>
          <table:table-cell table:number-columns-repeated="16366"/>
        </table:table-row>
        <table:table-row table:style-name="ro1">
          <table:table-cell office:value-type="string" table:style-name="ce8">
            <text:p>001-001773</text:p>
          </table:table-cell>
          <table:table-cell office:value-type="string" table:style-name="ce4">
            <text:p>Hacienda y Administraciones Públicas</text:p>
          </table:table-cell>
          <table:table-cell office:value-type="string" table:style-name="ce8">
            <text:p>Los diez proveedores que mayor importe recibieron con el Pago a Proveedores de las Entidades Locales</text:p>
          </table:table-cell>
          <table:table-cell office:value-type="date" office:date-value="2015-04-08T21:27:45" table:style-name="ce2">
            <text:p>08/04/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1773_Denegatoria.pdf">http://www.minhap.gob.es/Documentacion/Publico/GobiernoAbierto/Transparencia_Denegatorias/001-001773_Denegatoria.pdf</text:a></text:p>
          </table:table-cell>
          <table:table-cell table:number-columns-repeated="16366"/>
        </table:table-row>
        <table:table-row table:style-name="ro1">
          <table:table-cell office:value-type="string" table:style-name="ce8">
            <text:p>001-001782</text:p>
          </table:table-cell>
          <table:table-cell office:value-type="string" table:style-name="ce4">
            <text:p>Interior</text:p>
          </table:table-cell>
          <table:table-cell office:value-type="string" table:style-name="ce8">
            <text:p>Solicitudes de identificación de personas realizadas a las compañias de telefonía </text:p>
          </table:table-cell>
          <table:table-cell office:value-type="date" office:date-value="2015-04-15T00:00:00" table:style-name="ce2">
            <text:p>15/04/2015</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1782.pdf">https://www.interior.gob.es/opencms/documentacion/Portal-de-Transparencia/ResolucionesDenegatoriasANTERIORESa2019/001-001782.pdf</text:a></text:p>
          </table:table-cell>
          <table:table-cell table:number-columns-repeated="16366"/>
        </table:table-row>
        <table:table-row table:style-name="ro1">
          <table:table-cell office:value-type="string" table:style-name="ce8">
            <text:p>001-001794</text:p>
          </table:table-cell>
          <table:table-cell office:value-type="string" table:style-name="ce4">
            <text:p>Interior</text:p>
          </table:table-cell>
          <table:table-cell office:value-type="string" table:style-name="ce8">
            <text:p>Solicitudes de identificación de personas realizadas a las compañias de telefonía </text:p>
          </table:table-cell>
          <table:table-cell office:value-type="date" office:date-value="2015-04-16T00:00:00" table:style-name="ce2">
            <text:p>16/04/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1794.pdf">https://www.interior.gob.es/opencms/documentacion/Portal-de-Transparencia/ResolucionesDenegatoriasANTERIORESa2019/001-001794.pdf</text:a></text:p>
          </table:table-cell>
          <table:table-cell table:number-columns-repeated="16366"/>
        </table:table-row>
        <table:table-row table:style-name="ro1">
          <table:table-cell office:value-type="string" table:style-name="ce8">
            <text:p>001-001838</text:p>
          </table:table-cell>
          <table:table-cell office:value-type="string" table:style-name="ce4">
            <text:p>Fomento</text:p>
          </table:table-cell>
          <table:table-cell office:value-type="string" table:style-name="ce8">
            <text:p>Prognosis de tráficos nueva línea de alta velocidad</text:p>
          </table:table-cell>
          <table:table-cell office:value-type="date" office:date-value="2015-05-07T00:00:00" table:style-name="ce2">
            <text:p>07/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fomento.gob.es/resolucionesdenegatorias/001-001838_resolucion_denegada_art.14.1.h.pdf">http://www.fomento.gob.es/resolucionesdenegatorias/001-001838_resolucion_denegada_art.14.1.h.pdf</text:a></text:p>
          </table:table-cell>
          <table:table-cell table:number-columns-repeated="16366"/>
        </table:table-row>
        <table:table-row table:style-name="ro1">
          <table:table-cell office:value-type="string" table:style-name="ce8">
            <text:p>001-001840</text:p>
          </table:table-cell>
          <table:table-cell office:value-type="string" table:style-name="ce4">
            <text:p>Fomento</text:p>
          </table:table-cell>
          <table:table-cell office:value-type="string" table:style-name="ce8">
            <text:p>Tráfico previsto en la variante de Pajares</text:p>
          </table:table-cell>
          <table:table-cell office:value-type="date" office:date-value="2015-05-07T00:00:00" table:style-name="ce2">
            <text:p>07/05/2015</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fomento.gob.es/resolucionesdenegatorias/001-001840_resolucion_denegada_art.14.1.h.pdf">http://www.fomento.gob.es/resolucionesdenegatorias/001-001840_resolucion_denegada_art.14.1.h.pdf</text:a></text:p>
          </table:table-cell>
          <table:table-cell table:number-columns-repeated="16366"/>
        </table:table-row>
        <table:table-row table:style-name="ro1">
          <table:table-cell office:value-type="string" table:style-name="ce8">
            <text:p>001-001862</text:p>
          </table:table-cell>
          <table:table-cell office:value-type="string" table:style-name="ce4">
            <text:p>Interior</text:p>
          </table:table-cell>
          <table:table-cell office:value-type="string" table:style-name="ce8">
            <text:p>Devoluciones de extranjeros realizadas en las fronteras de Ceuta y Melilla</text:p>
          </table:table-cell>
          <table:table-cell office:value-type="date" office:date-value="2015-04-19T00:00:00" table:style-name="ce2">
            <text:p>19/04/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1862.pdf">https://www.interior.gob.es/opencms/documentacion/Portal-de-Transparencia/ResolucionesDenegatoriasANTERIORESa2019/001-001862.pdf</text:a></text:p>
          </table:table-cell>
          <table:table-cell table:number-columns-repeated="16366"/>
        </table:table-row>
        <table:table-row table:style-name="ro1">
          <table:table-cell office:value-type="string" table:style-name="ce8">
            <text:p>001-001867</text:p>
          </table:table-cell>
          <table:table-cell office:value-type="string" table:style-name="ce4">
            <text:p>Fomento</text:p>
          </table:table-cell>
          <table:table-cell office:value-type="string" table:style-name="ce8">
            <text:p>Pasajeros por estación de Renfe Cercanías y Renfe Feve</text:p>
          </table:table-cell>
          <table:table-cell office:value-type="date" office:date-value="2015-05-12T00:00:00" table:style-name="ce2">
            <text:p>12/05/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1867_resolucion_denegada_art.14.1.h.pdf">http://www.fomento.gob.es/resolucionesdenegatorias/001-001867_resolucion_denegada_art.14.1.h.pdf</text:a></text:p>
          </table:table-cell>
          <table:table-cell table:number-columns-repeated="16366"/>
        </table:table-row>
        <table:table-row table:style-name="ro1">
          <table:table-cell office:value-type="string" table:style-name="ce8">
            <text:p>001-001872</text:p>
          </table:table-cell>
          <table:table-cell office:value-type="string" table:style-name="ce4">
            <text:p>Interior</text:p>
          </table:table-cell>
          <table:table-cell office:value-type="string" table:style-name="ce8">
            <text:p>Partida presupuestaria para el servicio de la Casa del Rey</text:p>
          </table:table-cell>
          <table:table-cell office:value-type="date" office:date-value="2015-05-11T00:00:00" table:style-name="ce2">
            <text:p>11/05/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1872-CR-MIR.pdf">http://www.mpr.gob.es/otai/Documents/001-001872-CR-MIR.pdf</text:a></text:p>
          </table:table-cell>
          <table:table-cell table:number-columns-repeated="16366"/>
        </table:table-row>
        <table:table-row table:style-name="ro1">
          <table:table-cell office:value-type="string" table:style-name="ce8">
            <text:p>001-001882</text:p>
          </table:table-cell>
          <table:table-cell office:value-type="string" table:style-name="ce4">
            <text:p>Hacienda y Administraciones Públicas</text:p>
          </table:table-cell>
          <table:table-cell office:value-type="string" table:style-name="ce8">
            <text:p>Identificación de los sujetos acogidos a la amnistía fiscal</text:p>
          </table:table-cell>
          <table:table-cell office:value-type="date" office:date-value="2015-04-21T00:00:00" table:style-name="ce2">
            <text:p>21/04/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hap.gob.es/Documentacion/Publico/GobiernoAbierto/Transparencia_Denegatorias/001-001882_Denegatoria.pdf">http://www.minhap.gob.es/Documentacion/Publico/GobiernoAbierto/Transparencia_Denegatorias/001-001882_Denegatoria.pdf</text:a></text:p>
          </table:table-cell>
          <table:table-cell table:number-columns-repeated="16366"/>
        </table:table-row>
        <table:table-row table:style-name="ro1">
          <table:table-cell office:value-type="string" table:style-name="ce8">
            <text:p>001-001917</text:p>
          </table:table-cell>
          <table:table-cell office:value-type="string" table:style-name="ce4">
            <text:p>Industria, Energía y Turismo</text:p>
          </table:table-cell>
          <table:table-cell office:value-type="string" table:style-name="ce8">
            <text:p>Informes de la IGAE sobre revocación de ayudas a empresas mineras (ampliación)</text:p>
          </table:table-cell>
          <table:table-cell office:value-type="date" office:date-value="2015-12-23T00:00:00" table:style-name="ce2">
            <text:p>23/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a96649e2-daa3-4558-9db4-89cc88cd4ce9/Resolucion-001917-MINETUR-anonimizada.pdf">http://transparencia.gob.es/transparencia/dam/jcr:a96649e2-daa3-4558-9db4-89cc88cd4ce9/Resolucion-001917-MINETUR-anonimizada.pdf</text:a></text:p>
          </table:table-cell>
          <table:table-cell table:number-columns-repeated="16366"/>
        </table:table-row>
        <table:table-row table:style-name="ro1">
          <table:table-cell office:value-type="string" table:style-name="ce8">
            <text:p>001-001922</text:p>
          </table:table-cell>
          <table:table-cell office:value-type="string" table:style-name="ce4">
            <text:p>Economía y Competitividad</text:p>
          </table:table-cell>
          <table:table-cell office:value-type="string" table:style-name="ce8">
            <text:p>Contratos</text:p>
          </table:table-cell>
          <table:table-cell office:value-type="date" office:date-value="2015-05-08T00:00:00" table:style-name="ce2">
            <text:p>08/05/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s://www.mineco.gob.es/RecursosTransparencia/001922_firmado.pdf">https://www.mineco.gob.es/RecursosTransparencia/001922_firmado.pdf</text:a></text:p>
          </table:table-cell>
          <table:table-cell table:number-columns-repeated="16366"/>
        </table:table-row>
        <table:table-row table:style-name="ro1">
          <table:table-cell office:value-type="string" table:style-name="ce8">
            <text:p>001‐001964</text:p>
          </table:table-cell>
          <table:table-cell office:value-type="string" table:style-name="ce4">
            <text:p>Defensa</text:p>
          </table:table-cell>
          <table:table-cell office:value-type="string" table:style-name="ce8">
            <text:p>Relación de Puestos de Trabajo</text:p>
          </table:table-cell>
          <table:table-cell office:value-type="date" office:date-value="2015-06-05T00:00:00" table:style-name="ce2">
            <text:p>05/06/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1964.pdf">http://www.defensa.gob.es/Galerias/transparencia/Resolucion-1964.pdf</text:a></text:p>
          </table:table-cell>
          <table:table-cell table:number-columns-repeated="16366"/>
        </table:table-row>
        <table:table-row table:style-name="ro1">
          <table:table-cell office:value-type="string" table:style-name="ce8">
            <text:p>001-002033</text:p>
          </table:table-cell>
          <table:table-cell office:value-type="string" table:style-name="ce4">
            <text:p>Interior</text:p>
          </table:table-cell>
          <table:table-cell office:value-type="string" table:style-name="ce8">
            <text:p>Uso y regulación de material antidisturbios</text:p>
          </table:table-cell>
          <table:table-cell office:value-type="date" office:date-value="2015-05-22T00:00:00" table:style-name="ce2">
            <text:p>22/05/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2033.pdf">https://www.interior.gob.es/opencms/documentacion/Portal-de-Transparencia/ResolucionesDenegatoriasANTERIORESa2019/001-002033.pdf</text:a></text:p>
          </table:table-cell>
          <table:table-cell table:number-columns-repeated="16366"/>
        </table:table-row>
        <table:table-row table:style-name="ro1">
          <table:table-cell office:value-type="string" table:style-name="ce8">
            <text:p>001-002057</text:p>
          </table:table-cell>
          <table:table-cell office:value-type="string" table:style-name="ce4">
            <text:p>Educación, Cultura y Deporte</text:p>
          </table:table-cell>
          <table:table-cell office:value-type="string" table:style-name="ce8">
            <text:p>Solicitud acceso expediente proceso selección direción CDN</text:p>
          </table:table-cell>
          <table:table-cell office:value-type="date" office:date-value="2015-05-25T00:00:00" table:style-name="ce2">
            <text:p>25/05/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educacionyfp.gob.es/dam/jcr:9ae8e32e-42cb-441a-a572-f00727983fcf/001-002057.pdf">http://www.educacionyfp.gob.es/dam/jcr:9ae8e32e-42cb-441a-a572-f00727983fcf/001-002057.pdf</text:a></text:p>
          </table:table-cell>
          <table:table-cell table:number-columns-repeated="16366"/>
        </table:table-row>
        <table:table-row table:style-name="ro1">
          <table:table-cell office:value-type="string" table:style-name="ce8">
            <text:p>001‐002068</text:p>
          </table:table-cell>
          <table:table-cell office:value-type="string" table:style-name="ce4">
            <text:p>Defensa</text:p>
          </table:table-cell>
          <table:table-cell office:value-type="string" table:style-name="ce8">
            <text:p>Adjudicaciones de contratos</text:p>
          </table:table-cell>
          <table:table-cell office:value-type="date" office:date-value="2015-06-01T00:00:00" table:style-name="ce2">
            <text:p>01/06/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2068.pdf">http://www.defensa.gob.es/Galerias/transparencia/Resolucion-2068.pdf</text:a></text:p>
          </table:table-cell>
          <table:table-cell table:number-columns-repeated="16366"/>
        </table:table-row>
        <table:table-row table:style-name="ro1">
          <table:table-cell office:value-type="string" table:style-name="ce8">
            <text:p>001-002115</text:p>
          </table:table-cell>
          <table:table-cell office:value-type="string" table:style-name="ce4">
            <text:p>Economía y Competitividad</text:p>
          </table:table-cell>
          <table:table-cell office:value-type="string" table:style-name="ce8">
            <text:p>Resolución de la Dirección General de Seguros y Fondos de Pensiones</text:p>
          </table:table-cell>
          <table:table-cell office:value-type="date" office:date-value="2015-06-01T00:00:00" table:style-name="ce2">
            <text:p>01/06/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2115_firmado1.pdf">https://www.mineco.gob.es/RecursosTransparencia/002115_firmado1.pdf</text:a></text:p>
          </table:table-cell>
          <table:table-cell table:number-columns-repeated="16366"/>
        </table:table-row>
        <table:table-row table:style-name="ro1">
          <table:table-cell office:value-type="string" table:style-name="ce8">
            <text:p>001-002186</text:p>
          </table:table-cell>
          <table:table-cell office:value-type="string" table:style-name="ce4">
            <text:p>Fomento</text:p>
          </table:table-cell>
          <table:table-cell office:value-type="string" table:style-name="ce8">
            <text:p>Pasajeros en los núcleos de Cercanías de Renfe (por estaciones) en el 2014</text:p>
          </table:table-cell>
          <table:table-cell office:value-type="date" office:date-value="2015-06-10T00:00:00" table:style-name="ce2">
            <text:p>10/06/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2186_resolucion_denegada_art.14.1h.pdf">http://www.fomento.gob.es/resolucionesdenegatorias/001-002186_resolucion_denegada_art.14.1h.pdf</text:a></text:p>
          </table:table-cell>
          <table:table-cell table:number-columns-repeated="16366"/>
        </table:table-row>
        <table:table-row table:style-name="ro1">
          <table:table-cell office:value-type="string" table:style-name="ce8">
            <text:p>001-002243</text:p>
          </table:table-cell>
          <table:table-cell office:value-type="string" table:style-name="ce4">
            <text:p>Industria, Energía y Turismo</text:p>
          </table:table-cell>
          <table:table-cell office:value-type="string" table:style-name="ce8">
            <text:p>Copia de solicitudes de autorización de emisiones en pruebas</text:p>
          </table:table-cell>
          <table:table-cell office:value-type="date" office:date-value="2015-06-10T00:00:00" table:style-name="ce2">
            <text:p>10/06/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transparencia.gob.es/transparencia/dam/jcr:354caf59-7fcf-493d-b0b2-a449a7032d12/denegatoria_2243.pdf">http://transparencia.gob.es/transparencia/dam/jcr:354caf59-7fcf-493d-b0b2-a449a7032d12/denegatoria_2243.pdf</text:a></text:p>
          </table:table-cell>
          <table:table-cell table:number-columns-repeated="16366"/>
        </table:table-row>
        <table:table-row table:style-name="ro1">
          <table:table-cell office:value-type="string" table:style-name="ce8">
            <text:p>001-002255</text:p>
          </table:table-cell>
          <table:table-cell office:value-type="string" table:style-name="ce4">
            <text:p>Agricultura, Alimentación y Medio Ambiente</text:p>
          </table:table-cell>
          <table:table-cell office:value-type="string" table:style-name="ce8">
            <text:p>Demarcación vigilada por Guarda Fluvial</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transparencia.gob.es/transparencia/dam/jcr:1609dc38-b796-4dfc-ad2b-7295a366e433/denegatoria_2255.pdf">http://transparencia.gob.es/transparencia/dam/jcr:1609dc38-b796-4dfc-ad2b-7295a366e433/denegatoria_2255.pdf</text:a></text:p>
          </table:table-cell>
          <table:table-cell table:number-columns-repeated="16366"/>
        </table:table-row>
        <table:table-row table:style-name="ro1">
          <table:table-cell office:value-type="string" table:style-name="ce8">
            <text:p>001-002317</text:p>
          </table:table-cell>
          <table:table-cell office:value-type="string" table:style-name="ce4">
            <text:p>Economía y Competitividad</text:p>
          </table:table-cell>
          <table:table-cell office:value-type="string" table:style-name="ce8">
            <text:p>TTIP</text:p>
          </table:table-cell>
          <table:table-cell office:value-type="date" office:date-value="2015-07-06T00:00:00" table:style-name="ce2">
            <text:p>06/07/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s://www.mineco.gob.es/RecursosTransparencia/002317_firmado.pdf">https://www.mineco.gob.es/RecursosTransparencia/002317_firmado.pdf</text:a></text:p>
          </table:table-cell>
          <table:table-cell table:number-columns-repeated="16366"/>
        </table:table-row>
        <table:table-row table:style-name="ro1">
          <table:table-cell office:value-type="string" table:style-name="ce8">
            <text:p>001-002323</text:p>
          </table:table-cell>
          <table:table-cell office:value-type="string" table:style-name="ce4">
            <text:p>Interior</text:p>
          </table:table-cell>
          <table:table-cell office:value-type="string" table:style-name="ce8">
            <text:p>Coste de seguridad de los desplazamientos de SM el Rey Felipe VI</text:p>
          </table:table-cell>
          <table:table-cell office:value-type="date" office:date-value="2015-06-22T00:00:00" table:style-name="ce2">
            <text:p>22/06/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323-CR-MIR.pdf">http://www.mpr.gob.es/otai/Documents/001-002323-CR-MIR.pdf</text:a></text:p>
          </table:table-cell>
          <table:table-cell table:number-columns-repeated="16366"/>
        </table:table-row>
        <table:table-row table:style-name="ro1">
          <table:table-cell office:value-type="string" table:style-name="ce8">
            <text:p>001-002326</text:p>
          </table:table-cell>
          <table:table-cell office:value-type="string" table:style-name="ce4">
            <text:p>Agricultura, Alimentación y Medio Ambiente</text:p>
          </table:table-cell>
          <table:table-cell office:value-type="string" table:style-name="ce8">
            <text:p>Información Agentes Ambientales</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pr.gob.es/otai/Documents/2326_2327_anonimizado_MAGRAMA.pdf">http://www.mpr.gob.es/otai/Documents/2326_2327_anonimizado_MAGRAMA.pdf</text:a></text:p>
          </table:table-cell>
          <table:table-cell table:number-columns-repeated="16366"/>
        </table:table-row>
        <table:table-row table:style-name="ro1">
          <table:table-cell office:value-type="string" table:style-name="ce8">
            <text:p>001-002327</text:p>
          </table:table-cell>
          <table:table-cell office:value-type="string" table:style-name="ce4">
            <text:p>Agricultura, Alimentación y Medio Ambiente</text:p>
          </table:table-cell>
          <table:table-cell office:value-type="string" table:style-name="ce8">
            <text:p>Información Agentes Ambientales</text:p>
          </table:table-cell>
          <table:table-cell office:value-type="date" office:date-value="2015-06-02T00:00:00" table:style-name="ce2">
            <text:p>02/06/2015</text:p>
          </table:table-cell>
          <table:table-cell table:number-columns-repeated="6" table:style-name="ce9"/>
          <table:table-cell office:value-type="string" table:style-name="ce9">
            <text:p>X</text:p>
          </table:table-cell>
          <table:table-cell table:number-columns-repeated="6" table:style-name="ce9"/>
          <table:table-cell office:value-type="string" table:style-name="ce69">
            <text:p><text:a xlink:href="http://www.mpr.gob.es/otai/Documents/2326_2327_anonimizado_MAGRAMA.pdf">http://www.mpr.gob.es/otai/Documents/2326_2327_anonimizado_MAGRAMA.pdf</text:a></text:p>
          </table:table-cell>
          <table:table-cell table:number-columns-repeated="16366"/>
        </table:table-row>
        <table:table-row table:style-name="ro2">
          <table:table-cell office:value-type="string" table:style-name="ce8">
            <text:p>001-002332</text:p>
          </table:table-cell>
          <table:table-cell office:value-type="string" table:style-name="ce4">
            <text:p>Fomento</text:p>
          </table:table-cell>
          <table:table-cell office:value-type="string" table:style-name="ce8">
            <text:p>Información en relación con la supervisión económica de la compañía Spanair durante los años 2004 a 2009.</text:p>
          </table:table-cell>
          <table:table-cell office:value-type="date" office:date-value="2015-06-01T00:00:00" table:style-name="ce2">
            <text:p>01/06/2015</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www.fomento.gob.es/resolucionesdenegatorias/001-002332_resolucion_denegada_art.14.1.g.pdf">http://www.fomento.gob.es/resolucionesdenegatorias/001-002332_resolucion_denegada_art.14.1.g.pdf</text:a></text:p>
          </table:table-cell>
          <table:table-cell table:number-columns-repeated="16366"/>
        </table:table-row>
        <table:table-row table:style-name="ro1">
          <table:table-cell office:value-type="string" table:style-name="ce8">
            <text:p>001-002354</text:p>
          </table:table-cell>
          <table:table-cell office:value-type="string" table:style-name="ce4">
            <text:p>Industria, Energía y Turismo</text:p>
          </table:table-cell>
          <table:table-cell office:value-type="string" table:style-name="ce8">
            <text:p>Revocación de expedientes de devolución de ayudas a empresas mineras</text:p>
          </table:table-cell>
          <table:table-cell office:value-type="date" office:date-value="2015-12-11T00:00:00" table:style-name="ce2">
            <text:p>11/12/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transparencia.gob.es/transparencia/dam/jcr:0f536975-b1a6-432a-95b3-1f6385db97e7/Resolucion-002354-003411-MINETUR-anonimizada.pdf">http://transparencia.gob.es/transparencia/dam/jcr:0f536975-b1a6-432a-95b3-1f6385db97e7/Resolucion-002354-003411-MINETUR-anonimizada.pdf</text:a></text:p>
          </table:table-cell>
          <table:table-cell table:number-columns-repeated="16366"/>
        </table:table-row>
        <table:table-row table:style-name="ro1">
          <table:table-cell office:value-type="string" table:style-name="ce8">
            <text:p>001-002381</text:p>
          </table:table-cell>
          <table:table-cell office:value-type="string" table:style-name="ce4">
            <text:p>Justicia</text:p>
          </table:table-cell>
          <table:table-cell office:value-type="string" table:style-name="ce8">
            <text:p>Solicitud documento de contestación del gobierno español al Comité de DDHH de la ONU</text:p>
          </table:table-cell>
          <table:table-cell office:value-type="date" office:date-value="2015-07-03T00:00:00" table:style-name="ce2">
            <text:p>03/07/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s://www.mjusticia.gob.es/es/Documents/1292430717866-Resolucion_Expediente_2381.PDF">https://www.mjusticia.gob.es/es/Documents/1292430717866-Resolucion_Expediente_2381.PDF</text:a></text:p>
          </table:table-cell>
          <table:table-cell table:number-columns-repeated="16366"/>
        </table:table-row>
        <table:table-row table:style-name="ro2">
          <table:table-cell office:value-type="string" table:style-name="ce8">
            <text:p>001-002441</text:p>
          </table:table-cell>
          <table:table-cell office:value-type="string" table:style-name="ce4">
            <text:p>Justicia</text:p>
          </table:table-cell>
          <table:table-cell office:value-type="string" table:style-name="ce8">
            <text:p>Encomiendas de gestión del departamento de informatica de la Abogacía General del Estado con Tragsatec</text:p>
          </table:table-cell>
          <table:table-cell office:value-type="date" office:date-value="2015-07-17T00:00:00" table:style-name="ce2">
            <text:p>17/07/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s://www.mjusticia.gob.es/es/Documents/1292430717747-Resolucion_Expediente_2441.PDF">https://www.mjusticia.gob.es/es/Documents/1292430717747-Resolucion_Expediente_2441.PDF</text:a></text:p>
          </table:table-cell>
          <table:table-cell table:number-columns-repeated="16366"/>
        </table:table-row>
        <table:table-row table:style-name="ro4">
          <table:table-cell office:value-type="string" table:style-name="ce8">
            <text:p>001-002443</text:p>
          </table:table-cell>
          <table:table-cell office:value-type="string" table:style-name="ce4">
            <text:p>Interior</text:p>
          </table:table-cell>
          <table:table-cell office:value-type="string" table:style-name="ce8">
            <text:p>Detalle repatriaciones</text:p>
          </table:table-cell>
          <table:table-cell office:value-type="date" office:date-value="2015-07-07T00:00:00" table:style-name="ce2">
            <text:p>07/07/2015</text:p>
          </table:table-cell>
          <table:table-cell table:number-columns-repeated="2"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2443.pdf">https://www.interior.gob.es/opencms/documentacion/Portal-de-Transparencia/ResolucionesDenegatoriasANTERIORESa2019/001-002443.pdf</text:a></text:p>
          </table:table-cell>
          <table:table-cell table:number-columns-repeated="16366"/>
        </table:table-row>
        <table:table-row table:style-name="ro5">
          <table:table-cell office:value-type="string" table:style-name="ce8">
            <text:p>001-002493</text:p>
          </table:table-cell>
          <table:table-cell office:value-type="string" table:style-name="ce4">
            <text:p>Interior</text:p>
          </table:table-cell>
          <table:table-cell office:value-type="string" table:style-name="ce8">
            <text:p>Información sobre infraestructuras críticas</text:p>
          </table:table-cell>
          <table:table-cell office:value-type="date" office:date-value="2015-07-21T00:00:00" table:style-name="ce2">
            <text:p>21/07/2015</text:p>
          </table:table-cell>
          <table:table-cell office:value-type="string" table:style-name="ce9">
            <text:p>X</text:p>
          </table:table-cell>
          <table:table-cell table:number-columns-repeated="12" table:style-name="ce9"/>
          <table:table-cell office:value-type="string" table:style-name="ce74">
            <text:p><text:a xlink:href="https://www.interior.gob.es/opencms/documentacion/Portal-de-Transparencia/ResolucionesDenegatoriasANTERIORESa2019/001-002493.pdf">https://www.interior.gob.es/opencms/documentacion/Portal-de-Transparencia/ResolucionesDenegatoriasANTERIORESa2019/001-002493.pdf</text:a></text:p>
          </table:table-cell>
          <table:table-cell table:number-columns-repeated="16366"/>
        </table:table-row>
        <table:table-row table:style-name="ro1">
          <table:table-cell office:value-type="string" table:style-name="ce8">
            <text:p>001-002503</text:p>
          </table:table-cell>
          <table:table-cell office:value-type="string" table:style-name="ce4">
            <text:p>Educación, Cultura y Deporte</text:p>
          </table:table-cell>
          <table:table-cell office:value-type="string" table:style-name="ce8">
            <text:p>Subvenciones a la lírica, música y danza 2015 (INAEM)</text:p>
          </table:table-cell>
          <table:table-cell office:value-type="date" office:date-value="2015-07-24T00:00:00" table:style-name="ce2">
            <text:p>24/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educacionyfp.gob.es/dam/jcr:dd29fc5d-f2de-4298-8a87-573b0fac8deb/001-002503.pdf">http://www.educacionyfp.gob.es/dam/jcr:dd29fc5d-f2de-4298-8a87-573b0fac8deb/001-002503.pdf</text:a></text:p>
          </table:table-cell>
          <table:table-cell table:number-columns-repeated="16366"/>
        </table:table-row>
        <table:table-row table:style-name="ro1">
          <table:table-cell office:value-type="string" table:style-name="ce8">
            <text:p>001-002519</text:p>
          </table:table-cell>
          <table:table-cell office:value-type="string" table:style-name="ce4">
            <text:p>Asuntos Exteriores y de Cooperación</text:p>
          </table:table-cell>
          <table:table-cell office:value-type="string" table:style-name="ce8">
            <text:p>Fallecimiento de un ciudadano español en el exterior</text:p>
          </table:table-cell>
          <table:table-cell office:value-type="date" office:date-value="2015-07-09T00:00:00" table:style-name="ce2">
            <text:p>09/07/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69">
            <text:p><text:a xlink:href="http://transparencia.gob.es/transparencia/dam/jcr:f0889faa-4b4f-4062-afb1-a35bb3256789/Resolucion-002519-MAEC-anonimizada.pdf">http://transparencia.gob.es/transparencia/dam/jcr:f0889faa-4b4f-4062-afb1-a35bb3256789/Resolucion-002519-MAEC-anonimizada.pdf</text:a></text:p>
          </table:table-cell>
          <table:table-cell table:number-columns-repeated="16366"/>
        </table:table-row>
        <table:table-row table:style-name="ro1">
          <table:table-cell office:value-type="string" table:style-name="ce8">
            <text:p>001-002520</text:p>
          </table:table-cell>
          <table:table-cell office:value-type="string" table:style-name="ce4">
            <text:p>Interior</text:p>
          </table:table-cell>
          <table:table-cell office:value-type="string" table:style-name="ce8">
            <text:p>Vehículos del Cuerpo Nacional de Policía involucrados en accidentes de tráfico</text:p>
          </table:table-cell>
          <table:table-cell office:value-type="date" office:date-value="2015-07-14T00:00:00" table:style-name="ce2">
            <text:p>14/07/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2520.pdf">https://www.interior.gob.es/opencms/documentacion/Portal-de-Transparencia/ResolucionesDenegatoriasANTERIORESa2019/001-002520.pdf</text:a></text:p>
          </table:table-cell>
          <table:table-cell table:number-columns-repeated="16366"/>
        </table:table-row>
        <table:table-row table:style-name="ro1">
          <table:table-cell office:value-type="string" table:style-name="ce8">
            <text:p>001-002585</text:p>
          </table:table-cell>
          <table:table-cell office:value-type="string" table:style-name="ce4">
            <text:p>Interior</text:p>
          </table:table-cell>
          <table:table-cell office:value-type="string" table:style-name="ce8">
            <text:p>Presupuesto destinado a Casa Real y Familia del Rey</text:p>
          </table:table-cell>
          <table:table-cell office:value-type="date" office:date-value="2015-07-16T00:00:00" table:style-name="ce2">
            <text:p>16/07/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585-CR-MIR.pdf">http://www.mpr.gob.es/otai/Documents/001-002585-CR-MIR.pdf</text:a></text:p>
          </table:table-cell>
          <table:table-cell table:number-columns-repeated="16366"/>
        </table:table-row>
        <table:table-row table:style-name="ro1">
          <table:table-cell office:value-type="string" table:style-name="ce8">
            <text:p>001-002602</text:p>
          </table:table-cell>
          <table:table-cell office:value-type="string" table:style-name="ce4">
            <text:p>Fomento</text:p>
          </table:table-cell>
          <table:table-cell office:value-type="string" table:style-name="ce8">
            <text:p>Inversión y origen de los fondos para infraestructuras ferroviarias y trenes 2000-2015</text:p>
          </table:table-cell>
          <table:table-cell office:value-type="date" office:date-value="2015-07-22T00:00:00" table:style-name="ce2">
            <text:p>22/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2602_resolucion_denegada_art.14.pdf">http://www.fomento.gob.es/resolucionesdenegatorias/001-002602_resolucion_denegada_art.14.pdf</text:a></text:p>
          </table:table-cell>
          <table:table-cell table:number-columns-repeated="16366"/>
        </table:table-row>
        <table:table-row table:style-name="ro1">
          <table:table-cell office:value-type="string" table:style-name="ce8">
            <text:p>001-002609</text:p>
          </table:table-cell>
          <table:table-cell office:value-type="string" table:style-name="ce4">
            <text:p>Economía y Competitividad</text:p>
          </table:table-cell>
          <table:table-cell office:value-type="string" table:style-name="ce8">
            <text:p>Proyectos I+D</text:p>
          </table:table-cell>
          <table:table-cell office:value-type="date" office:date-value="2015-07-21T00:00:00" table:style-name="ce2">
            <text:p>21/07/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2609_firmado.pdf">https://www.mineco.gob.es/RecursosTransparencia/002609_firmado.pdf</text:a></text:p>
          </table:table-cell>
          <table:table-cell table:number-columns-repeated="16366"/>
        </table:table-row>
        <table:table-row table:style-name="ro1">
          <table:table-cell office:value-type="string" table:style-name="ce8">
            <text:p>001-002701</text:p>
          </table:table-cell>
          <table:table-cell office:value-type="string" table:style-name="ce4">
            <text:p>Sanidad, Servicios Sociales e Igualdad</text:p>
          </table:table-cell>
          <table:table-cell office:value-type="string" table:style-name="ce8">
            <text:p>Expediente precio y reembolso Nuwiq</text:p>
          </table:table-cell>
          <table:table-cell office:value-type="date" office:date-value="2015-07-21T00:00:00" table:style-name="ce2">
            <text:p>21/07/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scbs.gob.es/servCiudadanos/transparencia/01-002701_A9X1R2HUGSQJPB.pdf">http://www.mscbs.gob.es/servCiudadanos/transparencia/01-002701_A9X1R2HUGSQJPB.pdf</text:a></text:p>
          </table:table-cell>
          <table:table-cell table:number-columns-repeated="16366"/>
        </table:table-row>
        <table:table-row table:style-name="ro1">
          <table:table-cell office:value-type="string" table:style-name="ce8">
            <text:p>001-002755</text:p>
          </table:table-cell>
          <table:table-cell office:value-type="string" table:style-name="ce4">
            <text:p>Interior</text:p>
          </table:table-cell>
          <table:table-cell office:value-type="string" table:style-name="ce8">
            <text:p>Lo que cuesta la Casa Real</text:p>
          </table:table-cell>
          <table:table-cell office:value-type="date" office:date-value="2015-08-27T00:00:00" table:style-name="ce2">
            <text:p>27/08/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www.mpr.gob.es/otai/Documents/001-002755-CR-MIR.pdf">http://www.mpr.gob.es/otai/Documents/001-002755-CR-MIR.pdf</text:a></text:p>
          </table:table-cell>
          <table:table-cell table:number-columns-repeated="16366"/>
        </table:table-row>
        <table:table-row table:style-name="ro1">
          <table:table-cell office:value-type="string" table:style-name="ce8">
            <text:p>001‐002762</text:p>
          </table:table-cell>
          <table:table-cell office:value-type="string" table:style-name="ce4">
            <text:p>Defensa</text:p>
          </table:table-cell>
          <table:table-cell office:value-type="string" table:style-name="ce8">
            <text:p>Relación de Puestos de Trabajo</text:p>
          </table:table-cell>
          <table:table-cell office:value-type="date" office:date-value="2015-09-03T00:00:00" table:style-name="ce2">
            <text:p>03/09/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2762.pdf">http://www.defensa.gob.es/Galerias/transparencia/Resolucion-2762.pdf</text:a></text:p>
          </table:table-cell>
          <table:table-cell table:number-columns-repeated="16366"/>
        </table:table-row>
        <table:table-row table:style-name="ro1">
          <table:table-cell office:value-type="string" table:style-name="ce8">
            <text:p>001-002808</text:p>
          </table:table-cell>
          <table:table-cell office:value-type="string" table:style-name="ce4">
            <text:p>Educación, Cultura y Deporte</text:p>
          </table:table-cell>
          <table:table-cell office:value-type="string" table:style-name="ce8">
            <text:p>Expertos en comisiones de acreditación de profesores titulares de universidad</text:p>
          </table:table-cell>
          <table:table-cell office:value-type="date" office:date-value="2015-08-17T00:00:00" table:style-name="ce2">
            <text:p>17/08/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educacionyfp.gob.es/dam/jcr:e560c159-fd2f-488b-b967-f3e708a23319/001-002808.pdf">http://www.educacionyfp.gob.es/dam/jcr:e560c159-fd2f-488b-b967-f3e708a23319/001-002808.pdf</text:a></text:p>
          </table:table-cell>
          <table:table-cell table:number-columns-repeated="16366"/>
        </table:table-row>
        <table:table-row table:style-name="ro1">
          <table:table-cell office:value-type="string" table:style-name="ce8">
            <text:p>001-002819</text:p>
          </table:table-cell>
          <table:table-cell office:value-type="string" table:style-name="ce4">
            <text:p>Hacienda y Administraciones Públicas</text:p>
          </table:table-cell>
          <table:table-cell office:value-type="string" table:style-name="ce8">
            <text:p>Gestión aduanera de Correos</text:p>
          </table:table-cell>
          <table:table-cell office:value-type="date" office:date-value="2015-09-11T00:00:00" table:style-name="ce2">
            <text:p>11/09/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2819_Denegatoria.pdf">http://www.minhap.gob.es/Documentacion/Publico/GobiernoAbierto/Transparencia_Denegatorias/001-002819_Denegatoria.pdf</text:a></text:p>
          </table:table-cell>
          <table:table-cell table:number-columns-repeated="16366"/>
        </table:table-row>
        <table:table-row table:style-name="ro1">
          <table:table-cell office:value-type="string" table:style-name="ce8">
            <text:p>001-002924</text:p>
          </table:table-cell>
          <table:table-cell office:value-type="string" table:style-name="ce4">
            <text:p>Agricultura, Alimentación y Medio Ambiente</text:p>
          </table:table-cell>
          <table:table-cell office:value-type="string" table:style-name="ce8">
            <text:p>Acuerdo del Consejo de Ministros de 4 de septiembre de 2015</text:p>
          </table:table-cell>
          <table:table-cell office:value-type="date" office:date-value="2015-09-14T00:00:00" table:style-name="ce2">
            <text:p>14/09/2015</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transparencia.gob.es/transparencia/dam/jcr:18de3aef-971f-4ea2-b746-dc615c9e903b/denegatoria_002924.pdf">http://transparencia.gob.es/transparencia/dam/jcr:18de3aef-971f-4ea2-b746-dc615c9e903b/denegatoria_002924.pdf</text:a></text:p>
          </table:table-cell>
          <table:table-cell table:number-columns-repeated="16366"/>
        </table:table-row>
        <table:table-row table:style-name="ro1">
          <table:table-cell office:value-type="string" table:style-name="ce8">
            <text:p>001-002948</text:p>
          </table:table-cell>
          <table:table-cell office:value-type="string" table:style-name="ce4">
            <text:p>Industria, Energía y Turismo</text:p>
          </table:table-cell>
          <table:table-cell office:value-type="string" table:style-name="ce8">
            <text:p>Copia de expedientes administrativos</text:p>
          </table:table-cell>
          <table:table-cell office:value-type="date" office:date-value="2015-10-28T00:00:00" table:style-name="ce2">
            <text:p>28/10/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transparencia.gob.es/transparencia/dam/jcr:b6d829bd-6f8f-4558-b4ad-2722e0eaa6f7/denegatoria_2948.pdf">http://transparencia.gob.es/transparencia/dam/jcr:b6d829bd-6f8f-4558-b4ad-2722e0eaa6f7/denegatoria_2948.pdf</text:a></text:p>
          </table:table-cell>
          <table:table-cell table:number-columns-repeated="16366"/>
        </table:table-row>
        <table:table-row table:style-name="ro1">
          <table:table-cell office:value-type="string" table:style-name="ce8">
            <text:p>001-002953</text:p>
          </table:table-cell>
          <table:table-cell office:value-type="string" table:style-name="ce4">
            <text:p>Defensa</text:p>
          </table:table-cell>
          <table:table-cell office:value-type="string" table:style-name="ce8">
            <text:p>Violaciones del espacio aéreo, marítimo y terrestre</text:p>
          </table:table-cell>
          <table:table-cell office:value-type="date" office:date-value="2015-09-17T00:00:00" table:style-name="ce2">
            <text:p>17/09/2015</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69">
            <text:p><text:a xlink:href="http://www.defensa.gob.es/Galerias/transparencia/Resolucion-2953.pdf">http://www.defensa.gob.es/Galerias/transparencia/Resolucion-2953.pdf</text:a></text:p>
          </table:table-cell>
          <table:table-cell table:number-columns-repeated="16366"/>
        </table:table-row>
        <table:table-row table:style-name="ro1">
          <table:table-cell office:value-type="string" table:style-name="ce8">
            <text:p>001-002981</text:p>
          </table:table-cell>
          <table:table-cell office:value-type="string" table:style-name="ce4">
            <text:p>Interior</text:p>
          </table:table-cell>
          <table:table-cell office:value-type="string" table:style-name="ce8">
            <text:p>Dotaciones de funcionarios en las relaciones de puesto de trabajo en centros penitenciarios</text:p>
          </table:table-cell>
          <table:table-cell office:value-type="date" office:date-value="2015-09-28T00:00:00" table:style-name="ce2">
            <text:p>28/09/2015</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74">
            <text:p><text:a xlink:href="https://www.interior.gob.es/opencms/documentacion/Portal-de-Transparencia/ResolucionesDenegatoriasANTERIORESa2019/001-002981.pdf">https://www.interior.gob.es/opencms/documentacion/Portal-de-Transparencia/ResolucionesDenegatoriasANTERIORESa2019/001-002981.pdf</text:a></text:p>
          </table:table-cell>
          <table:table-cell table:number-columns-repeated="16366"/>
        </table:table-row>
        <table:table-row table:style-name="ro1">
          <table:table-cell office:value-type="string" table:style-name="ce8">
            <text:p>001‐003044</text:p>
          </table:table-cell>
          <table:table-cell office:value-type="string" table:style-name="ce4">
            <text:p>Defensa</text:p>
          </table:table-cell>
          <table:table-cell office:value-type="string" table:style-name="ce8">
            <text:p>Actividades del CEHIPAR</text:p>
          </table:table-cell>
          <table:table-cell office:value-type="date" office:date-value="2015-10-19T00:00:00" table:style-name="ce2">
            <text:p>19/10/2015</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defensa.gob.es/Galerias/transparencia/Resolucion-3044.pdf">http://www.defensa.gob.es/Galerias/transparencia/Resolucion-3044.pdf</text:a></text:p>
          </table:table-cell>
          <table:table-cell table:number-columns-repeated="16366"/>
        </table:table-row>
        <table:table-row table:style-name="ro1">
          <table:table-cell office:value-type="string" table:style-name="ce8">
            <text:p>001-003131</text:p>
          </table:table-cell>
          <table:table-cell office:value-type="string" table:style-name="ce4">
            <text:p>Hacienda y Administraciones Públicas</text:p>
          </table:table-cell>
          <table:table-cell office:value-type="string" table:style-name="ce8">
            <text:p>Información edificio "Campo de Velázquez" en Madrid (antigua sede Iberia/INI)</text:p>
          </table:table-cell>
          <table:table-cell office:value-type="date" office:date-value="2015-09-29T00:00:00" table:style-name="ce2">
            <text:p>29/09/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hap.gob.es/Documentacion/Publico/GobiernoAbierto/Transparencia_Denegatorias/001-003131_Denegatoria.pdf">http://www.minhap.gob.es/Documentacion/Publico/GobiernoAbierto/Transparencia_Denegatorias/001-003131_Denegatoria.pdf</text:a></text:p>
          </table:table-cell>
          <table:table-cell table:number-columns-repeated="16366"/>
        </table:table-row>
        <table:table-row table:style-name="ro1">
          <table:table-cell office:value-type="string" table:style-name="ce8">
            <text:p>001-003213</text:p>
          </table:table-cell>
          <table:table-cell office:value-type="string" table:style-name="ce4">
            <text:p>Interior</text:p>
          </table:table-cell>
          <table:table-cell office:value-type="string" table:style-name="ce8">
            <text:p>Coste de seguridad de la Familia Real</text:p>
          </table:table-cell>
          <table:table-cell office:value-type="date" office:date-value="2015-10-27T00:00:00" table:style-name="ce2">
            <text:p>27/10/2015</text:p>
          </table:table-cell>
          <table:table-cell table:number-columns-repeated="3" table:style-name="ce9"/>
          <table:table-cell office:value-type="string" table:style-name="ce9">
            <text:p>X</text:p>
          </table:table-cell>
          <table:table-cell table:number-columns-repeated="9" table:style-name="ce9"/>
          <table:table-cell office:value-type="string" table:style-name="ce69">
            <text:p><text:a xlink:href="http://transparencia.gob.es/transparencia/dam/jcr:b6c2eab5-f281-4d8c-98f6-53f31445ffb2/denegatoria_3213.pdf">http://transparencia.gob.es/transparencia/dam/jcr:b6c2eab5-f281-4d8c-98f6-53f31445ffb2/denegatoria_3213.pdf</text:a></text:p>
          </table:table-cell>
          <table:table-cell table:number-columns-repeated="16366"/>
        </table:table-row>
        <table:table-row table:style-name="ro1">
          <table:table-cell office:value-type="string" table:style-name="ce8">
            <text:p>001-003342</text:p>
          </table:table-cell>
          <table:table-cell office:value-type="string" table:style-name="ce4">
            <text:p>Industria, Energía y Turismo</text:p>
          </table:table-cell>
          <table:table-cell office:value-type="string" table:style-name="ce8">
            <text:p>Datos de resoluciones de cancelación de dominios RED.ES 2015</text:p>
          </table:table-cell>
          <table:table-cell office:value-type="date" office:date-value="2015-11-13T00:00:00" table:style-name="ce2">
            <text:p>13/11/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transparencia.gob.es/transparencia/dam/jcr:532b0075-fa11-4fb5-8f77-30ff8368014d/Resolucion-003342-MINETUR-anonimizada.pdf">http://transparencia.gob.es/transparencia/dam/jcr:532b0075-fa11-4fb5-8f77-30ff8368014d/Resolucion-003342-MINETUR-anonimizada.pdf</text:a></text:p>
          </table:table-cell>
          <table:table-cell table:number-columns-repeated="16366"/>
        </table:table-row>
        <table:table-row table:style-name="ro1">
          <table:table-cell office:value-type="string" table:style-name="ce8">
            <text:p>001‐003374</text:p>
          </table:table-cell>
          <table:table-cell office:value-type="string" table:style-name="ce4">
            <text:p>Defensa</text:p>
          </table:table-cell>
          <table:table-cell office:value-type="string" table:style-name="ce8">
            <text:p>Transporte autoridades 45 Grupo Fuerzas Aéreas</text:p>
          </table:table-cell>
          <table:table-cell office:value-type="date" office:date-value="2015-11-12T00:00:00" table:style-name="ce2">
            <text:p>12/11/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3374.pdf">http://www.defensa.gob.es/Galerias/transparencia/Resolucion-3374.pdf</text:a></text:p>
          </table:table-cell>
          <table:table-cell table:number-columns-repeated="16366"/>
        </table:table-row>
        <table:table-row table:style-name="ro1">
          <table:table-cell office:value-type="string" table:style-name="ce8">
            <text:p>001-003402</text:p>
          </table:table-cell>
          <table:table-cell office:value-type="string" table:style-name="ce4">
            <text:p>Fomento</text:p>
          </table:table-cell>
          <table:table-cell office:value-type="string" table:style-name="ce8">
            <text:p>Rentabilidad del AVE-Larga Distancia (Renfe Operadora)</text:p>
          </table:table-cell>
          <table:table-cell office:value-type="date" office:date-value="2015-12-04T00:00:00" table:style-name="ce2">
            <text:p>04/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402_resolucion_denegada_art.14.1.pdf">http://www.fomento.gob.es/resolucionesdenegatorias/001-003402_resolucion_denegada_art.14.1.pdf</text:a></text:p>
          </table:table-cell>
          <table:table-cell table:number-columns-repeated="16366"/>
        </table:table-row>
        <table:table-row table:style-name="ro1">
          <table:table-cell office:value-type="string" table:style-name="ce8">
            <text:p>001-003411</text:p>
          </table:table-cell>
          <table:table-cell office:value-type="string" table:style-name="ce4">
            <text:p>Industria, Energía y Turismo</text:p>
          </table:table-cell>
          <table:table-cell office:value-type="string" table:style-name="ce8">
            <text:p>Funcionamiento de la Unidad de Transparencia del Minetur</text:p>
          </table:table-cell>
          <table:table-cell office:value-type="date" office:date-value="2015-12-11T00:00:00" table:style-name="ce2">
            <text:p>11/12/2015</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69">
            <text:p><text:a xlink:href="http://transparencia.gob.es/transparencia/dam/jcr:0f536975-b1a6-432a-95b3-1f6385db97e7/Resolucion-002354-003411-MINETUR-anonimizada.pdf">http://transparencia.gob.es/transparencia/dam/jcr:0f536975-b1a6-432a-95b3-1f6385db97e7/Resolucion-002354-003411-MINETUR-anonimizada.pdf</text:a></text:p>
          </table:table-cell>
          <table:table-cell table:number-columns-repeated="16366"/>
        </table:table-row>
        <table:table-row table:style-name="ro1">
          <table:table-cell office:value-type="string" table:style-name="ce8">
            <text:p>001-003470</text:p>
          </table:table-cell>
          <table:table-cell office:value-type="string" table:style-name="ce4">
            <text:p>Fomento</text:p>
          </table:table-cell>
          <table:table-cell office:value-type="string" table:style-name="ce8">
            <text:p>Afluencia de pasajeros en líneas de Larga Distancia (Renfe Operadora)</text:p>
          </table:table-cell>
          <table:table-cell office:value-type="date" office:date-value="2015-11-26T00:00:00" table:style-name="ce2">
            <text:p>26/1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470_resolucion_denegada_art.14.1.pdf">http://www.fomento.gob.es/resolucionesdenegatorias/001-003470_resolucion_denegada_art.14.1.pdf</text:a></text:p>
          </table:table-cell>
          <table:table-cell table:number-columns-repeated="16366"/>
        </table:table-row>
        <table:table-row table:style-name="ro1">
          <table:table-cell office:value-type="string" table:style-name="ce8">
            <text:p>001‐003504</text:p>
          </table:table-cell>
          <table:table-cell office:value-type="string" table:style-name="ce4">
            <text:p>Defensa</text:p>
          </table:table-cell>
          <table:table-cell office:value-type="string" table:style-name="ce8">
            <text:p>Informe "Visión 2025"</text:p>
          </table:table-cell>
          <table:table-cell office:value-type="date" office:date-value="2015-11-05T00:00:00" table:style-name="ce2">
            <text:p>05/11/2015</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3504.pdf">http://www.defensa.gob.es/Galerias/transparencia/Resolucion-3504.pdf</text:a></text:p>
          </table:table-cell>
          <table:table-cell table:number-columns-repeated="16366"/>
        </table:table-row>
        <table:table-row table:style-name="ro1">
          <table:table-cell office:value-type="string" table:style-name="ce8">
            <text:p>001-003531</text:p>
          </table:table-cell>
          <table:table-cell office:value-type="string" table:style-name="ce4">
            <text:p>Fomento</text:p>
          </table:table-cell>
          <table:table-cell office:value-type="string" table:style-name="ce8">
            <text:p>Pasajeros en líneas de autobus concesionadas</text:p>
          </table:table-cell>
          <table:table-cell office:value-type="date" office:date-value="2015-11-24T00:00:00" table:style-name="ce2">
            <text:p>24/11/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531_resolucion_concesion_parcial_art.14.1.h.pdf">http://www.fomento.gob.es/resolucionesdenegatorias/001-003531_resolucion_concesion_parcial_art.14.1.h.pdf</text:a></text:p>
          </table:table-cell>
          <table:table-cell table:number-columns-repeated="16366"/>
        </table:table-row>
        <table:table-row table:style-name="ro1">
          <table:table-cell office:value-type="string" table:style-name="ce8">
            <text:p>001-003532</text:p>
          </table:table-cell>
          <table:table-cell office:value-type="string" table:style-name="ce4">
            <text:p>Fomento</text:p>
          </table:table-cell>
          <table:table-cell office:value-type="string" table:style-name="ce8">
            <text:p>Pasajeros AVE, Avant y Alvia</text:p>
          </table:table-cell>
          <table:table-cell office:value-type="date" office:date-value="2015-12-09T00:00:00" table:style-name="ce2">
            <text:p>09/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defensa.gob.es/Galerias/transparencia/Resolucion-4380.pdf">http://www.fomento.gob.es/resolucionesdenegatorias/001-003532_resolucion_concesion_parcial_art.14.1.pdf</text:a></text:p>
          </table:table-cell>
          <table:table-cell table:number-columns-repeated="16366"/>
        </table:table-row>
        <table:table-row table:style-name="ro1">
          <table:table-cell office:value-type="string" table:style-name="ce8">
            <text:p>001-003533</text:p>
          </table:table-cell>
          <table:table-cell office:value-type="string" table:style-name="ce4">
            <text:p>Fomento</text:p>
          </table:table-cell>
          <table:table-cell office:value-type="string" table:style-name="ce8">
            <text:p>Pasajeros Alvia Madrid-Asturias</text:p>
          </table:table-cell>
          <table:table-cell office:value-type="date" office:date-value="2015-12-21T00:00:00" table:style-name="ce2">
            <text:p>21/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533_resolucion_denegada_art.14.1.pdf">http://www.fomento.gob.es/resolucionesdenegatorias/001-003533_resolucion_denegada_art.14.1.pdf</text:a></text:p>
          </table:table-cell>
          <table:table-cell table:number-columns-repeated="16366"/>
        </table:table-row>
        <table:table-row table:style-name="ro1">
          <table:table-cell office:value-type="string" table:style-name="ce8">
            <text:p>001-003607</text:p>
          </table:table-cell>
          <table:table-cell office:value-type="string" table:style-name="ce4">
            <text:p>Justicia</text:p>
          </table:table-cell>
          <table:table-cell office:value-type="string" table:style-name="ce8">
            <text:p>Plan Estratégico Nacional de Lucha contra la Radicalización Violenta</text:p>
          </table:table-cell>
          <table:table-cell office:value-type="date" office:date-value="2015-12-11T00:00:00" table:style-name="ce2">
            <text:p>11/12/2015</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69">
            <text:p><text:a xlink:href="https://www.mjusticia.gob.es/es/Documents/1292430717934-Resolucion_Expediente_3607.PDF">https://www.mjusticia.gob.es/es/Documents/1292430717934-Resolucion_Expediente_3607.PDF</text:a></text:p>
          </table:table-cell>
          <table:table-cell table:number-columns-repeated="16366"/>
        </table:table-row>
        <table:table-row table:style-name="ro5">
          <table:table-cell office:value-type="string" table:style-name="ce8">
            <text:p>001-003635</text:p>
          </table:table-cell>
          <table:table-cell office:value-type="string" table:style-name="ce4">
            <text:p>Interior</text:p>
          </table:table-cell>
          <table:table-cell office:value-type="string" table:style-name="ce8">
            <text:p>Datos estadísticos sobre vuelos de repatriación de inmigrantes</text:p>
          </table:table-cell>
          <table:table-cell office:value-type="date" office:date-value="2015-12-14T00:00:00" table:style-name="ce2">
            <text:p>14/12/2015</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4">
            <text:p><text:a xlink:href="https://www.interior.gob.es/opencms/documentacion/Portal-de-Transparencia/ResolucionesDenegatoriasANTERIORESa2019/001-003635.pdf">https://www.interior.gob.es/opencms/documentacion/Portal-de-Transparencia/ResolucionesDenegatoriasANTERIORESa2019/001-003635.pdf</text:a></text:p>
          </table:table-cell>
          <table:table-cell table:number-columns-repeated="16366"/>
        </table:table-row>
        <table:table-row table:style-name="ro6">
          <table:table-cell office:value-type="string" table:style-name="ce8">
            <text:p>001-003641</text:p>
          </table:table-cell>
          <table:table-cell office:value-type="string" table:style-name="ce4">
            <text:p>Interior</text:p>
          </table:table-cell>
          <table:table-cell office:value-type="string" table:style-name="ce8">
            <text:p>Copia información reservada sobre contratación de servicios de difusión de resultados electorales</text:p>
          </table:table-cell>
          <table:table-cell office:value-type="date" office:date-value="2015-12-15T00:00:00" table:style-name="ce2">
            <text:p>15/12/2015</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74">
            <text:p><text:a xlink:href="https://www.interior.gob.es/opencms/documentacion/Portal-de-Transparencia/ResolucionesDenegatoriasANTERIORESa2019/001-003641.pdf">https://www.interior.gob.es/opencms/documentacion/Portal-de-Transparencia/ResolucionesDenegatoriasANTERIORESa2019/001-003641.pdf</text:a></text:p>
          </table:table-cell>
          <table:table-cell table:number-columns-repeated="16366"/>
        </table:table-row>
        <table:table-row table:style-name="ro1">
          <table:table-cell office:value-type="string" table:style-name="ce8">
            <text:p>001-003680</text:p>
          </table:table-cell>
          <table:table-cell office:value-type="string" table:style-name="ce4">
            <text:p>Interior</text:p>
          </table:table-cell>
          <table:table-cell office:value-type="string" table:style-name="ce8">
            <text:p>Sistema de intercomunicadores en centro penitenciario</text:p>
          </table:table-cell>
          <table:table-cell office:value-type="date" office:date-value="2016-02-12T00:00:00" table:style-name="ce2">
            <text:p>12/02/2016</text:p>
          </table:table-cell>
          <table:table-cell table:number-columns-repeated="3"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6" table:style-name="ce9"/>
          <table:table-cell office:value-type="string" table:style-name="ce74">
            <text:p><text:a xlink:href="https://www.interior.gob.es/opencms/documentacion/Portal-de-Transparencia/ResolucionesDenegatoriasANTERIORESa2019/001-003680.pdf">https://www.interior.gob.es/opencms/documentacion/Portal-de-Transparencia/ResolucionesDenegatoriasANTERIORESa2019/001-003680.pdf</text:a></text:p>
          </table:table-cell>
          <table:table-cell table:number-columns-repeated="16366"/>
        </table:table-row>
        <table:table-row table:style-name="ro1">
          <table:table-cell office:value-type="string" table:style-name="ce8">
            <text:p>001-003764</text:p>
          </table:table-cell>
          <table:table-cell office:value-type="string" table:style-name="ce4">
            <text:p>Interior</text:p>
          </table:table-cell>
          <table:table-cell office:value-type="string" table:style-name="ce8">
            <text:p>Amenazas de bomba y amenazas de ataques terroristas</text:p>
          </table:table-cell>
          <table:table-cell office:value-type="date" office:date-value="2016-01-15T00:00:00" table:style-name="ce2">
            <text:p>15/01/2016</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3764.pdf">https://www.interior.gob.es/opencms/documentacion/Portal-de-Transparencia/ResolucionesDenegatoriasANTERIORESa2019/001-003764.pdf</text:a></text:p>
          </table:table-cell>
          <table:table-cell table:number-columns-repeated="16366"/>
        </table:table-row>
        <table:table-row table:style-name="ro1">
          <table:table-cell office:value-type="string" table:style-name="ce8">
            <text:p>001-003864</text:p>
          </table:table-cell>
          <table:table-cell office:value-type="string" table:style-name="ce4">
            <text:p>Fomento</text:p>
          </table:table-cell>
          <table:table-cell office:value-type="string" table:style-name="ce8">
            <text:p>Pasajeros de AVE por estaciones</text:p>
          </table:table-cell>
          <table:table-cell office:value-type="date" office:date-value="2015-12-21T00:00:00" table:style-name="ce2">
            <text:p>21/12/2015</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3864_resolucion_denegada_art.14.1.pdf">http://www.fomento.gob.es/resolucionesdenegatorias/001-003864_resolucion_denegada_art.14.1.pdf</text:a></text:p>
          </table:table-cell>
          <table:table-cell table:number-columns-repeated="16366"/>
        </table:table-row>
        <table:table-row table:style-name="ro1">
          <table:table-cell office:value-type="string" table:style-name="ce8">
            <text:p>001‐003894</text:p>
          </table:table-cell>
          <table:table-cell office:value-type="string" table:style-name="ce4">
            <text:p>Defensa</text:p>
          </table:table-cell>
          <table:table-cell office:value-type="string" table:style-name="ce8">
            <text:p>Justificación Programas armamento<text:s/></text:p>
          </table:table-cell>
          <table:table-cell office:value-type="date" office:date-value="2015-12-22T00:00:00" table:style-name="ce2">
            <text:p>22/12/2015</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69">
            <text:p><text:a xlink:href="http://www.defensa.gob.es/Galerias/transparencia/Resolucion-3894.pdf">http://www.defensa.gob.es/Galerias/transparencia/Resolucion-3894.pdf</text:a></text:p>
          </table:table-cell>
          <table:table-cell table:number-columns-repeated="16366"/>
        </table:table-row>
        <table:table-row table:style-name="ro1">
          <table:table-cell office:value-type="string" table:style-name="ce8">
            <text:p>001-003898</text:p>
          </table:table-cell>
          <table:table-cell office:value-type="string" table:style-name="ce4">
            <text:p>Sanidad, Servicios Sociales e Igualdad</text:p>
          </table:table-cell>
          <table:table-cell office:value-type="string" table:style-name="ce8">
            <text:p>Expediente Registro Condroitina Kern Pharma 400mg</text:p>
          </table:table-cell>
          <table:table-cell office:value-type="date" office:date-value="2016-02-02T00:00:00" table:style-name="ce2">
            <text:p>02/02/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text:a xlink:href="http://www.mscbs.gob.es/servCiudadanos/transparencia/001-003898_Q1FMZO39GU4NG9.pdf">http://www.mscbs.gob.es/servCiudadanos/transparencia/001-003898_Q1FMZO39GU4NG9.pdf</text:a></text:p>
          </table:table-cell>
          <table:table-cell table:number-columns-repeated="16366"/>
        </table:table-row>
        <table:table-row table:style-name="ro1">
          <table:table-cell office:value-type="string" table:style-name="ce8">
            <text:p>001-003904</text:p>
          </table:table-cell>
          <table:table-cell office:value-type="string" table:style-name="ce4">
            <text:p>Interior</text:p>
          </table:table-cell>
          <table:table-cell office:value-type="string" table:style-name="ce8">
            <text:p>Estadísticas sobre solicitudes de escuchas telefónicas</text:p>
          </table:table-cell>
          <table:table-cell office:value-type="date" office:date-value="2016-01-12T00:00:00" table:style-name="ce2">
            <text:p>12/01/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3904.pdf">https://www.interior.gob.es/opencms/documentacion/Portal-de-Transparencia/ResolucionesDenegatoriasANTERIORESa2019/001-003904.pdf</text:a></text:p>
          </table:table-cell>
          <table:table-cell table:number-columns-repeated="16366"/>
        </table:table-row>
        <table:table-row table:style-name="ro1">
          <table:table-cell office:value-type="string" table:style-name="ce8">
            <text:p>001-003960</text:p>
          </table:table-cell>
          <table:table-cell office:value-type="string" table:style-name="ce4">
            <text:p>Economía y Competitividad</text:p>
          </table:table-cell>
          <table:table-cell office:value-type="string" table:style-name="ce8">
            <text:p>Dirección General de Seguros</text:p>
          </table:table-cell>
          <table:table-cell office:value-type="date" office:date-value="2015-12-11T00:00:00" table:style-name="ce2">
            <text:p>11/12/2015</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s://www.mineco.gob.es/RecursosTransparencia/003960_anonimizada.pdf">https://www.mineco.gob.es/RecursosTransparencia/003960_anonimizada.pdf</text:a></text:p>
          </table:table-cell>
          <table:table-cell table:number-columns-repeated="16366"/>
        </table:table-row>
        <table:table-row table:style-name="ro1">
          <table:table-cell office:value-type="string" table:style-name="ce8">
            <text:p>001-004004</text:p>
          </table:table-cell>
          <table:table-cell office:value-type="string" table:style-name="ce4">
            <text:p>Interior</text:p>
          </table:table-cell>
          <table:table-cell office:value-type="string" table:style-name="ce8">
            <text:p>Informe del Cuerpo Nacional de Policía</text:p>
          </table:table-cell>
          <table:table-cell office:value-type="date" office:date-value="2016-01-11T00:00:00" table:style-name="ce2">
            <text:p>11/01/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74">
            <text:p><text:a xlink:href="https://www.interior.gob.es/opencms/documentacion/Portal-de-Transparencia/ResolucionesDenegatoriasANTERIORESa2019/001-004004.pdf">https://www.interior.gob.es/opencms/documentacion/Portal-de-Transparencia/ResolucionesDenegatoriasANTERIORESa2019/001-004004.pdf</text:a></text:p>
          </table:table-cell>
          <table:table-cell table:number-columns-repeated="16366"/>
        </table:table-row>
        <table:table-row table:style-name="ro1">
          <table:table-cell office:value-type="string" table:style-name="ce8">
            <text:p>001-004346</text:p>
          </table:table-cell>
          <table:table-cell office:value-type="string" table:style-name="ce4">
            <text:p>Interior</text:p>
          </table:table-cell>
          <table:table-cell office:value-type="string" table:style-name="ce8">
            <text:p>Expatriaciones de extranjeros</text:p>
          </table:table-cell>
          <table:table-cell office:value-type="date" office:date-value="2016-02-01T00:00:00" table:style-name="ce2">
            <text:p>01/02/2016</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4">
            <text:p><text:a xlink:href="https://www.interior.gob.es/opencms/documentacion/Portal-de-Transparencia/ResolucionesDenegatoriasANTERIORESa2019/001-004346.pdf">https://www.interior.gob.es/opencms/documentacion/Portal-de-Transparencia/ResolucionesDenegatoriasANTERIORESa2019/001-004346.pdf</text:a></text:p>
          </table:table-cell>
          <table:table-cell table:number-columns-repeated="16366"/>
        </table:table-row>
        <table:table-row table:style-name="ro1">
          <table:table-cell office:value-type="string" table:style-name="ce8">
            <text:p>001-004348</text:p>
          </table:table-cell>
          <table:table-cell office:value-type="string" table:style-name="ce4">
            <text:p>Fomento</text:p>
          </table:table-cell>
          <table:table-cell office:value-type="string" table:style-name="ce8">
            <text:p>Tráfico marítimo en los puertos de Barcelona, Valencia, Algeciras, Las Palmas y Bilbao</text:p>
          </table:table-cell>
          <table:table-cell office:value-type="date" office:date-value="2016-02-16T00:00:00" table:style-name="ce2">
            <text:p>16/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4348_resolucion_concesion_parcial_art.14.1.h.pdf">http://www.fomento.gob.es/resolucionesdenegatorias/001-004348_resolucion_concesion_parcial_art.14.1.h.pdf</text:a></text:p>
          </table:table-cell>
          <table:table-cell table:number-columns-repeated="16366"/>
        </table:table-row>
        <table:table-row table:style-name="ro1">
          <table:table-cell office:value-type="string" table:style-name="ce8">
            <text:p>001-004362</text:p>
          </table:table-cell>
          <table:table-cell office:value-type="string" table:style-name="ce4">
            <text:p>Fomento</text:p>
          </table:table-cell>
          <table:table-cell office:value-type="string" table:style-name="ce8">
            <text:p>Afluencia de pasajeros en las línea Madrid-Asturias (Renfe Operadora)</text:p>
          </table:table-cell>
          <table:table-cell office:value-type="date" office:date-value="2016-02-03T00:00:00" table:style-name="ce2">
            <text:p>03/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http://www.fomento.gob.es/resolucionesdenegatorias/001-004362_resolucion_denegada_art.14.1.pdf</text:p>
          </table:table-cell>
          <table:table-cell table:number-columns-repeated="16366"/>
        </table:table-row>
        <table:table-row table:style-name="ro1">
          <table:table-cell office:value-type="string" table:style-name="ce8">
            <text:p>001-004366</text:p>
          </table:table-cell>
          <table:table-cell office:value-type="string" table:style-name="ce4">
            <text:p>Fomento</text:p>
          </table:table-cell>
          <table:table-cell office:value-type="string" table:style-name="ce8">
            <text:p>Servicios ferroviarios que acumularon retraso en la línea Asturias-Madrid</text:p>
          </table:table-cell>
          <table:table-cell office:value-type="date" office:date-value="2016-02-03T00:00:00" table:style-name="ce2">
            <text:p>03/0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4366_resolucion_denegada_art.14.1.pdf">http://www.fomento.gob.es/resolucionesdenegatorias/001-004366_resolucion_denegada_art.14.1.pdf</text:a></text:p>
          </table:table-cell>
          <table:table-cell table:number-columns-repeated="16366"/>
        </table:table-row>
        <table:table-row table:style-name="ro1">
          <table:table-cell office:value-type="string" table:style-name="ce8">
            <text:p>001‐004380</text:p>
          </table:table-cell>
          <table:table-cell office:value-type="string" table:style-name="ce4">
            <text:p>Defensa</text:p>
          </table:table-cell>
          <table:table-cell office:value-type="string" table:style-name="ce8">
            <text:p>RPT Personal Laboral</text:p>
          </table:table-cell>
          <table:table-cell office:value-type="date" office:date-value="2016-01-27T00:00:00" table:style-name="ce2">
            <text:p>27/01/2016</text:p>
          </table:table-cell>
          <table:table-cell table:style-name="ce9"/>
          <table:table-cell office:value-type="string" table:style-name="ce9">
            <text:p>X</text:p>
          </table:table-cell>
          <table:table-cell table:number-columns-repeated="11" table:style-name="ce9"/>
          <table:table-cell office:value-type="string" table:style-name="ce69">
            <text:p><text:a xlink:href="http://www.defensa.gob.es/Galerias/transparencia/Resolucion-4380.pdf">http://www.defensa.gob.es/Galerias/transparencia/Resolucion-4380.pdf</text:a></text:p>
          </table:table-cell>
          <table:table-cell table:number-columns-repeated="16366"/>
        </table:table-row>
        <table:table-row table:style-name="ro1">
          <table:table-cell office:value-type="string" table:style-name="ce8">
            <text:p>001-004425</text:p>
          </table:table-cell>
          <table:table-cell office:value-type="string" table:style-name="ce4">
            <text:p>Interior</text:p>
          </table:table-cell>
          <table:table-cell office:value-type="string" table:style-name="ce8">
            <text:p>Amenazas de bomba y amenazas de ataques terroristas</text:p>
          </table:table-cell>
          <table:table-cell office:value-type="date" office:date-value="2016-02-09T00:00:00" table:style-name="ce2">
            <text:p>09/02/2016</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4">
            <text:p><text:a xlink:href="https://www.interior.gob.es/opencms/documentacion/Portal-de-Transparencia/ResolucionesDenegatoriasANTERIORESa2019/001-004425.pdf">https://www.interior.gob.es/opencms/documentacion/Portal-de-Transparencia/ResolucionesDenegatoriasANTERIORESa2019/001-004425.pdf</text:a></text:p>
          </table:table-cell>
          <table:table-cell table:number-columns-repeated="16366"/>
        </table:table-row>
        <table:table-row table:style-name="ro1">
          <table:table-cell office:value-type="string" table:style-name="ce8">
            <text:p>001-004438</text:p>
          </table:table-cell>
          <table:table-cell office:value-type="string" table:style-name="ce4">
            <text:p>Sanidad, Servicios Sociales e Igualdad</text:p>
          </table:table-cell>
          <table:table-cell office:value-type="string" table:style-name="ce8">
            <text:p>Expediente Registro Condroitin Sulfato Abamed 400mg</text:p>
          </table:table-cell>
          <table:table-cell office:value-type="date" office:date-value="2016-02-02T00:00:00" table:style-name="ce2">
            <text:p>02/02/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http://www.mscbs.gob.es/servCiudadanos/transparencia/001-004438_GJ5UF9YCF84JPM.pdf</text:p>
          </table:table-cell>
          <table:table-cell table:number-columns-repeated="16366"/>
        </table:table-row>
        <table:table-row table:style-name="ro2">
          <table:table-cell office:value-type="string" table:style-name="ce8">
            <text:p>001-004456</text:p>
          </table:table-cell>
          <table:table-cell office:value-type="string" table:style-name="ce4">
            <text:p>Empleo y Seguridad Social</text:p>
          </table:table-cell>
          <table:table-cell office:value-type="string" table:style-name="ce8">
            <text:p>Lista de particulares y empresas con cantidades pendientes con Hacienda y la Seguridad Social en la provincia de Granada</text:p>
          </table:table-cell>
          <table:table-cell office:value-type="date" office:date-value="2016-01-28T00:00:00" table:style-name="ce2">
            <text:p>28/01/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10829">http://www.seg-social.es/descarga/210829</text:a></text:p>
          </table:table-cell>
          <table:table-cell table:number-columns-repeated="16366"/>
        </table:table-row>
        <table:table-row table:style-name="ro2">
          <table:table-cell office:value-type="string" table:style-name="ce8">
            <text:p>001-004500</text:p>
          </table:table-cell>
          <table:table-cell office:value-type="string" table:style-name="ce4">
            <text:p>Empleo y Seguridad Social</text:p>
          </table:table-cell>
          <table:table-cell office:value-type="string" table:style-name="ce8">
            <text:p>Informes preceptivos y/o facultativos que precedieron a la promulgación del Real Decreto 1087/2015, de 4 de diciembre</text:p>
          </table:table-cell>
          <table:table-cell office:value-type="date" office:date-value="2016-03-01T00:00:00" table:style-name="ce2">
            <text:p>01/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mites.gob.es/es/publica/resoluciones-denegatorias/resolucion-expediente-4500-anonimizada.pdf">http://www.mites.gob.es/es/publica/resoluciones-denegatorias/resolucion-expediente-4500-anonimizada.pdf</text:a></text:p>
          </table:table-cell>
          <table:table-cell table:number-columns-repeated="16366"/>
        </table:table-row>
        <table:table-row table:style-name="ro1">
          <table:table-cell office:value-type="string" table:style-name="ce8">
            <text:p>001-004520</text:p>
          </table:table-cell>
          <table:table-cell office:value-type="string" table:style-name="ce4">
            <text:p>Sanidad, Servicios Sociales e Igualdad</text:p>
          </table:table-cell>
          <table:table-cell office:value-type="string" table:style-name="ce8">
            <text:p>Consulta del expediente de autorización del producto Condroitin sulfato</text:p>
          </table:table-cell>
          <table:table-cell office:value-type="date" office:date-value="2016-03-08T00:00:00" table:style-name="ce2">
            <text:p>08/03/2016</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69">
            <text:p>http://www.mscbs.gob.es/servCiudadanos/transparencia/001-004520_E3B4Z2SUTNERPN.pdf</text:p>
          </table:table-cell>
          <table:table-cell table:number-columns-repeated="16366"/>
        </table:table-row>
        <table:table-row table:style-name="ro1">
          <table:table-cell office:value-type="string" table:style-name="ce8">
            <text:p>001-004528</text:p>
          </table:table-cell>
          <table:table-cell office:value-type="string" table:style-name="ce4">
            <text:p>Empleo y Seguridad Social</text:p>
          </table:table-cell>
          <table:table-cell office:value-type="string" table:style-name="ce8">
            <text:p>Solicitud de expediente de acuerdo de cese y nombramiento para puesto de trabajo SEPE</text:p>
          </table:table-cell>
          <table:table-cell office:value-type="date" office:date-value="2016-01-26T00:00:00" table:style-name="ce2">
            <text:p>26/01/2016</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tes.gob.es/es/publica/legislacion/resolucion-expediente-4528-anonimizado.pdf">http://www.mites.gob.es/es/publica/legislacion/resolucion-expediente-4528-anonimizado.pdf</text:a></text:p>
          </table:table-cell>
          <table:table-cell table:number-columns-repeated="16366"/>
        </table:table-row>
        <table:table-row table:style-name="ro1">
          <table:table-cell office:value-type="string" table:style-name="ce8">
            <text:p>001-004852</text:p>
          </table:table-cell>
          <table:table-cell office:value-type="string" table:style-name="ce4">
            <text:p>Economía y Competitividad</text:p>
          </table:table-cell>
          <table:table-cell office:value-type="string" table:style-name="ce8">
            <text:p>Denuncia Administrativa en la CNMV a Telefónica</text:p>
          </table:table-cell>
          <table:table-cell office:value-type="date" office:date-value="2016-02-05T00:00:00" table:style-name="ce2">
            <text:p>05/02/2016</text:p>
          </table:table-cell>
          <table:table-cell table:number-columns-repeated="4" table:style-name="ce9"/>
          <table:table-cell office:value-type="string" table:style-name="ce9">
            <text:p>X</text:p>
          </table:table-cell>
          <table:table-cell table:number-columns-repeated="8" table:style-name="ce9"/>
          <table:table-cell office:value-type="string" table:style-name="ce69">
            <text:p><text:a xlink:href="https://www.mineco.gob.es/RecursosTransparencia/004852_anonimizada.pdf">https://www.mineco.gob.es/RecursosTransparencia/004852_anonimizada.pdf</text:a></text:p>
          </table:table-cell>
          <table:table-cell table:number-columns-repeated="16366"/>
        </table:table-row>
        <table:table-row table:style-name="ro2">
          <table:table-cell office:value-type="string" table:style-name="ce8">
            <text:p>001-004886</text:p>
          </table:table-cell>
          <table:table-cell office:value-type="string" table:style-name="ce4">
            <text:p>Fomento</text:p>
          </table:table-cell>
          <table:table-cell office:value-type="string" table:style-name="ce8">
            <text:p>Documentación del Centro Coordianción Salvamento de Algeciras relativa colisión buque "StolSherwater"</text:p>
          </table:table-cell>
          <table:table-cell office:value-type="date" office:date-value="2016-02-16T00:00:00" table:style-name="ce2">
            <text:p>16/02/2016</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69">
            <text:p><text:a xlink:href="http://www.fomento.gob.es/resolucionesdenegatorias/001-004886_resolucion_denegada_art.14.1.f.pdf">http://www.fomento.gob.es/resolucionesdenegatorias/001-004886_resolucion_denegada_art.14.1.f.pdf</text:a></text:p>
          </table:table-cell>
          <table:table-cell table:number-columns-repeated="16366"/>
        </table:table-row>
        <table:table-row table:style-name="ro2">
          <table:table-cell office:value-type="string" table:style-name="ce8">
            <text:p>001-004901</text:p>
          </table:table-cell>
          <table:table-cell office:value-type="string" table:style-name="ce4">
            <text:p>Empleo y Seguridad Social</text:p>
          </table:table-cell>
          <table:table-cell office:value-type="string" table:style-name="ce8">
            <text:p>Listado de empresas de la Seguridad Social ubicadas en Bizkaia, y que según la clasificación del CNAE 93 estén en alguno de estos epígrafes: 27-28-29-30-31-32-33-34-35-36-37; 452-453; 502-527; 71; 725</text:p>
          </table:table-cell>
          <table:table-cell office:value-type="date" office:date-value="2016-03-11T00:00:00" table:style-name="ce2">
            <text:p>11/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seg-social.es/descarga/211958">http://www.seg-social.es/descarga/211958</text:a></text:p>
          </table:table-cell>
          <table:table-cell table:number-columns-repeated="16366"/>
        </table:table-row>
        <table:table-row table:style-name="ro2">
          <table:table-cell office:value-type="string" table:style-name="ce8">
            <text:p>001-004903</text:p>
          </table:table-cell>
          <table:table-cell office:value-type="string" table:style-name="ce4">
            <text:p>Hacienda y Administraciones Públicas</text:p>
          </table:table-cell>
          <table:table-cell office:value-type="string" table:style-name="ce8">
            <text:p>Información completa que conforme a la Orden HAP 2082/2014 presentó el Ayuntamiento de Somiedo (Principado de Asturias) correspondiente al 4º trimestre de 2015.</text:p>
          </table:table-cell>
          <table:table-cell office:value-type="date" office:date-value="2016-03-03T00:00:00" table:style-name="ce2">
            <text:p>03/03/2016</text:p>
          </table:table-cell>
          <table:table-cell table:number-columns-repeated="10" table:style-name="ce9"/>
          <table:table-cell office:value-type="string" table:style-name="ce9">
            <text:p>X</text:p>
          </table:table-cell>
          <table:table-cell table:number-columns-repeated="2" table:style-name="ce9"/>
          <table:table-cell office:value-type="string" table:style-name="ce69">
            <text:p><text:a xlink:href="http://www.minhap.gob.es/Documentacion/Publico/GobiernoAbierto/Transparencia_Denegatorias/001-004903_Denegatoria_parcial.pdf">http://www.minhap.gob.es/Documentacion/Publico/GobiernoAbierto/Transparencia_Denegatorias/001-004903_Denegatoria_parcial.pdf</text:a></text:p>
          </table:table-cell>
          <table:table-cell table:number-columns-repeated="16366"/>
        </table:table-row>
        <table:table-row table:style-name="ro1">
          <table:table-cell office:value-type="string" table:style-name="ce8">
            <text:p>001-005027</text:p>
          </table:table-cell>
          <table:table-cell office:value-type="string" table:style-name="ce4">
            <text:p>Fomento</text:p>
          </table:table-cell>
          <table:table-cell office:value-type="string" table:style-name="ce8">
            <text:p>Informacion subvenciones tráfico aéreo</text:p>
          </table:table-cell>
          <table:table-cell office:value-type="date" office:date-value="2016-04-06T00:00:00" table:style-name="ce2">
            <text:p>06/04/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fomento.gob.es/resolucionesdenegatorias/001-005027_resolucion_concesion_parcial_art.14.1.H.pdf">http://www.fomento.gob.es/resolucionesdenegatorias/001-005027_resolucion_concesion_parcial_art.14.1.H.pdf</text:a></text:p>
          </table:table-cell>
          <table:table-cell table:number-columns-repeated="16366"/>
        </table:table-row>
        <table:table-row table:style-name="ro1">
          <table:table-cell office:value-type="string" table:style-name="ce8">
            <text:p>001-005095</text:p>
          </table:table-cell>
          <table:table-cell office:value-type="string" table:style-name="ce4">
            <text:p>Presidencia</text:p>
          </table:table-cell>
          <table:table-cell office:value-type="string" table:style-name="ce8">
            <text:p>Relación de acuerdos adoptados por el Consejo de Ministros durante el año 2015</text:p>
          </table:table-cell>
          <table:table-cell office:value-type="date" office:date-value="2016-03-04T00:00:00" table:style-name="ce45">
            <text:p>04/03/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ba58a134-7378-481c-bfe7-724759c62eac/001-005095_MPR_anonimizada.pdf">http://transparencia.gob.es/transparencia/dam/jcr:ba58a134-7378-481c-bfe7-724759c62eac/001-005095_MPR_anonimizada.pdf</text:a></text:p>
          </table:table-cell>
          <table:table-cell table:number-columns-repeated="16366"/>
        </table:table-row>
        <table:table-row table:style-name="ro1">
          <table:table-cell office:value-type="string" table:style-name="ce8">
            <text:p>001-005136</text:p>
          </table:table-cell>
          <table:table-cell office:value-type="string" table:style-name="ce4">
            <text:p>Agricultura, Alimentación y Medio Ambiente</text:p>
          </table:table-cell>
          <table:table-cell office:value-type="string" table:style-name="ce8">
            <text:p>Datos sobre contratos entre primeros compradores y productores en el sector lácteo vacuno en España</text:p>
          </table:table-cell>
          <table:table-cell office:value-type="date" office:date-value="2016-03-10T00:00:00" table:style-name="ce45">
            <text:p>10/03/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d504c410-898a-4626-87a7-1f53351a8a02/5316_anonimizada_MAGRAMA.pdf">http://transparencia.gob.es/transparencia/dam/jcr:d504c410-898a-4626-87a7-1f53351a8a02/5316_anonimizada_MAGRAMA.pdf</text:a></text:p>
          </table:table-cell>
          <table:table-cell table:number-columns-repeated="16366"/>
        </table:table-row>
        <table:table-row table:style-name="ro1">
          <table:table-cell office:value-type="string" table:style-name="ce8">
            <text:p>001-005275</text:p>
          </table:table-cell>
          <table:table-cell office:value-type="string" table:style-name="ce4">
            <text:p>Agricultura, Alimentación y Medio Ambiente</text:p>
          </table:table-cell>
          <table:table-cell office:value-type="string" table:style-name="ce8">
            <text:p>Explotaciones ganaderas de leche de vaca en España</text:p>
          </table:table-cell>
          <table:table-cell office:value-type="date" office:date-value="2016-03-30T00:00:00" table:style-name="ce45">
            <text:p>30/03/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00a563ce-57fb-4ff0-a81b-c52262c3a4c5/5275_anonimizada_MAGRAMA.pdf">http://transparencia.gob.es/transparencia/dam/jcr:00a563ce-57fb-4ff0-a81b-c52262c3a4c5/5275_anonimizada_MAGRAMA.pdf</text:a></text:p>
          </table:table-cell>
          <table:table-cell table:number-columns-repeated="16366"/>
        </table:table-row>
        <table:table-row table:style-name="ro2">
          <table:table-cell office:value-type="string" table:style-name="ce8">
            <text:p>001-005279</text:p>
          </table:table-cell>
          <table:table-cell office:value-type="string" table:style-name="ce4">
            <text:p>Industria, Energía y Turismo</text:p>
          </table:table-cell>
          <table:table-cell office:value-type="string" table:style-name="ce8">
            <text:p>Recurso contencioso-administrativo contra el Real Decreto 1072/2015 que modifica el Real Decreto 2200/1995</text:p>
          </table:table-cell>
          <table:table-cell office:value-type="date" office:date-value="2016-03-23T00:00:00" table:style-name="ce45">
            <text:p>23/03/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a3ae8003-e44b-4e22-9925-e6f533d88398/Resolucion-005279-MINETUR-anonimizada.pdf">http://transparencia.gob.es/transparencia/dam/jcr:a3ae8003-e44b-4e22-9925-e6f533d88398/Resolucion-005279-MINETUR-anonimizada.pdf</text:a></text:p>
          </table:table-cell>
          <table:table-cell table:number-columns-repeated="16366"/>
        </table:table-row>
        <table:table-row table:style-name="ro1">
          <table:table-cell office:value-type="string" table:style-name="ce8">
            <text:p>001-005385</text:p>
          </table:table-cell>
          <table:table-cell office:value-type="string" table:style-name="ce4">
            <text:p>Industria, Energía y Turismo</text:p>
          </table:table-cell>
          <table:table-cell office:value-type="string" table:style-name="ce8">
            <text:p>Concurso público de 6 licencias de comunicación audiovisual</text:p>
          </table:table-cell>
          <table:table-cell office:value-type="date" office:date-value="2016-03-30T00:00:00" table:style-name="ce45">
            <text:p>30/03/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6912712e-d2be-4264-987e-d73376115856/Resolución-005385-MINETUR-anonimizada.pdf">http://transparencia.gob.es/transparencia/dam/jcr:6912712e-d2be-4264-987e-d73376115856/Resolución-005385-MINETUR-anonimizada.pdf</text:a></text:p>
          </table:table-cell>
          <table:table-cell table:number-columns-repeated="16366"/>
        </table:table-row>
        <table:table-row table:style-name="ro1">
          <table:table-cell office:value-type="string" table:style-name="ce8">
            <text:p>001-005455</text:p>
          </table:table-cell>
          <table:table-cell office:value-type="string" table:style-name="ce4">
            <text:p>Interior</text:p>
          </table:table-cell>
          <table:table-cell office:value-type="string" table:style-name="ce8">
            <text:p>Convenio de Colaboración suscrito entre el Banco de España y el Ministerio del Interior</text:p>
          </table:table-cell>
          <table:table-cell office:value-type="date" office:date-value="2016-04-08T00:00:00" table:style-name="ce45">
            <text:p>08/04/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455.pdf">https://www.interior.gob.es/opencms/documentacion/Portal-de-Transparencia/ResolucionesDenegatoriasANTERIORESa2019/001-005455.pdf</text:a></text:p>
          </table:table-cell>
          <table:table-cell table:number-columns-repeated="16366"/>
        </table:table-row>
        <table:table-row table:style-name="ro1">
          <table:table-cell office:value-type="string" table:style-name="ce8">
            <text:p>001-005457</text:p>
          </table:table-cell>
          <table:table-cell office:value-type="string" table:style-name="ce4">
            <text:p>Interior</text:p>
          </table:table-cell>
          <table:table-cell office:value-type="string" table:style-name="ce8">
            <text:p>Convenio de Colaboración suscrito entre el Banco de España y el Ministerio del Interior</text:p>
          </table:table-cell>
          <table:table-cell office:value-type="date" office:date-value="2016-04-08T00:00:00" table:style-name="ce45">
            <text:p>08/04/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457.pdf">https://www.interior.gob.es/opencms/documentacion/Portal-de-Transparencia/ResolucionesDenegatoriasANTERIORESa2019/001-005457.pdf</text:a></text:p>
          </table:table-cell>
          <table:table-cell table:number-columns-repeated="16366"/>
        </table:table-row>
        <table:table-row table:style-name="ro2">
          <table:table-cell office:value-type="string" table:style-name="ce8">
            <text:p>001-005523</text:p>
          </table:table-cell>
          <table:table-cell office:value-type="string" table:style-name="ce4">
            <text:p>Economía y Competitividad</text:p>
          </table:table-cell>
          <table:table-cell office:value-type="string" table:style-name="ce8">
            <text:p>Programa de seguimiento radiológico y sanitario de la población de Palomares entre los años 1966 y 2015</text:p>
          </table:table-cell>
          <table:table-cell office:value-type="date" office:date-value="2016-04-11T00:00:00" table:style-name="ce45">
            <text:p>11/04/2016</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text:a xlink:href="https://www.mineco.gob.es/RecursosTransparencia/005523_005607_anonimizada.pdf">https://www.mineco.gob.es/RecursosTransparencia/005523_005607_anonimizada.pdf</text:a></text:p>
          </table:table-cell>
          <table:table-cell table:number-columns-repeated="16366"/>
        </table:table-row>
        <table:table-row table:style-name="ro2">
          <table:table-cell office:value-type="string" table:style-name="ce8">
            <text:p>001-005607</text:p>
          </table:table-cell>
          <table:table-cell office:value-type="string" table:style-name="ce4">
            <text:p>Economía y Competitividad</text:p>
          </table:table-cell>
          <table:table-cell office:value-type="string" table:style-name="ce8">
            <text:p>Programa de seguimiento radiológico y sanitario de la población de Palomares entre los años 1966 y 2015</text:p>
          </table:table-cell>
          <table:table-cell office:value-type="date" office:date-value="2016-04-11T00:00:00" table:style-name="ce45">
            <text:p>11/04/2016</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text:a xlink:href="https://www.mineco.gob.es/RecursosTransparencia/005523_005607_anonimizada.pdf">https://www.mineco.gob.es/RecursosTransparencia/005523_005607_anonimizada.pdf</text:a></text:p>
          </table:table-cell>
          <table:table-cell table:number-columns-repeated="16366"/>
        </table:table-row>
        <table:table-row table:style-name="ro2">
          <table:table-cell office:value-type="string" table:style-name="ce8">
            <text:p>001-005642</text:p>
          </table:table-cell>
          <table:table-cell office:value-type="string" table:style-name="ce4">
            <text:p>Hacienda y Administraciones Públicas</text:p>
          </table:table-cell>
          <table:table-cell office:value-type="string" table:style-name="ce8">
            <text:p>Acuerdo marco entre la Sociedad Estatal Loterías y Apuestas del Estado y la empresa Gtech Global Lottery</text:p>
          </table:table-cell>
          <table:table-cell office:value-type="date" office:date-value="2016-05-04T00:00:00" table:style-name="ce45">
            <text:p>04/05/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inhap.gob.es/Documentacion/Publico/GobiernoAbierto/Transparencia_Denegatorias/001-005642_Concesionparcial.pdf">http://www.minhap.gob.es/Documentacion/Publico/GobiernoAbierto/Transparencia_Denegatorias/001-005642_Concesionparcial.pdf</text:a></text:p>
          </table:table-cell>
          <table:table-cell table:number-columns-repeated="16366"/>
        </table:table-row>
        <table:table-row table:style-name="ro1">
          <table:table-cell office:value-type="string" table:style-name="ce8">
            <text:p>001-005649</text:p>
          </table:table-cell>
          <table:table-cell office:value-type="string" table:style-name="ce4">
            <text:p>Asuntos Exteriores y de Cooperación</text:p>
          </table:table-cell>
          <table:table-cell office:value-type="string" table:style-name="ce8">
            <text:p>Acceso a la documentación del procedimiento EU PILOT 7415/15</text:p>
          </table:table-cell>
          <table:table-cell office:value-type="date" office:date-value="2016-04-20T00:00:00" table:style-name="ce45">
            <text:p>20/04/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097d7cd8-68c5-404e-801c-023ba96670bb/Resolucion-005649-MAEC-anonimizada.pdf">http://transparencia.gob.es/transparencia/dam/jcr:097d7cd8-68c5-404e-801c-023ba96670bb/Resolucion-005649-MAEC-anonimizada.pdf</text:a></text:p>
          </table:table-cell>
          <table:table-cell table:number-columns-repeated="16366"/>
        </table:table-row>
        <table:table-row table:style-name="ro1">
          <table:table-cell office:value-type="string" table:style-name="ce8">
            <text:p>001-005819</text:p>
          </table:table-cell>
          <table:table-cell office:value-type="string" table:style-name="ce4">
            <text:p>Asuntos Exteriores y de Cooperación</text:p>
          </table:table-cell>
          <table:table-cell office:value-type="string" table:style-name="ce8">
            <text:p>Denuncia ante Comisión Europea régimen fiscal Gibraltar</text:p>
          </table:table-cell>
          <table:table-cell office:value-type="date" office:date-value="2016-05-04T00:00:00" table:style-name="ce45">
            <text:p>04/05/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transparencia.gob.es/transparencia/dam/jcr:c2203c20-018a-4264-a8a3-f43e0528a6e3/Resolucion-005819-MAEC-anonimizada.pdf">http://transparencia.gob.es/transparencia/dam/jcr:c2203c20-018a-4264-a8a3-f43e0528a6e3/Resolucion-005819-MAEC-anonimizada.pdf</text:a></text:p>
          </table:table-cell>
          <table:table-cell table:number-columns-repeated="16366"/>
        </table:table-row>
        <table:table-row table:style-name="ro1">
          <table:table-cell office:value-type="string" table:style-name="ce8">
            <text:p>001-005836</text:p>
          </table:table-cell>
          <table:table-cell office:value-type="string" table:style-name="ce4">
            <text:p>Fomento</text:p>
          </table:table-cell>
          <table:table-cell office:value-type="string" table:style-name="ce8">
            <text:p>Venta de billetes de Larga Distancia (Renfe Operadora)</text:p>
          </table:table-cell>
          <table:table-cell office:value-type="date" office:date-value="2016-05-09T00:00:00" table:style-name="ce45">
            <text:p>09/05/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5836_resolucion_concesion_parcial_art.14.1_h.pdf">http://www.fomento.gob.es/resolucionesdenegatorias/001-005836_resolucion_concesion_parcial_art.14.1_h.pdf</text:a></text:p>
          </table:table-cell>
          <table:table-cell table:number-columns-repeated="16366"/>
        </table:table-row>
        <table:table-row table:style-name="ro1">
          <table:table-cell office:value-type="string" table:style-name="ce8">
            <text:p>001-005871</text:p>
          </table:table-cell>
          <table:table-cell office:value-type="string" table:style-name="ce4">
            <text:p>Justicia</text:p>
          </table:table-cell>
          <table:table-cell office:value-type="string" table:style-name="ce8">
            <text:p>Aplicación LEXNET</text:p>
          </table:table-cell>
          <table:table-cell office:value-type="date" office:date-value="2016-04-20T00:00:00" table:style-name="ce45">
            <text:p>20/04/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s://www.mjusticia.gob.es/es/Documents/1292430717900-Resolucion_Expediente_5871.PDF">https://www.mjusticia.gob.es/es/Documents/1292430717900-Resolucion_Expediente_5871.PDF</text:a></text:p>
          </table:table-cell>
          <table:table-cell table:number-columns-repeated="16366"/>
        </table:table-row>
        <table:table-row table:style-name="ro6">
          <table:table-cell office:value-type="string" table:style-name="ce8">
            <text:p>001-005977</text:p>
          </table:table-cell>
          <table:table-cell office:value-type="string" table:style-name="ce4">
            <text:p>Interior</text:p>
          </table:table-cell>
          <table:table-cell office:value-type="string" table:style-name="ce8">
            <text:p>Funcionarios de instituciones penitenciarias en grupo de control y seguimiento</text:p>
          </table:table-cell>
          <table:table-cell office:value-type="date" office:date-value="2016-05-15T00:00:00" table:style-name="ce45">
            <text:p>15/05/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5977.pdf">https://www.interior.gob.es/opencms/documentacion/Portal-de-Transparencia/ResolucionesDenegatoriasANTERIORESa2019/001-005977.pdf</text:a></text:p>
          </table:table-cell>
          <table:table-cell table:number-columns-repeated="16366"/>
        </table:table-row>
        <table:table-row table:style-name="ro6">
          <table:table-cell office:value-type="string" table:style-name="ce8">
            <text:p>001-006080</text:p>
          </table:table-cell>
          <table:table-cell office:value-type="string" table:style-name="ce4">
            <text:p>Industria, Energía y Turismo</text:p>
          </table:table-cell>
          <table:table-cell office:value-type="string" table:style-name="ce8">
            <text:p>Facturas y certificaciones al Instituto para la Reestructuración de la Minería</text:p>
          </table:table-cell>
          <table:table-cell office:value-type="date" office:date-value="2016-06-06T00:00:00" table:style-name="ce45">
            <text:p>06/06/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9513211c-d7de-4b83-a54b-0a309a038bb4/Resolucion-006080-MINETUR-anonimizada.pdf">http://transparencia.gob.es/transparencia/dam/jcr:9513211c-d7de-4b83-a54b-0a309a038bb4/Resolucion-006080-MINETUR-anonimizada.pdf</text:a></text:p>
          </table:table-cell>
          <table:table-cell table:number-columns-repeated="16366"/>
        </table:table-row>
        <table:table-row table:style-name="ro1">
          <table:table-cell office:value-type="string" table:style-name="ce8">
            <text:p>001-006088</text:p>
          </table:table-cell>
          <table:table-cell office:value-type="string" table:style-name="ce4">
            <text:p>Fomento</text:p>
          </table:table-cell>
          <table:table-cell office:value-type="string" table:style-name="ce8">
            <text:p>Acceso al expendiente de prolongación del acceso al Puerto Exterior de A Coruña</text:p>
          </table:table-cell>
          <table:table-cell office:value-type="date" office:date-value="2016-06-27T00:00:00" table:style-name="ce45">
            <text:p>2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6088_resolucion_denegada.art.14.1.k.pdf">http://www.fomento.gob.es/resolucionesdenegatorias/001-006088_resolucion_denegada.art.14.1.k.pdf</text:a></text:p>
          </table:table-cell>
          <table:table-cell table:number-columns-repeated="16366"/>
        </table:table-row>
        <table:table-row table:style-name="ro2">
          <table:table-cell office:value-type="string" table:style-name="ce8">
            <text:p>001-006090</text:p>
          </table:table-cell>
          <table:table-cell office:value-type="string" table:style-name="ce4">
            <text:p>Fomento</text:p>
          </table:table-cell>
          <table:table-cell office:value-type="string" table:style-name="ce8">
            <text:p>Acceso al expendiente de la obra del nuevo enlace con la autovía de acceso al puerto Exterior de A Coruña</text:p>
          </table:table-cell>
          <table:table-cell office:value-type="date" office:date-value="2016-06-27T00:00:00" table:style-name="ce45">
            <text:p>2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6090_resolucion_denegada_art.14.1.k.pdf">http://www.fomento.gob.es/resolucionesdenegatorias/001-006090_resolucion_denegada_art.14.1.k.pdf</text:a></text:p>
          </table:table-cell>
          <table:table-cell table:number-columns-repeated="16366"/>
        </table:table-row>
        <table:table-row table:style-name="ro1">
          <table:table-cell office:value-type="string" table:style-name="ce8">
            <text:p>001-006127</text:p>
          </table:table-cell>
          <table:table-cell office:value-type="string" table:style-name="ce4">
            <text:p>Interior</text:p>
          </table:table-cell>
          <table:table-cell office:value-type="string" table:style-name="ce8">
            <text:p>Lucha contra crimen organizado</text:p>
          </table:table-cell>
          <table:table-cell office:value-type="date" office:date-value="2016-05-12T00:00:00" table:style-name="ce45">
            <text:p>12/05/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6127.pdf">https://www.interior.gob.es/opencms/documentacion/Portal-de-Transparencia/ResolucionesDenegatoriasANTERIORESa2019/001-006127.pdf</text:a></text:p>
          </table:table-cell>
          <table:table-cell table:number-columns-repeated="16366"/>
        </table:table-row>
        <table:table-row table:style-name="ro1">
          <table:table-cell office:value-type="string" table:style-name="ce8">
            <text:p>001-006202</text:p>
          </table:table-cell>
          <table:table-cell office:value-type="string" table:style-name="ce4">
            <text:p>Interior</text:p>
          </table:table-cell>
          <table:table-cell office:value-type="string" table:style-name="ce8">
            <text:p>Información sobre extranjería</text:p>
          </table:table-cell>
          <table:table-cell office:value-type="date" office:date-value="2016-05-26T00:00:00" table:style-name="ce45">
            <text:p>26/05/2016</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4">
            <text:p><text:a xlink:href="https://www.interior.gob.es/opencms/documentacion/Portal-de-Transparencia/ResolucionesDenegatoriasANTERIORESa2019/001-006202.pdf">https://www.interior.gob.es/opencms/documentacion/Portal-de-Transparencia/ResolucionesDenegatoriasANTERIORESa2019/001-006202.pdf</text:a></text:p>
          </table:table-cell>
          <table:table-cell table:number-columns-repeated="16366"/>
        </table:table-row>
        <table:table-row table:style-name="ro1">
          <table:table-cell office:value-type="string" table:style-name="ce8">
            <text:p>001-006243</text:p>
          </table:table-cell>
          <table:table-cell office:value-type="string" table:style-name="ce4">
            <text:p>Sanidad, Servicios Sociales e Igualdad</text:p>
          </table:table-cell>
          <table:table-cell office:value-type="string" table:style-name="ce8">
            <text:p>Consulta del expediente de autorización del producto Neobacitrin</text:p>
          </table:table-cell>
          <table:table-cell office:value-type="date" office:date-value="2016-06-13T00:00:00" table:style-name="ce45">
            <text:p>13/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scbs.gob.es/servCiudadanos/transparencia/001-006243_DPT9BU18FNWP5N.pdf">http://www.mscbs.gob.es/servCiudadanos/transparencia/001-006243_DPT9BU18FNWP5N.pdf</text:a></text:p>
          </table:table-cell>
          <table:table-cell table:number-columns-repeated="16366"/>
        </table:table-row>
        <table:table-row table:style-name="ro1">
          <table:table-cell office:value-type="string" table:style-name="ce8">
            <text:p>001-006272</text:p>
          </table:table-cell>
          <table:table-cell office:value-type="string" table:style-name="ce4">
            <text:p>Sanidad, Servicios Sociales e Igualdad</text:p>
          </table:table-cell>
          <table:table-cell office:value-type="string" table:style-name="ce8">
            <text:p>Consulta del expediente de autorización del producto Neobacitrin</text:p>
          </table:table-cell>
          <table:table-cell office:value-type="date" office:date-value="2016-06-13T00:00:00" table:style-name="ce45">
            <text:p>13/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www.mscbs.gob.es/servCiudadanos/transparencia/001-006272_BVOW7RISBW63AX.pdf">http://www.mscbs.gob.es/servCiudadanos/transparencia/001-006272_BVOW7RISBW63AX.pdf</text:a></text:p>
          </table:table-cell>
          <table:table-cell table:number-columns-repeated="16366"/>
        </table:table-row>
        <table:table-row table:style-name="ro1">
          <table:table-cell office:value-type="string" table:style-name="ce8">
            <text:p>001-006312</text:p>
          </table:table-cell>
          <table:table-cell office:value-type="string" table:style-name="ce4">
            <text:p>Economía y Competitividad</text:p>
          </table:table-cell>
          <table:table-cell office:value-type="string" table:style-name="ce8">
            <text:p>Desglose de las Líneas ICO 2015</text:p>
          </table:table-cell>
          <table:table-cell office:value-type="date" office:date-value="2016-05-27T00:00:00" table:style-name="ce45">
            <text:p>27/05/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transparencia.gob.es/transparencia/dam/jcr:aca62e7c-ecdb-44dd-8c9f-16cd4d203a22/Resolucion-006312-MINECO.pdf">http://transparencia.gob.es/transparencia/dam/jcr:aca62e7c-ecdb-44dd-8c9f-16cd4d203a22/Resolucion-006312-MINECO.pdf</text:a></text:p>
          </table:table-cell>
          <table:table-cell table:number-columns-repeated="16366"/>
        </table:table-row>
        <table:table-row table:style-name="ro2">
          <table:table-cell office:value-type="string" table:style-name="ce8">
            <text:p>001-006318</text:p>
          </table:table-cell>
          <table:table-cell office:value-type="string" table:style-name="ce4">
            <text:p>Economía y Competitividad</text:p>
          </table:table-cell>
          <table:table-cell office:value-type="string" table:style-name="ce8">
            <text:p>Listado de las Personas Expuestas Políticamente remitido por la Agencia Tributaria a la Comisión de Prevención del Blanqueo de Capitales e Infracciones Monetarias</text:p>
          </table:table-cell>
          <table:table-cell office:value-type="date" office:date-value="2016-05-20T00:00:00" table:style-name="ce45">
            <text:p>20/05/2016</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69">
            <text:p><text:a xlink:href="http://transparencia.gob.es/transparencia/dam/jcr:0ff4e9d6-41ec-430c-9555-d03932a43a0f/Resolucion-006318-MINECO.pdf">http://transparencia.gob.es/transparencia/dam/jcr:0ff4e9d6-41ec-430c-9555-d03932a43a0f/Resolucion-006318-MINECO.pdf</text:a></text:p>
          </table:table-cell>
          <table:table-cell table:number-columns-repeated="16366"/>
        </table:table-row>
        <table:table-row table:style-name="ro2">
          <table:table-cell office:value-type="string" table:style-name="ce8">
            <text:p>001-006358</text:p>
          </table:table-cell>
          <table:table-cell office:value-type="string" table:style-name="ce4">
            <text:p>Justicia</text:p>
          </table:table-cell>
          <table:table-cell office:value-type="string" table:style-name="ce8">
            <text:p>Informe de la Abogacía del Estado represando los intereses de RTVE en determinado recurso contencioso-administrativo</text:p>
          </table:table-cell>
          <table:table-cell office:value-type="date" office:date-value="2016-05-27T00:00:00" table:style-name="ce45">
            <text:p>27/05/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83-Resolucion_Expediente_6358.PDF">https://www.mjusticia.gob.es/es/Documents/1292430717883-Resolucion_Expediente_6358.PDF</text:a></text:p>
          </table:table-cell>
          <table:table-cell table:number-columns-repeated="16366"/>
        </table:table-row>
        <table:table-row table:style-name="ro4">
          <table:table-cell office:value-type="string" table:style-name="ce8">
            <text:p>001-006465</text:p>
          </table:table-cell>
          <table:table-cell office:value-type="string" table:style-name="ce4">
            <text:p>Interior</text:p>
          </table:table-cell>
          <table:table-cell office:value-type="string" table:style-name="ce8">
            <text:p>Seguridad en centros penitenciarios</text:p>
          </table:table-cell>
          <table:table-cell office:value-type="date" office:date-value="2016-06-08T00:00:00" table:style-name="ce45">
            <text:p>08/06/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6465.pdf">https://www.interior.gob.es/opencms/documentacion/Portal-de-Transparencia/ResolucionesDenegatoriasANTERIORESa2019/001-006465.pdf</text:a></text:p>
          </table:table-cell>
          <table:table-cell table:number-columns-repeated="16366"/>
        </table:table-row>
        <table:table-row table:style-name="ro5">
          <table:table-cell office:value-type="string" table:style-name="ce8">
            <text:p>001-006703</text:p>
          </table:table-cell>
          <table:table-cell office:value-type="string" table:style-name="ce4">
            <text:p>Industria, Energía y Turismo</text:p>
          </table:table-cell>
          <table:table-cell office:value-type="string" table:style-name="ce8">
            <text:p>Vehículos afectados por los planes PIVE</text:p>
          </table:table-cell>
          <table:table-cell office:value-type="date" office:date-value="2016-06-20T00:00:00" table:style-name="ce45">
            <text:p>20/06/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18ffef9c-b7bf-432b-b214-8ae01f882eb3/Resolucion-006703-MINETUR-anonimizada.pdf">http://transparencia.gob.es/transparencia/dam/jcr:18ffef9c-b7bf-432b-b214-8ae01f882eb3/Resolucion-006703-MINETUR-anonimizada.pdf</text:a></text:p>
          </table:table-cell>
          <table:table-cell table:number-columns-repeated="16366"/>
        </table:table-row>
        <table:table-row table:style-name="ro5">
          <table:table-cell office:value-type="string" table:style-name="ce8">
            <text:p>001-006709</text:p>
          </table:table-cell>
          <table:table-cell office:value-type="string" table:style-name="ce4">
            <text:p>Empleo y Seguridad Social</text:p>
          </table:table-cell>
          <table:table-cell office:value-type="string" table:style-name="ce8">
            <text:p>Cotizacion a la Seguridad Social de un alcalde</text:p>
          </table:table-cell>
          <table:table-cell office:value-type="date" office:date-value="2016-06-07T00:00:00" table:style-name="ce45">
            <text:p>07/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seg-social.es/descarga/216128">http://www.seg-social.es/descarga/216128</text:a></text:p>
          </table:table-cell>
          <table:table-cell table:number-columns-repeated="16366"/>
        </table:table-row>
        <table:table-row table:style-name="ro5">
          <table:table-cell office:value-type="string" table:style-name="ce8">
            <text:p>001-006759</text:p>
          </table:table-cell>
          <table:table-cell office:value-type="string" table:style-name="ce4">
            <text:p>Defensa</text:p>
          </table:table-cell>
          <table:table-cell office:value-type="string" table:style-name="ce8">
            <text:p>Información del Ministerio de Defensa sobre medio ambiente</text:p>
          </table:table-cell>
          <table:table-cell office:value-type="date" office:date-value="2016-06-24T00:00:00" table:style-name="ce45">
            <text:p>24/06/2016</text:p>
          </table:table-cell>
          <table:table-cell table:number-columns-repeated="11" table:style-name="ce7"/>
          <table:table-cell office:value-type="string" table:style-name="ce7">
            <text:p>X</text:p>
          </table:table-cell>
          <table:table-cell table:style-name="ce7"/>
          <table:table-cell office:value-type="string" table:style-name="ce69">
            <text:p><text:a xlink:href="http://transparencia.gob.es/transparencia/dam/jcr:a617ef93-58a2-4951-bd61-c84a8328891a/Resolucion-006759-MDEF-anonimizada.pdf">http://transparencia.gob.es/transparencia/dam/jcr:a617ef93-58a2-4951-bd61-c84a8328891a/Resolucion-006759-MDEF-anonimizada.pdf</text:a></text:p>
          </table:table-cell>
          <table:table-cell table:number-columns-repeated="16366"/>
        </table:table-row>
        <table:table-row table:style-name="ro1">
          <table:table-cell office:value-type="string" table:style-name="ce8">
            <text:p>001-006835</text:p>
          </table:table-cell>
          <table:table-cell office:value-type="string" table:style-name="ce4">
            <text:p>Economía y Competitividad</text:p>
          </table:table-cell>
          <table:table-cell office:value-type="string" table:style-name="ce8">
            <text:p>Fondos de las Líneas ICO 2015 transferidos a las entidades de crédito privadas</text:p>
          </table:table-cell>
          <table:table-cell office:value-type="date" office:date-value="2016-06-30T00:00:00" table:style-name="ce45">
            <text:p>30/06/2016</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69">
            <text:p><text:a xlink:href="http://transparencia.gob.es/transparencia/dam/jcr:945f4b9c-d7c2-4648-8700-9b4416de0ac4/Resolucion-006835-MINECO.pdf">http://transparencia.gob.es/transparencia/dam/jcr:945f4b9c-d7c2-4648-8700-9b4416de0ac4/Resolucion-006835-MINECO.pdf</text:a></text:p>
          </table:table-cell>
          <table:table-cell table:number-columns-repeated="16366"/>
        </table:table-row>
        <table:table-row table:style-name="ro1">
          <table:table-cell office:value-type="string" table:style-name="ce8">
            <text:p>001-006881</text:p>
          </table:table-cell>
          <table:table-cell office:value-type="string" table:style-name="ce4">
            <text:p>Asuntos Exteriores y de Cooperación</text:p>
          </table:table-cell>
          <table:table-cell office:value-type="string" table:style-name="ce8">
            <text:p>Actas de las sesiones de la Junta de la Carrera Diplomática</text:p>
          </table:table-cell>
          <table:table-cell office:value-type="date" office:date-value="2016-06-13T00:00:00" table:style-name="ce45">
            <text:p>13/06/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c42ce747-6229-48de-b1cf-dd5ee0566d55/Resolucion-006881-MAEC-anonimizada.pdf">http://transparencia.gob.es/transparencia/dam/jcr:c42ce747-6229-48de-b1cf-dd5ee0566d55/Resolucion-006881-MAEC-anonimizada.pdf</text:a></text:p>
          </table:table-cell>
          <table:table-cell table:number-columns-repeated="16366"/>
        </table:table-row>
        <table:table-row table:style-name="ro1">
          <table:table-cell office:value-type="string" table:style-name="ce8">
            <text:p>001-006883</text:p>
          </table:table-cell>
          <table:table-cell office:value-type="string" table:style-name="ce4">
            <text:p>Defensa</text:p>
          </table:table-cell>
          <table:table-cell office:value-type="string" table:style-name="ce8">
            <text:p>Relación de puestos de trabajo del personal laboral del Ministerio de Defensa</text:p>
          </table:table-cell>
          <table:table-cell office:value-type="date" office:date-value="2016-06-22T00:00:00" table:style-name="ce45">
            <text:p>22/06/2016</text:p>
          </table:table-cell>
          <table:table-cell table:style-name="ce7"/>
          <table:table-cell office:value-type="string" table:style-name="ce7">
            <text:p>X</text:p>
          </table:table-cell>
          <table:table-cell table:number-columns-repeated="11" table:style-name="ce7"/>
          <table:table-cell office:value-type="string" table:style-name="ce69">
            <text:p><text:a xlink:href="http://www.defensa.gob.es/Galerias/transparencia/Resolucion-6883.pdf">http://www.defensa.gob.es/Galerias/transparencia/Resolucion-6883.pdf</text:a></text:p>
          </table:table-cell>
          <table:table-cell table:number-columns-repeated="16366"/>
        </table:table-row>
        <table:table-row table:style-name="ro1">
          <table:table-cell office:value-type="string" table:style-name="ce8">
            <text:p>001-006985</text:p>
          </table:table-cell>
          <table:table-cell office:value-type="string" table:style-name="ce4">
            <text:p>Interior</text:p>
          </table:table-cell>
          <table:table-cell office:value-type="string" table:style-name="ce8">
            <text:p>Datos remitidos a Frontex</text:p>
          </table:table-cell>
          <table:table-cell office:value-type="date" office:date-value="2016-06-07T00:00:00" table:style-name="ce45">
            <text:p>07/06/2016</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06985.pdf">https://www.interior.gob.es/opencms/documentacion/Portal-de-Transparencia/ResolucionesDenegatoriasANTERIORESa2019/001-006985.pdf</text:a></text:p>
          </table:table-cell>
          <table:table-cell table:number-columns-repeated="16366"/>
        </table:table-row>
        <table:table-row table:style-name="ro2">
          <table:table-cell office:value-type="string" table:style-name="ce8">
            <text:p>001-007115</text:p>
          </table:table-cell>
          <table:table-cell office:value-type="string" table:style-name="ce4">
            <text:p>Interior</text:p>
          </table:table-cell>
          <table:table-cell office:value-type="string" table:style-name="ce8">
            <text:p>Instrucciones económico-administrativas aprobadas para el proceso electoral de las elecciones generales del 26 de junio de 2016</text:p>
          </table:table-cell>
          <table:table-cell office:value-type="date" office:date-value="2016-07-08T00:00:00" table:style-name="ce45">
            <text:p>08/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4">
            <text:p><text:a xlink:href="https://www.interior.gob.es/opencms/documentacion/Portal-de-Transparencia/ResolucionesDenegatoriasANTERIORESa2019/001-007115.pdf">https://www.interior.gob.es/opencms/documentacion/Portal-de-Transparencia/ResolucionesDenegatoriasANTERIORESa2019/001-007115.pdf</text:a></text:p>
          </table:table-cell>
          <table:table-cell table:number-columns-repeated="16366"/>
        </table:table-row>
        <table:table-row table:style-name="ro1">
          <table:table-cell office:value-type="string" table:style-name="ce8">
            <text:p>001-007207</text:p>
          </table:table-cell>
          <table:table-cell office:value-type="string" table:style-name="ce4">
            <text:p>Fomento</text:p>
          </table:table-cell>
          <table:table-cell office:value-type="string" table:style-name="ce8">
            <text:p>Trenes de mercancía Renfe</text:p>
          </table:table-cell>
          <table:table-cell office:value-type="date" office:date-value="2016-08-03T00:00:00" table:style-name="ce45">
            <text:p>03/08/2016</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7207_resolucion_concesion_parcial_art.14.1.h_y_k.pdf">http://www.fomento.gob.es/resolucionesdenegatorias/001-007207_resolucion_concesion_parcial_art.14.1.h_y_k.pdf</text:a></text:p>
          </table:table-cell>
          <table:table-cell table:number-columns-repeated="16366"/>
        </table:table-row>
        <table:table-row table:style-name="ro1">
          <table:table-cell office:value-type="string" table:style-name="ce8">
            <text:p>001-007210</text:p>
          </table:table-cell>
          <table:table-cell office:value-type="string" table:style-name="ce4">
            <text:p>Fomento</text:p>
          </table:table-cell>
          <table:table-cell office:value-type="string" table:style-name="ce8">
            <text:p>Renfe Viajeros Larga Distancia</text:p>
          </table:table-cell>
          <table:table-cell office:value-type="date" office:date-value="2016-08-03T00:00:00" table:style-name="ce45">
            <text:p>03/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210_resolucion_concesion_parcial_art.14.1.h.pdf">http://www.fomento.gob.es/resolucionesdenegatorias/001-007210_resolucion_concesion_parcial_art.14.1.h.pdf</text:a></text:p>
          </table:table-cell>
          <table:table-cell table:number-columns-repeated="16366"/>
        </table:table-row>
        <table:table-row table:style-name="ro2">
          <table:table-cell office:value-type="string" table:style-name="ce8">
            <text:p>001-007227</text:p>
          </table:table-cell>
          <table:table-cell office:value-type="string" table:style-name="ce4">
            <text:p>Empleo y Seguridad Social</text:p>
          </table:table-cell>
          <table:table-cell office:value-type="string" table:style-name="ce8">
            <text:p>Informes de auditoría de las cuentas anuales y de los informes de auditoría de las mutuas colaboradoras de la Seguridad Social</text:p>
          </table:table-cell>
          <table:table-cell office:value-type="date" office:date-value="2016-08-03T00:00:00" table:style-name="ce45">
            <text:p>03/08/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www.seg-social.es/descarga/218261">http://www.seg-social.es/descarga/218261</text:a></text:p>
          </table:table-cell>
          <table:table-cell table:number-columns-repeated="16366"/>
        </table:table-row>
        <table:table-row table:style-name="ro1">
          <table:table-cell office:value-type="string" table:style-name="ce8">
            <text:p>001-007273</text:p>
          </table:table-cell>
          <table:table-cell office:value-type="string" table:style-name="ce4">
            <text:p>Fomento</text:p>
          </table:table-cell>
          <table:table-cell office:value-type="string" table:style-name="ce8">
            <text:p>Pliego y situación de contrato de obras complementarias (Adif)</text:p>
          </table:table-cell>
          <table:table-cell office:value-type="date" office:date-value="2016-07-14T00:00:00" table:style-name="ce45">
            <text:p>14/07/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www.fomento.gob.es/resolucionesdenegatorias/001-007273_resolucion_concesion_parcial_art.14.1.d.pdf">http://www.fomento.gob.es/resolucionesdenegatorias/001-007273_resolucion_concesion_parcial_art.14.1.d.pdf</text:a></text:p>
          </table:table-cell>
          <table:table-cell table:number-columns-repeated="16366"/>
        </table:table-row>
        <table:table-row table:style-name="ro1">
          <table:table-cell office:value-type="string" table:style-name="ce8">
            <text:p>001-007287</text:p>
          </table:table-cell>
          <table:table-cell office:value-type="string" table:style-name="ce4">
            <text:p>Presidencia</text:p>
          </table:table-cell>
          <table:table-cell office:value-type="string" table:style-name="ce8">
            <text:p>Indices verdes y rojos del Consejo de Ministros y de la Reunión de Secretarios de los años 2014 y 2015</text:p>
          </table:table-cell>
          <table:table-cell office:value-type="date" office:date-value="2016-07-19T00:00:00" table:style-name="ce45">
            <text:p>19/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transparencia.gob.es/transparencia/dam/jcr:b2360050-e0d7-44bb-93ac-29605b88f5fd/001-007287_MPR_anonimizada.pdf">http://transparencia.gob.es/transparencia/dam/jcr:b2360050-e0d7-44bb-93ac-29605b88f5fd/001-007287_MPR_anonimizada.pdf</text:a></text:p>
          </table:table-cell>
          <table:table-cell table:number-columns-repeated="16366"/>
        </table:table-row>
        <table:table-row table:style-name="ro2">
          <table:table-cell office:value-type="string" table:style-name="ce8">
            <text:p>001-007379</text:p>
          </table:table-cell>
          <table:table-cell office:value-type="string" table:style-name="ce4">
            <text:p>Industria, Energía y Turismo</text:p>
          </table:table-cell>
          <table:table-cell office:value-type="string" table:style-name="ce8">
            <text:p>Solicitud de copia del expediente administrativo de elaboración del reglamento de la Ley 32/2014, de 22 de diciembre, de Metrología</text:p>
          </table:table-cell>
          <table:table-cell office:value-type="date" office:date-value="2016-07-12T00:00:00" table:style-name="ce45">
            <text:p>12/07/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f6674774-b6e1-4f95-a7dc-c926eeaea339/Resolucion-007379-MINETUR-anonimizada.pdf">http://transparencia.gob.es/transparencia/dam/jcr:f6674774-b6e1-4f95-a7dc-c926eeaea339/Resolucion-007379-MINETUR-anonimizada.pdf</text:a></text:p>
          </table:table-cell>
          <table:table-cell table:number-columns-repeated="16366"/>
        </table:table-row>
        <table:table-row table:style-name="ro1">
          <table:table-cell office:value-type="string" table:style-name="ce8">
            <text:p>001-007394</text:p>
          </table:table-cell>
          <table:table-cell office:value-type="string" table:style-name="ce4">
            <text:p>Fomento</text:p>
          </table:table-cell>
          <table:table-cell office:value-type="string" table:style-name="ce8">
            <text:p>Pagos UTE Estación La Sagrera (ADIF)</text:p>
          </table:table-cell>
          <table:table-cell office:value-type="date" office:date-value="2016-07-26T00:00:00" table:style-name="ce45">
            <text:p>26/07/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7394_resolucion_denegada_art.14.1.e.pdf">http://www.fomento.gob.es/resolucionesdenegatorias/001-007394_resolucion_denegada_art.14.1.e.pdf</text:a></text:p>
          </table:table-cell>
          <table:table-cell table:number-columns-repeated="16366"/>
        </table:table-row>
        <table:table-row table:style-name="ro1">
          <table:table-cell office:value-type="string" table:style-name="ce8">
            <text:p>001-007398</text:p>
          </table:table-cell>
          <table:table-cell office:value-type="string" table:style-name="ce4">
            <text:p>Fomento</text:p>
          </table:table-cell>
          <table:table-cell office:value-type="string" table:style-name="ce8">
            <text:p>Pagos Accesos Sagrera (ADIF)</text:p>
          </table:table-cell>
          <table:table-cell office:value-type="date" office:date-value="2016-07-26T00:00:00" table:style-name="ce45">
            <text:p>26/07/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7398_resolucion_denegada_art.14.1.e.pdf">http://www.fomento.gob.es/resolucionesdenegatorias/001-007398_resolucion_denegada_art.14.1.e.pdf</text:a></text:p>
          </table:table-cell>
          <table:table-cell table:number-columns-repeated="16366"/>
        </table:table-row>
        <table:table-row table:style-name="ro1">
          <table:table-cell office:value-type="string" table:style-name="ce8">
            <text:p>001-007441</text:p>
          </table:table-cell>
          <table:table-cell office:value-type="string" table:style-name="ce4">
            <text:p>Fomento</text:p>
          </table:table-cell>
          <table:table-cell office:value-type="string" table:style-name="ce8">
            <text:p>Trenes suspendidos en cercanías de Renfe</text:p>
          </table:table-cell>
          <table:table-cell office:value-type="date" office:date-value="2016-08-05T00:00:00" table:style-name="ce45">
            <text:p>05/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441_resolucion_denegada_art.14.1.h.pdf">http://www.fomento.gob.es/resolucionesdenegatorias/001-007441_resolucion_denegada_art.14.1.h.pdf</text:a></text:p>
          </table:table-cell>
          <table:table-cell table:number-columns-repeated="16366"/>
        </table:table-row>
        <table:table-row table:style-name="ro1">
          <table:table-cell office:value-type="string" table:style-name="ce8">
            <text:p>001-007443</text:p>
          </table:table-cell>
          <table:table-cell office:value-type="string" table:style-name="ce4">
            <text:p>Fomento</text:p>
          </table:table-cell>
          <table:table-cell office:value-type="string" table:style-name="ce8">
            <text:p>Puntualidad de los trenes de cercanías</text:p>
          </table:table-cell>
          <table:table-cell office:value-type="date" office:date-value="2016-08-05T00:00:00" table:style-name="ce45">
            <text:p>05/08/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07443_resolucion_concesion_parcial.Art.14.1.h.pdf">http://www.fomento.gob.es/resolucionesdenegatorias/001-007443_resolucion_concesion_parcial.Art.14.1.h.pdf</text:a></text:p>
          </table:table-cell>
          <table:table-cell table:number-columns-repeated="16366"/>
        </table:table-row>
        <table:table-row table:style-name="ro2">
          <table:table-cell office:value-type="string" table:style-name="ce8">
            <text:p>001-007455</text:p>
          </table:table-cell>
          <table:table-cell office:value-type="string" table:style-name="ce4">
            <text:p>Educación, Cultura y Deporte</text:p>
          </table:table-cell>
          <table:table-cell office:value-type="string" table:style-name="ce8">
            <text:p>Memoria de la Universidad de Córdoba para la Verificación del Plan de Estudios de la titulación de Graduado en Relaciones Laborales y Recursos Humanos</text:p>
          </table:table-cell>
          <table:table-cell office:value-type="date" office:date-value="2016-07-13T00:00:00" table:style-name="ce45">
            <text:p>13/07/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www.educacionyfp.gob.es/dam/jcr:e7f07fa2-541c-48b3-a950-0fcf1eb92222/001-007455.pdf">http://www.educacionyfp.gob.es/dam/jcr:e7f07fa2-541c-48b3-a950-0fcf1eb92222/001-007455.pdf</text:a></text:p>
          </table:table-cell>
          <table:table-cell table:number-columns-repeated="16366"/>
        </table:table-row>
        <table:table-row table:style-name="ro1">
          <table:table-cell office:value-type="string" table:style-name="ce8">
            <text:p>001-007521</text:p>
          </table:table-cell>
          <table:table-cell office:value-type="string" table:style-name="ce4">
            <text:p>Fomento</text:p>
          </table:table-cell>
          <table:table-cell office:value-type="string" table:style-name="ce8">
            <text:p>Auditoría autopista del mar Gijón-Nantes (Puertos del Estado)</text:p>
          </table:table-cell>
          <table:table-cell office:value-type="date" office:date-value="2016-07-27T00:00:00" table:style-name="ce45">
            <text:p>27/07/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fomento.gob.es/resolucionesdenegatorias/001-007521_resolucion_denegada_art.14.1.k.pdf">http://www.fomento.gob.es/resolucionesdenegatorias/001-007521_resolucion_denegada_art.14.1.k.pdf</text:a></text:p>
          </table:table-cell>
          <table:table-cell table:number-columns-repeated="16366"/>
        </table:table-row>
        <table:table-row table:style-name="ro1">
          <table:table-cell office:value-type="string" table:style-name="ce8">
            <text:p>001-007607</text:p>
          </table:table-cell>
          <table:table-cell office:value-type="string" table:style-name="ce4">
            <text:p>Industria, Energía y Turismo</text:p>
          </table:table-cell>
          <table:table-cell office:value-type="string" table:style-name="ce8">
            <text:p>Información sobre torres de telefonía</text:p>
          </table:table-cell>
          <table:table-cell office:value-type="date" office:date-value="2016-07-29T00:00:00" table:style-name="ce45">
            <text:p>29/07/2016</text:p>
          </table:table-cell>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69">
            <text:p><text:a xlink:href="http://transparencia.gob.es/transparencia/dam/jcr:a9f7ac3a-f618-4929-a05c-1ee7c98c9276/Resolucion-007607-MINETUR-anonimizada.pdf">http://transparencia.gob.es/transparencia/dam/jcr:a9f7ac3a-f618-4929-a05c-1ee7c98c9276/Resolucion-007607-MINETUR-anonimizada.pdf</text:a></text:p>
          </table:table-cell>
          <table:table-cell table:number-columns-repeated="16366"/>
        </table:table-row>
        <table:table-row table:style-name="ro1">
          <table:table-cell office:value-type="string" table:style-name="ce8">
            <text:p>001-007652</text:p>
          </table:table-cell>
          <table:table-cell office:value-type="string" table:style-name="ce4">
            <text:p>Industria, Energía y Turismo</text:p>
          </table:table-cell>
          <table:table-cell office:value-type="string" table:style-name="ce8">
            <text:p>Propuesta de programación adjudicatario TDT</text:p>
          </table:table-cell>
          <table:table-cell office:value-type="date" office:date-value="2016-07-27T00:00:00" table:style-name="ce45">
            <text:p>27/07/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e10f0896-03d7-4d25-a553-8f67bca9806e/Resolucion-007652-MINETUR-anonimizada.pdf">http://transparencia.gob.es/transparencia/dam/jcr:e10f0896-03d7-4d25-a553-8f67bca9806e/Resolucion-007652-MINETUR-anonimizada.pdf</text:a></text:p>
          </table:table-cell>
          <table:table-cell table:number-columns-repeated="16366"/>
        </table:table-row>
        <table:table-row table:style-name="ro2">
          <table:table-cell office:value-type="string" table:style-name="ce8">
            <text:p>001-007654</text:p>
          </table:table-cell>
          <table:table-cell office:value-type="string" table:style-name="ce4">
            <text:p>Industria, Energía y Turismo</text:p>
          </table:table-cell>
          <table:table-cell office:value-type="string" table:style-name="ce8">
            <text:p>Actas de la Mesa de Evaluación del concurso servicio de comunicación audiovisual televisiva mediante ondas hertzianas terrestres 2015</text:p>
          </table:table-cell>
          <table:table-cell office:value-type="date" office:date-value="2016-07-27T00:00:00" table:style-name="ce45">
            <text:p>27/07/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0d765231-ab0f-4622-9554-00962fb7eae2/Resolucion-007654-MINETUR-anonimizada.pdf">http://transparencia.gob.es/transparencia/dam/jcr:0d765231-ab0f-4622-9554-00962fb7eae2/Resolucion-007654-MINETUR-anonimizada.pdf</text:a></text:p>
          </table:table-cell>
          <table:table-cell table:number-columns-repeated="16366"/>
        </table:table-row>
        <table:table-row table:style-name="ro2">
          <table:table-cell office:value-type="string" table:style-name="ce8">
            <text:p>001-007716</text:p>
          </table:table-cell>
          <table:table-cell office:value-type="string" table:style-name="ce4">
            <text:p>Hacienda y Administraciones Públicas</text:p>
          </table:table-cell>
          <table:table-cell office:value-type="string" table:style-name="ce8">
            <text:p>Información <text:s/>jubilaciones y contrataciones laborales desde 2005 a la actualidad en la Sociedad Estatal de Participaciones Industriales (SEPI)</text:p>
          </table:table-cell>
          <table:table-cell office:value-type="date" office:date-value="2016-08-04T00:00:00" table:style-name="ce45">
            <text:p>04/08/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inhap.gob.es/Documentacion/Publico/GobiernoAbierto/Transparencia_Denegatorias/001-007716_Denegatoria.pdf">http://www.minhap.gob.es/Documentacion/Publico/GobiernoAbierto/Transparencia_Denegatorias/001-007716_Denegatoria.pdf</text:a></text:p>
          </table:table-cell>
          <table:table-cell table:number-columns-repeated="16366"/>
        </table:table-row>
        <table:table-row table:style-name="ro1">
          <table:table-cell office:value-type="string" table:style-name="ce8">
            <text:p>001-007898</text:p>
          </table:table-cell>
          <table:table-cell office:value-type="string" table:style-name="ce4">
            <text:p>Interior</text:p>
          </table:table-cell>
          <table:table-cell office:value-type="string" table:style-name="ce8">
            <text:p>Agentes disponibles en el Cuerpo Nacional de Policía y la Guardia Civil</text:p>
          </table:table-cell>
          <table:table-cell office:value-type="date" office:date-value="2016-09-06T00:00:00" table:style-name="ce45">
            <text:p>06/09/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transparencia.gob.es/transparencia/dam/jcr:ed88e158-77fe-4d3a-8cc7-6e9743d72289/Resolucion-007898-INTERIOR-anonimizada.pdf">http://transparencia.gob.es/transparencia/dam/jcr:ed88e158-77fe-4d3a-8cc7-6e9743d72289/Resolucion-007898-INTERIOR-anonimizada.pdf</text:a></text:p>
          </table:table-cell>
          <table:table-cell table:number-columns-repeated="16366"/>
        </table:table-row>
        <table:table-row table:style-name="ro1">
          <table:table-cell office:value-type="string" table:style-name="ce8">
            <text:p>001-008068</text:p>
          </table:table-cell>
          <table:table-cell office:value-type="string" table:style-name="ce4">
            <text:p>Interior</text:p>
          </table:table-cell>
          <table:table-cell office:value-type="string" table:style-name="ce8">
            <text:p>Agentes disponibles en el Cuerpo Nacional de Policía y la Guardia Civil</text:p>
          </table:table-cell>
          <table:table-cell office:value-type="date" office:date-value="2016-08-19T00:00:00" table:style-name="ce45">
            <text:p>19/08/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068.pdf">https://www.interior.gob.es/opencms/documentacion/Portal-de-Transparencia/ResolucionesDenegatoriasANTERIORESa2019/001-008068.pdf</text:a></text:p>
          </table:table-cell>
          <table:table-cell table:number-columns-repeated="16366"/>
        </table:table-row>
        <table:table-row table:style-name="ro1">
          <table:table-cell office:value-type="string" table:style-name="ce8">
            <text:p>001-008226</text:p>
          </table:table-cell>
          <table:table-cell office:value-type="string" table:style-name="ce4">
            <text:p>Economía y Competitividad</text:p>
          </table:table-cell>
          <table:table-cell office:value-type="string" table:style-name="ce50">
            <text:p>Informes anual 2014 y final del proyecto MTM2011-22411</text:p>
          </table:table-cell>
          <table:table-cell office:value-type="date" office:date-value="2016-09-12T00:00:00" table:style-name="ce2">
            <text:p>12/09/2016</text:p>
          </table:table-cell>
          <table:table-cell table:number-columns-repeated="9" table:style-name="ce7"/>
          <table:table-cell office:value-type="string" table:style-name="ce7">
            <text:p>X</text:p>
          </table:table-cell>
          <table:table-cell table:number-columns-repeated="3" table:style-name="ce7"/>
          <table:table-cell office:value-type="string" table:style-name="ce69">
            <text:p><text:a xlink:href="https://www.mineco.gob.es/RecursosTransparencia/008226_anonimizada.pdf">https://www.mineco.gob.es/RecursosTransparencia/008226_anonimizada.pdf</text:a></text:p>
          </table:table-cell>
          <table:table-cell table:number-columns-repeated="16366"/>
        </table:table-row>
        <table:table-row table:style-name="ro2">
          <table:table-cell office:value-type="string" table:style-name="ce8">
            <text:p>001-008230</text:p>
          </table:table-cell>
          <table:table-cell office:value-type="string" table:style-name="ce4">
            <text:p>Interior</text:p>
          </table:table-cell>
          <table:table-cell office:value-type="string" table:style-name="ce8">
            <text:p>Listado de Compromisos Específico de Colaboración vigentes entre las empresas y la entidad pública Trabajo Penitenciario y Formación para el Empleo</text:p>
          </table:table-cell>
          <table:table-cell office:value-type="date" office:date-value="2016-09-12T00:00:00" table:style-name="ce45">
            <text:p>12/09/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transparencia.gob.es/transparencia/dam/jcr:2fde0968-ea86-4760-9e02-88ced40fe57a/Resolucion-008230-INTERIOR-anonimizada.pdf">http://transparencia.gob.es/transparencia/dam/jcr:2fde0968-ea86-4760-9e02-88ced40fe57a/Resolucion-008230-INTERIOR-anonimizada.pdf</text:a></text:p>
          </table:table-cell>
          <table:table-cell table:number-columns-repeated="16366"/>
        </table:table-row>
        <table:table-row table:style-name="ro1">
          <table:table-cell office:value-type="string" table:style-name="ce8">
            <text:p>001-008240</text:p>
          </table:table-cell>
          <table:table-cell office:value-type="string" table:style-name="ce4">
            <text:p>Justicia</text:p>
          </table:table-cell>
          <table:table-cell office:value-type="string" table:style-name="ce8">
            <text:p>Recurso de la Abogacía del Estado</text:p>
          </table:table-cell>
          <table:table-cell office:value-type="date" office:date-value="2016-09-01T00:00:00" table:style-name="ce45">
            <text:p>01/09/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32-Resolucion_Expediente_8240.PDF">https://www.mjusticia.gob.es/es/Documents/1292430717832-Resolucion_Expediente_8240.PDF</text:a></text:p>
          </table:table-cell>
          <table:table-cell table:number-columns-repeated="16366"/>
        </table:table-row>
        <table:table-row table:style-name="ro1">
          <table:table-cell office:value-type="string" table:style-name="ce8">
            <text:p>001-008272</text:p>
          </table:table-cell>
          <table:table-cell office:value-type="string" table:style-name="ce4">
            <text:p>Economía y Competitividad</text:p>
          </table:table-cell>
          <table:table-cell office:value-type="string" table:style-name="ce50">
            <text:p>información respecto al procedimiento de concesión de la Marina del Port Vell a la empresa Salamanca Group<text:s/></text:p>
          </table:table-cell>
          <table:table-cell office:value-type="date" office:date-value="2016-09-09T00:00:00" table:style-name="ce45">
            <text:p>09/09/2016</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69">
            <text:p><text:a xlink:href="https://www.mineco.gob.es/RecursosTransparencia/008272_anonimizada.pdf">https://www.mineco.gob.es/RecursosTransparencia/008272_anonimizada.pdf</text:a></text:p>
          </table:table-cell>
          <table:table-cell table:number-columns-repeated="16366"/>
        </table:table-row>
        <table:table-row table:style-name="ro1">
          <table:table-cell office:value-type="string" table:style-name="ce8">
            <text:p>001-008281</text:p>
          </table:table-cell>
          <table:table-cell office:value-type="string" table:style-name="ce4">
            <text:p>Hacienda y Función Pública</text:p>
          </table:table-cell>
          <table:table-cell office:value-type="string" table:style-name="ce8">
            <text:p>Participación de RTVE en cobertura Juegos Olímpicos</text:p>
          </table:table-cell>
          <table:table-cell office:value-type="date" office:date-value="2017-01-20T00:00:00" table:style-name="ce45">
            <text:p>20/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08281_Denegatoria_parcial.pdf">http://www.minhap.gob.es/Documentacion/Publico/GobiernoAbierto/Transparencia_Denegatorias/001-008281_Denegatoria_parcial.pdf</text:a></text:p>
          </table:table-cell>
          <table:table-cell table:number-columns-repeated="16366"/>
        </table:table-row>
        <table:table-row table:style-name="ro1">
          <table:table-cell office:value-type="string" table:style-name="ce8">
            <text:p>001-008321</text:p>
          </table:table-cell>
          <table:table-cell office:value-type="string" table:style-name="ce4">
            <text:p>Asuntos Exteriores y de Cooperación</text:p>
          </table:table-cell>
          <table:table-cell office:value-type="string" table:style-name="ce8">
            <text:p>Procedimiento de infracción por la construcción y explotación del Hospital General de Burgos</text:p>
          </table:table-cell>
          <table:table-cell office:value-type="date" office:date-value="2016-09-26T00:00:00" table:style-name="ce45">
            <text:p>26/09/2016</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6b028670-cdd2-4d0d-83ae-bd6a9050cf48/Resolucion-008321-MAEC-anonimizada.pdf">http://transparencia.gob.es/transparencia/dam/jcr:6b028670-cdd2-4d0d-83ae-bd6a9050cf48/Resolucion-008321-MAEC-anonimizada.pdf</text:a></text:p>
          </table:table-cell>
          <table:table-cell table:number-columns-repeated="16366"/>
        </table:table-row>
        <table:table-row table:style-name="ro2">
          <table:table-cell office:value-type="string" table:style-name="ce8">
            <text:p>001-008633</text:p>
          </table:table-cell>
          <table:table-cell office:value-type="string" table:style-name="ce4">
            <text:p>Presidencia y para las Administraciones Territoriales</text:p>
          </table:table-cell>
          <table:table-cell office:value-type="string" table:style-name="ce8">
            <text:p>Informe memoria historica</text:p>
          </table:table-cell>
          <table:table-cell office:value-type="date" office:date-value="2016-09-28T00:00:00" table:style-name="ce45">
            <text:p>28/09/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pr.gob.es/prencom/denegadas/Documents/Solicitud_001_008633.pdf">http://www.mpr.gob.es/prencom/denegadas/Documents/Solicitud_001_008633.pdf</text:a></text:p>
          </table:table-cell>
          <table:table-cell table:number-columns-repeated="16366"/>
        </table:table-row>
        <table:table-row table:style-name="ro1">
          <table:table-cell office:value-type="string" table:style-name="ce8">
            <text:p>001-008673</text:p>
          </table:table-cell>
          <table:table-cell office:value-type="string" table:style-name="ce4">
            <text:p>Fomento</text:p>
          </table:table-cell>
          <table:table-cell office:value-type="string" table:style-name="ce8">
            <text:p>Colisión buque Clara Campoamor-Fidelity Doblón</text:p>
          </table:table-cell>
          <table:table-cell office:value-type="date" office:date-value="2016-09-22T00:00:00" table:style-name="ce45">
            <text:p>22/09/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www.fomento.gob.es/resolucionesdenegatorias/001-008673_resolucion_denegada_art.14.1.e.pdf">http://www.fomento.gob.es/resolucionesdenegatorias/001-008673_resolucion_denegada_art.14.1.e.pdf</text:a></text:p>
          </table:table-cell>
          <table:table-cell table:number-columns-repeated="16366"/>
        </table:table-row>
        <table:table-row table:style-name="ro2">
          <table:table-cell office:value-type="string" table:style-name="ce8">
            <text:p>001-008683</text:p>
          </table:table-cell>
          <table:table-cell office:value-type="string" table:style-name="ce4">
            <text:p>Educación, Cultura y Deporte</text:p>
          </table:table-cell>
          <table:table-cell office:value-type="string" table:style-name="ce8">
            <text:p>miembros Comisión de Revisión de Ciencias Sociales y Jurídicas ANECA y nº de solicitudes objeto de revisión</text:p>
          </table:table-cell>
          <table:table-cell office:value-type="date" office:date-value="2016-09-22T00:00:00" table:style-name="ce45">
            <text:p>22/09/2016</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educacionyfp.gob.es/dam/jcr:e7154bd4-8757-4e45-946e-ee8f68f92e9f/001-008683.pdf">http://www.educacionyfp.gob.es/dam/jcr:e7154bd4-8757-4e45-946e-ee8f68f92e9f/001-008683.pdf</text:a></text:p>
          </table:table-cell>
          <table:table-cell table:number-columns-repeated="16366"/>
        </table:table-row>
        <table:table-row table:style-name="ro1">
          <table:table-cell office:value-type="string" table:style-name="ce8">
            <text:p>001-008697</text:p>
          </table:table-cell>
          <table:table-cell office:value-type="string" table:style-name="ce4">
            <text:p>Interior</text:p>
          </table:table-cell>
          <table:table-cell office:value-type="string" table:style-name="ce8">
            <text:p>Seguridad en centros penitenciarios</text:p>
          </table:table-cell>
          <table:table-cell office:value-type="date" office:date-value="2016-10-13T00:00:00" table:style-name="ce45">
            <text:p>13/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697.pdf">https://www.interior.gob.es/opencms/documentacion/Portal-de-Transparencia/ResolucionesDenegatoriasANTERIORESa2019/001-008697.pdf</text:a></text:p>
          </table:table-cell>
          <table:table-cell table:number-columns-repeated="16366"/>
        </table:table-row>
        <table:table-row table:style-name="ro1">
          <table:table-cell office:value-type="string" table:style-name="ce8">
            <text:p>001-008701</text:p>
          </table:table-cell>
          <table:table-cell office:value-type="string" table:style-name="ce4">
            <text:p>Interior</text:p>
          </table:table-cell>
          <table:table-cell office:value-type="string" table:style-name="ce8">
            <text:p>Plantilla Guardia Civil</text:p>
          </table:table-cell>
          <table:table-cell office:value-type="date" office:date-value="2016-09-27T00:00:00" table:style-name="ce45">
            <text:p>27/09/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01.pdf">https://www.interior.gob.es/opencms/documentacion/Portal-de-Transparencia/ResolucionesDenegatoriasANTERIORESa2019/001-008701.pdf</text:a></text:p>
          </table:table-cell>
          <table:table-cell table:number-columns-repeated="16366"/>
        </table:table-row>
        <table:table-row table:style-name="ro1">
          <table:table-cell office:value-type="string" table:style-name="ce8">
            <text:p>001-008703</text:p>
          </table:table-cell>
          <table:table-cell office:value-type="string" table:style-name="ce4">
            <text:p>Interior</text:p>
          </table:table-cell>
          <table:table-cell office:value-type="string" table:style-name="ce8">
            <text:p>Vehículos Guardia Civil</text:p>
          </table:table-cell>
          <table:table-cell office:value-type="date" office:date-value="2016-10-13T00:00:00" table:style-name="ce45">
            <text:p>13/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03.pdf">https://www.interior.gob.es/opencms/documentacion/Portal-de-Transparencia/ResolucionesDenegatoriasANTERIORESa2019/001-008703.pdf</text:a></text:p>
          </table:table-cell>
          <table:table-cell table:number-columns-repeated="16366"/>
        </table:table-row>
        <table:table-row table:style-name="ro1">
          <table:table-cell office:value-type="string" table:style-name="ce8">
            <text:p>001-008739</text:p>
          </table:table-cell>
          <table:table-cell office:value-type="string" table:style-name="ce4">
            <text:p>Industria, Energía y Turismo</text:p>
          </table:table-cell>
          <table:table-cell office:value-type="string" table:style-name="ce8">
            <text:p>Información sobre instalación fotovoltaica EMICELA - Arinaga</text:p>
          </table:table-cell>
          <table:table-cell office:value-type="date" office:date-value="2016-09-23T00:00:00" table:style-name="ce45">
            <text:p>23/09/2016</text:p>
          </table:table-cell>
          <table:table-cell table:number-columns-repeated="9"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transparencia.gob.es/transparencia/dam/jcr:ed37cdfe-c21d-4296-bb4c-fbfe38f78700/Resolucion-008739-8741-MINETUR-anonimizada.pdf">http://transparencia.gob.es/transparencia/dam/jcr:ed37cdfe-c21d-4296-bb4c-fbfe38f78700/Resolucion-008739-8741-MINETUR-anonimizada.pdf</text:a></text:p>
          </table:table-cell>
          <table:table-cell table:number-columns-repeated="16366"/>
        </table:table-row>
        <table:table-row table:style-name="ro1">
          <table:table-cell office:value-type="string" table:style-name="ce8">
            <text:p>001-008741</text:p>
          </table:table-cell>
          <table:table-cell office:value-type="string" table:style-name="ce4">
            <text:p>Industria, Energía y Turismo</text:p>
          </table:table-cell>
          <table:table-cell office:value-type="string" table:style-name="ce8">
            <text:p>Instalación fotovoltaica EMICELA - Güimar</text:p>
          </table:table-cell>
          <table:table-cell office:value-type="date" office:date-value="2016-09-23T00:00:00" table:style-name="ce45">
            <text:p>23/09/2016</text:p>
          </table:table-cell>
          <table:table-cell table:number-columns-repeated="9"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transparencia.gob.es/transparencia/dam/jcr:ed37cdfe-c21d-4296-bb4c-fbfe38f78700/Resolucion-008739-8741-MINETUR-anonimizada.pdf">http://transparencia.gob.es/transparencia/dam/jcr:ed37cdfe-c21d-4296-bb4c-fbfe38f78700/Resolucion-008739-8741-MINETUR-anonimizada.pdf</text:a></text:p>
          </table:table-cell>
          <table:table-cell table:number-columns-repeated="16366"/>
        </table:table-row>
        <table:table-row table:style-name="ro1">
          <table:table-cell office:value-type="string" table:style-name="ce8">
            <text:p>001-008783</text:p>
          </table:table-cell>
          <table:table-cell office:value-type="string" table:style-name="ce4">
            <text:p>Interior</text:p>
          </table:table-cell>
          <table:table-cell office:value-type="string" table:style-name="ce8">
            <text:p>Plantilla Guardia Civil</text:p>
          </table:table-cell>
          <table:table-cell office:value-type="date" office:date-value="2016-10-20T00:00:00" table:style-name="ce45">
            <text:p>20/10/2016</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8783.pdf">https://www.interior.gob.es/opencms/documentacion/Portal-de-Transparencia/ResolucionesDenegatoriasANTERIORESa2019/001-008783.pdf</text:a></text:p>
          </table:table-cell>
          <table:table-cell table:number-columns-repeated="16366"/>
        </table:table-row>
        <table:table-row table:style-name="ro1">
          <table:table-cell office:value-type="string" table:style-name="ce8">
            <text:p>001-008817</text:p>
          </table:table-cell>
          <table:table-cell office:value-type="string" table:style-name="ce4">
            <text:p>Educación, Cultura y Deporte</text:p>
          </table:table-cell>
          <table:table-cell office:value-type="string" table:style-name="ce8">
            <text:p>Nombre vocales que integran la Sección Segunda de la Comisión de Propiedad Intelectual</text:p>
          </table:table-cell>
          <table:table-cell office:value-type="date" office:date-value="2016-10-27T00:00:00" table:style-name="ce45">
            <text:p>27/10/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
            <text:p>X</text:p>
          </table:table-cell>
          <table:table-cell table:number-columns-repeated="2" table:style-name="ce7"/>
          <table:table-cell office:value-type="string" table:style-name="ce69">
            <text:p><text:a xlink:href="http://www.educacionyfp.gob.es/dam/jcr:8b3daf9d-03b6-4747-b5cb-ae6244872903/001-008817.pdf">http://www.educacionyfp.gob.es/dam/jcr:8b3daf9d-03b6-4747-b5cb-ae6244872903/001-008817.pdf</text:a></text:p>
          </table:table-cell>
          <table:table-cell table:number-columns-repeated="16366"/>
        </table:table-row>
        <table:table-row table:style-name="ro2">
          <table:table-cell office:value-type="string" table:style-name="ce8">
            <text:p>001-009123</text:p>
          </table:table-cell>
          <table:table-cell office:value-type="string" table:style-name="ce4">
            <text:p>Presidencia y para las Administraciones Territoriales</text:p>
          </table:table-cell>
          <table:table-cell office:value-type="string" table:style-name="ce8">
            <text:p>Comisiones delegadas</text:p>
          </table:table-cell>
          <table:table-cell office:value-type="date" office:date-value="2016-12-09T00:00:00" table:style-name="ce45">
            <text:p>09/12/2016</text:p>
          </table:table-cell>
          <table:table-cell table:number-columns-repeated="8"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69">
            <text:p><text:a xlink:href="http://www.mpr.gob.es/prencom/denegadas/Documents/PG9123ComisionesDelegadas.pdf">http://www.mpr.gob.es/prencom/denegadas/Documents/PG9123ComisionesDelegadas.pdf</text:a></text:p>
          </table:table-cell>
          <table:table-cell table:number-columns-repeated="16366"/>
        </table:table-row>
        <table:table-row table:style-name="ro1">
          <table:table-cell office:value-type="string" table:style-name="ce8">
            <text:p>001-009221</text:p>
          </table:table-cell>
          <table:table-cell office:value-type="string" table:style-name="ce4">
            <text:p>Interior</text:p>
          </table:table-cell>
          <table:table-cell office:value-type="string" table:style-name="ce8">
            <text:p>Recogida y análisis de publicaciones en redes sociales</text:p>
          </table:table-cell>
          <table:table-cell office:value-type="date" office:date-value="2016-11-07T00:00:00" table:style-name="ce45">
            <text:p>07/11/2016</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4">
            <text:p><text:a xlink:href="https://www.interior.gob.es/opencms/documentacion/Portal-de-Transparencia/ResolucionesDenegatoriasANTERIORESa2019/001-009221.pdf">https://www.interior.gob.es/opencms/documentacion/Portal-de-Transparencia/ResolucionesDenegatoriasANTERIORESa2019/001-009221.pdf</text:a></text:p>
          </table:table-cell>
          <table:table-cell table:number-columns-repeated="16366"/>
        </table:table-row>
        <table:table-row table:style-name="ro1">
          <table:table-cell office:value-type="string" table:style-name="ce8">
            <text:p>001-009491</text:p>
          </table:table-cell>
          <table:table-cell office:value-type="string" table:style-name="ce4">
            <text:p>Interior</text:p>
          </table:table-cell>
          <table:table-cell office:value-type="string" table:style-name="ce8">
            <text:p>Recogida y análisis de publicaciones en redes sociales</text:p>
          </table:table-cell>
          <table:table-cell office:value-type="date" office:date-value="2016-11-14T00:00:00" table:style-name="ce45">
            <text:p>14/11/2016</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09491.pdf">https://www.interior.gob.es/opencms/documentacion/Portal-de-Transparencia/ResolucionesDenegatoriasANTERIORESa2019/001-009491.pdf</text:a></text:p>
          </table:table-cell>
          <table:table-cell table:number-columns-repeated="16366"/>
        </table:table-row>
        <table:table-row table:style-name="ro1">
          <table:table-cell office:value-type="string" table:style-name="ce8">
            <text:p>001-009493</text:p>
          </table:table-cell>
          <table:table-cell office:value-type="string" table:style-name="ce4">
            <text:p>Interior</text:p>
          </table:table-cell>
          <table:table-cell office:value-type="string" table:style-name="ce8">
            <text:p>Recogida y procesado de datos de acceso público en Internet</text:p>
          </table:table-cell>
          <table:table-cell office:value-type="date" office:date-value="2016-11-17T00:00:00" table:style-name="ce45">
            <text:p>17/11/2016</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09493.pdf">https://www.interior.gob.es/opencms/documentacion/Portal-de-Transparencia/ResolucionesDenegatoriasANTERIORESa2019/001-009493.pdf</text:a></text:p>
          </table:table-cell>
          <table:table-cell table:number-columns-repeated="16366"/>
        </table:table-row>
        <table:table-row table:style-name="ro1">
          <table:table-cell office:value-type="string" table:style-name="ce8">
            <text:p>001-009503</text:p>
          </table:table-cell>
          <table:table-cell office:value-type="string" table:style-name="ce4">
            <text:p>Industria, Energía y Turismo</text:p>
          </table:table-cell>
          <table:table-cell office:value-type="string" table:style-name="ce8">
            <text:p>Acceso información investigación Grupo Volkswagen</text:p>
          </table:table-cell>
          <table:table-cell office:value-type="date" office:date-value="2016-10-19T00:00:00" table:style-name="ce45">
            <text:p>19/10/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transparencia.gob.es/transparencia/dam/jcr:d409f512-8ebc-4c01-a967-1c9dba44bc98/Resolucion-009503-MINETUR-anonimizada.pdf">http://transparencia.gob.es/transparencia/dam/jcr:d409f512-8ebc-4c01-a967-1c9dba44bc98/Resolucion-009503-MINETUR-anonimizada.pdf</text:a></text:p>
          </table:table-cell>
          <table:table-cell table:number-columns-repeated="16366"/>
        </table:table-row>
        <table:table-row table:style-name="ro1">
          <table:table-cell office:value-type="string" table:style-name="ce8">
            <text:p>001-009507</text:p>
          </table:table-cell>
          <table:table-cell office:value-type="string" table:style-name="ce4">
            <text:p>Fomento</text:p>
          </table:table-cell>
          <table:table-cell office:value-type="string" table:style-name="ce8">
            <text:p>Acceso información Blablacar</text:p>
          </table:table-cell>
          <table:table-cell office:value-type="date" office:date-value="2016-11-14T00:00:00" table:style-name="ce45">
            <text:p>14/11/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9507_resolucion_concesion_parcial_art_14.1.e.pdf">http://www.fomento.gob.es/RESOLUCIONESDENEGATORIAS/001-009507_resolucion_concesion_parcial_art_14.1.e.pdf</text:a></text:p>
          </table:table-cell>
          <table:table-cell table:number-columns-repeated="16366"/>
        </table:table-row>
        <table:table-row table:style-name="ro1">
          <table:table-cell office:value-type="string" table:style-name="ce8">
            <text:p>001-009517</text:p>
          </table:table-cell>
          <table:table-cell office:value-type="string" table:style-name="ce4">
            <text:p>Economía y Competitividad</text:p>
          </table:table-cell>
          <table:table-cell office:value-type="string" table:style-name="ce50">
            <text:p>Publicidad institucional Economia Competitividad</text:p>
          </table:table-cell>
          <table:table-cell office:value-type="date" office:date-value="2016-11-30T00:00:00" table:style-name="ce45">
            <text:p>30/11/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s://www.mineco.gob.es/RecursosTransparencia/009517_anonimizada.pdf">https://www.mineco.gob.es/RecursosTransparencia/009517_anonimizada.pdf</text:a></text:p>
          </table:table-cell>
          <table:table-cell table:number-columns-repeated="16366"/>
        </table:table-row>
        <table:table-row table:style-name="ro2">
          <table:table-cell office:value-type="string" table:style-name="ce8">
            <text:p>001-009527</text:p>
          </table:table-cell>
          <table:table-cell office:value-type="string" table:style-name="ce4">
            <text:p>Energía, Turismo y Agenda Digital</text:p>
          </table:table-cell>
          <table:table-cell office:value-type="string" table:style-name="ce8">
            <text:p>Campañas realizadas y presupuesto ejecutado del MINETUR y organismos dependientes años 2012 al 2015.</text:p>
          </table:table-cell>
          <table:table-cell office:value-type="date" office:date-value="2016-12-19T00:00:00" table:style-name="ce2">
            <text:p>19/12/2016</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2016.12.19%20Resolucion%20Expediente%20001-009527%20Firmado.pdf">http://www.minetad.gob.es/es-ES/servicios/transparencia/Documents/2016.12.19 Resolucion Expediente 001-009527 Firmado.pdf</text:a></text:p>
          </table:table-cell>
          <table:table-cell table:number-columns-repeated="16366"/>
        </table:table-row>
        <table:table-row table:style-name="ro2">
          <table:table-cell office:value-type="string" table:style-name="ce8">
            <text:p>001-009537</text:p>
          </table:table-cell>
          <table:table-cell office:value-type="string" table:style-name="ce4">
            <text:p>Presidencia y para las Administraciones Territoriales</text:p>
          </table:table-cell>
          <table:table-cell office:value-type="string" table:style-name="ce8">
            <text:p>Publicidad institucional presidencia</text:p>
          </table:table-cell>
          <table:table-cell office:value-type="date" office:date-value="2016-12-22T00:00:00" table:style-name="ce45">
            <text:p>22/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pr.gob.es/prencom/denegadas/Documents/Solicitud_001_%20009537.pdf">http://www.mpr.gob.es/prencom/denegadas/Documents/Solicitud_001_%20009537.pdf</text:a></text:p>
          </table:table-cell>
          <table:table-cell table:number-columns-repeated="16366"/>
        </table:table-row>
        <table:table-row table:style-name="ro2">
          <table:table-cell office:value-type="string" table:style-name="ce8">
            <text:p>001-009624</text:p>
          </table:table-cell>
          <table:table-cell office:value-type="string" table:style-name="ce4">
            <text:p>Hacienda y Función Pública</text:p>
          </table:table-cell>
          <table:table-cell office:value-type="string" table:style-name="ce8">
            <text:p>Contrato suscrito entre RTVE y la productora Pulso por la compra del espacio de debate Así de Claro en 2015</text:p>
          </table:table-cell>
          <table:table-cell office:value-type="date" office:date-value="2016-12-02T00:00:00" table:style-name="ce45">
            <text:p>02/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09624_Denegatoria.pdf">http://www.minhap.gob.es/Documentacion/Publico/GobiernoAbierto/Transparencia_Denegatorias/001-009624_Denegatoria.pdf</text:a></text:p>
          </table:table-cell>
          <table:table-cell table:number-columns-repeated="16366"/>
        </table:table-row>
        <table:table-row table:style-name="ro1">
          <table:table-cell office:value-type="string" table:style-name="ce8">
            <text:p>001-009672</text:p>
          </table:table-cell>
          <table:table-cell office:value-type="string" table:style-name="ce4">
            <text:p>Defensa</text:p>
          </table:table-cell>
          <table:table-cell office:value-type="string" table:style-name="ce8">
            <text:p>Informes de seguridad FAS</text:p>
          </table:table-cell>
          <table:table-cell office:value-type="date" office:date-value="2016-12-07T00:00:00" table:style-name="ce2">
            <text:p>07/12/2016</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69">
            <text:p><text:a xlink:href="http://www.defensa.gob.es/Galerias/transparencia/Resolucion-9672.pdf">http://www.defensa.gob.es/Galerias/transparencia/Resolucion-9672.pdf</text:a></text:p>
          </table:table-cell>
          <table:table-cell table:number-columns-repeated="16366"/>
        </table:table-row>
        <table:table-row table:style-name="ro1">
          <table:table-cell office:value-type="string" table:style-name="ce8">
            <text:p>001-009724</text:p>
          </table:table-cell>
          <table:table-cell office:value-type="string" table:style-name="ce4">
            <text:p>Economía y Competitividad</text:p>
          </table:table-cell>
          <table:table-cell office:value-type="string" table:style-name="ce50">
            <text:p>Acceso información sobre Volkswagen</text:p>
          </table:table-cell>
          <table:table-cell office:value-type="date" office:date-value="2016-11-10T00:00:00" table:style-name="ce45">
            <text:p>10/11/2016</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69">
            <text:p><text:a xlink:href="https://www.mineco.gob.es/RecursosTransparencia/009724_anonimizada.pdf">https://www.mineco.gob.es/RecursosTransparencia/009724_anonimizada.pdf</text:a></text:p>
          </table:table-cell>
          <table:table-cell table:number-columns-repeated="16366"/>
        </table:table-row>
        <table:table-row table:style-name="ro1">
          <table:table-cell office:value-type="string" table:style-name="ce8">
            <text:p>001-009818</text:p>
          </table:table-cell>
          <table:table-cell office:value-type="string" table:style-name="ce4">
            <text:p>Energía, Turismo y Agenda Digital</text:p>
          </table:table-cell>
          <table:table-cell office:value-type="string" table:style-name="ce14">
            <text:p>Adjudicación licencias servicio de comunicación audiovisual televisiva.</text:p>
          </table:table-cell>
          <table:table-cell office:value-type="date" office:date-value="2016-12-01T00:00:00" table:style-name="ce2">
            <text:p>01/12/2016</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etad.gob.es/es-ES/servicios/transparencia/Documents/Resolucion%20nº%201-9818.pdf">http://www.minetad.gob.es/es-ES/servicios/transparencia/Documents/Resolucion nº 1-9818.pdf</text:a></text:p>
          </table:table-cell>
          <table:table-cell table:number-columns-repeated="16366"/>
        </table:table-row>
        <table:table-row table:style-name="ro1">
          <table:table-cell office:value-type="string" table:style-name="ce8">
            <text:p>001-009960</text:p>
          </table:table-cell>
          <table:table-cell office:value-type="string" table:style-name="ce4">
            <text:p>Asuntos Exteriores y de Cooperación</text:p>
          </table:table-cell>
          <table:table-cell office:value-type="string" table:style-name="ce8">
            <text:p>Nota verbal a la Embajadora de Letonia</text:p>
          </table:table-cell>
          <table:table-cell office:value-type="date" office:date-value="2016-11-21T00:00:00" table:style-name="ce45">
            <text:p>21/11/2016</text:p>
          </table:table-cell>
          <table:table-cell table:number-columns-repeated="2" table:style-name="ce7"/>
          <table:table-cell office:value-type="string" table:style-name="ce7">
            <text:p>X</text:p>
          </table:table-cell>
          <table:table-cell table:number-columns-repeated="10" table:style-name="ce7"/>
          <table:table-cell office:value-type="string" table:style-name="ce69">
            <text:p><text:a xlink:href="http://transparencia.gob.es/transparencia/dam/jcr:4572c50a-4487-4a82-8bc4-eb88b1ba3a62/Resolucion-009960-MAEC-anonimizada.pdf">http://transparencia.gob.es/transparencia/dam/jcr:4572c50a-4487-4a82-8bc4-eb88b1ba3a62/Resolucion-009960-MAEC-anonimizada.pdf</text:a></text:p>
          </table:table-cell>
          <table:table-cell table:number-columns-repeated="16366"/>
        </table:table-row>
        <table:table-row table:style-name="ro1">
          <table:table-cell office:value-type="string" table:style-name="ce8">
            <text:p>001-009986</text:p>
          </table:table-cell>
          <table:table-cell office:value-type="string" table:style-name="ce4">
            <text:p>Fomento</text:p>
          </table:table-cell>
          <table:table-cell office:value-type="string" table:style-name="ce8">
            <text:p>Acceso información Blablacar</text:p>
          </table:table-cell>
          <table:table-cell office:value-type="date" office:date-value="2016-11-21T00:00:00" table:style-name="ce45">
            <text:p>21/11/2016</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www.fomento.gob.es/RESOLUCIONESDENEGATORIAS/001-009986_resolucion_concesion_parcial_art_14.1.e.pdf">http://www.fomento.gob.es/RESOLUCIONESDENEGATORIAS/001-009986_resolucion_concesion_parcial_art_14.1.e.pdf</text:a></text:p>
          </table:table-cell>
          <table:table-cell table:number-columns-repeated="16366"/>
        </table:table-row>
        <table:table-row table:style-name="ro1">
          <table:table-cell office:value-type="string" table:style-name="ce8">
            <text:p>001-010078</text:p>
          </table:table-cell>
          <table:table-cell office:value-type="string" table:style-name="ce4">
            <text:p>Hacienda y Función Pública</text:p>
          </table:table-cell>
          <table:table-cell office:value-type="string" table:style-name="ce8">
            <text:p>Fichero de puntuaciones DIRECTAS en proceso selectivo.</text:p>
          </table:table-cell>
          <table:table-cell office:value-type="date" office:date-value="2016-12-19T00:00:00" table:style-name="ce45">
            <text:p>19/12/2016</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inhap.gob.es/Documentacion/Publico/GobiernoAbierto/Transparencia_Denegatorias/001-010078_Denegatoria.pdf">http://www.minhap.gob.es/Documentacion/Publico/GobiernoAbierto/Transparencia_Denegatorias/001-010078_Denegatoria.pdf</text:a></text:p>
          </table:table-cell>
          <table:table-cell table:number-columns-repeated="16366"/>
        </table:table-row>
        <table:table-row table:style-name="ro2">
          <table:table-cell office:value-type="string" table:style-name="ce8">
            <text:p>001-010232</text:p>
          </table:table-cell>
          <table:table-cell office:value-type="string" table:style-name="ce4">
            <text:p>Hacienda y Función Pública</text:p>
          </table:table-cell>
          <table:table-cell office:value-type="string" table:style-name="ce8">
            <text:p>Productora de televisión con quien contrató TVE la producción de la serie Reinas e inversión realizada en la misma.</text:p>
          </table:table-cell>
          <table:table-cell office:value-type="date" office:date-value="2016-12-27T00:00:00" table:style-name="ce45">
            <text:p>27/12/2016</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inhap.gob.es/Documentacion/Publico/GobiernoAbierto/Transparencia_Denegatorias/001-010232_Denegatoria_parcial.pdf">http://www.minhap.gob.es/Documentacion/Publico/GobiernoAbierto/Transparencia_Denegatorias/001-010232_Denegatoria_parcial.pdf</text:a></text:p>
          </table:table-cell>
          <table:table-cell table:number-columns-repeated="16366"/>
        </table:table-row>
        <table:table-row table:style-name="ro1">
          <table:table-cell office:value-type="string" table:style-name="ce8">
            <text:p>001-010282</text:p>
          </table:table-cell>
          <table:table-cell office:value-type="string" table:style-name="ce4">
            <text:p>Economía y Competitividad</text:p>
          </table:table-cell>
          <table:table-cell office:value-type="string" table:style-name="ce50">
            <text:p>Información Banco Popular</text:p>
          </table:table-cell>
          <table:table-cell office:value-type="date" office:date-value="2016-12-22T00:00:00" table:style-name="ce45">
            <text:p>22/12/2016</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69">
            <text:p><text:a xlink:href="https://www.mineco.gob.es/RecursosTransparencia/010282_anonimizada.pdf">https://www.mineco.gob.es/RecursosTransparencia/010282_anonimizada.pdf</text:a></text:p>
          </table:table-cell>
          <table:table-cell table:number-columns-repeated="16366"/>
        </table:table-row>
        <table:table-row table:style-name="ro1">
          <table:table-cell office:value-type="string" table:style-name="ce8">
            <text:p>001-010376</text:p>
          </table:table-cell>
          <table:table-cell office:value-type="string" table:style-name="ce4">
            <text:p>Justicia</text:p>
          </table:table-cell>
          <table:table-cell office:value-type="string" table:style-name="ce8">
            <text:p>Informe Abogacía General del Estado de 26 de junio de 2016</text:p>
          </table:table-cell>
          <table:table-cell office:value-type="date" office:date-value="2017-01-17T00:00:00" table:style-name="ce45">
            <text:p>17/01/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s://www.mjusticia.gob.es/es/Documents/1292430717815-Resolucion_Expediente_10376.PDF">https://www.mjusticia.gob.es/es/Documents/1292430717815-Resolucion_Expediente_10376.PDF</text:a></text:p>
          </table:table-cell>
          <table:table-cell table:number-columns-repeated="16366"/>
        </table:table-row>
        <table:table-row table:style-name="ro1">
          <table:table-cell office:value-type="string" table:style-name="ce8">
            <text:p>001-010540</text:p>
          </table:table-cell>
          <table:table-cell office:value-type="string" table:style-name="ce4">
            <text:p>Agencia Española de Protección de Datos</text:p>
          </table:table-cell>
          <table:table-cell office:value-type="string" table:style-name="ce8">
            <text:p>Copia del acta incluida en un expediente sancionador</text:p>
          </table:table-cell>
          <table:table-cell office:value-type="date" office:date-value="2017-01-12T00:00:00" table:style-name="ce45">
            <text:p>12/01/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transparencia.gob.es/transparencia/dam/jcr:3e3f12e1-f1fd-406f-bfa7-ff8567b62386/001-030648_MINCOTUR_anonimizada.pdf">http://transparencia.gob.es/transparencia/dam/jcr:9d51f4fc-1e27-48ea-b21c-25aad0e26ebb/001-010540_AEPD_anonimizada.pdf</text:a></text:p>
          </table:table-cell>
          <table:table-cell table:number-columns-repeated="16366"/>
        </table:table-row>
        <table:table-row table:style-name="ro1">
          <table:table-cell office:value-type="string" table:style-name="ce8">
            <text:p>001-010550</text:p>
          </table:table-cell>
          <table:table-cell office:value-type="string" table:style-name="ce4">
            <text:p>Fomento</text:p>
          </table:table-cell>
          <table:table-cell office:value-type="string" table:style-name="ce8">
            <text:p>Cantidad de maquinistas y trenes gestionados por Renfe</text:p>
          </table:table-cell>
          <table:table-cell office:value-type="date" office:date-value="2017-01-10T00:00:00" table:style-name="ce45">
            <text:p>10/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0550_resolucion_concesion_parcial_art.14.1.h.pdf">http://www.fomento.gob.es/RESOLUCIONESDENEGATORIAS/001-010550_resolucion_concesion_parcial_art.14.1.h.pdf</text:a></text:p>
          </table:table-cell>
          <table:table-cell table:number-columns-repeated="16366"/>
        </table:table-row>
        <table:table-row table:style-name="ro1">
          <table:table-cell office:value-type="string" table:style-name="ce8">
            <text:p>001-010648</text:p>
          </table:table-cell>
          <table:table-cell office:value-type="string" table:style-name="ce4">
            <text:p>Sanidad, Servicios Sociales e Igualdad</text:p>
          </table:table-cell>
          <table:table-cell office:value-type="string" table:style-name="ce50">
            <text:p>Información sobre demanda de ciertos medicamentos y previsión para 2017</text:p>
          </table:table-cell>
          <table:table-cell office:value-type="date" office:date-value="2017-01-26T00:00:00" table:style-name="ce45">
            <text:p>26/01/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sssi.gob.es/servCiudadanos/transparencia/001-010648-BOPS98XHDKSUD7.pdf">http://www.mscbs.gob.es/servCiudadanos/transparencia/001-010648-BOPS98XHDKSUD7.pdf</text:a></text:p>
          </table:table-cell>
          <table:table-cell table:number-columns-repeated="16366"/>
        </table:table-row>
        <table:table-row table:style-name="ro1">
          <table:table-cell office:value-type="string" table:style-name="ce8">
            <text:p>001-010658</text:p>
          </table:table-cell>
          <table:table-cell office:value-type="string" table:style-name="ce4">
            <text:p>Justicia</text:p>
          </table:table-cell>
          <table:table-cell office:value-type="string" table:style-name="ce8">
            <text:p>Delitos según nacionalidad y por provincias/partido judicial</text:p>
          </table:table-cell>
          <table:table-cell office:value-type="date" office:date-value="2017-01-25T00:00:00" table:style-name="ce45">
            <text:p>25/0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s://www.mjusticia.gob.es/es/Documents/1292430717730-Resolucion_Expediente_10658.PDF">https://www.mjusticia.gob.es/es/Documents/1292430717730-Resolucion_Expediente_10658.PDF</text:a></text:p>
          </table:table-cell>
          <table:table-cell table:number-columns-repeated="16366"/>
        </table:table-row>
        <table:table-row table:style-name="ro2">
          <table:table-cell office:value-type="string" table:style-name="ce8">
            <text:p>001-010790</text:p>
          </table:table-cell>
          <table:table-cell office:value-type="string" table:style-name="ce4">
            <text:p>UITS Seguridad Social</text:p>
          </table:table-cell>
          <table:table-cell office:value-type="string" table:style-name="ce8">
            <text:p>Datos de empresas y trabajadores que cotizan en la provincia de Sevilla,durante el primer semestre del año 2016,</text:p>
          </table:table-cell>
          <table:table-cell office:value-type="date" office:date-value="2017-02-01T00:00:00" table:style-name="ce45">
            <text:p>01/02/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seg-social.es/descarga/230886">http://www.seg-social.es/descarga/230886</text:a></text:p>
          </table:table-cell>
          <table:table-cell table:number-columns-repeated="16366"/>
        </table:table-row>
        <table:table-row table:style-name="ro1">
          <table:table-cell office:value-type="string" table:style-name="ce8">
            <text:p>001-010804</text:p>
          </table:table-cell>
          <table:table-cell office:value-type="string" table:style-name="ce4">
            <text:p>Asuntos Exteriores y de Cooperación</text:p>
          </table:table-cell>
          <table:table-cell office:value-type="string" table:style-name="ce8">
            <text:p>Gestiones sobre cumplimiento de la decisión europea sobre la TDT</text:p>
          </table:table-cell>
          <table:table-cell office:value-type="date" office:date-value="2017-01-23T00:00:00" table:style-name="ce45">
            <text:p>23/01/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transparencia.gob.es/transparencia/dam/jcr:b821fd7d-6c82-404e-828e-f89a41016483/Resolucion-010804-MAEC-anonimizada.pdf">http://transparencia.gob.es/transparencia/dam/jcr:b821fd7d-6c82-404e-828e-f89a41016483/Resolucion-010804-MAEC-anonimizada.pdf</text:a></text:p>
          </table:table-cell>
          <table:table-cell table:number-columns-repeated="16366"/>
        </table:table-row>
        <table:table-row table:style-name="ro1">
          <table:table-cell office:value-type="string" table:style-name="ce8">
            <text:p>001-010812</text:p>
          </table:table-cell>
          <table:table-cell office:value-type="string" table:style-name="ce4">
            <text:p>Asuntos Exteriores y de Cooperación</text:p>
          </table:table-cell>
          <table:table-cell office:value-type="string" table:style-name="ce8">
            <text:p>Medidas que está tomando España con respecto a la salida del Reino Unido de la Unión Europea</text:p>
          </table:table-cell>
          <table:table-cell office:value-type="date" office:date-value="2017-01-30T00:00:00" table:style-name="ce45">
            <text:p>30/01/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69">
            <text:p><text:a xlink:href="http://transparencia.gob.es/transparencia/dam/jcr:f95163c2-ca8f-4152-a2a3-2ce5a48663f1/Resolucion-010812-MAEC-anonimizada.pdf">http://transparencia.gob.es/transparencia/dam/jcr:f95163c2-ca8f-4152-a2a3-2ce5a48663f1/Resolucion-010812-MAEC-anonimizada.pdf</text:a></text:p>
          </table:table-cell>
          <table:table-cell table:number-columns-repeated="16366"/>
        </table:table-row>
        <table:table-row table:style-name="ro2">
          <table:table-cell office:value-type="string" table:style-name="ce8">
            <text:p>001-010978</text:p>
          </table:table-cell>
          <table:table-cell office:value-type="string" table:style-name="ce4">
            <text:p>Presidencia y para las Administraciones Territoriales</text:p>
          </table:table-cell>
          <table:table-cell office:value-type="string" table:style-name="ce8">
            <text:p>Documentos, informes, estudios o cualquier otro contenido generado o elaborado por la Oficina Económica del Presidente del Gobierno</text:p>
          </table:table-cell>
          <table:table-cell office:value-type="date" office:date-value="2017-02-13T00:00:00" table:style-name="ce45">
            <text:p>13/02/2017</text:p>
          </table:table-cell>
          <table:table-cell table:number-columns-repeated="7"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69">
            <text:p><text:a xlink:href="http://www.mpr.gob.es/prencom/denegadas/Documents/Solicitud_001_10978.pdf">http://www.mpr.gob.es/prencom/denegadas/Documents/Solicitud_001_10978.pdf</text:a></text:p>
          </table:table-cell>
          <table:table-cell table:number-columns-repeated="16366"/>
        </table:table-row>
        <table:table-row table:style-name="ro1">
          <table:table-cell office:value-type="string" table:style-name="ce8">
            <text:p>001-011002</text:p>
          </table:table-cell>
          <table:table-cell office:value-type="string" table:style-name="ce4">
            <text:p>Fomento</text:p>
          </table:table-cell>
          <table:table-cell office:value-type="string" table:style-name="ce8">
            <text:p>Consultas cursadas a la Jefatura Provincial de Tráfico de Cádiz por la Autoridad Portuaria de Algeciras</text:p>
          </table:table-cell>
          <table:table-cell office:value-type="date" office:date-value="2017-01-26T00:00:00" table:style-name="ce45">
            <text:p>26/01/2017</text:p>
          </table:table-cell>
          <table:table-cell table:number-columns-repeated="6" table:style-name="ce7"/>
          <table:table-cell office:value-type="string" table:style-name="ce7">
            <text:p>X</text:p>
          </table:table-cell>
          <table:table-cell table:style-name="ce9"/>
          <table:table-cell table:number-columns-repeated="5" table:style-name="ce7"/>
          <table:table-cell office:value-type="string" table:style-name="ce69">
            <text:p><text:a xlink:href="http://www.fomento.gob.es/RESOLUCIONESDENEGATORIAS/001-011002_resolucion_denegada_art.14.1.g.pdf">http://www.fomento.gob.es/RESOLUCIONESDENEGATORIAS/001-011002_resolucion_denegada_art.14.1.g.pdf</text:a></text:p>
          </table:table-cell>
          <table:table-cell table:number-columns-repeated="16366"/>
        </table:table-row>
        <table:table-row table:style-name="ro2">
          <table:table-cell office:value-type="string" table:style-name="ce8">
            <text:p>001-011028</text:p>
          </table:table-cell>
          <table:table-cell office:value-type="string" table:style-name="ce4">
            <text:p>Fomento</text:p>
          </table:table-cell>
          <table:table-cell office:value-type="string" table:style-name="ce8">
            <text:p>Ordenes de Servicio del Departamento de Protección Portuaria de la Autoridad Portuaria "Bahía de Algeciras"</text:p>
          </table:table-cell>
          <table:table-cell office:value-type="date" office:date-value="2017-01-26T00:00:00" table:style-name="ce45">
            <text:p>26/01/2017</text:p>
          </table:table-cell>
          <table:table-cell table:number-columns-repeated="6" table:style-name="ce7"/>
          <table:table-cell office:value-type="string" table:style-name="ce7">
            <text:p>X</text:p>
          </table:table-cell>
          <table:table-cell table:style-name="ce9"/>
          <table:table-cell table:number-columns-repeated="5" table:style-name="ce7"/>
          <table:table-cell office:value-type="string" table:style-name="ce69">
            <text:p><text:a xlink:href="http://www.fomento.gob.es/RESOLUCIONESDENEGATORIAS/001-011028_resolucion_denegada_art.14.1.g.pdf">http://www.fomento.gob.es/RESOLUCIONESDENEGATORIAS/001-011028_resolucion_denegada_art.14.1.g.pdf</text:a></text:p>
          </table:table-cell>
          <table:table-cell table:number-columns-repeated="16366"/>
        </table:table-row>
        <table:table-row table:style-name="ro1">
          <table:table-cell office:value-type="string" table:style-name="ce8">
            <text:p>001-011068</text:p>
          </table:table-cell>
          <table:table-cell office:value-type="string" table:style-name="ce4">
            <text:p>Asuntos Exteriores y de Cooperación</text:p>
          </table:table-cell>
          <table:table-cell office:value-type="string" table:style-name="ce8">
            <text:p>Procedimiento sustanciado ante el Tribunal Civil de Bolonia</text:p>
          </table:table-cell>
          <table:table-cell office:value-type="date" office:date-value="2017-01-23T00:00:00" table:style-name="ce45">
            <text:p>23/01/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transparencia.gob.es/transparencia/dam/jcr:0222dd4a-198b-4bb9-8255-35fb98ed2c89/Resolucion-011068-MAEC-anonimizada.pdf">http://transparencia.gob.es/transparencia/dam/jcr:0222dd4a-198b-4bb9-8255-35fb98ed2c89/Resolucion-011068-MAEC-anonimizada.pdf</text:a></text:p>
          </table:table-cell>
          <table:table-cell table:number-columns-repeated="16366"/>
        </table:table-row>
        <table:table-row table:style-name="ro1">
          <table:table-cell office:value-type="string" table:style-name="ce8">
            <text:p>001-011080</text:p>
          </table:table-cell>
          <table:table-cell office:value-type="string" table:style-name="ce4">
            <text:p>Energía, Turismo y Agenda Digital</text:p>
          </table:table-cell>
          <table:table-cell office:value-type="string" table:style-name="ce8">
            <text:p>Plan para mitigar el impacto de la producción de carbón y Plan de cierre de la minería.</text:p>
          </table:table-cell>
          <table:table-cell office:value-type="date" office:date-value="2017-03-02T00:00:00" table:style-name="ce2">
            <text:p>02/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011080-CONCESION%20PARCIAL%20ART.%2014.1.H.pdf">http://www.minetad.gob.es/es-ES/servicios/transparencia/Documents/Nº 1-011080-CONCESION PARCIAL ART. 14.1.H.pdf</text:a></text:p>
          </table:table-cell>
          <table:table-cell table:number-columns-repeated="16366"/>
        </table:table-row>
        <table:table-row table:style-name="ro1">
          <table:table-cell office:value-type="string" table:style-name="ce8">
            <text:p>001-011138</text:p>
          </table:table-cell>
          <table:table-cell office:value-type="string" table:style-name="ce4">
            <text:p>Economía, Industria y Competitividad</text:p>
          </table:table-cell>
          <table:table-cell office:value-type="string" table:style-name="ce50">
            <text:p>Procedimiento por parte de la Sepblac derivado del informe APV 212/2014 de la OAC<text:s/></text:p>
          </table:table-cell>
          <table:table-cell office:value-type="date" office:date-value="2017-02-14T00:00:00" table:style-name="ce45">
            <text:p>14/02/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69">
            <text:p><text:a xlink:href="https://www.mineco.gob.es/RecursosTransparencia/011138_anonimizada.pdf">https://www.mineco.gob.es/RecursosTransparencia/011138_anonimizada.pdf</text:a></text:p>
          </table:table-cell>
          <table:table-cell table:number-columns-repeated="16366"/>
        </table:table-row>
        <table:table-row table:style-name="ro1">
          <table:table-cell office:value-type="string" table:style-name="ce8">
            <text:p>001-011170</text:p>
          </table:table-cell>
          <table:table-cell office:value-type="string" table:style-name="ce4">
            <text:p>Interior</text:p>
          </table:table-cell>
          <table:table-cell office:value-type="string" table:style-name="ce8">
            <text:p>Pruebas de drogas</text:p>
          </table:table-cell>
          <table:table-cell office:value-type="date" office:date-value="2017-02-10T00:00:00" table:style-name="ce45">
            <text:p>10/02/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4">
            <text:p><text:a xlink:href="https://www.interior.gob.es/opencms/documentacion/Portal-de-Transparencia/ResolucionesDenegatoriasANTERIORESa2019/001-011170.pdf">https://www.interior.gob.es/opencms/documentacion/Portal-de-Transparencia/ResolucionesDenegatoriasANTERIORESa2019/001-011170.pdf</text:a></text:p>
          </table:table-cell>
          <table:table-cell table:number-columns-repeated="16366"/>
        </table:table-row>
        <table:table-row table:style-name="ro1">
          <table:table-cell office:value-type="string" table:style-name="ce8">
            <text:p>001-011216</text:p>
          </table:table-cell>
          <table:table-cell office:value-type="string" table:style-name="ce4">
            <text:p>Justicia</text:p>
          </table:table-cell>
          <table:table-cell office:value-type="string" table:style-name="ce8">
            <text:p>Solicitud acceso datos Registro Central de delincuentes sexuales</text:p>
          </table:table-cell>
          <table:table-cell office:value-type="date" office:date-value="2017-02-02T00:00:00" table:style-name="ce45">
            <text:p>02/0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69">
            <text:p><text:a xlink:href="https://www.mjusticia.gob.es/es/Documents/1292430717798-Resolucion_Expediente_11216.PDF">https://www.mjusticia.gob.es/es/Documents/1292430717798-Resolucion_Expediente_11216.PDF</text:a></text:p>
          </table:table-cell>
          <table:table-cell table:number-columns-repeated="16366"/>
        </table:table-row>
        <table:table-row table:style-name="ro1">
          <table:table-cell office:value-type="string" table:style-name="ce8">
            <text:p>001-011392</text:p>
          </table:table-cell>
          <table:table-cell office:value-type="string" table:style-name="ce4">
            <text:p>Defensa</text:p>
          </table:table-cell>
          <table:table-cell office:value-type="string" table:style-name="ce8">
            <text:p>Intervención Armada con Greenpeace</text:p>
          </table:table-cell>
          <table:table-cell office:value-type="date" office:date-value="2017-02-21T00:00:00" table:style-name="ce2">
            <text:p>21/02/2017</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69">
            <text:p><text:a xlink:href="http://www.defensa.gob.es/Galerias/transparencia/Resolucion-11392.pdf">http://www.defensa.gob.es/Galerias/transparencia/Resolucion-11392.pdf</text:a></text:p>
          </table:table-cell>
          <table:table-cell table:number-columns-repeated="16366"/>
        </table:table-row>
        <table:table-row table:style-name="ro2">
          <table:table-cell office:value-type="string" table:style-name="ce8">
            <text:p>001-011462</text:p>
          </table:table-cell>
          <table:table-cell office:value-type="string" table:style-name="ce4">
            <text:p>Empleo y Seguridad Social</text:p>
          </table:table-cell>
          <table:table-cell office:value-type="string" table:style-name="ce8">
            <text:p>Cuantías bonificadas a diversas empresas de 2010 a 2016 en ayudas a la formación para el empleo y acciones formativas asociadas</text:p>
          </table:table-cell>
          <table:table-cell office:value-type="date" office:date-value="2017-03-16T00:00:00" table:style-name="ce2">
            <text:p>16/03/2017</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3" table:style-name="ce7"/>
          <table:table-cell office:value-type="string" table:style-name="ce69">
            <text:p><text:a xlink:href="http://www.mites.gob.es/es/publica/resoluciones-denegatorias/Resolucion__001_011462.pdf">http://www.mites.gob.es/es/publica/resoluciones-denegatorias/Resolucion__001_011462.pdf</text:a></text:p>
          </table:table-cell>
          <table:table-cell table:number-columns-repeated="16366"/>
        </table:table-row>
        <table:table-row table:style-name="ro1">
          <table:table-cell office:value-type="string" table:style-name="ce8">
            <text:p>001-011472</text:p>
          </table:table-cell>
          <table:table-cell office:value-type="string" table:style-name="ce4">
            <text:p>Interior</text:p>
          </table:table-cell>
          <table:table-cell office:value-type="string" table:style-name="ce8">
            <text:p>Exhibición banderas</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4">
            <text:p><text:a xlink:href="https://www.interior.gob.es/opencms/documentacion/Portal-de-Transparencia/ResolucionesDenegatoriasANTERIORESa2019/001-011472.pdf">https://www.interior.gob.es/opencms/documentacion/Portal-de-Transparencia/ResolucionesDenegatoriasANTERIORESa2019/001-011472.pdf</text:a></text:p>
          </table:table-cell>
          <table:table-cell table:number-columns-repeated="16366"/>
        </table:table-row>
        <table:table-row table:style-name="ro1">
          <table:table-cell office:value-type="string" table:style-name="ce8">
            <text:p>001-011474</text:p>
          </table:table-cell>
          <table:table-cell office:value-type="string" table:style-name="ce4">
            <text:p>Interior</text:p>
          </table:table-cell>
          <table:table-cell office:value-type="string" table:style-name="ce50">
            <text:p>Informe actuaciones Copa del Rey</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9ce533a7-1c43-4e50-9893-ff607f6fdd6b/Resolucion-011474-INTERIOR-anonimizada.pdf">http://transparencia.gob.es/transparencia/dam/jcr:9ce533a7-1c43-4e50-9893-ff607f6fdd6b/Resolucion-011474-INTERIOR-anonimizada.pdf</text:a></text:p>
          </table:table-cell>
          <table:table-cell table:number-columns-repeated="16366"/>
        </table:table-row>
        <table:table-row table:style-name="ro1">
          <table:table-cell office:value-type="string" table:style-name="ce8">
            <text:p>001-011476</text:p>
          </table:table-cell>
          <table:table-cell office:value-type="string" table:style-name="ce4">
            <text:p>Interior</text:p>
          </table:table-cell>
          <table:table-cell office:value-type="string" table:style-name="ce50">
            <text:p>Informe actuaciones Copa del Rey</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6f5963b4-c0b5-440d-9331-6f1b68ae307c/Resolucion-011476-INTERIOR-anonimizada.pdf">http://transparencia.gob.es/transparencia/dam/jcr:6f5963b4-c0b5-440d-9331-6f1b68ae307c/Resolucion-011476-INTERIOR-anonimizada.pdf</text:a></text:p>
          </table:table-cell>
          <table:table-cell table:number-columns-repeated="16366"/>
        </table:table-row>
        <table:table-row table:style-name="ro1">
          <table:table-cell office:value-type="string" table:style-name="ce8">
            <text:p>001-011568</text:p>
          </table:table-cell>
          <table:table-cell office:value-type="string" table:style-name="ce4">
            <text:p>Fomento</text:p>
          </table:table-cell>
          <table:table-cell office:value-type="string" table:style-name="ce8">
            <text:p>Licitaciones AC-CON-07/2016 y AC-CON-05/2016</text:p>
          </table:table-cell>
          <table:table-cell office:value-type="date" office:date-value="2017-02-23T00:00:00" table:style-name="ce45">
            <text:p>23/0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1568_resolucion_concesion_parcial_art.14.1.h.pdf">http://www.fomento.gob.es/RESOLUCIONESDENEGATORIAS/001-011568_resolucion_concesion_parcial_art.14.1.h.pdf</text:a></text:p>
          </table:table-cell>
          <table:table-cell table:number-columns-repeated="16366"/>
        </table:table-row>
        <table:table-row table:style-name="ro1">
          <table:table-cell office:value-type="string" table:style-name="ce8">
            <text:p>001-011588</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dbd6ecd8-4317-419e-917b-c142b2b46196/Resolucion-011588-INTERIOR-anonimizada.pdf">http://transparencia.gob.es/transparencia/dam/jcr:dbd6ecd8-4317-419e-917b-c142b2b46196/Resolucion-011588-INTERIOR-anonimizada.pdf</text:a></text:p>
          </table:table-cell>
          <table:table-cell table:number-columns-repeated="16366"/>
        </table:table-row>
        <table:table-row table:style-name="ro1">
          <table:table-cell office:value-type="string" table:style-name="ce8">
            <text:p>001-011590</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55802db2-7d7c-44ac-a9e9-bf4e76aa9506/Resolucion-011590-INTERIOR-anonimizada.pdf">http://transparencia.gob.es/transparencia/dam/jcr:55802db2-7d7c-44ac-a9e9-bf4e76aa9506/Resolucion-011590-INTERIOR-anonimizada.pdf</text:a></text:p>
          </table:table-cell>
          <table:table-cell table:number-columns-repeated="16366"/>
        </table:table-row>
        <table:table-row table:style-name="ro1">
          <table:table-cell office:value-type="string" table:style-name="ce8">
            <text:p>001-011592</text:p>
          </table:table-cell>
          <table:table-cell office:value-type="string" table:style-name="ce4">
            <text:p>Interior</text:p>
          </table:table-cell>
          <table:table-cell office:value-type="string" table:style-name="ce50">
            <text:p>Informes de la Coordinación de Seguridad del Partido de fútbol</text:p>
          </table:table-cell>
          <table:table-cell office:value-type="date" office:date-value="2017-03-17T00:00:00" table:style-name="ce45">
            <text:p>17/03/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69">
            <text:p><text:a xlink:href="http://transparencia.gob.es/transparencia/dam/jcr:51807b87-98ef-4976-96b1-4e4b60b41234/Resolucion-011592-INTERIOR-anonimizada.pdf">http://transparencia.gob.es/transparencia/dam/jcr:51807b87-98ef-4976-96b1-4e4b60b41234/Resolucion-011592-INTERIOR-anonimizada.pdf</text:a></text:p>
          </table:table-cell>
          <table:table-cell table:number-columns-repeated="16366"/>
        </table:table-row>
        <table:table-row table:style-name="ro1">
          <table:table-cell office:value-type="string" table:style-name="ce8">
            <text:p>001-011618</text:p>
          </table:table-cell>
          <table:table-cell office:value-type="string" table:style-name="ce4">
            <text:p>Interior</text:p>
          </table:table-cell>
          <table:table-cell office:value-type="string" table:style-name="ce8">
            <text:p>Seguridad en centros penitenciarios</text:p>
          </table:table-cell>
          <table:table-cell office:value-type="date" office:date-value="2017-02-02T00:00:00" table:style-name="ce45">
            <text:p>02/0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11618.pdf">https://www.interior.gob.es/opencms/documentacion/Portal-de-Transparencia/ResolucionesDenegatoriasANTERIORESa2019/001-011618.pdf</text:a></text:p>
          </table:table-cell>
          <table:table-cell table:number-columns-repeated="16366"/>
        </table:table-row>
        <table:table-row table:style-name="ro1">
          <table:table-cell office:value-type="string" table:style-name="ce8">
            <text:p>001-011684</text:p>
          </table:table-cell>
          <table:table-cell office:value-type="string" table:style-name="ce4">
            <text:p>Energía, Turismo y Agenda Digital</text:p>
          </table:table-cell>
          <table:table-cell office:value-type="string" table:style-name="ce8">
            <text:p>Diversos datos del sector de minería del carbón</text:p>
          </table:table-cell>
          <table:table-cell office:value-type="date" office:date-value="2017-05-11T00:00:00" table:style-name="ce2">
            <text:p>11/05/2017</text:p>
          </table:table-cell>
          <table:table-cell table:number-columns-repeated="9" table:style-name="ce9"/>
          <table:table-cell office:value-type="string" table:style-name="ce9">
            <text:p>X</text:p>
          </table:table-cell>
          <table:table-cell table:number-columns-repeated="3" table:style-name="ce9"/>
          <table:table-cell office:value-type="string" table:style-name="ce69">
            <text:p><text:a xlink:href="http://www.minetad.gob.es/es-ES/servicios/transparencia/Documents/resolucion_n_1_11684.pdf">http://www.minetad.gob.es/es-ES/servicios/transparencia/Documents/resolucion_n_1_11684.pdf</text:a></text:p>
          </table:table-cell>
          <table:table-cell table:number-columns-repeated="16366"/>
        </table:table-row>
        <table:table-row table:style-name="ro2">
          <table:table-cell office:value-type="string" table:style-name="ce8">
            <text:p>001-011692</text:p>
          </table:table-cell>
          <table:table-cell office:value-type="string" table:style-name="ce4">
            <text:p>Energía, Turismo y Agenda Digital</text:p>
          </table:table-cell>
          <table:table-cell office:value-type="string" table:style-name="ce8">
            <text:p>Expediente del RD 661/2007, de 25 de mayo, por el que se regula la actividad de producción de energía eléctrica en régimen especial.<text:s/></text:p>
          </table:table-cell>
          <table:table-cell office:value-type="date" office:date-value="2017-03-03T00:00:00" table:style-name="ce2">
            <text:p>03/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011692-CONCESION%20PARCIAL%20ART.%2014.1.H.pdf">http://www.minetad.gob.es/es-ES/servicios/transparencia/Documents/Nº 1-011692-CONCESION PARCIAL ART. 14.1.H.pdf</text:a></text:p>
          </table:table-cell>
          <table:table-cell table:number-columns-repeated="16366"/>
        </table:table-row>
        <table:table-row table:style-name="ro1">
          <table:table-cell office:value-type="string" table:style-name="ce8">
            <text:p>001-011706</text:p>
          </table:table-cell>
          <table:table-cell office:value-type="string" table:style-name="ce4">
            <text:p>UITS Seguridad Social</text:p>
          </table:table-cell>
          <table:table-cell office:value-type="string" table:style-name="ce8">
            <text:p>Informes de auditoría desde el año 2006 de las Mutuas Colaboradoras de la Seguridad Social</text:p>
          </table:table-cell>
          <table:table-cell office:value-type="date" office:date-value="2017-02-17T00:00:00" table:style-name="ce45">
            <text:p>17/02/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69">
            <text:p><text:a xlink:href="http://www.seg-social.es/descarga/230885">http://www.seg-social.es/descarga/230885</text:a></text:p>
          </table:table-cell>
          <table:table-cell table:number-columns-repeated="16366"/>
        </table:table-row>
        <table:table-row table:style-name="ro1">
          <table:table-cell office:value-type="string" table:style-name="ce8">
            <text:p>001-011714</text:p>
          </table:table-cell>
          <table:table-cell office:value-type="string" table:style-name="ce4">
            <text:p>Defensa</text:p>
          </table:table-cell>
          <table:table-cell office:value-type="string" table:style-name="ce8">
            <text:p>Informe reservista Voluntario</text:p>
          </table:table-cell>
          <table:table-cell office:value-type="date" office:date-value="2017-04-17T00:00:00" table:style-name="ce2">
            <text:p>17/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69">
            <text:p><text:a xlink:href="http://www.defensa.gob.es/Galerias/transparencia/Resolucion-11714.pdf">http://www.defensa.gob.es/Galerias/transparencia/Resolucion-11714.pdf</text:a></text:p>
          </table:table-cell>
          <table:table-cell table:number-columns-repeated="16366"/>
        </table:table-row>
        <table:table-row table:style-name="ro2">
          <table:table-cell office:value-type="string" table:style-name="ce8">
            <text:p>001-011814</text:p>
          </table:table-cell>
          <table:table-cell office:value-type="string" table:style-name="ce4">
            <text:p>Energía, Turismo y Agenda Digital</text:p>
          </table:table-cell>
          <table:table-cell office:value-type="string" table:style-name="ce8">
            <text:p>Expediente del RD 2818/1998, de 23 de diciembre, sobre producción de energía eléctrica por instalaciones abastecidas por recursos o fuentes de energía renovables, residuos y cogeneración.<text:s/></text:p>
          </table:table-cell>
          <table:table-cell office:value-type="date" office:date-value="2017-03-07T00:00:00" table:style-name="ce2">
            <text:p>07/03/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69">
            <text:p><text:a xlink:href="http://www.minetad.gob.es/es-ES/servicios/transparencia/Documents/Nº%201-11814-CONCESION%20PARCIAL%20ART.%2014.1.H.pdf">http://www.minetad.gob.es/es-ES/servicios/transparencia/Documents/Nº 1-11814-CONCESION PARCIAL ART. 14.1.H.pdf</text:a></text:p>
          </table:table-cell>
          <table:table-cell table:number-columns-repeated="16366"/>
        </table:table-row>
        <table:table-row table:style-name="ro1">
          <table:table-cell office:value-type="string" table:style-name="ce8">
            <text:p>001-011852</text:p>
          </table:table-cell>
          <table:table-cell office:value-type="string" table:style-name="ce4">
            <text:p>Interior</text:p>
          </table:table-cell>
          <table:table-cell office:value-type="string" table:style-name="ce8">
            <text:p>Efectivos policiales equipos ROCA</text:p>
          </table:table-cell>
          <table:table-cell office:value-type="date" office:date-value="2017-02-15T00:00:00" table:style-name="ce45">
            <text:p>15/0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4">
            <text:p><text:a xlink:href="https://www.interior.gob.es/opencms/documentacion/Portal-de-Transparencia/ResolucionesDenegatoriasANTERIORESa2019/001-011852.pdf">https://www.interior.gob.es/opencms/documentacion/Portal-de-Transparencia/ResolucionesDenegatoriasANTERIORESa2019/001-011852.pdf</text:a></text:p>
          </table:table-cell>
          <table:table-cell table:number-columns-repeated="16366"/>
        </table:table-row>
        <table:table-row table:style-name="ro2">
          <table:table-cell office:value-type="string" table:style-name="ce8">
            <text:p>001-011888</text:p>
          </table:table-cell>
          <table:table-cell office:value-type="string" table:style-name="ce4">
            <text:p>Fomento</text:p>
          </table:table-cell>
          <table:table-cell office:value-type="string" table:style-name="ce57">
            <text:p>Consultas cursadas por la Autoridad Portuaria "Bahia de Algeciras" a la Jefatura Provincial de Tráfico de Cádiz .<text:s/></text:p>
          </table:table-cell>
          <table:table-cell office:value-type="date" office:date-value="2017-03-07T00:00:00" table:style-name="ce45">
            <text:p>07/03/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69">
            <text:p>http://www.fomento.es/RESOLUCIONESDENEGATORIAS/001-011888_resolucion_denegacion_art_14.1.g.pdf</text:p>
          </table:table-cell>
          <table:table-cell table:number-columns-repeated="16366"/>
        </table:table-row>
        <table:table-row table:style-name="ro1">
          <table:table-cell office:value-type="string" table:style-name="ce8">
            <text:p>001-011968</text:p>
          </table:table-cell>
          <table:table-cell office:value-type="string" table:style-name="ce4">
            <text:p>Energía, Turismo y Agenda Digital</text:p>
          </table:table-cell>
          <table:table-cell office:value-type="string" table:style-name="ce8">
            <text:p>Convocatoria por la SETSI de concurso para reparto de seis licencias TDT (17-04-2015).<text:s/></text:p>
          </table:table-cell>
          <table:table-cell office:value-type="date" office:date-value="2017-03-16T00:00:00" table:style-name="ce2">
            <text:p>16/03/2017</text:p>
          </table:table-cell>
          <table:table-cell table:number-columns-repeated="5" table:style-name="ce9"/>
          <table:table-cell office:value-type="string" table:style-name="ce9">
            <text:p>X</text:p>
          </table:table-cell>
          <table:table-cell table:number-columns-repeated="7" table:style-name="ce9"/>
          <table:table-cell office:value-type="string" table:style-name="ce69">
            <text:p><text:a xlink:href="http://www.minetad.gob.es/es-ES/servicios/transparencia/Documents/Nº%201-11968-DENEGACION%20ART.%2014.1.F.pdf">http://www.minetad.gob.es/es-ES/servicios/transparencia/Documents/Nº 1-11968-DENEGACION ART. 14.1.F.pdf</text:a></text:p>
          </table:table-cell>
          <table:table-cell table:number-columns-repeated="16366"/>
        </table:table-row>
        <table:table-row table:style-name="ro1">
          <table:table-cell office:value-type="string" table:style-name="ce8">
            <text:p>001-012040</text:p>
          </table:table-cell>
          <table:table-cell office:value-type="string" table:style-name="ce4">
            <text:p>Defensa</text:p>
          </table:table-cell>
          <table:table-cell office:value-type="string" table:style-name="ce8">
            <text:p>Armamento dotación FAS</text:p>
          </table:table-cell>
          <table:table-cell office:value-type="date" office:date-value="2017-03-14T00:00:00" table:style-name="ce2">
            <text:p>14/03/2017</text:p>
          </table:table-cell>
          <table:table-cell office:value-type="string" table:style-name="ce7">
            <text:p>X</text:p>
          </table:table-cell>
          <table:table-cell table:number-columns-repeated="12" table:style-name="ce7"/>
          <table:table-cell office:value-type="string" table:style-name="ce69">
            <text:p><text:a xlink:href="http://www.defensa.gob.es/Galerias/transparencia/Resolucion-12040.pdf">http://www.defensa.gob.es/Galerias/transparencia/Resolucion-12040.pdf</text:a></text:p>
          </table:table-cell>
          <table:table-cell table:number-columns-repeated="16366"/>
        </table:table-row>
        <table:table-row table:style-name="ro2">
          <table:table-cell office:value-type="string" table:style-name="ce8">
            <text:p>001-012156</text:p>
          </table:table-cell>
          <table:table-cell office:value-type="string" table:style-name="ce4">
            <text:p>Energía, Turismo y Agenda Digital</text:p>
          </table:table-cell>
          <table:table-cell office:value-type="string" table:style-name="ce8">
            <text:p>Expediente de subvención pública del MINETUR, del Plan Nacional de Investigación Científica, Desarrollo e Innovación Tecnológica 2008-2011: Desarrollo de un sistema de control on-line de vertidos a cauces.<text:s text:c="2"/></text:p>
          </table:table-cell>
          <table:table-cell office:value-type="date" office:date-value="2017-05-12T00:00:00" table:style-name="ce2">
            <text:p>12/05/2017</text:p>
          </table:table-cell>
          <table:table-cell table:number-columns-repeated="9"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69">
            <text:p><text:a xlink:href="http://www.minetad.gob.es/es-ES/servicios/transparencia/Documents/Resolucion_012156_Firmado.pdf">http://www.minetad.gob.es/es-ES/servicios/transparencia/Documents/Resolucion_012156_Firmado.pdf</text:a></text:p>
          </table:table-cell>
          <table:table-cell table:number-columns-repeated="16366"/>
        </table:table-row>
        <table:table-row table:style-name="ro1">
          <table:table-cell office:value-type="string" table:style-name="ce8">
            <text:p>001-012236</text:p>
          </table:table-cell>
          <table:table-cell office:value-type="string" table:style-name="ce4">
            <text:p>Fomento</text:p>
          </table:table-cell>
          <table:table-cell office:value-type="string" table:style-name="ce57">
            <text:p>Cuantía de expropiaciones en relación con Contrato de Concesión</text:p>
          </table:table-cell>
          <table:table-cell office:value-type="date" office:date-value="2017-03-27T00:00:00" table:style-name="ce45">
            <text:p>27/03/2017</text:p>
          </table:table-cell>
          <table:table-cell table:number-columns-repeated="5"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2" table:style-name="ce7"/>
          <table:table-cell office:value-type="string" table:style-name="ce69">
            <text:p>http://www.fomento.es/RESOLUCIONESDENEGATORIAS/001-012236_resolucion_denegacion_art_14.1.pdf</text:p>
          </table:table-cell>
          <table:table-cell table:number-columns-repeated="16366"/>
        </table:table-row>
        <table:table-row table:style-name="ro1">
          <table:table-cell office:value-type="string" table:style-name="ce8">
            <text:p>001-012290</text:p>
          </table:table-cell>
          <table:table-cell office:value-type="string" table:style-name="ce4">
            <text:p>Casa Real</text:p>
          </table:table-cell>
          <table:table-cell office:value-type="string" table:style-name="ce50">
            <text:p>Gastos de escolta</text:p>
          </table:table-cell>
          <table:table-cell office:value-type="date" office:date-value="2017-03-14T00:00:00" table:style-name="ce45">
            <text:p>14/03/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69">
            <text:p><text:a xlink:href="http://transparencia.gob.es/transparencia/dam/jcr:a7a7b6cf-6bed-47e9-bd8c-a4566ce0aa03/001-012290_CR-INT_anonimizada.pdf">http://transparencia.gob.es/transparencia/dam/jcr:a7a7b6cf-6bed-47e9-bd8c-a4566ce0aa03/001-012290_CR-INT_anonimizada.pdf</text:a></text:p>
          </table:table-cell>
          <table:table-cell table:number-columns-repeated="16366"/>
        </table:table-row>
        <table:table-row table:style-name="ro1">
          <table:table-cell office:value-type="string" table:style-name="ce8">
            <text:p>001-012318</text:p>
          </table:table-cell>
          <table:table-cell office:value-type="string" table:style-name="ce4">
            <text:p>Fomento</text:p>
          </table:table-cell>
          <table:table-cell office:value-type="string" table:style-name="ce57">
            <text:p>Índices de puntualidad Cercanías RENFE por C:C:A.A.</text:p>
          </table:table-cell>
          <table:table-cell office:value-type="date" office:date-value="2017-03-22T00:00:00" table:style-name="ce45">
            <text:p>22/03/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es/RESOLUCIONESDENEGATORIAS/001-012318.resolucion.concesion.parcial_art.14.1.h.pdf">http://www.fomento.es/RESOLUCIONESDENEGATORIAS/001-012318.resolucion.concesion.parcial_art.14.1.h.pdf</text:a></text:p>
          </table:table-cell>
          <table:table-cell table:number-columns-repeated="16366"/>
        </table:table-row>
        <table:table-row table:style-name="ro1">
          <table:table-cell office:value-type="string" table:style-name="ce8">
            <text:p>001-012324</text:p>
          </table:table-cell>
          <table:table-cell office:value-type="string" table:style-name="ce4">
            <text:p>Industria, Energía y Turismo</text:p>
          </table:table-cell>
          <table:table-cell office:value-type="string" table:style-name="ce8">
            <text:p>Procedimientos de reintegro iniciados por IRMC</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transparencia.gob.es/transparencia/dam/jcr:cadb6641-9d7e-437c-8c90-70e4a72f3d6c/001-012324_MITECO_anonimizada.pdf">http://transparencia.gob.es/transparencia/dam/jcr:cadb6641-9d7e-437c-8c90-70e4a72f3d6c/001-012324_MITECO_anonimizada.pdf</text:a></text:p>
          </table:table-cell>
          <table:table-cell table:number-columns-repeated="16366"/>
        </table:table-row>
        <table:table-row table:style-name="ro1">
          <table:table-cell office:value-type="string" table:style-name="ce8">
            <text:p>001-012326</text:p>
          </table:table-cell>
          <table:table-cell office:value-type="string" table:style-name="ce4">
            <text:p>Industria, Energía y Turismo</text:p>
          </table:table-cell>
          <table:table-cell office:value-type="string" table:style-name="ce8">
            <text:p>Declaraciones de pérdida de derecho de cobro (IRMC)</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69">
            <text:p><text:a xlink:href="http://transparencia.gob.es/transparencia/dam/jcr:70906ba1-cb78-40bf-aed9-18c877b39e46/001-012326_MITECO_anonimizada.pdf">http://transparencia.gob.es/transparencia/dam/jcr:70906ba1-cb78-40bf-aed9-18c877b39e46/001-012326_MITECO_anonimizada.pdf</text:a></text:p>
          </table:table-cell>
          <table:table-cell table:number-columns-repeated="16366"/>
        </table:table-row>
        <table:table-row table:style-name="ro2">
          <table:table-cell office:value-type="string" table:style-name="ce8">
            <text:p>001-012340</text:p>
          </table:table-cell>
          <table:table-cell office:value-type="string" table:style-name="ce4">
            <text:p>Presidencia y para las Administraciones Territoriales</text:p>
          </table:table-cell>
          <table:table-cell office:value-type="string" table:style-name="ce8">
            <text:p>Expediente de Acuerdo de Consejo de Ministros pautas elaboración terna de candidatos al TRDH</text:p>
          </table:table-cell>
          <table:table-cell office:value-type="date" office:date-value="2017-03-27T00:00:00" table:style-name="ce45">
            <text:p>27/03/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69">
            <text:p><text:a xlink:href="http://www.mpr.gob.es/prencom/denegadas/Documents/Solicitud_001_012340.pdf">http://www.mpr.gob.es/prencom/denegadas/Documents/Solicitud_001_012340.pdf</text:a></text:p>
          </table:table-cell>
          <table:table-cell table:number-columns-repeated="16366"/>
        </table:table-row>
        <table:table-row table:style-name="ro1">
          <table:table-cell office:value-type="string" table:style-name="ce8">
            <text:p>001-012358</text:p>
          </table:table-cell>
          <table:table-cell office:value-type="string" table:style-name="ce4">
            <text:p>Hacienda y Función Pública</text:p>
          </table:table-cell>
          <table:table-cell office:value-type="string" table:style-name="ce8">
            <text:p>Eurovisión 2017</text:p>
          </table:table-cell>
          <table:table-cell office:value-type="date" office:date-value="2017-03-31T00:00:00" table:style-name="ce45">
            <text:p>31/03/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meh.age/Documentacion/Publico/GobiernoAbierto/Transparencia_Denegatorias/0001-012358_Denegatoria%20parcial.pdf">http://www.meh.age/Documentacion/Publico/GobiernoAbierto/Transparencia_Denegatorias/0001-012358_Denegatoria%20parcial.pdf</text:a></text:p>
          </table:table-cell>
          <table:table-cell table:number-columns-repeated="16366"/>
        </table:table-row>
        <table:table-row table:style-name="ro2">
          <table:table-cell office:value-type="string" table:style-name="ce8">
            <text:p>001-012448</text:p>
          </table:table-cell>
          <table:table-cell office:value-type="string" table:style-name="ce4">
            <text:p>Fomento</text:p>
          </table:table-cell>
          <table:table-cell office:value-type="string" table:style-name="ce57">
            <text:p>Informes de auditoria externa contable e informes de gestión de los que habla el Artículo 6 de la Orden Ministerial FOM/1230/2013</text:p>
          </table:table-cell>
          <table:table-cell office:value-type="date" office:date-value="2017-04-26T00:00:00" table:style-name="ce2">
            <text:p>26/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69">
            <text:p><text:a xlink:href="http://www.fomento.gob.es/RESOLUCIONESDENEGATORIAS/001-012448_resolucion_concesion_parcial_art_14.1.h.pdf">http://www.fomento.gob.es//RESOLUCIONESDENEGATORIAS/001-012448_resolucion_concesion_parcial_art_14.1.h.pdf</text:a></text:p>
          </table:table-cell>
          <table:table-cell table:number-columns-repeated="16366"/>
        </table:table-row>
        <table:table-row table:style-name="ro1">
          <table:table-cell office:value-type="string" table:style-name="ce8">
            <text:p>001-012482</text:p>
          </table:table-cell>
          <table:table-cell office:value-type="string" table:style-name="ce4">
            <text:p>Economía, Industria y Competitividad</text:p>
          </table:table-cell>
          <table:table-cell office:value-type="string" table:style-name="ce50">
            <text:p>Agenda pública del ministro de Economía, Sr. D. Luis de Guindos Jurado, durante el mes de marzo de 2015</text:p>
          </table:table-cell>
          <table:table-cell office:value-type="date" office:date-value="2017-04-03T00:00:00" table:style-name="ce45">
            <text:p>03/04/2017</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69">
            <text:p><text:a xlink:href="https://www.mineco.gob.es/RecursosTransparencia/012482_anonimizada.pdf">https://www.mineco.gob.es/RecursosTransparencia/012482_anonimizada.pdf</text:a></text:p>
          </table:table-cell>
          <table:table-cell table:number-columns-repeated="16366"/>
        </table:table-row>
        <table:table-row table:style-name="ro1">
          <table:table-cell office:value-type="string" table:style-name="ce8">
            <text:p>001-012484</text:p>
          </table:table-cell>
          <table:table-cell office:value-type="string" table:style-name="ce4">
            <text:p>Justicia</text:p>
          </table:table-cell>
          <table:table-cell office:value-type="string" table:style-name="ce8">
            <text:p>Traducciones y servicios de interpretación externas</text:p>
          </table:table-cell>
          <table:table-cell office:value-type="date" office:date-value="2017-03-27T00:00:00" table:style-name="ce45">
            <text:p>27/03/2017</text:p>
          </table:table-cell>
          <table:table-cell office:value-type="string" table:style-name="ce7">
            <text:p>X</text:p>
          </table:table-cell>
          <table:table-cell table:number-columns-repeated="12" table:style-name="ce7"/>
          <table:table-cell office:value-type="string" table:style-name="ce72">
            <text:p><text:a xlink:href="https://www.mjusticia.gob.es/es/Documents/1292430717781-Resolucion_Expediente_12484.PDF">https://www.mjusticia.gob.es/es/Documents/1292430717781-Resolucion_Expediente_12484.PDF</text:a></text:p>
          </table:table-cell>
          <table:table-cell table:number-columns-repeated="16366"/>
        </table:table-row>
        <table:table-row table:style-name="ro1">
          <table:table-cell office:value-type="string" table:style-name="ce8">
            <text:p>001-012486</text:p>
          </table:table-cell>
          <table:table-cell office:value-type="string" table:style-name="ce4">
            <text:p>Economía, Industria y Competitividad</text:p>
          </table:table-cell>
          <table:table-cell office:value-type="string" table:style-name="ce50">
            <text:p>Datos de Actividad y Comunicaciones del SEPBLAC</text:p>
          </table:table-cell>
          <table:table-cell office:value-type="date" office:date-value="2017-03-21T00:00:00" table:style-name="ce45">
            <text:p>21/03/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www.mineco.gob.es/stfls/mineco/ministerio/ficheros/transparencia/012486_anonimizada.pdf">http://www.mineco.gob.es/stfls/mineco/ministerio/ficheros/transparencia/012486_anonimizada.pdf</text:a></text:p>
          </table:table-cell>
          <table:table-cell table:number-columns-repeated="16366"/>
        </table:table-row>
        <table:table-row table:style-name="ro1">
          <table:table-cell office:value-type="string" table:style-name="ce8">
            <text:p>001-012488</text:p>
          </table:table-cell>
          <table:table-cell office:value-type="string" table:style-name="ce4">
            <text:p>Economía, Industria y Competitividad</text:p>
          </table:table-cell>
          <table:table-cell office:value-type="string" table:style-name="ce50">
            <text:p>Datos de Actividad y Comunicaciones del SEPBLAC y Banco Madrid</text:p>
          </table:table-cell>
          <table:table-cell office:value-type="date" office:date-value="2017-03-21T00:00:00" table:style-name="ce45">
            <text:p>21/03/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2488_anonimizada.pdf">https://www.mineco.gob.es/RecursosTransparencia/012488_anonimizada.pdf</text:a></text:p>
          </table:table-cell>
          <table:table-cell table:number-columns-repeated="16366"/>
        </table:table-row>
        <table:table-row table:style-name="ro1">
          <table:table-cell office:value-type="string" table:style-name="ce8">
            <text:p>001-012530</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4-10T00:00:00" table:style-name="ce45">
            <text:p>10/04/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educacionyfp.gob.es/dam/jcr:6f6970a7-2e6f-4cb8-9110-acedef5c57d7/001-012530.pdf">http://www.educacionyfp.gob.es/dam/jcr:6f6970a7-2e6f-4cb8-9110-acedef5c57d7/001-012530.pdf</text:a></text:p>
          </table:table-cell>
          <table:table-cell table:number-columns-repeated="16366"/>
        </table:table-row>
        <table:table-row table:style-name="ro1">
          <table:table-cell office:value-type="string" table:style-name="ce8">
            <text:p>001-012532</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4-10T00:00:00" table:style-name="ce45">
            <text:p>10/04/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educacionyfp.gob.es/dam/jcr:e71494e1-00f9-4d5b-b4a1-0a7310d678b8/001-012532.pdf">http://www.educacionyfp.gob.es/dam/jcr:e71494e1-00f9-4d5b-b4a1-0a7310d678b8/001-012532.pdf</text:a></text:p>
          </table:table-cell>
          <table:table-cell table:number-columns-repeated="16366"/>
        </table:table-row>
        <table:table-row table:style-name="ro1">
          <table:table-cell office:value-type="string" table:style-name="ce8">
            <text:p>001-012542</text:p>
          </table:table-cell>
          <table:table-cell office:value-type="string" table:style-name="ce4">
            <text:p>Economía, Industria y Competitividad</text:p>
          </table:table-cell>
          <table:table-cell office:value-type="string" table:style-name="ce8">
            <text:p>Informes de la FinCEN sobre Banco Madrid y Banca Privada de Andorra</text:p>
          </table:table-cell>
          <table:table-cell office:value-type="date" office:date-value="2018-04-06T00:00:00" table:style-name="ce2">
            <text:p>06/04/2018</text:p>
          </table:table-cell>
          <table:table-cell table:number-columns-repeated="2" table:style-name="ce7"/>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2542_anonimizada.pdf">https://www.mineco.gob.es/RecursosTransparencia/012542_anonimizada.pdf</text:a></text:p>
          </table:table-cell>
          <table:table-cell table:number-columns-repeated="16366"/>
        </table:table-row>
        <table:table-row table:style-name="ro1">
          <table:table-cell office:value-type="string" table:style-name="ce8">
            <text:p>001-012556</text:p>
          </table:table-cell>
          <table:table-cell office:value-type="string" table:style-name="ce4">
            <text:p>Empleo y Seguridad Social</text:p>
          </table:table-cell>
          <table:table-cell office:value-type="string" table:style-name="ce8">
            <text:p>Plan de Inspecciones del que dimana la campaña NS0021 de la Inspección de Trabajo y Seguridad Social</text:p>
          </table:table-cell>
          <table:table-cell office:value-type="date" office:date-value="2017-03-23T00:00:00" table:style-name="ce2">
            <text:p>23/03/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www.mites.gob.es/es/publica/resoluciones-denegatorias/001-012556.pdf">http://www.mites.gob.es/es/publica/resoluciones-denegatorias/001-012556.pdf</text:a></text:p>
          </table:table-cell>
          <table:table-cell table:number-columns-repeated="16366"/>
        </table:table-row>
        <table:table-row table:style-name="ro1">
          <table:table-cell office:value-type="string" table:style-name="ce8">
            <text:p>001-012576</text:p>
          </table:table-cell>
          <table:table-cell office:value-type="string" table:style-name="ce4">
            <text:p>UITS Seguridad Social</text:p>
          </table:table-cell>
          <table:table-cell office:value-type="string" table:style-name="ce8">
            <text:p>CNAE y número de trabajadores que tenían en el año 2011 distintas empresas</text:p>
          </table:table-cell>
          <table:table-cell office:value-type="date" office:date-value="2017-03-28T00:00:00" table:style-name="ce45">
            <text:p>28/03/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3956">http://www.seg-social.es/descarga/223956</text:a></text:p>
          </table:table-cell>
          <table:table-cell table:number-columns-repeated="16366"/>
        </table:table-row>
        <table:table-row table:style-name="ro3">
          <table:table-cell office:value-type="string" table:style-name="ce8">
            <text:p>001-012606</text:p>
          </table:table-cell>
          <table:table-cell office:value-type="string" table:style-name="ce4">
            <text:p>Energía, Turismo y Agenda Digital</text:p>
          </table:table-cell>
          <table:table-cell office:value-type="string" table:style-name="ce8">
            <text:p>Expediente de adjudicación de seis licencias para la explotación en abierto del servicio de comunicación audiovisual televisiva mediante ondas hertzianas terrestres de cobertura estatal, por Acuerdo del Consejo de Ministros de 16-10-2015.<text:s text:c="2"/></text:p>
          </table:table-cell>
          <table:table-cell office:value-type="date" office:date-value="2017-03-21T00:00:00" table:style-name="ce2">
            <text:p>21/03/2017</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minetad.gob.es/es-ES/servicios/transparencia/Documents/Nº%201-12606-DENEGACION%20ART.%2014.1.F.pdf">http://www.minetad.gob.es/es-ES/servicios/transparencia/Documents/Nº 1-12606-DENEGACION ART. 14.1.F.pdf</text:a></text:p>
          </table:table-cell>
          <table:table-cell table:number-columns-repeated="16366"/>
        </table:table-row>
        <table:table-row table:style-name="ro1">
          <table:table-cell office:value-type="string" table:style-name="ce8">
            <text:p>001-012636</text:p>
          </table:table-cell>
          <table:table-cell office:value-type="string" table:style-name="ce4">
            <text:p>Interior</text:p>
          </table:table-cell>
          <table:table-cell office:value-type="string" table:style-name="ce8">
            <text:p>Datos estadísticos extranjería</text:p>
          </table:table-cell>
          <table:table-cell office:value-type="date" office:date-value="2017-04-21T00:00:00" table:style-name="ce45">
            <text:p>21/04/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51807b87-98ef-4976-96b1-4e4b60b41234/Resolucion-012636-INTERIOR-anonimizada.pdf">http://transparencia.gob.es/transparencia/dam/jcr:51807b87-98ef-4976-96b1-4e4b60b41234/Resolucion-012636-INTERIOR-anonimizada.pdf</text:a></text:p>
          </table:table-cell>
          <table:table-cell table:number-columns-repeated="16366"/>
        </table:table-row>
        <table:table-row table:style-name="ro1">
          <table:table-cell office:value-type="string" table:style-name="ce8">
            <text:p>001-012654</text:p>
          </table:table-cell>
          <table:table-cell office:value-type="string" table:style-name="ce4">
            <text:p>Hacienda y Función Pública</text:p>
          </table:table-cell>
          <table:table-cell office:value-type="string" table:style-name="ce8">
            <text:p>Informe de auditoría de la Administración General del Estado de RTVE del ejercicio 2015.</text:p>
          </table:table-cell>
          <table:table-cell office:value-type="date" office:date-value="2017-04-12T00:00:00" table:style-name="ce45">
            <text:p>12/04/2017</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minhap.gob.es/Documentacion/Publico/GobiernoAbierto/Transparencia_Denegatorias/001-012654_Denegatoria.pdf">http://www.minhap.gob.es/Documentacion/Publico/GobiernoAbierto/Transparencia_Denegatorias/001-012654_Denegatoria.pdf</text:a></text:p>
          </table:table-cell>
          <table:table-cell table:number-columns-repeated="16366"/>
        </table:table-row>
        <table:table-row table:style-name="ro1">
          <table:table-cell office:value-type="string" table:style-name="ce8">
            <text:p>001-012666</text:p>
          </table:table-cell>
          <table:table-cell office:value-type="string" table:style-name="ce4">
            <text:p>Energía, Turismo y Agenda Digital</text:p>
          </table:table-cell>
          <table:table-cell office:value-type="string" table:style-name="ce8">
            <text:p>Copia del expediente LSSI/15/200<text:s/></text:p>
          </table:table-cell>
          <table:table-cell office:value-type="date" office:date-value="2017-04-07T00:00:00" table:style-name="ce2">
            <text:p>07/04/2017</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etad.gob.es/es-ES/servicios/transparencia/Documents/nº%201-012666-CONCESION%20PARCIAL%20ART.%2014.1.H.pdf">http://www.minetad.gob.es/es-ES/servicios/transparencia/Documents/nº 1-012666-CONCESION PARCIAL ART. 14.1.H.pdf</text:a></text:p>
          </table:table-cell>
          <table:table-cell table:number-columns-repeated="16366"/>
        </table:table-row>
        <table:table-row table:style-name="ro2">
          <table:table-cell office:value-type="string" table:style-name="ce8">
            <text:p>001-012790</text:p>
          </table:table-cell>
          <table:table-cell office:value-type="string" table:style-name="ce4">
            <text:p>Presidencia y para las Administraciones Territoriales</text:p>
          </table:table-cell>
          <table:table-cell office:value-type="string" table:style-name="ce8">
            <text:p>Convocatorias, órdenes del día y actas de la Comisión Delegada del Gobierno para Asuntos Económicos</text:p>
          </table:table-cell>
          <table:table-cell office:value-type="date" office:date-value="2017-04-17T00:00:00" table:style-name="ce45">
            <text:p>17/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200949da-7f57-47a7-9b48-1701287d5b2d/001-012790_MPR_anonimizada.pdf">http://transparencia.gob.es/transparencia/dam/jcr:200949da-7f57-47a7-9b48-1701287d5b2d/001-012790_MPR_anonimizada.pdf</text:a></text:p>
          </table:table-cell>
          <table:table-cell table:number-columns-repeated="16366"/>
        </table:table-row>
        <table:table-row table:style-name="ro1">
          <table:table-cell office:value-type="string" table:style-name="ce8">
            <text:p>001-012842</text:p>
          </table:table-cell>
          <table:table-cell office:value-type="string" table:style-name="ce4">
            <text:p>Energía, Turismo y Agenda Digital</text:p>
          </table:table-cell>
          <table:table-cell office:value-type="string" table:style-name="ce8">
            <text:p>Diversos datos en relación con almacén CASTOR<text:s text:c="2"/></text:p>
          </table:table-cell>
          <table:table-cell office:value-type="date" office:date-value="2017-06-07T00:00:00" table:style-name="ce2">
            <text:p>07/06/2017</text:p>
          </table:table-cell>
          <table:table-cell table:number-columns-repeated="4"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6" table:style-name="ce9"/>
          <table:table-cell office:value-type="string" table:style-name="ce72">
            <text:p><text:a xlink:href="http://www.minetad.gob.es/es-ES/servicios/transparencia/Documents/Resolucion_DGPEM_Transparencia_001-012842.pdf">http://www.minetad.gob.es/es-ES/servicios/transparencia/Documents/Resolucion_DGPEM_Transparencia_001-012842.pdf</text:a></text:p>
          </table:table-cell>
          <table:table-cell table:number-columns-repeated="16366"/>
        </table:table-row>
        <table:table-row table:style-name="ro1">
          <table:table-cell office:value-type="string" table:style-name="ce8">
            <text:p>001-012846</text:p>
          </table:table-cell>
          <table:table-cell office:value-type="string" table:style-name="ce4">
            <text:p>Energía, Turismo y Agenda Digital</text:p>
          </table:table-cell>
          <table:table-cell office:value-type="string" table:style-name="ce8">
            <text:p>Diversos datos en relación con almacén CASTOR<text:s text:c="2"/></text:p>
          </table:table-cell>
          <table:table-cell office:value-type="date" office:date-value="2017-06-07T00:00:00" table:style-name="ce2">
            <text:p>07/06/2017</text:p>
          </table:table-cell>
          <table:table-cell table:number-columns-repeated="4"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6" table:style-name="ce9"/>
          <table:table-cell office:value-type="string" table:style-name="ce72">
            <text:p><text:a xlink:href="http://www.minetad.gob.es/es-ES/servicios/transparencia/Documents/Resolucion_DGPEM_Transparencia_001-012846.pdf">http://www.minetad.gob.es/es-ES/servicios/transparencia/Documents/Resolucion_DGPEM_Transparencia_001-012846.pdf</text:a></text:p>
          </table:table-cell>
          <table:table-cell table:number-columns-repeated="16366"/>
        </table:table-row>
        <table:table-row table:style-name="ro1">
          <table:table-cell office:value-type="string" table:style-name="ce8">
            <text:p>001-012860</text:p>
          </table:table-cell>
          <table:table-cell office:value-type="string" table:style-name="ce4">
            <text:p>Fomento</text:p>
          </table:table-cell>
          <table:table-cell office:value-type="string" table:style-name="ce57">
            <text:p>Reactivación del contrato de montaje de vía Lena-Túneles de Pajares.<text:s/></text:p>
          </table:table-cell>
          <table:table-cell office:value-type="date" office:date-value="2017-04-12T00:00:00" table:style-name="ce45">
            <text:p>12/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2860_resolucion_concesion_parcial_art_14.1.k.pdf">http://www.fomento.gob.es//RESOLUCIONESDENEGATORIAS/001-012860_resolucion_concesion_parcial_art_14.1.k.pdf</text:a></text:p>
          </table:table-cell>
          <table:table-cell table:number-columns-repeated="16366"/>
        </table:table-row>
        <table:table-row table:style-name="ro1">
          <table:table-cell office:value-type="string" table:style-name="ce8">
            <text:p>001-012926</text:p>
          </table:table-cell>
          <table:table-cell office:value-type="string" table:style-name="ce4">
            <text:p>Fomento</text:p>
          </table:table-cell>
          <table:table-cell office:value-type="string" table:style-name="ce57">
            <text:p>Actas Consejo de Administración de la Autoridad Portuaria de Alicante.</text:p>
          </table:table-cell>
          <table:table-cell office:value-type="date" office:date-value="2017-03-28T00:00:00" table:style-name="ce45">
            <text:p>28/03/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2926_resolucion_concesion_parcial_art_14.1.k.pdf">http://www.fomento.gob.es//RESOLUCIONESDENEGATORIAS/001-012926_resolucion_concesion_parcial_art_14.1.k.pdf</text:a></text:p>
          </table:table-cell>
          <table:table-cell table:number-columns-repeated="16366"/>
        </table:table-row>
        <table:table-row table:style-name="ro2">
          <table:table-cell office:value-type="string" table:style-name="ce8">
            <text:p>001-013034</text:p>
          </table:table-cell>
          <table:table-cell office:value-type="string" table:style-name="ce4">
            <text:p>Fomento</text:p>
          </table:table-cell>
          <table:table-cell office:value-type="string" table:style-name="ce57">
            <text:p><text:s/>Expedientes de contratación de diversos contratos de servicio público de transporte regular de viajeros.</text:p>
          </table:table-cell>
          <table:table-cell office:value-type="date" office:date-value="2017-05-24T00:00:00" table:style-name="ce45">
            <text:p>24/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3034_resolucion_concesion_parcial_art_14.1.h.pdf">http://www.fomento.gob.es//RESOLUCIONESDENEGATORIAS/001-013034_resolucion_concesion_parcial_art_14.1.h.pdf</text:a></text:p>
          </table:table-cell>
          <table:table-cell table:number-columns-repeated="16366"/>
        </table:table-row>
        <table:table-row table:style-name="ro1">
          <table:table-cell office:value-type="string" table:style-name="ce8">
            <text:p>001-013074</text:p>
          </table:table-cell>
          <table:table-cell office:value-type="string" table:style-name="ce4">
            <text:p>Sanidad, Servicios Sociales e Igualdad</text:p>
          </table:table-cell>
          <table:table-cell office:value-type="string" table:style-name="ce50">
            <text:p>Solicitudes de autorización de precio de medicamentos huérfanos<text:s/></text:p>
          </table:table-cell>
          <table:table-cell office:value-type="date" office:date-value="2017-04-06T00:00:00" table:style-name="ce45">
            <text:p>06/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3074-2JSUENDIS8DJ654.pdf">http://www.mscbs.gob.es/servCiudadanos/transparencia/001-013074-2JSUENDIS8DJ654.pdf</text:a></text:p>
          </table:table-cell>
          <table:table-cell table:number-columns-repeated="16366"/>
        </table:table-row>
        <table:table-row table:style-name="ro2">
          <table:table-cell office:value-type="string" table:style-name="ce8">
            <text:p>001-013246</text:p>
          </table:table-cell>
          <table:table-cell office:value-type="string" table:style-name="ce4">
            <text:p>Fomento</text:p>
          </table:table-cell>
          <table:table-cell office:value-type="string" table:style-name="ce8">
            <text:p>Contratos de concesión suscritos entre la Autoridad Porturaria de Barcelona y la empresa "Terminal de Contenedores de Barcelona (TCB)",</text:p>
          </table:table-cell>
          <table:table-cell office:value-type="date" office:date-value="2017-05-25T00:00:00" table:style-name="ce45">
            <text:p>25/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46.resolucion.concesion.parcial.art.14.1.h.pdf">http://www.fomento.es//RESOLUCIONESDENEGATORIAS/001-013246.resolucion.concesion.parcial.art.14.1.h.pdf</text:a></text:p>
          </table:table-cell>
          <table:table-cell table:number-columns-repeated="16366"/>
        </table:table-row>
        <table:table-row table:style-name="ro2">
          <table:table-cell office:value-type="string" table:style-name="ce8">
            <text:p>001-013248</text:p>
          </table:table-cell>
          <table:table-cell office:value-type="string" table:style-name="ce4">
            <text:p>Fomento</text:p>
          </table:table-cell>
          <table:table-cell office:value-type="string" table:style-name="ce8">
            <text:p>Contratos de concesión suscritos entre la Autoridad Portuaria de Valencia y la empresa "TCV Stevedoring Company"</text:p>
          </table:table-cell>
          <table:table-cell office:value-type="date" office:date-value="2017-04-19T00:00:00" table:style-name="ce45">
            <text:p>19/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_013248_resolucion_concesion_parcial_art.14.1.h.pdf">http://www.fomento.gob.es//RESOLUCIONESDENEGATORIAS/001_013248_resolucion_concesion_parcial_art.14.1.h.pdf</text:a></text:p>
          </table:table-cell>
          <table:table-cell table:number-columns-repeated="16366"/>
        </table:table-row>
        <table:table-row table:style-name="ro2">
          <table:table-cell office:value-type="string" table:style-name="ce8">
            <text:p>001-013250</text:p>
          </table:table-cell>
          <table:table-cell office:value-type="string" table:style-name="ce4">
            <text:p>Fomento</text:p>
          </table:table-cell>
          <table:table-cell office:value-type="string" table:style-name="ce8">
            <text:p>Contratos de concesión suscritos entre la Autoridad Portuaria de Castellón y la empresa "Terminal Polivante de Castellón", </text:p>
          </table:table-cell>
          <table:table-cell office:value-type="date" office:date-value="2017-05-18T00:00:00" table:style-name="ce45">
            <text:p>18/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50.resolucion.concesion.parcial.art.14.1.h.pdf">http://www.fomento.es//RESOLUCIONESDENEGATORIAS/001-013250.resolucion.concesion.parcial.art.14.1.h.pdf</text:a></text:p>
          </table:table-cell>
          <table:table-cell table:number-columns-repeated="16366"/>
        </table:table-row>
        <table:table-row table:style-name="ro2">
          <table:table-cell office:value-type="string" table:style-name="ce8">
            <text:p>001-013254</text:p>
          </table:table-cell>
          <table:table-cell office:value-type="string" table:style-name="ce4">
            <text:p>Fomento</text:p>
          </table:table-cell>
          <table:table-cell office:value-type="string" table:style-name="ce8">
            <text:p>Contratos de concesión suscritos entre la Autoridad Portuaria de Santa Cruz de Tenerife y la empresa "Compañia Auxiliar del Puerto SA CAPSA"</text:p>
          </table:table-cell>
          <table:table-cell office:value-type="date" office:date-value="2017-05-24T00:00:00" table:style-name="ce45">
            <text:p>24/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es/RESOLUCIONESDENEGATORIAS/001-013254.resolucion.concesion.parcial.art.14.1.h.pdf">http://www.fomento.es//RESOLUCIONESDENEGATORIAS/001-013254.resolucion.concesion.parcial.art.14.1.h.pdf</text:a></text:p>
          </table:table-cell>
          <table:table-cell table:number-columns-repeated="16366"/>
        </table:table-row>
        <table:table-row table:style-name="ro2">
          <table:table-cell office:value-type="string" table:style-name="ce8">
            <text:p>001-013270</text:p>
          </table:table-cell>
          <table:table-cell office:value-type="string" table:style-name="ce4">
            <text:p>Fomento</text:p>
          </table:table-cell>
          <table:table-cell office:value-type="string" table:style-name="ce57">
            <text:p>Solicitud de resolución contractual por parte de Dragados respecto al contrato de montaje de vía en el tramo Túneles de Pajares-Pola de Lena.<text:s/></text:p>
          </table:table-cell>
          <table:table-cell office:value-type="date" office:date-value="2017-04-26T00:00:00" table:style-name="ce45">
            <text:p>26/04/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3270_resolucion_concesion_parcial_art_14.1.k.pdf">http://www.fomento.gob.es//RESOLUCIONESDENEGATORIAS/001-013270_resolucion_concesion_parcial_art_14.1.k.pdf</text:a></text:p>
          </table:table-cell>
          <table:table-cell table:number-columns-repeated="16366"/>
        </table:table-row>
        <table:table-row table:style-name="ro1">
          <table:table-cell office:value-type="string" table:style-name="ce8">
            <text:p>001-013512</text:p>
          </table:table-cell>
          <table:table-cell office:value-type="string" table:style-name="ce4">
            <text:p>Fomento</text:p>
          </table:table-cell>
          <table:table-cell office:value-type="string" table:style-name="ce57">
            <text:p>Diversos datos sobre líneas de Cercanías de Levante.</text:p>
          </table:table-cell>
          <table:table-cell office:value-type="date" office:date-value="2017-04-18T00:00:00" table:style-name="ce45">
            <text:p>18/04/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3512_resolucion_concesion_parcial_art.14.1.h.pdf">http://www.fomento.gob.es//RESOLUCIONESDENEGATORIAS/001-013512_resolucion_concesion_parcial_art.14.1.h.pdf</text:a></text:p>
          </table:table-cell>
          <table:table-cell table:number-columns-repeated="16366"/>
        </table:table-row>
        <table:table-row table:style-name="ro2">
          <table:table-cell office:value-type="string" table:style-name="ce8">
            <text:p>001-013518</text:p>
          </table:table-cell>
          <table:table-cell office:value-type="string" table:style-name="ce4">
            <text:p>Presidencia y para las Administraciones Territoriales</text:p>
          </table:table-cell>
          <table:table-cell office:value-type="string" table:style-name="ce8">
            <text:p>Viviendas Presidencia</text:p>
          </table:table-cell>
          <table:table-cell office:value-type="date" office:date-value="2017-05-08T00:00:00" table:style-name="ce45">
            <text:p>08/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pr.gob.es/prencom/denegadas/Documents/Solicitud_001_013518.pdf">http://www.mpr.gob.es/prencom/denegadas/Documents/Solicitud_001_013518.pdf</text:a></text:p>
          </table:table-cell>
          <table:table-cell table:number-columns-repeated="16366"/>
        </table:table-row>
        <table:table-row table:style-name="ro2">
          <table:table-cell office:value-type="string" table:style-name="ce8">
            <text:p>001-013526</text:p>
          </table:table-cell>
          <table:table-cell office:value-type="string" table:style-name="ce4">
            <text:p>Energía, Turismo y Agenda Digital</text:p>
          </table:table-cell>
          <table:table-cell office:value-type="string" table:style-name="ce8">
            <text:p>Viviendas oficiales propiedad del Ministerio: Localización, Superficie, Estado de ocupación, Uso y Régimen: alquiler, cesión... Reformas realizadas y su coste.</text:p>
          </table:table-cell>
          <table:table-cell office:value-type="date" office:date-value="2017-04-28T00:00:00" table:style-name="ce2">
            <text:p>28/04/2017</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inetad.gob.es/es-ES/servicios/transparencia/Documents/Nº%201-13526-CONCESION%20PARCIAL%20ART.%2014.1.D.pdf">http://www.minetad.gob.es/es-ES/servicios/transparencia/Documents/Nº 1-13526-CONCESION PARCIAL ART. 14.1.D.pdf</text:a></text:p>
          </table:table-cell>
          <table:table-cell table:number-columns-repeated="16366"/>
        </table:table-row>
        <table:table-row table:style-name="ro1">
          <table:table-cell office:value-type="string" table:style-name="ce8">
            <text:p>001-013530</text:p>
          </table:table-cell>
          <table:table-cell office:value-type="string" table:style-name="ce4">
            <text:p>Educación, Cultura y Deporte</text:p>
          </table:table-cell>
          <table:table-cell office:value-type="string" table:style-name="ce8">
            <text:p>Viviendas Educación</text:p>
          </table:table-cell>
          <table:table-cell office:value-type="date" office:date-value="2017-03-30T00:00:00" table:style-name="ce45">
            <text:p>30/03/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35bbc78b-b6a9-4894-ae5e-87d9722bf6e6/001-013530.pdf">http://www.educacionyfp.gob.es/dam/jcr:35bbc78b-b6a9-4894-ae5e-87d9722bf6e6/001-013530.pdf</text:a></text:p>
          </table:table-cell>
          <table:table-cell table:number-columns-repeated="16366"/>
        </table:table-row>
        <table:table-row table:style-name="ro1">
          <table:table-cell office:value-type="string" table:style-name="ce8">
            <text:p>001-013636</text:p>
          </table:table-cell>
          <table:table-cell office:value-type="string" table:style-name="ce4">
            <text:p>Interior</text:p>
          </table:table-cell>
          <table:table-cell office:value-type="string" table:style-name="ce8">
            <text:p>Efectivos disponibles en dependencias de Policía Nacional</text:p>
          </table:table-cell>
          <table:table-cell office:value-type="date" office:date-value="2017-04-21T00:00:00" table:style-name="ce45">
            <text:p>21/04/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7672b2b-6bce-442f-b5c9-c3a48023b0ee/Resolucion-013636-INTERIOR-anonimizada.pdf">http://transparencia.gob.es/transparencia/dam/jcr:07672b2b-6bce-442f-b5c9-c3a48023b0ee/Resolucion-013636-INTERIOR-anonimizada.pdf</text:a></text:p>
          </table:table-cell>
          <table:table-cell table:number-columns-repeated="16366"/>
        </table:table-row>
        <table:table-row table:style-name="ro1">
          <table:table-cell office:value-type="string" table:style-name="ce8">
            <text:p>001-013638</text:p>
          </table:table-cell>
          <table:table-cell office:value-type="string" table:style-name="ce4">
            <text:p>Interior</text:p>
          </table:table-cell>
          <table:table-cell office:value-type="string" table:style-name="ce8">
            <text:p>Vehículos CNP y Guardia Civil en control de fronteras</text:p>
          </table:table-cell>
          <table:table-cell office:value-type="date" office:date-value="2017-05-29T00:00:00" table:style-name="ce45">
            <text:p>29/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1d114ea6-89a1-4dd6-bac0-63e8ac41573e/Resolucion-013638-INTERIOR-anonimizada.pdf">http://transparencia.gob.es/transparencia/dam/jcr:1d114ea6-89a1-4dd6-bac0-63e8ac41573e/Resolucion-013638-INTERIOR-anonimizada.pdf</text:a></text:p>
          </table:table-cell>
          <table:table-cell table:number-columns-repeated="16366"/>
        </table:table-row>
        <table:table-row table:style-name="ro1">
          <table:table-cell office:value-type="string" table:style-name="ce8">
            <text:p>001-013642</text:p>
          </table:table-cell>
          <table:table-cell office:value-type="string" table:style-name="ce4">
            <text:p>Interior</text:p>
          </table:table-cell>
          <table:table-cell office:value-type="string" table:style-name="ce50">
            <text:p>Presupuesto de gastos de cooperación con países no pertenecientes a la UE en que haya agentes de la Guardia Civil o del CNP realizando patrullas mixtas de vigilancia marítima o terrestre.</text:p>
          </table:table-cell>
          <table:table-cell office:value-type="date" office:date-value="2017-04-26T00:00:00" table:style-name="ce45">
            <text:p>26/04/2017</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transparencia.gob.es/transparencia/dam/jcr:77ee428c-e838-4fb5-b17d-e6daf1c4a823/Resolucion-013642-INTERIOR-anonimizada.pdf">http://transparencia.gob.es/transparencia/dam/jcr:77ee428c-e838-4fb5-b17d-e6daf1c4a823/Resolucion-013642-INTERIOR-anonimizada.pdf</text:a></text:p>
          </table:table-cell>
          <table:table-cell table:number-columns-repeated="16366"/>
        </table:table-row>
        <table:table-row table:style-name="ro1">
          <table:table-cell office:value-type="string" table:style-name="ce8">
            <text:p>001-013700</text:p>
          </table:table-cell>
          <table:table-cell office:value-type="string" table:style-name="ce4">
            <text:p>Interior</text:p>
          </table:table-cell>
          <table:table-cell office:value-type="string" table:style-name="ce8">
            <text:p>Agentes CNP y Guardia Civil que prestan servicio en vigilancia fronteras y extranjería</text:p>
          </table:table-cell>
          <table:table-cell office:value-type="date" office:date-value="2017-05-05T00:00:00" table:style-name="ce45">
            <text:p>05/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888e44d-c0a4-4c58-9871-774b10069abd/Resolucion-013700-INTERIOR-anonimizada.pdf">http://transparencia.gob.es/transparencia/dam/jcr:c888e44d-c0a4-4c58-9871-774b10069abd/Resolucion-013700-INTERIOR-anonimizada.pdf</text:a></text:p>
          </table:table-cell>
          <table:table-cell table:number-columns-repeated="16366"/>
        </table:table-row>
        <table:table-row table:style-name="ro1">
          <table:table-cell office:value-type="string" table:style-name="ce8">
            <text:p>001-013702</text:p>
          </table:table-cell>
          <table:table-cell office:value-type="string" table:style-name="ce4">
            <text:p>Interior</text:p>
          </table:table-cell>
          <table:table-cell office:value-type="string" table:style-name="ce8">
            <text:p>Vehículos CNP patrulla fronteras terrestres</text:p>
          </table:table-cell>
          <table:table-cell office:value-type="date" office:date-value="2017-04-21T00:00:00" table:style-name="ce45">
            <text:p>21/04/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617174d3-52e2-40d8-82e1-308dd21caef4/Resolucion-013702-INTERIOR-anonimizada.pdf">http://transparencia.gob.es/transparencia/dam/jcr:617174d3-52e2-40d8-82e1-308dd21caef4/Resolucion-013702-INTERIOR-anonimizada.pdf</text:a></text:p>
          </table:table-cell>
          <table:table-cell table:number-columns-repeated="16366"/>
        </table:table-row>
        <table:table-row table:style-name="ro1">
          <table:table-cell office:value-type="string" table:style-name="ce8">
            <text:p>001-013704</text:p>
          </table:table-cell>
          <table:table-cell office:value-type="string" table:style-name="ce4">
            <text:p>Interior</text:p>
          </table:table-cell>
          <table:table-cell office:value-type="string" table:style-name="ce8">
            <text:p>Agentes CNP y Guardia Civil que prestan servicio en patrullas mixtas en países no UE</text:p>
          </table:table-cell>
          <table:table-cell office:value-type="date" office:date-value="2017-05-12T00:00:00" table:style-name="ce45">
            <text:p>12/05/2017</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transparencia.gob.es/transparencia/dam/jcr:73af13eb-616f-43c2-a578-7e2085caa9a5/Resolucion-013704-INTERIOR-anonimizada.pdf">http://transparencia.gob.es/transparencia/dam/jcr:73af13eb-616f-43c2-a578-7e2085caa9a5/Resolucion-013704-INTERIOR-anonimizada.pdf</text:a></text:p>
          </table:table-cell>
          <table:table-cell table:number-columns-repeated="16366"/>
        </table:table-row>
        <table:table-row table:style-name="ro1">
          <table:table-cell office:value-type="string" table:style-name="ce8">
            <text:p>001-013794</text:p>
          </table:table-cell>
          <table:table-cell office:value-type="string" table:style-name="ce4">
            <text:p>Economía, Industria y Competitividad</text:p>
          </table:table-cell>
          <table:table-cell office:value-type="string" table:style-name="ce50">
            <text:p>Número de comunicaciones del SEPBLAC y Banco Madrid desde 2011 a 2015 ambos incluido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794_y_013796_anonimizada.pdf">https://www.mineco.gob.es/RecursosTransparencia/013794_y_013796_anonimizada.pdf</text:a></text:p>
          </table:table-cell>
          <table:table-cell table:number-columns-repeated="16366"/>
        </table:table-row>
        <table:table-row table:style-name="ro1">
          <table:table-cell office:value-type="string" table:style-name="ce8">
            <text:p>001-013796</text:p>
          </table:table-cell>
          <table:table-cell office:value-type="string" table:style-name="ce4">
            <text:p>Economía, Industria y Competitividad</text:p>
          </table:table-cell>
          <table:table-cell office:value-type="string" table:style-name="ce50">
            <text:p>Número de comunicaciones del SEPBLAC y Banco Madrid desde 2011 a 2015 ambos incluido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794_y_013796_anonimizada.pdf">https://www.mineco.gob.es/RecursosTransparencia/013794_y_013796_anonimizada.pdf</text:a></text:p>
          </table:table-cell>
          <table:table-cell table:number-columns-repeated="16366"/>
        </table:table-row>
        <table:table-row table:style-name="ro1">
          <table:table-cell office:value-type="string" table:style-name="ce8">
            <text:p>001-013800</text:p>
          </table:table-cell>
          <table:table-cell office:value-type="string" table:style-name="ce4">
            <text:p>Economía, Industria y Competitividad</text:p>
          </table:table-cell>
          <table:table-cell office:value-type="string" table:style-name="ce50">
            <text:p>Número de comunicaciones del SEPBLAC desde 2011 a 2015 ambos incluidos por entidad financiera (no se pide el nombre de las entidade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800_y_013802_anonimizada.pdf">https://www.mineco.gob.es/RecursosTransparencia/013800_y_013802_anonimizada.pdf</text:a></text:p>
          </table:table-cell>
          <table:table-cell table:number-columns-repeated="16366"/>
        </table:table-row>
        <table:table-row table:style-name="ro1">
          <table:table-cell office:value-type="string" table:style-name="ce8">
            <text:p>001-013802</text:p>
          </table:table-cell>
          <table:table-cell office:value-type="string" table:style-name="ce4">
            <text:p>Economía, Industria y Competitividad</text:p>
          </table:table-cell>
          <table:table-cell office:value-type="string" table:style-name="ce50">
            <text:p>Número de comunicaciones del SEPBLAC desde 2011 a 2015 ambos incluidos y las Fechas de dichas comunicaciones por entidad financiera<text:s/></text:p>
          </table:table-cell>
          <table:table-cell office:value-type="date" office:date-value="2017-05-04T00:00:00" table:style-name="ce45">
            <text:p>04/05/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13800_y_013802_anonimizada.pdf">https://www.mineco.gob.es/RecursosTransparencia/013800_y_013802_anonimizada.pdf</text:a></text:p>
          </table:table-cell>
          <table:table-cell table:number-columns-repeated="16366"/>
        </table:table-row>
        <table:table-row table:style-name="ro1">
          <table:table-cell office:value-type="string" table:style-name="ce8">
            <text:p>001-013812</text:p>
          </table:table-cell>
          <table:table-cell office:value-type="string" table:style-name="ce4">
            <text:p>Hacienda y Función Pública</text:p>
          </table:table-cell>
          <table:table-cell office:value-type="string" table:style-name="ce50">
            <text:p>Consultas a la Dirección General de Ordenación del Juego</text:p>
          </table:table-cell>
          <table:table-cell office:value-type="date" office:date-value="2017-05-09T00:00:00" table:style-name="ce45">
            <text:p>09/05/2017</text:p>
          </table:table-cell>
          <table:table-cell table:number-columns-repeated="6"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www.meh.age/Documentacion/Publico/GobiernoAbierto/Transparencia_Denegatorias/001-013812_Denegatoria%20parcial.pdf">http://www.meh.age/Documentacion/Publico/GobiernoAbierto/Transparencia_Denegatorias/001-013812_Denegatoria%20parcial.pdf</text:a></text:p>
          </table:table-cell>
          <table:table-cell table:number-columns-repeated="16366"/>
        </table:table-row>
        <table:table-row table:style-name="ro1">
          <table:table-cell office:value-type="string" table:style-name="ce8">
            <text:p>001-013826</text:p>
          </table:table-cell>
          <table:table-cell office:value-type="string" table:style-name="ce4">
            <text:p>Fomento</text:p>
          </table:table-cell>
          <table:table-cell office:value-type="string" table:style-name="ce8">
            <text:p>Planes de empresa de las Autoridades Portuarias de Bilbao, Barcelona, Algeciras, Valencia y Castellón.</text:p>
          </table:table-cell>
          <table:table-cell office:value-type="date" office:date-value="2017-05-29T00:00:00" table:style-name="ce2">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3826_resolucion_denegacion_art.14.1.k.pdf">http://www.fomento.gob.es/RESOLUCIONESDENEGATORIAS/001-013826_resolucion_denegacion_art.14.1.k.pdf</text:a></text:p>
          </table:table-cell>
          <table:table-cell table:number-columns-repeated="16366"/>
        </table:table-row>
        <table:table-row table:style-name="ro1">
          <table:table-cell office:value-type="string" table:style-name="ce8">
            <text:p>001-013840</text:p>
          </table:table-cell>
          <table:table-cell office:value-type="string" table:style-name="ce4">
            <text:p>Asuntos Exteriores y de Cooperación</text:p>
          </table:table-cell>
          <table:table-cell office:value-type="string" table:style-name="ce50">
            <text:p>Propuesta de la Unión Europea relativa a la regulación de los mercados mayoristas de itinerantica en la UE</text:p>
          </table:table-cell>
          <table:table-cell office:value-type="date" office:date-value="2017-05-29T00:00:00" table:style-name="ce45">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exteriores.gob.es/Portal/es/Ministerio/Transparencia/Documents/exp%20001-013840_.pdf">http://www.exteriores.gob.es/Portal/es/Ministerio/Transparencia/Documents/exp%20001-013840_.pdf</text:a></text:p>
          </table:table-cell>
          <table:table-cell table:number-columns-repeated="16366"/>
        </table:table-row>
        <table:table-row table:style-name="ro1">
          <table:table-cell office:value-type="string" table:style-name="ce8">
            <text:p>001-013860</text:p>
          </table:table-cell>
          <table:table-cell office:value-type="string" table:style-name="ce4">
            <text:p>Interior</text:p>
          </table:table-cell>
          <table:table-cell office:value-type="string" table:style-name="ce8">
            <text:p>Plantilla y vacantes Guardia Civil</text:p>
          </table:table-cell>
          <table:table-cell office:value-type="date" office:date-value="2017-05-05T00:00:00" table:style-name="ce45">
            <text:p>05/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e438ca1-9043-4d7f-babc-74d87f6df4d7/Resolucion-013860-INTERIOR-anonimizada.pdf">http://transparencia.gob.es/transparencia/dam/jcr:9e438ca1-9043-4d7f-babc-74d87f6df4d7/Resolucion-013860-INTERIOR-anonimizada.pdf</text:a></text:p>
          </table:table-cell>
          <table:table-cell table:number-columns-repeated="16366"/>
        </table:table-row>
        <table:table-row table:style-name="ro1">
          <table:table-cell office:value-type="string" table:style-name="ce8">
            <text:p>001-013968</text:p>
          </table:table-cell>
          <table:table-cell office:value-type="string" table:style-name="ce4">
            <text:p>Sanidad, Servicios Sociales e Igualdad</text:p>
          </table:table-cell>
          <table:table-cell office:value-type="string" table:style-name="ce50">
            <text:p>Información medicamento<text:s/></text:p>
          </table:table-cell>
          <table:table-cell office:value-type="date" office:date-value="2017-05-19T00:00:00" table:style-name="ce45">
            <text:p>19/05/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3968-2JSID8EJD987SH.pdf">http://www.mscbs.gob.es/servCiudadanos/transparencia/001-013968-2JSID8EJD987SH.pdf</text:a></text:p>
          </table:table-cell>
          <table:table-cell table:number-columns-repeated="16366"/>
        </table:table-row>
        <table:table-row table:style-name="ro1">
          <table:table-cell office:value-type="string" table:style-name="ce8">
            <text:p>001-014008</text:p>
          </table:table-cell>
          <table:table-cell office:value-type="string" table:style-name="ce4">
            <text:p>Interior</text:p>
          </table:table-cell>
          <table:table-cell office:value-type="string" table:style-name="ce8">
            <text:p>Información repatriación extranjeros</text:p>
          </table:table-cell>
          <table:table-cell office:value-type="date" office:date-value="2017-05-22T00:00:00" table:style-name="ce45">
            <text:p>22/05/2017</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53fae438-7d7a-4aa3-ab92-81d3f759cd3c/Resolucion-014008-INTERIOR-anonimizada.pdf">http://transparencia.gob.es/transparencia/dam/jcr:53fae438-7d7a-4aa3-ab92-81d3f759cd3c/Resolucion-014008-INTERIOR-anonimizada.pdf</text:a></text:p>
          </table:table-cell>
          <table:table-cell table:number-columns-repeated="16366"/>
        </table:table-row>
        <table:table-row table:style-name="ro2">
          <table:table-cell office:value-type="string" table:style-name="ce8">
            <text:p>001-014124</text:p>
          </table:table-cell>
          <table:table-cell office:value-type="string" table:style-name="ce4">
            <text:p>Presidencia y para las Administraciones Territoriales</text:p>
          </table:table-cell>
          <table:table-cell office:value-type="string" table:style-name="ce8">
            <text:p>Información acerca del proyecto CITA (Centralización de Instalaciones Técnicas Auxiliares)</text:p>
          </table:table-cell>
          <table:table-cell office:value-type="date" office:date-value="2017-05-26T00:00:00" table:style-name="ce45">
            <text:p>26/05/2017</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14124.pdf">http://www.mpr.gob.es/prencom/denegadas/Documents/Solicitud_001_14124.pdf</text:a></text:p>
          </table:table-cell>
          <table:table-cell table:number-columns-repeated="16366"/>
        </table:table-row>
        <table:table-row table:style-name="ro1">
          <table:table-cell office:value-type="string" table:style-name="ce8">
            <text:p>001-014436</text:p>
          </table:table-cell>
          <table:table-cell office:value-type="string" table:style-name="ce4">
            <text:p>Hacienda y Función Pública</text:p>
          </table:table-cell>
          <table:table-cell office:value-type="string" table:style-name="ce50">
            <text:p>Copia del contrato entre la productora <text:s/>y RTVE</text:p>
          </table:table-cell>
          <table:table-cell office:value-type="date" office:date-value="2017-06-02T00:00:00" table:style-name="ce45">
            <text:p>02/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4436_RTVE_Denegatoria14.1h.pdf">http://www.meh.age/Documentacion/Publico/GobiernoAbierto/Transparencia_Denegatorias/001-014436_RTVE_Denegatoria14.1h.pdf</text:a></text:p>
          </table:table-cell>
          <table:table-cell table:number-columns-repeated="16366"/>
        </table:table-row>
        <table:table-row table:style-name="ro1">
          <table:table-cell office:value-type="string" table:style-name="ce8">
            <text:p>001-014454</text:p>
          </table:table-cell>
          <table:table-cell office:value-type="string" table:style-name="ce4">
            <text:p>Interior</text:p>
          </table:table-cell>
          <table:table-cell office:value-type="string" table:style-name="ce8">
            <text:p>Medidas de conciliación familiar (Policía Nacional)</text:p>
          </table:table-cell>
          <table:table-cell office:value-type="date" office:date-value="2017-05-22T00:00:00" table:style-name="ce45">
            <text:p>22/05/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7865a3c5-e1b0-4bcb-bcf7-04fcb7ed8206/Resolucion-014454-INTERIOR-anonimizada.pdf">http://transparencia.gob.es/transparencia/dam/jcr:7865a3c5-e1b0-4bcb-bcf7-04fcb7ed8206/Resolucion-014454-INTERIOR-anonimizada.pdf</text:a></text:p>
          </table:table-cell>
          <table:table-cell table:number-columns-repeated="16366"/>
        </table:table-row>
        <table:table-row table:style-name="ro1">
          <table:table-cell office:value-type="string" table:style-name="ce8">
            <text:p>001-014540</text:p>
          </table:table-cell>
          <table:table-cell office:value-type="string" table:style-name="ce4">
            <text:p>Educación, Cultura y Deporte</text:p>
          </table:table-cell>
          <table:table-cell office:value-type="string" table:style-name="ce8">
            <text:p><text:s/>Valoración del daño causado por la copia privada. Estudios MECD</text:p>
          </table:table-cell>
          <table:table-cell office:value-type="date" office:date-value="2017-05-19T00:00:00" table:style-name="ce2">
            <text:p>19/05/2017</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ducacionyfp.gob.es/dam/jcr:e951e872-5548-4bba-b3ca-6e724bf4c14e/001-014540.pdf">http://www.educacionyfp.gob.es/dam/jcr:e951e872-5548-4bba-b3ca-6e724bf4c14e/001-014540.pdf</text:a></text:p>
          </table:table-cell>
          <table:table-cell table:number-columns-repeated="16366"/>
        </table:table-row>
        <table:table-row table:style-name="ro1">
          <table:table-cell office:value-type="string" table:style-name="ce8">
            <text:p>001-014652</text:p>
          </table:table-cell>
          <table:table-cell office:value-type="string" table:style-name="ce4">
            <text:p>Fomento</text:p>
          </table:table-cell>
          <table:table-cell office:value-type="string" table:style-name="ce8">
            <text:p>Retribuciones en especie Autoridad Portuaria de Alicante</text:p>
          </table:table-cell>
          <table:table-cell office:value-type="date" office:date-value="2017-05-19T00:00:00" table:style-name="ce45">
            <text:p>19/05/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fomento.gob.es/RESOLUCIONESDENEGATORIAS/001-014652_resolucion_denegacion_art.14.1.e.pdf">http://www.fomento.gob.es/RESOLUCIONESDENEGATORIAS/001-014652_resolucion_denegacion_art.14.1.e.pdf</text:a></text:p>
          </table:table-cell>
          <table:table-cell table:number-columns-repeated="16366"/>
        </table:table-row>
        <table:table-row table:style-name="ro1">
          <table:table-cell office:value-type="string" table:style-name="ce8">
            <text:p>001-014746</text:p>
          </table:table-cell>
          <table:table-cell office:value-type="string" table:style-name="ce4">
            <text:p>Interior</text:p>
          </table:table-cell>
          <table:table-cell office:value-type="string" table:style-name="ce8">
            <text:p>Nº de ciudadanos de la provincia de Ciudad Real dentro del sistema Sitel</text:p>
          </table:table-cell>
          <table:table-cell office:value-type="date" office:date-value="2017-05-29T00:00:00" table:style-name="ce45">
            <text:p>29/05/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3e68ae66-febc-4899-bd4f-2547701d7bb5/Resolucion-014746-INTERIOR-anonimizada.pdf">http://transparencia.gob.es/transparencia/dam/jcr:3e68ae66-febc-4899-bd4f-2547701d7bb5/Resolucion-014746-INTERIOR-anonimizada.pdf</text:a></text:p>
          </table:table-cell>
          <table:table-cell table:number-columns-repeated="16366"/>
        </table:table-row>
        <table:table-row table:style-name="ro1">
          <table:table-cell office:value-type="string" table:style-name="ce8">
            <text:p>001-014770</text:p>
          </table:table-cell>
          <table:table-cell office:value-type="string" table:style-name="ce4">
            <text:p>Interior</text:p>
          </table:table-cell>
          <table:table-cell office:value-type="string" table:style-name="ce8">
            <text:p>Prestaciones ex altos cargos del Estado</text:p>
          </table:table-cell>
          <table:table-cell office:value-type="date" office:date-value="2017-05-11T00:00:00" table:style-name="ce45">
            <text:p>11/05/2017</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153db047-1f28-4875-b3c8-b405c3cd82a8/Resolucion-014770-INTERIOR-anonimizada.pdf">http://transparencia.gob.es/transparencia/dam/jcr:153db047-1f28-4875-b3c8-b405c3cd82a8/Resolucion-014770-INTERIOR-anonimizada.pdf</text:a></text:p>
          </table:table-cell>
          <table:table-cell table:number-columns-repeated="16366"/>
        </table:table-row>
        <table:table-row table:style-name="ro1">
          <table:table-cell office:value-type="string" table:style-name="ce8">
            <text:p>001-014784</text:p>
          </table:table-cell>
          <table:table-cell office:value-type="string" table:style-name="ce4">
            <text:p>Asuntos Exteriores y de Cooperación</text:p>
          </table:table-cell>
          <table:table-cell office:value-type="string" table:style-name="ce50">
            <text:p>Expdte. servicio de mantenimiento general de la Residencia y Cancillería de la Embajada de España en Santo Domingo</text:p>
          </table:table-cell>
          <table:table-cell office:value-type="date" office:date-value="2017-05-18T00:00:00" table:style-name="ce45">
            <text:p>18/05/2017</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exteriores.gob.es/Portal/es/Ministerio/Transparencia/Documents/exp%20001-014784_.pdf">http://www.exteriores.gob.es/Portal/es/Ministerio/Transparencia/Documents/exp%20001-014784_.pdf</text:a></text:p>
          </table:table-cell>
          <table:table-cell table:number-columns-repeated="16366"/>
        </table:table-row>
        <table:table-row table:style-name="ro1">
          <table:table-cell office:value-type="string" table:style-name="ce8">
            <text:p>001-014832</text:p>
          </table:table-cell>
          <table:table-cell office:value-type="string" table:style-name="ce4">
            <text:p>Fomento</text:p>
          </table:table-cell>
          <table:table-cell office:value-type="string" table:style-name="ce8">
            <text:p>Plan Empresa Puerto de Sevilla 2016.<text:s/></text:p>
          </table:table-cell>
          <table:table-cell office:value-type="date" office:date-value="2017-05-29T00:00:00" table:style-name="ce45">
            <text:p>29/05/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4832_resolucion_denegacion_art.14.1.k.pdf">http://www.fomento.gob.es/RESOLUCIONESDENEGATORIAS/001-014832_resolucion_denegacion_art.14.1.k.pdf</text:a></text:p>
          </table:table-cell>
          <table:table-cell table:number-columns-repeated="16366"/>
        </table:table-row>
        <table:table-row table:style-name="ro1">
          <table:table-cell office:value-type="string" table:style-name="ce8">
            <text:p>001-014856</text:p>
          </table:table-cell>
          <table:table-cell office:value-type="string" table:style-name="ce4">
            <text:p>Sanidad, Servicios Sociales e Igualdad</text:p>
          </table:table-cell>
          <table:table-cell office:value-type="string" table:style-name="ce56">
            <text:p>Recetas grupo farmacéutico</text:p>
          </table:table-cell>
          <table:table-cell office:value-type="date" office:date-value="2017-06-26T00:00:00" table:style-name="ce45">
            <text:p>26/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4856-MSEDB346AVAS3E.pdf">http://www.mscbs.gob.es/servCiudadanos/transparencia/001-014856-MSEDB346AVAS3E.pdf</text:a></text:p>
          </table:table-cell>
          <table:table-cell table:number-columns-repeated="16366"/>
        </table:table-row>
        <table:table-row table:style-name="ro1">
          <table:table-cell office:value-type="string" table:style-name="ce8">
            <text:p>001-014860</text:p>
          </table:table-cell>
          <table:table-cell office:value-type="string" table:style-name="ce4">
            <text:p>Sanidad, Servicios Sociales e Igualdad</text:p>
          </table:table-cell>
          <table:table-cell office:value-type="string" table:style-name="ce56">
            <text:p>Sanidad recetas SNS</text:p>
          </table:table-cell>
          <table:table-cell office:value-type="date" office:date-value="2017-06-26T00:00:00" table:style-name="ce45">
            <text:p>26/06/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4860-ASQM8DGEBYEH78.pdf">http://www.mscbs.gob.es/servCiudadanos/transparencia/001-014860-ASQM8DGEBYEH78.pdf</text:a></text:p>
          </table:table-cell>
          <table:table-cell table:number-columns-repeated="16366"/>
        </table:table-row>
        <table:table-row table:style-name="ro2">
          <table:table-cell office:value-type="string" table:style-name="ce8">
            <text:p>001-014864</text:p>
          </table:table-cell>
          <table:table-cell office:value-type="string" table:style-name="ce4">
            <text:p>Fomento</text:p>
          </table:table-cell>
          <table:table-cell office:value-type="string" table:style-name="ce8">
            <text:p>Ordenanzas Portuarias,Planes de emergencia y seguridad de la Autoridad Portuaria de Alicante. <text:s/>de la Marina Mercante,<text:s/></text:p>
          </table:table-cell>
          <table:table-cell office:value-type="date" office:date-value="2017-05-30T00:00:00" table:style-name="ce45">
            <text:p>30/05/2017</text:p>
          </table:table-cell>
          <table:table-cell office:value-type="string" table:style-name="ce7">
            <text:p>X</text:p>
          </table:table-cell>
          <table:table-cell table:number-columns-repeated="12" table:style-name="ce7"/>
          <table:table-cell office:value-type="string" table:style-name="ce72">
            <text:p><text:a xlink:href="http://www.fomento.gob.es/RESOLUCIONESDENEGATORIAS/001-014864_resolucion_concesion_parcial_art.14.1.a.pdf">http://www.fomento.gob.es/RESOLUCIONESDENEGATORIAS/001-014864_resolucion_concesion_parcial_art.14.1.a.pdf</text:a></text:p>
          </table:table-cell>
          <table:table-cell table:number-columns-repeated="16366"/>
        </table:table-row>
        <table:table-row table:style-name="ro1">
          <table:table-cell office:value-type="string" table:style-name="ce8">
            <text:p>001-014874</text:p>
          </table:table-cell>
          <table:table-cell office:value-type="string" table:style-name="ce4">
            <text:p>Interior</text:p>
          </table:table-cell>
          <table:table-cell office:value-type="string" table:style-name="ce8">
            <text:p>Nº de ciudadanos de la provincia de Ciudad Real dentro del sistema Sitel</text:p>
          </table:table-cell>
          <table:table-cell office:value-type="date" office:date-value="2017-06-02T00:00:00" table:style-name="ce45">
            <text:p>02/06/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a0018366-73f5-4e5d-9c03-eabfa849e534/Resolucion-014874-INTERIOR-anonimizada.pdf">http://transparencia.gob.es/transparencia/dam/jcr:a0018366-73f5-4e5d-9c03-eabfa849e534/Resolucion-014874-INTERIOR-anonimizada.pdf</text:a></text:p>
          </table:table-cell>
          <table:table-cell table:number-columns-repeated="16366"/>
        </table:table-row>
        <table:table-row table:style-name="ro1">
          <table:table-cell office:value-type="string" table:style-name="ce8">
            <text:p>001-014936</text:p>
          </table:table-cell>
          <table:table-cell office:value-type="string" table:style-name="ce4">
            <text:p>Interior</text:p>
          </table:table-cell>
          <table:table-cell office:value-type="string" table:style-name="ce8">
            <text:p>Presupuesto General del Estado invertido en lucha contra el terrorismo yihadista</text:p>
          </table:table-cell>
          <table:table-cell office:value-type="date" office:date-value="2017-06-28T00:00:00" table:style-name="ce45">
            <text:p>28/06/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62d5aa2-3c19-420f-a328-3c884e703eea/Resolucion-014936-INTERIOR-anonimizada.pdf">http://transparencia.gob.es/transparencia/dam/jcr:b62d5aa2-3c19-420f-a328-3c884e703eea/Resolucion-014936-INTERIOR-anonimizada.pdf</text:a></text:p>
          </table:table-cell>
          <table:table-cell table:number-columns-repeated="16366"/>
        </table:table-row>
        <table:table-row table:style-name="ro2">
          <table:table-cell office:value-type="string" table:style-name="ce8">
            <text:p>001-015050</text:p>
          </table:table-cell>
          <table:table-cell office:value-type="string" table:style-name="ce4">
            <text:p>UITS Seguridad Social</text:p>
          </table:table-cell>
          <table:table-cell office:value-type="string" table:style-name="ce8">
            <text:p>Listado con el número de trabajadores empleados en entidades C.A. de Aragón</text:p>
            <text:p>las Entidades de la Comunidad Autónoma de Aragón que adjunto les detallamos</text:p>
          </table:table-cell>
          <table:table-cell office:value-type="date" office:date-value="2017-06-20T00:00:00" table:style-name="ce45">
            <text:p>20/06/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7130">http://www.seg-social.es/descarga/227130</text:a></text:p>
          </table:table-cell>
          <table:table-cell table:number-columns-repeated="16366"/>
        </table:table-row>
        <table:table-row table:style-name="ro2">
          <table:table-cell office:value-type="string" table:style-name="ce8">
            <text:p>001-015324</text:p>
          </table:table-cell>
          <table:table-cell office:value-type="string" table:style-name="ce4">
            <text:p>Energía, Turismo y Agenda Digital</text:p>
          </table:table-cell>
          <table:table-cell office:value-type="string" table:style-name="ce8">
            <text:p>CASTOR</text:p>
            <text:p>Proyecto completo técnico, económico, legal y financiero y copia de todos los <text:s/>contratos<text:s text:c="2"/></text:p>
          </table:table-cell>
          <table:table-cell office:value-type="date" office:date-value="2018-05-09T00:00:00" table:style-name="ce2">
            <text:p>09/05/2018</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72">
            <text:p><text:a xlink:href="http://www.minetad.gob.es/es-ES/servicios/transparencia/Documents/15324-180508%20Transparencia.%20Proyecto%20Castor.%20Resolucion.pdf">http://www.minetad.gob.es/es-ES/servicios/transparencia/Documents/15324-180508%20Transparencia.%20Proyecto%20Castor.%20Resolucion.pdf</text:a></text:p>
          </table:table-cell>
          <table:table-cell table:number-columns-repeated="16366"/>
        </table:table-row>
        <table:table-row table:style-name="ro1">
          <table:table-cell office:value-type="string" table:style-name="ce8">
            <text:p>001-015376</text:p>
          </table:table-cell>
          <table:table-cell office:value-type="string" table:style-name="ce4">
            <text:p>Justicia</text:p>
          </table:table-cell>
          <table:table-cell office:value-type="string" table:style-name="ce8">
            <text:p>Número de penados por CCAA</text:p>
          </table:table-cell>
          <table:table-cell office:value-type="date" office:date-value="2017-06-22T00:00:00" table:style-name="ce45">
            <text:p>22/06/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7985-Resolucion_Expediente_15376.PDF">https://www.mjusticia.gob.es/es/Documents/1292430717985-Resolucion_Expediente_15376.PDF</text:a></text:p>
          </table:table-cell>
          <table:table-cell table:number-columns-repeated="16366"/>
        </table:table-row>
        <table:table-row table:style-name="ro1">
          <table:table-cell office:value-type="string" table:style-name="ce8">
            <text:p>001-015390</text:p>
          </table:table-cell>
          <table:table-cell office:value-type="string" table:style-name="ce4">
            <text:p>Economía, Industria y Competitividad</text:p>
          </table:table-cell>
          <table:table-cell office:value-type="string" table:style-name="ce50">
            <text:p>Solicitud certificados de homologación de vehículos con motor tipo EA189</text:p>
          </table:table-cell>
          <table:table-cell office:value-type="date" office:date-value="2017-06-20T00:00:00" table:style-name="ce45">
            <text:p>20/06/2017</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s://www.mineco.gob.es/RecursosTransparencia/015390_anonimizada.pdf">https://www.mineco.gob.es/RecursosTransparencia/015390_anonimizada.pdf</text:a></text:p>
          </table:table-cell>
          <table:table-cell table:number-columns-repeated="16366"/>
        </table:table-row>
        <table:table-row table:style-name="ro1">
          <table:table-cell office:value-type="string" table:style-name="ce8">
            <text:p>001-015504</text:p>
          </table:table-cell>
          <table:table-cell office:value-type="string" table:style-name="ce4">
            <text:p>Sanidad, Servicios Sociales e Igualdad</text:p>
          </table:table-cell>
          <table:table-cell office:value-type="string" table:style-name="ce56">
            <text:p>Componentes comisión precios medicamentos<text:s/></text:p>
          </table:table-cell>
          <table:table-cell office:value-type="date" office:date-value="2017-07-11T00:00:00" table:style-name="ce45">
            <text:p>11/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15504-1ASD3F65HWIO86.pdf">http://www.mscbs.gob.es/servCiudadanos/transparencia/001-015504-1ASD3F65HWIO86.pdf</text:a></text:p>
          </table:table-cell>
          <table:table-cell table:number-columns-repeated="16366"/>
        </table:table-row>
        <table:table-row table:style-name="ro2">
          <table:table-cell office:value-type="string" table:style-name="ce8">
            <text:p>001-015520</text:p>
          </table:table-cell>
          <table:table-cell office:value-type="string" table:style-name="ce4">
            <text:p>Presidencia y para las Administraciones Territoriales</text:p>
          </table:table-cell>
          <table:table-cell office:value-type="string" table:style-name="ce8">
            <text:p>Informe sobre Programa Nacional Reformas 2017 y Programa Estabilidad 2017-2020</text:p>
          </table:table-cell>
          <table:table-cell office:value-type="date" office:date-value="2017-06-21T00:00:00" table:style-name="ce45">
            <text:p>21/06/2017</text:p>
          </table:table-cell>
          <table:table-cell table:number-columns-repeated="7"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2">
            <text:p><text:a xlink:href="http://www.mpr.gob.es/prencom/denegadas/Documents/Solicitud_001_15520.pdf">http://www.mpr.gob.es/prencom/denegadas/Documents/Solicitud_001_15520.pdf</text:a></text:p>
          </table:table-cell>
          <table:table-cell table:number-columns-repeated="16366"/>
        </table:table-row>
        <table:table-row table:style-name="ro1">
          <table:table-cell office:value-type="string" table:style-name="ce8">
            <text:p>001-015524</text:p>
          </table:table-cell>
          <table:table-cell office:value-type="string" table:style-name="ce4">
            <text:p>Fomento</text:p>
          </table:table-cell>
          <table:table-cell office:value-type="string" table:style-name="ce8">
            <text:p>Actas del Consejo de Administración de la Autoridad Portuaria de Melilla<text:s/></text:p>
          </table:table-cell>
          <table:table-cell office:value-type="date" office:date-value="2017-07-05T00:00:00" table:style-name="ce2">
            <text:p>05/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5524_resolucion_concesion.parcial.art.14.1.k.pdf">http://www.fomento.gob.es/RESOLUCIONESDENEGATORIAS/001-015524_resolucion_concesion.parcial.art.14.1.k.pdf</text:a></text:p>
          </table:table-cell>
          <table:table-cell table:number-columns-repeated="16366"/>
        </table:table-row>
        <table:table-row table:style-name="ro1">
          <table:table-cell office:value-type="string" table:style-name="ce8">
            <text:p>001-015678</text:p>
          </table:table-cell>
          <table:table-cell office:value-type="string" table:style-name="ce4">
            <text:p>Educación, Cultura y Deporte</text:p>
          </table:table-cell>
          <table:table-cell office:value-type="string" table:style-name="ce8">
            <text:p>Filtrado del acceso a Internet</text:p>
          </table:table-cell>
          <table:table-cell office:value-type="date" office:date-value="2017-07-12T00:00:00" table:style-name="ce45">
            <text:p>12/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137a6bb6-0c67-4ad2-acc6-a6e63c38e74a/001-015678.pdf">http://www.educacionyfp.gob.es/dam/jcr:137a6bb6-0c67-4ad2-acc6-a6e63c38e74a/001-015678.pdf</text:a></text:p>
          </table:table-cell>
          <table:table-cell table:number-columns-repeated="16366"/>
        </table:table-row>
        <table:table-row table:style-name="ro1">
          <table:table-cell office:value-type="string" table:style-name="ce8">
            <text:p>001-015682</text:p>
          </table:table-cell>
          <table:table-cell office:value-type="string" table:style-name="ce4">
            <text:p>Hacienda y Función Pública</text:p>
          </table:table-cell>
          <table:table-cell office:value-type="string" table:style-name="ce50">
            <text:p>Filtrado del acceso a internet en el Ministerio de Hacienda</text:p>
          </table:table-cell>
          <table:table-cell office:value-type="date" office:date-value="2017-07-13T00:00:00" table:style-name="ce45">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a6f02e78-c1f1-42ff-b37c-6094fcea8075/001-015682_MINHAC_anonimizada.pdf">http://transparencia.gob.es/transparencia/dam/jcr:a6f02e78-c1f1-42ff-b37c-6094fcea8075/001-015682_MINHAC_anonimizada.pdf</text:a></text:p>
          </table:table-cell>
          <table:table-cell table:number-columns-repeated="16366"/>
        </table:table-row>
        <table:table-row table:style-name="ro1">
          <table:table-cell office:value-type="string" table:style-name="ce8">
            <text:p>001-015684</text:p>
          </table:table-cell>
          <table:table-cell office:value-type="string" table:style-name="ce4">
            <text:p>Asuntos Exteriores y de Cooperación</text:p>
          </table:table-cell>
          <table:table-cell office:value-type="string" table:style-name="ce50">
            <text:p>Filtrado del acceso a internet</text:p>
          </table:table-cell>
          <table:table-cell office:value-type="date" office:date-value="2017-07-13T00:00:00" table:style-name="ce45">
            <text:p>13/07/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www.exteriores.gob.es/Portal/es/Ministerio/Transparencia/Documents/exp%20001-015684_.pdf">http://www.exteriores.gob.es/Portal/es/Ministerio/Transparencia/Documents/exp%20001-015684_.pdf</text:a></text:p>
          </table:table-cell>
          <table:table-cell table:number-columns-repeated="16366"/>
        </table:table-row>
        <table:table-row table:style-name="ro1">
          <table:table-cell office:value-type="string" table:style-name="ce8">
            <text:p>001-015688</text:p>
          </table:table-cell>
          <table:table-cell office:value-type="string" table:style-name="ce4">
            <text:p>Energía, Turismo y Agenda Digital</text:p>
          </table:table-cell>
          <table:table-cell office:value-type="string" table:style-name="ce8">
            <text:p>Filtrado del acceso a internet</text:p>
          </table:table-cell>
          <table:table-cell office:value-type="date" office:date-value="2017-08-03T00:00:00" table:style-name="ce2">
            <text:p>03/08/2017</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inetad.gob.es/es-ES/servicios/transparencia/Documents/Resolucion001-0015688.pdf">http://www.minetad.gob.es/es-ES/servicios/transparencia/Documents/Resolucion001-0015688.pdf</text:a></text:p>
          </table:table-cell>
          <table:table-cell table:number-columns-repeated="16366"/>
        </table:table-row>
        <table:table-row table:style-name="ro1">
          <table:table-cell office:value-type="string" table:style-name="ce8">
            <text:p>001-015690</text:p>
          </table:table-cell>
          <table:table-cell office:value-type="string" table:style-name="ce4">
            <text:p>Empleo y Seguridad Social</text:p>
          </table:table-cell>
          <table:table-cell office:value-type="string" table:style-name="ce8">
            <text:p>Filtrado del acceso a internet</text:p>
          </table:table-cell>
          <table:table-cell office:value-type="date" office:date-value="2017-07-13T00:00:00" table:style-name="ce2">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ites.gob.es/es/publica/resoluciones-denegatorias/Resolucion_15690.pdf">http://www.mites.gob.es/es/publica/resoluciones-denegatorias/Resolucion_15690.pdf</text:a></text:p>
          </table:table-cell>
          <table:table-cell table:number-columns-repeated="16366"/>
        </table:table-row>
        <table:table-row table:style-name="ro1">
          <table:table-cell office:value-type="string" table:style-name="ce8">
            <text:p>001-015696</text:p>
          </table:table-cell>
          <table:table-cell office:value-type="string" table:style-name="ce4">
            <text:p>Fomento</text:p>
          </table:table-cell>
          <table:table-cell office:value-type="string" table:style-name="ce8">
            <text:p>Filtrado del acceso a internet en el Ministerio de Fomento.</text:p>
          </table:table-cell>
          <table:table-cell office:value-type="date" office:date-value="2017-07-19T00:00:00" table:style-name="ce2">
            <text:p>19/07/2017</text:p>
          </table:table-cell>
          <table:table-cell office:value-type="string" table:style-name="ce7">
            <text:p>X</text:p>
          </table:table-cell>
          <table:table-cell table:number-columns-repeated="12" table:style-name="ce7"/>
          <table:table-cell office:value-type="string" table:style-name="ce72">
            <text:p><text:a xlink:href="http://www.fomento.gob.es/RESOLUCIONESDENEGATORIAS/001-015696_resolucion_denegacion_art.14.1.a.pdf">http://www.fomento.gob.es/RESOLUCIONESDENEGATORIAS/001-015696_resolucion_denegacion_art.14.1.a.pdf</text:a></text:p>
          </table:table-cell>
          <table:table-cell table:number-columns-repeated="16366"/>
        </table:table-row>
        <table:table-row table:style-name="ro1">
          <table:table-cell office:value-type="string" table:style-name="ce8">
            <text:p>001-015698</text:p>
          </table:table-cell>
          <table:table-cell office:value-type="string" table:style-name="ce4">
            <text:p>Sanidad, Servicios Sociales e Igualdad</text:p>
          </table:table-cell>
          <table:table-cell office:value-type="string" table:style-name="ce50">
            <text:p>Filtrado del acceso a internet<text:s text:c="2"/></text:p>
          </table:table-cell>
          <table:table-cell office:value-type="date" office:date-value="2017-07-13T00:00:00" table:style-name="ce45">
            <text:p>13/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mscbs.gob.es/servCiudadanos/transparencia/001-015698-WJSIEDSKDICNDJU.pdf">http://www.mscbs.gob.es/servCiudadanos/transparencia/001-015698-WJSIEDSKDICNDJU.pdf</text:a></text:p>
          </table:table-cell>
          <table:table-cell table:number-columns-repeated="16366"/>
        </table:table-row>
        <table:table-row table:style-name="ro1">
          <table:table-cell office:value-type="string" table:style-name="ce8">
            <text:p>001-015926</text:p>
          </table:table-cell>
          <table:table-cell office:value-type="string" table:style-name="ce4">
            <text:p>Hacienda y Función Pública</text:p>
          </table:table-cell>
          <table:table-cell office:value-type="string" table:style-name="ce8">
            <text:p>Sistema de financiación autonómica y sistema de cupos.</text:p>
          </table:table-cell>
          <table:table-cell office:value-type="date" office:date-value="2017-06-05T00:00:00" table:style-name="ce45">
            <text:p>05/06/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eh.age/Documentacion/Publico/GobiernoAbierto/Transparencia_Denegatorias/001-15926_OCI_Denegatoria14.1e.pdf">http://www.meh.age/Documentacion/Publico/GobiernoAbierto/Transparencia_Denegatorias/001-15926_OCI_Denegatoria14.1e.pdf</text:a></text:p>
          </table:table-cell>
          <table:table-cell table:number-columns-repeated="16366"/>
        </table:table-row>
        <table:table-row table:style-name="ro1">
          <table:table-cell office:value-type="string" table:style-name="ce8">
            <text:p>001-015932</text:p>
          </table:table-cell>
          <table:table-cell office:value-type="string" table:style-name="ce4">
            <text:p>Asuntos Exteriores y de Cooperación</text:p>
          </table:table-cell>
          <table:table-cell office:value-type="string" table:style-name="ce50">
            <text:p>Carta de emplazamiento Reino de España vulneración principios equivalencia y/o efectividad LRJSP</text:p>
          </table:table-cell>
          <table:table-cell office:value-type="date" office:date-value="2017-07-24T00:00:00" table:style-name="ce45">
            <text:p>24/07/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5932_.pdf">http://www.exteriores.gob.es/Portal/es/Ministerio/Transparencia/Documents/exp%20001-015932_.pdf</text:a></text:p>
          </table:table-cell>
          <table:table-cell table:number-columns-repeated="16366"/>
        </table:table-row>
        <table:table-row table:style-name="ro1">
          <table:table-cell office:value-type="string" table:style-name="ce8">
            <text:p>001-015952</text:p>
          </table:table-cell>
          <table:table-cell office:value-type="string" table:style-name="ce4">
            <text:p>Interior</text:p>
          </table:table-cell>
          <table:table-cell office:value-type="string" table:style-name="ce8">
            <text:p>Instrucción 20/2005 de la Secretaría de Estado de Seguridad</text:p>
          </table:table-cell>
          <table:table-cell office:value-type="date" office:date-value="2017-07-12T00:00:00" table:style-name="ce45">
            <text:p>12/07/2017</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2965d7b3-bc78-4d87-963d-7ca503dd314b/Resolucion-015952-INTERIOR-anonimizada.pdf">http://transparencia.gob.es/transparencia/dam/jcr:2965d7b3-bc78-4d87-963d-7ca503dd314b/Resolucion-015952-INTERIOR-anonimizada.pdf</text:a></text:p>
          </table:table-cell>
          <table:table-cell table:number-columns-repeated="16366"/>
        </table:table-row>
        <table:table-row table:style-name="ro1">
          <table:table-cell office:value-type="string" table:style-name="ce8">
            <text:p>001-016042</text:p>
          </table:table-cell>
          <table:table-cell office:value-type="string" table:style-name="ce4">
            <text:p>Sanidad, Servicios Sociales e Igualdad</text:p>
          </table:table-cell>
          <table:table-cell office:value-type="string" table:style-name="ce50">
            <text:p>Información ambiental autorizacion DICLOVET Y DOLOFENAC<text:s/></text:p>
          </table:table-cell>
          <table:table-cell office:value-type="date" office:date-value="2017-06-28T00:00:00" table:style-name="ce45">
            <text:p>28/06/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6042-2KSUDOSKDICDUEJ.pdf">http://www.mscbs.gob.es/servCiudadanos/transparencia/001-016042-2KSUDOSKDICDUEJ.pdf</text:a></text:p>
          </table:table-cell>
          <table:table-cell table:number-columns-repeated="16366"/>
        </table:table-row>
        <table:table-row table:style-name="ro1">
          <table:table-cell office:value-type="string" table:style-name="ce8">
            <text:p>001-016124</text:p>
          </table:table-cell>
          <table:table-cell office:value-type="string" table:style-name="ce4">
            <text:p>Sanidad, Servicios Sociales e Igualdad</text:p>
          </table:table-cell>
          <table:table-cell office:value-type="string" table:style-name="ce50">
            <text:p>Precio y financiación de los fármacos Idelvion y Alprolix<text:s/></text:p>
          </table:table-cell>
          <table:table-cell office:value-type="date" office:date-value="2017-07-04T00:00:00" table:style-name="ce45">
            <text:p>04/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16124-JSIANDISND75SU.pdf">http://www.mscbs.gob.es/servCiudadanos/transparencia/001-016124-JSIANDISND75SU.pdf</text:a></text:p>
          </table:table-cell>
          <table:table-cell table:number-columns-repeated="16366"/>
        </table:table-row>
        <table:table-row table:style-name="ro1">
          <table:table-cell office:value-type="string" table:style-name="ce8">
            <text:p>001-016150</text:p>
          </table:table-cell>
          <table:table-cell office:value-type="string" table:style-name="ce4">
            <text:p>Interior</text:p>
          </table:table-cell>
          <table:table-cell office:value-type="string" table:style-name="ce8">
            <text:p>Despliegue UPR del CNP en fiestas populares</text:p>
          </table:table-cell>
          <table:table-cell office:value-type="date" office:date-value="2017-07-24T00:00:00" table:style-name="ce45">
            <text:p>24/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95ad8e0-f606-4bd5-9fb4-dbba6fd35f7d/Resolucion-016150-INTERIOR-anonimizada.pdf">http://transparencia.gob.es/transparencia/dam/jcr:895ad8e0-f606-4bd5-9fb4-dbba6fd35f7d/Resolucion-016150-INTERIOR-anonimizada.pdf</text:a></text:p>
          </table:table-cell>
          <table:table-cell table:number-columns-repeated="16366"/>
        </table:table-row>
        <table:table-row table:style-name="ro1">
          <table:table-cell office:value-type="string" table:style-name="ce8">
            <text:p>001-016152</text:p>
          </table:table-cell>
          <table:table-cell office:value-type="string" table:style-name="ce4">
            <text:p>Interior</text:p>
          </table:table-cell>
          <table:table-cell office:value-type="string" table:style-name="ce8">
            <text:p>Dispositivo de seguridad establecido dentro del nivel 4 de alerta antiterrorista</text:p>
          </table:table-cell>
          <table:table-cell office:value-type="date" office:date-value="2017-07-05T00:00:00" table:style-name="ce45">
            <text:p>05/07/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3ea4550b-a8ed-4059-9fd3-8a0e829b1a1d/Resolucion-016152-INTERIOR-anonimizada.pdf">http://transparencia.gob.es/transparencia/dam/jcr:3ea4550b-a8ed-4059-9fd3-8a0e829b1a1d/Resolucion-016152-INTERIOR-anonimizada.pdf</text:a></text:p>
          </table:table-cell>
          <table:table-cell table:number-columns-repeated="16366"/>
        </table:table-row>
        <table:table-row table:style-name="ro1">
          <table:table-cell office:value-type="string" table:style-name="ce8">
            <text:p>001-016204</text:p>
          </table:table-cell>
          <table:table-cell office:value-type="string" table:style-name="ce4">
            <text:p>Justicia</text:p>
          </table:table-cell>
          <table:table-cell office:value-type="string" table:style-name="ce8">
            <text:p>Argumentaciones y costes juicios gobierno contra resoluciones del Consejo de Transparencia</text:p>
          </table:table-cell>
          <table:table-cell office:value-type="date" office:date-value="2017-08-29T00:00:00" table:style-name="ce45">
            <text:p>29/08/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968-Resolucion_Expediente_16204.PDF">https://www.mjusticia.gob.es/es/Documents/1292430717968-Resolucion_Expediente_16204.PDF</text:a></text:p>
          </table:table-cell>
          <table:table-cell table:number-columns-repeated="16366"/>
        </table:table-row>
        <table:table-row table:style-name="ro1">
          <table:table-cell office:value-type="string" table:style-name="ce8">
            <text:p>001-016254</text:p>
          </table:table-cell>
          <table:table-cell office:value-type="string" table:style-name="ce4">
            <text:p>UITS Seguridad Social</text:p>
          </table:table-cell>
          <table:table-cell office:value-type="string" table:style-name="ce8">
            <text:p>Emails y/o teléfonos móviles de trabajadores/as autónomos/as en bases de datos de la TGSS.</text:p>
          </table:table-cell>
          <table:table-cell office:value-type="date" office:date-value="2017-07-28T00:00:00" table:style-name="ce45">
            <text:p>28/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7691">http://www.seg-social.es/descarga/227691</text:a></text:p>
          </table:table-cell>
          <table:table-cell table:number-columns-repeated="16366"/>
        </table:table-row>
        <table:table-row table:style-name="ro1">
          <table:table-cell office:value-type="string" table:style-name="ce8">
            <text:p>001-016344</text:p>
          </table:table-cell>
          <table:table-cell office:value-type="string" table:style-name="ce4">
            <text:p>Sanidad, Servicios Sociales e Igualdad</text:p>
          </table:table-cell>
          <table:table-cell office:value-type="string" table:style-name="ce50">
            <text:p>Reuniones y acuerdos del Consejo Interterritorial del Sistema Nacional de Salud y de la Comisión Interministerial de Precios de los Medicamentos</text:p>
          </table:table-cell>
          <table:table-cell office:value-type="date" office:date-value="2017-07-14T00:00:00" table:style-name="ce45">
            <text:p>14/07/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bacf8bc0-4fff-4122-a33d-dfd6f4cbea6b/001-016344_MSCBS_anonimizada.pdf">http://transparencia.gob.es/transparencia/dam/jcr:bacf8bc0-4fff-4122-a33d-dfd6f4cbea6b/001-016344_MSCBS_anonimizada.pdf</text:a></text:p>
          </table:table-cell>
          <table:table-cell table:number-columns-repeated="16366"/>
        </table:table-row>
        <table:table-row table:style-name="ro1">
          <table:table-cell office:value-type="string" table:style-name="ce8">
            <text:p>001-016390</text:p>
          </table:table-cell>
          <table:table-cell office:value-type="string" table:style-name="ce4">
            <text:p>Sanidad, Servicios Sociales e Igualdad</text:p>
          </table:table-cell>
          <table:table-cell office:value-type="string" table:style-name="ce56">
            <text:p>Ensayos clínicos con ketotifen</text:p>
          </table:table-cell>
          <table:table-cell office:value-type="date" office:date-value="2017-08-17T00:00:00" table:style-name="ce45">
            <text:p>17/08/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6390-MD42FE2R4VSGER.pdf">http://www.mscbs.gob.es/servCiudadanos/transparencia/001-016390-MD42FE2R4VSGER.pdf</text:a></text:p>
          </table:table-cell>
          <table:table-cell table:number-columns-repeated="16366"/>
        </table:table-row>
        <table:table-row table:style-name="ro1">
          <table:table-cell office:value-type="string" table:style-name="ce8">
            <text:p>001-016570</text:p>
          </table:table-cell>
          <table:table-cell office:value-type="string" table:style-name="ce4">
            <text:p>Asuntos Exteriores y de Cooperación</text:p>
          </table:table-cell>
          <table:table-cell office:value-type="string" table:style-name="ce8">
            <text:p>Gastos embajada en Tailandia</text:p>
          </table:table-cell>
          <table:table-cell office:value-type="date" office:date-value="2017-09-15T00:00:00" table:style-name="ce45">
            <text:p>15/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6570_.pdf">http://www.exteriores.gob.es/Portal/es/Ministerio/Transparencia/Documents/exp%20001-016570_.pdf</text:a></text:p>
          </table:table-cell>
          <table:table-cell table:number-columns-repeated="16366"/>
        </table:table-row>
        <table:table-row table:style-name="ro2">
          <table:table-cell office:value-type="string" table:style-name="ce8">
            <text:p>001-016712</text:p>
          </table:table-cell>
          <table:table-cell office:value-type="string" table:style-name="ce4">
            <text:p>Presidencia y para las Administraciones Territoriales</text:p>
          </table:table-cell>
          <table:table-cell office:value-type="string" table:style-name="ce8">
            <text:p>Alquiler de trailer y remolques</text:p>
          </table:table-cell>
          <table:table-cell office:value-type="date" office:date-value="2017-09-11T00:00:00" table:style-name="ce45">
            <text:p>11/09/2017</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16712.pdf">http://www.mpr.gob.es/prencom/denegadas/Documents/Solicitud_001_16712.pdf</text:a></text:p>
          </table:table-cell>
          <table:table-cell table:number-columns-repeated="16366"/>
        </table:table-row>
        <table:table-row table:style-name="ro1">
          <table:table-cell office:value-type="string" table:style-name="ce8">
            <text:p>001-016716</text:p>
          </table:table-cell>
          <table:table-cell office:value-type="string" table:style-name="ce4">
            <text:p>Hacienda y Función Pública</text:p>
          </table:table-cell>
          <table:table-cell office:value-type="string" table:style-name="ce8">
            <text:p>Investigación embajada en Tailandia</text:p>
          </table:table-cell>
          <table:table-cell office:value-type="date" office:date-value="2017-09-06T00:00:00" table:style-name="ce45">
            <text:p>06/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eh.age/Documentacion/Publico/GobiernoAbierto/Transparencia_Denegatorias/001-016716_Concesion_parcial_14.1e).pdf">http://www.meh.age/Documentacion/Publico/GobiernoAbierto/Transparencia_Denegatorias/001-016716_Concesion_parcial_14.1e).pdf</text:a></text:p>
          </table:table-cell>
          <table:table-cell table:number-columns-repeated="16366"/>
        </table:table-row>
        <table:table-row table:style-name="ro1">
          <table:table-cell office:value-type="string" table:style-name="ce8">
            <text:p>001-016750</text:p>
          </table:table-cell>
          <table:table-cell office:value-type="string" table:style-name="ce4">
            <text:p>Interior</text:p>
          </table:table-cell>
          <table:table-cell office:value-type="string" table:style-name="ce8">
            <text:p>Justificación de la retirada de banderas en partido Lugo-Rayo</text:p>
          </table:table-cell>
          <table:table-cell office:value-type="date" office:date-value="2017-08-28T00:00:00" table:style-name="ce45">
            <text:p>28/08/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b8e25754-6f5e-4976-8bb6-31b855e95c9c/Resolucion-016750-INTERIOR-anonimizada.pdf">http://transparencia.gob.es/transparencia/dam/jcr:b8e25754-6f5e-4976-8bb6-31b855e95c9c/Resolucion-016750-INTERIOR-anonimizada.pdf</text:a></text:p>
          </table:table-cell>
          <table:table-cell table:number-columns-repeated="16366"/>
        </table:table-row>
        <table:table-row table:style-name="ro1">
          <table:table-cell office:value-type="string" table:style-name="ce8">
            <text:p>001-016762</text:p>
          </table:table-cell>
          <table:table-cell office:value-type="string" table:style-name="ce4">
            <text:p>Educación, Cultura y Deporte</text:p>
          </table:table-cell>
          <table:table-cell office:value-type="string" table:style-name="ce8">
            <text:p>Cuentas bloqueadas y silenciadas por las cuentas oficiales de Twitter</text:p>
          </table:table-cell>
          <table:table-cell office:value-type="date" office:date-value="2017-09-14T00:00:00" table:style-name="ce45">
            <text:p>14/09/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educacionyfp.gob.es/dam/jcr:1a1f609f-7375-440d-9da5-b2d5745170bb/001-016762.pdf">http://www.educacionyfp.gob.es/dam/jcr:1a1f609f-7375-440d-9da5-b2d5745170bb/001-016762.pdf</text:a></text:p>
          </table:table-cell>
          <table:table-cell table:number-columns-repeated="16366"/>
        </table:table-row>
        <table:table-row table:style-name="ro1">
          <table:table-cell office:value-type="string" table:style-name="ce8">
            <text:p>001-016954</text:p>
          </table:table-cell>
          <table:table-cell office:value-type="string" table:style-name="ce4">
            <text:p>UITS Seguridad Social</text:p>
          </table:table-cell>
          <table:table-cell office:value-type="string" table:style-name="ce8">
            <text:p>Movimientos de cuentas <text:s/>TGSS</text:p>
          </table:table-cell>
          <table:table-cell office:value-type="date" office:date-value="2017-08-28T00:00:00" table:style-name="ce45">
            <text:p>28/08/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8744">http://www.seg-social.es/descarga/228744</text:a></text:p>
          </table:table-cell>
          <table:table-cell table:number-columns-repeated="16366"/>
        </table:table-row>
        <table:table-row table:style-name="ro1">
          <table:table-cell office:value-type="string" table:style-name="ce8">
            <text:p>001-017036</text:p>
          </table:table-cell>
          <table:table-cell office:value-type="string" table:style-name="ce4">
            <text:p>Educación, Cultura y Deporte</text:p>
          </table:table-cell>
          <table:table-cell office:value-type="string" table:style-name="ce8">
            <text:p>Expedientes CSD (Consejo Superior de Deportes)</text:p>
          </table:table-cell>
          <table:table-cell office:value-type="date" office:date-value="2017-09-14T00:00:00" table:style-name="ce45">
            <text:p>14/09/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efd6ccbb-9982-49cc-a199-fceb58f2b7a0/001-017036.pdf">http://www.educacionyfp.gob.es/dam/jcr:efd6ccbb-9982-49cc-a199-fceb58f2b7a0/001-017036.pdf</text:a></text:p>
          </table:table-cell>
          <table:table-cell table:number-columns-repeated="16366"/>
        </table:table-row>
        <table:table-row table:style-name="ro1">
          <table:table-cell office:value-type="string" table:style-name="ce8">
            <text:p>001-017104</text:p>
          </table:table-cell>
          <table:table-cell office:value-type="string" table:style-name="ce4">
            <text:p>Interior</text:p>
          </table:table-cell>
          <table:table-cell office:value-type="string" table:style-name="ce8">
            <text:p>DENUNCIAS POR EXCESO DE VELOCIDAD 2016 Y 2017</text:p>
          </table:table-cell>
          <table:table-cell office:value-type="date" office:date-value="2017-09-22T00:00:00" table:style-name="ce45">
            <text:p>22/09/2017</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18f72ccc-f0f3-4561-aed5-8534b9fd4208/Resolucion-017104-INTERIOR-anonimizada.pdf">http://transparencia.gob.es/transparencia/dam/jcr:18f72ccc-f0f3-4561-aed5-8534b9fd4208/Resolucion-017104-INTERIOR-anonimizada.pdf</text:a></text:p>
          </table:table-cell>
          <table:table-cell table:number-columns-repeated="16366"/>
        </table:table-row>
        <table:table-row table:style-name="ro1">
          <table:table-cell office:value-type="string" table:style-name="ce8">
            <text:p>001-017234</text:p>
          </table:table-cell>
          <table:table-cell office:value-type="string" table:style-name="ce4">
            <text:p>Casa Real</text:p>
          </table:table-cell>
          <table:table-cell office:value-type="string" table:style-name="ce50">
            <text:p>Partidas presupuestarias asociadas a otros ministerios</text:p>
          </table:table-cell>
          <table:table-cell office:value-type="date" office:date-value="2017-09-14T00:00:00" table:style-name="ce45">
            <text:p>14/09/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5253b35-9b52-48ed-bbfa-541fd80e33c4/001-017234_CR-INT_anonimizada.pdf">http://transparencia.gob.es/transparencia/dam/jcr:b5253b35-9b52-48ed-bbfa-541fd80e33c4/001-017234_CR-INT_anonimizada.pdf</text:a></text:p>
          </table:table-cell>
          <table:table-cell table:number-columns-repeated="16366"/>
        </table:table-row>
        <table:table-row table:style-name="ro1">
          <table:table-cell office:value-type="string" table:style-name="ce8">
            <text:p>001-017256</text:p>
          </table:table-cell>
          <table:table-cell office:value-type="string" table:style-name="ce4">
            <text:p>Interior</text:p>
          </table:table-cell>
          <table:table-cell office:value-type="string" table:style-name="ce8">
            <text:p>Informes anuales a Cortes sobre empresas de seguridad privada</text:p>
          </table:table-cell>
          <table:table-cell office:value-type="date" office:date-value="2017-09-20T00:00:00" table:style-name="ce45">
            <text:p>20/09/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transparencia.gob.es/transparencia/dam/jcr:927aafaf-050a-4d98-ab89-36d649115844/Resolucion-017256-INTERIOR-anonimizada.pdf">http://transparencia.gob.es/transparencia/dam/jcr:927aafaf-050a-4d98-ab89-36d649115844/Resolucion-017256-INTERIOR-anonimizada.pdf</text:a></text:p>
          </table:table-cell>
          <table:table-cell table:number-columns-repeated="16366"/>
        </table:table-row>
        <table:table-row table:style-name="ro1">
          <table:table-cell office:value-type="string" table:style-name="ce8">
            <text:p>001-017278</text:p>
          </table:table-cell>
          <table:table-cell office:value-type="string" table:style-name="ce4">
            <text:p>Sanidad, Servicios Sociales e Igualdad</text:p>
          </table:table-cell>
          <table:table-cell office:value-type="string" table:style-name="ce56">
            <text:p>Acuerdos fijación de precios en Comisión Interministerial de Precios de los Medicamentos</text:p>
          </table:table-cell>
          <table:table-cell office:value-type="date" office:date-value="2017-09-28T00:00:00" table:style-name="ce45">
            <text:p>28/09/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17278-63HD42G63FYW53.pdf">http://www.mscbs.gob.es/servCiudadanos/transparencia/001-017278-63HD42G63FYW53.pdf</text:a></text:p>
          </table:table-cell>
          <table:table-cell table:number-columns-repeated="16366"/>
        </table:table-row>
        <table:table-row table:style-name="ro2">
          <table:table-cell office:value-type="string" table:style-name="ce8">
            <text:p>001-017358</text:p>
          </table:table-cell>
          <table:table-cell office:value-type="string" table:style-name="ce4">
            <text:p>Justicia</text:p>
          </table:table-cell>
          <table:table-cell office:value-type="string" table:style-name="ce8">
            <text:p>Recursos de la Abogacía del Estado contra disposiciones del Gobierno de la Generalitat y del Parlamento de Cataluña en relación con el referéndum de autodeterminación.</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951-Resolucion_Expediente_17358.PDF">https://www.mjusticia.gob.es/es/Documents/1292430717951-Resolucion_Expediente_17358.PDF</text:a></text:p>
          </table:table-cell>
          <table:table-cell table:number-columns-repeated="16366"/>
        </table:table-row>
        <table:table-row table:style-name="ro2">
          <table:table-cell office:value-type="string" table:style-name="ce8">
            <text:p>001-017398</text:p>
          </table:table-cell>
          <table:table-cell office:value-type="string" table:style-name="ce4">
            <text:p>Justicia</text:p>
          </table:table-cell>
          <table:table-cell office:value-type="string" table:style-name="ce8">
            <text:p>Número y evolución de leoneses en el Registro Central para la Protección de las Víctimas de la violencia doméstica y de género<text:s/></text:p>
          </table:table-cell>
          <table:table-cell office:value-type="date" office:date-value="2017-10-03T00:00:00" table:style-name="ce45">
            <text:p>03/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7917-Resolucion_Expediente_17398.PDF">https://www.mjusticia.gob.es/es/Documents/1292430717917-Resolucion_Expediente_17398.PDF</text:a></text:p>
          </table:table-cell>
          <table:table-cell table:number-columns-repeated="16366"/>
        </table:table-row>
        <table:table-row table:style-name="ro3">
          <table:table-cell office:value-type="string" table:style-name="ce8">
            <text:p>001-017418</text:p>
          </table:table-cell>
          <table:table-cell office:value-type="string" table:style-name="ce4">
            <text:p>Justicia</text:p>
          </table:table-cell>
          <table:table-cell office:value-type="string" table:style-name="ce8">
            <text:p>Recurso de inconstitucionalidad promovido por la Abogacía del Estado contra la Ley 20/2017, de 8 de Septiembre, de la Comunidad Autónoma de Cataluña, denominada " ley de transitoriedad jurídica y fundacional de la República</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7849-Resolucion_Expediente_17418.PDF">https://www.mjusticia.gob.es/es/Documents/1292430717849-Resolucion_Expediente_17418.PDF</text:a></text:p>
          </table:table-cell>
          <table:table-cell table:number-columns-repeated="16366"/>
        </table:table-row>
        <table:table-row table:style-name="ro2">
          <table:table-cell office:value-type="string" table:style-name="ce8">
            <text:p>001-017420</text:p>
          </table:table-cell>
          <table:table-cell office:value-type="string" table:style-name="ce4">
            <text:p>Justicia</text:p>
          </table:table-cell>
          <table:table-cell office:value-type="string" table:style-name="ce8">
            <text:p>Recurso de inconstitucionalidad promovido por la Abogacía del Estado contra el artículo 5 de la Ley 17/2017, de 1 de Agosto, del Código Tributario de Cataluña.</text:p>
          </table:table-cell>
          <table:table-cell office:value-type="date" office:date-value="2017-10-09T00:00:00" table:style-name="ce45">
            <text:p>09/10/2017</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s://www.mjusticia.gob.es/es/Documents/1292430718019-Resolucion_Expediente_17420.PDF">https://www.mjusticia.gob.es/es/Documents/1292430718019-Resolucion_Expediente_17420.PDF</text:a></text:p>
          </table:table-cell>
          <table:table-cell table:number-columns-repeated="16366"/>
        </table:table-row>
        <table:table-row table:style-name="ro1">
          <table:table-cell office:value-type="string" table:style-name="ce8">
            <text:p>001-017448</text:p>
          </table:table-cell>
          <table:table-cell office:value-type="string" table:style-name="ce4">
            <text:p>Interior</text:p>
          </table:table-cell>
          <table:table-cell office:value-type="string" table:style-name="ce8">
            <text:p>Notas emitidas por comisario jubilado y otra información</text:p>
          </table:table-cell>
          <table:table-cell office:value-type="date" office:date-value="2017-09-20T00:00:00" table:style-name="ce45">
            <text:p>20/09/2017</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transparencia.gob.es/transparencia/dam/jcr:5ce5cac8-8fe1-4b53-aef0-f423c4018344/Resolucion-017448-INTERIOR-anonimizada.pdf">http://transparencia.gob.es/transparencia/dam/jcr:5ce5cac8-8fe1-4b53-aef0-f423c4018344/Resolucion-017448-INTERIOR-anonimizada.pdf</text:a></text:p>
          </table:table-cell>
          <table:table-cell table:number-columns-repeated="16366"/>
        </table:table-row>
        <table:table-row table:style-name="ro1">
          <table:table-cell office:value-type="string" table:style-name="ce8">
            <text:p>001-017542</text:p>
          </table:table-cell>
          <table:table-cell office:value-type="string" table:style-name="ce4">
            <text:p>Interior</text:p>
          </table:table-cell>
          <table:table-cell office:value-type="string" table:style-name="ce8">
            <text:p>Contratos líneas telefónicas CNP y Guardia Civil</text:p>
          </table:table-cell>
          <table:table-cell office:value-type="date" office:date-value="2017-10-18T00:00:00" table:style-name="ce45">
            <text:p>18/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5660a80-75e9-42b9-8c88-acbbeb168335/Resolucion-017542-INTERIOR-anonimizada.pdf">http://transparencia.gob.es/transparencia/dam/jcr:95660a80-75e9-42b9-8c88-acbbeb168335/Resolucion-017542-INTERIOR-anonimizada.pdf</text:a></text:p>
          </table:table-cell>
          <table:table-cell table:number-columns-repeated="16366"/>
        </table:table-row>
        <table:table-row table:style-name="ro2">
          <table:table-cell office:value-type="string" table:style-name="ce8">
            <text:p>001-017558</text:p>
          </table:table-cell>
          <table:table-cell office:value-type="string" table:style-name="ce4">
            <text:p>Justicia</text:p>
          </table:table-cell>
          <table:table-cell office:value-type="string" table:style-name="ce8">
            <text:p>Número y evolución anual de ciudadrealeños en el Registro Central para la Protección de las Víctimas de la violencia doméstica y de género</text:p>
          </table:table-cell>
          <table:table-cell office:value-type="date" office:date-value="2017-10-03T00:00:00" table:style-name="ce45">
            <text:p>03/10/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8002-Resolucion_Expediente_17558.PDF">https://www.mjusticia.gob.es/es/Documents/1292430718002-Resolucion_Expediente_17558.PDF</text:a></text:p>
          </table:table-cell>
          <table:table-cell table:number-columns-repeated="16366"/>
        </table:table-row>
        <table:table-row table:style-name="ro1">
          <table:table-cell office:value-type="string" table:style-name="ce8">
            <text:p>001-017568</text:p>
          </table:table-cell>
          <table:table-cell office:value-type="string" table:style-name="ce4">
            <text:p>Sanidad, Servicios Sociales e Igualdad</text:p>
          </table:table-cell>
          <table:table-cell office:value-type="string" table:style-name="ce56">
            <text:p>Expediente MERCAPTOURINA</text:p>
          </table:table-cell>
          <table:table-cell office:value-type="date" office:date-value="2017-10-20T00:00:00" table:style-name="ce45">
            <text:p>20/10/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7568-AQN4FE23FR75NT.pdf">http://www.mscbs.gob.es/servCiudadanos/transparencia/001-017568-AQN4FE23FR75NT.pdf</text:a></text:p>
          </table:table-cell>
          <table:table-cell table:number-columns-repeated="16366"/>
        </table:table-row>
        <table:table-row table:style-name="ro1">
          <table:table-cell office:value-type="string" table:style-name="ce8">
            <text:p>001-017594</text:p>
          </table:table-cell>
          <table:table-cell office:value-type="string" table:style-name="ce4">
            <text:p>Interior</text:p>
          </table:table-cell>
          <table:table-cell office:value-type="string" table:style-name="ce8">
            <text:p>Coste del operativo policial para el 1 Octubre</text:p>
          </table:table-cell>
          <table:table-cell office:value-type="date" office:date-value="2017-11-13T00:00:00" table:style-name="ce45">
            <text:p>13/1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dff4a1f-ee48-483b-9576-0ccb97ebff21/Resolucion-017594-INTERIOR-anonimizada.pdf">http://transparencia.gob.es/transparencia/dam/jcr:cdff4a1f-ee48-483b-9576-0ccb97ebff21/Resolucion-017594-INTERIOR-anonimizada.pdf</text:a></text:p>
          </table:table-cell>
          <table:table-cell table:number-columns-repeated="16366"/>
        </table:table-row>
        <table:table-row table:style-name="ro1">
          <table:table-cell office:value-type="string" table:style-name="ce8">
            <text:p>001-017596</text:p>
          </table:table-cell>
          <table:table-cell office:value-type="string" table:style-name="ce4">
            <text:p>UITS Seguridad Social</text:p>
          </table:table-cell>
          <table:table-cell office:value-type="string" table:style-name="ce8">
            <text:p>Deudas de los equipos de fútbol con Hacienda y la Seguridad Social y su evolución en los últimos años.<text:s/></text:p>
          </table:table-cell>
          <table:table-cell office:value-type="date" office:date-value="2017-10-24T00:00:00" table:style-name="ce45">
            <text:p>24/10/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29306">http://www.seg-social.es/descarga/229306</text:a></text:p>
          </table:table-cell>
          <table:table-cell table:number-columns-repeated="16366"/>
        </table:table-row>
        <table:table-row table:style-name="ro1">
          <table:table-cell office:value-type="string" table:style-name="ce8">
            <text:p>001-017692</text:p>
          </table:table-cell>
          <table:table-cell office:value-type="string" table:style-name="ce4">
            <text:p>Sanidad, Servicios Sociales e Igualdad</text:p>
          </table:table-cell>
          <table:table-cell office:value-type="string" table:style-name="ce56">
            <text:p>CASO DISTRIBUCION INVERSA MEDICAMENTOS</text:p>
          </table:table-cell>
          <table:table-cell office:value-type="date" office:date-value="2017-10-30T00:00:00" table:style-name="ce45">
            <text:p>30/10/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mscbs.gob.es/servCiudadanos/transparencia/001-017692-BSH3J8D5WK44H5.pdf">http://www.mscbs.gob.es/servCiudadanos/transparencia/001-017692-BSH3J8D5WK44H5.pdf</text:a></text:p>
          </table:table-cell>
          <table:table-cell table:number-columns-repeated="16366"/>
        </table:table-row>
        <table:table-row table:style-name="ro1">
          <table:table-cell office:value-type="string" table:style-name="ce8">
            <text:p>001-017754</text:p>
          </table:table-cell>
          <table:table-cell office:value-type="string" table:style-name="ce4">
            <text:p>Asuntos Exteriores y de Cooperación</text:p>
          </table:table-cell>
          <table:table-cell office:value-type="string" table:style-name="ce8">
            <text:p>Dictamen CE incumplimiento directiva 2008/50/CE</text:p>
          </table:table-cell>
          <table:table-cell office:value-type="date" office:date-value="2017-10-26T00:00:00" table:style-name="ce45">
            <text:p>26/10/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17754_.pdf">http://www.exteriores.gob.es/Portal/es/Ministerio/Transparencia/Documents/exp%20001-017754_.pdf</text:a></text:p>
          </table:table-cell>
          <table:table-cell table:number-columns-repeated="16366"/>
        </table:table-row>
        <table:table-row table:style-name="ro1">
          <table:table-cell office:value-type="string" table:style-name="ce8">
            <text:p>001-017848</text:p>
          </table:table-cell>
          <table:table-cell office:value-type="string" table:style-name="ce4">
            <text:p>Interior</text:p>
          </table:table-cell>
          <table:table-cell office:value-type="string" table:style-name="ce8">
            <text:p>Autorizaciones de empresa de seguridad privada</text:p>
          </table:table-cell>
          <table:table-cell office:value-type="date" office:date-value="2017-09-23T00:00:00" table:style-name="ce45">
            <text:p>23/09/2017</text:p>
          </table:table-cell>
          <table:table-cell table:number-columns-repeated="6" table:style-name="ce7"/>
          <table:table-cell office:value-type="string" table:style-name="ce7">
            <text:p>X</text:p>
          </table:table-cell>
          <table:table-cell table:number-columns-repeated="6" table:style-name="ce7"/>
          <table:table-cell office:value-type="string" table:style-name="ce72">
            <text:p><text:a xlink:href="http://transparencia.gob.es/transparencia/dam/jcr:02463cae-a88f-47df-a04a-53dc0b33a863/Resolucion-017848-INTERIOR-anonimizada.pdf">http://transparencia.gob.es/transparencia/dam/jcr:02463cae-a88f-47df-a04a-53dc0b33a863/Resolucion-017848-INTERIOR-anonimizada.pdf</text:a></text:p>
          </table:table-cell>
          <table:table-cell table:number-columns-repeated="16366"/>
        </table:table-row>
        <table:table-row table:style-name="ro1">
          <table:table-cell office:value-type="string" table:style-name="ce8">
            <text:p>001-017884</text:p>
          </table:table-cell>
          <table:table-cell office:value-type="string" table:style-name="ce4">
            <text:p>Asuntos Exteriores y de Cooperación</text:p>
          </table:table-cell>
          <table:table-cell office:value-type="string" table:style-name="ce8">
            <text:p>Información estado tramitación propuesta ingreso Orden Mérito Civil</text:p>
          </table:table-cell>
          <table:table-cell office:value-type="date" office:date-value="2017-11-06T00:00:00" table:style-name="ce45">
            <text:p>06/11/2017</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exteriores.gob.es/Portal/es/Ministerio/Transparencia/Documents/exp%20001-017884_.pdf">http://www.exteriores.gob.es/Portal/es/Ministerio/Transparencia/Documents/exp%20001-017884_.pdf</text:a></text:p>
          </table:table-cell>
          <table:table-cell table:number-columns-repeated="16366"/>
        </table:table-row>
        <table:table-row table:style-name="ro1">
          <table:table-cell office:value-type="string" table:style-name="ce8">
            <text:p>001-017904</text:p>
          </table:table-cell>
          <table:table-cell office:value-type="string" table:style-name="ce4">
            <text:p>Hacienda y Función Pública</text:p>
          </table:table-cell>
          <table:table-cell office:value-type="string" table:style-name="ce8">
            <text:p>Bienes en propiedad AGE Ciudad Real</text:p>
          </table:table-cell>
          <table:table-cell office:value-type="date" office:date-value="2017-10-19T00:00:00" table:style-name="ce45">
            <text:p>19/10/2017</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hacienda.gob.es/Documentacion/Publico/GobiernoAbierto/Transparencia_Denegatorias/DA-017904_denegatoria_parcial.pdf">http://www.hacienda.gob.es/Documentacion/Publico/GobiernoAbierto/Transparencia_Denegatorias/DA-017904_denegatoria_parcial.pdf</text:a></text:p>
          </table:table-cell>
          <table:table-cell table:number-columns-repeated="16366"/>
        </table:table-row>
        <table:table-row table:style-name="ro1">
          <table:table-cell office:value-type="string" table:style-name="ce8">
            <text:p>001-017962</text:p>
          </table:table-cell>
          <table:table-cell office:value-type="string" table:style-name="ce4">
            <text:p>Defensa</text:p>
          </table:table-cell>
          <table:table-cell office:value-type="string" table:style-name="ce8">
            <text:p>Contratos públicos</text:p>
          </table:table-cell>
          <table:table-cell office:value-type="date" office:date-value="2017-10-31T00:00:00" table:style-name="ce45">
            <text:p>31/10/2017</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7962.pdf">http://www.defensa.gob.es/Galerias/transparencia/Resolucion-17962.pdf</text:a></text:p>
          </table:table-cell>
          <table:table-cell table:number-columns-repeated="16366"/>
        </table:table-row>
        <table:table-row table:style-name="ro1">
          <table:table-cell office:value-type="string" table:style-name="ce8">
            <text:p>001-018054</text:p>
          </table:table-cell>
          <table:table-cell office:value-type="string" table:style-name="ce4">
            <text:p>Interior</text:p>
          </table:table-cell>
          <table:table-cell office:value-type="string" table:style-name="ce8">
            <text:p>Exhibición de banderas en el partido Atletico de Madrid-Barcelona</text:p>
          </table:table-cell>
          <table:table-cell office:value-type="date" office:date-value="2017-12-14T00:00:00" table:style-name="ce45">
            <text:p>14/12/2017</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002bf04d-a5a5-4070-a6ce-06127e4de0f0/Resolucion-018054-INTERIOR-anonimizada.pdf">http://transparencia.gob.es/transparencia/dam/jcr:002bf04d-a5a5-4070-a6ce-06127e4de0f0/Resolucion-018054-INTERIOR-anonimizada.pdf</text:a></text:p>
          </table:table-cell>
          <table:table-cell table:number-columns-repeated="16366"/>
        </table:table-row>
        <table:table-row table:style-name="ro1">
          <table:table-cell office:value-type="string" table:style-name="ce8">
            <text:p>001-018086</text:p>
          </table:table-cell>
          <table:table-cell office:value-type="string" table:style-name="ce4">
            <text:p>Asuntos Exteriores y de Cooperación</text:p>
          </table:table-cell>
          <table:table-cell office:value-type="string" table:style-name="ce50">
            <text:p>Copia electrónica de publicación</text:p>
          </table:table-cell>
          <table:table-cell office:value-type="date" office:date-value="2017-10-30T00:00:00" table:style-name="ce45">
            <text:p>30/10/2017</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xteriores.gob.es/Portal/es/Ministerio/Transparencia/Documents/exp%20001-018086_.pdf">http://www.exteriores.gob.es/Portal/es/Ministerio/Transparencia/Documents/exp%20001-018086_.pdf</text:a></text:p>
          </table:table-cell>
          <table:table-cell table:number-columns-repeated="16366"/>
        </table:table-row>
        <table:table-row table:style-name="ro1">
          <table:table-cell office:value-type="string" table:style-name="ce8">
            <text:p>001-018188</text:p>
          </table:table-cell>
          <table:table-cell office:value-type="string" table:style-name="ce4">
            <text:p>Interior</text:p>
          </table:table-cell>
          <table:table-cell office:value-type="string" table:style-name="ce8">
            <text:p>Instrucción 3/2015 de la Secretaría de Estado de Seguridad</text:p>
          </table:table-cell>
          <table:table-cell office:value-type="date" office:date-value="2017-11-03T00:00:00" table:style-name="ce45">
            <text:p>03/11/2017</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b47c6bc0-0c1e-4a8d-b3ff-0d1cb40b8df5/Resolucion-018188-INTERIOR-anonimizada.pdf">http://transparencia.gob.es/transparencia/dam/jcr:b47c6bc0-0c1e-4a8d-b3ff-0d1cb40b8df5/Resolucion-018188-INTERIOR-anonimizada.pdf</text:a></text:p>
          </table:table-cell>
          <table:table-cell table:number-columns-repeated="16366"/>
        </table:table-row>
        <table:table-row table:style-name="ro1">
          <table:table-cell office:value-type="string" table:style-name="ce8">
            <text:p>001-018316</text:p>
          </table:table-cell>
          <table:table-cell office:value-type="string" table:style-name="ce4">
            <text:p>Economía, Industria y Competitividad</text:p>
          </table:table-cell>
          <table:table-cell office:value-type="string" table:style-name="ce50">
            <text:p>Acciones y /o gestiones realizadas por el ICAC<text:s/></text:p>
          </table:table-cell>
          <table:table-cell office:value-type="date" office:date-value="2017-10-31T00:00:00" table:style-name="ce45">
            <text:p>31/10/2017</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s://www.mineco.gob.es/RecursosTransparencia/018316_anonimizada.pdf">https://www.mineco.gob.es/RecursosTransparencia/018316_anonimizada.pdf</text:a></text:p>
          </table:table-cell>
          <table:table-cell table:number-columns-repeated="16366"/>
        </table:table-row>
        <table:table-row table:style-name="ro1">
          <table:table-cell office:value-type="string" table:style-name="ce8">
            <text:p>001-018360</text:p>
          </table:table-cell>
          <table:table-cell office:value-type="string" table:style-name="ce4">
            <text:p>Defensa</text:p>
          </table:table-cell>
          <table:table-cell office:value-type="string" table:style-name="ce8">
            <text:p>Armamento militar</text:p>
          </table:table-cell>
          <table:table-cell office:value-type="date" office:date-value="2017-12-26T00:00:00" table:style-name="ce2">
            <text:p>26/12/2017</text:p>
          </table:table-cell>
          <table:table-cell table:style-name="ce7"/>
          <table:table-cell office:value-type="string" table:style-name="ce7">
            <text:p>X</text:p>
          </table:table-cell>
          <table:table-cell table:number-columns-repeated="11" table:style-name="ce7"/>
          <table:table-cell office:value-type="string" table:style-name="ce72">
            <text:p><text:a xlink:href="http://www.defensa.gob.es/Galerias/transparencia/Resolucion-18360.pdf">http://www.defensa.gob.es/Galerias/transparencia/Resolucion-18360.pdf</text:a></text:p>
          </table:table-cell>
          <table:table-cell table:number-columns-repeated="16366"/>
        </table:table-row>
        <table:table-row table:style-name="ro1">
          <table:table-cell office:value-type="string" table:style-name="ce8">
            <text:p>001-018432</text:p>
          </table:table-cell>
          <table:table-cell office:value-type="string" table:style-name="ce4">
            <text:p>Hacienda y Función Pública</text:p>
          </table:table-cell>
          <table:table-cell office:value-type="string" table:style-name="ce8">
            <text:p>Bienes en propiedad AGE Castilla y León</text:p>
          </table:table-cell>
          <table:table-cell office:value-type="date" office:date-value="2017-12-13T00:00:00" table:style-name="ce45">
            <text:p>13/12/2017</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2">
            <text:p><text:a xlink:href="http://www.hacienda.gob.es/Documentacion/Publico/GobiernoAbierto/Transparencia_Denegatorias/DA-018432_denegatoria_parcial.pdf">http://www.hacienda.gob.es/Documentacion/Publico/GobiernoAbierto/Transparencia_Denegatorias/DA-018432_denegatoria_parcial.pdf</text:a></text:p>
          </table:table-cell>
          <table:table-cell table:number-columns-repeated="16366"/>
        </table:table-row>
        <table:table-row table:style-name="ro1">
          <table:table-cell office:value-type="string" table:style-name="ce8">
            <text:p>001-018560</text:p>
          </table:table-cell>
          <table:table-cell office:value-type="string" table:style-name="ce4">
            <text:p>Interior</text:p>
          </table:table-cell>
          <table:table-cell office:value-type="string" table:style-name="ce8">
            <text:p> Servicios y costes vigilancia salud Instituciones Penitenciarias</text:p>
          </table:table-cell>
          <table:table-cell office:value-type="date" office:date-value="2017-12-04T00:00:00" table:style-name="ce45">
            <text:p>04/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76f3b8fa-c7be-4344-b9ae-41f3466b9df0/Resolucion-018560-INTERIOR-anonimizada.pdf">http://transparencia.gob.es/transparencia/dam/jcr:76f3b8fa-c7be-4344-b9ae-41f3466b9df0/Resolucion-018560-INTERIOR-anonimizada.pdf</text:a></text:p>
          </table:table-cell>
          <table:table-cell table:number-columns-repeated="16366"/>
        </table:table-row>
        <table:table-row table:style-name="ro2">
          <table:table-cell office:value-type="string" table:style-name="ce8">
            <text:p>001-018674</text:p>
          </table:table-cell>
          <table:table-cell office:value-type="string" table:style-name="ce4">
            <text:p>Presidencia y para las Administraciones Territoriales</text:p>
          </table:table-cell>
          <table:table-cell office:value-type="string" table:style-name="ce8">
            <text:p>Comisiones delegadas, Reuniones de las Comisiones Delegadas del Gobierno</text:p>
          </table:table-cell>
          <table:table-cell office:value-type="date" office:date-value="2018-02-07T00:00:00" table:style-name="ce45">
            <text:p>07/02/2018</text:p>
          </table:table-cell>
          <table:table-cell office:value-type="string" table:style-name="ce7">
            <text:p>X</text:p>
          </table:table-cell>
          <table:table-cell table:number-columns-repeated="12" table:style-name="ce7"/>
          <table:table-cell office:value-type="string" table:style-name="ce72">
            <text:p><text:a xlink:href="http://www.mpr.gob.es/prencom/denegadas/Documents/Solicitud_001_018674.pdf">http://www.mpr.gob.es/prencom/denegadas/Documents/Solicitud_001_018674.pdf</text:a></text:p>
          </table:table-cell>
          <table:table-cell table:number-columns-repeated="16366"/>
        </table:table-row>
        <table:table-row table:style-name="ro1">
          <table:table-cell office:value-type="string" table:style-name="ce8">
            <text:p>001-018680</text:p>
          </table:table-cell>
          <table:table-cell office:value-type="string" table:style-name="ce4">
            <text:p>Sanidad, Servicios Sociales e Igualdad</text:p>
          </table:table-cell>
          <table:table-cell office:value-type="string" table:style-name="ce56">
            <text:p>recurso expediente ambiental<text:s/></text:p>
          </table:table-cell>
          <table:table-cell office:value-type="date" office:date-value="2017-12-01T00:00:00" table:style-name="ce45">
            <text:p>01/12/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8680-MVGF45SRST845R.pdf">http://www.mscbs.gob.es/servCiudadanos/transparencia/001-018680-MVGF45SRST845R.pdf</text:a></text:p>
          </table:table-cell>
          <table:table-cell table:number-columns-repeated="16366"/>
        </table:table-row>
        <table:table-row table:style-name="ro1">
          <table:table-cell office:value-type="string" table:style-name="ce8">
            <text:p>001-018814</text:p>
          </table:table-cell>
          <table:table-cell office:value-type="string" table:style-name="ce4">
            <text:p>Hacienda y Función Pública</text:p>
          </table:table-cell>
          <table:table-cell office:value-type="string" table:style-name="ce8">
            <text:p>Información expedientes denuncia</text:p>
          </table:table-cell>
          <table:table-cell office:value-type="date" office:date-value="2017-12-22T00:00:00" table:style-name="ce45">
            <text:p>22/12/2017</text:p>
          </table:table-cell>
          <table:table-cell table:number-columns-repeated="4"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8814_Denegatoria_14.1.e.pdf">http://www.meh.age/Documentacion/Publico/GobiernoAbierto/Transparencia_Denegatorias/001-018814_Denegatoria_14.1.e.pdf</text:a></text:p>
          </table:table-cell>
          <table:table-cell table:number-columns-repeated="16366"/>
        </table:table-row>
        <table:table-row table:style-name="ro1">
          <table:table-cell office:value-type="string" table:style-name="ce8">
            <text:p>001-018866</text:p>
          </table:table-cell>
          <table:table-cell office:value-type="string" table:style-name="ce4">
            <text:p>Hacienda y Función Pública</text:p>
          </table:table-cell>
          <table:table-cell office:value-type="string" table:style-name="ce8">
            <text:p>Contratos y gastos programa RTVE</text:p>
          </table:table-cell>
          <table:table-cell office:value-type="date" office:date-value="2017-12-27T00:00:00" table:style-name="ce45">
            <text:p>27/1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eh.age/Documentacion/Publico/GobiernoAbierto/Transparencia_Denegatorias/001-018866_Denegatoria_14.1.h.pdf">http://www.meh.age/Documentacion/Publico/GobiernoAbierto/Transparencia_Denegatorias/001-018866_Denegatoria_14.1.h.pdf</text:a></text:p>
          </table:table-cell>
          <table:table-cell table:number-columns-repeated="16366"/>
        </table:table-row>
        <table:table-row table:style-name="ro1">
          <table:table-cell office:value-type="string" table:style-name="ce8">
            <text:p>001-018918</text:p>
          </table:table-cell>
          <table:table-cell office:value-type="string" table:style-name="ce4">
            <text:p>Hacienda y Función Pública</text:p>
          </table:table-cell>
          <table:table-cell office:value-type="string" table:style-name="ce50">
            <text:p>Información sobre subvención tipo a fondo perdido</text:p>
          </table:table-cell>
          <table:table-cell office:value-type="date" office:date-value="2017-12-22T00:00:00" table:style-name="ce45">
            <text:p>22/12/2017</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hacienda.gob.es/Documentacion/Publico/GobiernoAbierto/Transparencia_Denegatorias/DA-018918_denegatoria_parcial.pdf">http://www.hacienda.gob.es/Documentacion/Publico/GobiernoAbierto/Transparencia_Denegatorias/DA-018918_denegatoria_parcial.pdf</text:a></text:p>
          </table:table-cell>
          <table:table-cell table:number-columns-repeated="16366"/>
        </table:table-row>
        <table:table-row table:style-name="ro2">
          <table:table-cell office:value-type="string" table:style-name="ce8">
            <text:p>001-018992</text:p>
          </table:table-cell>
          <table:table-cell office:value-type="string" table:style-name="ce4">
            <text:p>Interior</text:p>
          </table:table-cell>
          <table:table-cell office:value-type="string" table:style-name="ce8">
            <text:p>Número de agentes de la Policía Nacional y de la Guardia Civil destacados en Cataluña el 1 de octubre de 2017</text:p>
          </table:table-cell>
          <table:table-cell office:value-type="date" office:date-value="2017-11-29T00:00:00" table:style-name="ce45">
            <text:p>29/11/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528cdcb7-ba95-4473-9f5b-fdc29cfc30fe/Resolucion-018992-INTERIOR-anonimizada.pdf">http://transparencia.gob.es/transparencia/dam/jcr:528cdcb7-ba95-4473-9f5b-fdc29cfc30fe/Resolucion-018992-INTERIOR-anonimizada.pdf</text:a></text:p>
          </table:table-cell>
          <table:table-cell table:number-columns-repeated="16366"/>
        </table:table-row>
        <table:table-row table:style-name="ro1">
          <table:table-cell office:value-type="string" table:style-name="ce8">
            <text:p>001-018994</text:p>
          </table:table-cell>
          <table:table-cell office:value-type="string" table:style-name="ce4">
            <text:p>Interior</text:p>
          </table:table-cell>
          <table:table-cell office:value-type="string" table:style-name="ce8">
            <text:p>Coste diario del alquiler de los barcos Rhapsody, Moby Dada y Azzurro</text:p>
          </table:table-cell>
          <table:table-cell office:value-type="date" office:date-value="2017-12-20T00:00:00" table:style-name="ce45">
            <text:p>20/1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2228192e-00e5-44db-b3e1-1a3afe601f7e/Resolucion-018994-INTERIOR-anonimizada.pdf">http://transparencia.gob.es/transparencia/dam/jcr:2228192e-00e5-44db-b3e1-1a3afe601f7e/Resolucion-018994-INTERIOR-anonimizada.pdf</text:a></text:p>
          </table:table-cell>
          <table:table-cell table:number-columns-repeated="16366"/>
        </table:table-row>
        <table:table-row table:style-name="ro1">
          <table:table-cell office:value-type="string" table:style-name="ce8">
            <text:p>001-019024</text:p>
          </table:table-cell>
          <table:table-cell office:value-type="string" table:style-name="ce4">
            <text:p>Defensa</text:p>
          </table:table-cell>
          <table:table-cell office:value-type="string" table:style-name="ce8">
            <text:p>Submarinos militares</text:p>
          </table:table-cell>
          <table:table-cell office:value-type="date" office:date-value="2017-12-14T00:00:00" table:style-name="ce2">
            <text:p>14/12/2017</text:p>
          </table:table-cell>
          <table:table-cell table:style-name="ce7"/>
          <table:table-cell office:value-type="string" table:style-name="ce7">
            <text:p>X</text:p>
          </table:table-cell>
          <table:table-cell table:number-columns-repeated="11" table:style-name="ce7"/>
          <table:table-cell office:value-type="string" table:style-name="ce72">
            <text:p><text:a xlink:href="http://www.defensa.gob.es/Galerias/transparencia/Resolucion-19024.pdf">http://www.defensa.gob.es/Galerias/transparencia/Resolucion-19024.pdf</text:a></text:p>
          </table:table-cell>
          <table:table-cell table:number-columns-repeated="16366"/>
        </table:table-row>
        <table:table-row table:style-name="ro1">
          <table:table-cell office:value-type="string" table:style-name="ce8">
            <text:p>001-019120</text:p>
          </table:table-cell>
          <table:table-cell office:value-type="string" table:style-name="ce4">
            <text:p>Interior</text:p>
          </table:table-cell>
          <table:table-cell office:value-type="string" table:style-name="ce8">
            <text:p>Custodia de grabaciones en despacho Ministro del interior</text:p>
          </table:table-cell>
          <table:table-cell office:value-type="date" office:date-value="2017-12-26T00:00:00" table:style-name="ce45">
            <text:p>26/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0d89bf10-c1fa-4647-a495-277b0e471de5/Resolucion-019120-INTERIOR-anonimizada.pdf">http://transparencia.gob.es/transparencia/dam/jcr:0d89bf10-c1fa-4647-a495-277b0e471de5/Resolucion-019120-INTERIOR-anonimizada.pdf</text:a></text:p>
          </table:table-cell>
          <table:table-cell table:number-columns-repeated="16366"/>
        </table:table-row>
        <table:table-row table:style-name="ro1">
          <table:table-cell office:value-type="string" table:style-name="ce8">
            <text:p>001-019122</text:p>
          </table:table-cell>
          <table:table-cell office:value-type="string" table:style-name="ce4">
            <text:p>Interior</text:p>
          </table:table-cell>
          <table:table-cell office:value-type="string" table:style-name="ce8">
            <text:p>Coste económico de comisión judicial</text:p>
          </table:table-cell>
          <table:table-cell office:value-type="date" office:date-value="2017-12-26T00:00:00" table:style-name="ce45">
            <text:p>26/12/2017</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5bab9f68-545f-4021-a4ab-1a8e7432051c/Resolucion-019122-INTERIOR-anonimizada.pdf">http://transparencia.gob.es/transparencia/dam/jcr:5bab9f68-545f-4021-a4ab-1a8e7432051c/Resolucion-019122-INTERIOR-anonimizada.pdf</text:a></text:p>
          </table:table-cell>
          <table:table-cell table:number-columns-repeated="16366"/>
        </table:table-row>
        <table:table-row table:style-name="ro2">
          <table:table-cell office:value-type="string" table:style-name="ce8">
            <text:p>001-019140</text:p>
          </table:table-cell>
          <table:table-cell office:value-type="string" table:style-name="ce4">
            <text:p>Interior</text:p>
          </table:table-cell>
          <table:table-cell office:value-type="string" table:style-name="ce8">
            <text:p>Desplazamiento de un contingente de la Guardia Civil de la Comandancia de Sevilla y del Servicio de Motril a Albuñol </text:p>
          </table:table-cell>
          <table:table-cell office:value-type="date" office:date-value="2017-12-28T00:00:00" table:style-name="ce45">
            <text:p>28/12/2017</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616dd12-2c84-45b6-80d7-d013d5152319/Resolucion-019140-INTERIOR-anonimizada.pdf">http://transparencia.gob.es/transparencia/dam/jcr:8616dd12-2c84-45b6-80d7-d013d5152319/Resolucion-019140-INTERIOR-anonimizada.pdf</text:a></text:p>
          </table:table-cell>
          <table:table-cell table:number-columns-repeated="16366"/>
        </table:table-row>
        <table:table-row table:style-name="ro1">
          <table:table-cell office:value-type="string" table:style-name="ce8">
            <text:p>001-019166</text:p>
          </table:table-cell>
          <table:table-cell office:value-type="string" table:style-name="ce4">
            <text:p>Asuntos Exteriores y de Cooperación</text:p>
          </table:table-cell>
          <table:table-cell office:value-type="string" table:style-name="ce50">
            <text:p>INFORMACIÓN SOBRE EL ESTADO DENUNCIA Nº CHAP(2016)02291 ANTE LA COMISIÓN EUROPEA<text:s/></text:p>
          </table:table-cell>
          <table:table-cell office:value-type="date" office:date-value="2018-01-17T00:00:00" table:style-name="ce45">
            <text:p>17/01/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www.exteriores.gob.es/Portal/es/Ministerio/Transparencia/Documents/exp%20001-019166_.pdf">http://www.exteriores.gob.es/Portal/es/Ministerio/Transparencia/Documents/exp%20001-019166_.pdf</text:a></text:p>
          </table:table-cell>
          <table:table-cell table:number-columns-repeated="16366"/>
        </table:table-row>
        <table:table-row table:style-name="ro2">
          <table:table-cell office:value-type="string" table:style-name="ce8">
            <text:p>001-019226</text:p>
          </table:table-cell>
          <table:table-cell office:value-type="string" table:style-name="ce4">
            <text:p>Fomento</text:p>
          </table:table-cell>
          <table:table-cell office:value-type="string" table:style-name="ce8">
            <text:p>Órdenes del día, actas y resoluciones aprobadasen reuniones del consejo de administración de la Autoridad Portuaria de Gijón 1996/2017</text:p>
          </table:table-cell>
          <table:table-cell office:value-type="date" office:date-value="2018-01-12T00:00:00" table:style-name="ce2">
            <text:p>12/01/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19226.resolucion.denegacion.14.1.k.pdf">http://www.fomento.gob.es//RESOLUCIONESDENEGATORIAS/001-019226.resolucion.denegacion.14.1.k.pdf</text:a></text:p>
          </table:table-cell>
          <table:table-cell table:number-columns-repeated="16366"/>
        </table:table-row>
        <table:table-row table:style-name="ro1">
          <table:table-cell office:value-type="string" table:style-name="ce8">
            <text:p>001-019292</text:p>
          </table:table-cell>
          <table:table-cell office:value-type="string" table:style-name="ce4">
            <text:p>Sanidad, Servicios Sociales e Igualdad</text:p>
          </table:table-cell>
          <table:table-cell office:value-type="string" table:style-name="ce56">
            <text:p>AUTORIZACION <text:s/>DERIVADOS ACETATO GLATIRAMERO</text:p>
          </table:table-cell>
          <table:table-cell office:value-type="date" office:date-value="2017-12-22T00:00:00" table:style-name="ce45">
            <text:p>22/12/2017</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2">
            <text:p><text:a xlink:href="http://www.mscbs.gob.es/servCiudadanos/transparencia/001-019292-GSD523WERWE2JD.pdf">http://www.mscbs.gob.es/servCiudadanos/transparencia/001-019292-GSD523WERWE2JD.pdf</text:a></text:p>
          </table:table-cell>
          <table:table-cell table:number-columns-repeated="16366"/>
        </table:table-row>
        <table:table-row table:style-name="ro1">
          <table:table-cell office:value-type="string" table:style-name="ce8">
            <text:p>001-019412</text:p>
          </table:table-cell>
          <table:table-cell office:value-type="string" table:style-name="ce4">
            <text:p>Educación, Cultura y Deporte</text:p>
          </table:table-cell>
          <table:table-cell office:value-type="string" table:style-name="ce50">
            <text:p>Expedientes enviados por el CSD o el TAD durante 2017 a la Fiscalía General del Estado por apreciar indicios de responsabilidad penal.</text:p>
          </table:table-cell>
          <table:table-cell office:value-type="date" office:date-value="2018-01-23T00:00:00" table:style-name="ce45">
            <text:p>23/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8850a134-a81c-40c5-8735-79e84026469b/001-019412.pdf">http://www.educacionyfp.gob.es/dam/jcr:8850a134-a81c-40c5-8735-79e84026469b/001-019412.pdf</text:a></text:p>
          </table:table-cell>
          <table:table-cell table:number-columns-repeated="16366"/>
        </table:table-row>
        <table:table-row table:style-name="ro1">
          <table:table-cell office:value-type="string" table:style-name="ce8">
            <text:p>001-019452</text:p>
          </table:table-cell>
          <table:table-cell office:value-type="string" table:style-name="ce4">
            <text:p>Interior</text:p>
          </table:table-cell>
          <table:table-cell office:value-type="string" table:style-name="ce8">
            <text:p>Número total de inmigrantes irregulares <text:s/>expulsados del país en 2017</text:p>
          </table:table-cell>
          <table:table-cell office:value-type="date" office:date-value="2018-02-20T00:00:00" table:style-name="ce45">
            <text:p>20/0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42b46a5b-f811-414a-8fe0-7f937a76e4b2/Resolucion-019452-INTERIOR-anonimizada.pdf">http://transparencia.gob.es/transparencia/dam/jcr:42b46a5b-f811-414a-8fe0-7f937a76e4b2/Resolucion-019452-INTERIOR-anonimizada.pdf</text:a></text:p>
          </table:table-cell>
          <table:table-cell table:number-columns-repeated="16366"/>
        </table:table-row>
        <table:table-row table:style-name="ro2">
          <table:table-cell office:value-type="string" table:style-name="ce8">
            <text:p>001-019456</text:p>
          </table:table-cell>
          <table:table-cell office:value-type="string" table:style-name="ce4">
            <text:p>Empleo y Seguridad Social</text:p>
          </table:table-cell>
          <table:table-cell office:value-type="string" table:style-name="ce8">
            <text:p>Seguros colectivos de rentas cofinanciados con la Junta de Andalucía a trabajadores afectados por procesos de reestructuración de empresas<text:s/></text:p>
          </table:table-cell>
          <table:table-cell office:value-type="date" office:date-value="2018-01-25T00:00:00" table:style-name="ce2">
            <text:p>25/01/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mites.gob.es/es/publica/resoluciones-denegatorias/Resolucion_19456.pdf">http://www.mites.gob.es/es/publica/resoluciones-denegatorias/Resolucion_19456.pdf</text:a></text:p>
          </table:table-cell>
          <table:table-cell table:number-columns-repeated="16366"/>
        </table:table-row>
        <table:table-row table:style-name="ro1">
          <table:table-cell office:value-type="string" table:style-name="ce8">
            <text:p>001-019480</text:p>
          </table:table-cell>
          <table:table-cell office:value-type="string" table:style-name="ce4">
            <text:p>Educación, Cultura y Deporte</text:p>
          </table:table-cell>
          <table:table-cell office:value-type="string" table:style-name="ce50">
            <text:p>Subvención concedida por el CSD a la Federación Española de Baloncesto (FEB)</text:p>
          </table:table-cell>
          <table:table-cell office:value-type="date" office:date-value="2018-02-05T00:00:00" table:style-name="ce45">
            <text:p>05/02/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3b3745c6-0fb1-4a1b-87a3-e9950ac563a7/001-019480.pdf">http://www.educacionyfp.gob.es/dam/jcr:3b3745c6-0fb1-4a1b-87a3-e9950ac563a7/001-019480.pdf</text:a></text:p>
          </table:table-cell>
          <table:table-cell table:number-columns-repeated="16366"/>
        </table:table-row>
        <table:table-row table:style-name="ro1">
          <table:table-cell office:value-type="string" table:style-name="ce8">
            <text:p>001-019484</text:p>
          </table:table-cell>
          <table:table-cell office:value-type="string" table:style-name="ce4">
            <text:p>Fomento</text:p>
          </table:table-cell>
          <table:table-cell office:value-type="string" table:style-name="ce8">
            <text:p>Inspecciones recogidas en el Registro de Inspecciones de Puentes de Ferrocarril a día de hoy.<text:s/></text:p>
          </table:table-cell>
          <table:table-cell office:value-type="date" office:date-value="2018-02-21T00:00:00" table:style-name="ce45">
            <text:p>21/02/2018</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www.fomento.gob.es/RESOLUCIONESDENEGATORIAS/001-019484.resolucion.denegacion.art.14.1.d.pdf">http://www.fomento.gob.es//RESOLUCIONESDENEGATORIAS/001-019484.resolucion.denegacion.art.14.1.d.pdf</text:a></text:p>
          </table:table-cell>
          <table:table-cell table:number-columns-repeated="16366"/>
        </table:table-row>
        <table:table-row table:style-name="ro1">
          <table:table-cell office:value-type="string" table:style-name="ce8">
            <text:p>001-019488</text:p>
          </table:table-cell>
          <table:table-cell office:value-type="string" table:style-name="ce4">
            <text:p>Interior</text:p>
          </table:table-cell>
          <table:table-cell office:value-type="string" table:style-name="ce8">
            <text:p>Copias íntegras de las actas de la Comisión de Destinos en el Exterior en 2017</text:p>
          </table:table-cell>
          <table:table-cell office:value-type="date" office:date-value="2018-01-16T00:00:00" table:style-name="ce45">
            <text:p>16/01/2018</text:p>
          </table:table-cell>
          <table:table-cell table:number-columns-repeated="3" table:style-name="ce7"/>
          <table:table-cell office:value-type="string" table:style-name="ce7">
            <text:p>X</text:p>
          </table:table-cell>
          <table:table-cell table:number-columns-repeated="6" table:style-name="ce7"/>
          <table:table-cell office:value-type="string" table:style-name="ce7">
            <text:p>X</text:p>
          </table:table-cell>
          <table:table-cell table:number-columns-repeated="2" table:style-name="ce7"/>
          <table:table-cell office:value-type="string" table:style-name="ce72">
            <text:p><text:a xlink:href="http://transparencia.gob.es/transparencia/dam/jcr:e58d9877-ab5c-49de-a696-5e80174ffd45/Resolucion-019488-INTERIOR-anonimizada.pdf">http://transparencia.gob.es/transparencia/dam/jcr:e58d9877-ab5c-49de-a696-5e80174ffd45/Resolucion-019488-INTERIOR-anonimizada.pdf</text:a></text:p>
          </table:table-cell>
          <table:table-cell table:number-columns-repeated="16366"/>
        </table:table-row>
        <table:table-row table:style-name="ro2">
          <table:table-cell office:value-type="string" table:style-name="ce8">
            <text:p>001-019500</text:p>
          </table:table-cell>
          <table:table-cell office:value-type="string" table:style-name="ce4">
            <text:p>Fomento</text:p>
          </table:table-cell>
          <table:table-cell office:value-type="string" table:style-name="ce8">
            <text:p>Importe económico total que ha tenido que devolver Renfe durante el año 2017 por retrasos del AVE en virtud de su compromiso de puntualidad, y otrosdatos relacionados.</text:p>
          </table:table-cell>
          <table:table-cell office:value-type="date" office:date-value="2018-01-23T00:00:00" table:style-name="ce45">
            <text:p>23/01/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19500.resolucion.denegacion.art.14.1.h.pdf">http://www.fomento.gob.es//RESOLUCIONESDENEGATORIAS/001-019500.resolucion.denegacion.art.14.1.h.pdf</text:a></text:p>
          </table:table-cell>
          <table:table-cell table:number-columns-repeated="16366"/>
        </table:table-row>
        <table:table-row table:style-name="ro2">
          <table:table-cell office:value-type="string" table:style-name="ce8">
            <text:p>001-019506</text:p>
          </table:table-cell>
          <table:table-cell office:value-type="string" table:style-name="ce4">
            <text:p>Fomento</text:p>
          </table:table-cell>
          <table:table-cell office:value-type="string" table:style-name="ce8">
            <text:p>Informes técnicos-jurídicos de la licitación del contrato del servicio de la línea marítima de interés público Málaga-Melilla y Almería Melilla.</text:p>
          </table:table-cell>
          <table:table-cell office:value-type="date" office:date-value="2018-02-23T00:00:00" table:style-name="ce45">
            <text:p>23/02/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fomento.gob.es/RESOLUCIONESDENEGATORIAS/001-019506.resolucion.concesion.parcial.art.14.1.j.pdf">http://www.fomento.gob.es//RESOLUCIONESDENEGATORIAS/001-019506.resolucion.concesion.parcial.art.14.1.j.pdf</text:a></text:p>
          </table:table-cell>
          <table:table-cell table:number-columns-repeated="16366"/>
        </table:table-row>
        <table:table-row table:style-name="ro1">
          <table:table-cell office:value-type="string" table:style-name="ce8">
            <text:p>001-019588</text:p>
          </table:table-cell>
          <table:table-cell office:value-type="string" table:style-name="ce4">
            <text:p>Justicia</text:p>
          </table:table-cell>
          <table:table-cell office:value-type="string" table:style-name="ce8">
            <text:p>Solicitudes de extradición<text:s/></text:p>
          </table:table-cell>
          <table:table-cell office:value-type="date" office:date-value="2018-01-22T00:00:00" table:style-name="ce2">
            <text:p>22/01/2018</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2">
            <text:p><text:a xlink:href="https://www.mjusticia.gob.es/es/Documents/1292430718036-Resolucion_Expediente_19588.PDF">https://www.mjusticia.gob.es/es/Documents/1292430718036-Resolucion_Expediente_19588.PDF</text:a></text:p>
          </table:table-cell>
          <table:table-cell table:number-columns-repeated="16366"/>
        </table:table-row>
        <table:table-row table:style-name="ro1">
          <table:table-cell office:value-type="string" table:style-name="ce8">
            <text:p>001-019672</text:p>
          </table:table-cell>
          <table:table-cell office:value-type="string" table:style-name="ce4">
            <text:p>Interior</text:p>
          </table:table-cell>
          <table:table-cell office:value-type="string" table:style-name="ce8">
            <text:p>Alquiler de viviendas para altos cargos: importe mensual</text:p>
          </table:table-cell>
          <table:table-cell office:value-type="date" office:date-value="2018-02-06T00:00:00" table:style-name="ce45">
            <text:p>06/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288c344d-8e01-4eda-97dc-7da201d391cd/Resolucion-019672-INTERIOR-anonimizada.pdf">http://transparencia.gob.es/transparencia/dam/jcr:288c344d-8e01-4eda-97dc-7da201d391cd/Resolucion-019672-INTERIOR-anonimizada.pdf</text:a></text:p>
          </table:table-cell>
          <table:table-cell table:number-columns-repeated="16366"/>
        </table:table-row>
        <table:table-row table:style-name="ro1">
          <table:table-cell office:value-type="string" table:style-name="ce8">
            <text:p>001-019712</text:p>
          </table:table-cell>
          <table:table-cell office:value-type="string" table:style-name="ce4">
            <text:p>Interior</text:p>
          </table:table-cell>
          <table:table-cell office:value-type="string" table:style-name="ce8">
            <text:p>Personas expulsadas del país por condena judicial para los años 2005/2017</text:p>
          </table:table-cell>
          <table:table-cell office:value-type="date" office:date-value="2018-01-25T00:00:00" table:style-name="ce45">
            <text:p>25/01/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3c284650-b476-4c46-8c06-cb32f35a8d9f/Resolucion-019712-INTERIOR-anonimizada.pdf">http://transparencia.gob.es/transparencia/dam/jcr:3c284650-b476-4c46-8c06-cb32f35a8d9f/Resolucion-019712-INTERIOR-anonimizada.pdf</text:a></text:p>
          </table:table-cell>
          <table:table-cell table:number-columns-repeated="16366"/>
        </table:table-row>
        <table:table-row table:style-name="ro1">
          <table:table-cell office:value-type="string" table:style-name="ce8">
            <text:p>001-019730</text:p>
          </table:table-cell>
          <table:table-cell office:value-type="string" table:style-name="ce4">
            <text:p>Interior</text:p>
          </table:table-cell>
          <table:table-cell office:value-type="string" table:style-name="ce8">
            <text:p>Autopsia o informe forense de fallecido en el Centro Penitenciario Málaga II de Archidona </text:p>
          </table:table-cell>
          <table:table-cell office:value-type="date" office:date-value="2018-01-29T00:00:00" table:style-name="ce45">
            <text:p>29/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abe982d4-8a7a-4d1b-afbd-ba1f556b5ee1/Resolucion-019730-INTERIOR-anonimizada.pdf">http://transparencia.gob.es/transparencia/dam/jcr:abe982d4-8a7a-4d1b-afbd-ba1f556b5ee1/Resolucion-019730-INTERIOR-anonimizada.pdf</text:a></text:p>
          </table:table-cell>
          <table:table-cell table:number-columns-repeated="16366"/>
        </table:table-row>
        <table:table-row table:style-name="ro1">
          <table:table-cell office:value-type="string" table:style-name="ce8">
            <text:p>001-019732</text:p>
          </table:table-cell>
          <table:table-cell office:value-type="string" table:style-name="ce4">
            <text:p>Interior</text:p>
          </table:table-cell>
          <table:table-cell office:value-type="string" table:style-name="ce8">
            <text:p>Autopsia inmigrante fallecido en Centro Penitenciario</text:p>
          </table:table-cell>
          <table:table-cell office:value-type="date" office:date-value="2018-01-29T00:00:00" table:style-name="ce45">
            <text:p>29/01/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485ec2f6-e837-4832-8ff6-79db9e3b33b5/Resolucion-019732-INTERIOR-anonimizada.pdf">http://transparencia.gob.es/transparencia/dam/jcr:485ec2f6-e837-4832-8ff6-79db9e3b33b5/Resolucion-019732-INTERIOR-anonimizada.pdf</text:a></text:p>
          </table:table-cell>
          <table:table-cell table:number-columns-repeated="16366"/>
        </table:table-row>
        <table:table-row table:style-name="ro1">
          <table:table-cell office:value-type="string" table:style-name="ce8">
            <text:p>001-019806</text:p>
          </table:table-cell>
          <table:table-cell office:value-type="string" table:style-name="ce4">
            <text:p>Defensa</text:p>
          </table:table-cell>
          <table:table-cell office:value-type="string" table:style-name="ce8">
            <text:p>Aeronaves militares</text:p>
          </table:table-cell>
          <table:table-cell office:value-type="date" office:date-value="2018-02-15T00:00:00" table:style-name="ce2">
            <text:p>15/02/2018</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9806.pdf">http://www.defensa.gob.es/Galerias/transparencia/Resolucion-19806.pdf</text:a></text:p>
          </table:table-cell>
          <table:table-cell table:number-columns-repeated="16366"/>
        </table:table-row>
        <table:table-row table:style-name="ro1">
          <table:table-cell office:value-type="string" table:style-name="ce8">
            <text:p>001-019824</text:p>
          </table:table-cell>
          <table:table-cell office:value-type="string" table:style-name="ce4">
            <text:p>Defensa</text:p>
          </table:table-cell>
          <table:table-cell office:value-type="string" table:style-name="ce8">
            <text:p>Aeronaves militares</text:p>
          </table:table-cell>
          <table:table-cell office:value-type="date" office:date-value="2018-02-15T00:00:00" table:style-name="ce2">
            <text:p>15/02/2018</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2">
            <text:p><text:a xlink:href="http://www.defensa.gob.es/Galerias/transparencia/Resolucion-19824.pdf">http://www.defensa.gob.es/Galerias/transparencia/Resolucion-19824.pdf</text:a></text:p>
          </table:table-cell>
          <table:table-cell table:number-columns-repeated="16366"/>
        </table:table-row>
        <table:table-row table:style-name="ro1">
          <table:table-cell office:value-type="string" table:style-name="ce8">
            <text:p>001-019854</text:p>
          </table:table-cell>
          <table:table-cell office:value-type="string" table:style-name="ce4">
            <text:p>Interior</text:p>
          </table:table-cell>
          <table:table-cell office:value-type="string" table:style-name="ce8">
            <text:p>Información sobre camión antidisturbios dotado con cañón de agua de la Policía Nacional,</text:p>
          </table:table-cell>
          <table:table-cell office:value-type="date" office:date-value="2018-02-01T00:00:00" table:style-name="ce45">
            <text:p>01/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d87e9222-20db-425c-a475-bdd9d272b897/Resolucion-019854-INTERIOR-anonimizada.pdf">http://transparencia.gob.es/transparencia/dam/jcr:d87e9222-20db-425c-a475-bdd9d272b897/Resolucion-019854-INTERIOR-anonimizada.pdf</text:a></text:p>
          </table:table-cell>
          <table:table-cell table:number-columns-repeated="16366"/>
        </table:table-row>
        <table:table-row table:style-name="ro1">
          <table:table-cell office:value-type="string" table:style-name="ce8">
            <text:p>001-020023</text:p>
          </table:table-cell>
          <table:table-cell office:value-type="string" table:style-name="ce4">
            <text:p>Economía, Industria y Competitividad</text:p>
          </table:table-cell>
          <table:table-cell office:value-type="string" table:style-name="ce8">
            <text:p>Solicitud de documentación APPRI España-Venezuela</text:p>
          </table:table-cell>
          <table:table-cell office:value-type="date" office:date-value="2018-02-07T00:00:00" table:style-name="ce45">
            <text:p>07/02/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0023_y_020025_anonimizada.pdf">https://www.mineco.gob.es/RecursosTransparencia/020023_y_020025_anonimizada.pdf</text:a></text:p>
          </table:table-cell>
          <table:table-cell table:number-columns-repeated="16366"/>
        </table:table-row>
        <table:table-row table:style-name="ro1">
          <table:table-cell office:value-type="string" table:style-name="ce8">
            <text:p>001-020025</text:p>
          </table:table-cell>
          <table:table-cell office:value-type="string" table:style-name="ce4">
            <text:p>Economía, Industria y Competitividad</text:p>
          </table:table-cell>
          <table:table-cell office:value-type="string" table:style-name="ce8">
            <text:p>Solicitud de documentación APPRI España-Venezuela</text:p>
          </table:table-cell>
          <table:table-cell office:value-type="date" office:date-value="2018-02-07T00:00:00" table:style-name="ce45">
            <text:p>07/02/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0023_y_020025_anonimizada.pdf">https://www.mineco.gob.es/RecursosTransparencia/020023_y_020025_anonimizada.pdf</text:a></text:p>
          </table:table-cell>
          <table:table-cell table:number-columns-repeated="16366"/>
        </table:table-row>
        <table:table-row table:style-name="ro1">
          <table:table-cell office:value-type="string" table:style-name="ce8">
            <text:p>001-020027</text:p>
          </table:table-cell>
          <table:table-cell office:value-type="string" table:style-name="ce4">
            <text:p>Fomento</text:p>
          </table:table-cell>
          <table:table-cell office:value-type="string" table:style-name="ce8">
            <text:p>Cifras de viajeros Renfe Operadora del año natural 2017 en diversas relaciones.</text:p>
          </table:table-cell>
          <table:table-cell office:value-type="date" office:date-value="2018-02-16T00:00:00" table:style-name="ce45">
            <text:p>16/02/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0027.resolucion.denegacion.art.14.1.h.pdf">http://www.fomento.gob.es//RESOLUCIONESDENEGATORIAS/001-020027.resolucion.denegacion.art.14.1.h.pdf</text:a></text:p>
          </table:table-cell>
          <table:table-cell table:number-columns-repeated="16366"/>
        </table:table-row>
        <table:table-row table:style-name="ro1">
          <table:table-cell office:value-type="string" table:style-name="ce8">
            <text:p>001-020085</text:p>
          </table:table-cell>
          <table:table-cell office:value-type="string" table:style-name="ce4">
            <text:p>Hacienda y Función Pública</text:p>
          </table:table-cell>
          <table:table-cell office:value-type="string" table:style-name="ce8">
            <text:p>Informes trimestrales de seguimiento detallado de un contrato centralizado</text:p>
          </table:table-cell>
          <table:table-cell office:value-type="date" office:date-value="2018-03-14T00:00:00" table:style-name="ce45">
            <text:p>14/03/2018</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2">
            <text:p><text:a xlink:href="http://www.minhafp.gob.es/Documentacion/Publico/GobiernoAbierto/Transparencia_Denegatorias/001-020085_Denegatoria_parcial.pdf">http://www.minhafp.gob.es/Documentacion/Publico/GobiernoAbierto/Transparencia_Denegatorias/001-020085_Denegatoria_parcial.pdf</text:a></text:p>
          </table:table-cell>
          <table:table-cell table:number-columns-repeated="16366"/>
        </table:table-row>
        <table:table-row table:style-name="ro1">
          <table:table-cell office:value-type="string" table:style-name="ce8">
            <text:p>001-020099</text:p>
          </table:table-cell>
          <table:table-cell office:value-type="string" table:style-name="ce4">
            <text:p>Economía, Industria y Competitividad</text:p>
          </table:table-cell>
          <table:table-cell office:value-type="string" table:style-name="ce8">
            <text:p>Información a la CNMV</text:p>
          </table:table-cell>
          <table:table-cell office:value-type="date" office:date-value="2018-02-02T00:00:00" table:style-name="ce2">
            <text:p>02/02/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3" table:style-name="ce7"/>
          <table:table-cell office:value-type="string" table:style-name="ce72">
            <text:p><text:a xlink:href="https://www.mineco.gob.es/RecursosTransparencia/020099_anonimizada.pdf">https://www.mineco.gob.es/RecursosTransparencia/020099_anonimizada.pdf</text:a></text:p>
          </table:table-cell>
          <table:table-cell table:number-columns-repeated="16366"/>
        </table:table-row>
        <table:table-row table:style-name="ro1">
          <table:table-cell office:value-type="string" table:style-name="ce8">
            <text:p>001-020127</text:p>
          </table:table-cell>
          <table:table-cell office:value-type="string" table:style-name="ce4">
            <text:p>Educación, Cultura y Deporte</text:p>
          </table:table-cell>
          <table:table-cell office:value-type="string" table:style-name="ce50">
            <text:p>Proyecto Unido por el Baloncesto en Marruecos </text:p>
          </table:table-cell>
          <table:table-cell office:value-type="date" office:date-value="2018-02-05T00:00:00" table:style-name="ce45">
            <text:p>05/02/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ducacionyfp.gob.es/dam/jcr:8d6398d4-22ac-43fa-be0e-23b5658005af/001-020127.pdf">http://www.educacionyfp.gob.es/dam/jcr:8d6398d4-22ac-43fa-be0e-23b5658005af/001-020127.pdf</text:a></text:p>
          </table:table-cell>
          <table:table-cell table:number-columns-repeated="16366"/>
        </table:table-row>
        <table:table-row table:style-name="ro1">
          <table:table-cell office:value-type="string" table:style-name="ce8">
            <text:p>001-020265</text:p>
          </table:table-cell>
          <table:table-cell office:value-type="string" table:style-name="ce4">
            <text:p>Interior</text:p>
          </table:table-cell>
          <table:table-cell office:value-type="string" table:style-name="ce8">
            <text:p>Datos provincializados sobre Fuerzas y Cuerpos de Seguridad del Estado (FSE)</text:p>
          </table:table-cell>
          <table:table-cell office:value-type="date" office:date-value="2018-01-25T00:00:00" table:style-name="ce45">
            <text:p>25/01/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8716001-c143-42e4-a303-76c1af40654d/Resolucion-020265-INTERIOR-anonimizada.pdf">http://transparencia.gob.es/transparencia/dam/jcr:c8716001-c143-42e4-a303-76c1af40654d/Resolucion-020265-INTERIOR-anonimizada.pdf</text:a></text:p>
          </table:table-cell>
          <table:table-cell table:number-columns-repeated="16366"/>
        </table:table-row>
        <table:table-row table:style-name="ro1">
          <table:table-cell office:value-type="string" table:style-name="ce8">
            <text:p>001-020275</text:p>
          </table:table-cell>
          <table:table-cell office:value-type="string" table:style-name="ce4">
            <text:p>Interior</text:p>
          </table:table-cell>
          <table:table-cell office:value-type="string" table:style-name="ce8">
            <text:p>Investigaciones e investigados yihadistas</text:p>
          </table:table-cell>
          <table:table-cell office:value-type="date" office:date-value="2018-03-20T00:00:00" table:style-name="ce45">
            <text:p>20/03/2018</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8326fdbc-07f6-494e-93f9-68f9358327f7/Resolucion-020275-INTERIOR-anonimizada.pdf">http://transparencia.gob.es/transparencia/dam/jcr:8326fdbc-07f6-494e-93f9-68f9358327f7/Resolucion-020275-INTERIOR-anonimizada.pdf</text:a></text:p>
          </table:table-cell>
          <table:table-cell table:number-columns-repeated="16366"/>
        </table:table-row>
        <table:table-row table:style-name="ro1">
          <table:table-cell office:value-type="string" table:style-name="ce8">
            <text:p>001-020305</text:p>
          </table:table-cell>
          <table:table-cell office:value-type="string" table:style-name="ce4">
            <text:p>Interior</text:p>
          </table:table-cell>
          <table:table-cell office:value-type="string" table:style-name="ce8">
            <text:p>Catalogo y plantilla de la 5ª Zona de la Guardia Civil de Murcia</text:p>
          </table:table-cell>
          <table:table-cell office:value-type="date" office:date-value="2018-02-07T00:00:00" table:style-name="ce45">
            <text:p>07/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e231f7e-ee55-4eaa-969e-2ebc37b6fba0/Resolucion-020305-INTERIOR-anonimizada.pdf">http://transparencia.gob.es/transparencia/dam/jcr:9e231f7e-ee55-4eaa-969e-2ebc37b6fba0/Resolucion-020305-INTERIOR-anonimizada.pdf</text:a></text:p>
          </table:table-cell>
          <table:table-cell table:number-columns-repeated="16366"/>
        </table:table-row>
        <table:table-row table:style-name="ro1">
          <table:table-cell office:value-type="string" table:style-name="ce8">
            <text:p>001-020309</text:p>
          </table:table-cell>
          <table:table-cell office:value-type="string" table:style-name="ce4">
            <text:p>Interior</text:p>
          </table:table-cell>
          <table:table-cell office:value-type="string" table:style-name="ce8">
            <text:p>Personal comisionado de la 5ª Zona de la Guardia Civil de Murcia</text:p>
          </table:table-cell>
          <table:table-cell office:value-type="date" office:date-value="2018-02-23T00:00:00" table:style-name="ce45">
            <text:p>23/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4d9aba2-562e-4f09-a8da-eb9162332a67/Resolucion-020309-INTERIOR-anonimizada.pdf">http://transparencia.gob.es/transparencia/dam/jcr:84d9aba2-562e-4f09-a8da-eb9162332a67/Resolucion-020309-INTERIOR-anonimizada.pdf</text:a></text:p>
          </table:table-cell>
          <table:table-cell table:number-columns-repeated="16366"/>
        </table:table-row>
        <table:table-row table:style-name="ro1">
          <table:table-cell office:value-type="string" table:style-name="ce8">
            <text:p>001-020365</text:p>
          </table:table-cell>
          <table:table-cell office:value-type="string" table:style-name="ce4">
            <text:p>Sanidad, Servicios Sociales e Igualdad</text:p>
          </table:table-cell>
          <table:table-cell office:value-type="string" table:style-name="ce8">
            <text:p>Actas Comisión Interministerial de Precios de los Medicamentos</text:p>
          </table:table-cell>
          <table:table-cell office:value-type="date" office:date-value="2018-03-21T00:00:00" table:style-name="ce45">
            <text:p>21/03/2018</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2">
            <text:p><text:a xlink:href="http://www.mscbs.gob.es/servCiudadanos/transparencia/001-020365-QWE432SBTGH3DW.pdf">http://www.mscbs.gob.es/servCiudadanos/transparencia/001-020365-QWE432SBTGH3DW.pdf</text:a></text:p>
          </table:table-cell>
          <table:table-cell table:number-columns-repeated="16366"/>
        </table:table-row>
        <table:table-row table:style-name="ro1">
          <table:table-cell office:value-type="string" table:style-name="ce8">
            <text:p>001-020447</text:p>
          </table:table-cell>
          <table:table-cell office:value-type="string" table:style-name="ce4">
            <text:p>Interior</text:p>
          </table:table-cell>
          <table:table-cell office:value-type="string" table:style-name="ce8">
            <text:p>Información sobre Unidad de Prevención de Riesgos Laborales de la DG de la Policía</text:p>
          </table:table-cell>
          <table:table-cell office:value-type="date" office:date-value="2018-02-09T00:00:00" table:style-name="ce45">
            <text:p>09/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c01dbb09-2fc1-44d7-a5b3-4ded4a0d321b/Resolucion-020447-INTERIOR-anonimizada.pdf">http://transparencia.gob.es/transparencia/dam/jcr:c01dbb09-2fc1-44d7-a5b3-4ded4a0d321b/Resolucion-020447-INTERIOR-anonimizada.pdf</text:a></text:p>
          </table:table-cell>
          <table:table-cell table:number-columns-repeated="16366"/>
        </table:table-row>
        <table:table-row table:style-name="ro1">
          <table:table-cell office:value-type="string" table:style-name="ce8">
            <text:p>001-020463</text:p>
          </table:table-cell>
          <table:table-cell office:value-type="string" table:style-name="ce4">
            <text:p>Interior</text:p>
          </table:table-cell>
          <table:table-cell office:value-type="string" table:style-name="ce8">
            <text:p>Campos de tiro de la Comandancia de la Guardia Civil de Valencia</text:p>
          </table:table-cell>
          <table:table-cell office:value-type="date" office:date-value="2018-02-12T00:00:00" table:style-name="ce45">
            <text:p>12/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f0e3c705-7825-44c8-aa72-58329f6053d2/Resolucion-020463-INTERIOR-anonimizada.pdf">http://transparencia.gob.es/transparencia/dam/jcr:f0e3c705-7825-44c8-aa72-58329f6053d2/Resolucion-020463-INTERIOR-anonimizada.pdf</text:a></text:p>
          </table:table-cell>
          <table:table-cell table:number-columns-repeated="16366"/>
        </table:table-row>
        <table:table-row table:style-name="ro1">
          <table:table-cell office:value-type="string" table:style-name="ce8">
            <text:p>001-020471</text:p>
          </table:table-cell>
          <table:table-cell office:value-type="string" table:style-name="ce4">
            <text:p>Interior</text:p>
          </table:table-cell>
          <table:table-cell office:value-type="string" table:style-name="ce8">
            <text:p>Sanciones conductores sin seguro obligatorio</text:p>
          </table:table-cell>
          <table:table-cell office:value-type="date" office:date-value="2018-03-20T00:00:00" table:style-name="ce45">
            <text:p>20/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transparencia.gob.es/transparencia/dam/jcr:59530bc7-69f0-409d-8f3b-a0ffda0b1c18/Resolucion-020471-INTERIOR-anonimizada.pdf">http://transparencia.gob.es/transparencia/dam/jcr:59530bc7-69f0-409d-8f3b-a0ffda0b1c18/Resolucion-020471-INTERIOR-anonimizada.pdf</text:a></text:p>
          </table:table-cell>
          <table:table-cell table:number-columns-repeated="16366"/>
        </table:table-row>
        <table:table-row table:style-name="ro1">
          <table:table-cell office:value-type="string" table:style-name="ce8">
            <text:p>001-020555</text:p>
          </table:table-cell>
          <table:table-cell office:value-type="string" table:style-name="ce4">
            <text:p>Fomento</text:p>
          </table:table-cell>
          <table:table-cell office:value-type="string" table:style-name="ce8">
            <text:p>Informe de la Abogacía del Estado <text:s/>para la OPA de Atlantia sobre Albertis.</text:p>
          </table:table-cell>
          <table:table-cell office:value-type="date" office:date-value="2018-03-13T00:00:00" table:style-name="ce45">
            <text:p>13/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0555.resolucion.denegacion.art.14.1.h.pdf">http://www.fomento.gob.es//RESOLUCIONESDENEGATORIAS/001-020555.resolucion.denegacion.art.14.1.h.pdf</text:a></text:p>
          </table:table-cell>
          <table:table-cell table:number-columns-repeated="16366"/>
        </table:table-row>
        <table:table-row table:style-name="ro1">
          <table:table-cell office:value-type="string" table:style-name="ce8">
            <text:p>001-020659</text:p>
          </table:table-cell>
          <table:table-cell office:value-type="string" table:style-name="ce4">
            <text:p>Interior</text:p>
          </table:table-cell>
          <table:table-cell office:value-type="string" table:style-name="ce8">
            <text:p>Vehículos en accidentes con víctimas en 2017</text:p>
          </table:table-cell>
          <table:table-cell office:value-type="date" office:date-value="2018-02-12T00:00:00" table:style-name="ce45">
            <text:p>12/02/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transparencia.gob.es/transparencia/dam/jcr:51c15ba4-97e0-4823-9a3d-e1207f5a2698/Resolucion-020659-INTERIOR-anonimizada.pdf">http://transparencia.gob.es/transparencia/dam/jcr:51c15ba4-97e0-4823-9a3d-e1207f5a2698/Resolucion-020659-INTERIOR-anonimizada.pdf</text:a></text:p>
          </table:table-cell>
          <table:table-cell table:number-columns-repeated="16366"/>
        </table:table-row>
        <table:table-row table:style-name="ro1">
          <table:table-cell office:value-type="string" table:style-name="ce8">
            <text:p>001-020761</text:p>
          </table:table-cell>
          <table:table-cell office:value-type="string" table:style-name="ce4">
            <text:p>Hacienda y Función Pública</text:p>
          </table:table-cell>
          <table:table-cell office:value-type="string" table:style-name="ce50">
            <text:p>Informes tratados en la Comisión Delegada del Gobierno para Asuntos Económicos</text:p>
          </table:table-cell>
          <table:table-cell office:value-type="date" office:date-value="2018-04-12T00:00:00" table:style-name="ce45">
            <text:p>12/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3dd08cca-d992-4e65-ab35-98c9796a0f13/Resolucion_001-020761_MINHAC_anonimizada.pdf">http://transparencia.gob.es/transparencia/dam/jcr:3dd08cca-d992-4e65-ab35-98c9796a0f13/Resolucion_001-020761_MINHAC_anonimizada.pdf</text:a></text:p>
          </table:table-cell>
          <table:table-cell table:number-columns-repeated="16366"/>
        </table:table-row>
        <table:table-row table:style-name="ro1">
          <table:table-cell office:value-type="string" table:style-name="ce8">
            <text:p>001-020803</text:p>
          </table:table-cell>
          <table:table-cell office:value-type="string" table:style-name="ce4">
            <text:p>Economía, Industria y Competitividad</text:p>
          </table:table-cell>
          <table:table-cell office:value-type="string" table:style-name="ce8">
            <text:p>Órdenes del día y actas de los órganos colegiados del Instituto de Contabilidad y Auditoría de Cuentas</text:p>
          </table:table-cell>
          <table:table-cell office:value-type="date" office:date-value="2018-03-23T00:00:00" table:style-name="ce45">
            <text:p>23/03/2018</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s://www.mineco.gob.es/RecursosTransparencia/020803_anonimizada.pdf">https://www.mineco.gob.es/RecursosTransparencia/020803_anonimizada.pdf</text:a></text:p>
          </table:table-cell>
          <table:table-cell table:number-columns-repeated="16366"/>
        </table:table-row>
        <table:table-row table:style-name="ro1">
          <table:table-cell office:value-type="string" table:style-name="ce8">
            <text:p>001-020807</text:p>
          </table:table-cell>
          <table:table-cell office:value-type="string" table:style-name="ce4">
            <text:p>Sanidad, Servicios Sociales e Igualdad</text:p>
          </table:table-cell>
          <table:table-cell office:value-type="string" table:style-name="ce50">
            <text:p>Expediente ANTI-FOULANT DEVICE<text:s/></text:p>
          </table:table-cell>
          <table:table-cell office:value-type="date" office:date-value="2018-02-28T00:00:00" table:style-name="ce45">
            <text:p>28/02/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www.mscbs.gob.es/servCiudadanos/transparencia/001-020807-ASIED9SJDIED86W.pdf">http://www.mscbs.gob.es/servCiudadanos/transparencia/001-020807-ASIED9SJDIED86W.pdf</text:a></text:p>
          </table:table-cell>
          <table:table-cell table:number-columns-repeated="16366"/>
        </table:table-row>
        <table:table-row table:style-name="ro2">
          <table:table-cell office:value-type="string" table:style-name="ce8">
            <text:p>001-020817</text:p>
          </table:table-cell>
          <table:table-cell office:value-type="string" table:style-name="ce4">
            <text:p>Fomento</text:p>
          </table:table-cell>
          <table:table-cell office:value-type="string" table:style-name="ce8">
            <text:p>Informe de la Abogacía del Estado sobre autorización administrativa del Gobierno para la OPA de Atlantia sobre Abertis</text:p>
          </table:table-cell>
          <table:table-cell office:value-type="date" office:date-value="2018-03-13T00:00:00" table:style-name="ce45">
            <text:p>13/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0817.resolucion.denegacion.art.14.1.h.pdf">http://www.fomento.gob.es//RESOLUCIONESDENEGATORIAS/001-020817.resolucion.denegacion.art.14.1.h.pdf</text:a></text:p>
          </table:table-cell>
          <table:table-cell table:number-columns-repeated="16366"/>
        </table:table-row>
        <table:table-row table:style-name="ro1">
          <table:table-cell office:value-type="string" table:style-name="ce8">
            <text:p>001-020819</text:p>
          </table:table-cell>
          <table:table-cell office:value-type="string" table:style-name="ce4">
            <text:p>Defensa</text:p>
          </table:table-cell>
          <table:table-cell office:value-type="string" table:style-name="ce8">
            <text:p>Acuerdo marco servicios seguridad</text:p>
          </table:table-cell>
          <table:table-cell office:value-type="date" office:date-value="2018-04-23T00:00:00" table:style-name="ce2">
            <text:p>23/04/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defensa.gob.es/Galerias/transparencia/Resolucion-20819.pdf">http://www.defensa.gob.es/Galerias/transparencia/Resolucion-20819.pdf</text:a></text:p>
          </table:table-cell>
          <table:table-cell table:number-columns-repeated="16366"/>
        </table:table-row>
        <table:table-row table:style-name="ro1">
          <table:table-cell office:value-type="string" table:style-name="ce8">
            <text:p>001-020831</text:p>
          </table:table-cell>
          <table:table-cell office:value-type="string" table:style-name="ce4">
            <text:p>Justicia</text:p>
          </table:table-cell>
          <table:table-cell office:value-type="string" table:style-name="ce8">
            <text:p>Petición de extradición cursada por España en relación con prófugo ,</text:p>
          </table:table-cell>
          <table:table-cell office:value-type="date" office:date-value="2018-03-05T00:00:00" table:style-name="ce45">
            <text:p>05/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s://www.mjusticia.gob.es/es/Documents/1292430718053-Resolucion_Expediente_20831.PDF">https://www.mjusticia.gob.es/es/Documents/1292430718053-Resolucion_Expediente_20831.PDF</text:a></text:p>
          </table:table-cell>
          <table:table-cell table:number-columns-repeated="16366"/>
        </table:table-row>
        <table:table-row table:style-name="ro2">
          <table:table-cell office:value-type="string" table:style-name="ce8">
            <text:p>001-020837</text:p>
          </table:table-cell>
          <table:table-cell office:value-type="string" table:style-name="ce4">
            <text:p>Interior</text:p>
          </table:table-cell>
          <table:table-cell office:value-type="string" table:style-name="ce8">
            <text:p>Expedientes informativos abiertos a funcionarios de los Mossos Esquadra tras la aplicación del art. 155 CE</text:p>
          </table:table-cell>
          <table:table-cell office:value-type="date" office:date-value="2018-03-13T00:00:00" table:style-name="ce45">
            <text:p>13/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91c511ba-32e1-4ef5-8193-8dfd0c4568f7/Resolucion-020837-INTERIOR-anonimizada.pdf">http://transparencia.gob.es/transparencia/dam/jcr:91c511ba-32e1-4ef5-8193-8dfd0c4568f7/Resolucion-020837-INTERIOR-anonimizada.pdf</text:a></text:p>
          </table:table-cell>
          <table:table-cell table:number-columns-repeated="16366"/>
        </table:table-row>
        <table:table-row table:style-name="ro1">
          <table:table-cell office:value-type="string" table:style-name="ce8">
            <text:p>001-020911</text:p>
          </table:table-cell>
          <table:table-cell office:value-type="string" table:style-name="ce4">
            <text:p>Fomento</text:p>
          </table:table-cell>
          <table:table-cell office:value-type="string" table:style-name="ce8">
            <text:p>Documentación adicional a NAF Murcia y Permeabilización del trazado ferroviario</text:p>
          </table:table-cell>
          <table:table-cell office:value-type="date" office:date-value="2018-04-06T00:00:00" table:style-name="ce45">
            <text:p>06/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0911.resolucion.concesion.parcial.Art.14.1.d.pdf">https://www.fomento.gob.es/RESOLUCIONESDENEGATORIAS/001-020911.resolucion.concesion.parcial.Art.14.1.d.pdf</text:a></text:p>
          </table:table-cell>
          <table:table-cell table:number-columns-repeated="16366"/>
        </table:table-row>
        <table:table-row table:style-name="ro1">
          <table:table-cell office:value-type="string" table:style-name="ce8">
            <text:p>001-020915</text:p>
          </table:table-cell>
          <table:table-cell office:value-type="string" table:style-name="ce4">
            <text:p>Interior</text:p>
          </table:table-cell>
          <table:table-cell office:value-type="string" table:style-name="ce8">
            <text:p>Embarcaciones inmigrantes 2016 y 2017</text:p>
          </table:table-cell>
          <table:table-cell office:value-type="date" office:date-value="2018-02-19T00:00:00" table:style-name="ce45">
            <text:p>19/02/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372f9cf7-f069-42c3-bb5b-3be772e67c69/Resolucion-020915-INTERIOR-anonimizada.pdf">http://transparencia.gob.es/transparencia/dam/jcr:372f9cf7-f069-42c3-bb5b-3be772e67c69/Resolucion-020915-INTERIOR-anonimizada.pdf</text:a></text:p>
          </table:table-cell>
          <table:table-cell table:number-columns-repeated="16366"/>
        </table:table-row>
        <table:table-row table:style-name="ro1">
          <table:table-cell office:value-type="string" table:style-name="ce8">
            <text:p>001-020953</text:p>
          </table:table-cell>
          <table:table-cell office:value-type="string" table:style-name="ce4">
            <text:p>Interior</text:p>
          </table:table-cell>
          <table:table-cell office:value-type="string" table:style-name="ce8">
            <text:p>Sanciones tramitadas por la DGT por no circular por la derecha en 2016</text:p>
          </table:table-cell>
          <table:table-cell office:value-type="date" office:date-value="2018-04-05T00:00:00" table:style-name="ce45">
            <text:p>05/04/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transparencia.gob.es/transparencia/dam/jcr:56531364-86a2-4356-aef1-fbd0aa6e0423/Resolucion-020953-INTERIOR-anonimizada.pdf">http://transparencia.gob.es/transparencia/dam/jcr:56531364-86a2-4356-aef1-fbd0aa6e0423/Resolucion-020953-INTERIOR-anonimizada.pdf</text:a></text:p>
          </table:table-cell>
          <table:table-cell table:number-columns-repeated="16366"/>
        </table:table-row>
        <table:table-row table:style-name="ro1">
          <table:table-cell office:value-type="string" table:style-name="ce8">
            <text:p>001-021039</text:p>
          </table:table-cell>
          <table:table-cell office:value-type="string" table:style-name="ce4">
            <text:p>Interior</text:p>
          </table:table-cell>
          <table:table-cell office:value-type="string" table:style-name="ce8">
            <text:p>Actuaciones de los equipos ROCA de la Guardia Civil en la provincia de Ciudad Real</text:p>
          </table:table-cell>
          <table:table-cell office:value-type="date" office:date-value="2018-03-06T00:00:00" table:style-name="ce45">
            <text:p>06/03/2018</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2">
            <text:p><text:a xlink:href="http://transparencia.gob.es/transparencia/dam/jcr:a3ecb2e4-c7e7-45ee-9dbb-c05d9012e7b1/Resolucion-021039-INTERIOR-anonimizada.pdf">http://transparencia.gob.es/transparencia/dam/jcr:a3ecb2e4-c7e7-45ee-9dbb-c05d9012e7b1/Resolucion-021039-INTERIOR-anonimizada.pdf</text:a></text:p>
          </table:table-cell>
          <table:table-cell table:number-columns-repeated="16366"/>
        </table:table-row>
        <table:table-row table:style-name="ro1">
          <table:table-cell office:value-type="string" table:style-name="ce8">
            <text:p>001-021059</text:p>
          </table:table-cell>
          <table:table-cell office:value-type="string" table:style-name="ce4">
            <text:p>Fomento</text:p>
          </table:table-cell>
          <table:table-cell office:value-type="string" table:style-name="ce8">
            <text:p>Estudio funcional corredor de Alta Velocidad entre Murcia y Almería</text:p>
          </table:table-cell>
          <table:table-cell office:value-type="date" office:date-value="2018-04-09T00:00:00" table:style-name="ce45">
            <text:p>09/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1059.resolucion.concesion.parcial.Art.14.1.d.pdf">https://www.fomento.gob.es/RESOLUCIONESDENEGATORIAS/001-021059.resolucion.concesion.parcial.Art.14.1.d.pdf</text:a></text:p>
          </table:table-cell>
          <table:table-cell table:number-columns-repeated="16366"/>
        </table:table-row>
        <table:table-row table:style-name="ro1">
          <table:table-cell office:value-type="string" table:style-name="ce8">
            <text:p>001-021091</text:p>
          </table:table-cell>
          <table:table-cell office:value-type="string" table:style-name="ce4">
            <text:p>UITS Seguridad Social</text:p>
          </table:table-cell>
          <table:table-cell office:value-type="string" table:style-name="ce8">
            <text:p>Petición de información sobre movimiento de cuentas públicas.</text:p>
          </table:table-cell>
          <table:table-cell office:value-type="date" office:date-value="2018-03-01T00:00:00" table:style-name="ce45">
            <text:p>01/03/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seg-social.es/descarga/230529">http://www.seg-social.es/descarga/230529</text:a></text:p>
          </table:table-cell>
          <table:table-cell table:number-columns-repeated="16366"/>
        </table:table-row>
        <table:table-row table:style-name="ro2">
          <table:table-cell office:value-type="string" table:style-name="ce8">
            <text:p>001-021093</text:p>
          </table:table-cell>
          <table:table-cell office:value-type="string" table:style-name="ce4">
            <text:p>Fomento</text:p>
          </table:table-cell>
          <table:table-cell office:value-type="string" table:style-name="ce8">
            <text:p>Movimientos realizados con las cuentas públicas de ADIF en el Banco Popular las semanas previas a su resolución.<text:s/></text:p>
          </table:table-cell>
          <table:table-cell office:value-type="date" office:date-value="2018-03-22T00:00:00" table:style-name="ce45">
            <text:p>22/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1093.resolucion.denegacion.art.14.1.h.pdf">http://www.fomento.gob.es//RESOLUCIONESDENEGATORIAS/001-021093.resolucion.denegacion.art.14.1.h.pdf</text:a></text:p>
          </table:table-cell>
          <table:table-cell table:number-columns-repeated="16366"/>
        </table:table-row>
        <table:table-row table:style-name="ro1">
          <table:table-cell office:value-type="string" table:style-name="ce8">
            <text:p>001-021123</text:p>
          </table:table-cell>
          <table:table-cell office:value-type="string" table:style-name="ce4">
            <text:p>Sanidad, Servicios Sociales e Igualdad</text:p>
          </table:table-cell>
          <table:table-cell office:value-type="string" table:style-name="ce50">
            <text:p>Estrategia Nacional de Adicciones 2017-2024</text:p>
          </table:table-cell>
          <table:table-cell office:value-type="date" office:date-value="2018-02-06T00:00:00" table:style-name="ce45">
            <text:p>06/02/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scbs.gob.es/servCiudadanos/transparencia/001-021123-14DOS7EJDIS86W.pdf">http://www.mscbs.gob.es/servCiudadanos/transparencia/001-021123-14DOS7EJDIS86W.pdf</text:a></text:p>
          </table:table-cell>
          <table:table-cell table:number-columns-repeated="16366"/>
        </table:table-row>
        <table:table-row table:style-name="ro1">
          <table:table-cell office:value-type="string" table:style-name="ce8">
            <text:p>001-021171</text:p>
          </table:table-cell>
          <table:table-cell office:value-type="string" table:style-name="ce4">
            <text:p>Economía, Industria y Competitividad</text:p>
          </table:table-cell>
          <table:table-cell office:value-type="string" table:style-name="ce50">
            <text:p>Copia de expedientes administrativos relacionados con la empresa SOCIEDAD DE EVVASES TUBS Y ESCUCHES SL</text:p>
          </table:table-cell>
          <table:table-cell office:value-type="date" office:date-value="2018-04-11T00:00:00" table:style-name="ce45">
            <text:p>11/04/2018</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72">
            <text:p><text:a xlink:href="https://www.mineco.gob.es/RecursosTransparencia/021171_anonimizada.pdf">https://www.mineco.gob.es/RecursosTransparencia/021171_anonimizada.pdf</text:a></text:p>
          </table:table-cell>
          <table:table-cell table:number-columns-repeated="16366"/>
        </table:table-row>
        <table:table-row table:style-name="ro1">
          <table:table-cell office:value-type="string" table:style-name="ce8">
            <text:p>001-021315</text:p>
          </table:table-cell>
          <table:table-cell office:value-type="string" table:style-name="ce4">
            <text:p>Asuntos Exteriores y de Cooperación</text:p>
          </table:table-cell>
          <table:table-cell office:value-type="string" table:style-name="ce50">
            <text:p>Respuesta procedimiento infracción número 20144184</text:p>
          </table:table-cell>
          <table:table-cell office:value-type="date" office:date-value="2018-03-06T00:00:00" table:style-name="ce45">
            <text:p>06/03/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www.exteriores.gob.es/Portal/es/Ministerio/Transparencia/Documents/exp%20001-021315_.pdf">http://www.exteriores.gob.es/Portal/es/Ministerio/Transparencia/Documents/exp%20001-021315_.pdf</text:a></text:p>
          </table:table-cell>
          <table:table-cell table:number-columns-repeated="16366"/>
        </table:table-row>
        <table:table-row table:style-name="ro1">
          <table:table-cell office:value-type="string" table:style-name="ce8">
            <text:p>001-021359</text:p>
          </table:table-cell>
          <table:table-cell office:value-type="string" table:style-name="ce4">
            <text:p>Fomento</text:p>
          </table:table-cell>
          <table:table-cell office:value-type="string" table:style-name="ce8">
            <text:p>Informe entregado por el contratista Axil Ingeniería y Servicios a ADIF</text:p>
          </table:table-cell>
          <table:table-cell office:value-type="date" office:date-value="2018-03-19T00:00:00" table:style-name="ce45">
            <text:p>19/03/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www.fomento.gob.es/RESOLUCIONESDENEGATORIAS/001-021359.resolucion.denegacion.art.14.1.D.pdf">http://www.fomento.gob.es//RESOLUCIONESDENEGATORIAS/001-021359.resolucion.denegacion.art.14.1.D.pdf</text:a></text:p>
          </table:table-cell>
          <table:table-cell table:number-columns-repeated="16366"/>
        </table:table-row>
        <table:table-row table:style-name="ro1">
          <table:table-cell office:value-type="string" table:style-name="ce8">
            <text:p>001-021371</text:p>
          </table:table-cell>
          <table:table-cell office:value-type="string" table:style-name="ce4">
            <text:p>Justicia</text:p>
          </table:table-cell>
          <table:table-cell office:value-type="string" table:style-name="ce8">
            <text:p>Empresas que forman UTE en determinados contratos públicos</text:p>
          </table:table-cell>
          <table:table-cell office:value-type="date" office:date-value="2018-03-13T00:00:00" table:style-name="ce45">
            <text:p>13/03/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mjusticia.gob.es/es/Documents/1292430718070-Resolucion_Expediente_21371.PDF">https://www.mjusticia.gob.es/es/Documents/1292430718070-Resolucion_Expediente_21371.PDF</text:a></text:p>
          </table:table-cell>
          <table:table-cell table:number-columns-repeated="16366"/>
        </table:table-row>
        <table:table-row table:style-name="ro1">
          <table:table-cell office:value-type="string" table:style-name="ce8">
            <text:p>001-021413</text:p>
          </table:table-cell>
          <table:table-cell office:value-type="string" table:style-name="ce4">
            <text:p>Economía, Industria y Competitividad</text:p>
          </table:table-cell>
          <table:table-cell office:value-type="string" table:style-name="ce8">
            <text:p>Trabajos preparatorios Tratados Bilaterales de Inversiones<text:s/></text:p>
          </table:table-cell>
          <table:table-cell office:value-type="date" office:date-value="2018-04-19T00:00:00" table:style-name="ce45">
            <text:p>19/04/2018</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1413_anonimizada.pdf">https://www.mineco.gob.es/RecursosTransparencia/021413_anonimizada.pdf</text:a></text:p>
          </table:table-cell>
          <table:table-cell table:number-columns-repeated="16366"/>
        </table:table-row>
        <table:table-row table:style-name="ro1">
          <table:table-cell office:value-type="string" table:style-name="ce8">
            <text:p>001-021487</text:p>
          </table:table-cell>
          <table:table-cell office:value-type="string" table:style-name="ce4">
            <text:p>Interior</text:p>
          </table:table-cell>
          <table:table-cell office:value-type="string" table:style-name="ce8">
            <text:p>Expedientes de expulsión tramitados por la vía ordinaria y por la vía preferente</text:p>
          </table:table-cell>
          <table:table-cell office:value-type="date" office:date-value="2018-04-02T00:00:00" table:style-name="ce45">
            <text:p>02/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a55fb91d-0e49-44a3-b259-e9e0937a5466/Resolucion-021487-INTERIOR-anonimizada.pdf">http://transparencia.gob.es/transparencia/dam/jcr:a55fb91d-0e49-44a3-b259-e9e0937a5466/Resolucion-021487-INTERIOR-anonimizada.pdf</text:a></text:p>
          </table:table-cell>
          <table:table-cell table:number-columns-repeated="16366"/>
        </table:table-row>
        <table:table-row table:style-name="ro1">
          <table:table-cell office:value-type="string" table:style-name="ce8">
            <text:p>001-021523</text:p>
          </table:table-cell>
          <table:table-cell office:value-type="string" table:style-name="ce4">
            <text:p>Sanidad, Servicios Sociales e Igualdad</text:p>
          </table:table-cell>
          <table:table-cell office:value-type="string" table:style-name="ce50">
            <text:p>Precio SOVALDI<text:s/></text:p>
          </table:table-cell>
          <table:table-cell office:value-type="date" office:date-value="2018-03-21T00:00:00" table:style-name="ce45">
            <text:p>21/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scbs.gob.es/servCiudadanos/transparencia/001-021523-2JSUEDIS7ASJD8.pdf">http://www.mscbs.gob.es/servCiudadanos/transparencia/001-021523-2JSUEDIS7ASJD8.pdf</text:a></text:p>
          </table:table-cell>
          <table:table-cell table:number-columns-repeated="16366"/>
        </table:table-row>
        <table:table-row table:style-name="ro1">
          <table:table-cell office:value-type="string" table:style-name="ce8">
            <text:p>001-021555</text:p>
          </table:table-cell>
          <table:table-cell office:value-type="string" table:style-name="ce4">
            <text:p>Fomento</text:p>
          </table:table-cell>
          <table:table-cell office:value-type="string" table:style-name="ce50">
            <text:p>Alta Velocidad Murcia</text:p>
          </table:table-cell>
          <table:table-cell office:value-type="date" office:date-value="2018-04-20T00:00:00" table:style-name="ce45">
            <text:p>20/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s://www.fomento.gob.es/RESOLUCIONESDENEGATORIAS/001-021555.resolucion.concesion.parcial.Art.14.1.d.pdf">https://www.fomento.gob.es/RESOLUCIONESDENEGATORIAS/001-021555.resolucion.concesion.parcial.Art.14.1.d.pdf</text:a></text:p>
          </table:table-cell>
          <table:table-cell table:number-columns-repeated="16366"/>
        </table:table-row>
        <table:table-row table:style-name="ro2">
          <table:table-cell office:value-type="string" table:style-name="ce8">
            <text:p>001-021581</text:p>
          </table:table-cell>
          <table:table-cell office:value-type="string" table:style-name="ce4">
            <text:p>Hacienda y Función Pública</text:p>
          </table:table-cell>
          <table:table-cell office:value-type="string" table:style-name="ce8">
            <text:p><text:s/>Listado de todos y cada uno de los códigos postales de toda España y de los municipios que pertenecen a cada uno de estos códigos postales</text:p>
          </table:table-cell>
          <table:table-cell office:value-type="date" office:date-value="2018-03-01T00:00:00" table:style-name="ce2">
            <text:p>01/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minhafp.gob.es/Documentacion/Publico/GobiernoAbierto/Transparencia_Denegatorias/001-021581_Denegatoria_parcial.pdf">http://www.minhafp.gob.es/Documentacion/Publico/GobiernoAbierto/Transparencia_Denegatorias/001-021581_Denegatoria_parcial.pdf</text:a></text:p>
          </table:table-cell>
          <table:table-cell table:number-columns-repeated="16366"/>
        </table:table-row>
        <table:table-row table:style-name="ro2">
          <table:table-cell office:value-type="string" table:style-name="ce8">
            <text:p>001-021597</text:p>
          </table:table-cell>
          <table:table-cell office:value-type="string" table:style-name="ce4">
            <text:p>Fomento</text:p>
          </table:table-cell>
          <table:table-cell office:value-type="string" table:style-name="ce8">
            <text:p>Información sobre los tiempo de retrasos de los trenes de la red de cercanías de la Comunidad de Madrid.,entre los años 2015 y 2017</text:p>
          </table:table-cell>
          <table:table-cell office:value-type="date" office:date-value="2018-03-22T00:00:00" table:style-name="ce45">
            <text:p>22/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fomento.gob.es/RESOLUCIONESDENEGATORIAS/001-021597.resolucion.denegacion.art.14.1.h.pdf">http://www.fomento.gob.es//RESOLUCIONESDENEGATORIAS/001-021597.resolucion.denegacion.art.14.1.h.pdf</text:a></text:p>
          </table:table-cell>
          <table:table-cell table:number-columns-repeated="16366"/>
        </table:table-row>
        <table:table-row table:style-name="ro1">
          <table:table-cell office:value-type="string" table:style-name="ce8">
            <text:p>001-021599</text:p>
          </table:table-cell>
          <table:table-cell office:value-type="string" table:style-name="ce4">
            <text:p>Hacienda y Función Pública</text:p>
          </table:table-cell>
          <table:table-cell office:value-type="string" table:style-name="ce8">
            <text:p>Gasto colaboradores EFE</text:p>
          </table:table-cell>
          <table:table-cell office:value-type="date" office:date-value="2018-03-20T00:00:00" table:style-name="ce45">
            <text:p>20/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599_Denegatoria_parcial.pdf">http://www.minhafp.gob.es/Documentacion/Publico/GobiernoAbierto/Transparencia_Denegatorias/001-021599_Denegatoria_parcial.pdf</text:a></text:p>
          </table:table-cell>
          <table:table-cell table:number-columns-repeated="16366"/>
        </table:table-row>
        <table:table-row table:style-name="ro1">
          <table:table-cell office:value-type="string" table:style-name="ce8">
            <text:p>001-021601</text:p>
          </table:table-cell>
          <table:table-cell office:value-type="string" table:style-name="ce4">
            <text:p>Hacienda y Función Pública</text:p>
          </table:table-cell>
          <table:table-cell office:value-type="string" table:style-name="ce8">
            <text:p>Gasto colaboradores RTVE</text:p>
          </table:table-cell>
          <table:table-cell office:value-type="date" office:date-value="2018-03-23T00:00:00" table:style-name="ce2">
            <text:p>23/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601_Denegatoria.pdf">http://www.minhafp.gob.es/Documentacion/Publico/GobiernoAbierto/Transparencia_Denegatorias/001-021601_Denegatoria.pdf</text:a></text:p>
          </table:table-cell>
          <table:table-cell table:number-columns-repeated="16366"/>
        </table:table-row>
        <table:table-row table:style-name="ro2">
          <table:table-cell office:value-type="string" table:style-name="ce8">
            <text:p>001-021611</text:p>
          </table:table-cell>
          <table:table-cell office:value-type="string" table:style-name="ce4">
            <text:p>Interior</text:p>
          </table:table-cell>
          <table:table-cell office:value-type="string" table:style-name="ce8">
            <text:p>Expedientes de expulsión de personasque pertenecen a la UE con antecedentes policiales y/o antecedentes penales</text:p>
          </table:table-cell>
          <table:table-cell office:value-type="date" office:date-value="2018-04-02T00:00:00" table:style-name="ce2">
            <text:p>02/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869b0330-fd27-4164-aaa2-0d8e7a551490/Resolucion-021611-INTERIOR-anonimizada.pdf">http://transparencia.gob.es/transparencia/dam/jcr:869b0330-fd27-4164-aaa2-0d8e7a551490/Resolucion-021611-INTERIOR-anonimizada.pdf</text:a></text:p>
          </table:table-cell>
          <table:table-cell table:number-columns-repeated="16366"/>
        </table:table-row>
        <table:table-row table:style-name="ro2">
          <table:table-cell office:value-type="string" table:style-name="ce8">
            <text:p>001-021697</text:p>
          </table:table-cell>
          <table:table-cell office:value-type="string" table:style-name="ce4">
            <text:p>Hacienda y Función Pública</text:p>
          </table:table-cell>
          <table:table-cell office:value-type="string" table:style-name="ce8">
            <text:p>Cantidad monetaria que RTVE paga a ShineIberia por la producción del programa ‘Maestros de la costura’</text:p>
          </table:table-cell>
          <table:table-cell office:value-type="date" office:date-value="2018-03-19T00:00:00" table:style-name="ce2">
            <text:p>19/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www.minhafp.gob.es/Documentacion/Publico/GobiernoAbierto/Transparencia_Denegatorias/001-021697_Denegatoria.pdf">http://www.minhafp.gob.es/Documentacion/Publico/GobiernoAbierto/Transparencia_Denegatorias/001-021697_Denegatoria.pdf</text:a></text:p>
          </table:table-cell>
          <table:table-cell table:number-columns-repeated="16366"/>
        </table:table-row>
        <table:table-row table:style-name="ro1">
          <table:table-cell office:value-type="string" table:style-name="ce8">
            <text:p>001-021705</text:p>
          </table:table-cell>
          <table:table-cell office:value-type="string" table:style-name="ce4">
            <text:p>Economía, Industria y Competitividad</text:p>
          </table:table-cell>
          <table:table-cell office:value-type="string" table:style-name="ce8">
            <text:p>Contratos del gobierno de España con agencias de Rating<text:s/></text:p>
          </table:table-cell>
          <table:table-cell office:value-type="date" office:date-value="2018-04-18T00:00:00" table:style-name="ce45">
            <text:p>18/04/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s://www.mineco.gob.es/RecursosTransparencia/021705_anonimizada.pdf">https://www.mineco.gob.es/RecursosTransparencia/021705_anonimizada.pdf</text:a></text:p>
          </table:table-cell>
          <table:table-cell table:number-columns-repeated="16366"/>
        </table:table-row>
        <table:table-row table:style-name="ro2">
          <table:table-cell office:value-type="string" table:style-name="ce8">
            <text:p>001-021735</text:p>
          </table:table-cell>
          <table:table-cell office:value-type="string" table:style-name="ce4">
            <text:p>Agricultura y Pesca, Alimentación y Medio Ambiente</text:p>
          </table:table-cell>
          <table:table-cell office:value-type="string" table:style-name="ce50">
            <text:p>Información sobre la Paralización tránsito viario 6 y 7 enero 2018</text:p>
          </table:table-cell>
          <table:table-cell office:value-type="date" office:date-value="2018-03-07T00:00:00" table:style-name="ce45">
            <text:p>07/03/2018</text:p>
          </table:table-cell>
          <table:table-cell table:number-columns-repeated="7" table:style-name="ce7"/>
          <table:table-cell office:value-type="string" table:style-name="ce7">
            <text:p>X</text:p>
          </table:table-cell>
          <table:table-cell table:number-columns-repeated="5" table:style-name="ce7"/>
          <table:table-cell office:value-type="string" table:style-name="ce72">
            <text:p><text:a xlink:href="http://transparencia.gob.es/transparencia/dam/jcr:c933cc7c-720a-4238-b42e-03e1b85ecaff/001-21735_MAPA_anonimizada.pdf">http://transparencia.gob.es/transparencia/dam/jcr:c933cc7c-720a-4238-b42e-03e1b85ecaff/001-21735_MAPA_anonimizada.pdf</text:a></text:p>
          </table:table-cell>
          <table:table-cell table:number-columns-repeated="16366"/>
        </table:table-row>
        <table:table-row table:style-name="ro1">
          <table:table-cell office:value-type="string" table:style-name="ce8">
            <text:p>001-021789</text:p>
          </table:table-cell>
          <table:table-cell office:value-type="string" table:style-name="ce4">
            <text:p>Fomento</text:p>
          </table:table-cell>
          <table:table-cell office:value-type="string" table:style-name="ce8">
            <text:p>Proyectos de ineco para Adif/Adif Alta Velocidad en Asturias</text:p>
          </table:table-cell>
          <table:table-cell office:value-type="date" office:date-value="2018-04-27T00:00:00" table:style-name="ce45">
            <text:p>27/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s://www.fomento.gob.es/RESOLUCIONESDENEGATORIAS/001-021789.resolucion.concesion.parcial.Art.14.1.k.pdf">https://www.fomento.gob.es/RESOLUCIONESDENEGATORIAS/001-021789.resolucion.concesion.parcial.Art.14.1.k.pdf</text:a></text:p>
          </table:table-cell>
          <table:table-cell table:number-columns-repeated="16366"/>
        </table:table-row>
        <table:table-row table:style-name="ro2">
          <table:table-cell office:value-type="string" table:style-name="ce8">
            <text:p>001-021807</text:p>
          </table:table-cell>
          <table:table-cell office:value-type="string" table:style-name="ce4">
            <text:p>Fomento</text:p>
          </table:table-cell>
          <table:table-cell office:value-type="string" table:style-name="ce8">
            <text:p>Plan de empresa de la Autoridad Portuaria de Vigo para el ejercicio 2.018 <text:s/>y Acta del Consejo de Administración de <text:s/>23/02/18</text:p>
          </table:table-cell>
          <table:table-cell office:value-type="date" office:date-value="2018-03-19T00:00:00" table:style-name="ce45">
            <text:p>19/03/2018</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2">
            <text:p><text:a xlink:href="http://www.fomento.gob.es/RESOLUCIONESDENEGATORIAS/001-021807.resolucion.denegacion.art.14.1.h.pdf">http://www.fomento.gob.es//RESOLUCIONESDENEGATORIAS/001-021807.resolucion.denegacion.art.14.1.h.pdf</text:a></text:p>
          </table:table-cell>
          <table:table-cell table:number-columns-repeated="16366"/>
        </table:table-row>
        <table:table-row table:style-name="ro1">
          <table:table-cell office:value-type="string" table:style-name="ce8">
            <text:p>001-021819</text:p>
          </table:table-cell>
          <table:table-cell office:value-type="string" table:style-name="ce4">
            <text:p>Hacienda y Función Pública</text:p>
          </table:table-cell>
          <table:table-cell office:value-type="string" table:style-name="ce50">
            <text:p>Valoración activos vendidos por la SEPI</text:p>
          </table:table-cell>
          <table:table-cell office:value-type="date" office:date-value="2018-04-02T00:00:00" table:style-name="ce45">
            <text:p>02/04/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www.minhafp.gob.es/Documentacion/Publico/GobiernoAbierto/Transparencia_Denegatorias/001-021819_Denegatoria_parcial.pdf">http://www.minhafp.gob.es/Documentacion/Publico/GobiernoAbierto/Transparencia_Denegatorias/001-021819_Denegatoria_parcial.pdf</text:a></text:p>
          </table:table-cell>
          <table:table-cell table:number-columns-repeated="16366"/>
        </table:table-row>
        <table:table-row table:style-name="ro1">
          <table:table-cell office:value-type="string" table:style-name="ce8">
            <text:p>001-021925</text:p>
          </table:table-cell>
          <table:table-cell office:value-type="string" table:style-name="ce4">
            <text:p>Economía, Industria y Competitividad</text:p>
          </table:table-cell>
          <table:table-cell office:value-type="string" table:style-name="ce8">
            <text:p>Prestamos Reindus 20110</text:p>
          </table:table-cell>
          <table:table-cell office:value-type="date" office:date-value="2018-03-08T00:00:00" table:style-name="ce45">
            <text:p>08/03/2018</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2">
            <text:p><text:a xlink:href="https://www.mineco.gob.es/RecursosTransparencia/021925_anonimizada.pdf">https://www.mineco.gob.es/RecursosTransparencia/021925_anonimizada.pdf</text:a></text:p>
          </table:table-cell>
          <table:table-cell table:number-columns-repeated="16366"/>
        </table:table-row>
        <table:table-row table:style-name="ro1">
          <table:table-cell office:value-type="string" table:style-name="ce8">
            <text:p>001-022299</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6d09124-d2c7-40de-96f4-bcd3b093d229/Resolucion-022299-INTERIOR-anonimizada.pdf">http://transparencia.gob.es/transparencia/dam/jcr:86d09124-d2c7-40de-96f4-bcd3b093d229/Resolucion-022299-INTERIOR-anonimizada.pdf</text:a></text:p>
          </table:table-cell>
          <table:table-cell table:number-columns-repeated="16366"/>
        </table:table-row>
        <table:table-row table:style-name="ro1">
          <table:table-cell office:value-type="string" table:style-name="ce8">
            <text:p>001-022301</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478e758d-4400-4f0b-a98c-08f3c8b2e8c5/Resolucion-022301-INTERIOR-anonimizada.pdf">http://transparencia.gob.es/transparencia/dam/jcr:478e758d-4400-4f0b-a98c-08f3c8b2e8c5/Resolucion-022301-INTERIOR-anonimizada.pdf</text:a></text:p>
          </table:table-cell>
          <table:table-cell table:number-columns-repeated="16366"/>
        </table:table-row>
        <table:table-row table:style-name="ro1">
          <table:table-cell office:value-type="string" table:style-name="ce8">
            <text:p>001-022303</text:p>
          </table:table-cell>
          <table:table-cell office:value-type="string" table:style-name="ce4">
            <text:p>Interior</text:p>
          </table:table-cell>
          <table:table-cell office:value-type="string" table:style-name="ce8">
            <text:p>Relación nominal y retribuciones de los funcionarios adscritos a la Comisaria de policía de Gijón</text:p>
          </table:table-cell>
          <table:table-cell office:value-type="date" office:date-value="2018-04-02T00:00:00" table:style-name="ce45">
            <text:p>02/04/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8ba515e1-8932-4983-8fa8-570394d98fbd/Resolucion-022303-INTERIOR-anonimizada.pdf">http://transparencia.gob.es/transparencia/dam/jcr:8ba515e1-8932-4983-8fa8-570394d98fbd/Resolucion-022303-INTERIOR-anonimizada.pdf</text:a></text:p>
          </table:table-cell>
          <table:table-cell table:number-columns-repeated="16366"/>
        </table:table-row>
        <table:table-row table:style-name="ro1">
          <table:table-cell office:value-type="string" table:style-name="ce8">
            <text:p>001-022331</text:p>
          </table:table-cell>
          <table:table-cell office:value-type="string" table:style-name="ce4">
            <text:p>Educación, Cultura y Deporte</text:p>
          </table:table-cell>
          <table:table-cell office:value-type="string" table:style-name="ce8">
            <text:p>Verificación de títulos</text:p>
          </table:table-cell>
          <table:table-cell office:value-type="date" office:date-value="2018-03-13T00:00:00" table:style-name="ce45">
            <text:p>13/03/2018</text:p>
          </table:table-cell>
          <table:table-cell table:number-columns-repeated="9" table:style-name="ce7"/>
          <table:table-cell office:value-type="string" table:style-name="ce7">
            <text:p>X</text:p>
          </table:table-cell>
          <table:table-cell table:number-columns-repeated="3" table:style-name="ce7"/>
          <table:table-cell office:value-type="string" table:style-name="ce72">
            <text:p><text:a xlink:href="http://www.educacionyfp.gob.es/dam/jcr:ac100fba-b4eb-469e-81d8-cdc4a83fe48f/001-022331.pdf">http://www.educacionyfp.gob.es/dam/jcr:ac100fba-b4eb-469e-81d8-cdc4a83fe48f/001-022331.pdf</text:a></text:p>
          </table:table-cell>
          <table:table-cell table:number-columns-repeated="16366"/>
        </table:table-row>
        <table:table-row table:style-name="ro1">
          <table:table-cell office:value-type="string" table:style-name="ce8">
            <text:p>001-022335</text:p>
          </table:table-cell>
          <table:table-cell office:value-type="string" table:style-name="ce4">
            <text:p>Interior</text:p>
          </table:table-cell>
          <table:table-cell office:value-type="string" table:style-name="ce8">
            <text:p>Afiliados sindicales en <text:s/>centros penitenciarios y CIS dependientes de la SGIIPP </text:p>
          </table:table-cell>
          <table:table-cell office:value-type="date" office:date-value="2018-03-21T00:00:00" table:style-name="ce45">
            <text:p>21/03/2018</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2">
            <text:p><text:a xlink:href="http://transparencia.gob.es/transparencia/dam/jcr:93abb1a9-faa7-400c-9f61-2fb0acb99c2d/Resolucion-022335-INTERIOR-anonimizada.pdf">http://transparencia.gob.es/transparencia/dam/jcr:93abb1a9-faa7-400c-9f61-2fb0acb99c2d/Resolucion-022335-INTERIOR-anonimizada.pdf</text:a></text:p>
          </table:table-cell>
          <table:table-cell table:number-columns-repeated="16366"/>
        </table:table-row>
        <table:table-row table:style-name="ro1">
          <table:table-cell office:value-type="string" table:style-name="ce8">
            <text:p>001-022389</text:p>
          </table:table-cell>
          <table:table-cell office:value-type="string" table:style-name="ce4">
            <text:p>Sanidad, Servicios Sociales e Igualdad</text:p>
          </table:table-cell>
          <table:table-cell office:value-type="string" table:style-name="ce8">
            <text:p>Información autorización medicamento</text:p>
          </table:table-cell>
          <table:table-cell office:value-type="date" office:date-value="2018-04-16T00:00:00" table:style-name="ce2">
            <text:p>16/04/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mscbs.gob.es/servCiudadanos/transparencia/001-022389_S78CSDFF65SCF9.pdf">http://www.mscbs.gob.es/servCiudadanos/transparencia/001-022389_S78CSDFF65SCF9.pdf</text:a></text:p>
          </table:table-cell>
          <table:table-cell table:number-columns-repeated="16366"/>
        </table:table-row>
        <table:table-row table:style-name="ro1">
          <table:table-cell office:value-type="string" table:style-name="ce8">
            <text:p>001-022411</text:p>
          </table:table-cell>
          <table:table-cell office:value-type="string" table:style-name="ce4">
            <text:p>Interior</text:p>
          </table:table-cell>
          <table:table-cell office:value-type="string" table:style-name="ce50">
            <text:p>Datos de migrantes expulsados según su país de origen de todoslos CIE existentes, años 2014 a 2017,</text:p>
          </table:table-cell>
          <table:table-cell office:value-type="date" office:date-value="2018-04-09T00:00:00" table:style-name="ce45">
            <text:p>09/04/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d27d0e4d-f74b-4774-aaf0-176276598acf/Resolucion-022411-INTERIOR-anonimizada.pdf">http://transparencia.gob.es/transparencia/dam/jcr:d27d0e4d-f74b-4774-aaf0-176276598acf/Resolucion-022411-INTERIOR-anonimizada.pdf</text:a></text:p>
          </table:table-cell>
          <table:table-cell table:number-columns-repeated="16366"/>
        </table:table-row>
        <table:table-row table:style-name="ro1">
          <table:table-cell office:value-type="string" table:style-name="ce8">
            <text:p>001-022459</text:p>
          </table:table-cell>
          <table:table-cell office:value-type="string" table:style-name="ce4">
            <text:p>Hacienda y Función Pública</text:p>
          </table:table-cell>
          <table:table-cell office:value-type="string" table:style-name="ce8">
            <text:p>Planes anuales de actuación de las inspecciones generales de servicios</text:p>
          </table:table-cell>
          <table:table-cell office:value-type="date" office:date-value="2018-04-20T00:00:00" table:style-name="ce2">
            <text:p>20/04/2018</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72">
            <text:p><text:a xlink:href="http://www.minhafp.gob.es/Documentacion/Publico/GobiernoAbierto/Transparencia_Denegatorias/001-022459_Denegatoria_parcial.pdf">http://www.minhafp.gob.es/Documentacion/Publico/GobiernoAbierto/Transparencia_Denegatorias/001-022459_Denegatoria_parcial.pdf</text:a></text:p>
          </table:table-cell>
          <table:table-cell table:number-columns-repeated="16366"/>
        </table:table-row>
        <table:table-row table:style-name="ro3">
          <table:table-cell office:value-type="string" table:style-name="ce8">
            <text:p>001-022495</text:p>
          </table:table-cell>
          <table:table-cell office:value-type="string" table:style-name="ce4">
            <text:p>Energía, Turismo y Agenda Digital</text:p>
          </table:table-cell>
          <table:table-cell office:value-type="string" table:style-name="ce8">
            <text:p>Informe del IGME “Almacenamiento subterráneo de gas. Proyecto Marismas Occidentales” que Gas Natural Almacenamientos Andalucía (GNAA) desarrolla en las inmediaciones del Parque Nacional de Doñana.</text:p>
          </table:table-cell>
          <table:table-cell office:value-type="date" office:date-value="2018-05-08T00:00:00" table:style-name="ce2">
            <text:p>08/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minetad.gob.es/es-ES/servicios/transparencia/Documents/22495-180507%20Transparencia.%20Info%20IGME%20almacen%20Marismas.%20Resolucion%20inadmision.pdf">http://www.minetad.gob.es/es-ES/servicios/transparencia/Documents/22495-180507%20Transparencia.%20Info%20IGME%20almacen%20Marismas.%20Resolucion%20inadmision.pdf</text:a></text:p>
          </table:table-cell>
          <table:table-cell table:number-columns-repeated="16366"/>
        </table:table-row>
        <table:table-row table:style-name="ro1">
          <table:table-cell office:value-type="string" table:style-name="ce8">
            <text:p>001-022551</text:p>
          </table:table-cell>
          <table:table-cell office:value-type="string" table:style-name="ce4">
            <text:p>Asuntos Exteriores y de Cooperación</text:p>
          </table:table-cell>
          <table:table-cell office:value-type="string" table:style-name="ce8">
            <text:p>Informes denuncia violación valija diplomática</text:p>
          </table:table-cell>
          <table:table-cell office:value-type="date" office:date-value="2018-04-02T00:00:00" table:style-name="ce2">
            <text:p>02/04/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exteriores.gob.es/Portal/es/Ministerio/Transparencia/Documents/exp_001-022551.pdf">http://www.exteriores.gob.es/Portal/es/Ministerio/Transparencia/Documents/exp_001-022551.pdf</text:a></text:p>
          </table:table-cell>
          <table:table-cell table:number-columns-repeated="16366"/>
        </table:table-row>
        <table:table-row table:style-name="ro2">
          <table:table-cell office:value-type="string" table:style-name="ce8">
            <text:p>001-022561</text:p>
          </table:table-cell>
          <table:table-cell office:value-type="string" table:style-name="ce4">
            <text:p>Energía, Turismo y Agenda Digital</text:p>
          </table:table-cell>
          <table:table-cell office:value-type="string" table:style-name="ce8">
            <text:p>Consulta de la documentación depositada en su Archivo sobre <text:s/>concesión de licencias de telefonía móvil de tercera generación UMTS</text:p>
          </table:table-cell>
          <table:table-cell office:value-type="date" office:date-value="2018-05-21T00:00:00" table:style-name="ce2">
            <text:p>21/05/2018</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2">
            <text:p><text:a xlink:href="http://www.minetad.gob.es/es-ES/servicios/transparencia/Documents/22561-Resolucion.pdf">http://www.minetad.gob.es/es-ES/servicios/transparencia/Documents/22561-Resolucion.pdf</text:a></text:p>
          </table:table-cell>
          <table:table-cell table:number-columns-repeated="16366"/>
        </table:table-row>
        <table:table-row table:style-name="ro1">
          <table:table-cell office:value-type="string" table:style-name="ce8">
            <text:p>001-022609</text:p>
          </table:table-cell>
          <table:table-cell office:value-type="string" table:style-name="ce4">
            <text:p>Fomento</text:p>
          </table:table-cell>
          <table:table-cell office:value-type="string" table:style-name="ce8">
            <text:p>Usuarios de transporte ferroviario durante las anualidades 2010 al 2017 en Galicia</text:p>
          </table:table-cell>
          <table:table-cell office:value-type="date" office:date-value="2018-05-11T00:00:00" table:style-name="ce2">
            <text:p>11/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portal/resoluciones-denegatorias/001-22609_resolucion.concesion.parcial.art.14.1.h.pdf">https://www.fomento.gob.es/portal/resoluciones-denegatorias/001-22609_resolucion.concesion.parcial.art.14.1.h.pdf</text:a></text:p>
          </table:table-cell>
          <table:table-cell table:number-columns-repeated="16366"/>
        </table:table-row>
        <table:table-row table:style-name="ro1">
          <table:table-cell office:value-type="string" table:style-name="ce8">
            <text:p>001-022629</text:p>
          </table:table-cell>
          <table:table-cell office:value-type="string" table:style-name="ce4">
            <text:p>Sanidad, Servicios Sociales e Igualdad</text:p>
          </table:table-cell>
          <table:table-cell office:value-type="string" table:style-name="ce8">
            <text:p>Dossier producto "Sanodin"</text:p>
          </table:table-cell>
          <table:table-cell office:value-type="date" office:date-value="2018-05-04T00:00:00" table:style-name="ce2">
            <text:p>04/05/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mscbs.gob.es/servCiudadanos/transparencia/001-022629_JDOVMC74NS91IE.pdf">http://www.mscbs.gob.es/servCiudadanos/transparencia/001-022629_JDOVMC74NS91IE.pdf</text:a></text:p>
          </table:table-cell>
          <table:table-cell table:number-columns-repeated="16366"/>
        </table:table-row>
        <table:table-row table:style-name="ro1">
          <table:table-cell office:value-type="string" table:style-name="ce8">
            <text:p>001-022631</text:p>
          </table:table-cell>
          <table:table-cell office:value-type="string" table:style-name="ce4">
            <text:p>Defensa</text:p>
          </table:table-cell>
          <table:table-cell office:value-type="string" table:style-name="ce8">
            <text:p>Contratos públicos</text:p>
          </table:table-cell>
          <table:table-cell office:value-type="date" office:date-value="2018-06-05T00:00:00" table:style-name="ce2">
            <text:p>05/06/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2631.pdf">http://www.defensa.gob.es/Galerias/transparencia/Resolucion-22631.pdf</text:a></text:p>
          </table:table-cell>
          <table:table-cell table:number-columns-repeated="16366"/>
        </table:table-row>
        <table:table-row table:style-name="ro1">
          <table:table-cell office:value-type="string" table:style-name="ce8">
            <text:p>001-022645</text:p>
          </table:table-cell>
          <table:table-cell office:value-type="string" table:style-name="ce4">
            <text:p>Economía, Industria y Competitividad</text:p>
          </table:table-cell>
          <table:table-cell office:value-type="string" table:style-name="ce8">
            <text:p>Material de Defensa y Doble Uso</text:p>
          </table:table-cell>
          <table:table-cell office:value-type="date" office:date-value="2018-04-12T00:00:00" table:style-name="ce2">
            <text:p>12/04/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22645_anonimizada.pdf">https://www.mineco.gob.es/RecursosTransparencia/022645_anonimizada.pdf</text:a></text:p>
          </table:table-cell>
          <table:table-cell table:number-columns-repeated="16366"/>
        </table:table-row>
        <table:table-row table:style-name="ro1">
          <table:table-cell office:value-type="string" table:style-name="ce8">
            <text:p>001-022705</text:p>
          </table:table-cell>
          <table:table-cell office:value-type="string" table:style-name="ce4">
            <text:p>Interior</text:p>
          </table:table-cell>
          <table:table-cell office:value-type="string" table:style-name="ce50">
            <text:p>Protección altos cargos en la Casa del Rey y en Presidencia del Gobierno </text:p>
          </table:table-cell>
          <table:table-cell office:value-type="date" office:date-value="2018-05-04T00:00:00" table:style-name="ce45">
            <text:p>04/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93374f6c-0561-465c-a008-b5f0405e13ca/Resolucion-022705-INTERIOR-anonimizada.pdf">http://transparencia.gob.es/transparencia/dam/jcr:93374f6c-0561-465c-a008-b5f0405e13ca/Resolucion-022705-INTERIOR-anonimizada.pdf</text:a></text:p>
          </table:table-cell>
          <table:table-cell table:number-columns-repeated="16366"/>
        </table:table-row>
        <table:table-row table:style-name="ro2">
          <table:table-cell office:value-type="string" table:style-name="ce8">
            <text:p>001-022707</text:p>
          </table:table-cell>
          <table:table-cell office:value-type="string" table:style-name="ce4">
            <text:p>Presidencia y para las Administraciones Territoriales</text:p>
          </table:table-cell>
          <table:table-cell office:value-type="string" table:style-name="ce8">
            <text:p>Seguridad Altos Cargos</text:p>
          </table:table-cell>
          <table:table-cell office:value-type="date" office:date-value="2018-04-30T00:00:00" table:style-name="ce45">
            <text:p>30/04/2018</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2">
            <text:p><text:a xlink:href="http://www.mpr.gob.es/prencom/denegadas/Documents/022707_AltosCargos.pdf">http://www.mpr.gob.es/prencom/denegadas/Documents/022707_AltosCargos.pdf</text:a></text:p>
          </table:table-cell>
          <table:table-cell table:number-columns-repeated="16366"/>
        </table:table-row>
        <table:table-row table:style-name="ro1">
          <table:table-cell office:value-type="string" table:style-name="ce8">
            <text:p>001-022799</text:p>
          </table:table-cell>
          <table:table-cell office:value-type="string" table:style-name="ce4">
            <text:p>Casa Real</text:p>
          </table:table-cell>
          <table:table-cell office:value-type="string" table:style-name="ce50">
            <text:p>Protección en la Casa del Rey y en Presidencia del Gobierno</text:p>
          </table:table-cell>
          <table:table-cell office:value-type="date" office:date-value="2018-05-04T00:00:00" table:style-name="ce2">
            <text:p>04/05/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f5c9a83-35de-466c-8f7d-ab18a35b5bf7/001-022799_CR-INT_anonimizada.pdf">http://transparencia.gob.es/transparencia/dam/jcr:9f5c9a83-35de-466c-8f7d-ab18a35b5bf7/001-022799_CR-INT_anonimizada.pdf</text:a></text:p>
          </table:table-cell>
          <table:table-cell table:number-columns-repeated="16366"/>
        </table:table-row>
        <table:table-row table:style-name="ro1">
          <table:table-cell office:value-type="string" table:style-name="ce8">
            <text:p>001-022809</text:p>
          </table:table-cell>
          <table:table-cell office:value-type="string" table:style-name="ce4">
            <text:p>Interior</text:p>
          </table:table-cell>
          <table:table-cell office:value-type="string" table:style-name="ce50">
            <text:p>Acta de inspección de cámaras y videocámara</text:p>
          </table:table-cell>
          <table:table-cell office:value-type="date" office:date-value="2018-04-23T00:00:00" table:style-name="ce45">
            <text:p>23/04/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aa392ac7-f476-44b2-b73f-5e0bd470bd93/Resolucion-022809-INTERIOR-anonimizada.pdf">http://transparencia.gob.es/transparencia/dam/jcr:aa392ac7-f476-44b2-b73f-5e0bd470bd93/Resolucion-022809-INTERIOR-anonimizada.pdf</text:a></text:p>
          </table:table-cell>
          <table:table-cell table:number-columns-repeated="16366"/>
        </table:table-row>
        <table:table-row table:style-name="ro2">
          <table:table-cell office:value-type="string" table:style-name="ce8">
            <text:p>001-022953</text:p>
          </table:table-cell>
          <table:table-cell office:value-type="string" table:style-name="ce4">
            <text:p>Justicia</text:p>
          </table:table-cell>
          <table:table-cell office:value-type="string" table:style-name="ce8">
            <text:p>Información, documentación y recursos presentados por el Ministerio ante el Tribunal Constitucional en el recurso presentado por el PSOE y hecho público el 7 de marzo del 2014.</text:p>
          </table:table-cell>
          <table:table-cell office:value-type="date" office:date-value="2018-05-04T00:00:00" table:style-name="ce2">
            <text:p>04/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596-Resolucion_Expediente_22953.PDF">https://www.mjusticia.gob.es/es/Documents/1292430718596-Resolucion_Expediente_22953.PDF</text:a></text:p>
          </table:table-cell>
          <table:table-cell table:number-columns-repeated="16366"/>
        </table:table-row>
        <table:table-row table:style-name="ro1">
          <table:table-cell office:value-type="string" table:style-name="ce8">
            <text:p>001-022985</text:p>
          </table:table-cell>
          <table:table-cell office:value-type="string" table:style-name="ce4">
            <text:p>Fomento</text:p>
          </table:table-cell>
          <table:table-cell office:value-type="string" table:style-name="ce8">
            <text:p>Auditoría sobre el total del cumplimiento de la legislación sector ferroviario</text:p>
          </table:table-cell>
          <table:table-cell office:value-type="date" office:date-value="2018-04-23T00:00:00" table:style-name="ce2">
            <text:p>23/04/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022985_resolucion.denegacion.Art.14.1.f..pdf">https://www.fomento.gob.es/RESOLUCIONESDENEGATORIAS/001-022985_resolucion.denegacion.Art.14.1.f..pdf</text:a></text:p>
          </table:table-cell>
          <table:table-cell table:number-columns-repeated="16366"/>
        </table:table-row>
        <table:table-row table:style-name="ro1">
          <table:table-cell office:value-type="string" table:style-name="ce8">
            <text:p>001-023189</text:p>
          </table:table-cell>
          <table:table-cell office:value-type="string" table:style-name="ce4">
            <text:p>Justicia</text:p>
          </table:table-cell>
          <table:table-cell office:value-type="string" table:style-name="ce8">
            <text:p>Informe de la consultora Gartner</text:p>
          </table:table-cell>
          <table:table-cell office:value-type="date" office:date-value="2018-06-27T00:00:00" table:style-name="ce2">
            <text:p>27/06/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mjusticia.gob.es/es/Documents/1292430718579-Resolucion_Expediente_23189.PDF">https://www.mjusticia.gob.es/es/Documents/1292430718579-Resolucion_Expediente_23189.PDF</text:a></text:p>
          </table:table-cell>
          <table:table-cell table:number-columns-repeated="16366"/>
        </table:table-row>
        <table:table-row table:style-name="ro1">
          <table:table-cell office:value-type="string" table:style-name="ce8">
            <text:p>001-023219</text:p>
          </table:table-cell>
          <table:table-cell office:value-type="string" table:style-name="ce4">
            <text:p>Defensa</text:p>
          </table:table-cell>
          <table:table-cell office:value-type="string" table:style-name="ce8">
            <text:p>Certificados importación material defensa</text:p>
          </table:table-cell>
          <table:table-cell office:value-type="date" office:date-value="2018-05-16T00:00:00" table:style-name="ce2">
            <text:p>16/05/2018</text:p>
          </table:table-cell>
          <table:table-cell office:value-type="string" table:style-name="ce9">
            <text:p>X</text:p>
          </table:table-cell>
          <table:table-cell office:value-type="string" table:style-name="ce9">
            <text:p>X</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72">
            <text:p><text:a xlink:href="http://www.defensa.gob.es/Galerias/transparencia/Resolucion-23219.pdf">http://www.defensa.gob.es/Galerias/transparencia/Resolucion-23219.pdf</text:a></text:p>
          </table:table-cell>
          <table:table-cell table:number-columns-repeated="16366"/>
        </table:table-row>
        <table:table-row table:style-name="ro2">
          <table:table-cell office:value-type="string" table:style-name="ce8">
            <text:p>001-023231</text:p>
          </table:table-cell>
          <table:table-cell office:value-type="string" table:style-name="ce4">
            <text:p>Agricultura y Pesca, Alimentación y Medio Ambiente</text:p>
          </table:table-cell>
          <table:table-cell office:value-type="string" table:style-name="ce50">
            <text:p>Estructura Organizativa embalses El Cenajo y La Cierva</text:p>
          </table:table-cell>
          <table:table-cell office:value-type="date" office:date-value="2018-04-20T00:00:00" table:style-name="ce2">
            <text:p>20/04/2018</text:p>
          </table:table-cell>
          <table:table-cell office:value-type="string" table:style-name="ce9">
            <text:p>X</text:p>
          </table:table-cell>
          <table:table-cell table:number-columns-repeated="12" table:style-name="ce9"/>
          <table:table-cell office:value-type="string" table:style-name="ce72">
            <text:p><text:a xlink:href="http://transparencia.gob.es/transparencia/dam/jcr:95f7fe90-b3f7-44e1-bb80-e4c3d6bd896c/001-23231_MAPA_anonimizada.pdf">http://transparencia.gob.es/transparencia/dam/jcr:95f7fe90-b3f7-44e1-bb80-e4c3d6bd896c/001-23231_MAPA_anonimizada.pdf</text:a></text:p>
          </table:table-cell>
          <table:table-cell table:number-columns-repeated="16366"/>
        </table:table-row>
        <table:table-row table:style-name="ro1">
          <table:table-cell office:value-type="string" table:style-name="ce8">
            <text:p>001-023351</text:p>
          </table:table-cell>
          <table:table-cell office:value-type="string" table:style-name="ce4">
            <text:p>Economía, Industria y Competitividad</text:p>
          </table:table-cell>
          <table:table-cell office:value-type="string" table:style-name="ce8">
            <text:p>Planes anuales de actuación de las inspecciones generales de servicios</text:p>
          </table:table-cell>
          <table:table-cell office:value-type="date" office:date-value="2018-05-08T00:00:00" table:style-name="ce45">
            <text:p>08/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s://www.mineco.gob.es/RecursosTransparencia/023351_anonimizada.pdf">https://www.mineco.gob.es/RecursosTransparencia/023351_anonimizada.pdf</text:a></text:p>
          </table:table-cell>
          <table:table-cell table:number-columns-repeated="16366"/>
        </table:table-row>
        <table:table-row table:style-name="ro1">
          <table:table-cell office:value-type="string" table:style-name="ce8">
            <text:p>001-023353</text:p>
          </table:table-cell>
          <table:table-cell office:value-type="string" table:style-name="ce4">
            <text:p>Educación, Cultura y Deporte</text:p>
          </table:table-cell>
          <table:table-cell office:value-type="string" table:style-name="ce50">
            <text:p>Planes anuales de actuación de las inspecciones generales de servicios</text:p>
          </table:table-cell>
          <table:table-cell office:value-type="date" office:date-value="2018-05-18T00:00:00" table:style-name="ce2">
            <text:p>18/05/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educacionyfp.gob.es/dam/jcr:87c70fcf-9f2f-4c27-82c5-8717ae134784/001-023353.pdf">http://www.educacionyfp.gob.es/dam/jcr:87c70fcf-9f2f-4c27-82c5-8717ae134784/001-023353.pdf</text:a></text:p>
          </table:table-cell>
          <table:table-cell table:number-columns-repeated="16366"/>
        </table:table-row>
        <table:table-row table:style-name="ro1">
          <table:table-cell office:value-type="string" table:style-name="ce8">
            <text:p>001-023355</text:p>
          </table:table-cell>
          <table:table-cell office:value-type="string" table:style-name="ce4">
            <text:p>Empleo y Seguridad Social</text:p>
          </table:table-cell>
          <table:table-cell office:value-type="string" table:style-name="ce8">
            <text:p>Planes anuales de actuación de las inspecciones generales de servicios</text:p>
          </table:table-cell>
          <table:table-cell office:value-type="date" office:date-value="2018-05-28T00:00:00" table:style-name="ce2">
            <text:p>28/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ites.gob.es/es/publica/legislacion/Resolucion_23355.pdf">http://www.mites.gob.es/es/publica/legislacion/Resolucion_23355.pdf</text:a></text:p>
          </table:table-cell>
          <table:table-cell table:number-columns-repeated="16366"/>
        </table:table-row>
        <table:table-row table:style-name="ro1">
          <table:table-cell office:value-type="string" table:style-name="ce8">
            <text:p>001-023357</text:p>
          </table:table-cell>
          <table:table-cell office:value-type="string" table:style-name="ce4">
            <text:p>Energía, Turismo y Agenda Digital</text:p>
          </table:table-cell>
          <table:table-cell office:value-type="string" table:style-name="ce8">
            <text:p>Planes anuales de actuación de las inspecciones generales de servicios</text:p>
          </table:table-cell>
          <table:table-cell office:value-type="date" office:date-value="2018-05-22T00:00:00" table:style-name="ce2">
            <text:p>22/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inetad.gob.es/es-ES/servicios/transparencia/Documents/23357-RESOLUCION%20Expediente%20001-023357%20-%20Firmado.pdf">http://www.minetad.gob.es/es-ES/servicios/transparencia/Documents/23357-RESOLUCION%20Expediente%20001-023357%20-%20Firmado.pdf</text:a></text:p>
          </table:table-cell>
          <table:table-cell table:number-columns-repeated="16366"/>
        </table:table-row>
        <table:table-row table:style-name="ro1">
          <table:table-cell office:value-type="string" table:style-name="ce8">
            <text:p>001-023363</text:p>
          </table:table-cell>
          <table:table-cell office:value-type="string" table:style-name="ce4">
            <text:p>Justicia</text:p>
          </table:table-cell>
          <table:table-cell office:value-type="string" table:style-name="ce8">
            <text:p>Planes anuales de actuación de las inspecciones generales de servicios</text:p>
          </table:table-cell>
          <table:table-cell office:value-type="date" office:date-value="2018-05-16T00:00:00" table:style-name="ce2">
            <text:p>16/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s://www.mjusticia.gob.es/es/Documents/1292430718562-Resolucion_Expediente_23363.PDF">https://www.mjusticia.gob.es/es/Documents/1292430718562-Resolucion_Expediente_23363.PDF</text:a></text:p>
          </table:table-cell>
          <table:table-cell table:number-columns-repeated="16366"/>
        </table:table-row>
        <table:table-row table:style-name="ro1">
          <table:table-cell office:value-type="string" table:style-name="ce8">
            <text:p>001-023365</text:p>
          </table:table-cell>
          <table:table-cell office:value-type="string" table:style-name="ce4">
            <text:p>Asuntos Exteriores y de Cooperación</text:p>
          </table:table-cell>
          <table:table-cell office:value-type="string" table:style-name="ce50">
            <text:p>Planes anuales de actuación de las inspecciones generales de servicios</text:p>
          </table:table-cell>
          <table:table-cell office:value-type="date" office:date-value="2018-04-27T00:00:00" table:style-name="ce2">
            <text:p>27/04/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exteriores.gob.es/Portal/es/Ministerio/Transparencia/Documents/exp_001-023365.pdf">http://www.exteriores.gob.es/Portal/es/Ministerio/Transparencia/Documents/exp_001-023365.pdf</text:a></text:p>
          </table:table-cell>
          <table:table-cell table:number-columns-repeated="16366"/>
        </table:table-row>
        <table:table-row table:style-name="ro2">
          <table:table-cell office:value-type="string" table:style-name="ce8">
            <text:p>001-023367</text:p>
          </table:table-cell>
          <table:table-cell office:value-type="string" table:style-name="ce4">
            <text:p>Agricultura y Pesca, Alimentación y Medio Ambiente</text:p>
          </table:table-cell>
          <table:table-cell office:value-type="string" table:style-name="ce8">
            <text:p>Planes anuales de actuación de las inspecciones generales de servicios</text:p>
          </table:table-cell>
          <table:table-cell office:value-type="date" office:date-value="2018-05-21T00:00:00" table:style-name="ce2">
            <text:p>21/05/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transparencia.gob.es/transparencia/dam/jcr:6ff2114c-230d-4f35-919c-01f5a4c8532f/001-23367_MAPA_anonimizada.pdf">http://transparencia.gob.es/transparencia/dam/jcr:6ff2114c-230d-4f35-919c-01f5a4c8532f/001-23367_MAPA_anonimizada.pdf</text:a></text:p>
          </table:table-cell>
          <table:table-cell table:number-columns-repeated="16366"/>
        </table:table-row>
        <table:table-row table:style-name="ro1">
          <table:table-cell office:value-type="string" table:style-name="ce8">
            <text:p>001-023369</text:p>
          </table:table-cell>
          <table:table-cell office:value-type="string" table:style-name="ce4">
            <text:p>Sanidad, Servicios Sociales e Igualdad</text:p>
          </table:table-cell>
          <table:table-cell office:value-type="string" table:style-name="ce8">
            <text:p>Planes anuales de actuación de las Inspecciones Generales de Servicios</text:p>
          </table:table-cell>
          <table:table-cell office:value-type="date" office:date-value="2018-05-23T00:00:00" table:style-name="ce2">
            <text:p>23/05/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mscbs.gob.es/servCiudadanos/transparencia/001-023369_QNRUSN51MD9OC3.pdf">http://www.mscbs.gob.es/servCiudadanos/transparencia/001-023369_QNRUSN51MD9OC3.pdf</text:a></text:p>
          </table:table-cell>
          <table:table-cell table:number-columns-repeated="16366"/>
        </table:table-row>
        <table:table-row table:style-name="ro1">
          <table:table-cell office:value-type="string" table:style-name="ce8">
            <text:p>001-023385</text:p>
          </table:table-cell>
          <table:table-cell office:value-type="string" table:style-name="ce4">
            <text:p>Casa Real</text:p>
          </table:table-cell>
          <table:table-cell office:value-type="string" table:style-name="ce8">
            <text:p>Eventuales Casa Real</text:p>
          </table:table-cell>
          <table:table-cell office:value-type="date" office:date-value="2018-06-08T00:00:00" table:style-name="ce2">
            <text:p>08/06/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pr.gob.es/prencom/denegadas/Documents/023385_CasaReal.pdf">http://www.mpr.gob.es/prencom/denegadas/Documents/023385_CasaReal.pdf</text:a></text:p>
          </table:table-cell>
          <table:table-cell table:number-columns-repeated="16366"/>
        </table:table-row>
        <table:table-row table:style-name="ro1">
          <table:table-cell office:value-type="string" table:style-name="ce8">
            <text:p>001-023465</text:p>
          </table:table-cell>
          <table:table-cell office:value-type="string" table:style-name="ce4">
            <text:p>Sanidad, Servicios Sociales e Igualdad</text:p>
          </table:table-cell>
          <table:table-cell office:value-type="string" table:style-name="ce8">
            <text:p>Ordenes del día y actas de órganos colegiados de AEMPS</text:p>
          </table:table-cell>
          <table:table-cell office:value-type="date" office:date-value="2018-05-17T00:00:00" table:style-name="ce2">
            <text:p>17/05/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mscbs.gob.es/servCiudadanos/transparencia/001-023465_STDRSXC1D1LPUU.pdf">http://www.mscbs.gob.es/servCiudadanos/transparencia/001-023465_STDRSXC1D1LPUU.pdf</text:a></text:p>
          </table:table-cell>
          <table:table-cell table:number-columns-repeated="16366"/>
        </table:table-row>
        <table:table-row table:style-name="ro1">
          <table:table-cell office:value-type="string" table:style-name="ce8">
            <text:p>001-023467</text:p>
          </table:table-cell>
          <table:table-cell office:value-type="string" table:style-name="ce4">
            <text:p>Sanidad, Servicios Sociales e Igualdad</text:p>
          </table:table-cell>
          <table:table-cell office:value-type="string" table:style-name="ce8">
            <text:p>Determinados documentos públicos que obran en poder de la AEMPS</text:p>
          </table:table-cell>
          <table:table-cell office:value-type="date" office:date-value="2018-05-17T00:00:00" table:style-name="ce2">
            <text:p>17/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scbs.gob.es/servCiudadanos/transparencia/001-023467_UWOSO7NFRK0TNY.pdf">http://www.mscbs.gob.es/servCiudadanos/transparencia/001-023467_UWOSO7NFRK0TNY.pdf</text:a></text:p>
          </table:table-cell>
          <table:table-cell table:number-columns-repeated="16366"/>
        </table:table-row>
        <table:table-row table:style-name="ro1">
          <table:table-cell office:value-type="string" table:style-name="ce8">
            <text:p>001-023487</text:p>
          </table:table-cell>
          <table:table-cell office:value-type="string" table:style-name="ce4">
            <text:p>Asuntos Exteriores y de Cooperación</text:p>
          </table:table-cell>
          <table:table-cell office:value-type="string" table:style-name="ce50">
            <text:p>Datos económicos de la disolución de Diplocat</text:p>
          </table:table-cell>
          <table:table-cell office:value-type="date" office:date-value="2018-05-16T00:00:00" table:style-name="ce2">
            <text:p>16/05/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www.exteriores.gob.es/Portal/es/Ministerio/Transparencia/Documents/exp_001-023487.pdf">http://www.exteriores.gob.es/Portal/es/Ministerio/Transparencia/Documents/exp_001-023487.pdf</text:a></text:p>
          </table:table-cell>
          <table:table-cell table:number-columns-repeated="16366"/>
        </table:table-row>
        <table:table-row table:style-name="ro2">
          <table:table-cell office:value-type="string" table:style-name="ce8">
            <text:p>001-023509</text:p>
          </table:table-cell>
          <table:table-cell office:value-type="string" table:style-name="ce4">
            <text:p>Agricultura y Pesca, Alimentación y Medio Ambiente</text:p>
          </table:table-cell>
          <table:table-cell office:value-type="string" table:style-name="ce50">
            <text:p>Expediente completo de la Ley 42/2007</text:p>
          </table:table-cell>
          <table:table-cell office:value-type="date" office:date-value="2018-07-18T00:00:00" table:style-name="ce2">
            <text:p>18/07/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45ccef3f-ef74-4ce5-9821-cb0dda37d477/001-23509_MAPA_anonimizada.pdf">http://transparencia.gob.es/transparencia/dam/jcr:45ccef3f-ef74-4ce5-9821-cb0dda37d477/001-23509_MAPA_anonimizada.pdf</text:a></text:p>
          </table:table-cell>
          <table:table-cell table:number-columns-repeated="16366"/>
        </table:table-row>
        <table:table-row table:style-name="ro2">
          <table:table-cell office:value-type="string" table:style-name="ce8">
            <text:p>001-023513</text:p>
          </table:table-cell>
          <table:table-cell office:value-type="string" table:style-name="ce4">
            <text:p>Agricultura y Pesca, Alimentación y Medio Ambiente</text:p>
          </table:table-cell>
          <table:table-cell office:value-type="string" table:style-name="ce50">
            <text:p>Expediente completo del Real Decreto 139/2011</text:p>
          </table:table-cell>
          <table:table-cell office:value-type="date" office:date-value="2018-05-18T00:00:00" table:style-name="ce2">
            <text:p>18/05/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cea2eaa4-65f6-4a51-b52d-1c4491fd9b38/001-23513_MAPA_anonimizada.pdf">http://transparencia.gob.es/transparencia/dam/jcr:cea2eaa4-65f6-4a51-b52d-1c4491fd9b38/001-23513_MAPA_anonimizada.pdf</text:a></text:p>
          </table:table-cell>
          <table:table-cell table:number-columns-repeated="16366"/>
        </table:table-row>
        <table:table-row table:style-name="ro1">
          <table:table-cell office:value-type="string" table:style-name="ce8">
            <text:p>001-023563</text:p>
          </table:table-cell>
          <table:table-cell office:value-type="string" table:style-name="ce4">
            <text:p>Defensa</text:p>
          </table:table-cell>
          <table:table-cell office:value-type="string" table:style-name="ce8">
            <text:p>Programa EN9923</text:p>
          </table:table-cell>
          <table:table-cell office:value-type="date" office:date-value="2018-05-21T00:00:00" table:style-name="ce2">
            <text:p>21/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3563.pdf">http://www.defensa.gob.es/Galerias/transparencia/Resolucion-23563.pdf</text:a></text:p>
          </table:table-cell>
          <table:table-cell table:number-columns-repeated="16366"/>
        </table:table-row>
        <table:table-row table:style-name="ro1">
          <table:table-cell office:value-type="string" table:style-name="ce8">
            <text:p>001-023573</text:p>
          </table:table-cell>
          <table:table-cell office:value-type="string" table:style-name="ce4">
            <text:p>Fomento</text:p>
          </table:table-cell>
          <table:table-cell office:value-type="string" table:style-name="ce8">
            <text:p>Sistema de Ayudas a la Navegación y Señales marítimas de la Autoridad Portuaria de Málaga</text:p>
          </table:table-cell>
          <table:table-cell office:value-type="date" office:date-value="2018-06-20T00:00:00" table:style-name="ce2">
            <text:p>20/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3573.resolucion.concesion.parcial.Art.14.1.k.pdf">https://www.fomento.gob.es/RESOLUCIONESDENEGATORIAS/001-023573.resolucion.concesion.parcial.Art.14.1.k.pdf</text:a></text:p>
          </table:table-cell>
          <table:table-cell table:number-columns-repeated="16366"/>
        </table:table-row>
        <table:table-row table:style-name="ro1">
          <table:table-cell office:value-type="string" table:style-name="ce8">
            <text:p>001-023667</text:p>
          </table:table-cell>
          <table:table-cell office:value-type="string" table:style-name="ce4">
            <text:p>Hacienda y Función Pública</text:p>
          </table:table-cell>
          <table:table-cell office:value-type="string" table:style-name="ce8">
            <text:p>Ingresos y gastos de MASTER CHEF en RTVE</text:p>
          </table:table-cell>
          <table:table-cell office:value-type="date" office:date-value="2018-05-25T00:00:00" table:style-name="ce2">
            <text:p>25/05/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inhafp.gob.es/Documentacion/Publico/GobiernoAbierto/Transparencia_Denegatorias/001-023667_Denegatoria.pdf">http://www.minhafp.gob.es/Documentacion/Publico/GobiernoAbierto/Transparencia_Denegatorias/001-023667_Denegatoria.pdf</text:a></text:p>
          </table:table-cell>
          <table:table-cell table:number-columns-repeated="16366"/>
        </table:table-row>
        <table:table-row table:style-name="ro1">
          <table:table-cell office:value-type="string" table:style-name="ce8">
            <text:p>001-023713</text:p>
          </table:table-cell>
          <table:table-cell office:value-type="string" table:style-name="ce4">
            <text:p>Interior</text:p>
          </table:table-cell>
          <table:table-cell office:value-type="string" table:style-name="ce50">
            <text:p>Efectivos CNP y Guardia Civil en la isla de La Palma</text:p>
          </table:table-cell>
          <table:table-cell office:value-type="date" office:date-value="2018-05-03T00:00:00" table:style-name="ce45">
            <text:p>03/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ff5d4e18-5936-48ea-9708-2dbaa80b039f/Resolucion-023713-INTERIOR-anonimizada.pdf">http://transparencia.gob.es/transparencia/dam/jcr:ff5d4e18-5936-48ea-9708-2dbaa80b039f/Resolucion-023713-INTERIOR-anonimizada.pdf</text:a></text:p>
          </table:table-cell>
          <table:table-cell table:number-columns-repeated="16366"/>
        </table:table-row>
        <table:table-row table:style-name="ro1">
          <table:table-cell office:value-type="string" table:style-name="ce8">
            <text:p>001-023739</text:p>
          </table:table-cell>
          <table:table-cell office:value-type="string" table:style-name="ce4">
            <text:p>Interior</text:p>
          </table:table-cell>
          <table:table-cell office:value-type="string" table:style-name="ce50">
            <text:p>Atestado policial del 6 de mayo de 2017<text:s/></text:p>
          </table:table-cell>
          <table:table-cell office:value-type="date" office:date-value="2018-05-21T00:00:00" table:style-name="ce45">
            <text:p>21/05/2018</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2">
            <text:p><text:a xlink:href="http://transparencia.gob.es/transparencia/dam/jcr:409e4f64-bec9-48b7-b2bf-50962a9b3b93/Resolucion-023739-INTERIOR-anonimizada.pdf">http://transparencia.gob.es/transparencia/dam/jcr:409e4f64-bec9-48b7-b2bf-50962a9b3b93/Resolucion-023739-INTERIOR-anonimizada.pdf</text:a></text:p>
          </table:table-cell>
          <table:table-cell table:number-columns-repeated="16366"/>
        </table:table-row>
        <table:table-row table:style-name="ro1">
          <table:table-cell office:value-type="string" table:style-name="ce8">
            <text:p>001-023807</text:p>
          </table:table-cell>
          <table:table-cell office:value-type="string" table:style-name="ce4">
            <text:p>Interior</text:p>
          </table:table-cell>
          <table:table-cell office:value-type="string" table:style-name="ce50">
            <text:p>Datos parque móvil Comandancia Guardia Civil de Valencia</text:p>
          </table:table-cell>
          <table:table-cell office:value-type="date" office:date-value="2018-05-30T00:00:00" table:style-name="ce45">
            <text:p>30/05/2018</text:p>
          </table:table-cell>
          <table:table-cell office:value-type="string" table:style-name="ce7">
            <text:p>X</text:p>
          </table:table-cell>
          <table:table-cell table:number-columns-repeated="12" table:style-name="ce7"/>
          <table:table-cell office:value-type="string" table:style-name="ce72">
            <text:p><text:a xlink:href="http://transparencia.gob.es/transparencia/dam/jcr:8f6d4a26-58e1-4815-bf8c-703ddae7dd06/Resolucion-023807-INTERIOR-anonimizada.pdf">http://transparencia.gob.es/transparencia/dam/jcr:8f6d4a26-58e1-4815-bf8c-703ddae7dd06/Resolucion-023807-INTERIOR-anonimizada.pdf</text:a></text:p>
          </table:table-cell>
          <table:table-cell table:number-columns-repeated="16366"/>
        </table:table-row>
        <table:table-row table:style-name="ro1">
          <table:table-cell office:value-type="string" table:style-name="ce8">
            <text:p>001-023929</text:p>
          </table:table-cell>
          <table:table-cell office:value-type="string" table:style-name="ce4">
            <text:p>Energía, Turismo y Agenda Digital</text:p>
          </table:table-cell>
          <table:table-cell office:value-type="string" table:style-name="ce50">
            <text:p>Solicitud de autorización de cierre de las centrales térmicas de Lada y Velilla.</text:p>
          </table:table-cell>
          <table:table-cell office:value-type="date" office:date-value="2018-07-13T00:00:00" table:style-name="ce2">
            <text:p>13/07/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7fa0c603-babf-4c27-9c0b-adaff85ce9b9/Resolucion-023929-MITECO-anonimizada.pdf">http://transparencia.gob.es/transparencia/dam/jcr:7fa0c603-babf-4c27-9c0b-adaff85ce9b9/Resolucion-023929-MITECO-anonimizada.pdf</text:a></text:p>
          </table:table-cell>
          <table:table-cell table:number-columns-repeated="16366"/>
        </table:table-row>
        <table:table-row table:style-name="ro1">
          <table:table-cell office:value-type="string" table:style-name="ce8">
            <text:p>001-023949</text:p>
          </table:table-cell>
          <table:table-cell office:value-type="string" table:style-name="ce4">
            <text:p>Interior</text:p>
          </table:table-cell>
          <table:table-cell office:value-type="string" table:style-name="ce50">
            <text:p>Costes dispositivos policiales por partidos de fútbol en Madrid</text:p>
          </table:table-cell>
          <table:table-cell office:value-type="date" office:date-value="2018-05-21T00:00:00" table:style-name="ce45">
            <text:p>21/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14a7f7e1-6227-4092-bf80-31017e093e0b/Resolucion-023949-INTERIOR-anonimizada.pdf">http://transparencia.gob.es/transparencia/dam/jcr:14a7f7e1-6227-4092-bf80-31017e093e0b/Resolucion-023949-INTERIOR-anonimizada.pdf</text:a></text:p>
          </table:table-cell>
          <table:table-cell table:number-columns-repeated="16366"/>
        </table:table-row>
        <table:table-row table:style-name="ro1">
          <table:table-cell office:value-type="string" table:style-name="ce8">
            <text:p>001-024023</text:p>
          </table:table-cell>
          <table:table-cell office:value-type="string" table:style-name="ce4">
            <text:p>Interior</text:p>
          </table:table-cell>
          <table:table-cell office:value-type="string" table:style-name="ce50">
            <text:p>Guardias Civiles destinados en la Comunidad Valenciana</text:p>
          </table:table-cell>
          <table:table-cell office:value-type="date" office:date-value="2018-05-30T00:00:00" table:style-name="ce45">
            <text:p>30/05/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efc65622-4f19-432f-9e41-ae7e3d9a93a8/Resolucion-024023-INTERIOR-anonimizada.pdf">http://transparencia.gob.es/transparencia/dam/jcr:efc65622-4f19-432f-9e41-ae7e3d9a93a8/Resolucion-024023-INTERIOR-anonimizada.pdf</text:a></text:p>
          </table:table-cell>
          <table:table-cell table:number-columns-repeated="16366"/>
        </table:table-row>
        <table:table-row table:style-name="ro1">
          <table:table-cell office:value-type="string" table:style-name="ce8">
            <text:p>001-024119</text:p>
          </table:table-cell>
          <table:table-cell office:value-type="string" table:style-name="ce4">
            <text:p>Asuntos Exteriores y de Cooperación</text:p>
          </table:table-cell>
          <table:table-cell office:value-type="string" table:style-name="ce50">
            <text:p>Información sobre desalojo del consulado de Marruecos</text:p>
          </table:table-cell>
          <table:table-cell office:value-type="date" office:date-value="2018-06-07T00:00:00" table:style-name="ce2">
            <text:p>07/06/2018</text:p>
          </table:table-cell>
          <table:table-cell office:value-type="string" table:style-name="ce9">
            <text:p>X</text:p>
          </table:table-cell>
          <table:table-cell table:number-columns-repeated="6" table:style-name="ce9"/>
          <table:table-cell office:value-type="string" table:style-name="ce9">
            <text:p>X</text:p>
          </table:table-cell>
          <table:table-cell table:number-columns-repeated="5" table:style-name="ce9"/>
          <table:table-cell office:value-type="string" table:style-name="ce72">
            <text:p><text:a xlink:href="http://www.exteriores.gob.es/Portal/es/Ministerio/Transparencia/Documents/024119%20Desalojo%20Consulado%20en%20Casablanca.pdf">http://www.exteriores.gob.es/Portal/es/Ministerio/Transparencia/Documents/024119%20Desalojo%20Consulado%20en%20Casablanca.pdf</text:a></text:p>
          </table:table-cell>
          <table:table-cell table:number-columns-repeated="16366"/>
        </table:table-row>
        <table:table-row table:style-name="ro1">
          <table:table-cell office:value-type="string" table:style-name="ce8">
            <text:p>001-024183</text:p>
          </table:table-cell>
          <table:table-cell office:value-type="string" table:style-name="ce4">
            <text:p>Defensa</text:p>
          </table:table-cell>
          <table:table-cell office:value-type="string" table:style-name="ce8">
            <text:p>Finca El Doctor</text:p>
          </table:table-cell>
          <table:table-cell office:value-type="date" office:date-value="2018-07-13T00:00:00" table:style-name="ce2">
            <text:p>13/07/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4183.pdf">http://www.defensa.gob.es/Galerias/transparencia/Resolucion-24183.pdf</text:a></text:p>
          </table:table-cell>
          <table:table-cell table:number-columns-repeated="16366"/>
        </table:table-row>
        <table:table-row table:style-name="ro1">
          <table:table-cell office:value-type="string" table:style-name="ce8">
            <text:p>001-024353</text:p>
          </table:table-cell>
          <table:table-cell office:value-type="string" table:style-name="ce4">
            <text:p>UITS Seguridad Social</text:p>
          </table:table-cell>
          <table:table-cell office:value-type="string" table:style-name="ce8">
            <text:p>Información estadística TGSS distintos CNAE.</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table-cell office:value-type="string" table:style-name="ce8">
            <text:p>001-024355</text:p>
          </table:table-cell>
          <table:table-cell office:value-type="string" table:style-name="ce4">
            <text:p>UITS Seguridad Social</text:p>
          </table:table-cell>
          <table:table-cell office:value-type="string" table:style-name="ce50">
            <text:p>Petición datos TGSS</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table-cell office:value-type="string" table:style-name="ce8">
            <text:p>001-024365</text:p>
          </table:table-cell>
          <table:table-cell office:value-type="string" table:style-name="ce4">
            <text:p>Interior</text:p>
          </table:table-cell>
          <table:table-cell office:value-type="string" table:style-name="ce50">
            <text:p>Información sobre uso de la AP-7 por parte de Guardia Civil</text:p>
          </table:table-cell>
          <table:table-cell office:value-type="date" office:date-value="2018-06-15T00:00:00" table:style-name="ce45">
            <text:p>15/06/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5ec72d9-d960-4f5e-b99b-b2107424b65d/Resolucion-024365-INTERIOR-anonimizada.pdf">http://transparencia.gob.es/transparencia/dam/jcr:b5ec72d9-d960-4f5e-b99b-b2107424b65d/Resolucion-024365-INTERIOR-anonimizada.pdf</text:a></text:p>
          </table:table-cell>
          <table:table-cell table:number-columns-repeated="16366"/>
        </table:table-row>
        <table:table-row table:style-name="ro1">
          <table:table-cell office:value-type="string" table:style-name="ce8">
            <text:p>001-024449</text:p>
          </table:table-cell>
          <table:table-cell office:value-type="string" table:style-name="ce4">
            <text:p>Fomento</text:p>
          </table:table-cell>
          <table:table-cell office:value-type="string" table:style-name="ce8">
            <text:p>Tráfico de mercancías peligrosas en el puerto de Bilbao 2018</text:p>
          </table:table-cell>
          <table:table-cell office:value-type="date" office:date-value="2018-06-06T00:00:00" table:style-name="ce2">
            <text:p>0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49_resolucion.denegacion.Art.14.1.h.pdf">https://www.fomento.gob.es/RESOLUCIONESDENEGATORIAS/001-024449_resolucion.denegacion.Art.14.1.h.pdf</text:a></text:p>
          </table:table-cell>
          <table:table-cell table:number-columns-repeated="16366"/>
        </table:table-row>
        <table:table-row table:style-name="ro2">
          <table:table-cell office:value-type="string" table:style-name="ce8">
            <text:p>001-024453</text:p>
          </table:table-cell>
          <table:table-cell office:value-type="string" table:style-name="ce4">
            <text:p>Fomento</text:p>
          </table:table-cell>
          <table:table-cell office:value-type="string" table:style-name="ce8">
            <text:p>Operaciones de carga de mercancías peligrosas en el puerto de Bilbao entre el 1 de enero del 2016 y el 31 de diciembre del 2016</text:p>
          </table:table-cell>
          <table:table-cell office:value-type="date" office:date-value="2018-06-26T00:00:00" table:style-name="ce2">
            <text:p>2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53_Concesion.parcial.art.14.1.h.pdf">https://www.fomento.gob.es/RESOLUCIONESDENEGATORIAS/001-024453_Concesion.parcial.art.14.1.h.pdf</text:a></text:p>
          </table:table-cell>
          <table:table-cell table:number-columns-repeated="16366"/>
        </table:table-row>
        <table:table-row table:style-name="ro1">
          <table:table-cell office:value-type="string" table:style-name="ce8">
            <text:p>001-024455</text:p>
          </table:table-cell>
          <table:table-cell office:value-type="string" table:style-name="ce4">
            <text:p>Fomento</text:p>
          </table:table-cell>
          <table:table-cell office:value-type="string" table:style-name="ce8">
            <text:p>Tráfico de mercancías peligrosas en el puerto de Bilbao 2016</text:p>
          </table:table-cell>
          <table:table-cell office:value-type="date" office:date-value="2018-06-06T00:00:00" table:style-name="ce2">
            <text:p>06/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455_resolucion.denegacion.Art.14.1.h.pdf">https://www.fomento.gob.es/RESOLUCIONESDENEGATORIAS/001-024455_resolucion.denegacion.Art.14.1.h.pdf</text:a></text:p>
          </table:table-cell>
          <table:table-cell table:number-columns-repeated="16366"/>
        </table:table-row>
        <table:table-row table:style-name="ro1">
          <table:table-cell office:value-type="string" table:style-name="ce8">
            <text:p>001-024463</text:p>
          </table:table-cell>
          <table:table-cell office:value-type="string" table:style-name="ce4">
            <text:p>Justicia</text:p>
          </table:table-cell>
          <table:table-cell office:value-type="string" table:style-name="ce8">
            <text:p>Cuantía desglosada de los arbitrajes por los recortes a las energías renovables</text:p>
          </table:table-cell>
          <table:table-cell office:value-type="date" office:date-value="2018-06-21T00:00:00" table:style-name="ce2">
            <text:p>21/06/2018</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121-Resolucion_Expediente_24463.PDF">https://www.mjusticia.gob.es/es/Documents/1292430718121-Resolucion_Expediente_24463.PDF</text:a></text:p>
          </table:table-cell>
          <table:table-cell table:number-columns-repeated="16366"/>
        </table:table-row>
        <table:table-row table:style-name="ro1">
          <table:table-cell office:value-type="string" table:style-name="ce8">
            <text:p>001-024469</text:p>
          </table:table-cell>
          <table:table-cell office:value-type="string" table:style-name="ce4">
            <text:p>Asuntos Exteriores y de Cooperación</text:p>
          </table:table-cell>
          <table:table-cell office:value-type="string" table:style-name="ce50">
            <text:p>CRITERIOS SOBRE SELECCIÓN DE PERSONAL LABORAL EN EL EXTERIOR.</text:p>
          </table:table-cell>
          <table:table-cell office:value-type="date" office:date-value="2018-06-20T00:00:00" table:style-name="ce2">
            <text:p>20/06/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exteriores.gob.es/Portal/es/Ministerio/Transparencia/Documents/exp_001-024469.pdf">http://www.exteriores.gob.es/Portal/es/Ministerio/Transparencia/Documents/exp_001-024469.pdf</text:a></text:p>
          </table:table-cell>
          <table:table-cell table:number-columns-repeated="16366"/>
        </table:table-row>
        <table:table-row table:style-name="ro1">
          <table:table-cell office:value-type="string" table:style-name="ce8">
            <text:p>001-024547</text:p>
          </table:table-cell>
          <table:table-cell office:value-type="string" table:style-name="ce4">
            <text:p>UITS Seguridad Social</text:p>
          </table:table-cell>
          <table:table-cell office:value-type="string" table:style-name="ce8">
            <text:p>Información estadística TGSS distintos CNAE.</text:p>
          </table:table-cell>
          <table:table-cell office:value-type="date" office:date-value="2018-06-15T00:00:00" table:style-name="ce2">
            <text:p>15/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11081">http://www.seg-social.es/descarga/311081</text:a></text:p>
          </table:table-cell>
          <table:table-cell table:number-columns-repeated="16366"/>
        </table:table-row>
        <table:table-row table:style-name="ro1">
          <table:table-cell office:value-type="string" table:style-name="ce8">
            <text:p>001-024561</text:p>
          </table:table-cell>
          <table:table-cell office:value-type="string" table:style-name="ce4">
            <text:p>Fomento</text:p>
          </table:table-cell>
          <table:table-cell office:value-type="string" table:style-name="ce8">
            <text:p>Incidente en el Muelle de Maliaño del Puerto de Santander el 13 de septiembre 2017</text:p>
          </table:table-cell>
          <table:table-cell office:value-type="date" office:date-value="2018-07-19T00:00:00" table:style-name="ce2">
            <text:p>19/07/2018</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561_Concesion.parcial.art..14.1.h_y_art.14.1.e.pdf">https://www.fomento.gob.es/RESOLUCIONESDENEGATORIAS/001-024561_Concesion.parcial.art..14.1.h_y_art.14.1.e.pdf</text:a></text:p>
          </table:table-cell>
          <table:table-cell table:number-columns-repeated="16366"/>
        </table:table-row>
        <table:table-row table:style-name="ro1">
          <table:table-cell office:value-type="string" table:style-name="ce8">
            <text:p>001-024579</text:p>
          </table:table-cell>
          <table:table-cell office:value-type="string" table:style-name="ce4">
            <text:p>Fomento</text:p>
          </table:table-cell>
          <table:table-cell office:value-type="string" table:style-name="ce8">
            <text:p>Datos Ministerio Fomento / AESA sobre Reclamaciones 261/2004</text:p>
          </table:table-cell>
          <table:table-cell office:value-type="date" office:date-value="2018-06-21T00:00:00" table:style-name="ce2">
            <text:p>21/06/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4579_resolucion.concesion.parcial.Art.14.1.h.pdf">https://www.fomento.gob.es/RESOLUCIONESDENEGATORIAS/001-024579_resolucion.concesion.parcial.Art.14.1.h.pdf</text:a></text:p>
          </table:table-cell>
          <table:table-cell table:number-columns-repeated="16366"/>
        </table:table-row>
        <table:table-row table:style-name="ro2">
          <table:table-cell office:value-type="string" table:style-name="ce8">
            <text:p>001-024589</text:p>
          </table:table-cell>
          <table:table-cell office:value-type="string" table:style-name="ce4">
            <text:p>Agricultura y Pesca, Alimentación y Medio Ambiente</text:p>
          </table:table-cell>
          <table:table-cell office:value-type="string" table:style-name="ce50">
            <text:p>Expediente de elaboración de la Orden PRA/321/2017 de 7 de Abril</text:p>
          </table:table-cell>
          <table:table-cell office:value-type="date" office:date-value="2018-06-14T00:00:00" table:style-name="ce2">
            <text:p>14/06/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4fd7c107-8189-4e25-b1c8-8f5dc8c19e62/001-24589_MAPA_anonimizada.pdf">http://transparencia.gob.es/transparencia/dam/jcr:4fd7c107-8189-4e25-b1c8-8f5dc8c19e62/001-24589_MAPA_anonimizada.pdf</text:a></text:p>
          </table:table-cell>
          <table:table-cell table:number-columns-repeated="16366"/>
        </table:table-row>
        <table:table-row table:style-name="ro1">
          <table:table-cell office:value-type="string" table:style-name="ce8">
            <text:p>001-024679</text:p>
          </table:table-cell>
          <table:table-cell office:value-type="string" table:style-name="ce4">
            <text:p>Defensa</text:p>
          </table:table-cell>
          <table:table-cell office:value-type="string" table:style-name="ce8">
            <text:p>Acuerdo EXPAL comercialización munición</text:p>
          </table:table-cell>
          <table:table-cell office:value-type="date" office:date-value="2018-07-03T00:00:00" table:style-name="ce2">
            <text:p>03/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4679.pdf">http://www.defensa.gob.es/Galerias/transparencia/Resolucion-24679.pdf</text:a></text:p>
          </table:table-cell>
          <table:table-cell table:number-columns-repeated="16366"/>
        </table:table-row>
        <table:table-row table:style-name="ro2">
          <table:table-cell office:value-type="string" table:style-name="ce8">
            <text:p>001-024741</text:p>
          </table:table-cell>
          <table:table-cell office:value-type="string" table:style-name="ce4">
            <text:p>Justicia</text:p>
          </table:table-cell>
          <table:table-cell office:value-type="string" table:style-name="ce8">
            <text:p>Información aportada por las autoridades judiciales y/o policiales de Burkina Faso acerca del paradero actual de un ciudadano reclamado por la Audiencia Nacional y el Juzgado de Instrucción 6 de Sevilla</text:p>
          </table:table-cell>
          <table:table-cell office:value-type="date" office:date-value="2018-06-26T00:00:00" table:style-name="ce2">
            <text:p>26/06/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justicia.gob.es/es/Documents/1292430718104-Resolucion_Expediente_24741.PDF">https://www.mjusticia.gob.es/es/Documents/1292430718104-Resolucion_Expediente_24741.PDF</text:a></text:p>
          </table:table-cell>
          <table:table-cell table:number-columns-repeated="16366"/>
        </table:table-row>
        <table:table-row table:style-name="ro3">
          <table:table-cell office:value-type="string" table:style-name="ce8">
            <text:p>001-024803</text:p>
          </table:table-cell>
          <table:table-cell office:value-type="string" table:style-name="ce4">
            <text:p>Justicia</text:p>
          </table:table-cell>
          <table:table-cell office:value-type="string" table:style-name="ce8">
            <text:p>Informe de la Abogacía General del Estado-Dirección del Servicio Jurídico del Estado, de fecha 28 de mayo de 2018, que avala la decisión del Gobierno de no publicar en él boletín correspondiente el Decreto por el que se nombra vicepresidente y consejeros de la Generalitat de Cantalunya</text:p>
          </table:table-cell>
          <table:table-cell office:value-type="date" office:date-value="2018-06-29T00:00:00" table:style-name="ce2">
            <text:p>29/06/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087-Resolucion_Expediente_24803.PDF">https://www.mjusticia.gob.es/es/Documents/1292430718087-Resolucion_Expediente_24803.PDF</text:a></text:p>
          </table:table-cell>
          <table:table-cell table:number-columns-repeated="16366"/>
        </table:table-row>
        <table:table-row table:style-name="ro1">
          <table:table-cell office:value-type="string" table:style-name="ce8">
            <text:p>001-025255</text:p>
          </table:table-cell>
          <table:table-cell office:value-type="string" table:style-name="ce4">
            <text:p>Fomento</text:p>
          </table:table-cell>
          <table:table-cell office:value-type="string" table:style-name="ce8">
            <text:p>Información completa sobre las incidencias en el servicio de Renfe Cercanías Asturias</text:p>
          </table:table-cell>
          <table:table-cell office:value-type="date" office:date-value="2018-07-06T00:00:00" table:style-name="ce2">
            <text:p>06/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_025255.concesion.parcial.art.14.1.h.pdf">https://www.fomento.gob.es/RESOLUCIONESDENEGATORIAS/001_025255.concesion.parcial.art.14.1.h.pdf</text:a></text:p>
          </table:table-cell>
          <table:table-cell table:number-columns-repeated="16366"/>
        </table:table-row>
        <table:table-row table:style-name="ro1">
          <table:table-cell office:value-type="string" table:style-name="ce8">
            <text:p>001-025273</text:p>
          </table:table-cell>
          <table:table-cell office:value-type="string" table:style-name="ce4">
            <text:p>Hacienda y Función Pública</text:p>
          </table:table-cell>
          <table:table-cell office:value-type="string" table:style-name="ce8">
            <text:p>Informe anual de la IGS del MH y AP 2014</text:p>
          </table:table-cell>
          <table:table-cell office:value-type="date" office:date-value="2018-07-09T00:00:00" table:style-name="ce2">
            <text:p>09/07/2018</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www.hacienda.gob.es/Documentacion/Publico/GobiernoAbierto/Transparencia_Denegatorias/001-025273_Denegatoria_parcial.pdf">http://www.hacienda.gob.es/Documentacion/Publico/GobiernoAbierto/Transparencia_Denegatorias/001-025273_Denegatoria_parcial.pdf</text:a></text:p>
          </table:table-cell>
          <table:table-cell table:number-columns-repeated="16366"/>
        </table:table-row>
        <table:table-row table:style-name="ro2">
          <table:table-cell office:value-type="string" table:style-name="ce8">
            <text:p>001-025315</text:p>
          </table:table-cell>
          <table:table-cell office:value-type="string" table:style-name="ce4">
            <text:p>Fomento</text:p>
          </table:table-cell>
          <table:table-cell office:value-type="string" table:style-name="ce8">
            <text:p>Acta de la última reunión del Consejo de Administración del Puerto de Santander con el fin de elaboración de informaciones periodísticas.</text:p>
          </table:table-cell>
          <table:table-cell office:value-type="date" office:date-value="2018-08-10T00:00:00" table:style-name="ce2">
            <text:p>10/08/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5315_Denegada.art.14.1.h.pdf">https://www.fomento.gob.es/RESOLUCIONESDENEGATORIAS/001-025315_Denegada.art.14.1.h.pdf</text:a></text:p>
          </table:table-cell>
          <table:table-cell table:number-columns-repeated="16366"/>
        </table:table-row>
        <table:table-row table:style-name="ro2">
          <table:table-cell office:value-type="string" table:style-name="ce8">
            <text:p>001-025331</text:p>
          </table:table-cell>
          <table:table-cell office:value-type="string" table:style-name="ce4">
            <text:p>UITS Seguridad Social</text:p>
          </table:table-cell>
          <table:table-cell office:value-type="string" table:style-name="ce8">
            <text:p>Vehículos adscritos al contrato de prestación del servicio de Transporte en Ambulancia de las localidades de Cartagena, Valencia y Xátiva.</text:p>
          </table:table-cell>
          <table:table-cell office:value-type="date" office:date-value="2018-07-05T00:00:00" table:style-name="ce2">
            <text:p>05/07/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seg-social.es/descarga/301082">http://www.seg-social.es/descarga/301082</text:a></text:p>
          </table:table-cell>
          <table:table-cell table:number-columns-repeated="16366"/>
        </table:table-row>
        <table:table-row table:style-name="ro1">
          <table:table-cell office:value-type="string" table:style-name="ce8">
            <text:p>001-025462</text:p>
          </table:table-cell>
          <table:table-cell office:value-type="string" table:style-name="ce4">
            <text:p>Hacienda</text:p>
          </table:table-cell>
          <table:table-cell office:value-type="string" table:style-name="ce8">
            <text:p>Contratos de cesión de derechos de producciones audiovisuales</text:p>
          </table:table-cell>
          <table:table-cell office:value-type="date" office:date-value="2018-08-03T00:00:00" table:style-name="ce2">
            <text:p>03/08/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8e67331e-7264-4153-99ff-95150a2afaab/001-025462_MINHAC_anonimizada.pdf">http://transparencia.gob.es/transparencia/dam/jcr:8e67331e-7264-4153-99ff-95150a2afaab/001-025462_MINHAC_anonimizada.pdf</text:a></text:p>
          </table:table-cell>
          <table:table-cell table:number-columns-repeated="16366"/>
        </table:table-row>
        <table:table-row table:style-name="ro1">
          <table:table-cell office:value-type="string" table:style-name="ce8">
            <text:p>001-025472</text:p>
          </table:table-cell>
          <table:table-cell office:value-type="string" table:style-name="ce4">
            <text:p>Defensa</text:p>
          </table:table-cell>
          <table:table-cell office:value-type="string" table:style-name="ce8">
            <text:p>Vehículos militares operativos</text:p>
          </table:table-cell>
          <table:table-cell office:value-type="date" office:date-value="2018-07-23T00:00:00" table:style-name="ce2">
            <text:p>23/07/2018</text:p>
          </table:table-cell>
          <table:table-cell table:style-name="ce9"/>
          <table:table-cell office:value-type="string" table:style-name="ce9">
            <text:p>X</text:p>
          </table:table-cell>
          <table:table-cell table:number-columns-repeated="11" table:style-name="ce9"/>
          <table:table-cell office:value-type="string" table:style-name="ce72">
            <text:p><text:a xlink:href="http://www.defensa.gob.es/Galerias/transparencia/Resolucion-25472.pdf">http://www.defensa.gob.es/Galerias/transparencia/Resolucion-25472.pdf</text:a></text:p>
          </table:table-cell>
          <table:table-cell table:number-columns-repeated="16366"/>
        </table:table-row>
        <table:table-row table:style-name="ro2">
          <table:table-cell office:value-type="string" table:style-name="ce8">
            <text:p>001-025542</text:p>
          </table:table-cell>
          <table:table-cell office:value-type="string" table:style-name="ce4">
            <text:p>Asuntos Exteriores, Unión Europea y Cooperación</text:p>
          </table:table-cell>
          <table:table-cell office:value-type="string" table:style-name="ce8">
            <text:p>RPTs Ministerio de Asuntos Exteriores, Unión Europea y Cooperación</text:p>
          </table:table-cell>
          <table:table-cell office:value-type="date" office:date-value="2018-07-06T00:00:00" table:style-name="ce2">
            <text:p>06/07/2018</text:p>
          </table:table-cell>
          <table:table-cell office:value-type="string" table:style-name="ce9">
            <text:p>X</text:p>
          </table:table-cell>
          <table:table-cell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8f6d1fd8-dbf0-40e7-ba03-ef85de694636/Resolucion-025542-MAEC-anonimizada.pdf">http://transparencia.gob.es/transparencia/dam/jcr:8f6d1fd8-dbf0-40e7-ba03-ef85de694636/Resolucion-025542-MAEC-anonimizada.pdf</text:a></text:p>
          </table:table-cell>
          <table:table-cell table:number-columns-repeated="16366"/>
        </table:table-row>
        <table:table-row table:style-name="ro1">
          <table:table-cell office:value-type="string" table:style-name="ce8">
            <text:p>001-025554</text:p>
          </table:table-cell>
          <table:table-cell office:value-type="string" table:style-name="ce4">
            <text:p>Interior</text:p>
          </table:table-cell>
          <table:table-cell office:value-type="string" table:style-name="ce50">
            <text:p>Agentes del CNP y Guardia Civil para control en frontera y perímetro fronterizo en las ciudades autónomas de Ceuta y Melilla, Estrecho, Costa andaluza y en patrulla con terceros países africanos</text:p>
          </table:table-cell>
          <table:table-cell office:value-type="date" office:date-value="2018-08-08T00:00:00" table:style-name="ce45">
            <text:p>08/08/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e492ae6a-87aa-46e1-9c62-377bbb646ed2/Resolucion-025554-INTERIOR-anonimizada.pdf">http://transparencia.gob.es/transparencia/dam/jcr:e492ae6a-87aa-46e1-9c62-377bbb646ed2/Resolucion-025554-INTERIOR-anonimizada.pdf</text:a></text:p>
          </table:table-cell>
          <table:table-cell table:number-columns-repeated="16366"/>
        </table:table-row>
        <table:table-row table:style-name="ro2">
          <table:table-cell office:value-type="string" table:style-name="ce8">
            <text:p>001-025602</text:p>
          </table:table-cell>
          <table:table-cell office:value-type="string" table:style-name="ce4">
            <text:p>Hacienda</text:p>
          </table:table-cell>
          <table:table-cell office:value-type="string" table:style-name="ce8">
            <text:p>Solicitudes de información como soporte a investigación tributaria enviadas por</text:p>
            <text:p>la A.E.A.T.</text:p>
          </table:table-cell>
          <table:table-cell office:value-type="date" office:date-value="2018-07-25T00:00:00" table:style-name="ce2">
            <text:p>25/07/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hacienda.gob.es/Documentacion/Publico/GobiernoAbierto/Transparencia_Denegatorias/001-025602_Denegatoria_parcial.pdf">http://www.hacienda.gob.es/Documentacion/Publico/GobiernoAbierto/Transparencia_Denegatorias/001-025602_Denegatoria_parcial.pdf</text:a></text:p>
          </table:table-cell>
          <table:table-cell table:number-columns-repeated="16366"/>
        </table:table-row>
        <table:table-row table:style-name="ro1">
          <table:table-cell office:value-type="string" table:style-name="ce8">
            <text:p>001-025676</text:p>
          </table:table-cell>
          <table:table-cell office:value-type="string" table:style-name="ce4">
            <text:p>UITS Seguridad Social</text:p>
          </table:table-cell>
          <table:table-cell office:value-type="string" table:style-name="ce8">
            <text:p>Solicitud para la obtención de información sobre licitaciones públicas.</text:p>
          </table:table-cell>
          <table:table-cell office:value-type="date" office:date-value="2018-07-20T00:00:00" table:style-name="ce2">
            <text:p>20/07/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301083">http://www.seg-social.es/descarga/301083</text:a></text:p>
          </table:table-cell>
          <table:table-cell table:number-columns-repeated="16366"/>
        </table:table-row>
        <table:table-row table:style-name="ro2">
          <table:table-cell office:value-type="string" table:style-name="ce8">
            <text:p>001-025716</text:p>
          </table:table-cell>
          <table:table-cell office:value-type="string" table:style-name="ce4">
            <text:p>Hacienda</text:p>
          </table:table-cell>
          <table:table-cell office:value-type="string" table:style-name="ce8">
            <text:p>Anexos de los planes anuales de control financiero permanente y auditoría pública de los años 2017 y 2018</text:p>
          </table:table-cell>
          <table:table-cell office:value-type="date" office:date-value="2018-07-25T00:00:00" table:style-name="ce2">
            <text:p>25/07/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hacienda.gob.es/Documentacion/Publico/GobiernoAbierto/Transparencia_Denegatorias/001-025716_Denegatoria.pdf">http://www.hacienda.gob.es/Documentacion/Publico/GobiernoAbierto/Transparencia_Denegatorias/001-025716_Denegatoria.pdf</text:a></text:p>
          </table:table-cell>
          <table:table-cell table:number-columns-repeated="16366"/>
        </table:table-row>
        <table:table-row table:style-name="ro1">
          <table:table-cell office:value-type="string" table:style-name="ce8">
            <text:p>001-025894</text:p>
          </table:table-cell>
          <table:table-cell office:value-type="string" table:style-name="ce4">
            <text:p>Fomento</text:p>
          </table:table-cell>
          <table:table-cell office:value-type="string" table:style-name="ce8">
            <text:p>Datos de incidentes producidos en los servicios ferroviarios operados por Renfe Operadora</text:p>
          </table:table-cell>
          <table:table-cell office:value-type="date" office:date-value="2018-08-29T00:00:00" table:style-name="ce2">
            <text:p>29/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5894.Denegada.art.14.1.h.pdf">https://www.fomento.gob.es/RESOLUCIONESDENEGATORIAS/001-025894.Denegada.art.14.1.h.pdf</text:a></text:p>
          </table:table-cell>
          <table:table-cell table:number-columns-repeated="16366"/>
        </table:table-row>
        <table:table-row table:style-name="ro2">
          <table:table-cell office:value-type="string" table:style-name="ce8">
            <text:p>001-025920</text:p>
          </table:table-cell>
          <table:table-cell office:value-type="string" table:style-name="ce4">
            <text:p>Presidencia, Relaciones con las Cortes e Igualdad - Presidencia del Gobierno</text:p>
          </table:table-cell>
          <table:table-cell office:value-type="string" table:style-name="ce8">
            <text:p>Expediente campo de tiro</text:p>
          </table:table-cell>
          <table:table-cell office:value-type="date" office:date-value="2018-08-31T00:00:00" table:style-name="ce45">
            <text:p>31/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pr.gob.es/prencom/denegadas/Documents/001-%20025920%20(expediente%20campo%20de%20tiro).pdf">http://www.mpr.gob.es/prencom/denegadas/Documents/001-%20025920%20(expediente%20campo%20de%20tiro).pdf</text:a></text:p>
          </table:table-cell>
          <table:table-cell table:number-columns-repeated="16366"/>
        </table:table-row>
        <table:table-row table:style-name="ro2">
          <table:table-cell office:value-type="string" table:style-name="ce8">
            <text:p>001-025958</text:p>
          </table:table-cell>
          <table:table-cell office:value-type="string" table:style-name="ce4">
            <text:p>Fomento</text:p>
          </table:table-cell>
          <table:table-cell office:value-type="string" table:style-name="ce8">
            <text:p>Acceso a las actas y acuerdos de los consejos de administración de la Autoridad Portuaria de A Coruña celebrados en los años 2015, 2016, 2017 y 2018</text:p>
          </table:table-cell>
          <table:table-cell office:value-type="date" office:date-value="2018-08-24T00:00:00" table:style-name="ce2">
            <text:p>24/08/2018</text:p>
          </table:table-cell>
          <table:table-cell office:value-type="string" table:style-name="ce9">
            <text:p>X</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5958.Denegada.art.14.1.k.pdf">https://www.fomento.gob.es/RESOLUCIONESDENEGATORIAS/001-025958.Denegada.art.14.1.k.pdf</text:a></text:p>
          </table:table-cell>
          <table:table-cell table:number-columns-repeated="16366"/>
        </table:table-row>
        <table:table-row table:style-name="ro1">
          <table:table-cell office:value-type="string" table:style-name="ce8">
            <text:p>001-025962</text:p>
          </table:table-cell>
          <table:table-cell office:value-type="string" table:style-name="ce4">
            <text:p>Hacienda</text:p>
          </table:table-cell>
          <table:table-cell office:value-type="string" table:style-name="ce8">
            <text:p>Información de contratación del estado en empresa pública HUNOSA</text:p>
          </table:table-cell>
          <table:table-cell office:value-type="date" office:date-value="2018-08-12T00:00:00" table:style-name="ce2">
            <text:p>12/08/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6c2d4cfb-a776-4830-bcbf-dfd8446acd48/001-025962_MINHAC_anonimizada2.pdf">http://transparencia.gob.es/transparencia/dam/jcr:6c2d4cfb-a776-4830-bcbf-dfd8446acd48/001-025962_MINHAC_anonimizada2.pdf</text:a></text:p>
          </table:table-cell>
          <table:table-cell table:number-columns-repeated="16366"/>
        </table:table-row>
        <table:table-row table:style-name="ro1">
          <table:table-cell office:value-type="string" table:style-name="ce8">
            <text:p>001-026128</text:p>
          </table:table-cell>
          <table:table-cell office:value-type="string" table:style-name="ce4">
            <text:p>Trabajo, Migraciones y Seguridad Social</text:p>
          </table:table-cell>
          <table:table-cell office:value-type="string" table:style-name="ce8">
            <text:p>Actas e instrucciones productividad</text:p>
          </table:table-cell>
          <table:table-cell office:value-type="date" office:date-value="2018-07-31T00:00:00" table:style-name="ce2">
            <text:p>31/07/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www.mitramiss.gob.es/es/publica/resoluciones-denegatorias/resolucion-denegatoria-expediente-26128.pdf">http://www.mitramiss.gob.es/es/publica/resoluciones-denegatorias/resolucion-denegatoria-expediente-26128.pdf</text:a></text:p>
          </table:table-cell>
          <table:table-cell table:number-columns-repeated="16366"/>
        </table:table-row>
        <table:table-row table:style-name="ro1">
          <table:table-cell office:value-type="string" table:style-name="ce8">
            <text:p>001-026196</text:p>
          </table:table-cell>
          <table:table-cell office:value-type="string" table:style-name="ce4">
            <text:p>Hacienda</text:p>
          </table:table-cell>
          <table:table-cell office:value-type="string" table:style-name="ce8">
            <text:p>TFM presentado en un curso del INAP</text:p>
          </table:table-cell>
          <table:table-cell office:value-type="date" office:date-value="2018-07-23T00:00:00" table:style-name="ce2">
            <text:p>23/07/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26196_Denegatoria.pdf">http://www.hacienda.gob.es/Documentacion/Publico/GobiernoAbierto/Transparencia_Denegatorias/001-026196_Denegatoria.pdf</text:a></text:p>
          </table:table-cell>
          <table:table-cell table:number-columns-repeated="16366"/>
        </table:table-row>
        <table:table-row table:style-name="ro1">
          <table:table-cell office:value-type="string" table:style-name="ce8">
            <text:p>001-026270</text:p>
          </table:table-cell>
          <table:table-cell office:value-type="string" table:style-name="ce4">
            <text:p>Defensa</text:p>
          </table:table-cell>
          <table:table-cell office:value-type="string" table:style-name="ce8">
            <text:p>Estadísticas personal militar</text:p>
          </table:table-cell>
          <table:table-cell office:value-type="date" office:date-value="2018-08-31T00:00:00" table:style-name="ce2">
            <text:p>31/08/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6270.pdf">http://www.defensa.gob.es/Galerias/transparencia/Resolucion-26270.pdf</text:a></text:p>
          </table:table-cell>
          <table:table-cell table:number-columns-repeated="16366"/>
        </table:table-row>
        <table:table-row table:style-name="ro1">
          <table:table-cell office:value-type="string" table:style-name="ce8">
            <text:p>001-026278</text:p>
          </table:table-cell>
          <table:table-cell office:value-type="string" table:style-name="ce4">
            <text:p>Hacienda</text:p>
          </table:table-cell>
          <table:table-cell office:value-type="string" table:style-name="ce8">
            <text:p>Petición convocatorias, órdenes del día y actas RTVE</text:p>
          </table:table-cell>
          <table:table-cell office:value-type="date" office:date-value="2018-08-03T00:00:00" table:style-name="ce2">
            <text:p>03/08/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6837057c-ceae-4500-952d-619527f75746/001-026278_MINHAC_anonimizada.pdf">http://transparencia.gob.es/transparencia/dam/jcr:6837057c-ceae-4500-952d-619527f75746/001-026278_MINHAC_anonimizada.pdf</text:a></text:p>
          </table:table-cell>
          <table:table-cell table:number-columns-repeated="16366"/>
        </table:table-row>
        <table:table-row table:style-name="ro2">
          <table:table-cell office:value-type="string" table:style-name="ce8">
            <text:p>001-026278</text:p>
          </table:table-cell>
          <table:table-cell office:value-type="string" table:style-name="ce4">
            <text:p>Presidencia, Relaciones con las Cortes e Igualdad</text:p>
          </table:table-cell>
          <table:table-cell office:value-type="string" table:style-name="ce47">
            <text:p>Correspondencia entre el Gobierno y el Vaticano</text:p>
          </table:table-cell>
          <table:table-cell office:value-type="date" office:date-value="2019-09-04T00:00:00" table:style-name="ce2">
            <text:p>04/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278%20-%20Correspondencia%20entre%20el%20Gobierno%20y%20el%20Vaticano.pdf">https://www.mpr.gob.es/prencom/denegadas/Documents/001-%20036278%20-%20Correspondencia%20entre%20el%20Gobierno%20y%20el%20Vaticano.pdf</text:a></text:p>
          </table:table-cell>
          <table:table-cell table:number-columns-repeated="16366"/>
        </table:table-row>
        <table:table-row table:style-name="ro2">
          <table:table-cell office:value-type="string" table:style-name="ce8">
            <text:p>001-026336</text:p>
          </table:table-cell>
          <table:table-cell office:value-type="string" table:style-name="ce4">
            <text:p>Fomento</text:p>
          </table:table-cell>
          <table:table-cell office:value-type="string" table:style-name="ce8">
            <text:p>Copia íntegra de documentos elaborados durante el año 2017 por la Subdirección General de Inspección de Servicios y Obras del Ministerio de Fomento.</text:p>
          </table:table-cell>
          <table:table-cell office:value-type="date" office:date-value="2018-09-17T00:00:00" table:style-name="ce2">
            <text:p>17/09/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6336_Denegada.art.14.1.g.pdf">https://www.fomento.gob.es/RESOLUCIONESDENEGATORIAS/001-026336_Denegada.art.14.1.g.pdf</text:a></text:p>
          </table:table-cell>
          <table:table-cell table:number-columns-repeated="16366"/>
        </table:table-row>
        <table:table-row table:style-name="ro1">
          <table:table-cell office:value-type="string" table:style-name="ce8">
            <text:p>001-026372</text:p>
          </table:table-cell>
          <table:table-cell office:value-type="string" table:style-name="ce4">
            <text:p>Interior</text:p>
          </table:table-cell>
          <table:table-cell office:value-type="string" table:style-name="ce50">
            <text:p>Denuncias de tráfico voluntarias</text:p>
          </table:table-cell>
          <table:table-cell office:value-type="date" office:date-value="2018-07-26T00:00:00" table:style-name="ce45">
            <text:p>26/07/2018</text:p>
          </table:table-cell>
          <table:table-cell table:number-columns-repeated="4"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2">
            <text:p><text:a xlink:href="http://transparencia.gob.es/transparencia/dam/jcr:fffb99cb-05fa-43c4-b7f7-8654a17cda5b/Resolucion-026372-INTERIOR-anonimizada.pdf">http://transparencia.gob.es/transparencia/dam/jcr:fffb99cb-05fa-43c4-b7f7-8654a17cda5b/Resolucion-026372-INTERIOR-anonimizada.pdf</text:a></text:p>
          </table:table-cell>
          <table:table-cell table:number-columns-repeated="16366"/>
        </table:table-row>
        <table:table-row table:style-name="ro1">
          <table:table-cell office:value-type="string" table:style-name="ce8">
            <text:p>001-026514</text:p>
          </table:table-cell>
          <table:table-cell office:value-type="string" table:style-name="ce4">
            <text:p>Interior</text:p>
          </table:table-cell>
          <table:table-cell office:value-type="string" table:style-name="ce14">
            <text:p>Campañas de publicidad institucional<text:s/></text:p>
          </table:table-cell>
          <table:table-cell office:value-type="date" office:date-value="2019-04-22T00:00:00" table:style-name="ce2">
            <text:p>22/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interior.gob.es/documents/7109750/10132549/001-026514.pdf/3effcca2-90c0-4975-9423-cbaf203ab142">http://www.interior.gob.es/documents/7109750/10132549/001-026514.pdf/3effcca2-90c0-4975-9423-cbaf203ab142</text:a></text:p>
          </table:table-cell>
          <table:table-cell table:number-columns-repeated="16366"/>
        </table:table-row>
        <table:table-row table:style-name="ro1">
          <table:table-cell office:value-type="string" table:style-name="ce8">
            <text:p>001-026566</text:p>
          </table:table-cell>
          <table:table-cell office:value-type="string" table:style-name="ce4">
            <text:p>Interior</text:p>
          </table:table-cell>
          <table:table-cell office:value-type="string" table:style-name="ce50">
            <text:p>Protección del <text:s/>ex presidente del Gobierno</text:p>
          </table:table-cell>
          <table:table-cell office:value-type="date" office:date-value="2018-07-25T00:00:00" table:style-name="ce45">
            <text:p>25/07/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f1abadc-4a77-459c-9021-93b62eeb4b40/Resolucion-026566-INTERIOR-anonimizada.pdf">http://transparencia.gob.es/transparencia/dam/jcr:0f1abadc-4a77-459c-9021-93b62eeb4b40/Resolucion-026566-INTERIOR-anonimizada.pdf</text:a></text:p>
          </table:table-cell>
          <table:table-cell table:number-columns-repeated="16366"/>
        </table:table-row>
        <table:table-row table:style-name="ro1">
          <table:table-cell office:value-type="string" table:style-name="ce8">
            <text:p>001-026704</text:p>
          </table:table-cell>
          <table:table-cell office:value-type="string" table:style-name="ce4">
            <text:p>Interior</text:p>
          </table:table-cell>
          <table:table-cell office:value-type="string" table:style-name="ce50">
            <text:p>Acta de inspección de cámaras y videocámara</text:p>
          </table:table-cell>
          <table:table-cell office:value-type="date" office:date-value="2018-08-30T00:00:00" table:style-name="ce45">
            <text:p>30/08/2018</text:p>
          </table:table-cell>
          <table:table-cell table:number-columns-repeated="4" table:style-name="ce7"/>
          <table:table-cell office:value-type="string" table:style-name="ce7">
            <text:p>X</text:p>
          </table:table-cell>
          <table:table-cell table:number-columns-repeated="8" table:style-name="ce7"/>
          <table:table-cell office:value-type="string" table:style-name="ce72">
            <text:p><text:a xlink:href="http://transparencia.gob.es/transparencia/dam/jcr:bf4921ee-6be8-4c64-8066-243a8bb13f0e/Resolucion-026704-INTERIOR-anonimizada.pdf">http://transparencia.gob.es/transparencia/dam/jcr:bf4921ee-6be8-4c64-8066-243a8bb13f0e/Resolucion-026704-INTERIOR-anonimizada.pdf</text:a></text:p>
          </table:table-cell>
          <table:table-cell table:number-columns-repeated="16366"/>
        </table:table-row>
        <table:table-row table:style-name="ro1">
          <table:table-cell office:value-type="string" table:style-name="ce8">
            <text:p>001-026706</text:p>
          </table:table-cell>
          <table:table-cell office:value-type="string" table:style-name="ce4">
            <text:p>Interior</text:p>
          </table:table-cell>
          <table:table-cell office:value-type="string" table:style-name="ce50">
            <text:p>Proceso de evaluación relacionado con cargas policiales</text:p>
          </table:table-cell>
          <table:table-cell office:value-type="date" office:date-value="2018-08-30T00:00:00" table:style-name="ce45">
            <text:p>30/08/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b654b62a-7c58-4b2c-849d-ed9005aead48/Resolucion-026706-INTERIOR-anonimizada.pdf">http://transparencia.gob.es/transparencia/dam/jcr:b654b62a-7c58-4b2c-849d-ed9005aead48/Resolucion-026706-INTERIOR-anonimizada.pdf</text:a></text:p>
          </table:table-cell>
          <table:table-cell table:number-columns-repeated="16366"/>
        </table:table-row>
        <table:table-row table:style-name="ro1">
          <table:table-cell office:value-type="string" table:style-name="ce8">
            <text:p>001-026942</text:p>
          </table:table-cell>
          <table:table-cell office:value-type="string" table:style-name="ce4">
            <text:p>Defensa</text:p>
          </table:table-cell>
          <table:table-cell office:value-type="string" table:style-name="ce8">
            <text:p>Estadísticas médicas personal militar</text:p>
          </table:table-cell>
          <table:table-cell office:value-type="date" office:date-value="2018-10-22T00:00:00" table:style-name="ce2">
            <text:p>22/10/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6942.pdf">http://www.defensa.gob.es/Galerias/transparencia/Resolucion-26942.pdf</text:a></text:p>
          </table:table-cell>
          <table:table-cell table:number-columns-repeated="16366"/>
        </table:table-row>
        <table:table-row table:style-name="ro2">
          <table:table-cell office:value-type="string" table:style-name="ce8">
            <text:p>001-026968</text:p>
          </table:table-cell>
          <table:table-cell office:value-type="string" table:style-name="ce4">
            <text:p>Fomento</text:p>
          </table:table-cell>
          <table:table-cell office:value-type="string" table:style-name="ce8">
            <text:p>Operaciones de carga de mercancías peligrosas en el puerto de Valencia entre el 1 de enero del 2016 y el 31 de julio del 2018</text:p>
          </table:table-cell>
          <table:table-cell office:value-type="date" office:date-value="2018-09-10T00:00:00" table:style-name="ce2">
            <text:p>10/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68_concesion.parcial.art.14.1.h.pdf">https://www.fomento.gob.es/RESOLUCIONESDENEGATORIAS/001-026968_concesion.parcial.art.14.1.h.pdf</text:a></text:p>
          </table:table-cell>
          <table:table-cell table:number-columns-repeated="16366"/>
        </table:table-row>
        <table:table-row table:style-name="ro2">
          <table:table-cell office:value-type="string" table:style-name="ce8">
            <text:p>001-026970</text:p>
          </table:table-cell>
          <table:table-cell office:value-type="string" table:style-name="ce4">
            <text:p>Fomento</text:p>
          </table:table-cell>
          <table:table-cell office:value-type="string" table:style-name="ce8">
            <text:p><text:s/>Operaciones de carga de mercancías peligrosas en el puerto de Bilbao entre el 1 de enero del 2018 y el 31 de julio del 2018</text:p>
          </table:table-cell>
          <table:table-cell office:value-type="date" office:date-value="2018-08-13T00:00:00" table:style-name="ce2">
            <text:p>13/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70_concesion.parcial.art.14.1.h.pdf">https://www.fomento.gob.es/RESOLUCIONESDENEGATORIAS/001-026970_concesion.parcial.art.14.1.h.pdf</text:a></text:p>
          </table:table-cell>
          <table:table-cell table:number-columns-repeated="16366"/>
        </table:table-row>
        <table:table-row table:style-name="ro2">
          <table:table-cell office:value-type="string" table:style-name="ce8">
            <text:p>001-026972</text:p>
          </table:table-cell>
          <table:table-cell office:value-type="string" table:style-name="ce4">
            <text:p>Fomento</text:p>
          </table:table-cell>
          <table:table-cell office:value-type="string" table:style-name="ce8">
            <text:p><text:s/>Operaciones de carga de mercancías peligrosas en el puerto de Santander entre el 1 de enero del 2018 y el 31 de julio del 2018</text:p>
          </table:table-cell>
          <table:table-cell office:value-type="date" office:date-value="2018-08-31T00:00:00" table:style-name="ce2">
            <text:p>31/08/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6972_concesion.parcialart.14.1.h.pdf">https://www.fomento.gob.es/RESOLUCIONESDENEGATORIAS/001-026972_concesion.parcialart.14.1.h.pdf</text:a></text:p>
          </table:table-cell>
          <table:table-cell table:number-columns-repeated="16366"/>
        </table:table-row>
        <table:table-row table:style-name="ro1">
          <table:table-cell office:value-type="string" table:style-name="ce8">
            <text:p>001-027004</text:p>
          </table:table-cell>
          <table:table-cell office:value-type="string" table:style-name="ce4">
            <text:p>Defensa</text:p>
          </table:table-cell>
          <table:table-cell office:value-type="string" table:style-name="ce8">
            <text:p>Acuerdo EXPAL comercialización munición</text:p>
          </table:table-cell>
          <table:table-cell office:value-type="date" office:date-value="2018-09-03T00:00:00" table:style-name="ce2">
            <text:p>03/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defensa.gob.es/Galerias/transparencia/Resolucion-27004.pdf">http://www.defensa.gob.es/Galerias/transparencia/Resolucion-27004.pdf</text:a></text:p>
          </table:table-cell>
          <table:table-cell table:number-columns-repeated="16366"/>
        </table:table-row>
        <table:table-row table:style-name="ro1">
          <table:table-cell office:value-type="string" table:style-name="ce8">
            <text:p>001-027026</text:p>
          </table:table-cell>
          <table:table-cell office:value-type="string" table:style-name="ce4">
            <text:p>Sanidad, Consumo y Bienestar Social</text:p>
          </table:table-cell>
          <table:table-cell office:value-type="string" table:style-name="ce50">
            <text:p>Autorización medicamento Sprycel</text:p>
          </table:table-cell>
          <table:table-cell office:value-type="date" office:date-value="2018-08-23T00:00:00" table:style-name="ce2">
            <text:p>23/08/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9376af12-684b-45ec-a53b-37016db8c1db/Resolucion_001-027026_MSCBS_anonimizada.pdf">http://transparencia.gob.es/transparencia/dam/jcr:9376af12-684b-45ec-a53b-37016db8c1db/Resolucion_001-027026_MSCBS_anonimizada.pdf</text:a></text:p>
          </table:table-cell>
          <table:table-cell table:number-columns-repeated="16366"/>
        </table:table-row>
        <table:table-row table:style-name="ro1">
          <table:table-cell office:value-type="string" table:style-name="ce8">
            <text:p>001-027070</text:p>
          </table:table-cell>
          <table:table-cell office:value-type="string" table:style-name="ce4">
            <text:p>Interior</text:p>
          </table:table-cell>
          <table:table-cell office:value-type="string" table:style-name="ce50">
            <text:p>Robos en domicilios por 1.000 habitantes (Prov. Barcelona y Teruel)</text:p>
          </table:table-cell>
          <table:table-cell office:value-type="date" office:date-value="2018-08-21T00:00:00" table:style-name="ce45">
            <text:p>21/08/2018</text:p>
          </table:table-cell>
          <table:table-cell table:number-columns-repeated="3"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6" table:style-name="ce7"/>
          <table:table-cell office:value-type="string" table:style-name="ce72">
            <text:p><text:a xlink:href="http://transparencia.gob.es/transparencia/dam/jcr:053d965a-3edc-45ff-a73b-17a3dc510f7a/Resolucion-027070-INTERIOR-anonimizada.pdf">http://transparencia.gob.es/transparencia/dam/jcr:053d965a-3edc-45ff-a73b-17a3dc510f7a/Resolucion-027070-INTERIOR-anonimizada.pdf</text:a></text:p>
          </table:table-cell>
          <table:table-cell table:number-columns-repeated="16366"/>
        </table:table-row>
        <table:table-row table:style-name="ro1">
          <table:table-cell office:value-type="string" table:style-name="ce8">
            <text:p>001-027124</text:p>
          </table:table-cell>
          <table:table-cell office:value-type="string" table:style-name="ce4">
            <text:p>Interior</text:p>
          </table:table-cell>
          <table:table-cell office:value-type="string" table:style-name="ce50">
            <text:p>Seguridad Privada en Centros Penitenciarios</text:p>
          </table:table-cell>
          <table:table-cell office:value-type="date" office:date-value="2018-09-10T00:00:00" table:style-name="ce45">
            <text:p>10/09/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583e9e03-c627-4285-82e2-6b17404594d8/Resolucion-027124-INTERIOR-anonimizada.pdf">http://transparencia.gob.es/transparencia/dam/jcr:583e9e03-c627-4285-82e2-6b17404594d8/Resolucion-027124-INTERIOR-anonimizada.pdf</text:a></text:p>
          </table:table-cell>
          <table:table-cell table:number-columns-repeated="16366"/>
        </table:table-row>
        <table:table-row table:style-name="ro1">
          <table:table-cell office:value-type="string" table:style-name="ce8">
            <text:p>001-027362</text:p>
          </table:table-cell>
          <table:table-cell office:value-type="string" table:style-name="ce4">
            <text:p>Interior</text:p>
          </table:table-cell>
          <table:table-cell office:value-type="string" table:style-name="ce50">
            <text:p>Vuelos de expulsión de inmigrantes 2014/2018</text:p>
          </table:table-cell>
          <table:table-cell office:value-type="date" office:date-value="2018-12-19T00:00:00" table:style-name="ce45">
            <text:p>19/1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4fb42537-d605-41e3-ac89-ab96563eff5b/Resolucion-027362-INTERIOR-anonimizada.pdf">http://transparencia.gob.es/transparencia/dam/jcr:4fb42537-d605-41e3-ac89-ab96563eff5b/Resolucion-027362-INTERIOR-anonimizada.pdf</text:a></text:p>
          </table:table-cell>
          <table:table-cell table:number-columns-repeated="16366"/>
        </table:table-row>
        <table:table-row table:style-name="ro1">
          <table:table-cell office:value-type="string" table:style-name="ce8">
            <text:p>001-027364</text:p>
          </table:table-cell>
          <table:table-cell office:value-type="string" table:style-name="ce4">
            <text:p>Interior</text:p>
          </table:table-cell>
          <table:table-cell office:value-type="string" table:style-name="ce50">
            <text:p>Número de inmigrantes expulsados, deportados y/o devueltos 2014/ 2018</text:p>
          </table:table-cell>
          <table:table-cell office:value-type="date" office:date-value="2018-12-19T00:00:00" table:style-name="ce45">
            <text:p>19/12/2018</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2">
            <text:p><text:a xlink:href="http://transparencia.gob.es/transparencia/dam/jcr:e30204db-fd32-4d24-8329-77c0452fcbfa/Resolucion-027364-INTERIOR-anonimizada.pdf">http://transparencia.gob.es/transparencia/dam/jcr:e30204db-fd32-4d24-8329-77c0452fcbfa/Resolucion-027364-INTERIOR-anonimizada.pdf</text:a></text:p>
          </table:table-cell>
          <table:table-cell table:number-columns-repeated="16366"/>
        </table:table-row>
        <table:table-row table:style-name="ro1">
          <table:table-cell office:value-type="string" table:style-name="ce8">
            <text:p>001-027438</text:p>
          </table:table-cell>
          <table:table-cell office:value-type="string" table:style-name="ce4">
            <text:p>Interior</text:p>
          </table:table-cell>
          <table:table-cell office:value-type="string" table:style-name="ce50">
            <text:p>Unidad de extranjeria y documentacion (Policía Nacional)</text:p>
          </table:table-cell>
          <table:table-cell office:value-type="date" office:date-value="2018-10-10T00:00:00" table:style-name="ce45">
            <text:p>10/10/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ae589834-7077-4255-9d85-06a94172ebb5/Resolucion-027438-INTERIOR-anonimizada.pdf">http://transparencia.gob.es/transparencia/dam/jcr:ae589834-7077-4255-9d85-06a94172ebb5/Resolucion-027438-INTERIOR-anonimizada.pdf</text:a></text:p>
          </table:table-cell>
          <table:table-cell table:number-columns-repeated="16366"/>
        </table:table-row>
        <table:table-row table:style-name="ro1">
          <table:table-cell office:value-type="string" table:style-name="ce8">
            <text:p>001-027450</text:p>
          </table:table-cell>
          <table:table-cell office:value-type="string" table:style-name="ce4">
            <text:p>Fomento</text:p>
          </table:table-cell>
          <table:table-cell office:value-type="string" table:style-name="ce50">
            <text:p>Convocatorias de empleo Autoridad Portuaría Bahía de Cádiz</text:p>
          </table:table-cell>
          <table:table-cell office:value-type="date" office:date-value="2018-09-05T00:00:00" table:style-name="ce45">
            <text:p>05/09/2018</text:p>
          </table:table-cell>
          <table:table-cell table:number-columns-repeated="5" table:style-name="ce7"/>
          <table:table-cell office:value-type="string" table:style-name="ce7">
            <text:p>X</text:p>
          </table:table-cell>
          <table:table-cell table:number-columns-repeated="7" table:style-name="ce7"/>
          <table:table-cell office:value-type="string" table:style-name="ce72">
            <text:p><text:a xlink:href="http://transparencia.gob.es/transparencia/dam/jcr:38cf8100-4c4b-413d-aa32-77fe011b3b1a/Resolucion-027450-FOMENTO-anonimizada.pdf">http://transparencia.gob.es/transparencia/dam/jcr:38cf8100-4c4b-413d-aa32-77fe011b3b1a/Resolucion-027450-FOMENTO-anonimizada.pdf</text:a></text:p>
          </table:table-cell>
          <table:table-cell table:number-columns-repeated="16366"/>
        </table:table-row>
        <table:table-row table:style-name="ro2">
          <table:table-cell office:value-type="string" table:style-name="ce8">
            <text:p>001-027544</text:p>
          </table:table-cell>
          <table:table-cell office:value-type="string" table:style-name="ce4">
            <text:p>Fomento</text:p>
          </table:table-cell>
          <table:table-cell office:value-type="string" table:style-name="ce8">
            <text:p><text:s/>Datos de retrasos e indemnizaciones en la línea 52 de Media Distancia. <text:s/>entre Madrid y Badajoz y Madrid y Huelva</text:p>
          </table:table-cell>
          <table:table-cell office:value-type="date" office:date-value="2018-10-10T00:00:00" table:style-name="ce2">
            <text:p>10/10/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7544_Denegada.art.14.1.h.pdf">https://www.fomento.gob.es/RESOLUCIONESDENEGATORIAS/001-027544_Denegada.art.14.1.h.pdf</text:a></text:p>
          </table:table-cell>
          <table:table-cell table:number-columns-repeated="16366"/>
        </table:table-row>
        <table:table-row table:style-name="ro1">
          <table:table-cell office:value-type="string" table:style-name="ce8">
            <text:p>001-027690</text:p>
          </table:table-cell>
          <table:table-cell office:value-type="string" table:style-name="ce4">
            <text:p>Economía y Empresa</text:p>
          </table:table-cell>
          <table:table-cell office:value-type="string" table:style-name="ce8">
            <text:p>Préstamos Renta Universidad</text:p>
          </table:table-cell>
          <table:table-cell office:value-type="date" office:date-value="2018-09-25T00:00:00" table:style-name="ce2">
            <text:p>25/09/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mineco.gob.es/RecursosTransparencia/027690_anonimizada.pdf">https://www.mineco.gob.es/RecursosTransparencia/027690_anonimizada.pdf</text:a></text:p>
          </table:table-cell>
          <table:table-cell table:number-columns-repeated="16366"/>
        </table:table-row>
        <table:table-row table:style-name="ro2">
          <table:table-cell office:value-type="string" table:style-name="ce8">
            <text:p>001-027752</text:p>
          </table:table-cell>
          <table:table-cell office:value-type="string" table:style-name="ce4">
            <text:p>Asuntos Exteriores, Unión Europea y Cooperación</text:p>
          </table:table-cell>
          <table:table-cell office:value-type="string" table:style-name="ce50">
            <text:p>Aviones militares</text:p>
          </table:table-cell>
          <table:table-cell office:value-type="date" office:date-value="2018-10-16T00:00:00" table:style-name="ce2">
            <text:p>16/10/2018</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f7c5895e-5bc4-415c-a642-0dbeafcef4f7/Resolucion-027752-MAEC-anonimizada.pdf">http://transparencia.gob.es/transparencia/dam/jcr:f7c5895e-5bc4-415c-a642-0dbeafcef4f7/Resolucion-027752-MAEC-anonimizada.pdf</text:a></text:p>
          </table:table-cell>
          <table:table-cell table:number-columns-repeated="16366"/>
        </table:table-row>
        <table:table-row table:style-name="ro2">
          <table:table-cell office:value-type="string" table:style-name="ce8">
            <text:p>001-027756</text:p>
          </table:table-cell>
          <table:table-cell office:value-type="string" table:style-name="ce4">
            <text:p>Asuntos Exteriores, Unión Europea y Cooperación</text:p>
          </table:table-cell>
          <table:table-cell office:value-type="string" table:style-name="ce50">
            <text:p>Aviones militares</text:p>
          </table:table-cell>
          <table:table-cell office:value-type="date" office:date-value="2018-10-23T00:00:00" table:style-name="ce2">
            <text:p>23/10/2018</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3ba67942-3f2f-4907-abef-c8335a18fdbf/Resolucion-027756-MAEC-anonimizada.pdf">http://transparencia.gob.es/transparencia/dam/jcr:3ba67942-3f2f-4907-abef-c8335a18fdbf/Resolucion-027756-MAEC-anonimizada.pdf</text:a></text:p>
          </table:table-cell>
          <table:table-cell table:number-columns-repeated="16366"/>
        </table:table-row>
        <table:table-row table:style-name="ro1">
          <table:table-cell office:value-type="string" table:style-name="ce8">
            <text:p>001-027762</text:p>
          </table:table-cell>
          <table:table-cell office:value-type="string" table:style-name="ce4">
            <text:p>Interior</text:p>
          </table:table-cell>
          <table:table-cell office:value-type="string" table:style-name="ce50">
            <text:p>Servicio de apoyo a la seguridad perimetral en centros penitenciarios dependientes del Ministerio del Interior</text:p>
          </table:table-cell>
          <table:table-cell office:value-type="date" office:date-value="2018-09-19T00:00:00" table:style-name="ce45">
            <text:p>19/09/2018</text:p>
          </table:table-cell>
          <table:table-cell table:number-columns-repeated="3" table:style-name="ce7"/>
          <table:table-cell office:value-type="string" table:style-name="ce7">
            <text:p>X</text:p>
          </table:table-cell>
          <table:table-cell table:number-columns-repeated="9" table:style-name="ce7"/>
          <table:table-cell office:value-type="string" table:style-name="ce72">
            <text:p><text:a xlink:href="http://transparencia.gob.es/transparencia/dam/jcr:05e3c1fd-1d07-4178-916a-cdd2a8efbf91/Resolucion-027762-INTERIOR-anonimizada.pdf">http://transparencia.gob.es/transparencia/dam/jcr:05e3c1fd-1d07-4178-916a-cdd2a8efbf91/Resolucion-027762-INTERIOR-anonimizada.pdf</text:a></text:p>
          </table:table-cell>
          <table:table-cell table:number-columns-repeated="16366"/>
        </table:table-row>
        <table:table-row table:style-name="ro1">
          <table:table-cell office:value-type="string" table:style-name="ce8">
            <text:p>001-027816</text:p>
          </table:table-cell>
          <table:table-cell office:value-type="string" table:style-name="ce4">
            <text:p>Defensa</text:p>
          </table:table-cell>
          <table:table-cell office:value-type="string" table:style-name="ce8">
            <text:p>Reuniones altos cargos</text:p>
          </table:table-cell>
          <table:table-cell office:value-type="date" office:date-value="2018-12-27T00:00:00" table:style-name="ce2">
            <text:p>27/12/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27816.pdf">http://www.defensa.gob.es/Galerias/transparencia/Resolucion-27816.pdf</text:a></text:p>
          </table:table-cell>
          <table:table-cell table:number-columns-repeated="16366"/>
        </table:table-row>
        <table:table-row table:style-name="ro1">
          <table:table-cell office:value-type="string" table:style-name="ce8">
            <text:p>001-027890</text:p>
          </table:table-cell>
          <table:table-cell office:value-type="string" table:style-name="ce4">
            <text:p>Interior</text:p>
          </table:table-cell>
          <table:table-cell office:value-type="string" table:style-name="ce50">
            <text:p>Número de funcionarios/trabajadores asignados al CIE de Aluche</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c98ab14-e5db-4093-831f-20ed445b6d6d/Resolucion-027890-INTERIOR-anonimizada.pdf">http://transparencia.gob.es/transparencia/dam/jcr:ec98ab14-e5db-4093-831f-20ed445b6d6d/Resolucion-027890-INTERIOR-anonimizada.pdf</text:a></text:p>
          </table:table-cell>
          <table:table-cell table:number-columns-repeated="16366"/>
        </table:table-row>
        <table:table-row table:style-name="ro1">
          <table:table-cell office:value-type="string" table:style-name="ce8">
            <text:p>001-027892</text:p>
          </table:table-cell>
          <table:table-cell office:value-type="string" table:style-name="ce4">
            <text:p>Interior</text:p>
          </table:table-cell>
          <table:table-cell office:value-type="string" table:style-name="ce8">
            <text:p>Número de funcionarios/trabajadores asignados al CIE de La Piñer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fcf9332-8fa7-4549-a0b4-daa07be15950/Resolucion-027892-INTERIOR-anonimizada.pdf">http://transparencia.gob.es/transparencia/dam/jcr:dfcf9332-8fa7-4549-a0b4-daa07be15950/Resolucion-027892-INTERIOR-anonimizada.pdf</text:a></text:p>
          </table:table-cell>
          <table:table-cell table:number-columns-repeated="16366"/>
        </table:table-row>
        <table:table-row table:style-name="ro1">
          <table:table-cell office:value-type="string" table:style-name="ce8">
            <text:p>001-027894</text:p>
          </table:table-cell>
          <table:table-cell office:value-type="string" table:style-name="ce4">
            <text:p>Interior</text:p>
          </table:table-cell>
          <table:table-cell office:value-type="string" table:style-name="ce8">
            <text:p>Número de funcionarios/trabajadores asignados al CIE de Zapadores</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ddcdeee-35ff-4f55-a345-6daf2d83d9e2/Resolucion-027894-INTERIOR-anonimizada.pdf">http://transparencia.gob.es/transparencia/dam/jcr:bddcdeee-35ff-4f55-a345-6daf2d83d9e2/Resolucion-027894-INTERIOR-anonimizada.pdf</text:a></text:p>
          </table:table-cell>
          <table:table-cell table:number-columns-repeated="16366"/>
        </table:table-row>
        <table:table-row table:style-name="ro1">
          <table:table-cell office:value-type="string" table:style-name="ce8">
            <text:p>001-027896</text:p>
          </table:table-cell>
          <table:table-cell office:value-type="string" table:style-name="ce4">
            <text:p>Interior</text:p>
          </table:table-cell>
          <table:table-cell office:value-type="string" table:style-name="ce8">
            <text:p>Número de funcionarios/trabajadores asignados al CIE de Sangonera La Verde</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7a16a969-ac46-4b60-8a8b-30ebc44d1c77/Resolucion-027896-INTERIOR-anonimizada.pdf">http://transparencia.gob.es/transparencia/dam/jcr:7a16a969-ac46-4b60-8a8b-30ebc44d1c77/Resolucion-027896-INTERIOR-anonimizada.pdf</text:a></text:p>
          </table:table-cell>
          <table:table-cell table:number-columns-repeated="16366"/>
        </table:table-row>
        <table:table-row table:style-name="ro1">
          <table:table-cell office:value-type="string" table:style-name="ce8">
            <text:p>001-027898</text:p>
          </table:table-cell>
          <table:table-cell office:value-type="string" table:style-name="ce4">
            <text:p>Interior</text:p>
          </table:table-cell>
          <table:table-cell office:value-type="string" table:style-name="ce8">
            <text:p>Número de funcionarios/trabajadores asignados al CIE de Barranco Seco</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4313045a-033d-483f-b792-8cb81ad397b9/Resolucion-027898-INTERIOR-anonimizada.pdf">http://transparencia.gob.es/transparencia/dam/jcr:4313045a-033d-483f-b792-8cb81ad397b9/Resolucion-027898-INTERIOR-anonimizada.pdf</text:a></text:p>
          </table:table-cell>
          <table:table-cell table:number-columns-repeated="16366"/>
        </table:table-row>
        <table:table-row table:style-name="ro1">
          <table:table-cell office:value-type="string" table:style-name="ce8">
            <text:p>001-027900</text:p>
          </table:table-cell>
          <table:table-cell office:value-type="string" table:style-name="ce4">
            <text:p>Interior</text:p>
          </table:table-cell>
          <table:table-cell office:value-type="string" table:style-name="ce8">
            <text:p>Número de funcionarios/trabajadores asignados al CIE de Hoya Frí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2213fee-f786-4c2b-9f83-b0bba1bbebed/Resolucion-027900-INTERIOR-anonimizada.pdf">http://transparencia.gob.es/transparencia/dam/jcr:e2213fee-f786-4c2b-9f83-b0bba1bbebed/Resolucion-027900-INTERIOR-anonimizada.pdf</text:a></text:p>
          </table:table-cell>
          <table:table-cell table:number-columns-repeated="16366"/>
        </table:table-row>
        <table:table-row table:style-name="ro1">
          <table:table-cell office:value-type="string" table:style-name="ce8">
            <text:p>001-027902</text:p>
          </table:table-cell>
          <table:table-cell office:value-type="string" table:style-name="ce4">
            <text:p>Interior</text:p>
          </table:table-cell>
          <table:table-cell office:value-type="string" table:style-name="ce8">
            <text:p>Número de funcionarios/trabajadores asignados al CIE de Zona Franci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89895b2e-f439-4dd8-a6e3-c4d4e185262b/Resolucion-027902-INTERIOR-anonimizada.pdf">http://transparencia.gob.es/transparencia/dam/jcr:89895b2e-f439-4dd8-a6e3-c4d4e185262b/Resolucion-027902-INTERIOR-anonimizada.pdf</text:a></text:p>
          </table:table-cell>
          <table:table-cell table:number-columns-repeated="16366"/>
        </table:table-row>
        <table:table-row table:style-name="ro1">
          <table:table-cell office:value-type="string" table:style-name="ce8">
            <text:p>001-027906</text:p>
          </table:table-cell>
          <table:table-cell office:value-type="string" table:style-name="ce4">
            <text:p>Interior</text:p>
          </table:table-cell>
          <table:table-cell office:value-type="string" table:style-name="ce50">
            <text:p>Número de funcionarios/trabajadores asignados al CIE de Zona Francia</text:p>
          </table:table-cell>
          <table:table-cell office:value-type="date" office:date-value="2018-10-17T00:00:00" table:style-name="ce2">
            <text:p>1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0d694a4a-180a-49c8-b00d-54a818bc859a/Resolucion-027906-INTERIOR-anonimizada.pdf">http://transparencia.gob.es/transparencia/dam/jcr:0d694a4a-180a-49c8-b00d-54a818bc859a/Resolucion-027906-INTERIOR-anonimizada.pdf</text:a></text:p>
          </table:table-cell>
          <table:table-cell table:number-columns-repeated="16366"/>
        </table:table-row>
        <table:table-row table:style-name="ro2">
          <table:table-cell office:value-type="string" table:style-name="ce8">
            <text:p>001-027936</text:p>
          </table:table-cell>
          <table:table-cell office:value-type="string" table:style-name="ce4">
            <text:p>Presidencia, Relaciones con las Cortes e Igualdad - Presidencia del Gobierno</text:p>
          </table:table-cell>
          <table:table-cell office:value-type="string" table:style-name="ce8">
            <text:p>Medios acompañantes viaje Presidente<text:s text:c="2"/></text:p>
          </table:table-cell>
          <table:table-cell office:value-type="date" office:date-value="2018-10-05T00:00:00" table:style-name="ce2">
            <text:p>05/10/2018</text:p>
          </table:table-cell>
          <table:table-cell office:value-type="string" table:style-name="ce9">
            <text:p>X</text:p>
          </table:table-cell>
          <table:table-cell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27936%20(Medios%20acompa%C3%B1antes%20viaje%20Presidente).pdf">http://www.mpr.gob.es/prencom/denegadas/Documents/001-027936%20(Medios%20acompa%C3%B1antes%20viaje%20Presidente).pdf</text:a></text:p>
          </table:table-cell>
          <table:table-cell table:number-columns-repeated="16366"/>
        </table:table-row>
        <table:table-row table:style-name="ro1">
          <table:table-cell office:value-type="string" table:style-name="ce8">
            <text:p>001-027942</text:p>
          </table:table-cell>
          <table:table-cell office:value-type="string" table:style-name="ce4">
            <text:p>Defensa</text:p>
          </table:table-cell>
          <table:table-cell office:value-type="string" table:style-name="ce8">
            <text:p>Personal militar con destino en Ceuta</text:p>
          </table:table-cell>
          <table:table-cell office:value-type="date" office:date-value="2018-10-24T00:00:00" table:style-name="ce2">
            <text:p>24/10/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7942.pdf">http://www.defensa.gob.es/Galerias/transparencia/Resolucion-27942.pdf</text:a></text:p>
          </table:table-cell>
          <table:table-cell table:number-columns-repeated="16366"/>
        </table:table-row>
        <table:table-row table:style-name="ro1">
          <table:table-cell office:value-type="string" table:style-name="ce8">
            <text:p>001-027946</text:p>
          </table:table-cell>
          <table:table-cell office:value-type="string" table:style-name="ce4">
            <text:p>Interior</text:p>
          </table:table-cell>
          <table:table-cell office:value-type="string" table:style-name="ce8">
            <text:p>Efectivos Fuerzas Armadas y Guardia Civil en Ceuta</text:p>
          </table:table-cell>
          <table:table-cell office:value-type="date" office:date-value="2018-09-20T00:00:00" table:style-name="ce2">
            <text:p>20/09/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42bcfe6-8897-4e8a-bc4b-e34ad4e3ac5e/Resolucion-027946-INTERIOR-anonimizada.pdf">http://transparencia.gob.es/transparencia/dam/jcr:b42bcfe6-8897-4e8a-bc4b-e34ad4e3ac5e/Resolucion-027946-INTERIOR-anonimizada.pdf</text:a></text:p>
          </table:table-cell>
          <table:table-cell table:number-columns-repeated="16366"/>
        </table:table-row>
        <table:table-row table:style-name="ro1">
          <table:table-cell office:value-type="string" table:style-name="ce8">
            <text:p>001-027950</text:p>
          </table:table-cell>
          <table:table-cell office:value-type="string" table:style-name="ce4">
            <text:p>Interior</text:p>
          </table:table-cell>
          <table:table-cell office:value-type="string" table:style-name="ce50">
            <text:p>Efectivos de las Fuerzas de Seguridad del Estado en Ceuta</text:p>
          </table:table-cell>
          <table:table-cell office:value-type="date" office:date-value="2018-09-18T00:00:00" table:style-name="ce2">
            <text:p>18/09/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11929e3b-6d51-4da3-8ec7-8da69fb36e9b/Resolucion-027950-INTERIOR-anonimizada.pdf">http://transparencia.gob.es/transparencia/dam/jcr:11929e3b-6d51-4da3-8ec7-8da69fb36e9b/Resolucion-027950-INTERIOR-anonimizada.pdf</text:a></text:p>
          </table:table-cell>
          <table:table-cell table:number-columns-repeated="16366"/>
        </table:table-row>
        <table:table-row table:style-name="ro1">
          <table:table-cell office:value-type="string" table:style-name="ce8">
            <text:p>001-027984</text:p>
          </table:table-cell>
          <table:table-cell office:value-type="string" table:style-name="ce4">
            <text:p>Interior</text:p>
          </table:table-cell>
          <table:table-cell office:value-type="string" table:style-name="ce8">
            <text:p>Imágenes saltos valla fronteriza en Ceuta</text:p>
          </table:table-cell>
          <table:table-cell office:value-type="date" office:date-value="2018-10-27T00:00:00" table:style-name="ce2">
            <text:p>27/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1f50049-3a35-4444-a0be-8cabc8ceadaf/Resolucion-027984-INTERIOR-anonimizada.pdf">http://transparencia.gob.es/transparencia/dam/jcr:91f50049-3a35-4444-a0be-8cabc8ceadaf/Resolucion-027984-INTERIOR-anonimizada.pdf</text:a></text:p>
          </table:table-cell>
          <table:table-cell table:number-columns-repeated="16366"/>
        </table:table-row>
        <table:table-row table:style-name="ro2">
          <table:table-cell office:value-type="string" table:style-name="ce8">
            <text:p>001-028034</text:p>
          </table:table-cell>
          <table:table-cell office:value-type="string" table:style-name="ce4">
            <text:p>Justicia</text:p>
          </table:table-cell>
          <table:table-cell office:value-type="string" table:style-name="ce8">
            <text:p>Informes <text:s/>del Ministerio de Fomento <text:s/>referente a la regulación del taxi y posibles trasvases de competencias que se hayan realizado en los meses de mayo, junio, julio o agosto de 2018</text:p>
          </table:table-cell>
          <table:table-cell office:value-type="date" office:date-value="2018-10-02T00:00:00" table:style-name="ce2">
            <text:p>02/10/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613-Resolucion_Expediente_28034.PDF">https://www.mjusticia.gob.es/es/Documents/1292430718613-Resolucion_Expediente_28034.PDF</text:a></text:p>
          </table:table-cell>
          <table:table-cell table:number-columns-repeated="16366"/>
        </table:table-row>
        <table:table-row table:style-name="ro1">
          <table:table-cell office:value-type="string" table:style-name="ce8">
            <text:p>001-028268</text:p>
          </table:table-cell>
          <table:table-cell office:value-type="string" table:style-name="ce4">
            <text:p>Fomento</text:p>
          </table:table-cell>
          <table:table-cell office:value-type="string" table:style-name="ce8">
            <text:p>Actas del Consejo de Administración de la Autoridad Portuaria de Las Palmas de los años 2017 y 2018.</text:p>
          </table:table-cell>
          <table:table-cell office:value-type="date" office:date-value="2018-10-30T00:00:00" table:style-name="ce2">
            <text:p>30/10/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311755a5-309c-45a9-9112-3f18978436f8/Resolucion-028268-FOMENTO-anonimizada.pdf">http://transparencia.gob.es/transparencia/dam/jcr:311755a5-309c-45a9-9112-3f18978436f8/Resolucion-028268-FOMENTO-anonimizada.pdf</text:a></text:p>
          </table:table-cell>
          <table:table-cell table:number-columns-repeated="16366"/>
        </table:table-row>
        <table:table-row table:style-name="ro1">
          <table:table-cell office:value-type="string" table:style-name="ce8">
            <text:p>001-028318</text:p>
          </table:table-cell>
          <table:table-cell office:value-type="string" table:style-name="ce4">
            <text:p>Fomento</text:p>
          </table:table-cell>
          <table:table-cell office:value-type="string" table:style-name="ce8">
            <text:p>Razones del retraso en la salida del vuelo FR2939 de la compañía Ryanair, el día 24 de agosto de 2018,</text:p>
          </table:table-cell>
          <table:table-cell office:value-type="date" office:date-value="2018-10-22T00:00:00" table:style-name="ce2">
            <text:p>22/10/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_028318_Denegada.art.14.1.C%20y%20art.14.1.K.pdf">https://www.fomento.gob.es/RESOLUCIONESDENEGATORIAS/001_028318_Denegada.art.14.1.C%20y%20art.14.1.K.pdf</text:a></text:p>
          </table:table-cell>
          <table:table-cell table:number-columns-repeated="16366"/>
        </table:table-row>
        <table:table-row table:style-name="ro1">
          <table:table-cell office:value-type="string" table:style-name="ce8">
            <text:p>001-028368</text:p>
          </table:table-cell>
          <table:table-cell office:value-type="string" table:style-name="ce4">
            <text:p>Interior</text:p>
          </table:table-cell>
          <table:table-cell office:value-type="string" table:style-name="ce8">
            <text:p>COSTE VIGILANCIA CASA DIPUTADO</text:p>
          </table:table-cell>
          <table:table-cell office:value-type="date" office:date-value="2018-10-03T00:00:00" table:style-name="ce2">
            <text:p>03/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b92fc752-6dfe-4871-a4cb-fa478d78c32f/Resolucion-028368-INTERIOR-anonimizada.pdf">http://transparencia.gob.es/transparencia/dam/jcr:b92fc752-6dfe-4871-a4cb-fa478d78c32f/Resolucion-028368-INTERIOR-anonimizada.pdf</text:a></text:p>
          </table:table-cell>
          <table:table-cell table:number-columns-repeated="16366"/>
        </table:table-row>
        <table:table-row table:style-name="ro1">
          <table:table-cell office:value-type="string" table:style-name="ce8">
            <text:p>001-028374</text:p>
          </table:table-cell>
          <table:table-cell office:value-type="string" table:style-name="ce4">
            <text:p>Economía y Empresa</text:p>
          </table:table-cell>
          <table:table-cell office:value-type="string" table:style-name="ce8">
            <text:p>Evaluación de grupos de investigación</text:p>
          </table:table-cell>
          <table:table-cell office:value-type="date" office:date-value="2018-09-25T00:00:00" table:style-name="ce2">
            <text:p>25/09/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s://www.mineco.gob.es/RecursosTransparencia/028374_anonimizada.pdf">https://www.mineco.gob.es/RecursosTransparencia/028374_anonimizada.pdf</text:a></text:p>
          </table:table-cell>
          <table:table-cell table:number-columns-repeated="16366"/>
        </table:table-row>
        <table:table-row table:style-name="ro1">
          <table:table-cell office:value-type="string" table:style-name="ce8">
            <text:p>001-028450</text:p>
          </table:table-cell>
          <table:table-cell office:value-type="string" table:style-name="ce4">
            <text:p>Economía y Empresa</text:p>
          </table:table-cell>
          <table:table-cell office:value-type="string" table:style-name="ce51">
            <text:p>Información sobre los resultados del proyecto de la Convocatoria Innpacto, expediente IPT-2011-0862-900000 (2011-2013)</text:p>
          </table:table-cell>
          <table:table-cell office:value-type="date" office:date-value="2018-10-10T00:00:00" table:style-name="ce2">
            <text:p>10/10/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s://www.mineco.gob.es/RecursosTransparencia/028450_anonimizada.pdf">https://www.mineco.gob.es/RecursosTransparencia/028450_anonimizada.pdf</text:a></text:p>
          </table:table-cell>
          <table:table-cell table:number-columns-repeated="16366"/>
        </table:table-row>
        <table:table-row table:style-name="ro1">
          <table:table-cell office:value-type="string" table:style-name="ce8">
            <text:p>001-028608</text:p>
          </table:table-cell>
          <table:table-cell office:value-type="string" table:style-name="ce4">
            <text:p>Defensa</text:p>
          </table:table-cell>
          <table:table-cell office:value-type="string" table:style-name="ce8">
            <text:p>Contrato venta armamento</text:p>
          </table:table-cell>
          <table:table-cell office:value-type="date" office:date-value="2018-10-26T00:00:00" table:style-name="ce2">
            <text:p>26/10/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28608.pdf">http://www.defensa.gob.es/Galerias/transparencia/Resolucion-28608.pdf</text:a></text:p>
          </table:table-cell>
          <table:table-cell table:number-columns-repeated="16366"/>
        </table:table-row>
        <table:table-row table:style-name="ro1">
          <table:table-cell office:value-type="string" table:style-name="ce8">
            <text:p>001-028610</text:p>
          </table:table-cell>
          <table:table-cell office:value-type="string" table:style-name="ce4">
            <text:p>Economía y Empresa</text:p>
          </table:table-cell>
          <table:table-cell office:value-type="string" table:style-name="ce8">
            <text:p>Venta de 400 bombas a Arabia Saudí</text:p>
          </table:table-cell>
          <table:table-cell office:value-type="date" office:date-value="2018-09-25T00:00:00" table:style-name="ce2">
            <text:p>25/09/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28610_anonimizada.pdf">https://www.mineco.gob.es/RecursosTransparencia/028610_anonimizada.pdf</text:a></text:p>
          </table:table-cell>
          <table:table-cell table:number-columns-repeated="16366"/>
        </table:table-row>
        <table:table-row table:style-name="ro1">
          <table:table-cell office:value-type="string" table:style-name="ce8">
            <text:p>001-028618</text:p>
          </table:table-cell>
          <table:table-cell office:value-type="string" table:style-name="ce4">
            <text:p>Interior</text:p>
          </table:table-cell>
          <table:table-cell office:value-type="string" table:style-name="ce8">
            <text:p>Relación numérica chalecos antibalas Guardia Civil</text:p>
          </table:table-cell>
          <table:table-cell office:value-type="date" office:date-value="2018-11-15T00:00:00" table:style-name="ce2">
            <text:p>15/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910c01c1-cc66-48c6-978a-bd36822c4d8b/Resolucion-028618-INTERIOR-anonimizada.pdf">http://transparencia.gob.es/transparencia/dam/jcr:910c01c1-cc66-48c6-978a-bd36822c4d8b/Resolucion-028618-INTERIOR-anonimizada.pdf</text:a></text:p>
          </table:table-cell>
          <table:table-cell table:number-columns-repeated="16366"/>
        </table:table-row>
        <table:table-row table:style-name="ro2">
          <table:table-cell office:value-type="string" table:style-name="ce8">
            <text:p>001-028644</text:p>
          </table:table-cell>
          <table:table-cell office:value-type="string" table:style-name="ce4">
            <text:p>Fomento</text:p>
          </table:table-cell>
          <table:table-cell office:value-type="string" table:style-name="ce8">
            <text:p>Las masas salariales autorizadas y la certificación de las masas salariales gastadas en la Autoridad Portuaria Bahía de Cádiz en los últimos 5 años (2013-2017)</text:p>
          </table:table-cell>
          <table:table-cell office:value-type="date" office:date-value="2018-11-11T00:00:00" table:style-name="ce2">
            <text:p>11/11/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028644_Denegado.art.14.1.f_Y_art.14.1.e.pdf">https://www.fomento.gob.es/RESOLUCIONESDENEGATORIAS/001-028644_Denegado.art.14.1.f_Y_art.14.1.e.pdf</text:a></text:p>
          </table:table-cell>
          <table:table-cell table:number-columns-repeated="16366"/>
        </table:table-row>
        <table:table-row table:style-name="ro1">
          <table:table-cell office:value-type="string" table:style-name="ce8">
            <text:p>001-028754</text:p>
          </table:table-cell>
          <table:table-cell office:value-type="string" table:style-name="ce4">
            <text:p>Fomento</text:p>
          </table:table-cell>
          <table:table-cell office:value-type="string" table:style-name="ce8">
            <text:p>Información sobre adjudicación de plaza a un trabajador por Autoridad Portuaría Bahía de Cádiz.</text:p>
          </table:table-cell>
          <table:table-cell office:value-type="date" office:date-value="2018-11-26T00:00:00" table:style-name="ce2">
            <text:p>26/11/2018</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fomento.gob.es/RESOLUCIONESDENEGATORIAS/001-28754_Denegada.art.14.1.f.pdf">https://www.fomento.gob.es/RESOLUCIONESDENEGATORIAS/001-28754_Denegada.art.14.1.f.pdf</text:a></text:p>
          </table:table-cell>
          <table:table-cell table:number-columns-repeated="16366"/>
        </table:table-row>
        <table:table-row table:style-name="ro2">
          <table:table-cell office:value-type="string" table:style-name="ce8">
            <text:p>001-028762</text:p>
          </table:table-cell>
          <table:table-cell office:value-type="string" table:style-name="ce4">
            <text:p>Fomento</text:p>
          </table:table-cell>
          <table:table-cell office:value-type="string" table:style-name="ce8">
            <text:p>Copia de los ordenes del día, actas y resoluciones aprobadas por cada consejo de administración de la Autoridad Portuaria Bahía de Cádiz desde el año 2005 hasta la actualidad.</text:p>
          </table:table-cell>
          <table:table-cell office:value-type="date" office:date-value="2018-11-26T00:00:00" table:style-name="ce2">
            <text:p>26/11/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8762_Denegada.art.14.1.h_y_art.14.1k.pdf">https://www.fomento.gob.es/RESOLUCIONESDENEGATORIAS/001-028762_Denegada.art.14.1.h_y_art.14.1k.pdf</text:a></text:p>
          </table:table-cell>
          <table:table-cell table:number-columns-repeated="16366"/>
        </table:table-row>
        <table:table-row table:style-name="ro1">
          <table:table-cell office:value-type="string" table:style-name="ce8">
            <text:p>001-028840</text:p>
          </table:table-cell>
          <table:table-cell office:value-type="string" table:style-name="ce4">
            <text:p>Economía y Empresa</text:p>
          </table:table-cell>
          <table:table-cell office:value-type="string" table:style-name="ce51">
            <text:p>Deposito de cuentas anuales de las sociedades</text:p>
          </table:table-cell>
          <table:table-cell office:value-type="date" office:date-value="2018-10-22T00:00:00" table:style-name="ce2">
            <text:p>22/10/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ineco.gob.es/RecursosTransparencia/028840_anonimizada.pdf">https://www.mineco.gob.es/RecursosTransparencia/028840_anonimizada.pdf</text:a></text:p>
          </table:table-cell>
          <table:table-cell table:number-columns-repeated="16366"/>
        </table:table-row>
        <table:table-row table:style-name="ro1">
          <table:table-cell office:value-type="string" table:style-name="ce8">
            <text:p>001-028856</text:p>
          </table:table-cell>
          <table:table-cell office:value-type="string" table:style-name="ce4">
            <text:p>Interior</text:p>
          </table:table-cell>
          <table:table-cell office:value-type="string" table:style-name="ce8">
            <text:p>Acuerdo readmisiones personas en situación irregular España Portugal</text:p>
          </table:table-cell>
          <table:table-cell office:value-type="date" office:date-value="2018-11-08T00:00:00" table:style-name="ce2">
            <text:p>08/11/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b0ae2478-26f1-4ef5-ba29-c695906da090/Resolucion-028856-INTERIOR-anonimizada.pdf">http://transparencia.gob.es/transparencia/dam/jcr:b0ae2478-26f1-4ef5-ba29-c695906da090/Resolucion-028856-INTERIOR-anonimizada.pdf</text:a></text:p>
          </table:table-cell>
          <table:table-cell table:number-columns-repeated="16366"/>
        </table:table-row>
        <table:table-row table:style-name="ro1">
          <table:table-cell office:value-type="string" table:style-name="ce8">
            <text:p>001-028910</text:p>
          </table:table-cell>
          <table:table-cell office:value-type="string" table:style-name="ce4">
            <text:p>Fomento</text:p>
          </table:table-cell>
          <table:table-cell office:value-type="string" table:style-name="ce8">
            <text:p>Número de reclamaciones recibidas de afectados de la huelga de Ryanair.</text:p>
          </table:table-cell>
          <table:table-cell office:value-type="date" office:date-value="2018-11-13T00:00:00" table:style-name="ce2">
            <text:p>13/11/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fomento.gob.es/RESOLUCIONESDENEGATORIAS/001-028910.concesion.parcial.art.14.1.e.pdf">https://www.fomento.gob.es/RESOLUCIONESDENEGATORIAS/001-028910.concesion.parcial.art.14.1.e.pdf</text:a></text:p>
          </table:table-cell>
          <table:table-cell table:number-columns-repeated="16366"/>
        </table:table-row>
        <table:table-row table:style-name="ro1">
          <table:table-cell office:value-type="string" table:style-name="ce8">
            <text:p>001-028912</text:p>
          </table:table-cell>
          <table:table-cell office:value-type="string" table:style-name="ce4">
            <text:p>Fomento</text:p>
          </table:table-cell>
          <table:table-cell office:value-type="string" table:style-name="ce8">
            <text:p>Inspecciones infraestructuras desde 2008 a 2018 Sistema Gestión Puentes.</text:p>
          </table:table-cell>
          <table:table-cell office:value-type="date" office:date-value="2018-11-30T00:00:00" table:style-name="ce2">
            <text:p>30/11/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8912_Concesion.parcial.art.14.1.g.pdf">https://www.fomento.gob.es/RESOLUCIONESDENEGATORIAS/001-028912_Concesion.parcial.art.14.1.g.pdf</text:a></text:p>
          </table:table-cell>
          <table:table-cell table:number-columns-repeated="16366"/>
        </table:table-row>
        <table:table-row table:style-name="ro2">
          <table:table-cell office:value-type="string" table:style-name="ce8">
            <text:p>001-028956</text:p>
          </table:table-cell>
          <table:table-cell office:value-type="string" table:style-name="ce4">
            <text:p>Asuntos Exteriores, Unión Europea y Cooperación</text:p>
          </table:table-cell>
          <table:table-cell office:value-type="string" table:style-name="ce8">
            <text:p>Comunicaciones Ministerio de Asuntos Exteriores - Ministerio del Interior Alemán</text:p>
          </table:table-cell>
          <table:table-cell office:value-type="date" office:date-value="2018-10-26T00:00:00" table:style-name="ce2">
            <text:p>26/10/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1328789a-c0a6-4191-a04c-6425d046efbe/Resolucion-028956-MAEC-anonimizada.pdf">http://transparencia.gob.es/transparencia/dam/jcr:1328789a-c0a6-4191-a04c-6425d046efbe/Resolucion-028956-MAEC-anonimizada.pdf</text:a></text:p>
          </table:table-cell>
          <table:table-cell table:number-columns-repeated="16366"/>
        </table:table-row>
        <table:table-row table:style-name="ro1">
          <table:table-cell office:value-type="string" table:style-name="ce8">
            <text:p>001-028968</text:p>
          </table:table-cell>
          <table:table-cell office:value-type="string" table:style-name="ce4">
            <text:p>Política Territorial y Función Pública</text:p>
          </table:table-cell>
          <table:table-cell office:value-type="string" table:style-name="ce50">
            <text:p>Procedimiento negociado sin publicidad</text:p>
          </table:table-cell>
          <table:table-cell office:value-type="date" office:date-value="2018-11-26T00:00:00" table:style-name="ce2">
            <text:p>26/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881ebafb-f36c-4e08-bad5-b9fc0a8d1c59/001-028968_MPTFP_anonimizada.pdf">http://transparencia.gob.es/transparencia/dam/jcr:881ebafb-f36c-4e08-bad5-b9fc0a8d1c59/001-028968_MPTFP_anonimizada.pdf</text:a></text:p>
          </table:table-cell>
          <table:table-cell table:number-columns-repeated="16366"/>
        </table:table-row>
        <table:table-row table:style-name="ro1">
          <table:table-cell office:value-type="string" table:style-name="ce8">
            <text:p>001-028972</text:p>
          </table:table-cell>
          <table:table-cell office:value-type="string" table:style-name="ce4">
            <text:p>Justicia</text:p>
          </table:table-cell>
          <table:table-cell office:value-type="string" table:style-name="ce50">
            <text:p>Procedimiento negociado sin publicidad</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630-Resolucion_Expediente_28972.PDF">https://www.mjusticia.gob.es/es/Documents/1292430718630-Resolucion_Expediente_28972.PDF</text:a></text:p>
          </table:table-cell>
          <table:table-cell table:number-columns-repeated="16366"/>
        </table:table-row>
        <table:table-row table:style-name="ro1">
          <table:table-cell office:value-type="string" table:style-name="ce8">
            <text:p>001-028990</text:p>
          </table:table-cell>
          <table:table-cell office:value-type="string" table:style-name="ce4">
            <text:p>Fomento</text:p>
          </table:table-cell>
          <table:table-cell office:value-type="string" table:style-name="ce8">
            <text:p>Licitación completa de Renfe Mercancías S.A./RENFE</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8990_Denegada.art.14.1.h.pdf">https://www.fomento.gob.es/RESOLUCIONESDENEGATORIAS/001-028990_Denegada.art.14.1.h.pdf</text:a></text:p>
          </table:table-cell>
          <table:table-cell table:number-columns-repeated="16366"/>
        </table:table-row>
        <table:table-row table:style-name="ro1">
          <table:table-cell office:value-type="string" table:style-name="ce8">
            <text:p>001-028994</text:p>
          </table:table-cell>
          <table:table-cell office:value-type="string" table:style-name="ce4">
            <text:p>Interior</text:p>
          </table:table-cell>
          <table:table-cell office:value-type="string" table:style-name="ce8">
            <text:p>Informes elaborados por CIPAE</text:p>
          </table:table-cell>
          <table:table-cell office:value-type="date" office:date-value="2018-10-23T00:00:00" table:style-name="ce2">
            <text:p>23/10/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f823798d-4d1c-41b4-bcc5-7ce593a02d02/Resolucion-028994-INTERIOR-anonimizada.pdf">http://transparencia.gob.es/transparencia/dam/jcr:f823798d-4d1c-41b4-bcc5-7ce593a02d02/Resolucion-028994-INTERIOR-anonimizada.pdf</text:a></text:p>
          </table:table-cell>
          <table:table-cell table:number-columns-repeated="16366"/>
        </table:table-row>
        <table:table-row table:style-name="ro2">
          <table:table-cell office:value-type="string" table:style-name="ce8">
            <text:p>001-029148</text:p>
          </table:table-cell>
          <table:table-cell office:value-type="string" table:style-name="ce4">
            <text:p>Presidencia, Relaciones con las Cortes e Igualdad - Presidencia del Gobierno</text:p>
          </table:table-cell>
          <table:table-cell office:value-type="string" table:style-name="ce8">
            <text:p>Ejecución del contrato de prestación del servicio 016 de información y asesoramiento jurídico en violencia de género</text:p>
          </table:table-cell>
          <table:table-cell office:value-type="date" office:date-value="2018-11-02T00:00:00" table:style-name="ce45">
            <text:p>02/11/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mpr.gob.es/prencom/denegadas/Documents/001-029148_(Contrato%20016).pdf">http://www.mpr.gob.es/prencom/denegadas/Documents/001-029148_(Contrato%20016).pdf</text:a></text:p>
          </table:table-cell>
          <table:table-cell table:number-columns-repeated="16366"/>
        </table:table-row>
        <table:table-row table:style-name="ro1">
          <table:table-cell office:value-type="string" table:style-name="ce8">
            <text:p>001-029202</text:p>
          </table:table-cell>
          <table:table-cell office:value-type="string" table:style-name="ce4">
            <text:p>Educación y Formación Profesional</text:p>
          </table:table-cell>
          <table:table-cell office:value-type="string" table:style-name="ce8">
            <text:p>Documentación Sección2ª de la Comisión de Propiedad Intelectual</text:p>
          </table:table-cell>
          <table:table-cell office:value-type="date" office:date-value="2018-11-14T00:00:00" table:style-name="ce2">
            <text:p>14/11/2018</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transparencia.gob.es/transparencia/dam/jcr:acf8091e-45bd-432f-8b7a-f911db3f2798/Resolucion-029202-MCD-anonimizada.pdf">http://transparencia.gob.es/transparencia/dam/jcr:acf8091e-45bd-432f-8b7a-f911db3f2798/Resolucion-029202-MCD-anonimizada.pdf</text:a></text:p>
          </table:table-cell>
          <table:table-cell table:number-columns-repeated="16366"/>
        </table:table-row>
        <table:table-row table:style-name="ro1">
          <table:table-cell office:value-type="string" table:style-name="ce8">
            <text:p>001-029624</text:p>
          </table:table-cell>
          <table:table-cell office:value-type="string" table:style-name="ce4">
            <text:p>Justicia</text:p>
          </table:table-cell>
          <table:table-cell office:value-type="string" table:style-name="ce8">
            <text:p>Reclamación para la entrega de ciudadano reclamado por la Audiencia Nacional</text:p>
          </table:table-cell>
          <table:table-cell office:value-type="date" office:date-value="2018-10-29T00:00:00" table:style-name="ce2">
            <text:p>29/10/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s://www.mjusticia.gob.es/es/Documents/1292430718647-Resolucion_Expediente_29624.PDF">https://www.mjusticia.gob.es/es/Documents/1292430718647-Resolucion_Expediente_29624.PDF</text:a></text:p>
          </table:table-cell>
          <table:table-cell table:number-columns-repeated="16366"/>
        </table:table-row>
        <table:table-row table:style-name="ro1">
          <table:table-cell office:value-type="string" table:style-name="ce8">
            <text:p>001-029666</text:p>
          </table:table-cell>
          <table:table-cell office:value-type="string" table:style-name="ce4">
            <text:p>UITS Seguridad Social</text:p>
          </table:table-cell>
          <table:table-cell office:value-type="string" table:style-name="ce8">
            <text:p>Embargos dictados por TGSS contra sociedad <text:s/>por impago de los seguros sociales de sus trabajadores</text:p>
          </table:table-cell>
          <table:table-cell office:value-type="date" office:date-value="2018-11-13T00:00:00" table:style-name="ce2">
            <text:p>13/11/2018</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transparencia.gob.es/transparencia/dam/jcr:6a47bcfc-1285-4d3c-9a10-641c6921b759/001-0329666_TGSS_anonimizada.pdf">http://transparencia.gob.es/transparencia/dam/jcr:6a47bcfc-1285-4d3c-9a10-641c6921b759/001-0329666_TGSS_anonimizada.pdf</text:a></text:p>
          </table:table-cell>
          <table:table-cell table:number-columns-repeated="16366"/>
        </table:table-row>
        <table:table-row table:style-name="ro1">
          <table:table-cell office:value-type="string" table:style-name="ce8">
            <text:p>001-029692</text:p>
          </table:table-cell>
          <table:table-cell office:value-type="string" table:style-name="ce4">
            <text:p>Fomento</text:p>
          </table:table-cell>
          <table:table-cell office:value-type="string" table:style-name="ce8">
            <text:p>Solicitud de campos de la base de datos SARA sobre subvenciones de pasajeros.</text:p>
          </table:table-cell>
          <table:table-cell office:value-type="date" office:date-value="2018-11-13T00:00:00" table:style-name="ce2">
            <text:p>13/11/2018</text:p>
          </table:table-cell>
          <table:table-cell table:number-columns-repeated="6" table:style-name="ce9"/>
          <table:table-cell office:value-type="string" table:style-name="ce9">
            <text:p>X</text:p>
          </table:table-cell>
          <table:table-cell table:number-columns-repeated="6" table:style-name="ce9"/>
          <table:table-cell office:value-type="string" table:style-name="ce72">
            <text:p><text:a xlink:href="https://www.fomento.gob.es/RESOLUCIONESDENEGATORIAS/001-029692_Denegada.art.14.1.g.pdf">https://www.fomento.gob.es/RESOLUCIONESDENEGATORIAS/001-029692_Denegada.art.14.1.g.pdf</text:a></text:p>
          </table:table-cell>
          <table:table-cell table:number-columns-repeated="16366"/>
        </table:table-row>
        <table:table-row table:style-name="ro1">
          <table:table-cell office:value-type="string" table:style-name="ce8">
            <text:p>001-029694</text:p>
          </table:table-cell>
          <table:table-cell office:value-type="string" table:style-name="ce4">
            <text:p>Interior</text:p>
          </table:table-cell>
          <table:table-cell office:value-type="string" table:style-name="ce8">
            <text:p>Incidentes independentistas en Cataluña en 2017</text:p>
          </table:table-cell>
          <table:table-cell office:value-type="date" office:date-value="2018-11-21T00:00:00" table:style-name="ce2">
            <text:p>21/11/2018</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transparencia.gob.es/transparencia/dam/jcr:c3121180-7a73-4ca1-94b4-863ab45212db/Resolucion-029694-INTERIOR-anonimizada.pdf">http://transparencia.gob.es/transparencia/dam/jcr:c3121180-7a73-4ca1-94b4-863ab45212db/Resolucion-029694-INTERIOR-anonimizada.pdf</text:a></text:p>
          </table:table-cell>
          <table:table-cell table:number-columns-repeated="16366"/>
        </table:table-row>
        <table:table-row table:style-name="ro1">
          <table:table-cell office:value-type="string" table:style-name="ce8">
            <text:p>001-029742</text:p>
          </table:table-cell>
          <table:table-cell office:value-type="string" table:style-name="ce4">
            <text:p>Interior</text:p>
          </table:table-cell>
          <table:table-cell office:value-type="string" table:style-name="ce8">
            <text:p>Auditoría sobre vehículos oficiales pertenecientes a la Comisaría Provincial de Vitoria</text:p>
          </table:table-cell>
          <table:table-cell office:value-type="date" office:date-value="2018-11-06T00:00:00" table:style-name="ce2">
            <text:p>06/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e1389b6a-98a4-47b2-ade3-d8094ad3deeb/Resolucion-029742-INTERIOR-anonimizada.pdf">http://transparencia.gob.es/transparencia/dam/jcr:e1389b6a-98a4-47b2-ade3-d8094ad3deeb/Resolucion-029742-INTERIOR-anonimizada.pdf</text:a></text:p>
          </table:table-cell>
          <table:table-cell table:number-columns-repeated="16366"/>
        </table:table-row>
        <table:table-row table:style-name="ro1">
          <table:table-cell office:value-type="string" table:style-name="ce8">
            <text:p>001-029800</text:p>
          </table:table-cell>
          <table:table-cell office:value-type="string" table:style-name="ce4">
            <text:p>Fomento</text:p>
          </table:table-cell>
          <table:table-cell office:value-type="string" table:style-name="ce8">
            <text:p>Protocolos actuación de seguridad privada de Renfe.</text:p>
          </table:table-cell>
          <table:table-cell office:value-type="date" office:date-value="2018-12-10T00:00:00" table:style-name="ce2">
            <text:p>10/12/2018</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1-029800_concesion.parcial.art.14.1.d_y_art.14.1.h.pdf">https://www.fomento.gob.es/RESOLUCIONESDENEGATORIAS/001-029800_concesion.parcial.art.14.1.d_y_art.14.1.h.pdf</text:a></text:p>
          </table:table-cell>
          <table:table-cell table:number-columns-repeated="16366"/>
        </table:table-row>
        <table:table-row table:style-name="ro1">
          <table:table-cell office:value-type="string" table:style-name="ce8">
            <text:p>001-029804</text:p>
          </table:table-cell>
          <table:table-cell office:value-type="string" table:style-name="ce4">
            <text:p>Ciencia, Innovación y Universidades</text:p>
          </table:table-cell>
          <table:table-cell office:value-type="string" table:style-name="ce50">
            <text:p>Información sobre acuerdo de colaboración INNPACTO</text:p>
          </table:table-cell>
          <table:table-cell office:value-type="date" office:date-value="2018-11-13T00:00:00" table:style-name="ce2">
            <text:p>13/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b7c516f7-347e-47c8-a16a-bdadb3e06f1c/001-029804_MINCIU_anonimizada.pdf">http://transparencia.gob.es/transparencia/dam/jcr:b7c516f7-347e-47c8-a16a-bdadb3e06f1c/001-029804_MINCIU_anonimizada.pdf</text:a></text:p>
          </table:table-cell>
          <table:table-cell table:number-columns-repeated="16366"/>
        </table:table-row>
        <table:table-row table:style-name="ro1">
          <table:table-cell office:value-type="string" table:style-name="ce8">
            <text:p>001-029852</text:p>
          </table:table-cell>
          <table:table-cell office:value-type="string" table:style-name="ce4">
            <text:p>Defensa</text:p>
          </table:table-cell>
          <table:table-cell office:value-type="string" table:style-name="ce8">
            <text:p>Transporte autoridades 402 Esdron Fuerzas Aéreas</text:p>
          </table:table-cell>
          <table:table-cell office:value-type="date" office:date-value="2018-11-30T00:00:00" table:style-name="ce2">
            <text:p>30/11/2018</text:p>
          </table:table-cell>
          <table:table-cell office:value-type="string" table:style-name="ce9">
            <text:p>X</text:p>
          </table:table-cell>
          <table:table-cell table:number-columns-repeated="12" table:style-name="ce9"/>
          <table:table-cell office:value-type="string" table:style-name="ce72">
            <text:p><text:a xlink:href="http://www.defensa.gob.es/Galerias/transparencia/Resolucion-29852.pdf">http://www.defensa.gob.es/Galerias/transparencia/Resolucion-29852.pdf</text:a></text:p>
          </table:table-cell>
          <table:table-cell table:number-columns-repeated="16366"/>
        </table:table-row>
        <table:table-row table:style-name="ro2">
          <table:table-cell office:value-type="string" table:style-name="ce8">
            <text:p>001-029868</text:p>
          </table:table-cell>
          <table:table-cell office:value-type="string" table:style-name="ce4">
            <text:p>Fomento</text:p>
          </table:table-cell>
          <table:table-cell office:value-type="string" table:style-name="ce8">
            <text:p>Copia de los Planes de empresa de la Autoridad Portuaria Bahía de Cádiz en los años 2007, 2008, 2015, 2016, 2017 y 2018.</text:p>
          </table:table-cell>
          <table:table-cell office:value-type="date" office:date-value="2018-12-13T00:00:00" table:style-name="ce2">
            <text:p>13/12/2018</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1-029868_Denegada.art.14.1.h_y_art.14.1.k.pdf">https://www.fomento.gob.es/RESOLUCIONESDENEGATORIAS/001-029868_Denegada.art.14.1.h_y_art.14.1.k.pdf</text:a></text:p>
          </table:table-cell>
          <table:table-cell table:number-columns-repeated="16366"/>
        </table:table-row>
        <table:table-row table:style-name="ro1">
          <table:table-cell office:value-type="string" table:style-name="ce8">
            <text:p>001-029948</text:p>
          </table:table-cell>
          <table:table-cell office:value-type="string" table:style-name="ce4">
            <text:p>Educación y Formación Profesional</text:p>
          </table:table-cell>
          <table:table-cell office:value-type="string" table:style-name="ce50">
            <text:p>Relación numérica profesor-alumno en enseñanzas del Régimen General</text:p>
          </table:table-cell>
          <table:table-cell office:value-type="date" office:date-value="2018-11-12T00:00:00" table:style-name="ce2">
            <text:p>12/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e76fd4f7-8afb-4ef6-848c-2d3345f8c5cc/Resolucion-029948-MEFP-anonimizada.pdf">http://transparencia.gob.es/transparencia/dam/jcr:e76fd4f7-8afb-4ef6-848c-2d3345f8c5cc/Resolucion-029948-MEFP-anonimizada.pdf</text:a></text:p>
          </table:table-cell>
          <table:table-cell table:number-columns-repeated="16366"/>
        </table:table-row>
        <table:table-row table:style-name="ro1">
          <table:table-cell office:value-type="string" table:style-name="ce8">
            <text:p>001-030094</text:p>
          </table:table-cell>
          <table:table-cell office:value-type="string" table:style-name="ce4">
            <text:p>Interior</text:p>
          </table:table-cell>
          <table:table-cell office:value-type="string" table:style-name="ce8">
            <text:p>Dispositivo de seguridad establecido para diputado</text:p>
          </table:table-cell>
          <table:table-cell office:value-type="date" office:date-value="2018-12-11T00:00:00" table:style-name="ce2">
            <text:p>11/12/2018</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2">
            <text:p><text:a xlink:href="http://transparencia.gob.es/transparencia/dam/jcr:21e19bbe-3c79-4db6-bdd9-7b8ed63cf8b4/Resolucion-030094-INTERIOR-anonimizada.pdf">http://transparencia.gob.es/transparencia/dam/jcr:21e19bbe-3c79-4db6-bdd9-7b8ed63cf8b4/Resolucion-030094-INTERIOR-anonimizada.pdf</text:a></text:p>
          </table:table-cell>
          <table:table-cell table:number-columns-repeated="16366"/>
        </table:table-row>
        <table:table-row table:style-name="ro1">
          <table:table-cell office:value-type="string" table:style-name="ce8">
            <text:p>001-030166</text:p>
          </table:table-cell>
          <table:table-cell office:value-type="string" table:style-name="ce4">
            <text:p>Interior</text:p>
          </table:table-cell>
          <table:table-cell office:value-type="string" table:style-name="ce8">
            <text:p>Instrucciones unificadoras de criterios Ley 4/2015 de Seguridad Ciudadana</text:p>
          </table:table-cell>
          <table:table-cell office:value-type="date" office:date-value="2018-10-26T00:00:00" table:style-name="ce2">
            <text:p>26/10/2018</text:p>
          </table:table-cell>
          <table:table-cell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6" table:style-name="ce9"/>
          <table:table-cell office:value-type="string" table:style-name="ce72">
            <text:p><text:a xlink:href="http://transparencia.gob.es/transparencia/dam/jcr:05056376-0f23-4ed1-b493-0659a57157f7/Resolucion-030166-INTERIOR-anonimizada.pdf">http://transparencia.gob.es/transparencia/dam/jcr:05056376-0f23-4ed1-b493-0659a57157f7/Resolucion-030166-INTERIOR-anonimizada.pdf</text:a></text:p>
          </table:table-cell>
          <table:table-cell table:number-columns-repeated="16366"/>
        </table:table-row>
        <table:table-row table:style-name="ro1">
          <table:table-cell office:value-type="string" table:style-name="ce8">
            <text:p>001-030174</text:p>
          </table:table-cell>
          <table:table-cell office:value-type="string" table:style-name="ce4">
            <text:p>Interior</text:p>
          </table:table-cell>
          <table:table-cell office:value-type="string" table:style-name="ce8">
            <text:p>Informes sobre dispositivo de seguridad y su coste para diputados</text:p>
          </table:table-cell>
          <table:table-cell office:value-type="date" office:date-value="2018-11-26T00:00:00" table:style-name="ce2">
            <text:p>26/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5c880af6-ca04-4bf3-af3a-3c02b6cf03af/Resolucion-030174-INTERIOR-anonimizada.pdf">http://transparencia.gob.es/transparencia/dam/jcr:5c880af6-ca04-4bf3-af3a-3c02b6cf03af/Resolucion-030174-INTERIOR-anonimizada.pdf</text:a></text:p>
          </table:table-cell>
          <table:table-cell table:number-columns-repeated="16366"/>
        </table:table-row>
        <table:table-row table:style-name="ro1">
          <table:table-cell office:value-type="string" table:style-name="ce8">
            <text:p>001-030198</text:p>
          </table:table-cell>
          <table:table-cell office:value-type="string" table:style-name="ce4">
            <text:p>Economía y Empresa</text:p>
          </table:table-cell>
          <table:table-cell office:value-type="string" table:style-name="ce51">
            <text:p>Actas de la Junta interministerial Reguladora de Comercio Exterior de Material de Defensa y de Doble Uso</text:p>
          </table:table-cell>
          <table:table-cell office:value-type="date" office:date-value="2018-11-20T00:00:00" table:style-name="ce2">
            <text:p>20/11/2018</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72">
            <text:p><text:a xlink:href="https://www.mineco.gob.es/RecursosTransparencia/030198_anonimizada.pdf">https://www.mineco.gob.es/RecursosTransparencia/030198_anonimizada.pdf</text:a></text:p>
          </table:table-cell>
          <table:table-cell table:number-columns-repeated="16366"/>
        </table:table-row>
        <table:table-row table:style-name="ro1">
          <table:table-cell office:value-type="string" table:style-name="ce8">
            <text:p>001-030210</text:p>
          </table:table-cell>
          <table:table-cell office:value-type="string" table:style-name="ce4">
            <text:p>Economía y Empresa</text:p>
          </table:table-cell>
          <table:table-cell office:value-type="string" table:style-name="ce51">
            <text:p>Licencias y denegaciones JIMDDU</text:p>
          </table:table-cell>
          <table:table-cell office:value-type="date" office:date-value="2018-11-20T00:00:00" table:style-name="ce2">
            <text:p>20/11/2018</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9">
            <text:p>X</text:p>
          </table:table-cell>
          <table:table-cell table:number-columns-repeated="2" table:style-name="ce9"/>
          <table:table-cell office:value-type="string" table:style-name="ce72">
            <text:p><text:a xlink:href="https://www.mineco.gob.es/RecursosTransparencia/030210_anonimizada.pdf">https://www.mineco.gob.es/RecursosTransparencia/030210_anonimizada.pdf</text:a></text:p>
          </table:table-cell>
          <table:table-cell table:number-columns-repeated="16366"/>
        </table:table-row>
        <table:table-row table:style-name="ro1">
          <table:table-cell office:value-type="string" table:style-name="ce8">
            <text:p>001-030252</text:p>
          </table:table-cell>
          <table:table-cell office:value-type="string" table:style-name="ce4">
            <text:p>Defensa</text:p>
          </table:table-cell>
          <table:table-cell office:value-type="string" table:style-name="ce8">
            <text:p>Contrato venta armamento</text:p>
          </table:table-cell>
          <table:table-cell office:value-type="date" office:date-value="2018-11-30T00:00:00" table:style-name="ce2">
            <text:p>30/11/2018</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72">
            <text:p><text:a xlink:href="http://www.defensa.gob.es/Galerias/transparencia/Resolucion-30252.pdf">http://www.defensa.gob.es/Galerias/transparencia/Resolucion-30252.pdf</text:a></text:p>
          </table:table-cell>
          <table:table-cell table:number-columns-repeated="16366"/>
        </table:table-row>
        <table:table-row table:style-name="ro1">
          <table:table-cell office:value-type="string" table:style-name="ce8">
            <text:p>001-030286</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1-30T00:00:00" table:style-name="ce2">
            <text:p>30/11/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0286_Denegatoria.pdf">http://www.hacienda.gob.es/Documentacion/Publico/GobiernoAbierto/Transparencia_Denegatorias/001-030286_Denegatoria.pdf</text:a></text:p>
          </table:table-cell>
          <table:table-cell table:number-columns-repeated="16366"/>
        </table:table-row>
        <table:table-row table:style-name="ro1">
          <table:table-cell office:value-type="string" table:style-name="ce8">
            <text:p>001-030288</text:p>
          </table:table-cell>
          <table:table-cell office:value-type="string" table:style-name="ce4">
            <text:p>Cultura y Deporte</text:p>
          </table:table-cell>
          <table:table-cell office:value-type="string" table:style-name="ce8">
            <text:p>Certificado de exclusividad en procedimiento negociado sin publicidad</text:p>
          </table:table-cell>
          <table:table-cell office:value-type="date" office:date-value="2018-12-14T00:00:00" table:style-name="ce2">
            <text:p>14/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966a1df5-304a-46a6-9953-4ce1a69e92e3/001-030288_MCD_anonimizada.pdf">http://transparencia.gob.es/transparencia/dam/jcr:966a1df5-304a-46a6-9953-4ce1a69e92e3/001-030288_MCD_anonimizada.pdf</text:a></text:p>
          </table:table-cell>
          <table:table-cell table:number-columns-repeated="16366"/>
        </table:table-row>
        <table:table-row table:style-name="ro1">
          <table:table-cell office:value-type="string" table:style-name="ce8">
            <text:p>001-030306</text:p>
          </table:table-cell>
          <table:table-cell office:value-type="string" table:style-name="ce4">
            <text:p>Casa Real</text:p>
          </table:table-cell>
          <table:table-cell office:value-type="string" table:style-name="ce50">
            <text:p>Documentos utilizados por Su Majestad el Rey para preparar viaje</text:p>
          </table:table-cell>
          <table:table-cell office:value-type="date" office:date-value="2018-12-28T00:00:00" table:style-name="ce2">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transparencia.gob.es/transparencia/dam/jcr:a40e8ffc-dc2b-4a46-a906-cfe0746aebad/001-030306_CR-EXT_anonimizada.pdf">http://transparencia.gob.es/transparencia/dam/jcr:a40e8ffc-dc2b-4a46-a906-cfe0746aebad/001-030306_CR-EXT_anonimizada.pdf</text:a></text:p>
          </table:table-cell>
          <table:table-cell table:number-columns-repeated="16366"/>
        </table:table-row>
        <table:table-row table:style-name="ro2">
          <table:table-cell office:value-type="string" table:style-name="ce8">
            <text:p>001-030346</text:p>
          </table:table-cell>
          <table:table-cell office:value-type="string" table:style-name="ce4">
            <text:p>Presidencia, Relaciones con las Cortes e Igualdad - Presidencia del Gobierno</text:p>
          </table:table-cell>
          <table:table-cell office:value-type="string" table:style-name="ce8">
            <text:p>Reunión Presidente - Embajador Arabia Saudí</text:p>
          </table:table-cell>
          <table:table-cell office:value-type="date" office:date-value="2018-12-28T00:00:00" table:style-name="ce2">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30346%20(REUNI%C3%93N%20PTE-%20EMBAJADOR%20ARABIA%20SAUD%C3%8D).pdf">http://www.mpr.gob.es/prencom/denegadas/Documents/30346%20(REUNI%C3%93N%20PTE-%20EMBAJADOR%20ARABIA%20SAUD%C3%8D).pdf</text:a></text:p>
          </table:table-cell>
          <table:table-cell table:number-columns-repeated="16366"/>
        </table:table-row>
        <table:table-row table:style-name="ro1">
          <table:table-cell office:value-type="string" table:style-name="ce8">
            <text:p>001-030364</text:p>
          </table:table-cell>
          <table:table-cell office:value-type="string" table:style-name="ce4">
            <text:p>Interior</text:p>
          </table:table-cell>
          <table:table-cell office:value-type="string" table:style-name="ce8">
            <text:p>Flota de vehículos de una empresa</text:p>
          </table:table-cell>
          <table:table-cell office:value-type="date" office:date-value="2018-11-22T00:00:00" table:style-name="ce2">
            <text:p>22/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cc2b3dd7-9ca0-45dc-8012-be6d1d0ff9b2/Resolucion-030364-INTERIOR-anonimizada.pdF">http://transparencia.gob.es/transparencia/dam/jcr:cc2b3dd7-9ca0-45dc-8012-be6d1d0ff9b2/Resolucion-030364-INTERIOR-anonimizada.pdF</text:a></text:p>
          </table:table-cell>
          <table:table-cell table:number-columns-repeated="16366"/>
        </table:table-row>
        <table:table-row table:style-name="ro1">
          <table:table-cell office:value-type="string" table:style-name="ce8">
            <text:p>001-030426</text:p>
          </table:table-cell>
          <table:table-cell office:value-type="string" table:style-name="ce4">
            <text:p>Justicia</text:p>
          </table:table-cell>
          <table:table-cell office:value-type="string" table:style-name="ce8">
            <text:p>DEFENSA LEGAL POR ABOGACIA DEL ESTADO<text:s/></text:p>
          </table:table-cell>
          <table:table-cell office:value-type="date" office:date-value="2018-11-28T00:00:00" table:style-name="ce2">
            <text:p>28/11/2018</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342-Resolucion_Expediente_30426.PDF">https://www.mjusticia.gob.es/es/Documents/1292430718342-Resolucion_Expediente_30426.PDF</text:a></text:p>
          </table:table-cell>
          <table:table-cell table:number-columns-repeated="16366"/>
        </table:table-row>
        <table:table-row table:style-name="ro1">
          <table:table-cell office:value-type="string" table:style-name="ce8">
            <text:p>001-030638</text:p>
          </table:table-cell>
          <table:table-cell office:value-type="string" table:style-name="ce4">
            <text:p>Justicia</text:p>
          </table:table-cell>
          <table:table-cell office:value-type="string" table:style-name="ce50">
            <text:p>Procedimiento negociado sin publicidad </text:p>
          </table:table-cell>
          <table:table-cell office:value-type="date" office:date-value="2018-12-17T00:00:00" table:style-name="ce2">
            <text:p>17/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justicia.gob.es/es/Documents/1292430718359-Resolucion_Expediente_30638.PDF">https://www.mjusticia.gob.es/es/Documents/1292430718359-Resolucion_Expediente_30638.PDF</text:a></text:p>
          </table:table-cell>
          <table:table-cell table:number-columns-repeated="16366"/>
        </table:table-row>
        <table:table-row table:style-name="ro1">
          <table:table-cell office:value-type="string" table:style-name="ce8">
            <text:p>001-030640</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0640_Denegatoria.pdf">http://www.hacienda.gob.es/Documentacion/Publico/GobiernoAbierto/Transparencia_Denegatorias/001-030640_Denegatoria.pdf</text:a></text:p>
          </table:table-cell>
          <table:table-cell table:number-columns-repeated="16366"/>
        </table:table-row>
        <table:table-row table:style-name="ro1">
          <table:table-cell office:value-type="string" table:style-name="ce8">
            <text:p>001-030644</text:p>
          </table:table-cell>
          <table:table-cell office:value-type="string" table:style-name="ce4">
            <text:p>Hacienda</text:p>
          </table:table-cell>
          <table:table-cell office:value-type="string" table:style-name="ce8">
            <text:p>Certificado de exclusividad entregado por la empresa Oracle Ibérica S.R.L.<text: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001-030644_Denegatoria.pdf">http://www.hacienda.gob.es/Documentacion/Publico/GobiernoAbierto/Transparencia_Denegatorias/001-030644_Denegatoria.pdf</text:a></text:p>
          </table:table-cell>
          <table:table-cell table:number-columns-repeated="16366"/>
        </table:table-row>
        <table:table-row table:style-name="ro1">
          <table:table-cell office:value-type="string" table:style-name="ce8">
            <text:p>001-030648</text:p>
          </table:table-cell>
          <table:table-cell office:value-type="string" table:style-name="ce4">
            <text:p>Industria, Comercio y Turismo</text:p>
          </table:table-cell>
          <table:table-cell office:value-type="string" table:style-name="ce8">
            <text:p>Procedimiento negociado sin publicidad - Patentes</text:p>
          </table:table-cell>
          <table:table-cell office:value-type="date" office:date-value="2018-12-21T00:00:00" table:style-name="ce2">
            <text:p>21/12/2018</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incotur.gob.es/es-ES/servicios/transparencia/Documents/Resolucion%20001-30648.pdf">https://www.mincotur.gob.es/es-ES/servicios/transparencia/Documents/Resolucion%20001-30648.pdf</text:a></text:p>
          </table:table-cell>
          <table:table-cell table:number-columns-repeated="16366"/>
        </table:table-row>
        <table:table-row table:style-name="ro1">
          <table:table-cell office:value-type="string" table:style-name="ce8">
            <text:p>001-030652</text:p>
          </table:table-cell>
          <table:table-cell office:value-type="string" table:style-name="ce4">
            <text:p>Política Territorial y Función Pública</text:p>
          </table:table-cell>
          <table:table-cell office:value-type="string" table:style-name="ce8">
            <text:p>Certificado de exclusividad</text:p>
          </table:table-cell>
          <table:table-cell office:value-type="date" office:date-value="2019-02-19T00:00:00" table:style-name="ce2">
            <text:p>19/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transparencia.gob.es/transparencia/dam/jcr:31d54275-e801-45b1-b742-02dcc30f6f90/Resolucion-030652-MPTFP-anonimizada.pdf">http://transparencia.gob.es/transparencia/dam/jcr:31d54275-e801-45b1-b742-02dcc30f6f90/Resolucion-030652-MPTFP-anonimizada.pdf</text:a></text:p>
          </table:table-cell>
          <table:table-cell table:number-columns-repeated="16366"/>
        </table:table-row>
        <table:table-row table:style-name="ro2">
          <table:table-cell office:value-type="string" table:style-name="ce8">
            <text:p>001-030810</text:p>
          </table:table-cell>
          <table:table-cell office:value-type="string" table:style-name="ce4">
            <text:p>Presidencia, Relaciones con las Cortes e Igualdad - Presidencia del Gobierno</text:p>
          </table:table-cell>
          <table:table-cell office:value-type="string" table:style-name="ce8">
            <text:p>Uso avión Presidente Cumbre hispano-lusa</text:p>
          </table:table-cell>
          <table:table-cell office:value-type="date" office:date-value="2018-12-28T00:00:00" table:style-name="ce45">
            <text:p>28/12/2018</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30810%20(USO%20AVI%C3%93N%20PTE%20CUMBRE%20HISPANO%20LUSA).pdf">http://www.mpr.gob.es/prencom/denegadas/Documents/30810%20(USO%20AVI%C3%93N%20PTE%20CUMBRE%20HISPANO%20LUSA).pdf</text:a></text:p>
          </table:table-cell>
          <table:table-cell table:number-columns-repeated="16366"/>
        </table:table-row>
        <table:table-row table:style-name="ro1">
          <table:table-cell office:value-type="string" table:style-name="ce8">
            <text:p>001-030890</text:p>
          </table:table-cell>
          <table:table-cell office:value-type="string" table:style-name="ce4">
            <text:p>Educación y Formación Profesional</text:p>
          </table:table-cell>
          <table:table-cell office:value-type="string" table:style-name="ce50">
            <text:p>Información de ALumnado por Centro y Curso</text:p>
          </table:table-cell>
          <table:table-cell office:value-type="date" office:date-value="2018-11-16T00:00:00" table:style-name="ce2">
            <text:p>16/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b40493a4-10ee-4d15-ac36-ee86a279dce1/Resolucion-030890-MEFP-anonimizada.pdf">http://transparencia.gob.es/transparencia/dam/jcr:b40493a4-10ee-4d15-ac36-ee86a279dce1/Resolucion-030890-MEFP-anonimizada.pdf</text:a></text:p>
          </table:table-cell>
          <table:table-cell table:number-columns-repeated="16366"/>
        </table:table-row>
        <table:table-row table:style-name="ro1">
          <table:table-cell office:value-type="string" table:style-name="ce8">
            <text:p>001-030946</text:p>
          </table:table-cell>
          <table:table-cell office:value-type="string" table:style-name="ce4">
            <text:p>Interior</text:p>
          </table:table-cell>
          <table:table-cell office:value-type="string" table:style-name="ce8">
            <text:p>Nº agentes CNP y Guardia Civil en Castilla y León</text:p>
          </table:table-cell>
          <table:table-cell office:value-type="date" office:date-value="2018-11-27T00:00:00" table:style-name="ce2">
            <text:p>27/11/2018</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d9a6180-939f-44c3-b7b8-af4c6f3f434c/Resolucion-030946-INTERIOR-anonimizada.pdf">http://transparencia.gob.es/transparencia/dam/jcr:dd9a6180-939f-44c3-b7b8-af4c6f3f434c/Resolucion-030946-INTERIOR-anonimizada.pdf</text:a></text:p>
          </table:table-cell>
          <table:table-cell table:number-columns-repeated="16366"/>
        </table:table-row>
        <table:table-row table:style-name="ro1">
          <table:table-cell office:value-type="string" table:style-name="ce8">
            <text:p>001-031004</text:p>
          </table:table-cell>
          <table:table-cell office:value-type="string" table:style-name="ce4">
            <text:p>Interior</text:p>
          </table:table-cell>
          <table:table-cell office:value-type="string" table:style-name="ce8">
            <text:p>Vuelos deportación</text:p>
          </table:table-cell>
          <table:table-cell office:value-type="date" office:date-value="2019-02-12T00:00:00" table:style-name="ce2">
            <text:p>12/02/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7">
            <text:p><text:a xlink:href="https://www.interior.gob.es/opencms/documentacion/Portal-de-Transparencia/ResolucionesDenegatorias2019_Portal/001-031004.pdf">https://www.interior.gob.es/opencms/documentacion/Portal-de-Transparencia/ResolucionesDenegatorias2019_Portal/001-031004.pdf</text:a></text:p>
          </table:table-cell>
          <table:table-cell table:number-columns-repeated="16366"/>
        </table:table-row>
        <table:table-row table:style-name="ro1">
          <table:table-cell office:value-type="string" table:style-name="ce8">
            <text:p>001-031070</text:p>
          </table:table-cell>
          <table:table-cell office:value-type="string" table:style-name="ce4">
            <text:p>Fomento</text:p>
          </table:table-cell>
          <table:table-cell office:value-type="string" table:style-name="ce8">
            <text:p>Datos sobre plataforma WEST TAURUS.</text:p>
          </table:table-cell>
          <table:table-cell office:value-type="date" office:date-value="2019-02-18T00:00:00" table:style-name="ce2">
            <text:p>18/02/2019</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5" table:style-name="ce9"/>
          <table:table-cell office:value-type="string" table:style-name="ce72">
            <text:p><text:a xlink:href="https://www.fomento.gob.es/RESOLUCIONESDENEGATORIAS/000-031070_resolucion_denegatoria_art.14.1_d_f_g_h.pdf">https://www.fomento.gob.es/RESOLUCIONESDENEGATORIAS/000-031070_resolucion_denegatoria_art.14.1_d_f_g_h.pdf</text:a></text:p>
          </table:table-cell>
          <table:table-cell table:number-columns-repeated="16366"/>
        </table:table-row>
        <table:table-row table:style-name="ro1">
          <table:table-cell office:value-type="string" table:style-name="ce8">
            <text:p>001-031072</text:p>
          </table:table-cell>
          <table:table-cell office:value-type="string" table:style-name="ce4">
            <text:p>Economía y Empresa</text:p>
          </table:table-cell>
          <table:table-cell office:value-type="string" table:style-name="ce51">
            <text:p>MUTUALIDAD DE FUTBOLISTAS ESPAÑOLES A PRIMA FIJA</text:p>
          </table:table-cell>
          <table:table-cell office:value-type="date" office:date-value="2018-12-10T00:00:00" table:style-name="ce2">
            <text:p>10/12/2018</text:p>
          </table:table-cell>
          <table:table-cell table:number-columns-repeated="6"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3" table:style-name="ce9"/>
          <table:table-cell office:value-type="string" table:style-name="ce72">
            <text:p><text:a xlink:href="https://www.mineco.gob.es/RecursosTransparencia/031072_anonimizada.pdf">https://www.mineco.gob.es/RecursosTransparencia/031072_anonimizada.pdf</text:a></text:p>
          </table:table-cell>
          <table:table-cell table:number-columns-repeated="16366"/>
        </table:table-row>
        <table:table-row table:style-name="ro1">
          <table:table-cell office:value-type="string" table:style-name="ce8">
            <text:p>001-031222</text:p>
          </table:table-cell>
          <table:table-cell office:value-type="string" table:style-name="ce4">
            <text:p>Transición Ecológica</text:p>
          </table:table-cell>
          <table:table-cell office:value-type="string" table:style-name="ce8">
            <text:p>Datos de actividades de suministro de productos petrolíferos</text:p>
          </table:table-cell>
          <table:table-cell office:value-type="date" office:date-value="2019-01-09T00:00:00" table:style-name="ce2">
            <text:p>09/01/2019</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0336206b-ffe7-49cf-9a0c-fd2101469802/001-031222_MITECO_anonimizada.pdf">http://transparencia.gob.es/transparencia/dam/jcr:0336206b-ffe7-49cf-9a0c-fd2101469802/001-031222_MITECO_anonimizada.pdf</text:a></text:p>
          </table:table-cell>
          <table:table-cell table:number-columns-repeated="16366"/>
        </table:table-row>
        <table:table-row table:style-name="ro2">
          <table:table-cell office:value-type="string" table:style-name="ce8">
            <text:p>001-031400</text:p>
          </table:table-cell>
          <table:table-cell office:value-type="string" table:style-name="ce4">
            <text:p>Fomento</text:p>
          </table:table-cell>
          <table:table-cell office:value-type="string" table:style-name="ce8">
            <text:p>Documentos en <text:s/>relación a los servicios de transporte aéreo sometidos a obligaciones de servicio público (OSP) en la ruta Almería-Sevilla.<text:s/></text:p>
          </table:table-cell>
          <table:table-cell office:value-type="date" office:date-value="2019-02-08T00:00:00" table:style-name="ce2">
            <text:p>08/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fomento.gob.es/RESOLUCIONESDENEGATORIAS/000-031400_resolucion_concesion_parcial__art.14.1.H.pdf">https://www.fomento.gob.es/RESOLUCIONESDENEGATORIAS/000-031400_resolucion_concesion_parcial__art.14.1.H.pdf</text:a></text:p>
          </table:table-cell>
          <table:table-cell table:number-columns-repeated="16366"/>
        </table:table-row>
        <table:table-row table:style-name="ro1">
          <table:table-cell office:value-type="string" table:style-name="ce8">
            <text:p>001-031440</text:p>
          </table:table-cell>
          <table:table-cell office:value-type="string" table:style-name="ce4">
            <text:p>Interior</text:p>
          </table:table-cell>
          <table:table-cell office:value-type="string" table:style-name="ce8">
            <text:p>Costes despliegue partido River Boca Madrid</text:p>
          </table:table-cell>
          <table:table-cell office:value-type="date" office:date-value="2019-03-13T00:00:00" table:style-name="ce2">
            <text:p>13/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440.pdf">https://www.interior.gob.es/opencms/documentacion/Portal-de-Transparencia/ResolucionesDenegatorias2019_Portal/001-031440.pdf</text:a></text:p>
          </table:table-cell>
          <table:table-cell table:number-columns-repeated="16366"/>
        </table:table-row>
        <table:table-row table:style-name="ro2">
          <table:table-cell office:value-type="string" table:style-name="ce8">
            <text:p>001-031513</text:p>
          </table:table-cell>
          <table:table-cell office:value-type="string" table:style-name="ce4">
            <text:p>Fomento</text:p>
          </table:table-cell>
          <table:table-cell office:value-type="string" table:style-name="ce8">
            <text:p>Reuniones mantenidas por el Consejo de Administración de la Autoridad Portuaria de Valencia en las cuales se haya abordado la relación de dicha Autoridad con el Consorcio Valencia 2007.</text:p>
          </table:table-cell>
          <table:table-cell office:value-type="date" office:date-value="2019-02-01T00:00:00" table:style-name="ce2">
            <text:p>01/02/2019</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0-031513_resolucion_denegatoria_art.14.1.k.pdf">https://www.fomento.gob.es/RESOLUCIONESDENEGATORIAS/000-031513_resolucion_denegatoria_art.14.1.k.pdf</text:a></text:p>
          </table:table-cell>
          <table:table-cell table:number-columns-repeated="16366"/>
        </table:table-row>
        <table:table-row table:style-name="ro1">
          <table:table-cell office:value-type="string" table:style-name="ce8">
            <text:p>001-031541</text:p>
          </table:table-cell>
          <table:table-cell office:value-type="string" table:style-name="ce4">
            <text:p>Economía y Empresa</text:p>
          </table:table-cell>
          <table:table-cell office:value-type="string" table:style-name="ce50">
            <text:p>Convenios suscritos entre el ICO y entidades financieras (préstamos universitarios)</text:p>
          </table:table-cell>
          <table:table-cell office:value-type="date" office:date-value="2019-01-11T00:00:00" table:style-name="ce2">
            <text:p>11/01/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mineco.gob.es/RecursosTransparencia/031541_anonimizada.pdf">https://www.mineco.gob.es/RecursosTransparencia/031541_anonimizada.pdf</text:a></text:p>
          </table:table-cell>
          <table:table-cell table:number-columns-repeated="16366"/>
        </table:table-row>
        <table:table-row table:style-name="ro1">
          <table:table-cell office:value-type="string" table:style-name="ce8">
            <text:p>001-031545</text:p>
          </table:table-cell>
          <table:table-cell office:value-type="string" table:style-name="ce4">
            <text:p>Cultura y Deporte</text:p>
          </table:table-cell>
          <table:table-cell office:value-type="string" table:style-name="ce8">
            <text:p>INFORMES PERICIALES RESOLUCIÓN. E/2017/001 AGEDI-AIE/AERC</text:p>
          </table:table-cell>
          <table:table-cell office:value-type="date" office:date-value="2019-01-23T00:00:00" table:style-name="ce2">
            <text:p>23/01/2019</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transparencia.gob.es/transparencia/dam/jcr:872bbc17-406e-416b-a777-31de980a64a4/001-031545_MCD_anonimizada.pdf">http://transparencia.gob.es/transparencia/dam/jcr:872bbc17-406e-416b-a777-31de980a64a4/001-031545_MCD_anonimizada.pdf</text:a></text:p>
          </table:table-cell>
          <table:table-cell table:number-columns-repeated="16366"/>
        </table:table-row>
        <table:table-row table:style-name="ro1">
          <table:table-cell office:value-type="string" table:style-name="ce8">
            <text:p>001-031546</text:p>
          </table:table-cell>
          <table:table-cell office:value-type="string" table:style-name="ce4">
            <text:p>Hacienda</text:p>
          </table:table-cell>
          <table:table-cell office:value-type="string" table:style-name="ce8">
            <text:p>Acceso a los informes de auditoría de la IGAE de la Sociedad Mercantil de Acción Cultura, S.A.</text:p>
          </table:table-cell>
          <table:table-cell office:value-type="date" office:date-value="2018-11-30T00:00:00" table:style-name="ce2">
            <text:p>30/11/2018</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1546_Denegatoria.pdf">http://www.hacienda.gob.es/Documentacion/Publico/GobiernoAbierto/Transparencia_Denegatorias/001-031546_Denegatoria.pdf</text:a></text:p>
          </table:table-cell>
          <table:table-cell table:number-columns-repeated="16366"/>
        </table:table-row>
        <table:table-row table:style-name="ro1">
          <table:table-cell office:value-type="string" table:style-name="ce8">
            <text:p>001-031551</text:p>
          </table:table-cell>
          <table:table-cell office:value-type="string" table:style-name="ce4">
            <text:p>Hacienda</text:p>
          </table:table-cell>
          <table:table-cell office:value-type="string" table:style-name="ce8">
            <text:p>Contratos del programa fabricando: Made in Spain, contratos del programa fabricando.</text:p>
          </table:table-cell>
          <table:table-cell office:value-type="date" office:date-value="2019-01-17T00:00:00" table:style-name="ce2">
            <text:p>17/01/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DA_31551_Denegatoria.pdf">http://www.hacienda.gob.es/Documentacion/Publico/GobiernoAbierto/Transparencia_Denegatorias/DA_31551_Denegatoria.pdf</text:a></text:p>
          </table:table-cell>
          <table:table-cell table:number-columns-repeated="16366"/>
        </table:table-row>
        <table:table-row table:style-name="ro1">
          <table:table-cell office:value-type="string" table:style-name="ce8">
            <text:p>001-031555</text:p>
          </table:table-cell>
          <table:table-cell office:value-type="string" table:style-name="ce4">
            <text:p>Interior</text:p>
          </table:table-cell>
          <table:table-cell office:value-type="string" table:style-name="ce8">
            <text:p>Coste operativo policial 21-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555.pdf">https://www.interior.gob.es/opencms/documentacion/Portal-de-Transparencia/ResolucionesDenegatorias2019_Portal/001-031555.pdf</text:a></text:p>
          </table:table-cell>
          <table:table-cell table:number-columns-repeated="16366"/>
        </table:table-row>
        <table:table-row table:style-name="ro1">
          <table:table-cell office:value-type="string" table:style-name="ce8">
            <text:p>001-031582</text:p>
          </table:table-cell>
          <table:table-cell office:value-type="string" table:style-name="ce4">
            <text:p>Interior</text:p>
          </table:table-cell>
          <table:table-cell office:value-type="string" table:style-name="ce8">
            <text:p>Gasto público final copa Libertadores</text:p>
          </table:table-cell>
          <table:table-cell office:value-type="date" office:date-value="2019-03-13T00:00:00" table:style-name="ce2">
            <text:p>13/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582.pdf">https://www.interior.gob.es/opencms/documentacion/Portal-de-Transparencia/ResolucionesDenegatorias2019_Portal/001-031582.pdf</text:a></text:p>
          </table:table-cell>
          <table:table-cell table:number-columns-repeated="16366"/>
        </table:table-row>
        <table:table-row table:style-name="ro1">
          <table:table-cell office:value-type="string" table:style-name="ce8">
            <text:p>001-031588</text:p>
          </table:table-cell>
          <table:table-cell office:value-type="string" table:style-name="ce4">
            <text:p>Interior</text:p>
          </table:table-cell>
          <table:table-cell office:value-type="string" table:style-name="ce8">
            <text:p>Sistema de Inteligencia Policial</text:p>
          </table:table-cell>
          <table:table-cell office:value-type="date" office:date-value="2019-02-28T00:00:00" table:style-name="ce2">
            <text:p>28/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1588.pdf">https://www.interior.gob.es/opencms/documentacion/Portal-de-Transparencia/ResolucionesDenegatorias2019_Portal/001-031588.pdf</text:a></text:p>
          </table:table-cell>
          <table:table-cell table:number-columns-repeated="16366"/>
        </table:table-row>
        <table:table-row table:style-name="ro2">
          <table:table-cell office:value-type="string" table:style-name="ce8">
            <text:p>001-031603</text:p>
          </table:table-cell>
          <table:table-cell office:value-type="string" table:style-name="ce4">
            <text:p>Cultura y Deporte</text:p>
          </table:table-cell>
          <table:table-cell office:value-type="string" table:style-name="ce8">
            <text:p>Nombres y cargos de las personas que integran la Sección Segunda de la Comisión de Propiedad Intelectual</text:p>
          </table:table-cell>
          <table:table-cell office:value-type="date" office:date-value="2019-01-23T00:00:00" table:style-name="ce2">
            <text:p>23/01/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72">
            <text:p><text:a xlink:href="http://transparencia.gob.es/transparencia/dam/jcr:df0ec85f-de36-40f3-b614-53929459cfd7/001-031603_MCD_anonimizada.pdf">http://transparencia.gob.es/transparencia/dam/jcr:df0ec85f-de36-40f3-b614-53929459cfd7/001-031603_MCD_anonimizada.pdf</text:a></text:p>
          </table:table-cell>
          <table:table-cell table:number-columns-repeated="16366"/>
        </table:table-row>
        <table:table-row table:style-name="ro1">
          <table:table-cell office:value-type="string" table:style-name="ce8">
            <text:p>001-031710</text:p>
          </table:table-cell>
          <table:table-cell office:value-type="string" table:style-name="ce4">
            <text:p>Casa Real</text:p>
          </table:table-cell>
          <table:table-cell office:value-type="string" table:style-name="ce8">
            <text:p>Complemento retributivo personal casa Real</text:p>
          </table:table-cell>
          <table:table-cell office:value-type="date" office:date-value="2019-03-01T00:00:00" table:style-name="ce2">
            <text:p>01/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2">
            <text:p><text:a xlink:href="http://www.mpr.gob.es/prencom/denegadas/Documents/001-031710%20(COMPLEMENTO%20RETRIBUTIVO%20PERSONAL%20CASA%20REAL).pdf">http://www.mpr.gob.es/prencom/denegadas/Documents/001-031710%20(COMPLEMENTO%20RETRIBUTIVO%20PERSONAL%20CASA%20REAL).pdf</text:a></text:p>
          </table:table-cell>
          <table:table-cell table:number-columns-repeated="16366"/>
        </table:table-row>
        <table:table-row table:style-name="ro1">
          <table:table-cell office:value-type="string" table:style-name="ce8">
            <text:p>001-031771</text:p>
          </table:table-cell>
          <table:table-cell office:value-type="string" table:style-name="ce4">
            <text:p>Interior</text:p>
          </table:table-cell>
          <table:table-cell office:value-type="string" table:style-name="ce8">
            <text:p>Diligencias policiales. Grabación misa en el Monumento a los Caídos en Pamplona</text:p>
          </table:table-cell>
          <table:table-cell office:value-type="date" office:date-value="2019-02-28T00:00:00" table:style-name="ce2">
            <text:p>28/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1771.pdf">https://www.interior.gob.es/opencms/documentacion/Portal-de-Transparencia/ResolucionesDenegatorias2019_Portal/001-031771.pdf</text:a></text:p>
          </table:table-cell>
          <table:table-cell table:number-columns-repeated="16366"/>
        </table:table-row>
        <table:table-row table:style-name="ro1">
          <table:table-cell office:value-type="string" table:style-name="ce8">
            <text:p>001-031789</text:p>
          </table:table-cell>
          <table:table-cell office:value-type="string" table:style-name="ce4">
            <text:p>Defensa</text:p>
          </table:table-cell>
          <table:table-cell office:value-type="string" table:style-name="ce8">
            <text:p>Gastos submarinos Armada Española</text:p>
          </table:table-cell>
          <table:table-cell office:value-type="date" office:date-value="2019-02-12T00:00:00" table:style-name="ce2">
            <text:p>12/02/2019</text:p>
          </table:table-cell>
          <table:table-cell office:value-type="string" table:style-name="ce46">
            <text:p>x</text:p>
          </table:table-cell>
          <table:table-cell office:value-type="string" table:style-name="ce46">
            <text:p>x</text:p>
          </table:table-cell>
          <table:table-cell table:number-columns-repeated="11" table:style-name="ce46"/>
          <table:table-cell office:value-type="string" table:style-name="ce72">
            <text:p><text:a xlink:href="https://www.defensa.gob.es/Galerias/transparencia/Resolucion-31789.pdf">https://www.defensa.gob.es/Galerias/transparencia/Resolucion-31789.pdf</text:a></text:p>
          </table:table-cell>
          <table:table-cell table:number-columns-repeated="16366"/>
        </table:table-row>
        <table:table-row table:style-name="ro1">
          <table:table-cell office:value-type="string" table:style-name="ce8">
            <text:p>001-031812</text:p>
          </table:table-cell>
          <table:table-cell office:value-type="string" table:style-name="ce4">
            <text:p>Interior</text:p>
          </table:table-cell>
          <table:table-cell office:value-type="string" table:style-name="ce8">
            <text:p>Solicitud de los examenes de las oposiciones del Ministerio</text:p>
          </table:table-cell>
          <table:table-cell office:value-type="date" office:date-value="2019-03-07T00:00:00" table:style-name="ce2">
            <text:p>07/03/2019</text:p>
          </table:table-cell>
          <table:table-cell table:number-columns-repeated="5"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87">
            <text:p><text:a xlink:href="https://www.interior.gob.es/opencms/documentacion/Portal-de-Transparencia/ResolucionesDenegatorias2019_Portal/001-031812.pdf">https://www.interior.gob.es/opencms/documentacion/Portal-de-Transparencia/ResolucionesDenegatorias2019_Portal/001-031812.pdf</text:a></text:p>
          </table:table-cell>
          <table:table-cell table:number-columns-repeated="16366"/>
        </table:table-row>
        <table:table-row table:style-name="ro1">
          <table:table-cell office:value-type="string" table:style-name="ce8">
            <text:p>001-031845</text:p>
          </table:table-cell>
          <table:table-cell office:value-type="string" table:style-name="ce4">
            <text:p>Interior</text:p>
          </table:table-cell>
          <table:table-cell office:value-type="string" table:style-name="ce8">
            <text:p>Devoluciones y expulsiones</text:p>
          </table:table-cell>
          <table:table-cell office:value-type="date" office:date-value="2019-03-13T00:00:00" table:style-name="ce2">
            <text:p>13/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7">
            <text:p><text:a xlink:href="https://www.interior.gob.es/opencms/documentacion/Portal-de-Transparencia/ResolucionesDenegatorias2019_Portal/001-031845.pdf">https://www.interior.gob.es/opencms/documentacion/Portal-de-Transparencia/ResolucionesDenegatorias2019_Portal/001-031845.pdf</text:a></text:p>
          </table:table-cell>
          <table:table-cell table:number-columns-repeated="16366"/>
        </table:table-row>
        <table:table-row table:style-name="ro1">
          <table:table-cell office:value-type="string" table:style-name="ce8">
            <text:p>001-031863</text:p>
          </table:table-cell>
          <table:table-cell office:value-type="string" table:style-name="ce4">
            <text:p>Hacienda</text:p>
          </table:table-cell>
          <table:table-cell office:value-type="string" table:style-name="ce8">
            <text:p>Denuncias y reclamaciones presentadas por usuarios contra los Operadores de Juego en 2014 <text:s/>a 2018</text:p>
          </table:table-cell>
          <table:table-cell office:value-type="date" office:date-value="2019-01-30T00:00:00" table:style-name="ce2">
            <text:p>30/01/2019</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DA_31863_Denegatoria.pdf">http://www.hacienda.gob.es/Documentacion/Publico/GobiernoAbierto/Transparencia_Denegatorias/DA_31863_Denegatoria.pdf</text:a></text:p>
          </table:table-cell>
          <table:table-cell table:number-columns-repeated="16366"/>
        </table:table-row>
        <table:table-row table:style-name="ro1">
          <table:table-cell office:value-type="string" table:style-name="ce8">
            <text:p>001-031886</text:p>
          </table:table-cell>
          <table:table-cell office:value-type="string" table:style-name="ce4">
            <text:p>Sanidad, Consumo y Bienestar Social</text:p>
          </table:table-cell>
          <table:table-cell office:value-type="string" table:style-name="ce8">
            <text:p>Estudio REFINE</text:p>
          </table:table-cell>
          <table:table-cell office:value-type="date" office:date-value="2019-03-28T00:00:00" table:style-name="ce45">
            <text:p>28/03/2019</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s://www.mscbs.gob.es/servCiudadanos/transparencia/001-031886-3AQFT8RBH4LJUH.pdf">https://www.mscbs.gob.es/servCiudadanos/transparencia/001-031886-3AQFT8RBH4LJUH.pdf</text:a></text:p>
          </table:table-cell>
          <table:table-cell table:number-columns-repeated="16366"/>
        </table:table-row>
        <table:table-row table:style-name="ro1">
          <table:table-cell office:value-type="string" table:style-name="ce8">
            <text:p>001-031888</text:p>
          </table:table-cell>
          <table:table-cell office:value-type="string" table:style-name="ce4">
            <text:p>Sanidad, Consumo y Bienestar Social</text:p>
          </table:table-cell>
          <table:table-cell office:value-type="string" table:style-name="ce8">
            <text:p>BIODONOSTIA</text:p>
          </table:table-cell>
          <table:table-cell office:value-type="date" office:date-value="2019-03-28T00:00:00" table:style-name="ce45">
            <text:p>28/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scbs.gob.es/servCiudadanos/transparencia/001-031888-5BASS8D3MKF85H.pdf">https://www.mscbs.gob.es/servCiudadanos/transparencia/001-031888-5BASS8D3MKF85H.pdf</text:a></text:p>
          </table:table-cell>
          <table:table-cell table:number-columns-repeated="16366"/>
        </table:table-row>
        <table:table-row table:style-name="ro1">
          <table:table-cell office:value-type="string" table:style-name="ce8">
            <text:p>001-031893</text:p>
          </table:table-cell>
          <table:table-cell office:value-type="string" table:style-name="ce4">
            <text:p>Interior</text:p>
          </table:table-cell>
          <table:table-cell office:value-type="string" table:style-name="ce8">
            <text:p>Solicitud PPT gestión programa informático</text:p>
          </table:table-cell>
          <table:table-cell office:value-type="date" office:date-value="2019-02-08T00:00:00" table:style-name="ce2">
            <text:p>08/02/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87">
            <text:p><text:a xlink:href="https://www.interior.gob.es/opencms/documentacion/Portal-de-Transparencia/ResolucionesDenegatorias2019_Portal/001-031893.pdf">https://www.interior.gob.es/opencms/documentacion/Portal-de-Transparencia/ResolucionesDenegatorias2019_Portal/001-031893.pdf</text:a></text:p>
          </table:table-cell>
          <table:table-cell table:number-columns-repeated="16366"/>
        </table:table-row>
        <table:table-row table:style-name="ro1">
          <table:table-cell office:value-type="string" table:style-name="ce8">
            <text:p>001-031908</text:p>
          </table:table-cell>
          <table:table-cell office:value-type="string" table:style-name="ce4">
            <text:p>Sanidad, Consumo y Bienestar Social</text:p>
          </table:table-cell>
          <table:table-cell office:value-type="string" table:style-name="ce14">
            <text:p>Actas de la CIPM 2018</text:p>
          </table:table-cell>
          <table:table-cell office:value-type="date" office:date-value="2019-08-27T00:00:00" table:style-name="ce45">
            <text:p>27/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s://www.mscbs.gob.es/servCiudadanos/transparencia/001-031908-812GF4TTMF9BSD.pdf">https://www.mscbs.gob.es/servCiudadanos/transparencia/001-031908-812GF4TTMF9BSD.pdf</text:a></text:p>
          </table:table-cell>
          <table:table-cell table:number-columns-repeated="16366"/>
        </table:table-row>
        <table:table-row table:style-name="ro2">
          <table:table-cell office:value-type="string" table:style-name="ce8">
            <text:p>001-031941</text:p>
          </table:table-cell>
          <table:table-cell office:value-type="string" table:style-name="ce4">
            <text:p>Asuntos Exteriores, Unión Europea y Cooperación</text:p>
          </table:table-cell>
          <table:table-cell office:value-type="string" table:style-name="ce8">
            <text:p>Reforma embajada en Kabul</text:p>
          </table:table-cell>
          <table:table-cell office:value-type="date" office:date-value="2019-01-04T00:00:00" table:style-name="ce2">
            <text:p>04/01/2019</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10" table:style-name="ce9"/>
          <table:table-cell office:value-type="string" table:style-name="ce72">
            <text:p><text:a xlink:href="http://transparencia.gob.es/transparencia/dam/jcr:b9697f13-16b0-472d-bb25-4c62cf5f59de/Resolucion-031941-MAEUEC-anonimizada.pdf">http://transparencia.gob.es/transparencia/dam/jcr:b9697f13-16b0-472d-bb25-4c62cf5f59de/Resolucion-031941-MAEUEC-anonimizada.pdf</text:a></text:p>
          </table:table-cell>
          <table:table-cell table:number-columns-repeated="16366"/>
        </table:table-row>
        <table:table-row table:style-name="ro1">
          <table:table-cell office:value-type="string" table:style-name="ce8">
            <text:p>001-031980</text:p>
          </table:table-cell>
          <table:table-cell office:value-type="string" table:style-name="ce4">
            <text:p>Ciencia, Innovación y Universidades</text:p>
          </table:table-cell>
          <table:table-cell office:value-type="string" table:style-name="ce8">
            <text:p>Información proyecto FURIAM FIS2013-47741-R</text:p>
          </table:table-cell>
          <table:table-cell office:value-type="date" office:date-value="2019-02-20T00:00:00" table:style-name="ce2">
            <text:p>20/02/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transparencia.gob.es/transparencia/dam/jcr:08c06da3-7ac8-4a19-b24e-4737c29019bb/Resolucion-031980-MCIU-anonimizada.pdf">http://transparencia.gob.es/transparencia/dam/jcr:08c06da3-7ac8-4a19-b24e-4737c29019bb/Resolucion-031980-MCIU-anonimizada.pdf</text:a></text:p>
          </table:table-cell>
          <table:table-cell table:number-columns-repeated="16366"/>
        </table:table-row>
        <table:table-row table:style-name="ro1">
          <table:table-cell office:value-type="string" table:style-name="ce8">
            <text:p>001-031985</text:p>
          </table:table-cell>
          <table:table-cell office:value-type="string" table:style-name="ce4">
            <text:p>Interior</text:p>
          </table:table-cell>
          <table:table-cell office:value-type="string" table:style-name="ce8">
            <text:p>Expulsión penal de ciudadanos comunitarios</text:p>
          </table:table-cell>
          <table:table-cell office:value-type="date" office:date-value="2019-03-07T00:00:00" table:style-name="ce2">
            <text:p>07/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3">
            <text:p><text:a xlink:href="https://www.interior.gob.es/opencms/documentacion/Portal-de-Transparencia/ResolucionesDenegatorias2019_Portal/001-031985.pdf">https://www.interior.gob.es/opencms/documentacion/Portal-de-Transparencia/ResolucionesDenegatorias2019_Portal/001-031985.pdf</text:a></text:p>
          </table:table-cell>
          <table:table-cell table:number-columns-repeated="16366"/>
        </table:table-row>
        <table:table-row table:style-name="ro1">
          <table:table-cell office:value-type="string" table:style-name="ce8">
            <text:p>001-032020</text:p>
          </table:table-cell>
          <table:table-cell office:value-type="string" table:style-name="ce4">
            <text:p>Interior</text:p>
          </table:table-cell>
          <table:table-cell office:value-type="string" table:style-name="ce8">
            <text:p>Coste Consejo Ministros Barcelona</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0.pdf">https://www.interior.gob.es/opencms/documentacion/Portal-de-Transparencia/ResolucionesDenegatorias2019_Portal/001-032020.pdf</text:a></text:p>
          </table:table-cell>
          <table:table-cell table:number-columns-repeated="16366"/>
        </table:table-row>
        <table:table-row table:style-name="ro1">
          <table:table-cell office:value-type="string" table:style-name="ce8">
            <text:p>001-032023</text:p>
          </table:table-cell>
          <table:table-cell office:value-type="string" table:style-name="ce4">
            <text:p>Interior</text:p>
          </table:table-cell>
          <table:table-cell office:value-type="string" table:style-name="ce8">
            <text:p>Gastos Consejos de Ministros en el exterior de Madri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3.pdf">https://www.interior.gob.es/opencms/documentacion/Portal-de-Transparencia/ResolucionesDenegatorias2019_Portal/001-032023.pdf</text:a></text:p>
          </table:table-cell>
          <table:table-cell table:number-columns-repeated="16366"/>
        </table:table-row>
        <table:table-row table:style-name="ro1">
          <table:table-cell office:value-type="string" table:style-name="ce8">
            <text:p>001-032028</text:p>
          </table:table-cell>
          <table:table-cell office:value-type="string" table:style-name="ce4">
            <text:p>Interior</text:p>
          </table:table-cell>
          <table:table-cell office:value-type="string" table:style-name="ce8">
            <text:p>Consejo de ministros</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28.pdf">https://www.interior.gob.es/opencms/documentacion/Portal-de-Transparencia/ResolucionesDenegatorias2019_Portal/001-032028.pdf</text:a></text:p>
          </table:table-cell>
          <table:table-cell table:number-columns-repeated="16366"/>
        </table:table-row>
        <table:table-row table:style-name="ro1">
          <table:table-cell office:value-type="string" table:style-name="ce8">
            <text:p>001-032093</text:p>
          </table:table-cell>
          <table:table-cell office:value-type="string" table:style-name="ce4">
            <text:p>Interior</text:p>
          </table:table-cell>
          <table:table-cell office:value-type="string" table:style-name="ce8">
            <text:p>Consejo de Ministros en Barcelona y Sevilla: Coste</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93.pdf">https://www.interior.gob.es/opencms/documentacion/Portal-de-Transparencia/ResolucionesDenegatorias2019_Portal/001-032093.pdf</text:a></text:p>
          </table:table-cell>
          <table:table-cell table:number-columns-repeated="16366"/>
        </table:table-row>
        <table:table-row table:style-name="ro1">
          <table:table-cell office:value-type="string" table:style-name="ce8">
            <text:p>001-032095</text:p>
          </table:table-cell>
          <table:table-cell office:value-type="string" table:style-name="ce4">
            <text:p>Interior</text:p>
          </table:table-cell>
          <table:table-cell office:value-type="string" table:style-name="ce8">
            <text:p>Coste Consejo de Ministros celebrado en Barcelona el 20 de diciembre de 2018</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095.pdf">https://www.interior.gob.es/opencms/documentacion/Portal-de-Transparencia/ResolucionesDenegatorias2019_Portal/001-032095.pdf</text:a></text:p>
          </table:table-cell>
          <table:table-cell table:number-columns-repeated="16366"/>
        </table:table-row>
        <table:table-row table:style-name="ro1">
          <table:table-cell office:value-type="string" table:style-name="ce8">
            <text:p>001-032099</text:p>
          </table:table-cell>
          <table:table-cell office:value-type="string" table:style-name="ce4">
            <text:p>Interior</text:p>
          </table:table-cell>
          <table:table-cell office:value-type="string" table:style-name="ce8">
            <text:p>Gasto extraordinario por celebración del Consejo de Ministros fuera de la plaza de Madrid.</text:p>
          </table:table-cell>
          <table:table-cell office:value-type="date" office:date-value="2019-03-25T00:00:00" table:style-name="ce2">
            <text:p>25/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9">
            <text:p><text:a xlink:href="https://www.interior.gob.es/opencms/documentacion/Portal-de-Transparencia/ResolucionesDenegatorias2019_Portal/001-032099.pdf">https://www.interior.gob.es/opencms/documentacion/Portal-de-Transparencia/ResolucionesDenegatorias2019_Portal/001-032099.pdf</text:a></text:p>
          </table:table-cell>
          <table:table-cell table:number-columns-repeated="16366"/>
        </table:table-row>
        <table:table-row table:style-name="ro1">
          <table:table-cell office:value-type="string" table:style-name="ce8">
            <text:p>001-032129</text:p>
          </table:table-cell>
          <table:table-cell office:value-type="string" table:style-name="ce4">
            <text:p>Transición Ecológica</text:p>
          </table:table-cell>
          <table:table-cell office:value-type="string" table:style-name="ce8">
            <text:p>Personal a disposición del presidente del Gobierno</text:p>
          </table:table-cell>
          <table:table-cell office:value-type="date" office:date-value="2019-01-29T00:00:00" table:style-name="ce2">
            <text:p>29/01/2019</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2">
            <text:p><text:a xlink:href="http://transparencia.gob.es/transparencia/dam/jcr:d1d9c89e-4aa3-4bae-8e36-96a50ab9a4c5/001-032129_MITECO_anonimizada.pdf">http://transparencia.gob.es/transparencia/dam/jcr:d1d9c89e-4aa3-4bae-8e36-96a50ab9a4c5/001-032129_MITECO_anonimizada.pdf</text:a></text:p>
          </table:table-cell>
          <table:table-cell table:number-columns-repeated="16366"/>
        </table:table-row>
        <table:table-row table:style-name="ro1">
          <table:table-cell office:value-type="string" table:style-name="ce8">
            <text:p>001-032224</text:p>
          </table:table-cell>
          <table:table-cell office:value-type="string" table:style-name="ce4">
            <text:p>Hacienda</text:p>
          </table:table-cell>
          <table:table-cell office:value-type="string" table:style-name="ce8">
            <text:p>Información fiscal</text:p>
          </table:table-cell>
          <table:table-cell office:value-type="date" office:date-value="2019-02-18T00:00:00" table:style-name="ce2">
            <text:p>18/02/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32224_den.pdf">http://www.hacienda.gob.es/Documentacion/Publico/GobiernoAbierto/Transparencia_Denegatorias/032224_den.pdf</text:a></text:p>
          </table:table-cell>
          <table:table-cell table:number-columns-repeated="16366"/>
        </table:table-row>
        <table:table-row table:style-name="ro2">
          <table:table-cell office:value-type="string" table:style-name="ce8">
            <text:p>001-032231</text:p>
          </table:table-cell>
          <table:table-cell office:value-type="string" table:style-name="ce4">
            <text:p>Fomento</text:p>
          </table:table-cell>
          <table:table-cell office:value-type="string" table:style-name="ce8">
            <text:p>Actas de las reuniones del Comité de Dirección de Renfe Viajeros S.M.E.S.A. celebradas desde el 1 de enero de 2015 hasta el 21 de enero de 2019,<text:s/></text:p>
          </table:table-cell>
          <table:table-cell office:value-type="date" office:date-value="2019-02-15T00:00:00" table:style-name="ce2">
            <text:p>15/02/2019</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72">
            <text:p><text:a xlink:href="https://www.fomento.gob.es/RESOLUCIONESDENEGATORIAS/000-032231_resolucion_denegatoria_art.14.1.H.pdf">https://www.fomento.gob.es/RESOLUCIONESDENEGATORIAS/000-032231_resolucion_denegatoria_art.14.1.H.pdf</text:a></text:p>
          </table:table-cell>
          <table:table-cell table:number-columns-repeated="16366"/>
        </table:table-row>
        <table:table-row table:style-name="ro2">
          <table:table-cell office:value-type="string" table:style-name="ce8">
            <text:p>001-032239</text:p>
          </table:table-cell>
          <table:table-cell office:value-type="string" table:style-name="ce4">
            <text:p>Hacienda</text:p>
          </table:table-cell>
          <table:table-cell office:value-type="string" table:style-name="ce14">
            <text:p>Jugadas realizadas anualmente entre el año 2008 y el año 2018, así como su importe total anual, en cada uno de los juegos pertenecientes a Loterías y Apuestas del Estado</text:p>
          </table:table-cell>
          <table:table-cell office:value-type="date" office:date-value="2019-04-03T00:00:00" table:style-name="ce2">
            <text:p>03/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032239_den.pdf">http://www.hacienda.gob.es/Documentacion/Publico/GobiernoAbierto/Transparencia_Denegatorias/032239_den.pdf</text:a></text:p>
          </table:table-cell>
          <table:table-cell table:number-columns-repeated="16366"/>
        </table:table-row>
        <table:table-row table:style-name="ro1">
          <table:table-cell office:value-type="string" table:style-name="ce8">
            <text:p>001-032268</text:p>
          </table:table-cell>
          <table:table-cell office:value-type="string" table:style-name="ce4">
            <text:p>Interior</text:p>
          </table:table-cell>
          <table:table-cell office:value-type="string" table:style-name="ce14">
            <text:p>Informe comparecencia -Ministro de Interior</text:p>
          </table:table-cell>
          <table:table-cell office:value-type="date" office:date-value="2019-04-30T00:00:00" table:style-name="ce2">
            <text:p>30/04/2019</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46">
            <text:p>x</text:p>
          </table:table-cell>
          <table:table-cell table:number-columns-repeated="2" table:style-name="ce46"/>
          <table:table-cell office:value-type="string" table:style-name="ce71">
            <text:p><text:a xlink:href="https://www.interior.gob.es/opencms/documentacion/Portal-de-Transparencia/ResolucionesDenegatorias2019_Portal/001-032268.pdf">https://www.interior.gob.es/opencms/documentacion/Portal-de-Transparencia/ResolucionesDenegatorias2019_Portal/001-032268.pdf</text:a></text:p>
          </table:table-cell>
          <table:table-cell table:number-columns-repeated="16366"/>
        </table:table-row>
        <table:table-row table:style-name="ro1">
          <table:table-cell office:value-type="string" table:style-name="ce8">
            <text:p>001-032328</text:p>
          </table:table-cell>
          <table:table-cell office:value-type="string" table:style-name="ce4">
            <text:p>Interior</text:p>
          </table:table-cell>
          <table:table-cell office:value-type="string" table:style-name="ce8">
            <text:p>Información sobre la concentración de taxis en Madrid</text:p>
          </table:table-cell>
          <table:table-cell office:value-type="date" office:date-value="2019-03-19T00:00:00" table:style-name="ce2">
            <text:p>19/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328.pdf">https://www.interior.gob.es/opencms/documentacion/Portal-de-Transparencia/ResolucionesDenegatorias2019_Portal/001-032328.pdf</text:a></text:p>
          </table:table-cell>
          <table:table-cell table:number-columns-repeated="16366"/>
        </table:table-row>
        <table:table-row table:style-name="ro1">
          <table:table-cell office:value-type="string" table:style-name="ce8">
            <text:p>001-032361</text:p>
          </table:table-cell>
          <table:table-cell office:value-type="string" table:style-name="ce4">
            <text:p>Hacienda</text:p>
          </table:table-cell>
          <table:table-cell office:value-type="string" table:style-name="ce8">
            <text:p>Parcelas en Cerro de Monteagudo (Murcia)</text:p>
          </table:table-cell>
          <table:table-cell office:value-type="date" office:date-value="2019-03-27T00:00:00" table:style-name="ce2">
            <text:p>27/03/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2">
            <text:p><text:a xlink:href="http://www.hacienda.gob.es/Documentacion/Publico/GobiernoAbierto/Transparencia_Denegatorias/001-032361_%20Denegatoria.pdf">http://www.hacienda.gob.es/Documentacion/Publico/GobiernoAbierto/Transparencia_Denegatorias/001-032361_%20Denegatoria.pdf</text:a></text:p>
          </table:table-cell>
          <table:table-cell table:number-columns-repeated="16366"/>
        </table:table-row>
        <table:table-row table:style-name="ro1">
          <table:table-cell office:value-type="string" table:style-name="ce8">
            <text:p>001-032392</text:p>
          </table:table-cell>
          <table:table-cell office:value-type="string" table:style-name="ce4">
            <text:p>Hacienda</text:p>
          </table:table-cell>
          <table:table-cell office:value-type="string" table:style-name="ce8">
            <text:p>Comunicación de información sobre fraudes o irregularidades que afecten a los fondos europeos</text:p>
          </table:table-cell>
          <table:table-cell office:value-type="date" office:date-value="2019-03-26T00:00:00" table:style-name="ce2">
            <text:p>26/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hacienda.gob.es/Documentacion/Publico/GobiernoAbierto/Transparencia_Denegatorias/001-032392_%20Denegatoria.pdf">http://www.hacienda.gob.es/Documentacion/Publico/GobiernoAbierto/Transparencia_Denegatorias/001-032392_%20Denegatoria.pdf</text:a></text:p>
          </table:table-cell>
          <table:table-cell table:number-columns-repeated="16366"/>
        </table:table-row>
        <table:table-row table:style-name="ro1">
          <table:table-cell office:value-type="string" table:style-name="ce8">
            <text:p>001-032399</text:p>
          </table:table-cell>
          <table:table-cell office:value-type="string" table:style-name="ce4">
            <text:p>Interior</text:p>
          </table:table-cell>
          <table:table-cell office:value-type="string" table:style-name="ce8">
            <text:p>Departamentos de seguridad</text:p>
          </table:table-cell>
          <table:table-cell office:value-type="date" office:date-value="2019-03-19T00:00:00" table:style-name="ce2">
            <text:p>19/03/2019</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2019_Portal/001-032399.pdf">https://www.interior.gob.es/opencms/documentacion/Portal-de-Transparencia/ResolucionesDenegatorias2019_Portal/001-032399.pdf</text:a></text:p>
          </table:table-cell>
          <table:table-cell table:number-columns-repeated="16366"/>
        </table:table-row>
        <table:table-row table:style-name="ro1">
          <table:table-cell office:value-type="string" table:style-name="ce8">
            <text:p>001-032478</text:p>
          </table:table-cell>
          <table:table-cell office:value-type="string" table:style-name="ce55">
            <text:p>Economía y Empresa</text:p>
          </table:table-cell>
          <table:table-cell office:value-type="string" table:style-name="ce50">
            <text:p>Texto completo de Resolución administrativa sancionadora</text:p>
          </table:table-cell>
          <table:table-cell office:value-type="date" office:date-value="2019-02-12T00:00:00" table:style-name="ce2">
            <text:p>12/02/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mineco.gob.es/stfls/mineco/ministerio/ficheros/transparencia/032748_anonimizada.pdf">http://www.mineco.gob.es/stfls/mineco/ministerio/ficheros/transparencia/032748_anonimizada.pdf</text:a></text:p>
          </table:table-cell>
          <table:table-cell table:number-columns-repeated="16366"/>
        </table:table-row>
        <table:table-row table:style-name="ro1">
          <table:table-cell office:value-type="string" table:style-name="ce8">
            <text:p>001-032681</text:p>
          </table:table-cell>
          <table:table-cell office:value-type="string" table:style-name="ce4">
            <text:p>Interior</text:p>
          </table:table-cell>
          <table:table-cell office:value-type="string" table:style-name="ce8">
            <text:p>Convenio Ministerio del Interior-Ministerio de Defensa</text:p>
          </table:table-cell>
          <table:table-cell office:value-type="date" office:date-value="2019-02-19T00:00:00" table:style-name="ce2">
            <text:p>19/02/2019</text:p>
          </table:table-cell>
          <table:table-cell table:number-columns-repeated="3" table:style-name="ce9"/>
          <table:table-cell office:value-type="string" table:style-name="ce9">
            <text:p>X</text:p>
          </table:table-cell>
          <table:table-cell table:number-columns-repeated="6" table:style-name="ce9"/>
          <table:table-cell office:value-type="string" table:style-name="ce9">
            <text:p>X</text:p>
          </table:table-cell>
          <table:table-cell table:number-columns-repeated="2" table:style-name="ce9"/>
          <table:table-cell office:value-type="string" table:style-name="ce87">
            <text:p><text:a xlink:href="https://www.interior.gob.es/opencms/documentacion/Portal-de-Transparencia/ResolucionesDenegatorias2019_Portal/001-032681.pdf">https://www.interior.gob.es/opencms/documentacion/Portal-de-Transparencia/ResolucionesDenegatorias2019_Portal/001-032681.pdf</text:a></text:p>
          </table:table-cell>
          <table:table-cell table:number-columns-repeated="16366"/>
        </table:table-row>
        <table:table-row table:style-name="ro1">
          <table:table-cell office:value-type="string" table:style-name="ce8">
            <text:p>001-032699</text:p>
          </table:table-cell>
          <table:table-cell office:value-type="string" table:style-name="ce4">
            <text:p>Seguridad Social</text:p>
          </table:table-cell>
          <table:table-cell office:value-type="string" table:style-name="ce8">
            <text:p>Evolución de la deuda con la Seguridad Social el Ayuntamiento de Arcos de la Frontera 2000 a 2018<text:s/></text:p>
          </table:table-cell>
          <table:table-cell office:value-type="date" office:date-value="2019-02-22T00:00:00" table:style-name="ce2">
            <text:p>22/02/2019</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2">
            <text:p><text:a xlink:href="http://www.seg-social.es/descarga/010491">http://www.seg-social.es/descarga/010491</text:a></text:p>
          </table:table-cell>
          <table:table-cell table:number-columns-repeated="16366"/>
        </table:table-row>
        <table:table-row table:style-name="ro1">
          <table:table-cell office:value-type="string" table:style-name="ce8">
            <text:p>001-032700</text:p>
          </table:table-cell>
          <table:table-cell office:value-type="string" table:style-name="ce4">
            <text:p>Hacienda</text:p>
          </table:table-cell>
          <table:table-cell office:value-type="string" table:style-name="ce50">
            <text:p>Gasto en marketing de 2014 a 2018 compañías operadoras del juego</text:p>
          </table:table-cell>
          <table:table-cell office:value-type="date" office:date-value="2019-02-22T00:00:00" table:style-name="ce2">
            <text:p>22/02/2019</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www.hacienda.gob.es/Documentacion/Publico/GobiernoAbierto/Transparencia_Denegatorias/032700_den.pdf">http://www.hacienda.gob.es/Documentacion/Publico/GobiernoAbierto/Transparencia_Denegatorias/032700_den.pdf</text:a></text:p>
          </table:table-cell>
          <table:table-cell table:number-columns-repeated="16366"/>
        </table:table-row>
        <table:table-row table:style-name="ro1">
          <table:table-cell office:value-type="string" table:style-name="ce8">
            <text:p>001-032719</text:p>
          </table:table-cell>
          <table:table-cell office:value-type="string" table:style-name="ce4">
            <text:p>Hacienda</text:p>
          </table:table-cell>
          <table:table-cell office:value-type="string" table:style-name="ce8">
            <text:p>Información vehículos AEAT.</text:p>
          </table:table-cell>
          <table:table-cell office:value-type="date" office:date-value="2019-03-05T00:00:00" table:style-name="ce2">
            <text:p>05/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72">
            <text:p><text:a xlink:href="http://www.hacienda.gob.es/Documentacion/Publico/GobiernoAbierto/Transparencia_Denegatorias/001-032719_%20Denegatoria%20parcial.pdf">http://www.hacienda.gob.es/Documentacion/Publico/GobiernoAbierto/Transparencia_Denegatorias/001-032719_%20Denegatoria%20parcial.pdf</text:a></text:p>
          </table:table-cell>
          <table:table-cell table:number-columns-repeated="16366"/>
        </table:table-row>
        <table:table-row table:style-name="ro1">
          <table:table-cell office:value-type="string" table:style-name="ce8">
            <text:p>001-032748</text:p>
          </table:table-cell>
          <table:table-cell office:value-type="string" table:style-name="ce4">
            <text:p>Asuntos Económicos y Transformación Digital</text:p>
          </table:table-cell>
          <table:table-cell office:value-type="string" table:style-name="ce4">
            <text:p>Resolución administrativa sancionadora.</text:p>
          </table:table-cell>
          <table:table-cell office:value-type="date" office:date-value="2019-02-13T00:00:00" table:style-name="ce1">
            <text:p>13/02/2019</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32748_anonimizada.pdf">https://www.mineco.gob.es/RecursosTransparencia/032748_anonimizada.pdf</text:a></text:p>
          </table:table-cell>
          <table:table-cell table:number-columns-repeated="16366"/>
        </table:table-row>
        <table:table-row table:style-name="ro1">
          <table:table-cell office:value-type="string" table:style-name="ce8">
            <text:p>001-032852</text:p>
          </table:table-cell>
          <table:table-cell office:value-type="string" table:style-name="ce4">
            <text:p>Transición Ecológica</text:p>
          </table:table-cell>
          <table:table-cell office:value-type="string" table:style-name="ce14">
            <text:p>Información relativa al servicio de interrumpibilidad de la demanda electrica</text:p>
          </table:table-cell>
          <table:table-cell office:value-type="date" office:date-value="2019-03-28T00:00:00" table:style-name="ce2">
            <text:p>28/03/2019</text:p>
          </table:table-cell>
          <table:table-cell table:number-columns-repeated="7"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72">
            <text:p><text:a xlink:href="https://transparencia.gob.es/transparencia/dam/jcr:cf8a3b78-ce43-4206-94a5-ab7b6accada9/Resolución-001-032852-MINECO-anonimizada.pdf">https://transparencia.gob.es/transparencia/dam/jcr:cf8a3b78-ce43-4206-94a5-ab7b6accada9/Resolución-001-032852-MINECO-anonimizada.pdf</text:a></text:p>
          </table:table-cell>
          <table:table-cell table:number-columns-repeated="16366"/>
        </table:table-row>
        <table:table-row table:style-name="ro1">
          <table:table-cell office:value-type="string" table:style-name="ce8">
            <text:p>001-032859</text:p>
          </table:table-cell>
          <table:table-cell office:value-type="string" table:style-name="ce4">
            <text:p>Economía y Empresa</text:p>
          </table:table-cell>
          <table:table-cell office:value-type="string" table:style-name="ce8">
            <text:p>Sanciones contempladas en la Ley 10/2010</text:p>
          </table:table-cell>
          <table:table-cell office:value-type="date" office:date-value="2019-03-14T00:00:00" table:style-name="ce2">
            <text:p>14/03/2019</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3" table:style-name="ce9"/>
          <table:table-cell office:value-type="string" table:style-name="ce72">
            <text:p><text:a xlink:href="https://www.mineco.gob.es/RecursosTransparencia/032859_anonimizada.pdf">https://www.mineco.gob.es/RecursosTransparencia/032859_anonimizada.pdf</text:a></text:p>
          </table:table-cell>
          <table:table-cell table:number-columns-repeated="16366"/>
        </table:table-row>
        <table:table-row table:style-name="ro1">
          <table:table-cell office:value-type="string" table:style-name="ce8">
            <text:p>001-032882</text:p>
          </table:table-cell>
          <table:table-cell office:value-type="string" table:style-name="ce4">
            <text:p>Interior</text:p>
          </table:table-cell>
          <table:table-cell office:value-type="string" table:style-name="ce14">
            <text:p>Repatriaciones materializadas en el el periodo 2009-2018<text:s/></text:p>
          </table:table-cell>
          <table:table-cell office:value-type="date" office:date-value="2019-04-12T00:00:00" table:style-name="ce2">
            <text:p>12/04/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2882.pdf">https://www.interior.gob.es/opencms/documentacion/Portal-de-Transparencia/ResolucionesDenegatorias2019_Portal/001-032882.pdf</text:a></text:p>
          </table:table-cell>
          <table:table-cell table:number-columns-repeated="16366"/>
        </table:table-row>
        <table:table-row table:style-name="ro2">
          <table:table-cell office:value-type="string" table:style-name="ce8">
            <text:p>001-032891</text:p>
          </table:table-cell>
          <table:table-cell office:value-type="string" table:style-name="ce4">
            <text:p>Interior</text:p>
          </table:table-cell>
          <table:table-cell office:value-type="string" table:style-name="ce8">
            <text:p>Catering a los nueve acusados en la causa especial 20907/2017 dependientes de Instituciones Penitenciarias</text:p>
          </table:table-cell>
          <table:table-cell office:value-type="date" office:date-value="2019-02-27T00:00:00" table:style-name="ce2">
            <text:p>27/02/2019</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5" table:style-name="ce9"/>
          <table:table-cell office:value-type="string" table:style-name="ce87">
            <text:p><text:a xlink:href="https://www.interior.gob.es/opencms/documentacion/Portal-de-Transparencia/ResolucionesDenegatorias2019_Portal/001-032891.pdf">https://www.interior.gob.es/opencms/documentacion/Portal-de-Transparencia/ResolucionesDenegatorias2019_Portal/001-032891.pdf</text:a></text:p>
          </table:table-cell>
          <table:table-cell table:number-columns-repeated="16366"/>
        </table:table-row>
        <table:table-row table:style-name="ro1">
          <table:table-cell office:value-type="string" table:style-name="ce8">
            <text:p>001-032892</text:p>
          </table:table-cell>
          <table:table-cell office:value-type="string" table:style-name="ce4">
            <text:p>Defensa</text:p>
          </table:table-cell>
          <table:table-cell office:value-type="string" table:style-name="ce8">
            <text:p>Personal Ejército de Tierra</text:p>
          </table:table-cell>
          <table:table-cell office:value-type="date" office:date-value="2019-04-02T00:00:00" table:style-name="ce2">
            <text:p>02/04/2019</text:p>
          </table:table-cell>
          <table:table-cell office:value-type="string" table:style-name="ce46">
            <text:p>x</text:p>
          </table:table-cell>
          <table:table-cell table:number-columns-repeated="12" table:style-name="ce46"/>
          <table:table-cell office:value-type="string" table:style-name="ce72">
            <text:p><text:a xlink:href="https://www.defensa.gob.es/Galerias/transparencia/Resolucion-32892.pdf">https://www.defensa.gob.es/Galerias/transparencia/Resolucion-32892.pdf</text:a></text:p>
          </table:table-cell>
          <table:table-cell table:number-columns-repeated="16366"/>
        </table:table-row>
        <table:table-row table:style-name="ro1">
          <table:table-cell office:value-type="string" table:style-name="ce8">
            <text:p>001-032904</text:p>
          </table:table-cell>
          <table:table-cell office:value-type="string" table:style-name="ce4">
            <text:p>Justicia</text:p>
          </table:table-cell>
          <table:table-cell office:value-type="string" table:style-name="ce8">
            <text:p>Informes para la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427-Resolucion_Expediente_32904.PDF">https://www.mjusticia.gob.es/es/Documents/1292430718427-Resolucion_Expediente_32904.PDF</text:a></text:p>
          </table:table-cell>
          <table:table-cell table:number-columns-repeated="16366"/>
        </table:table-row>
        <table:table-row table:style-name="ro1">
          <table:table-cell office:value-type="string" table:style-name="ce8">
            <text:p>001-032910</text:p>
          </table:table-cell>
          <table:table-cell office:value-type="string" table:style-name="ce4">
            <text:p>Justicia</text:p>
          </table:table-cell>
          <table:table-cell office:value-type="string" table:style-name="ce8">
            <text:p>Informes para la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410-Resolucion_Expediente_32910.PDF">https://www.mjusticia.gob.es/es/Documents/1292430718410-Resolucion_Expediente_32910.PDF</text:a></text:p>
          </table:table-cell>
          <table:table-cell table:number-columns-repeated="16366"/>
        </table:table-row>
        <table:table-row table:style-name="ro1">
          <table:table-cell office:value-type="string" table:style-name="ce8">
            <text:p>001-032990</text:p>
          </table:table-cell>
          <table:table-cell office:value-type="string" table:style-name="ce4">
            <text:p>Interior<text:s text:c="2"/></text:p>
          </table:table-cell>
          <table:table-cell office:value-type="string" table:style-name="ce14">
            <text:p>Medios de seguridad ciudadana en Roquetas de Mar</text:p>
          </table:table-cell>
          <table:table-cell office:value-type="date" office:date-value="2019-04-25T00:00:00" table:style-name="ce2">
            <text:p>25/04/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2990.pdf">https://www.interior.gob.es/opencms/documentacion/Portal-de-Transparencia/ResolucionesDenegatorias2019_Portal/001-032990.pdf</text:a></text:p>
          </table:table-cell>
          <table:table-cell table:number-columns-repeated="16366"/>
        </table:table-row>
        <table:table-row table:style-name="ro2">
          <table:table-cell office:value-type="string" table:style-name="ce8">
            <text:p>001-033029</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4T00:00:00" table:style-name="ce2">
            <text:p>14/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29%20-%20CORRESPONDENCIA%20VICEPRESIDENCIA-SANTA%20SEDE%20EXHUMACION%20FRANCO.pdf">http://www.mpr.gob.es/prencom/denegadas/Documents/001-033029%20-%20CORRESPONDENCIA%20VICEPRESIDENCIA-SANTA%20SEDE%20EXHUMACION%20FRANCO.pdf</text:a></text:p>
          </table:table-cell>
          <table:table-cell table:number-columns-repeated="16366"/>
        </table:table-row>
        <table:table-row table:style-name="ro2">
          <table:table-cell office:value-type="string" table:style-name="ce8">
            <text:p>001-033031</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9T00:00:00" table:style-name="ce2">
            <text:p>19/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31-%20CORRESPONDENCIA%20VICEPRESIDENCIA-SANTA%20SEDE%20EXHUMACION%20FRANCO.pdf">http://www.mpr.gob.es/prencom/denegadas/Documents/001-033031-%20CORRESPONDENCIA%20VICEPRESIDENCIA-SANTA%20SEDE%20EXHUMACION%20FRANCO.pdf</text:a></text:p>
          </table:table-cell>
          <table:table-cell table:number-columns-repeated="16366"/>
        </table:table-row>
        <table:table-row table:style-name="ro2">
          <table:table-cell office:value-type="string" table:style-name="ce8">
            <text:p>001-033043</text:p>
          </table:table-cell>
          <table:table-cell office:value-type="string" table:style-name="ce4">
            <text:p>Presidencia, Relaciones con las Cortes e Igualdad - Presidencia del Gobierno</text:p>
          </table:table-cell>
          <table:table-cell office:value-type="string" table:style-name="ce8">
            <text:p>Correspondencia Vicepresidencia-Santa Sede Exhumación Franco</text:p>
          </table:table-cell>
          <table:table-cell office:value-type="date" office:date-value="2019-03-19T00:00:00" table:style-name="ce2">
            <text:p>19/03/2019</text:p>
          </table:table-cell>
          <table:table-cell table:number-columns-repeated="2" table:style-name="ce9"/>
          <table:table-cell office:value-type="string" table:style-name="ce9">
            <text:p>X</text:p>
          </table:table-cell>
          <table:table-cell table:number-columns-repeated="10" table:style-name="ce9"/>
          <table:table-cell office:value-type="string" table:style-name="ce72">
            <text:p><text:a xlink:href="http://www.mpr.gob.es/prencom/denegadas/Documents/001-033043%20-%20CORRESPONDENCIA%20VICEPRESIDENCIA-SANTA%20SEDE%20EXHUMACION%20FRANCO.pdf">http://www.mpr.gob.es/prencom/denegadas/Documents/001-033043%20-%20CORRESPONDENCIA%20VICEPRESIDENCIA-SANTA%20SEDE%20EXHUMACION%20FRANCO.pdf</text:a></text:p>
          </table:table-cell>
          <table:table-cell table:number-columns-repeated="16366"/>
        </table:table-row>
        <table:table-row table:style-name="ro1">
          <table:table-cell office:value-type="string" table:style-name="ce8">
            <text:p>001-033056</text:p>
          </table:table-cell>
          <table:table-cell office:value-type="string" table:style-name="ce4">
            <text:p>Hacienda</text:p>
          </table:table-cell>
          <table:table-cell office:value-type="string" table:style-name="ce8">
            <text:p>Informes de la IGAE, Autoridad Portuaria de Bilbao</text:p>
          </table:table-cell>
          <table:table-cell office:value-type="date" office:date-value="2019-03-19T00:00:00" table:style-name="ce2">
            <text:p>19/03/2019</text:p>
          </table:table-cell>
          <table:table-cell table:number-columns-repeated="9" table:style-name="ce9"/>
          <table:table-cell office:value-type="string" table:style-name="ce9">
            <text:p>X</text:p>
          </table:table-cell>
          <table:table-cell table:number-columns-repeated="3" table:style-name="ce9"/>
          <table:table-cell office:value-type="string" table:style-name="ce72">
            <text:p><text:a xlink:href="http://www.hacienda.gob.es/Documentacion/Publico/GobiernoAbierto/Transparencia_Denegatorias/001-033056_Denegatoria.pdf">http://www.hacienda.gob.es/Documentacion/Publico/GobiernoAbierto/Transparencia_Denegatorias/001-033056_Denegatoria.pdf</text:a></text:p>
          </table:table-cell>
          <table:table-cell table:number-columns-repeated="16366"/>
        </table:table-row>
        <table:table-row table:style-name="ro2">
          <table:table-cell office:value-type="string" table:style-name="ce8">
            <text:p>001-033088</text:p>
          </table:table-cell>
          <table:table-cell office:value-type="string" table:style-name="ce4">
            <text:p>Ciencia, Innovación y Universidades</text:p>
          </table:table-cell>
          <table:table-cell office:value-type="string" table:style-name="ce8">
            <text:p>Información proyecto “Construcción operación e I+D+I para el experimento NEXT en el LSC. Seguimiento de Bario” (FIS2014-53371-C4-3-R)</text:p>
          </table:table-cell>
          <table:table-cell office:value-type="date" office:date-value="2019-03-25T00:00:00" table:style-name="ce2">
            <text:p>25/03/2019</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72">
            <text:p><text:a xlink:href="http://transparencia.gob.es/transparencia/dam/jcr:f2f6510d-06d4-4c6f-860c-aa88cb61f29f/Resolucion-033088-MCIU-anonimizada.pdf">http://transparencia.gob.es/transparencia/dam/jcr:f2f6510d-06d4-4c6f-860c-aa88cb61f29f/Resolucion-033088-MCIU-anonimizada.pdf</text:a></text:p>
          </table:table-cell>
          <table:table-cell table:number-columns-repeated="16366"/>
        </table:table-row>
        <table:table-row table:style-name="ro1">
          <table:table-cell office:value-type="string" table:style-name="ce8">
            <text:p>001-033106</text:p>
          </table:table-cell>
          <table:table-cell office:value-type="string" table:style-name="ce4">
            <text:p>Interior</text:p>
          </table:table-cell>
          <table:table-cell office:value-type="string" table:style-name="ce14">
            <text:p>Gastos seguridad Copa Libertadores</text:p>
          </table:table-cell>
          <table:table-cell office:value-type="date" office:date-value="2019-04-12T00:00:00" table:style-name="ce2">
            <text:p>12/04/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3106.pdf">https://www.interior.gob.es/opencms/documentacion/Portal-de-Transparencia/ResolucionesDenegatorias2019_Portal/001-033106.pdf</text:a></text:p>
          </table:table-cell>
          <table:table-cell table:number-columns-repeated="16366"/>
        </table:table-row>
        <table:table-row table:style-name="ro1">
          <table:table-cell office:value-type="string" table:style-name="ce8">
            <text:p>001-033255</text:p>
          </table:table-cell>
          <table:table-cell office:value-type="string" table:style-name="ce4">
            <text:p>Justicia</text:p>
          </table:table-cell>
          <table:table-cell office:value-type="string" table:style-name="ce8">
            <text:p>Expediente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393-Resolucion_Expediente_33255.PDF">https://www.mjusticia.gob.es/es/Documents/1292430718393-Resolucion_Expediente_33255.PDF</text:a></text:p>
          </table:table-cell>
          <table:table-cell table:number-columns-repeated="16366"/>
        </table:table-row>
        <table:table-row table:style-name="ro1">
          <table:table-cell office:value-type="string" table:style-name="ce8">
            <text:p>001-033256</text:p>
          </table:table-cell>
          <table:table-cell office:value-type="string" table:style-name="ce4">
            <text:p>Justicia</text:p>
          </table:table-cell>
          <table:table-cell office:value-type="string" table:style-name="ce8">
            <text:p>Informes jurídicos exhumación de Franco</text:p>
          </table:table-cell>
          <table:table-cell office:value-type="date" office:date-value="2019-03-14T00:00:00" table:style-name="ce2">
            <text:p>14/03/2019</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Documents/1292430718376-Resolucion_Expediente_33256.PDF">https://www.mjusticia.gob.es/es/Documents/1292430718376-Resolucion_Expediente_33256.PDF</text:a></text:p>
          </table:table-cell>
          <table:table-cell table:number-columns-repeated="16366"/>
        </table:table-row>
        <table:table-row table:style-name="ro1">
          <table:table-cell office:value-type="string" table:style-name="ce8">
            <text:p>001-033281</text:p>
          </table:table-cell>
          <table:table-cell office:value-type="string" table:style-name="ce4">
            <text:p>Agricultura, Pesca y Alimentación</text:p>
          </table:table-cell>
          <table:table-cell office:value-type="string" table:style-name="ce14">
            <text:p>Bases de datos de AICA</text:p>
          </table:table-cell>
          <table:table-cell office:value-type="date" office:date-value="2019-04-11T00:00:00" table:style-name="ce2">
            <text:p>11/04/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s://transparencia.gob.es/transparencia/dam/jcr:c8260149-7b42-4e62-98ca-a0795cf2ea5d/Resolución%20001-33281-MAPA-anonimizada.pdf">https://transparencia.gob.es/transparencia/dam/jcr:c8260149-7b42-4e62-98ca-a0795cf2ea5d/Resolución 001-33281-MAPA-anonimizada.pdf</text:a></text:p>
          </table:table-cell>
          <table:table-cell table:number-columns-repeated="16366"/>
        </table:table-row>
        <table:table-row table:style-name="ro1">
          <table:table-cell office:value-type="string" table:style-name="ce8">
            <text:p>001-033332</text:p>
          </table:table-cell>
          <table:table-cell office:value-type="string" table:style-name="ce4">
            <text:p>Fomento</text:p>
          </table:table-cell>
          <table:table-cell office:value-type="string" table:style-name="ce14">
            <text:p>Incidencias destacables mensuales de los servicios de Larga Distancia, Media Distancia y Cercanías</text:p>
          </table:table-cell>
          <table:table-cell office:value-type="date" office:date-value="2019-04-04T00:00:00" table:style-name="ce2">
            <text:p>04/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www.fomento.gob.es/RESOLUCIONESDENEGATORIAS/000-033332_resolucion_denegatoria_art.14.1.H.pdf">https://www.fomento.gob.es/RESOLUCIONESDENEGATORIAS/000-033332_resolucion_denegatoria_art.14.1.H.pdf</text:a></text:p>
          </table:table-cell>
          <table:table-cell table:number-columns-repeated="16366"/>
        </table:table-row>
        <table:table-row table:style-name="ro1">
          <table:table-cell office:value-type="string" table:style-name="ce8">
            <text:p>001-033387</text:p>
          </table:table-cell>
          <table:table-cell office:value-type="string" table:style-name="ce4">
            <text:p>Interior</text:p>
          </table:table-cell>
          <table:table-cell office:value-type="string" table:style-name="ce14">
            <text:p>Datos SJM_4 para informe seguimiento. Expulsiones y devoluciones<text:s/></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7.pdf">https://www.interior.gob.es/opencms/documentacion/Portal-de-Transparencia/ResolucionesDenegatorias2019_Portal/001-033387.pdf</text:a></text:p>
          </table:table-cell>
          <table:table-cell table:number-columns-repeated="16366"/>
        </table:table-row>
        <table:table-row table:style-name="ro1">
          <table:table-cell office:value-type="string" table:style-name="ce8">
            <text:p>001-033388</text:p>
          </table:table-cell>
          <table:table-cell office:value-type="string" table:style-name="ce4">
            <text:p>Interior<text:s/></text:p>
          </table:table-cell>
          <table:table-cell office:value-type="string" table:style-name="ce14">
            <text:p>Datos SJM_5 para informe seguimiento. Cifras CIE</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8.pdf">https://www.interior.gob.es/opencms/documentacion/Portal-de-Transparencia/ResolucionesDenegatorias2019_Portal/001-033388.pdf</text:a></text:p>
          </table:table-cell>
          <table:table-cell table:number-columns-repeated="16366"/>
        </table:table-row>
        <table:table-row table:style-name="ro1">
          <table:table-cell office:value-type="string" table:style-name="ce8">
            <text:p>001-033389</text:p>
          </table:table-cell>
          <table:table-cell office:value-type="string" table:style-name="ce4">
            <text:p>Interior</text:p>
          </table:table-cell>
          <table:table-cell office:value-type="string" table:style-name="ce14">
            <text:p>Datos SJM_6 para informe seguimiento. Cifras CIE_2</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389.pdf">https://www.interior.gob.es/opencms/documentacion/Portal-de-Transparencia/ResolucionesDenegatorias2019_Portal/001-033389.pdf</text:a></text:p>
          </table:table-cell>
          <table:table-cell table:number-columns-repeated="16366"/>
        </table:table-row>
        <table:table-row table:style-name="ro1">
          <table:table-cell office:value-type="string" table:style-name="ce8">
            <text:p>001-033396</text:p>
          </table:table-cell>
          <table:table-cell office:value-type="string" table:style-name="ce4">
            <text:p>Interior</text:p>
          </table:table-cell>
          <table:table-cell office:value-type="string" table:style-name="ce50">
            <text:p>Cajas con señalización de radar vacías y con radar</text:p>
          </table:table-cell>
          <table:table-cell office:value-type="date" office:date-value="2019-03-19T00:00:00" table:style-name="ce2">
            <text:p>19/03/2019</text:p>
          </table:table-cell>
          <table:table-cell table:number-columns-repeated="4" table:style-name="ce9"/>
          <table:table-cell office:value-type="string" table:style-name="ce9">
            <text:p>x</text:p>
          </table:table-cell>
          <table:table-cell table:number-columns-repeated="8" table:style-name="ce9"/>
          <table:table-cell office:value-type="string" table:style-name="ce86">
            <text:p><text:a xlink:href="https://www.interior.gob.es/opencms/documentacion/Portal-de-Transparencia/ResolucionesDenegatorias2019_Portal/001-033396.pdf">https://www.interior.gob.es/opencms/documentacion/Portal-de-Transparencia/ResolucionesDenegatorias2019_Portal/001-033396.pdf</text:a></text:p>
          </table:table-cell>
          <table:table-cell table:number-columns-repeated="16366"/>
        </table:table-row>
        <table:table-row table:style-name="ro1">
          <table:table-cell office:value-type="string" table:style-name="ce8">
            <text:p>001-033408</text:p>
          </table:table-cell>
          <table:table-cell office:value-type="string" table:style-name="ce4">
            <text:p>Sanidad, Consumo y Bienestar Social</text:p>
          </table:table-cell>
          <table:table-cell office:value-type="string" table:style-name="ce14">
            <text:p>Desglose de los medicamentos que componen el gasto farmacéutico hospitalario<text:s/></text:p>
          </table:table-cell>
          <table:table-cell office:value-type="date" office:date-value="2019-04-04T00:00:00" table:style-name="ce2">
            <text:p>04/04/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www.mscbs.gob.es/servCiudadanos/transparencia/001-033408-A44TG8RGRR9WBD.pdf">https://www.mscbs.gob.es/servCiudadanos/transparencia/001-033408-A44TG8RGRR9WBD.pdf</text:a></text:p>
          </table:table-cell>
          <table:table-cell table:number-columns-repeated="16366"/>
        </table:table-row>
        <table:table-row table:style-name="ro2">
          <table:table-cell office:value-type="string" table:style-name="ce8">
            <text:p>001-033419</text:p>
          </table:table-cell>
          <table:table-cell office:value-type="string" table:style-name="ce4">
            <text:p>Hacienda</text:p>
          </table:table-cell>
          <table:table-cell office:value-type="string" table:style-name="ce14">
            <text:p>Canciones recibidas por RTVE para ser posibles candidatas a representar a España en el Festival de Eurovisión de 2019</text:p>
          </table:table-cell>
          <table:table-cell office:value-type="date" office:date-value="2019-04-15T00:00:00" table:style-name="ce2">
            <text:p>15/04/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www.hacienda.gob.es/Documentacion/Publico/GobiernoAbierto/Transparencia_Denegatorias/033419_den.pdf">http://www.hacienda.gob.es/Documentacion/Publico/GobiernoAbierto/Transparencia_Denegatorias/033419_den.pdf</text:a></text:p>
          </table:table-cell>
          <table:table-cell table:number-columns-repeated="16366"/>
        </table:table-row>
        <table:table-row table:style-name="ro1">
          <table:table-cell office:value-type="string" table:style-name="ce8">
            <text:p>001-033428</text:p>
          </table:table-cell>
          <table:table-cell office:value-type="string" table:style-name="ce4">
            <text:p>Interior</text:p>
          </table:table-cell>
          <table:table-cell office:value-type="string" table:style-name="ce14">
            <text:p>Plan de Infraestructuras para la Seguridad del Estado 2019-2025</text:p>
          </table:table-cell>
          <table:table-cell office:value-type="date" office:date-value="2019-05-14T00:00:00" table:style-name="ce2">
            <text:p>14/05/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3428.pdf">https://www.interior.gob.es/opencms/documentacion/Portal-de-Transparencia/ResolucionesDenegatorias2019_Portal/001-033428.pdf</text:a></text:p>
          </table:table-cell>
          <table:table-cell table:number-columns-repeated="16366"/>
        </table:table-row>
        <table:table-row table:style-name="ro1">
          <table:table-cell office:value-type="string" table:style-name="ce8">
            <text:p>001-033461</text:p>
          </table:table-cell>
          <table:table-cell office:value-type="string" table:style-name="ce4">
            <text:p>Economia y Empresa</text:p>
          </table:table-cell>
          <table:table-cell office:value-type="string" table:style-name="ce14">
            <text:p>Reuniones ICO-CECIR</text:p>
          </table:table-cell>
          <table:table-cell office:value-type="date" office:date-value="2019-05-14T00:00:00" table:style-name="ce2">
            <text:p>14/05/2019</text:p>
          </table:table-cell>
          <table:table-cell table:number-columns-repeated="7" table:style-name="ce46"/>
          <table:table-cell office:value-type="string" table:style-name="ce46">
            <text:p>x</text:p>
          </table:table-cell>
          <table:table-cell table:number-columns-repeated="2" table:style-name="ce46"/>
          <table:table-cell office:value-type="string" table:style-name="ce46">
            <text:p>x</text:p>
          </table:table-cell>
          <table:table-cell table:number-columns-repeated="2" table:style-name="ce46"/>
          <table:table-cell office:value-type="string" table:style-name="ce72">
            <text:p><text:a xlink:href="https://www.mineco.gob.es/RecursosTransparencia/033461_anonimizada.pdf">https://www.mineco.gob.es/RecursosTransparencia/033461_anonimizada.pdf</text:a></text:p>
          </table:table-cell>
          <table:table-cell table:number-columns-repeated="16366"/>
        </table:table-row>
        <table:table-row table:style-name="ro1">
          <table:table-cell office:value-type="string" table:style-name="ce8">
            <text:p>001-033466</text:p>
          </table:table-cell>
          <table:table-cell office:value-type="string" table:style-name="ce4">
            <text:p>Hacienda</text:p>
          </table:table-cell>
          <table:table-cell office:value-type="string" table:style-name="ce14">
            <text:p>Solicitud información Comisionado para el Mercado de Tabaco: Trazabilidad</text:p>
          </table:table-cell>
          <table:table-cell office:value-type="date" office:date-value="2019-04-03T00:00:00" table:style-name="ce2">
            <text:p>03/04/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www.hacienda.gob.es/Documentacion/Publico/GobiernoAbierto/Transparencia_Denegatorias/033466_den_par.pdf">http://www.hacienda.gob.es/Documentacion/Publico/GobiernoAbierto/Transparencia_Denegatorias/033466_den_par.pdf</text:a></text:p>
          </table:table-cell>
          <table:table-cell table:number-columns-repeated="16366"/>
        </table:table-row>
        <table:table-row table:style-name="ro2">
          <table:table-cell office:value-type="string" table:style-name="ce8">
            <text:p>001-033555</text:p>
          </table:table-cell>
          <table:table-cell office:value-type="string" table:style-name="ce4">
            <text:p>Fomento</text:p>
          </table:table-cell>
          <table:table-cell office:value-type="string" table:style-name="ce14">
            <text:p>Información sobre trenes y pasajeros afectados por los retrasos derivados de la caída de tensión en la estación de Atocha en la mañana del 18 de marzo de 2019</text:p>
          </table:table-cell>
          <table:table-cell office:value-type="date" office:date-value="2019-05-08T00:00:00" table:style-name="ce2">
            <text:p>08/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555_resolucion.denegatoria.art.14.1.h__.pdf">https://cdn.fomento.gob.es/portal-web-drupal/RESOLUCIONESDENEGATORIAS/001-033555_resolucion.denegatoria.art.14.1.h__.pdf</text:a></text:p>
          </table:table-cell>
          <table:table-cell table:number-columns-repeated="16366"/>
        </table:table-row>
        <table:table-row table:style-name="ro1">
          <table:table-cell office:value-type="string" table:style-name="ce8">
            <text:p>001-033581</text:p>
          </table:table-cell>
          <table:table-cell office:value-type="string" table:style-name="ce4">
            <text:p>Fomento</text:p>
          </table:table-cell>
          <table:table-cell office:value-type="string" table:style-name="ce14">
            <text:p>Información sobre e trayectos líneas de cercanías RENFE</text:p>
          </table:table-cell>
          <table:table-cell office:value-type="date" office:date-value="2019-05-07T00:00:00" table:style-name="ce2">
            <text:p>07/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581_resolucion.denegatoria.art.14.1.h__.pdf">https://cdn.fomento.gob.es/portal-web-drupal/RESOLUCIONESDENEGATORIAS/001-033581_resolucion.denegatoria.art.14.1.h__.pdf</text:a></text:p>
          </table:table-cell>
          <table:table-cell table:number-columns-repeated="16366"/>
        </table:table-row>
        <table:table-row table:style-name="ro1">
          <table:table-cell office:value-type="string" table:style-name="ce8">
            <text:p>001-033593</text:p>
          </table:table-cell>
          <table:table-cell office:value-type="string" table:style-name="ce4">
            <text:p>Política Territorial y Función Pública</text:p>
          </table:table-cell>
          <table:table-cell office:value-type="string" table:style-name="ce8">
            <text:p>Información sobre actuaciones en materia de una denuncia.</text:p>
          </table:table-cell>
          <table:table-cell office:value-type="date" office:date-value="2019-04-09T00:00:00" table:style-name="ce2">
            <text:p>09/04/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8220c457-5261-475d-9b7c-855aaf1d5d9b/Resolutoria33593.pdf">https://transparencia.gob.es/transparencia/dam/jcr:8220c457-5261-475d-9b7c-855aaf1d5d9b/Resolutoria33593.pdf</text:a></text:p>
          </table:table-cell>
          <table:table-cell table:number-columns-repeated="16366"/>
        </table:table-row>
        <table:table-row table:style-name="ro1">
          <table:table-cell office:value-type="string" table:style-name="ce8">
            <text:p>001-033597</text:p>
          </table:table-cell>
          <table:table-cell office:value-type="string" table:style-name="ce4">
            <text:p>Política Territorial y Función Pública</text:p>
          </table:table-cell>
          <table:table-cell office:value-type="string" table:style-name="ce8">
            <text:p>Informe de sobre la posibilidad de enterrar a Francisco Franco en la catedral de la Almudena de Madrid</text:p>
          </table:table-cell>
          <table:table-cell office:value-type="date" office:date-value="2019-05-25T00:00:00" table:style-name="ce2">
            <text:p>25/05/2019</text:p>
          </table:table-cell>
          <table:table-cell table:number-columns-repeated="3" table:style-name="ce46"/>
          <table:table-cell office:value-type="string" table:style-name="ce46">
            <text:p>x</text:p>
          </table:table-cell>
          <table:table-cell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6c678eb8-5c5b-41a1-8d28-f18e7c79fbfb/Resolutoria33597.pdf">https://transparencia.gob.es/transparencia/dam/jcr:6c678eb8-5c5b-41a1-8d28-f18e7c79fbfb/Resolutoria33597.pdf</text:a></text:p>
          </table:table-cell>
          <table:table-cell table:number-columns-repeated="16366"/>
        </table:table-row>
        <table:table-row table:style-name="ro1">
          <table:table-cell office:value-type="string" table:style-name="ce8">
            <text:p>001-033601</text:p>
          </table:table-cell>
          <table:table-cell office:value-type="string" table:style-name="ce4">
            <text:p>Interior</text:p>
          </table:table-cell>
          <table:table-cell office:value-type="string" table:style-name="ce14">
            <text:p>Coste vuelos deportación de extranjeros<text:s/></text:p>
          </table:table-cell>
          <table:table-cell office:value-type="date" office:date-value="2019-05-07T00:00:00" table:style-name="ce2">
            <text:p>07/05/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1">
            <text:p><text:a xlink:href="https://www.interior.gob.es/opencms/documentacion/Portal-de-Transparencia/ResolucionesDenegatorias2019_Portal/001-033601.pdf">https://www.interior.gob.es/opencms/documentacion/Portal-de-Transparencia/ResolucionesDenegatorias2019_Portal/001-033601.pdf</text:a></text:p>
          </table:table-cell>
          <table:table-cell table:number-columns-repeated="16366"/>
        </table:table-row>
        <table:table-row table:style-name="ro1">
          <table:table-cell office:value-type="string" table:style-name="ce8">
            <text:p>001-033625</text:p>
          </table:table-cell>
          <table:table-cell office:value-type="string" table:style-name="ce4">
            <text:p>Fomento</text:p>
          </table:table-cell>
          <table:table-cell office:value-type="string" table:style-name="ce14">
            <text:p>Información estadística de mercancías transportadas por la red ferroviaria española</text:p>
          </table:table-cell>
          <table:table-cell office:value-type="date" office:date-value="2019-04-23T00:00:00" table:style-name="ce2">
            <text:p>23/04/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3625_resolucion.denegatoria.art.14.1.h__.pdf">https://cdn.fomento.gob.es/portal-web-drupal/RESOLUCIONESDENEGATORIAS/001-033625_resolucion.denegatoria.art.14.1.h__.pdf</text:a></text:p>
          </table:table-cell>
          <table:table-cell table:number-columns-repeated="16366"/>
        </table:table-row>
        <table:table-row table:style-name="ro1">
          <table:table-cell office:value-type="string" table:style-name="ce8">
            <text:p>001-033828</text:p>
          </table:table-cell>
          <table:table-cell office:value-type="string" table:style-name="ce4">
            <text:p>Interior</text:p>
          </table:table-cell>
          <table:table-cell office:value-type="string" table:style-name="ce14">
            <text:p>Informe sobre la muerte e untrabajador aeropuerto Barajas</text:p>
          </table:table-cell>
          <table:table-cell office:value-type="date" office:date-value="2019-05-16T00:00:00" table:style-name="ce2">
            <text:p>16/05/2019</text:p>
          </table:table-cell>
          <table:table-cell table:number-columns-repeated="4" table:style-name="ce46"/>
          <table:table-cell office:value-type="string" table:style-name="ce46">
            <text:p>x</text:p>
          </table:table-cell>
          <table:table-cell table:number-columns-repeated="4" table:style-name="ce46"/>
          <table:table-cell office:value-type="string" table:style-name="ce46">
            <text:p>x</text:p>
          </table:table-cell>
          <table:table-cell table:number-columns-repeated="3" table:style-name="ce46"/>
          <table:table-cell office:value-type="string" table:style-name="ce71">
            <text:p><text:a xlink:href="https://www.interior.gob.es/opencms/documentacion/Portal-de-Transparencia/ResolucionesDenegatorias2019_Portal/001-033828.pdf">https://www.interior.gob.es/opencms/documentacion/Portal-de-Transparencia/ResolucionesDenegatorias2019_Portal/001-033828.pdf</text:a></text:p>
          </table:table-cell>
          <table:table-cell table:number-columns-repeated="16366"/>
        </table:table-row>
        <table:table-row table:style-name="ro1">
          <table:table-cell office:value-type="string" table:style-name="ce8">
            <text:p>001-034011</text:p>
          </table:table-cell>
          <table:table-cell office:value-type="string" table:style-name="ce4">
            <text:p>Fomento</text:p>
          </table:table-cell>
          <table:table-cell office:value-type="string" table:style-name="ce14">
            <text:p>Se solicita una copia del Plan de Empresa 2019 de la Autoridad Portuaria de Vigo</text:p>
          </table:table-cell>
          <table:table-cell office:value-type="date" office:date-value="2019-06-10T00:00:00" table:style-name="ce2">
            <text:p>10/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011_resolucion.denegatoria.art.14.1.h.y.1.k.pdf">https://cdn.fomento.gob.es/portal-web-drupal/RESOLUCIONESDENEGATORIAS/001-034011_resolucion.denegatoria.art.14.1.h.y.1.k.pdf</text:a></text:p>
          </table:table-cell>
          <table:table-cell table:number-columns-repeated="16366"/>
        </table:table-row>
        <table:table-row table:style-name="ro1">
          <table:table-cell office:value-type="string" table:style-name="ce8">
            <text:p>001-034059</text:p>
          </table:table-cell>
          <table:table-cell office:value-type="string" table:style-name="ce4">
            <text:p>Interior</text:p>
          </table:table-cell>
          <table:table-cell office:value-type="string" table:style-name="ce14">
            <text:p>Gastos en seguridad de políticos</text:p>
          </table:table-cell>
          <table:table-cell office:value-type="date" office:date-value="2019-05-10T00:00:00" table:style-name="ce2">
            <text:p>10/05/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4059.pdf">https://www.interior.gob.es/opencms/documentacion/Portal-de-Transparencia/ResolucionesDenegatorias2019_Portal/001-034059.pdf</text:a></text:p>
          </table:table-cell>
          <table:table-cell table:number-columns-repeated="16366"/>
        </table:table-row>
        <table:table-row table:style-name="ro2">
          <table:table-cell office:value-type="string" table:style-name="ce8">
            <text:p>001-034061</text:p>
          </table:table-cell>
          <table:table-cell office:value-type="string" table:style-name="ce4">
            <text:p>Fomento</text:p>
          </table:table-cell>
          <table:table-cell office:value-type="string" table:style-name="ce14">
            <text:p>Copia de los Anexos 1, 2, 3, 4, y 5 del contrato entre Renfe Viajeros y Administración General del Estado para servicios públicos de viajeros por ffcc en periodo 2018-2027.</text:p>
          </table:table-cell>
          <table:table-cell office:value-type="date" office:date-value="2019-05-07T00:00:00" table:style-name="ce2">
            <text:p>07/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061_resolucion.concesion.parcial.art.14.1.h.pdf">https://cdn.fomento.gob.es/portal-web-drupal/RESOLUCIONESDENEGATORIAS/001-034061_resolucion.concesion.parcial.art.14.1.h.pdf</text:a></text:p>
          </table:table-cell>
          <table:table-cell table:number-columns-repeated="16366"/>
        </table:table-row>
        <table:table-row table:style-name="ro1">
          <table:table-cell office:value-type="string" table:style-name="ce8">
            <text:p>001-034069</text:p>
          </table:table-cell>
          <table:table-cell office:value-type="string" table:style-name="ce4">
            <text:p>Cultura y Deporte</text:p>
          </table:table-cell>
          <table:table-cell office:value-type="string" table:style-name="ce8">
            <text:p>Procesos de selección INAEM-Ministerio de Cultura<text:s/></text:p>
          </table:table-cell>
          <table:table-cell office:value-type="date" office:date-value="2019-05-17T00:00:00" table:style-name="ce2">
            <text:p>17/05/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81bce356-7141-4e1e-8a89-58df322c9854/Resolucion_anonimizada_001-034069.pdf">https://transparencia.gob.es/transparencia/dam/jcr:81bce356-7141-4e1e-8a89-58df322c9854/Resolucion_anonimizada_001-034069.pdf</text:a></text:p>
          </table:table-cell>
          <table:table-cell table:number-columns-repeated="16366"/>
        </table:table-row>
        <table:table-row table:style-name="ro1">
          <table:table-cell office:value-type="string" table:style-name="ce8">
            <text:p>001-034079</text:p>
          </table:table-cell>
          <table:table-cell office:value-type="string" table:style-name="ce4">
            <text:p>Interior</text:p>
          </table:table-cell>
          <table:table-cell office:value-type="string" table:style-name="ce14">
            <text:p>Plan de Infraestructuras para la Seguridad del Estado<text:s/></text:p>
          </table:table-cell>
          <table:table-cell office:value-type="date" office:date-value="2019-06-12T00:00:00" table:style-name="ce2">
            <text:p>12/06/2019</text:p>
          </table:table-cell>
          <table:table-cell table:number-columns-repeated="3" table:style-name="ce46"/>
          <table:table-cell office:value-type="string" table:style-name="ce46">
            <text:p>x</text:p>
          </table:table-cell>
          <table:table-cell table:number-columns-repeated="9" table:style-name="ce46"/>
          <table:table-cell office:value-type="string" table:style-name="ce71">
            <text:p><text:a xlink:href="https://www.interior.gob.es/opencms/documentacion/Portal-de-Transparencia/ResolucionesDenegatorias2019_Portal/001-034079.pdf">https://www.interior.gob.es/opencms/documentacion/Portal-de-Transparencia/ResolucionesDenegatorias2019_Portal/001-034079.pdf</text:a></text:p>
          </table:table-cell>
          <table:table-cell table:number-columns-repeated="16366"/>
        </table:table-row>
        <table:table-row table:style-name="ro1">
          <table:table-cell office:value-type="string" table:style-name="ce8">
            <text:p>001-034190</text:p>
          </table:table-cell>
          <table:table-cell office:value-type="string" table:style-name="ce4">
            <text:p>Defensa</text:p>
          </table:table-cell>
          <table:table-cell office:value-type="string" table:style-name="ce8">
            <text:p>Vuelos helicóptero Presidente del Gobierno</text:p>
          </table:table-cell>
          <table:table-cell office:value-type="date" office:date-value="2019-05-22T00:00:00" table:style-name="ce2">
            <text:p>22/05/2019</text:p>
          </table:table-cell>
          <table:table-cell office:value-type="string" table:style-name="ce46">
            <text:p>x</text:p>
          </table:table-cell>
          <table:table-cell table:number-columns-repeated="12" table:style-name="ce46"/>
          <table:table-cell office:value-type="string" table:style-name="ce72">
            <text:p><text:a xlink:href="https://www.defensa.gob.es/Galerias/transparencia/Resolucion-34190.pdf">https://www.defensa.gob.es/Galerias/transparencia/Resolucion-34190.pdf</text:a></text:p>
          </table:table-cell>
          <table:table-cell table:number-columns-repeated="16366"/>
        </table:table-row>
        <table:table-row table:style-name="ro1">
          <table:table-cell office:value-type="string" table:style-name="ce8">
            <text:p>001-034246</text:p>
          </table:table-cell>
          <table:table-cell office:value-type="string" table:style-name="ce4">
            <text:p>Ciencia, Innovación y Universidades</text:p>
          </table:table-cell>
          <table:table-cell office:value-type="string" table:style-name="ce14">
            <text:p>Puntuaciones proceso selectivo ISCIII</text:p>
          </table:table-cell>
          <table:table-cell office:value-type="date" office:date-value="2019-05-13T00:00:00" table:style-name="ce2">
            <text:p>13/05/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20ee94ee-b1c2-420f-ad28-f4bc79a4eb27/Resolucion-001-034246-CNU-anonimizada.pdf">https://transparencia.gob.es/transparencia/dam/jcr:20ee94ee-b1c2-420f-ad28-f4bc79a4eb27/Resolucion-001-034246-CNU-anonimizada.pdf</text:a></text:p>
          </table:table-cell>
          <table:table-cell table:number-columns-repeated="16366"/>
        </table:table-row>
        <table:table-row table:style-name="ro1">
          <table:table-cell office:value-type="string" table:style-name="ce8">
            <text:p>001-034250</text:p>
          </table:table-cell>
          <table:table-cell office:value-type="string" table:style-name="ce4">
            <text:p>Sanidad, Consumo y Bienestar Social</text:p>
          </table:table-cell>
          <table:table-cell office:value-type="string" table:style-name="ce14">
            <text:p>Precio e inclusión en SNS del medicamento Hyrimoz</text:p>
          </table:table-cell>
          <table:table-cell office:value-type="date" office:date-value="2019-08-26T00:00:00" table:style-name="ce2">
            <text:p>26/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s://www.mscbs.gob.es/servCiudadanos/transparencia/001-034250-E44GE9WGRT8SER.pdf">https://www.mscbs.gob.es/servCiudadanos/transparencia/001-034250-E44GE9WGRT8SER.pdf</text:a></text:p>
          </table:table-cell>
          <table:table-cell table:number-columns-repeated="16366"/>
        </table:table-row>
        <table:table-row table:style-name="ro1">
          <table:table-cell office:value-type="string" table:style-name="ce8">
            <text:p>001-034265</text:p>
          </table:table-cell>
          <table:table-cell office:value-type="string" table:style-name="ce4">
            <text:p>Hacienda</text:p>
          </table:table-cell>
          <table:table-cell office:value-type="string" table:style-name="ce14">
            <text:p>Informes sobre sospechas de amaños de partidos de fútbol.</text:p>
          </table:table-cell>
          <table:table-cell office:value-type="date" office:date-value="2019-05-28T00:00:00" table:style-name="ce2">
            <text:p>28/05/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www.hacienda.gob.es/Documentacion/Publico/GobiernoAbierto/Transparencia_Denegatorias/034265_den.pdf">http://www.hacienda.gob.es/Documentacion/Publico/GobiernoAbierto/Transparencia_Denegatorias/034265_den.pdf</text:a></text:p>
          </table:table-cell>
          <table:table-cell table:number-columns-repeated="16366"/>
        </table:table-row>
        <table:table-row table:style-name="ro1">
          <table:table-cell office:value-type="string" table:style-name="ce8">
            <text:p>001-034415</text:p>
          </table:table-cell>
          <table:table-cell office:value-type="string" table:style-name="ce4">
            <text:p>Fomento</text:p>
          </table:table-cell>
          <table:table-cell office:value-type="string" table:style-name="ce14">
            <text:p>Copia de las actas del Consejo de Administracion de la Autoridad Portuaria Bahia de Cadiz del año 2018</text:p>
          </table:table-cell>
          <table:table-cell office:value-type="date" office:date-value="2019-06-04T00:00:00" table:style-name="ce2">
            <text:p>04/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415_resolucion.denegatoria.art.14.1.h.y.1.k.pdf">https://cdn.fomento.gob.es/portal-web-drupal/RESOLUCIONESDENEGATORIAS/001-034415_resolucion.denegatoria.art.14.1.h.y.1.k.pdf</text:a></text:p>
          </table:table-cell>
          <table:table-cell table:number-columns-repeated="16366"/>
        </table:table-row>
        <table:table-row table:style-name="ro1">
          <table:table-cell office:value-type="string" table:style-name="ce8">
            <text:p>001-034421</text:p>
          </table:table-cell>
          <table:table-cell office:value-type="string" table:style-name="ce4">
            <text:p>Interior</text:p>
          </table:table-cell>
          <table:table-cell office:value-type="string" table:style-name="ce14">
            <text:p>Verificar sanción en Seguridad Privada</text:p>
          </table:table-cell>
          <table:table-cell office:value-type="date" office:date-value="2019-06-21T00:00:00" table:style-name="ce2">
            <text:p>21/06/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1">
            <text:p><text:a xlink:href="https://www.interior.gob.es/opencms/documentacion/Portal-de-Transparencia/ResolucionesDenegatorias2019_Portal/001-034421.pdf">https://www.interior.gob.es/opencms/documentacion/Portal-de-Transparencia/ResolucionesDenegatorias2019_Portal/001-034421.pdf</text:a></text:p>
          </table:table-cell>
          <table:table-cell table:number-columns-repeated="16366"/>
        </table:table-row>
        <table:table-row table:style-name="ro1">
          <table:table-cell office:value-type="string" table:style-name="ce8">
            <text:p>001-034443</text:p>
          </table:table-cell>
          <table:table-cell office:value-type="string" table:style-name="ce4">
            <text:p>Sanidad, Consumo y Bienestar Social</text:p>
          </table:table-cell>
          <table:table-cell office:value-type="string" table:style-name="ce14">
            <text:p>EFG eslicarbazepina acetato</text:p>
          </table:table-cell>
          <table:table-cell office:value-type="date" office:date-value="2019-05-14T00:00:00" table:style-name="ce2">
            <text:p>14/05/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www.mscbs.gob.es/servCiudadanos/transparencia/001-034443-T98WD5WERJ4ABE.pdf">https://www.mscbs.gob.es/servCiudadanos/transparencia/001-034443-T98WD5WERJ4ABE.pdf</text:a></text:p>
          </table:table-cell>
          <table:table-cell table:number-columns-repeated="16366"/>
        </table:table-row>
        <table:table-row table:style-name="ro1">
          <table:table-cell office:value-type="string" table:style-name="ce8">
            <text:p>001-034456</text:p>
          </table:table-cell>
          <table:table-cell office:value-type="string" table:style-name="ce4">
            <text:p>Economia y Empresa</text:p>
          </table:table-cell>
          <table:table-cell office:value-type="string" table:style-name="ce14">
            <text:p>Copia expediente sancionador ICAC</text:p>
          </table:table-cell>
          <table:table-cell office:value-type="date" office:date-value="2019-06-07T00:00:00" table:style-name="ce2">
            <text:p>07/06/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www.mineco.gob.es/RecursosTransparencia/034456_anonimizada.pdf">https://www.mineco.gob.es/RecursosTransparencia/034456_anonimizada.pdf</text:a></text:p>
          </table:table-cell>
          <table:table-cell table:number-columns-repeated="16366"/>
        </table:table-row>
        <table:table-row table:style-name="ro1">
          <table:table-cell office:value-type="string" table:style-name="ce8">
            <text:p>001-034536</text:p>
          </table:table-cell>
          <table:table-cell office:value-type="string" table:style-name="ce4">
            <text:p>Interior</text:p>
          </table:table-cell>
          <table:table-cell office:value-type="string" table:style-name="ce8">
            <text:p>Coste dispositivo policial juicio (referéndum 1-O) T. Supremo</text:p>
          </table:table-cell>
          <table:table-cell office:value-type="date" office:date-value="2019-07-01T00:00:00" table:style-name="ce2">
            <text:p>01/07/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4536.pdf">https://www.interior.gob.es/opencms/documentacion/Portal-de-Transparencia/ResolucionesDenegatorias2019_Portal/001-034536.pdf</text:a></text:p>
          </table:table-cell>
          <table:table-cell table:number-columns-repeated="16366"/>
        </table:table-row>
        <table:table-row table:style-name="ro1">
          <table:table-cell office:value-type="string" table:style-name="ce8">
            <text:p>001-034593</text:p>
          </table:table-cell>
          <table:table-cell office:value-type="string" table:style-name="ce4">
            <text:p>Fomento</text:p>
          </table:table-cell>
          <table:table-cell office:value-type="string" table:style-name="ce14">
            <text:p>Renfe media distancia Valencia - Alcázar San Juan y sus sustituciones por cercanías.</text:p>
          </table:table-cell>
          <table:table-cell office:value-type="date" office:date-value="2019-06-06T00:00:00" table:style-name="ce2">
            <text:p>06/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593_resolucion.denegatoria.art.14.1.h__.pdf">https://cdn.fomento.gob.es/portal-web-drupal/RESOLUCIONESDENEGATORIAS/001-034593_resolucion.denegatoria.art.14.1.h__.pdf</text:a></text:p>
          </table:table-cell>
          <table:table-cell table:number-columns-repeated="16366"/>
        </table:table-row>
        <table:table-row table:style-name="ro1">
          <table:table-cell office:value-type="string" table:style-name="ce8">
            <text:p>001-034634</text:p>
          </table:table-cell>
          <table:table-cell office:value-type="string" table:style-name="ce4">
            <text:p>Economia y Empresa</text:p>
          </table:table-cell>
          <table:table-cell office:value-type="string" table:style-name="ce8">
            <text:p>Codigo portal datos abiertos Villanueva serena</text:p>
          </table:table-cell>
          <table:table-cell office:value-type="date" office:date-value="2019-07-08T00:00:00" table:style-name="ce2">
            <text:p>08/07/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34634_anonimizada.pdf">https://www.mineco.gob.es/RecursosTransparencia/034634_anonimizada.pdf</text:a></text:p>
          </table:table-cell>
          <table:table-cell table:number-columns-repeated="16366"/>
        </table:table-row>
        <table:table-row table:style-name="ro2">
          <table:table-cell office:value-type="string" table:style-name="ce8">
            <text:p>001-034646</text:p>
          </table:table-cell>
          <table:table-cell office:value-type="string" table:style-name="ce4">
            <text:p>Trabajo, Migraciones y Seguridad Social</text:p>
          </table:table-cell>
          <table:table-cell office:value-type="string" table:style-name="ce14">
            <text:p>Programas o aplicaciones informáticas basadas en datos masivos utilizados por la Inspección de Trabajo y Seguridad Social en el ejercicio de sus funciones.</text:p>
          </table:table-cell>
          <table:table-cell office:value-type="date" office:date-value="2019-06-11T00:00:00" table:style-name="ce2">
            <text:p>11/06/2019</text:p>
          </table:table-cell>
          <table:table-cell table:number-columns-repeated="9" table:style-name="ce46"/>
          <table:table-cell office:value-type="string" table:style-name="ce46">
            <text:p>x</text:p>
          </table:table-cell>
          <table:table-cell table:number-columns-repeated="3" table:style-name="ce46"/>
          <table:table-cell office:value-type="string" table:style-name="ce72">
            <text:p><text:a xlink:href="https://www.mitramiss.gob.es/es/publica/legislacion/Resolucion_34646.pdf">https://www.mitramiss.gob.es/es/publica/legislacion/Resolucion_34646.pdf</text:a></text:p>
          </table:table-cell>
          <table:table-cell table:number-columns-repeated="16366"/>
        </table:table-row>
        <table:table-row table:style-name="ro1">
          <table:table-cell office:value-type="string" table:style-name="ce8">
            <text:p>001-034653</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653_anonimizada.pdf">https://www.mineco.gob.es/RecursosTransparencia/034653_anonimizada.pdf</text:a></text:p>
          </table:table-cell>
          <table:table-cell table:number-columns-repeated="16366"/>
        </table:table-row>
        <table:table-row table:style-name="ro1">
          <table:table-cell office:value-type="string" table:style-name="ce8">
            <text:p>001-034683</text:p>
          </table:table-cell>
          <table:table-cell office:value-type="string" table:style-name="ce4">
            <text:p>Fomento</text:p>
          </table:table-cell>
          <table:table-cell office:value-type="string" table:style-name="ce14">
            <text:p>Renfe - Intercambio conductores Talgo en la estación de Albacete Los Llanos.</text:p>
          </table:table-cell>
          <table:table-cell office:value-type="date" office:date-value="2019-06-11T00:00:00" table:style-name="ce2">
            <text:p>11/06/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4683_resolucion.denegatoria.art.14.1.h.pdf">https://cdn.fomento.gob.es/portal-web-drupal/RESOLUCIONESDENEGATORIAS/001-034683_resolucion.denegatoria.art.14.1.h.pdf</text:a></text:p>
          </table:table-cell>
          <table:table-cell table:number-columns-repeated="16366"/>
        </table:table-row>
        <table:table-row table:style-name="ro1">
          <table:table-cell office:value-type="string" table:style-name="ce8">
            <text:p>001-034698</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698_anonimizada.pdf">https://www.mineco.gob.es/RecursosTransparencia/034698_anonimizada.pdf</text:a></text:p>
          </table:table-cell>
          <table:table-cell table:number-columns-repeated="16366"/>
        </table:table-row>
        <table:table-row table:style-name="ro2">
          <table:table-cell office:value-type="string" table:style-name="ce8">
            <text:p>001-034738</text:p>
          </table:table-cell>
          <table:table-cell office:value-type="string" table:style-name="ce4">
            <text:p>Asuntos Exteriores, Unión Europea y Cooperación<text:s/></text:p>
          </table:table-cell>
          <table:table-cell office:value-type="string" table:style-name="ce8">
            <text:p>Gestiones con las autoridades de Burkina Faso</text:p>
          </table:table-cell>
          <table:table-cell office:value-type="date" office:date-value="2019-06-18T00:00:00" table:style-name="ce2">
            <text:p>18/06/2019</text:p>
          </table:table-cell>
          <table:table-cell table:number-columns-repeated="2" table:style-name="ce46"/>
          <table:table-cell office:value-type="string" table:style-name="ce46">
            <text:p>x</text:p>
          </table:table-cell>
          <table:table-cell table:style-name="ce46"/>
          <table:table-cell office:value-type="string" table:style-name="ce46">
            <text:p>x</text:p>
          </table:table-cell>
          <table:table-cell table:number-columns-repeated="8" table:style-name="ce46"/>
          <table:table-cell office:value-type="string" table:style-name="ce72">
            <text:p><text:a xlink:href="https://transparencia.gob.es/transparencia/dam/jcr:014f4079-8e15-4235-b168-aff399027899/Resolucion-34738-MAEC-anonimizada.pdf">https://transparencia.gob.es/transparencia/dam/jcr:014f4079-8e15-4235-b168-aff399027899/Resolucion-34738-MAEC-anonimizada.pdf</text:a></text:p>
          </table:table-cell>
          <table:table-cell table:number-columns-repeated="16366"/>
        </table:table-row>
        <table:table-row table:style-name="ro1">
          <table:table-cell office:value-type="string" table:style-name="ce8">
            <text:p>001-034742</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1T00:00:00" table:style-name="ce2">
            <text:p>11/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4742_anonimizada.pdf">https://www.mineco.gob.es/RecursosTransparencia/034742_anonimizada.pdf</text:a></text:p>
          </table:table-cell>
          <table:table-cell table:number-columns-repeated="16366"/>
        </table:table-row>
        <table:table-row table:style-name="ro1">
          <table:table-cell office:value-type="string" table:style-name="ce8">
            <text:p>001-034793</text:p>
          </table:table-cell>
          <table:table-cell office:value-type="string" table:style-name="ce4">
            <text:p>Interior</text:p>
          </table:table-cell>
          <table:table-cell office:value-type="string" table:style-name="ce14">
            <text:p>Expulsiones a Marruecos</text:p>
          </table:table-cell>
          <table:table-cell office:value-type="date" office:date-value="2019-06-25T00:00:00" table:style-name="ce2">
            <text:p>25/06/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2">
            <text:p><text:a xlink:href="https://www.interior.gob.es/opencms/documentacion/Portal-de-Transparencia/ResolucionesDenegatorias2019_Portal/001-034793.pdf">https://www.interior.gob.es/opencms/documentacion/Portal-de-Transparencia/ResolucionesDenegatorias2019_Portal/001-034793.pdf</text:a></text:p>
          </table:table-cell>
          <table:table-cell table:number-columns-repeated="16366"/>
        </table:table-row>
        <table:table-row table:style-name="ro1">
          <table:table-cell office:value-type="string" table:style-name="ce8">
            <text:p>001-034816</text:p>
          </table:table-cell>
          <table:table-cell office:value-type="string" table:style-name="ce4">
            <text:p>Industria, Comercio y Turismo</text:p>
          </table:table-cell>
          <table:table-cell office:value-type="string" table:style-name="ce14">
            <text:p>Trabajos preparatorios del APPR España-Colombia</text:p>
          </table:table-cell>
          <table:table-cell office:value-type="date" office:date-value="2019-06-28T00:00:00" table:style-name="ce2">
            <text:p>28/06/2019</text:p>
          </table:table-cell>
          <table:table-cell table:number-columns-repeated="2" table:style-name="ce46"/>
          <table:table-cell office:value-type="string" table:style-name="ce46">
            <text:p>x</text:p>
          </table:table-cell>
          <table:table-cell table:number-columns-repeated="4" table:style-name="ce46"/>
          <table:table-cell office:value-type="string" table:style-name="ce46">
            <text:p>x</text:p>
          </table:table-cell>
          <table:table-cell table:number-columns-repeated="5" table:style-name="ce46"/>
          <table:table-cell office:value-type="string" table:style-name="ce72">
            <text:p><text:a xlink:href="http://www.mincotur.gob.es/es-ES/servicios/transparencia/Documents/Resolución%20del%20Expediente%20nº%20001-034816.pdf">http://www.mincotur.gob.es/es-ES/servicios/transparencia/Documents/Resolución%20del%20Expediente%20nº%20001-034816.pdf</text:a></text:p>
          </table:table-cell>
          <table:table-cell table:number-columns-repeated="16366"/>
        </table:table-row>
        <table:table-row table:style-name="ro1">
          <table:table-cell office:value-type="string" table:style-name="ce8">
            <text:p>001-034824</text:p>
          </table:table-cell>
          <table:table-cell office:value-type="string" table:style-name="ce4">
            <text:p>Justicia</text:p>
          </table:table-cell>
          <table:table-cell office:value-type="string" table:style-name="ce47">
            <text:p>Expediente Exhumación de Franco</text:p>
          </table:table-cell>
          <table:table-cell office:value-type="date" office:date-value="2019-06-04T00:00:00" table:style-name="ce2">
            <text:p>04/06/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1292430718138-Resolucion_Expediente_34824.PDF">https://www.mjusticia.gob.es/es/Documents/1292430718138-Resolucion_Expediente_34824.PDF</text:a></text:p>
          </table:table-cell>
          <table:table-cell table:number-columns-repeated="16366"/>
        </table:table-row>
        <table:table-row table:style-name="ro2">
          <table:table-cell office:value-type="string" table:style-name="ce8">
            <text:p>001-034854</text:p>
          </table:table-cell>
          <table:table-cell office:value-type="string" table:style-name="ce4">
            <text:p>Presidencia, Relaciones con las Cortes e Igualdad</text:p>
          </table:table-cell>
          <table:table-cell office:value-type="string" table:style-name="ce47">
            <text:p>Empresa encargada de la exhumación de Franco</text:p>
          </table:table-cell>
          <table:table-cell office:value-type="date" office:date-value="2019-07-01T00:00:00" table:style-name="ce2">
            <text:p>01/07/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001-%20034854%20-%20Empresa%20encargada%20de%20la%20exhumaci%C3%B3n%20de%20Franco.pdf">https://www.mpr.gob.es/prencom/denegadas/Documents/001-%20034854%20-%20Empresa%20encargada%20de%20la%20exhumaci%C3%B3n%20de%20Franco.pdf</text:a></text:p>
          </table:table-cell>
          <table:table-cell table:number-columns-repeated="16366"/>
        </table:table-row>
        <table:table-row table:style-name="ro1">
          <table:table-cell office:value-type="string" table:style-name="ce8">
            <text:p>001-034909</text:p>
          </table:table-cell>
          <table:table-cell office:value-type="string" table:style-name="ce4">
            <text:p>Interior</text:p>
          </table:table-cell>
          <table:table-cell office:value-type="string" table:style-name="ce8">
            <text:p>Informe Elecciones del Centro Criptológico Nacional</text:p>
          </table:table-cell>
          <table:table-cell office:value-type="date" office:date-value="2019-07-15T00:00:00" table:style-name="ce2">
            <text:p>15/07/2019</text:p>
          </table:table-cell>
          <table:table-cell office:value-type="string" table:style-name="ce10">
            <text:p>x</text:p>
          </table:table-cell>
          <table:table-cell table:number-columns-repeated="12" table:style-name="ce10"/>
          <table:table-cell office:value-type="string" table:style-name="ce71">
            <text:p><text:a xlink:href="https://www.interior.gob.es/opencms/documentacion/Portal-de-Transparencia/ResolucionesDenegatorias2019_Portal/001-034909.pdf">https://www.interior.gob.es/opencms/documentacion/Portal-de-Transparencia/ResolucionesDenegatorias2019_Portal/001-034909.pdf</text:a></text:p>
          </table:table-cell>
          <table:table-cell table:number-columns-repeated="16366"/>
        </table:table-row>
        <table:table-row table:style-name="ro1">
          <table:table-cell office:value-type="string" table:style-name="ce8">
            <text:p>001-034953</text:p>
          </table:table-cell>
          <table:table-cell office:value-type="string" table:style-name="ce4">
            <text:p>Interior</text:p>
          </table:table-cell>
          <table:table-cell office:value-type="string" table:style-name="ce8">
            <text:p>Plan de Contingencia inmigración irregular en el Estrecho</text:p>
          </table:table-cell>
          <table:table-cell office:value-type="date" office:date-value="2019-07-09T00:00:00" table:style-name="ce2">
            <text:p>09/07/2019</text:p>
          </table:table-cell>
          <table:table-cell office:value-type="string" table:style-name="ce10">
            <text:p>x</text:p>
          </table:table-cell>
          <table:table-cell table:number-columns-repeated="12" table:style-name="ce10"/>
          <table:table-cell office:value-type="string" table:style-name="ce71">
            <text:p><text:a xlink:href="https://www.interior.gob.es/opencms/documentacion/Portal-de-Transparencia/ResolucionesDenegatorias2019_Portal/001-034953.pdf">https://www.interior.gob.es/opencms/documentacion/Portal-de-Transparencia/ResolucionesDenegatorias2019_Portal/001-034953.pdf</text:a></text:p>
          </table:table-cell>
          <table:table-cell table:number-columns-repeated="16366"/>
        </table:table-row>
        <table:table-row table:style-name="ro1">
          <table:table-cell office:value-type="string" table:style-name="ce8">
            <text:p>001-035092</text:p>
          </table:table-cell>
          <table:table-cell office:value-type="string" table:style-name="ce4">
            <text:p>Interior</text:p>
          </table:table-cell>
          <table:table-cell office:value-type="string" table:style-name="ce8">
            <text:p>Orden ministerial gastos reservados</text:p>
          </table:table-cell>
          <table:table-cell office:value-type="date" office:date-value="2019-07-08T00:00:00" table:style-name="ce2">
            <text:p>08/07/2019</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5092.pdf">https://www.interior.gob.es/opencms/documentacion/Portal-de-Transparencia/ResolucionesDenegatorias2019_Portal/001-035092.pdf</text:a></text:p>
          </table:table-cell>
          <table:table-cell table:number-columns-repeated="16366"/>
        </table:table-row>
        <table:table-row table:style-name="ro2">
          <table:table-cell office:value-type="string" table:style-name="ce8">
            <text:p>001-035117</text:p>
          </table:table-cell>
          <table:table-cell office:value-type="string" table:style-name="ce4">
            <text:p>Hacienda</text:p>
          </table:table-cell>
          <table:table-cell office:value-type="string" table:style-name="ce8">
            <text:p>Coste de la producción externalizada que integra la parrilla de TVE en la fecha de presentación de esta solicitud de información (12 de junio de 2019)<text:s/></text:p>
          </table:table-cell>
          <table:table-cell office:value-type="date" office:date-value="2019-07-15T00:00:00" table:style-name="ce2">
            <text:p>15/07/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DA-001-035117_Denegatoria%20parcial.pdf">http://www.hacienda.gob.es/Documentacion/Publico/GobiernoAbierto/Transparencia_Denegatorias/DA-001-035117_Denegatoria%20parcial.pdf</text:a></text:p>
          </table:table-cell>
          <table:table-cell table:number-columns-repeated="16366"/>
        </table:table-row>
        <table:table-row table:style-name="ro1">
          <table:table-cell office:value-type="string" table:style-name="ce8">
            <text:p>001-035118</text:p>
          </table:table-cell>
          <table:table-cell office:value-type="string" table:style-name="ce4">
            <text:p>Interior</text:p>
          </table:table-cell>
          <table:table-cell office:value-type="string" table:style-name="ce8">
            <text:p>Orden ministerial fondos reservados</text:p>
          </table:table-cell>
          <table:table-cell office:value-type="date" office:date-value="2019-07-08T00:00:00" table:style-name="ce2">
            <text:p>08/07/2019</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5118.pdf">https://www.interior.gob.es/opencms/documentacion/Portal-de-Transparencia/ResolucionesDenegatorias2019_Portal/001-035118.pdf</text:a></text:p>
          </table:table-cell>
          <table:table-cell table:number-columns-repeated="16366"/>
        </table:table-row>
        <table:table-row table:style-name="ro1">
          <table:table-cell office:value-type="string" table:style-name="ce8">
            <text:p>001-035148</text:p>
          </table:table-cell>
          <table:table-cell office:value-type="string" table:style-name="ce4">
            <text:p>Interior</text:p>
          </table:table-cell>
          <table:table-cell office:value-type="string" table:style-name="ce14">
            <text:p>Multas vehículos Ministerio del Interior</text:p>
          </table:table-cell>
          <table:table-cell office:value-type="date" office:date-value="2019-06-28T00:00:00" table:style-name="ce2">
            <text:p>28/06/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1">
            <text:p><text:a xlink:href="https://www.interior.gob.es/opencms/documentacion/Portal-de-Transparencia/ResolucionesDenegatorias2019_Portal/001-035148.pdf">https://www.interior.gob.es/opencms/documentacion/Portal-de-Transparencia/ResolucionesDenegatorias2019_Portal/001-035148.pdf</text:a></text:p>
          </table:table-cell>
          <table:table-cell table:number-columns-repeated="16366"/>
        </table:table-row>
        <table:table-row table:style-name="ro1">
          <table:table-cell office:value-type="string" table:style-name="ce8">
            <text:p>001-035155</text:p>
          </table:table-cell>
          <table:table-cell office:value-type="string" table:style-name="ce4">
            <text:p>Interior</text:p>
          </table:table-cell>
          <table:table-cell office:value-type="string" table:style-name="ce8">
            <text:p>Red de fibra óptica DGT</text:p>
          </table:table-cell>
          <table:table-cell office:value-type="date" office:date-value="2019-07-29T00:00:00" table:style-name="ce2">
            <text:p>29/07/2019</text:p>
          </table:table-cell>
          <table:table-cell table:number-columns-repeated="3"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2019_Portal/001-035155.pdf">https://www.interior.gob.es/opencms/documentacion/Portal-de-Transparencia/ResolucionesDenegatorias2019_Portal/001-035155.pdf</text:a></text:p>
          </table:table-cell>
          <table:table-cell table:number-columns-repeated="16366"/>
        </table:table-row>
        <table:table-row table:style-name="ro1">
          <table:table-cell office:value-type="string" table:style-name="ce8">
            <text:p>001-035190</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5190_anonimizada.pdf">https://www.mineco.gob.es/RecursosTransparencia/035190_anonimizada.pdf</text:a></text:p>
          </table:table-cell>
          <table:table-cell table:number-columns-repeated="16366"/>
        </table:table-row>
        <table:table-row table:style-name="ro1">
          <table:table-cell office:value-type="string" table:style-name="ce8">
            <text:p>001-035191</text:p>
          </table:table-cell>
          <table:table-cell office:value-type="string" table:style-name="ce4">
            <text:p>Interior</text:p>
          </table:table-cell>
          <table:table-cell office:value-type="string" table:style-name="ce8">
            <text:p>Información sobre expulsiones ejecutadas en 2018</text:p>
          </table:table-cell>
          <table:table-cell office:value-type="date" office:date-value="2019-07-16T00:00:00" table:style-name="ce2">
            <text:p>16/07/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2019_Portal/001-035191.pdf">https://www.interior.gob.es/opencms/documentacion/Portal-de-Transparencia/ResolucionesDenegatorias2019_Portal/001-035191.pdf</text:a></text:p>
          </table:table-cell>
          <table:table-cell table:number-columns-repeated="16366"/>
        </table:table-row>
        <table:table-row table:style-name="ro2">
          <table:table-cell office:value-type="string" table:style-name="ce8">
            <text:p>001-035236</text:p>
          </table:table-cell>
          <table:table-cell office:value-type="string" table:style-name="ce4">
            <text:p>Trabajo, Migraciones y Seguridad Social</text:p>
          </table:table-cell>
          <table:table-cell office:value-type="string" table:style-name="ce14">
            <text:p>Información relativa a los dos últimos años de estudios Psicosociales a los trabajadores de la DP Las Palmas.</text:p>
          </table:table-cell>
          <table:table-cell office:value-type="date" office:date-value="2019-08-07T00:00:00" table:style-name="ce2">
            <text:p>07/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www.seg-social.es/descarga/171019">http://www.seg-social.es/descarga/171019</text:a></text:p>
          </table:table-cell>
          <table:table-cell table:number-columns-repeated="16366"/>
        </table:table-row>
        <table:table-row table:style-name="ro1">
          <table:table-cell office:value-type="string" table:style-name="ce8">
            <text:p>001-035243</text:p>
          </table:table-cell>
          <table:table-cell office:value-type="string" table:style-name="ce4">
            <text:p>Interior</text:p>
          </table:table-cell>
          <table:table-cell office:value-type="string" table:style-name="ce8">
            <text:p>Información sobre menores extranjeros no acompañados</text:p>
          </table:table-cell>
          <table:table-cell office:value-type="date" office:date-value="2019-08-23T00:00:00" table:style-name="ce2">
            <text:p>23/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243.pdf">https://www.interior.gob.es/opencms/documentacion/Portal-de-Transparencia/ResolucionesDenegatorias2019_Portal/001-035243.pdf</text:a></text:p>
          </table:table-cell>
          <table:table-cell table:number-columns-repeated="16366"/>
        </table:table-row>
        <table:table-row table:style-name="ro1">
          <table:table-cell office:value-type="string" table:style-name="ce8">
            <text:p>001-035277</text:p>
          </table:table-cell>
          <table:table-cell office:value-type="string" table:style-name="ce4">
            <text:p>Ciencia, Innovación y Universidades</text:p>
          </table:table-cell>
          <table:table-cell office:value-type="string" table:style-name="ce14">
            <text:p>Informe del CSIC sobre el Valle de los Caídos</text:p>
          </table:table-cell>
          <table:table-cell office:value-type="date" office:date-value="2019-07-19T00:00:00" table:style-name="ce2">
            <text:p>19/07/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b6fa6c6b-8ddb-4e5f-aa9f-46c37c021f9a/Resolucion-001-035277-CNU-anonimizada.pdf">https://transparencia.gob.es/transparencia/dam/jcr:b6fa6c6b-8ddb-4e5f-aa9f-46c37c021f9a/Resolucion-001-035277-CNU-anonimizada.pdf</text:a></text:p>
          </table:table-cell>
          <table:table-cell table:number-columns-repeated="16366"/>
        </table:table-row>
        <table:table-row table:style-name="ro2">
          <table:table-cell office:value-type="string" table:style-name="ce8">
            <text:p>001-035280</text:p>
          </table:table-cell>
          <table:table-cell office:value-type="string" table:style-name="ce4">
            <text:p>Fomento</text:p>
          </table:table-cell>
          <table:table-cell office:value-type="string" table:style-name="ce8">
            <text:p>Acceso a la información suprimida del acta del Consejo de Administración de la Autoridad Portuaria de Vigo.</text:p>
          </table:table-cell>
          <table:table-cell office:value-type="date" office:date-value="2019-07-19T00:00:00" table:style-name="ce2">
            <text:p>19/07/2019</text:p>
          </table:table-cell>
          <table:table-cell table:number-columns-repeated="5" table:style-name="ce46"/>
          <table:table-cell office:value-type="string" table:style-name="ce46">
            <text:p>X</text:p>
          </table:table-cell>
          <table:table-cell table:style-name="ce46"/>
          <table:table-cell office:value-type="string" table:style-name="ce46">
            <text:p>X</text:p>
          </table:table-cell>
          <table:table-cell table:number-columns-repeated="2" table:style-name="ce46"/>
          <table:table-cell office:value-type="string" table:style-name="ce46">
            <text:p>X</text:p>
          </table:table-cell>
          <table:table-cell table:number-columns-repeated="2" table:style-name="ce46"/>
          <table:table-cell office:value-type="string" table:style-name="ce72">
            <text:p><text:a xlink:href="https://cdn.fomento.gob.es/portal-web-drupal/RESOLUCIONESDENEGATORIAS/001-035280_concesion.parcial.art.14.1.pdf">https://cdn.fomento.gob.es/portal-web-drupal/RESOLUCIONESDENEGATORIAS/001-035280_concesion.parcial.art.14.1.pdf</text:a></text:p>
          </table:table-cell>
          <table:table-cell table:number-columns-repeated="16366"/>
        </table:table-row>
        <table:table-row table:style-name="ro2">
          <table:table-cell office:value-type="string" table:style-name="ce8">
            <text:p>001-035294</text:p>
          </table:table-cell>
          <table:table-cell office:value-type="string" table:style-name="ce4">
            <text:p>Hacienda</text:p>
          </table:table-cell>
          <table:table-cell office:value-type="string" table:style-name="ce8">
            <text:p>En relación con el expediente 001-034094 desglose de películas y precios pagados por cada una de las películas (contrato RTVE con la distribuidora video mercury films)</text:p>
          </table:table-cell>
          <table:table-cell office:value-type="date" office:date-value="2019-07-29T00:00:00" table:style-name="ce2">
            <text:p>29/07/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www.hacienda.gob.es/Documentacion/Publico/GobiernoAbierto/Transparencia_Denegatorias/DA-001-035294_Denegatoria.pdf">http://www.hacienda.gob.es/Documentacion/Publico/GobiernoAbierto/Transparencia_Denegatorias/DA-001-035294_Denegatoria.pdf</text:a></text:p>
          </table:table-cell>
          <table:table-cell table:number-columns-repeated="16366"/>
        </table:table-row>
        <table:table-row table:style-name="ro1">
          <table:table-cell office:value-type="string" table:style-name="ce8">
            <text:p>001-035329</text:p>
          </table:table-cell>
          <table:table-cell office:value-type="string" table:style-name="ce4">
            <text:p>Justicia</text:p>
          </table:table-cell>
          <table:table-cell office:value-type="string" table:style-name="ce8">
            <text:p>Diligencias abiertas sobre agresiones y abusos sexuales a menores</text:p>
          </table:table-cell>
          <table:table-cell office:value-type="date" office:date-value="2019-08-07T00:00:00" table:style-name="ce2">
            <text:p>07/08/2019</text:p>
          </table:table-cell>
          <table:table-cell table:number-columns-repeated="4" table:style-name="ce46"/>
          <table:table-cell office:value-type="string" table:style-name="ce46">
            <text:p>x</text:p>
          </table:table-cell>
          <table:table-cell office:value-type="string" table:style-name="ce46">
            <text:p>x</text:p>
          </table:table-cell>
          <table:table-cell table:number-columns-repeated="7" table:style-name="ce46"/>
          <table:table-cell office:value-type="string" table:style-name="ce72">
            <text:p><text:a xlink:href="https://www.mjusticia.gob.es/es/Documents/1292430718223-Resolucion_Expte._35329.PDF">https://www.mjusticia.gob.es/es/Documents/1292430718223-Resolucion_Expte._35329.PDF</text:a></text:p>
          </table:table-cell>
          <table:table-cell table:number-columns-repeated="16366"/>
        </table:table-row>
        <table:table-row table:style-name="ro1">
          <table:table-cell office:value-type="string" table:style-name="ce8">
            <text:p>001-035588</text:p>
          </table:table-cell>
          <table:table-cell office:value-type="string" table:style-name="ce4">
            <text:p>Interior</text:p>
          </table:table-cell>
          <table:table-cell office:value-type="string" table:style-name="ce8">
            <text:p>Vuelos repatriación</text:p>
          </table:table-cell>
          <table:table-cell office:value-type="date" office:date-value="2019-08-02T00:00:00" table:style-name="ce2">
            <text:p>02/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2019_Portal/001-035588.pdf">https://www.interior.gob.es/opencms/documentacion/Portal-de-Transparencia/ResolucionesDenegatorias2019_Portal/001-035588.pdf</text:a></text:p>
          </table:table-cell>
          <table:table-cell table:number-columns-repeated="16366"/>
        </table:table-row>
        <table:table-row table:style-name="ro2">
          <table:table-cell office:value-type="string" table:style-name="ce8">
            <text:p>001-035593</text:p>
          </table:table-cell>
          <table:table-cell office:value-type="string" table:style-name="ce4">
            <text:p>Presidencia, Relaciones con las Cortes e Igualdad</text:p>
          </table:table-cell>
          <table:table-cell office:value-type="string" table:style-name="ce47">
            <text:p>Carta al Vaticano</text:p>
          </table:table-cell>
          <table:table-cell office:value-type="date" office:date-value="2019-08-05T00:00:00" table:style-name="ce2">
            <text:p>05/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5593%20-%20Carta%20al%20Vaticano.pdf">https://www.mpr.gob.es/prencom/denegadas/Documents/001-%20035593%20-%20Carta%20al%20Vaticano.pdf</text:a></text:p>
          </table:table-cell>
          <table:table-cell table:number-columns-repeated="16366"/>
        </table:table-row>
        <table:table-row table:style-name="ro2">
          <table:table-cell office:value-type="string" table:style-name="ce8">
            <text:p>001-035615</text:p>
          </table:table-cell>
          <table:table-cell office:value-type="string" table:style-name="ce4">
            <text:p>Hacienda</text:p>
          </table:table-cell>
          <table:table-cell office:value-type="string" table:style-name="ce8">
            <text:p>Copia íntegra de la auditoría interna que ha detectado actuaciones irregulares en la delegación de la Agencia EFE en Brasil en 2017<text:s/></text:p>
          </table:table-cell>
          <table:table-cell office:value-type="date" office:date-value="2019-07-29T00:00:00" table:style-name="ce2">
            <text:p>29/07/2019</text:p>
          </table:table-cell>
          <table:table-cell table:number-columns-repeated="4" table:style-name="ce46"/>
          <table:table-cell office:value-type="string" table:style-name="ce46">
            <text:p>x</text:p>
          </table:table-cell>
          <table:table-cell office:value-type="string" table:style-name="ce46">
            <text:p>x</text:p>
          </table:table-cell>
          <table:table-cell office:value-type="string" table:style-name="ce46">
            <text:p>x</text:p>
          </table:table-cell>
          <table:table-cell table:number-columns-repeated="3" table:style-name="ce46"/>
          <table:table-cell office:value-type="string" table:style-name="ce46">
            <text:p>x</text:p>
          </table:table-cell>
          <table:table-cell table:number-columns-repeated="2" table:style-name="ce46"/>
          <table:table-cell office:value-type="string" table:style-name="ce72">
            <text:p><text:a xlink:href="http://www.hacienda.gob.es/Documentacion/Publico/GobiernoAbierto/Transparencia_Denegatorias/DA-001-035615_Denegatoria%20parcial.pdf">http://www.hacienda.gob.es/Documentacion/Publico/GobiernoAbierto/Transparencia_Denegatorias/DA-001-035615_Denegatoria%20parcial.pdf</text:a></text:p>
          </table:table-cell>
          <table:table-cell table:number-columns-repeated="16366"/>
        </table:table-row>
        <table:table-row table:style-name="ro2">
          <table:table-cell office:value-type="string" table:style-name="ce8">
            <text:p>001-035628</text:p>
          </table:table-cell>
          <table:table-cell office:value-type="string" table:style-name="ce4">
            <text:p>Fomento</text:p>
          </table:table-cell>
          <table:table-cell office:value-type="string" table:style-name="ce8">
            <text:p>Datos AIS (horas, posiciones, rumbos y velocidades) del Buque “MAERSK ELBA” en terminal de Noatum Container Valencia.</text:p>
          </table:table-cell>
          <table:table-cell office:value-type="date" office:date-value="2019-07-11T00:00:00" table:style-name="ce2">
            <text:p>11/07/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cdn.fomento.gob.es/portal-web-drupal/RESOLUCIONESDENEGATORIAS/001-035628_resolucion_denegatoria_art.14.1.pdf">https://cdn.fomento.gob.es/portal-web-drupal/RESOLUCIONESDENEGATORIAS/001-035628_resolucion_denegatoria_art.14.1.pdf</text:a></text:p>
          </table:table-cell>
          <table:table-cell table:number-columns-repeated="16366"/>
        </table:table-row>
        <table:table-row table:style-name="ro1">
          <table:table-cell office:value-type="string" table:style-name="ce8">
            <text:p>001-035630</text:p>
          </table:table-cell>
          <table:table-cell office:value-type="string" table:style-name="ce4">
            <text:p>Hacienda</text:p>
          </table:table-cell>
          <table:table-cell office:value-type="string" table:style-name="ce8">
            <text:p>Acuerdos entre RTVE y Amazon Prime.</text:p>
          </table:table-cell>
          <table:table-cell office:value-type="date" office:date-value="2019-08-02T00:00:00" table:style-name="ce2">
            <text:p>02/08/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table:number-columns-repeated="3" table:style-name="ce46"/>
          <table:table-cell office:value-type="string" table:style-name="ce72">
            <text:p><text:a xlink:href="http://www.hacienda.gob.es/Documentacion/Publico/GobiernoAbierto/Transparencia_Denegatorias/DA-001-035630_Denegatoria%20parcial.pdf">http://www.hacienda.gob.es/Documentacion/Publico/GobiernoAbierto/Transparencia_Denegatorias/DA-001-035630_Denegatoria%20parcial.pdf</text:a></text:p>
          </table:table-cell>
          <table:table-cell table:number-columns-repeated="16366"/>
        </table:table-row>
        <table:table-row table:style-name="ro1">
          <table:table-cell office:value-type="string" table:style-name="ce8">
            <text:p>001-035635</text:p>
          </table:table-cell>
          <table:table-cell office:value-type="string" table:style-name="ce4">
            <text:p>Interior</text:p>
          </table:table-cell>
          <table:table-cell office:value-type="string" table:style-name="ce8">
            <text:p>Información resultado concurso de traslados de policías en Madrid</text:p>
          </table:table-cell>
          <table:table-cell office:value-type="date" office:date-value="2019-08-21T00:00:00" table:style-name="ce2">
            <text:p>21/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635.pdf">https://www.interior.gob.es/opencms/documentacion/Portal-de-Transparencia/ResolucionesDenegatorias2019_Portal/001-035635.pdf</text:a></text:p>
          </table:table-cell>
          <table:table-cell table:number-columns-repeated="16366"/>
        </table:table-row>
        <table:table-row table:style-name="ro2">
          <table:table-cell office:value-type="string" table:style-name="ce8">
            <text:p>001-035667</text:p>
          </table:table-cell>
          <table:table-cell office:value-type="string" table:style-name="ce4">
            <text:p>Presidencia, Relaciones con las Cortes e Igualdad</text:p>
          </table:table-cell>
          <table:table-cell office:value-type="string" table:style-name="ce47">
            <text:p>Carta al Vaticano</text:p>
          </table:table-cell>
          <table:table-cell office:value-type="date" office:date-value="2019-08-14T00:00:00" table:style-name="ce2">
            <text:p>14/08/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5667%20-%20Carta%20al%20Vaticano.pdf">https://www.mpr.gob.es/prencom/denegadas/Documents/001-%20035667%20-%20Carta%20al%20Vaticano.pdf</text:a></text:p>
          </table:table-cell>
          <table:table-cell table:number-columns-repeated="16366"/>
        </table:table-row>
        <table:table-row table:style-name="ro1">
          <table:table-cell office:value-type="string" table:style-name="ce8">
            <text:p>001-035697</text:p>
          </table:table-cell>
          <table:table-cell office:value-type="string" table:style-name="ce4">
            <text:p>Defensa</text:p>
          </table:table-cell>
          <table:table-cell office:value-type="string" table:style-name="ce8">
            <text:p>Informe CITAAM accidente avión del Ejército del Aire</text:p>
          </table:table-cell>
          <table:table-cell office:value-type="date" office:date-value="2019-07-12T00:00:00" table:style-name="ce2">
            <text:p>12/07/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2">
            <text:p><text:a xlink:href="https://www.defensa.gob.es/Galerias/transparencia/Resolucion-35697.pdf">https://www.defensa.gob.es/Galerias/transparencia/Resolucion-35697.pdf</text:a></text:p>
          </table:table-cell>
          <table:table-cell table:number-columns-repeated="16366"/>
        </table:table-row>
        <table:table-row table:style-name="ro1">
          <table:table-cell office:value-type="string" table:style-name="ce8">
            <text:p>001-035737</text:p>
          </table:table-cell>
          <table:table-cell office:value-type="string" table:style-name="ce4">
            <text:p>Interior</text:p>
          </table:table-cell>
          <table:table-cell office:value-type="string" table:style-name="ce8">
            <text:p>Copia informe policial celebración Orgullo 2019</text:p>
          </table:table-cell>
          <table:table-cell office:value-type="date" office:date-value="2019-08-16T00:00:00" table:style-name="ce2">
            <text:p>16/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5737.pdf">https://www.interior.gob.es/opencms/documentacion/Portal-de-Transparencia/ResolucionesDenegatorias2019_Portal/001-035737.pdf</text:a></text:p>
          </table:table-cell>
          <table:table-cell table:number-columns-repeated="16366"/>
        </table:table-row>
        <table:table-row table:style-name="ro2">
          <table:table-cell office:value-type="string" table:style-name="ce8">
            <text:p>001-035774</text:p>
          </table:table-cell>
          <table:table-cell office:value-type="string" table:style-name="ce4">
            <text:p>Fomento</text:p>
          </table:table-cell>
          <table:table-cell office:value-type="string" table:style-name="ce8">
            <text:p>Contrato del proyecto de construcción de nuevo paso superior sobre el ferrocarril de la carretera entre Onzonilla y Torneros de Bernesga"</text:p>
          </table:table-cell>
          <table:table-cell office:value-type="date" office:date-value="2019-08-01T00:00:00" table:style-name="ce2">
            <text:p>01/08/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cdn.fomento.gob.es/portal-web-drupal/RESOLUCIONESDENEGATORIAS/001-035774_resolucion_denegatoria_art14.1.F.pdf">https://cdn.fomento.gob.es/portal-web-drupal/RESOLUCIONESDENEGATORIAS/001-035774_resolucion_denegatoria_art14.1.F.pdf</text:a></text:p>
          </table:table-cell>
          <table:table-cell table:number-columns-repeated="16366"/>
        </table:table-row>
        <table:table-row table:style-name="ro1">
          <table:table-cell office:value-type="string" table:style-name="ce8">
            <text:p>001-035801</text:p>
          </table:table-cell>
          <table:table-cell office:value-type="string" table:style-name="ce4">
            <text:p>Justicia</text:p>
          </table:table-cell>
          <table:table-cell office:value-type="string" table:style-name="ce8">
            <text:p>Exhumaciones</text:p>
          </table:table-cell>
          <table:table-cell office:value-type="date" office:date-value="2019-07-29T00:00:00" table:style-name="ce2">
            <text:p>29/07/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www.mjusticia.gob.es/es/Documents/1292430718172-Resolucion_Expte._35801.PDF">https://www.mjusticia.gob.es/es/Documents/1292430718172-Resolucion_Expte._35801.PDF</text:a></text:p>
          </table:table-cell>
          <table:table-cell table:number-columns-repeated="16366"/>
        </table:table-row>
        <table:table-row table:style-name="ro1">
          <table:table-cell office:value-type="string" table:style-name="ce8">
            <text:p>001-035923</text:p>
          </table:table-cell>
          <table:table-cell office:value-type="string" table:style-name="ce4">
            <text:p>Industria, Comercio y Turismo</text:p>
          </table:table-cell>
          <table:table-cell office:value-type="string" table:style-name="ce47">
            <text:p>Información sobre exportaciones de material de defensa a Arabia Saudí, Emiratos Árabes Unidos y Egipto</text:p>
          </table:table-cell>
          <table:table-cell office:value-type="date" office:date-value="2019-07-26T00:00:00" table:style-name="ce2">
            <text:p>26/07/2019</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190725_RESOLUCION_TRANSPARENCIA_35923_Autorizaciones_Airbus.pdf">http://www.mincotur.gob.es/es-es/servicios/transparencia/Documents/190725_RESOLUCION_TRANSPARENCIA_35923_Autorizaciones_Airbus.pdf</text:a></text:p>
          </table:table-cell>
          <table:table-cell table:number-columns-repeated="16366"/>
        </table:table-row>
        <table:table-row table:style-name="ro1">
          <table:table-cell office:value-type="string" table:style-name="ce8">
            <text:p>001-035979</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5979_anonimizada.pdf">https://www.mineco.gob.es/RecursosTransparencia/035979_anonimizada.pdf</text:a></text:p>
          </table:table-cell>
          <table:table-cell table:number-columns-repeated="16366"/>
        </table:table-row>
        <table:table-row table:style-name="ro2">
          <table:table-cell office:value-type="string" table:style-name="ce8">
            <text:p>001-035989</text:p>
          </table:table-cell>
          <table:table-cell office:value-type="string" table:style-name="ce4">
            <text:p>Fomento</text:p>
          </table:table-cell>
          <table:table-cell office:value-type="string" table:style-name="ce8">
            <text:p>Copia de los contratos de mantenimiento de los ascensores de las estaciones de tren de la red de cercanías</text:p>
          </table:table-cell>
          <table:table-cell office:value-type="date" office:date-value="2019-08-23T00:00:00" table:style-name="ce2">
            <text:p>23/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cdn.fomento.gob.es/portal-web-drupal/RESOLUCIONESDENEGATORIAS/001-035989_concesion.parcial_art.14.1.K.pdf">https://cdn.fomento.gob.es/portal-web-drupal/RESOLUCIONESDENEGATORIAS/001-035989_concesion.parcial_art.14.1.K.pdf</text:a></text:p>
          </table:table-cell>
          <table:table-cell table:number-columns-repeated="16366"/>
        </table:table-row>
        <table:table-row table:style-name="ro2">
          <table:table-cell office:value-type="string" table:style-name="ce8">
            <text:p>001-036013</text:p>
          </table:table-cell>
          <table:table-cell office:value-type="string" table:style-name="ce4">
            <text:p>Política Territorial y Función Pública</text:p>
          </table:table-cell>
          <table:table-cell office:value-type="string" table:style-name="ce8">
            <text:p>Informe en el que se basa la decisión de inhumar a Francisco Franco en el cementerio de El</text:p>
            <text:p>Pardo</text:p>
          </table:table-cell>
          <table:table-cell office:value-type="date" office:date-value="2019-08-22T00:00:00" table:style-name="ce2">
            <text:p>22/08/2019</text:p>
          </table:table-cell>
          <table:table-cell table:number-columns-repeated="3" table:style-name="ce46"/>
          <table:table-cell office:value-type="string" table:style-name="ce46">
            <text:p>x</text:p>
          </table:table-cell>
          <table:table-cell table:style-name="ce46"/>
          <table:table-cell office:value-type="string" table:style-name="ce46">
            <text:p>x</text:p>
          </table:table-cell>
          <table:table-cell table:number-columns-repeated="7" table:style-name="ce46"/>
          <table:table-cell office:value-type="string" table:style-name="ce72">
            <text:p><text:a xlink:href="https://transparencia.gob.es/transparencia/dam/jcr:c28caab7-18ad-4b5b-a4cc-f3cf3926d6e2/Resolutoria36013.pdf">https://transparencia.gob.es/transparencia/dam/jcr:c28caab7-18ad-4b5b-a4cc-f3cf3926d6e2/Resolutoria36013.pdf</text:a></text:p>
          </table:table-cell>
          <table:table-cell table:number-columns-repeated="16366"/>
        </table:table-row>
        <table:table-row table:style-name="ro1">
          <table:table-cell office:value-type="string" table:style-name="ce8">
            <text:p>001-036030</text:p>
          </table:table-cell>
          <table:table-cell office:value-type="string" table:style-name="ce4">
            <text:p>Economia y Empresa</text:p>
          </table:table-cell>
          <table:table-cell office:value-type="string" table:style-name="ce8">
            <text:p>Expediente sancionador ICAC</text:p>
          </table:table-cell>
          <table:table-cell office:value-type="date" office:date-value="2019-07-13T00:00:00" table:style-name="ce2">
            <text:p>13/07/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ineco.gob.es/RecursosTransparencia/036030_anonimizada.pdf">https://www.mineco.gob.es/RecursosTransparencia/036030_anonimizada.pdf</text:a></text:p>
          </table:table-cell>
          <table:table-cell table:number-columns-repeated="16366"/>
        </table:table-row>
        <table:table-row table:style-name="ro1">
          <table:table-cell office:value-type="string" table:style-name="ce8">
            <text:p>001-036031</text:p>
          </table:table-cell>
          <table:table-cell office:value-type="string" table:style-name="ce4">
            <text:p>Fomento</text:p>
          </table:table-cell>
          <table:table-cell office:value-type="string" table:style-name="ce8">
            <text:p>Número de viajeros en líneas de Alta Velocidad Española en el primer semestre de 2018.</text:p>
          </table:table-cell>
          <table:table-cell office:value-type="date" office:date-value="2019-08-12T00:00:00" table:style-name="ce2">
            <text:p>12/08/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031_concesion.parcial_art14.1.H.pdf">https://cdn.fomento.gob.es/portal-web-drupal/RESOLUCIONESDENEGATORIAS/001-036031_concesion.parcial_art14.1.H.pdf</text:a></text:p>
          </table:table-cell>
          <table:table-cell table:number-columns-repeated="16366"/>
        </table:table-row>
        <table:table-row table:style-name="ro1">
          <table:table-cell office:value-type="string" table:style-name="ce8">
            <text:p>001-036157</text:p>
          </table:table-cell>
          <table:table-cell office:value-type="string" table:style-name="ce4">
            <text:p>Sanidad, Consumo y Bienestar Social</text:p>
          </table:table-cell>
          <table:table-cell office:value-type="string" table:style-name="ce14">
            <text:p>PENDING APPLICATIONS</text:p>
          </table:table-cell>
          <table:table-cell office:value-type="date" office:date-value="2019-08-12T00:00:00" table:style-name="ce2">
            <text:p>12/08/2019</text:p>
          </table:table-cell>
          <table:table-cell table:number-columns-repeated="10" table:style-name="ce46"/>
          <table:table-cell office:value-type="string" table:style-name="ce46">
            <text:p>x</text:p>
          </table:table-cell>
          <table:table-cell table:number-columns-repeated="2" table:style-name="ce46"/>
          <table:table-cell office:value-type="string" table:style-name="ce72">
            <text:p><text:a xlink:href="https://www.mscbs.gob.es/servCiudadanos/transparencia/001-036157-A24GR7EMWB7GDY.pdf">https://www.mscbs.gob.es/servCiudadanos/transparencia/001-036157-A24GR7EMWB7GDY.pdf</text:a></text:p>
          </table:table-cell>
          <table:table-cell table:number-columns-repeated="16366"/>
        </table:table-row>
        <table:table-row table:style-name="ro1">
          <table:table-cell office:value-type="string" table:style-name="ce8">
            <text:p>001-036203</text:p>
          </table:table-cell>
          <table:table-cell office:value-type="string" table:style-name="ce4">
            <text:p>Fomento</text:p>
          </table:table-cell>
          <table:table-cell office:value-type="string" table:style-name="ce8">
            <text:p>Datos SASEMAR en relación con la emergencia marítima sufrida por la embarcación de recreo “TUNO”.</text:p>
          </table:table-cell>
          <table:table-cell office:value-type="date" office:date-value="2019-08-02T00:00:00" table:style-name="ce2">
            <text:p>02/08/2019</text:p>
          </table:table-cell>
          <table:table-cell table:number-columns-repeated="4" table:style-name="ce46"/>
          <table:table-cell office:value-type="string" table:style-name="ce46">
            <text:p>X</text:p>
          </table:table-cell>
          <table:table-cell office:value-type="string" table:style-name="ce46">
            <text:p>X</text:p>
          </table:table-cell>
          <table:table-cell table:number-columns-repeated="7" table:style-name="ce46"/>
          <table:table-cell office:value-type="string" table:style-name="ce72">
            <text:p><text:a xlink:href="https://cdn.fomento.gob.es/portal-web-drupal/RESOLUCIONESDENEGATORIAS/001-036203_resolucion.denegatoria_art.14.1.pdf">https://cdn.fomento.gob.es/portal-web-drupal/RESOLUCIONESDENEGATORIAS/001-036203_resolucion.denegatoria_art.14.1.pdf</text:a></text:p>
          </table:table-cell>
          <table:table-cell table:number-columns-repeated="16366"/>
        </table:table-row>
        <table:table-row table:style-name="ro2">
          <table:table-cell office:value-type="string" table:style-name="ce8">
            <text:p>001-036230</text:p>
          </table:table-cell>
          <table:table-cell office:value-type="string" table:style-name="ce4">
            <text:p>Fomento</text:p>
          </table:table-cell>
          <table:table-cell office:value-type="string" table:style-name="ce8">
            <text:p>Listado completo de los campos de información de los que consta la base de datos SARA del Ministerio de Fomento transporte marítimo.</text:p>
          </table:table-cell>
          <table:table-cell office:value-type="date" office:date-value="2019-08-30T00:00:00" table:style-name="ce2">
            <text:p>30/08/2019</text:p>
          </table:table-cell>
          <table:table-cell table:number-columns-repeated="6" table:style-name="ce46"/>
          <table:table-cell office:value-type="string" table:style-name="ce46">
            <text:p>X</text:p>
          </table:table-cell>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230_.resolucion_denegatoria_art.14.1.pdf">https://cdn.fomento.gob.es/portal-web-drupal/RESOLUCIONESDENEGATORIAS/001-036230_.resolucion_denegatoria_art.14.1.pdf</text:a></text:p>
          </table:table-cell>
          <table:table-cell table:number-columns-repeated="16366"/>
        </table:table-row>
        <table:table-row table:style-name="ro1">
          <table:table-cell office:value-type="string" table:style-name="ce8">
            <text:p>001-036241</text:p>
          </table:table-cell>
          <table:table-cell office:value-type="string" table:style-name="ce4">
            <text:p>Justicia</text:p>
          </table:table-cell>
          <table:table-cell office:value-type="string" table:style-name="ce8">
            <text:p>Informes de abogacía</text:p>
          </table:table-cell>
          <table:table-cell office:value-type="date" office:date-value="2019-08-27T00:00:00" table:style-name="ce2">
            <text:p>27/08/2019</text:p>
          </table:table-cell>
          <table:table-cell table:number-columns-repeated="5" table:style-name="ce46"/>
          <table:table-cell office:value-type="string" table:style-name="ce46">
            <text:p>x</text:p>
          </table:table-cell>
          <table:table-cell table:number-columns-repeated="7" table:style-name="ce46"/>
          <table:table-cell office:value-type="string" table:style-name="ce72">
            <text:p><text:a xlink:href="https://www.mjusticia.gob.es/es/Documents/1292430718206-Resolucion_Expte._36241.PDF">https://www.mjusticia.gob.es/es/Documents/1292430718206-Resolucion_Expte._36241.PDF</text:a></text:p>
          </table:table-cell>
          <table:table-cell table:number-columns-repeated="16366"/>
        </table:table-row>
        <table:table-row table:style-name="ro1">
          <table:table-cell office:value-type="string" table:style-name="ce8">
            <text:p>001-036257</text:p>
          </table:table-cell>
          <table:table-cell office:value-type="string" table:style-name="ce4">
            <text:p>Interior</text:p>
          </table:table-cell>
          <table:table-cell office:value-type="string" table:style-name="ce8">
            <text:p>Informe uso drones en las cárceles</text:p>
          </table:table-cell>
          <table:table-cell office:value-type="date" office:date-value="2019-08-27T00:00:00" table:style-name="ce2">
            <text:p>27/08/2019</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2019_Portal/001-036257.pdf">https://www.interior.gob.es/opencms/documentacion/Portal-de-Transparencia/ResolucionesDenegatorias2019_Portal/001-036257.pdf</text:a></text:p>
          </table:table-cell>
          <table:table-cell table:number-columns-repeated="16366"/>
        </table:table-row>
        <table:table-row table:style-name="ro2">
          <table:table-cell office:value-type="string" table:style-name="ce8">
            <text:p>001-036298</text:p>
          </table:table-cell>
          <table:table-cell office:value-type="string" table:style-name="ce4">
            <text:p>Trabajo, Migraciones y Seguridad Social</text:p>
          </table:table-cell>
          <table:table-cell office:value-type="string" table:style-name="ce8">
            <text:p>Listado de todas las inspecciones realizadas por Seguridad Social en cualquier comercio del grupo INDITEX</text:p>
          </table:table-cell>
          <table:table-cell office:value-type="date" office:date-value="2019-08-26T00:00:00" table:style-name="ce2">
            <text:p>26/08/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82">
            <text:p><text:a xlink:href="http://www.mitramiss.gob.es/es/publica/resoluciones-denegatorias/resolucion_denegatoria_36298.pdf">http://www.mitramiss.gob.es/es/publica/resoluciones-denegatorias/resolucion_denegatoria_36298.pdf</text:a></text:p>
          </table:table-cell>
          <table:table-cell table:number-columns-repeated="16366"/>
        </table:table-row>
        <table:table-row table:style-name="ro2">
          <table:table-cell office:value-type="string" table:style-name="ce8">
            <text:p>001-036357</text:p>
          </table:table-cell>
          <table:table-cell office:value-type="string" table:style-name="ce4">
            <text:p>Asuntos Exteriores, Unión Europea y Cooperación<text:s/></text:p>
          </table:table-cell>
          <table:table-cell office:value-type="string" table:style-name="ce8">
            <text:p>Informe Abogacía del Esatos órganos de representación del personal laboral</text:p>
          </table:table-cell>
          <table:table-cell office:value-type="date" office:date-value="2019-09-23T00:00:00" table:style-name="ce2">
            <text:p>23/09/2019</text:p>
          </table:table-cell>
          <table:table-cell table:number-columns-repeated="2" table:style-name="ce46"/>
          <table:table-cell office:value-type="string" table:style-name="ce46">
            <text:p>x</text:p>
          </table:table-cell>
          <table:table-cell table:number-columns-repeated="7" table:style-name="ce46"/>
          <table:table-cell office:value-type="string" table:style-name="ce46">
            <text:p>x</text:p>
          </table:table-cell>
          <table:table-cell table:number-columns-repeated="2" table:style-name="ce46"/>
          <table:table-cell office:value-type="string" table:style-name="ce72">
            <text:p><text:a xlink:href="https://transparencia.gob.es/transparencia/dam/jcr:110ece2b-9c70-4525-beaa-1be6ecaf6cbe/Resolucion-36357-MAEC-anonimizada.pdf">https://transparencia.gob.es/transparencia/dam/jcr:110ece2b-9c70-4525-beaa-1be6ecaf6cbe/Resolucion-36357-MAEC-anonimizada.pdf</text:a></text:p>
          </table:table-cell>
          <table:table-cell table:number-columns-repeated="16366"/>
        </table:table-row>
        <table:table-row table:style-name="ro2">
          <table:table-cell office:value-type="string" table:style-name="ce8">
            <text:p>001-036358</text:p>
          </table:table-cell>
          <table:table-cell office:value-type="string" table:style-name="ce4">
            <text:p>Fomento</text:p>
          </table:table-cell>
          <table:table-cell office:value-type="string" table:style-name="ce8">
            <text:p>Listado completo de los campos de información de los que consta la base de datos SARA del Ministerio de Fomento transporte aéreo.</text:p>
          </table:table-cell>
          <table:table-cell office:value-type="date" office:date-value="2019-08-13T00:00:00" table:style-name="ce2">
            <text:p>13/08/2019</text:p>
          </table:table-cell>
          <table:table-cell table:number-columns-repeated="6" table:style-name="ce46"/>
          <table:table-cell office:value-type="string" table:style-name="ce46">
            <text:p>X</text:p>
          </table:table-cell>
          <table:table-cell table:number-columns-repeated="6" table:style-name="ce46"/>
          <table:table-cell office:value-type="string" table:style-name="ce72">
            <text:p><text:a xlink:href="https://cdn.fomento.gob.es/portal-web-drupal/RESOLUCIONESDENEGATORIAS/001-036358_resolucion_denegatoria_art.14.1.G.pdf">https://cdn.fomento.gob.es/portal-web-drupal/RESOLUCIONESDENEGATORIAS/001-036358_resolucion_denegatoria_art.14.1.G.pdf</text:a></text:p>
          </table:table-cell>
          <table:table-cell table:number-columns-repeated="16366"/>
        </table:table-row>
        <table:table-row table:style-name="ro2">
          <table:table-cell office:value-type="string" table:style-name="ce8">
            <text:p>001-036361</text:p>
          </table:table-cell>
          <table:table-cell office:value-type="string" table:style-name="ce4">
            <text:p>Asuntos Exteriores, Unión Europea y Cooperación<text:s/></text:p>
          </table:table-cell>
          <table:table-cell office:value-type="string" table:style-name="ce8">
            <text:p>Dosier información sobre Cataluña que el Gobierno entregó a la presidenta de la Comisión Europea</text:p>
          </table:table-cell>
          <table:table-cell office:value-type="date" office:date-value="2019-09-10T00:00:00" table:style-name="ce2">
            <text:p>10/09/2019</text:p>
          </table:table-cell>
          <table:table-cell table:number-columns-repeated="2" table:style-name="ce46"/>
          <table:table-cell office:value-type="string" table:style-name="ce46">
            <text:p>x</text:p>
          </table:table-cell>
          <table:table-cell table:number-columns-repeated="10" table:style-name="ce46"/>
          <table:table-cell office:value-type="string" table:style-name="ce72">
            <text:p><text:a xlink:href="https://transparencia.gob.es/transparencia/dam/jcr:b5daadd6-68a5-487c-8cde-e83375126e0c/Resolucion-36361-MAEC-anonimizada.pdf">https://transparencia.gob.es/transparencia/dam/jcr:b5daadd6-68a5-487c-8cde-e83375126e0c/Resolucion-36361-MAEC-anonimizada.pdf</text:a></text:p>
          </table:table-cell>
          <table:table-cell table:number-columns-repeated="16366"/>
        </table:table-row>
        <table:table-row table:style-name="ro2">
          <table:table-cell office:value-type="string" table:style-name="ce8">
            <text:p>001-036366</text:p>
          </table:table-cell>
          <table:table-cell office:value-type="string" table:style-name="ce4">
            <text:p>Fomento</text:p>
          </table:table-cell>
          <table:table-cell office:value-type="string" table:style-name="ce8">
            <text:p>Datos múmero <text:s/>usuarios, coste e incidencias durante los años 2010 a 2018 del tren entre Soria y Madrid.</text:p>
          </table:table-cell>
          <table:table-cell office:value-type="date" office:date-value="2019-09-05T00:00:00" table:style-name="ce2">
            <text:p>05/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366_concesion.parcial_art14.1.H.pdf">https://cdn.fomento.gob.es/portal-web-drupal/RESOLUCIONESDENEGATORIAS/001-036366_concesion.parcial_art14.1.H.pdf</text:a></text:p>
          </table:table-cell>
          <table:table-cell table:number-columns-repeated="16366"/>
        </table:table-row>
        <table:table-row table:style-name="ro1">
          <table:table-cell office:value-type="string" table:style-name="ce8">
            <text:p>001-036402</text:p>
          </table:table-cell>
          <table:table-cell office:value-type="string" table:style-name="ce4">
            <text:p>Interior</text:p>
          </table:table-cell>
          <table:table-cell office:value-type="string" table:style-name="ce8">
            <text:p>Informe de un Centro de Internamiento de Extranjeros</text:p>
          </table:table-cell>
          <table:table-cell office:value-type="date" office:date-value="2019-09-05T00:00:00" table:style-name="ce2">
            <text:p>05/09/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2019_Portal/001-036402.pdf">https://www.interior.gob.es/opencms/documentacion/Portal-de-Transparencia/ResolucionesDenegatorias2019_Portal/001-036402.pdf</text:a></text:p>
          </table:table-cell>
          <table:table-cell table:number-columns-repeated="16366"/>
        </table:table-row>
        <table:table-row table:style-name="ro1">
          <table:table-cell office:value-type="string" table:style-name="ce8">
            <text:p>001-036405</text:p>
          </table:table-cell>
          <table:table-cell office:value-type="string" table:style-name="ce4">
            <text:p>Fomento</text:p>
          </table:table-cell>
          <table:table-cell office:value-type="string" table:style-name="ce14">
            <text:p>Documentos que integran expedientes a procedimientos sancionadores de AESA.</text:p>
          </table:table-cell>
          <table:table-cell office:value-type="date" office:date-value="2019-10-28T00:00:00" table:style-name="ce2">
            <text:p>28/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6405_resolucion_denegatoria_Art.14.1.h.pdf">https://cdn.mitma.gob.es/portal-web-drupal/RESOLUCIONESDENEGATORIAS/001-036405_resolucion_denegatoria_Art.14.1.h.pdf</text:a></text:p>
          </table:table-cell>
          <table:table-cell table:number-columns-repeated="16366"/>
        </table:table-row>
        <table:table-row table:style-name="ro1">
          <table:table-cell office:value-type="string" table:style-name="ce8">
            <text:p>001-036406</text:p>
          </table:table-cell>
          <table:table-cell office:value-type="string" table:style-name="ce4">
            <text:p>Defensa</text:p>
          </table:table-cell>
          <table:table-cell office:value-type="string" table:style-name="ce48">
            <text:p>Distribución Geográfica de las FAS</text:p>
          </table:table-cell>
          <table:table-cell office:value-type="date" office:date-value="2019-12-04T00:00:00" table:style-name="ce49">
            <text:p>04/12/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406.pdf">https://www.defensa.gob.es/Galerias/transparencia/Resolucion-36406.pdf</text:a></text:p>
          </table:table-cell>
          <table:table-cell table:number-columns-repeated="16366"/>
        </table:table-row>
        <table:table-row table:style-name="ro1">
          <table:table-cell office:value-type="string" table:style-name="ce8">
            <text:p>001-036407</text:p>
          </table:table-cell>
          <table:table-cell office:value-type="string" table:style-name="ce4">
            <text:p>Interior</text:p>
          </table:table-cell>
          <table:table-cell office:value-type="string" table:style-name="ce8">
            <text:p>Recompensas colaboraciones</text:p>
          </table:table-cell>
          <table:table-cell office:value-type="date" office:date-value="2019-09-20T00:00:00" table:style-name="ce2">
            <text:p>20/09/2019</text:p>
          </table:table-cell>
          <table:table-cell table:number-columns-repeated="4" table:style-name="ce46"/>
          <table:table-cell office:value-type="string" table:style-name="ce46">
            <text:p>x</text:p>
          </table:table-cell>
          <table:table-cell table:number-columns-repeated="8" table:style-name="ce46"/>
          <table:table-cell office:value-type="string" table:style-name="ce71">
            <text:p><text:a xlink:href="https://www.interior.gob.es/opencms/documentacion/Portal-de-Transparencia/ResolucionesDenegatorias2019_Portal/001-036407.pdf">https://www.interior.gob.es/opencms/documentacion/Portal-de-Transparencia/ResolucionesDenegatorias2019_Portal/001-036407.pdf</text:a></text:p>
          </table:table-cell>
          <table:table-cell table:number-columns-repeated="16366"/>
        </table:table-row>
        <table:table-row table:style-name="ro1">
          <table:table-cell office:value-type="string" table:style-name="ce8">
            <text:p>001-036415</text:p>
          </table:table-cell>
          <table:table-cell office:value-type="string" table:style-name="ce4">
            <text:p>Fomento</text:p>
          </table:table-cell>
          <table:table-cell office:value-type="string" table:style-name="ce8">
            <text:p>Detalle de Servicio AVANT - RENFE Operadora</text:p>
          </table:table-cell>
          <table:table-cell office:value-type="date" office:date-value="2019-09-16T00:00:00" table:style-name="ce2">
            <text:p>16/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415_concesion.parcial_art.14.1.H.pdf">https://cdn.fomento.gob.es/portal-web-drupal/RESOLUCIONESDENEGATORIAS/001-036415_concesion.parcial_art.14.1.H.pdf</text:a></text:p>
          </table:table-cell>
          <table:table-cell table:number-columns-repeated="16366"/>
        </table:table-row>
        <table:table-row table:style-name="ro1">
          <table:table-cell office:value-type="string" table:style-name="ce8">
            <text:p>001-036469</text:p>
          </table:table-cell>
          <table:table-cell office:value-type="string" table:style-name="ce4">
            <text:p>Interior</text:p>
          </table:table-cell>
          <table:table-cell office:value-type="string" table:style-name="ce8">
            <text:p>Informe de un Centro de Menores</text:p>
          </table:table-cell>
          <table:table-cell office:value-type="date" office:date-value="2019-08-27T00:00:00" table:style-name="ce2">
            <text:p>27/08/2019</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6469.pdf">https://www.interior.gob.es/opencms/documentacion/Portal-de-Transparencia/ResolucionesDenegatorias2019_Portal/001-036469.pdf</text:a></text:p>
          </table:table-cell>
          <table:table-cell table:number-columns-repeated="16366"/>
        </table:table-row>
        <table:table-row table:style-name="ro1">
          <table:table-cell office:value-type="string" table:style-name="ce8">
            <text:p>001-036515</text:p>
          </table:table-cell>
          <table:table-cell office:value-type="string" table:style-name="ce4">
            <text:p>Industria, Comercio y Turismo</text:p>
          </table:table-cell>
          <table:table-cell office:value-type="string" table:style-name="ce14">
            <text:p>Acceso al expediente de concesión de una ayuda.</text:p>
          </table:table-cell>
          <table:table-cell office:value-type="date" office:date-value="2019-09-11T00:00:00" table:style-name="ce2">
            <text:p>11/09/2019</text:p>
          </table:table-cell>
          <table:table-cell table:number-columns-repeated="7" table:style-name="ce46"/>
          <table:table-cell office:value-type="string" table:style-name="ce46">
            <text:p>x</text:p>
          </table:table-cell>
          <table:table-cell table:style-name="ce46"/>
          <table:table-cell office:value-type="string" table:style-name="ce46">
            <text:p>x</text:p>
          </table:table-cell>
          <table:table-cell office:value-type="string" table:style-name="ce46">
            <text:p>x</text:p>
          </table:table-cell>
          <table:table-cell table:number-columns-repeated="2" table:style-name="ce46"/>
          <table:table-cell office:value-type="string" table:style-name="ce72">
            <text:p><text:a xlink:href="http://www.mincotur.gob.es/es-es/servicios/transparencia/Documents/Resolución%20transparencia_036515.pdf">http://www.mincotur.gob.es/es-es/servicios/transparencia/Documents/Resolución%20transparencia_036515.pdf</text:a></text:p>
          </table:table-cell>
          <table:table-cell table:number-columns-repeated="16366"/>
        </table:table-row>
        <table:table-row table:style-name="ro2">
          <table:table-cell office:value-type="string" table:style-name="ce8">
            <text:p>001-036516</text:p>
          </table:table-cell>
          <table:table-cell office:value-type="string" table:style-name="ce4">
            <text:p>Presidencia, Relaciones con las Cortes e Igualdad</text:p>
          </table:table-cell>
          <table:table-cell office:value-type="string" table:style-name="ce47">
            <text:p>Correspondencia Vaticano</text:p>
          </table:table-cell>
          <table:table-cell office:value-type="date" office:date-value="2019-09-11T00:00:00" table:style-name="ce2">
            <text:p>11/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516%20-%20Correspondencia%20Vaticano.pdf">https://www.mpr.gob.es/prencom/denegadas/Documents/001-%20036516%20-%20Correspondencia%20Vaticano.pdf</text:a></text:p>
          </table:table-cell>
          <table:table-cell table:number-columns-repeated="16366"/>
        </table:table-row>
        <table:table-row table:style-name="ro1">
          <table:table-cell office:value-type="string" table:style-name="ce8">
            <text:p>001-036654</text:p>
          </table:table-cell>
          <table:table-cell office:value-type="string" table:style-name="ce4">
            <text:p>Defensa</text:p>
          </table:table-cell>
          <table:table-cell office:value-type="string" table:style-name="ce48">
            <text:p>Misión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654.pdf">https://www.defensa.gob.es/Galerias/transparencia/Resolucion-36654.pdf</text:a></text:p>
          </table:table-cell>
          <table:table-cell table:number-columns-repeated="16366"/>
        </table:table-row>
        <table:table-row table:style-name="ro1">
          <table:table-cell office:value-type="string" table:style-name="ce8">
            <text:p>001-036669</text:p>
          </table:table-cell>
          <table:table-cell office:value-type="string" table:style-name="ce4">
            <text:p>Fomento</text:p>
          </table:table-cell>
          <table:table-cell office:value-type="string" table:style-name="ce8">
            <text:p>Unidades que componen el parque de Cercanías</text:p>
          </table:table-cell>
          <table:table-cell office:value-type="date" office:date-value="2019-09-19T00:00:00" table:style-name="ce2">
            <text:p>19/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cdn.fomento.gob.es/portal-web-drupal/RESOLUCIONESDENEGATORIAS/001-036669__concesion.parcial_art.14.1.H.pdf">https://cdn.fomento.gob.es/portal-web-drupal/RESOLUCIONESDENEGATORIAS/001-036669__concesion.parcial_art.14.1.H.pdf</text:a></text:p>
          </table:table-cell>
          <table:table-cell table:number-columns-repeated="16366"/>
        </table:table-row>
        <table:table-row table:style-name="ro2">
          <table:table-cell office:value-type="string" table:style-name="ce8">
            <text:p>001-036691</text:p>
          </table:table-cell>
          <table:table-cell office:value-type="string" table:style-name="ce4">
            <text:p>Fomento</text:p>
          </table:table-cell>
          <table:table-cell office:value-type="string" table:style-name="ce8">
            <text:p>Comunicaciones entre el Ministerio de Fomento y la ONG ‘Proactiva Open Arms’ desde diciembre de 2018</text:p>
          </table:table-cell>
          <table:table-cell office:value-type="date" office:date-value="2019-09-13T00:00:00" table:style-name="ce2">
            <text:p>13/09/2019</text:p>
          </table:table-cell>
          <table:table-cell table:number-columns-repeated="4" table:style-name="ce46"/>
          <table:table-cell office:value-type="string" table:style-name="ce46">
            <text:p>X</text:p>
          </table:table-cell>
          <table:table-cell table:style-name="ce46"/>
          <table:table-cell office:value-type="string" table:style-name="ce46">
            <text:p>X</text:p>
          </table:table-cell>
          <table:table-cell table:number-columns-repeated="6" table:style-name="ce46"/>
          <table:table-cell office:value-type="string" table:style-name="ce72">
            <text:p><text:a xlink:href="https://cdn.fomento.gob.es/portal-web-drupal/RESOLUCIONESDENEGATORIAS/001-036691_concesion.parcial_art.14.1.pdf">https://cdn.fomento.gob.es/portal-web-drupal/RESOLUCIONESDENEGATORIAS/001-036691_concesion.parcial_art.14.1.pdf</text:a></text:p>
          </table:table-cell>
          <table:table-cell table:number-columns-repeated="16366"/>
        </table:table-row>
        <table:table-row table:style-name="ro1">
          <table:table-cell office:value-type="string" table:style-name="ce8">
            <text:p>001-036696</text:p>
          </table:table-cell>
          <table:table-cell office:value-type="string" table:style-name="ce4">
            <text:p>Defensa</text:p>
          </table:table-cell>
          <table:table-cell office:value-type="string" table:style-name="ce48">
            <text:p>Misión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696.pdf">https://www.defensa.gob.es/Galerias/transparencia/Resolucion-36696.pdf</text:a></text:p>
          </table:table-cell>
          <table:table-cell table:number-columns-repeated="16366"/>
        </table:table-row>
        <table:table-row table:style-name="ro1">
          <table:table-cell office:value-type="string" table:style-name="ce8">
            <text:p>001-036719</text:p>
          </table:table-cell>
          <table:table-cell office:value-type="string" table:style-name="ce4">
            <text:p>Defensa</text:p>
          </table:table-cell>
          <table:table-cell office:value-type="string" table:style-name="ce48">
            <text:p>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719.pdf">https://www.defensa.gob.es/Galerias/transparencia/Resolucion-36719.pdf</text:a></text:p>
          </table:table-cell>
          <table:table-cell table:number-columns-repeated="16366"/>
        </table:table-row>
        <table:table-row table:style-name="ro1">
          <table:table-cell office:value-type="string" table:style-name="ce8">
            <text:p>001-036743</text:p>
          </table:table-cell>
          <table:table-cell office:value-type="string" table:style-name="ce4">
            <text:p>Interior</text:p>
          </table:table-cell>
          <table:table-cell office:value-type="string" table:style-name="ce37">
            <text:p>Informes sobre Panafricanismo</text:p>
          </table:table-cell>
          <table:table-cell office:value-type="date" office:date-value="2019-10-28T00:00:00" table:style-name="ce6">
            <text:p>28/10/2019</text:p>
          </table:table-cell>
          <table:table-cell table:number-columns-repeated="3" table:style-name="ce36"/>
          <table:table-cell office:value-type="string" table:style-name="ce36">
            <text:p>X</text:p>
          </table:table-cell>
          <table:table-cell office:value-type="string" table:style-name="ce36">
            <text:p>X</text:p>
          </table:table-cell>
          <table:table-cell table:number-columns-repeated="8" table:style-name="ce36"/>
          <table:table-cell office:value-type="string" table:style-name="ce71">
            <text:p><text:a xlink:href="https://www.interior.gob.es/opencms/documentacion/Portal-de-Transparencia/ResolucionesDenegatorias2019_Portal/001-036743.pdf">https://www.interior.gob.es/opencms/documentacion/Portal-de-Transparencia/ResolucionesDenegatorias2019_Portal/001-036743.pdf</text:a></text:p>
          </table:table-cell>
          <table:table-cell table:number-columns-repeated="16366"/>
        </table:table-row>
        <table:table-row table:style-name="ro1">
          <table:table-cell office:value-type="string" table:style-name="ce8">
            <text:p>001-036797</text:p>
          </table:table-cell>
          <table:table-cell office:value-type="string" table:style-name="ce4">
            <text:p>Defensa</text:p>
          </table:table-cell>
          <table:table-cell office:value-type="string" table:style-name="ce48">
            <text:p>Misiones Buque Audaz</text:p>
          </table:table-cell>
          <table:table-cell office:value-type="date" office:date-value="2019-11-11T00:00:00" table:style-name="ce49">
            <text:p>11/11/2019</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defensa.gob.es/Galerias/transparencia/Resolucion-36797.pdf">https://www.defensa.gob.es/Galerias/transparencia/Resolucion-36797.pdf</text:a></text:p>
          </table:table-cell>
          <table:table-cell table:number-columns-repeated="16366"/>
        </table:table-row>
        <table:table-row table:style-name="ro1">
          <table:table-cell office:value-type="string" table:style-name="ce8">
            <text:p>001-036824</text:p>
          </table:table-cell>
          <table:table-cell office:value-type="string" table:style-name="ce4">
            <text:p>Interior</text:p>
          </table:table-cell>
          <table:table-cell office:value-type="string" table:style-name="ce8">
            <text:p>Sanciones Seguridad Privada</text:p>
          </table:table-cell>
          <table:table-cell office:value-type="date" office:date-value="2019-09-23T00:00:00" table:style-name="ce2">
            <text:p>23/09/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2019_Portal/001-036824.pdf">https://www.interior.gob.es/opencms/documentacion/Portal-de-Transparencia/ResolucionesDenegatorias2019_Portal/001-036824.pdf</text:a></text:p>
          </table:table-cell>
          <table:table-cell table:number-columns-repeated="16366"/>
        </table:table-row>
        <table:table-row table:style-name="ro1">
          <table:table-cell office:value-type="string" table:style-name="ce8">
            <text:p>001-036861</text:p>
          </table:table-cell>
          <table:table-cell office:value-type="string" table:style-name="ce4">
            <text:p>Cultura y Deporte</text:p>
          </table:table-cell>
          <table:table-cell office:value-type="string" table:style-name="ce8">
            <text:p>Documentación relacionada con la película "Mientras dure la Guerra"</text:p>
          </table:table-cell>
          <table:table-cell office:value-type="date" office:date-value="2019-10-10T00:00:00" table:style-name="ce2">
            <text:p>10/10/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transparencia.gob.es/transparencia/dam/jcr:0788b539-98d0-4746-8371-ac8fce7f4553/Resoluci%C3%B3n%2036861%20CUD%E2%80%94anonimizada.pdf">https://transparencia.gob.es/transparencia/dam/jcr:0788b539-98d0-4746-8371-ac8fce7f4553/Resoluci%C3%B3n%2036861%20CUD%E2%80%94anonimizada.pdf</text:a></text:p>
          </table:table-cell>
          <table:table-cell table:number-columns-repeated="16366"/>
        </table:table-row>
        <table:table-row table:style-name="ro1">
          <table:table-cell office:value-type="string" table:style-name="ce8">
            <text:p>001-036926</text:p>
          </table:table-cell>
          <table:table-cell office:value-type="string" table:style-name="ce4">
            <text:p>Interior</text:p>
          </table:table-cell>
          <table:table-cell office:value-type="string" table:style-name="ce37">
            <text:p>Patrulleras Marítimas de la Guardia Civil</text:p>
          </table:table-cell>
          <table:table-cell office:value-type="date" office:date-value="2019-10-15T00:00:00" table:style-name="ce5">
            <text:p>1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6926.pdf">https://www.interior.gob.es/opencms/documentacion/Portal-de-Transparencia/ResolucionesDenegatorias2019_Portal/001-036926.pdf</text:a></text:p>
          </table:table-cell>
          <table:table-cell table:number-columns-repeated="16366"/>
        </table:table-row>
        <table:table-row table:style-name="ro1">
          <table:table-cell office:value-type="string" table:style-name="ce8">
            <text:p>001-036931</text:p>
          </table:table-cell>
          <table:table-cell office:value-type="string" table:style-name="ce4">
            <text:p>Interior</text:p>
          </table:table-cell>
          <table:table-cell office:value-type="string" table:style-name="ce37">
            <text:p>Mujeres policía</text:p>
          </table:table-cell>
          <table:table-cell office:value-type="date" office:date-value="2019-10-01T00:00:00" table:style-name="ce5">
            <text:p>01/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6931.pdf">https://www.interior.gob.es/opencms/documentacion/Portal-de-Transparencia/ResolucionesDenegatorias2019_Portal/001-036931.pdf</text:a></text:p>
          </table:table-cell>
          <table:table-cell table:number-columns-repeated="16366"/>
        </table:table-row>
        <table:table-row table:style-name="ro2">
          <table:table-cell office:value-type="string" table:style-name="ce8">
            <text:p>001-036935</text:p>
          </table:table-cell>
          <table:table-cell office:value-type="string" table:style-name="ce4">
            <text:p>Presidencia, Relaciones con las Cortes e Igualdad</text:p>
          </table:table-cell>
          <table:table-cell office:value-type="string" table:style-name="ce47">
            <text:p>Comunicaciones con la Santa Sede</text:p>
          </table:table-cell>
          <table:table-cell office:value-type="date" office:date-value="2019-09-11T00:00:00" table:style-name="ce2">
            <text:p>11/09/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www.mpr.gob.es/prencom/denegadas/Documents/001-%20036935%20-%20Comunicaciones%20con%20la%20Santa%20Sede.pdf">https://www.mpr.gob.es/prencom/denegadas/Documents/001-%20036935%20-%20Comunicaciones%20con%20la%20Santa%20Sede.pdf</text:a></text:p>
          </table:table-cell>
          <table:table-cell table:number-columns-repeated="16366"/>
        </table:table-row>
        <table:table-row table:style-name="ro1">
          <table:table-cell office:value-type="string" table:style-name="ce8">
            <text:p>001-036976</text:p>
          </table:table-cell>
          <table:table-cell office:value-type="string" table:style-name="ce4">
            <text:p>Interior</text:p>
          </table:table-cell>
          <table:table-cell office:value-type="string" table:style-name="ce8">
            <text:p>Acceso al cuestionario y las respuestas escala básica Policía Nacional</text:p>
          </table:table-cell>
          <table:table-cell office:value-type="date" office:date-value="2019-09-27T00:00:00" table:style-name="ce2">
            <text:p>27/09/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2019_Portal/001-036976.pdf">https://www.interior.gob.es/opencms/documentacion/Portal-de-Transparencia/ResolucionesDenegatorias2019_Portal/001-036976.pdf</text:a></text:p>
          </table:table-cell>
          <table:table-cell table:number-columns-repeated="16366"/>
        </table:table-row>
        <table:table-row table:style-name="ro1">
          <table:table-cell office:value-type="string" table:style-name="ce8">
            <text:p>001-037017</text:p>
          </table:table-cell>
          <table:table-cell office:value-type="string" table:style-name="ce4">
            <text:p>Agricultura, Pesca y Alimentación</text:p>
          </table:table-cell>
          <table:table-cell office:value-type="string" table:style-name="ce14">
            <text:p>Acceso al Registro Nacional de Agrupaciones de Defensa Sanitaria Ganaderas</text:p>
          </table:table-cell>
          <table:table-cell office:value-type="date" office:date-value="2019-09-30T00:00:00" table:style-name="ce2">
            <text:p>30/09/2019</text:p>
          </table:table-cell>
          <table:table-cell table:number-columns-repeated="7" table:style-name="ce46"/>
          <table:table-cell office:value-type="string" table:style-name="ce46">
            <text:p>x</text:p>
          </table:table-cell>
          <table:table-cell table:number-columns-repeated="5" table:style-name="ce46"/>
          <table:table-cell office:value-type="string" table:style-name="ce72">
            <text:p><text:a xlink:href="https://transparencia.gob.es/transparencia/dam/jcr:dd928dea-1323-4e29-bc8a-bd69f44181d3/Resolución%20001-037017-MAPA-anonimizado.pdf">https://transparencia.gob.es/transparencia/dam/jcr:dd928dea-1323-4e29-bc8a-bd69f44181d3/Resolución 001-037017-MAPA-anonimizado.pdf</text:a></text:p>
          </table:table-cell>
          <table:table-cell table:number-columns-repeated="16366" table:style-name="ce60"/>
        </table:table-row>
        <table:table-row table:style-name="ro1">
          <table:table-cell office:value-type="string" table:style-name="ce8">
            <text:p>001-037038</text:p>
          </table:table-cell>
          <table:table-cell office:value-type="string" table:style-name="ce4">
            <text:p>Justicia</text:p>
          </table:table-cell>
          <table:table-cell office:value-type="string" table:style-name="ce14">
            <text:p>Proyecto exhumación Franco.</text:p>
          </table:table-cell>
          <table:table-cell office:value-type="date" office:date-value="2019-10-22T00:00:00" table:style-name="ce33">
            <text:p>22/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78-Resolucion_Expte._37038.PDF">https://www.mjusticia.gob.es/es/Documents/1292430718478-Resolucion_Expte._37038.PDF</text:a></text:p>
          </table:table-cell>
          <table:table-cell table:number-columns-repeated="16366" table:style-name="ce60"/>
        </table:table-row>
        <table:table-row table:style-name="ro1">
          <table:table-cell office:value-type="string" table:style-name="ce8">
            <text:p>001-037069</text:p>
          </table:table-cell>
          <table:table-cell office:value-type="string" table:style-name="ce4">
            <text:p>Justicia</text:p>
          </table:table-cell>
          <table:table-cell office:value-type="string" table:style-name="ce14">
            <text:p>Informe de la Abogacía General del Estado relativo al Consorcio Valencia 2007 y la APV</text:p>
          </table:table-cell>
          <table:table-cell office:value-type="date" office:date-value="2019-10-07T00:00:00" table:style-name="ce33">
            <text:p>07/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61-Resolucion_Expte._37069.PDF">https://www.mjusticia.gob.es/es/Documents/1292430718461-Resolucion_Expte._37069.PDF</text:a></text:p>
          </table:table-cell>
          <table:table-cell table:number-columns-repeated="16366" table:style-name="ce60"/>
        </table:table-row>
        <table:table-row table:style-name="ro1">
          <table:table-cell office:value-type="string" table:style-name="ce8">
            <text:p>001-037072</text:p>
          </table:table-cell>
          <table:table-cell office:value-type="string" table:style-name="ce4">
            <text:p>Interior</text:p>
          </table:table-cell>
          <table:table-cell office:value-type="string" table:style-name="ce37">
            <text:p>Datos expulsiones</text:p>
          </table:table-cell>
          <table:table-cell office:value-type="date" office:date-value="2019-10-25T00:00:00" table:style-name="ce6">
            <text:p>25/10/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072.pdf">https://www.interior.gob.es/opencms/documentacion/Portal-de-Transparencia/ResolucionesDenegatorias2019_Portal/001-037072.pdf</text:a></text:p>
          </table:table-cell>
          <table:table-cell table:number-columns-repeated="16366" table:style-name="ce60"/>
        </table:table-row>
        <table:table-row table:style-name="ro1">
          <table:table-cell office:value-type="string" table:style-name="ce8">
            <text:p>001-037131</text:p>
          </table:table-cell>
          <table:table-cell office:value-type="string" table:style-name="ce4">
            <text:p>Economia y Empresa</text:p>
          </table:table-cell>
          <table:table-cell office:value-type="string" table:style-name="ce4">
            <text:p>Créditos concedidos a partidos políticos por el Instituto de Crédito Oficial</text:p>
          </table:table-cell>
          <table:table-cell office:value-type="date" office:date-value="2019-10-17T00:00:00" table:style-name="ce42">
            <text:p>17/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neco.gob.es/RecursosTransparencia/037131_anonimizada.pdf">https://www.mineco.gob.es/RecursosTransparencia/037131_anonimizada.pdf</text:a></text:p>
          </table:table-cell>
          <table:table-cell table:number-columns-repeated="16366" table:style-name="ce60"/>
        </table:table-row>
        <table:table-row table:style-name="ro1">
          <table:table-cell office:value-type="string" table:style-name="ce8">
            <text:p>001-037151</text:p>
          </table:table-cell>
          <table:table-cell office:value-type="string" table:style-name="ce4">
            <text:p>Interior</text:p>
          </table:table-cell>
          <table:table-cell office:value-type="string" table:style-name="ce37">
            <text:p>Flota Policía Nacional</text:p>
          </table:table-cell>
          <table:table-cell office:value-type="date" office:date-value="2019-10-25T00:00:00" table:style-name="ce6">
            <text:p>2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151.pdf">https://www.interior.gob.es/opencms/documentacion/Portal-de-Transparencia/ResolucionesDenegatorias2019_Portal/001-037151.pdf</text:a></text:p>
          </table:table-cell>
          <table:table-cell table:number-columns-repeated="16366" table:style-name="ce60"/>
        </table:table-row>
        <table:table-row table:style-name="ro2">
          <table:table-cell office:value-type="string" table:style-name="ce8">
            <text:p>001-037154</text:p>
          </table:table-cell>
          <table:table-cell office:value-type="string" table:style-name="ce4">
            <text:p>Hacienda</text:p>
          </table:table-cell>
          <table:table-cell office:value-type="string" table:style-name="ce8">
            <text:p>Informe IGAE 13 junio 2019, sobre Auditoría de Cuentas Anuales Individuales de la Autoridad Portuaria de Valencia.</text:p>
          </table:table-cell>
          <table:table-cell office:value-type="date" office:date-value="2019-09-26T00:00:00" table:style-name="ce2">
            <text:p>26/09/2019</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37154_denegatoria.pdf">https://www.hacienda.gob.es/Documentacion/Publico/GobiernoAbierto/Transparencia_Denegatorias/037154_denegatoria.pdf</text:a></text:p>
          </table:table-cell>
          <table:table-cell table:number-columns-repeated="16366" table:style-name="ce60"/>
        </table:table-row>
        <table:table-row table:style-name="ro1">
          <table:table-cell office:value-type="string" table:style-name="ce8">
            <text:p>001-037159</text:p>
          </table:table-cell>
          <table:table-cell office:value-type="string" table:style-name="ce4">
            <text:p>Interior</text:p>
          </table:table-cell>
          <table:table-cell office:value-type="string" table:style-name="ce37">
            <text:p>Expulsiones</text:p>
          </table:table-cell>
          <table:table-cell office:value-type="date" office:date-value="2019-10-24T00:00:00" table:style-name="ce5">
            <text:p>24/10/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159.pdf">https://www.interior.gob.es/opencms/documentacion/Portal-de-Transparencia/ResolucionesDenegatorias2019_Portal/001-037159.pdf</text:a></text:p>
          </table:table-cell>
          <table:table-cell table:number-columns-repeated="16366" table:style-name="ce60"/>
        </table:table-row>
        <table:table-row table:style-name="ro1">
          <table:table-cell office:value-type="string" table:style-name="ce8">
            <text:p>001-037173</text:p>
          </table:table-cell>
          <table:table-cell office:value-type="string" table:style-name="ce4">
            <text:p>Sanidad, Consumo y Bienestar Social</text:p>
          </table:table-cell>
          <table:table-cell office:value-type="string" table:style-name="ce14">
            <text:p>Informes y actas de la Comisión Interministerial de Fijación de Precios de los Medicamentos</text:p>
          </table:table-cell>
          <table:table-cell office:value-type="date" office:date-value="2019-10-28T00:00:00" table:style-name="ce2">
            <text:p>28/10/2019</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37173_A7ZF3FMMS6F1XJ.pdf">https://www.mscbs.gob.es/servCiudadanos/transparencia/001-037173_A7ZF3FMMS6F1XJ.pdf</text:a></text:p>
          </table:table-cell>
          <table:table-cell table:number-columns-repeated="16366" table:style-name="ce60"/>
        </table:table-row>
        <table:table-row table:style-name="ro1">
          <table:table-cell office:value-type="string" table:style-name="ce8">
            <text:p>001-037186</text:p>
          </table:table-cell>
          <table:table-cell office:value-type="string" table:style-name="ce4">
            <text:p>Fomento</text:p>
          </table:table-cell>
          <table:table-cell office:value-type="string" table:style-name="ce14">
            <text:p>Libros para los pasajeros en trayectos Renfe.</text:p>
          </table:table-cell>
          <table:table-cell office:value-type="date" office:date-value="2019-11-06T00:00:00" table:style-name="ce2">
            <text:p>06/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186_y_037257_concesion_parcial_art.14.1.h.pdf">https://cdn.mitma.gob.es/portal-web-drupal/RESOLUCIONESDENEGATORIAS/001_037186_y_037257_concesion_parcial_art.14.1.h.pdf</text:a></text:p>
          </table:table-cell>
          <table:table-cell table:number-columns-repeated="16366" table:style-name="ce60"/>
        </table:table-row>
        <table:table-row table:style-name="ro1">
          <table:table-cell office:value-type="string" table:style-name="ce8">
            <text:p>001-037231</text:p>
          </table:table-cell>
          <table:table-cell office:value-type="string" table:style-name="ce4">
            <text:p>Economia y Empresa</text:p>
          </table:table-cell>
          <table:table-cell office:value-type="string" table:style-name="ce4">
            <text:p>Reunión del Consejo de la Autoridad Macroprudencial Consejo de Estabilidad Financiera<text:s/></text:p>
          </table:table-cell>
          <table:table-cell office:value-type="date" office:date-value="2019-11-25T00:00:00" table:style-name="ce42">
            <text:p>25/11/2019</text:p>
          </table:table-cell>
          <table:table-cell table:number-columns-repeated="6" table:style-name="ce10"/>
          <table:table-cell office:value-type="string" table:style-name="ce10">
            <text:p>x</text:p>
          </table:table-cell>
          <table:table-cell table:style-name="ce10"/>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37231_anonimizada.pdf">https://www.mineco.gob.es/RecursosTransparencia/037231_anonimizada.pdf</text:a></text:p>
          </table:table-cell>
          <table:table-cell table:number-columns-repeated="16366" table:style-name="ce60"/>
        </table:table-row>
        <table:table-row table:style-name="ro2">
          <table:table-cell office:value-type="string" table:style-name="ce8">
            <text:p>001-037257</text:p>
          </table:table-cell>
          <table:table-cell office:value-type="string" table:style-name="ce4">
            <text:p>Fomento</text:p>
          </table:table-cell>
          <table:table-cell office:value-type="string" table:style-name="ce14">
            <text:p>Conocer qué libros han formado parte del catálogo del servicio PlayRenfe desde su creación hasta la actualidad.</text:p>
          </table:table-cell>
          <table:table-cell office:value-type="date" office:date-value="2019-11-06T00:00:00" table:style-name="ce2">
            <text:p>06/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186_y_037257_concesion_parcial_art.14.1.h.pdf">https://cdn.mitma.gob.es/portal-web-drupal/RESOLUCIONESDENEGATORIAS/001_037186_y_037257_concesion_parcial_art.14.1.h.pdf</text:a></text:p>
          </table:table-cell>
          <table:table-cell table:number-columns-repeated="16366" table:style-name="ce60"/>
        </table:table-row>
        <table:table-row table:style-name="ro1">
          <table:table-cell office:value-type="string" table:style-name="ce8">
            <text:p>001-037275</text:p>
          </table:table-cell>
          <table:table-cell office:value-type="string" table:style-name="ce4">
            <text:p>Fomento</text:p>
          </table:table-cell>
          <table:table-cell office:value-type="string" table:style-name="ce14">
            <text:p>Topología estación Chamartín /Atocha.</text:p>
          </table:table-cell>
          <table:table-cell office:value-type="date" office:date-value="2019-11-15T00:00:00" table:style-name="ce2">
            <text:p>15/11/2019</text:p>
          </table:table-cell>
          <table:table-cell office:value-type="string" table:style-name="ce10">
            <text:p>X</text:p>
          </table:table-cell>
          <table:table-cell table:number-columns-repeated="12" table:style-name="ce10"/>
          <table:table-cell office:value-type="string" table:style-name="ce72">
            <text:p><text:a xlink:href="https://cdn.mitma.gob.es/portal-web-drupal/RESOLUCIONESDENEGATORIAS/001-037275_resolucion_denegatoria_Art.14.1.a.pdf">https://cdn.mitma.gob.es/portal-web-drupal/RESOLUCIONESDENEGATORIAS/001-037275_resolucion_denegatoria_Art.14.1.a.pdf</text:a></text:p>
          </table:table-cell>
          <table:table-cell table:number-columns-repeated="16366" table:style-name="ce60"/>
        </table:table-row>
        <table:table-row table:style-name="ro1">
          <table:table-cell office:value-type="string" table:style-name="ce8">
            <text:p>001-037279</text:p>
          </table:table-cell>
          <table:table-cell office:value-type="string" table:style-name="ce4">
            <text:p>Interior</text:p>
          </table:table-cell>
          <table:table-cell office:value-type="string" table:style-name="ce37">
            <text:p>Relación numérica chalecos antibalas Guardia Civil</text:p>
          </table:table-cell>
          <table:table-cell office:value-type="date" office:date-value="2019-10-15T00:00:00" table:style-name="ce5">
            <text:p>15/10/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279.pdf">https://www.interior.gob.es/opencms/documentacion/Portal-de-Transparencia/ResolucionesDenegatorias2019_Portal/001-037279.pdf</text:a></text:p>
          </table:table-cell>
          <table:table-cell table:number-columns-repeated="16366" table:style-name="ce60"/>
        </table:table-row>
        <table:table-row table:style-name="ro1">
          <table:table-cell office:value-type="string" table:style-name="ce8">
            <text:p>001-037295</text:p>
          </table:table-cell>
          <table:table-cell office:value-type="string" table:style-name="ce4">
            <text:p>Interior</text:p>
          </table:table-cell>
          <table:table-cell office:value-type="string" table:style-name="ce37">
            <text:p>Datos expulsiones</text:p>
          </table:table-cell>
          <table:table-cell office:value-type="date" office:date-value="2019-11-28T00:00:00" table:style-name="ce5">
            <text:p>28/11/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295.pdf">https://www.interior.gob.es/opencms/documentacion/Portal-de-Transparencia/ResolucionesDenegatorias2019_Portal/001-037295.pdf</text:a></text:p>
          </table:table-cell>
          <table:table-cell table:number-columns-repeated="16366" table:style-name="ce60"/>
        </table:table-row>
        <table:table-row table:style-name="ro1">
          <table:table-cell office:value-type="string" table:style-name="ce8">
            <text:p>001-037305</text:p>
          </table:table-cell>
          <table:table-cell office:value-type="string" table:style-name="ce4">
            <text:p>Fomento</text:p>
          </table:table-cell>
          <table:table-cell office:value-type="string" table:style-name="ce14">
            <text:p>Retrasos y cancelaciones tren Gandia-Valencia</text:p>
          </table:table-cell>
          <table:table-cell office:value-type="date" office:date-value="2019-10-24T00:00:00" table:style-name="ce2">
            <text:p>24/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7305_concesion_parcial_Art.14.1.h.pdf">https://cdn.mitma.gob.es/portal-web-drupal/RESOLUCIONESDENEGATORIAS/001-037305_concesion_parcial_Art.14.1.h.pdf</text:a></text:p>
          </table:table-cell>
          <table:table-cell table:style-name="ce38"/>
          <table:table-cell table:style-name="ce61"/>
          <table:table-cell table:style-name="ce62"/>
          <table:table-cell table:number-columns-repeated="16363"/>
        </table:table-row>
        <table:table-row table:style-name="ro7">
          <table:table-cell office:value-type="string" table:style-name="ce8">
            <text:p>001-037318</text:p>
          </table:table-cell>
          <table:table-cell office:value-type="string" table:style-name="ce4">
            <text:p>Hacienda</text:p>
          </table:table-cell>
          <table:table-cell office:value-type="string" table:style-name="ce15">
            <text:p>Inversión financiera en concepto de comunicación</text:p>
            <text:p><text:s/>institucional.</text:p>
          </table:table-cell>
          <table:table-cell office:value-type="date" office:date-value="2020-03-13T00:00:00" table:style-name="ce16">
            <text:p>13/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37318_Denegatoriaparcial.pdf">http://www.meh.age/Documentacion/Publico/GobiernoAbierto/Transparencia_Denegatorias/001-037318_Denegatoriaparcial.pdf</text:a></text:p>
          </table:table-cell>
          <table:table-cell table:number-columns-repeated="16366"/>
        </table:table-row>
        <table:table-row table:style-name="ro1">
          <table:table-cell office:value-type="string" table:style-name="ce8">
            <text:p>001-037320</text:p>
          </table:table-cell>
          <table:table-cell office:value-type="string" table:style-name="ce4">
            <text:p>Interior</text:p>
          </table:table-cell>
          <table:table-cell office:value-type="string" table:style-name="ce8">
            <text:p>Inversión pública en medios</text:p>
          </table:table-cell>
          <table:table-cell office:value-type="date" office:date-value="2020-03-03T00:00:00" table:style-name="ce2">
            <text:p>03/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8">
            <text:p><text:a xlink:href="https://www.interior.gob.es/opencms/documentacion/Portal-de-Transparencia/ResolucionesDenegatorias_2020/001_037320.pdf">https://www.interior.gob.es/opencms/documentacion/Portal-de-Transparencia/ResolucionesDenegatorias_2020/001_037320.pdf</text:a></text:p>
          </table:table-cell>
          <table:table-cell table:number-columns-repeated="16366"/>
        </table:table-row>
        <table:table-row table:style-name="ro1">
          <table:table-cell office:value-type="string" table:style-name="ce8">
            <text:p>001-037391</text:p>
          </table:table-cell>
          <table:table-cell office:value-type="string" table:style-name="ce4">
            <text:p>Política Territorial y Función Pública</text:p>
          </table:table-cell>
          <table:table-cell office:value-type="string" table:style-name="ce8">
            <text:p>Ejercicio de actividades con posteriorid al cese de alto cargo (concesión parcial)</text:p>
          </table:table-cell>
          <table:table-cell office:value-type="date" office:date-value="2019-12-05T00:00:00" table:style-name="ce2">
            <text:p>05/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635e68a6-ba2d-4636-b127-093aa55f6c6a/Denegatoria37391.pdf">https://transparencia.gob.es/transparencia/dam/jcr:635e68a6-ba2d-4636-b127-093aa55f6c6a/Denegatoria37391.pdf</text:a></text:p>
          </table:table-cell>
          <table:table-cell table:number-columns-repeated="16366"/>
        </table:table-row>
        <table:table-row table:style-name="ro1">
          <table:table-cell office:value-type="string" table:style-name="ce8">
            <text:p>001-037400</text:p>
          </table:table-cell>
          <table:table-cell office:value-type="string" table:style-name="ce4">
            <text:p>Justicia</text:p>
          </table:table-cell>
          <table:table-cell office:value-type="string" table:style-name="ce14">
            <text:p>Acceso a la Comisión Rogatoria Internacional de 2018</text:p>
          </table:table-cell>
          <table:table-cell office:value-type="date" office:date-value="2019-10-29T00:00:00" table:style-name="ce33">
            <text:p>29/10/2019</text:p>
          </table:table-cell>
          <table:table-cell table:number-columns-repeated="2" table:style-name="ce34"/>
          <table:table-cell office:value-type="string" table:style-name="ce34">
            <text:p>x</text:p>
          </table:table-cell>
          <table:table-cell table:style-name="ce34"/>
          <table:table-cell office:value-type="string" table:style-name="ce34">
            <text:p>x</text:p>
          </table:table-cell>
          <table:table-cell table:number-columns-repeated="5" table:style-name="ce34"/>
          <table:table-cell office:value-type="string" table:style-name="ce34">
            <text:p>x</text:p>
          </table:table-cell>
          <table:table-cell table:number-columns-repeated="2" table:style-name="ce34"/>
          <table:table-cell office:value-type="string" table:style-name="ce72">
            <text:p><text:a xlink:href="https://www.mjusticia.gob.es/es/Documents/1292430718325-Resolucion_Expte._37400.PDF">https://www.mjusticia.gob.es/es/Documents/1292430718325-Resolucion_Expte._37400.PDF</text:a></text:p>
          </table:table-cell>
          <table:table-cell table:number-columns-repeated="16366"/>
        </table:table-row>
        <table:table-row table:style-name="ro2">
          <table:table-cell office:value-type="string" table:style-name="ce8">
            <text:p>001-037440</text:p>
          </table:table-cell>
          <table:table-cell office:value-type="string" table:style-name="ce4">
            <text:p>Justicia</text:p>
          </table:table-cell>
          <table:table-cell office:value-type="string" table:style-name="ce14">
            <text:p>Informes Abogacía del Estado, sobre actualización entregas a cuenta para las comunidades autónomas y aplicación artículo 155 con un gobierno en funciones.</text:p>
          </table:table-cell>
          <table:table-cell office:value-type="date" office:date-value="2019-10-31T00:00:00" table:style-name="ce33">
            <text:p>31/10/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308-Resolucion_Expte._37440.PDF">https://www.mjusticia.gob.es/es/Documents/1292430718308-Resolucion_Expte._37440.PDF</text:a></text:p>
          </table:table-cell>
          <table:table-cell table:number-columns-repeated="16366"/>
        </table:table-row>
        <table:table-row table:style-name="ro1">
          <table:table-cell office:value-type="string" table:style-name="ce8">
            <text:p>001-037520</text:p>
          </table:table-cell>
          <table:table-cell office:value-type="string" table:style-name="ce4">
            <text:p>Hacienda</text:p>
          </table:table-cell>
          <table:table-cell office:value-type="string" table:style-name="ce39">
            <text:p>Plan Control Intervencion General del Estado.</text:p>
          </table:table-cell>
          <table:table-cell office:value-type="date" office:date-value="2019-10-10T00:00:00" table:style-name="ce40">
            <text:p>10/10/2019</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s://www.hacienda.gob.es/Documentacion/Publico/GobiernoAbierto/Transparencia_Denegatorias/denegatoria_37520_101019.pdf">https://www.hacienda.gob.es/Documentacion/Publico/GobiernoAbierto/Transparencia_Denegatorias/denegatoria_37520_101019.pdf</text:a></text:p>
          </table:table-cell>
          <table:table-cell table:number-columns-repeated="16366"/>
        </table:table-row>
        <table:table-row table:style-name="ro1">
          <table:table-cell office:value-type="string" table:style-name="ce8">
            <text:p>001-037528</text:p>
          </table:table-cell>
          <table:table-cell office:value-type="string" table:style-name="ce4">
            <text:p>Sanidad, Consumo y Bienestar Social</text:p>
          </table:table-cell>
          <table:table-cell office:value-type="string" table:style-name="ce14">
            <text:p>Inversión pública en medios</text:p>
          </table:table-cell>
          <table:table-cell office:value-type="date" office:date-value="2019-12-20T00:00:00" table:style-name="ce2">
            <text:p>20/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scbs.gob.es/servCiudadanos/transparencia/001-037528_PXTT30W082LNE8.pdf">https://www.mscbs.gob.es/servCiudadanos/transparencia/001-037528_PXTT30W082LNE8.pdf</text:a></text:p>
          </table:table-cell>
          <table:table-cell table:number-columns-repeated="16366"/>
        </table:table-row>
        <table:table-row table:style-name="ro1">
          <table:table-cell office:value-type="string" table:style-name="ce8">
            <text:p>001-037541</text:p>
          </table:table-cell>
          <table:table-cell office:value-type="string" table:style-name="ce4">
            <text:p>Interior</text:p>
          </table:table-cell>
          <table:table-cell office:value-type="string" table:style-name="ce37">
            <text:p>Memorandos de España-Vigilancia Marítima</text:p>
          </table:table-cell>
          <table:table-cell office:value-type="date" office:date-value="2019-12-13T00:00:00" table:style-name="ce5">
            <text:p>13/12/2019</text:p>
          </table:table-cell>
          <table:table-cell office:value-type="string" table:style-name="ce36">
            <text:p>X</text:p>
          </table:table-cell>
          <table:table-cell table:number-columns-repeated="12" table:style-name="ce36"/>
          <table:table-cell office:value-type="string" table:style-name="ce71">
            <text:p><text:a xlink:href="https://www.interior.gob.es/opencms/documentacion/Portal-de-Transparencia/ResolucionesDenegatorias2019_Portal/001-037541.pdf">https://www.interior.gob.es/opencms/documentacion/Portal-de-Transparencia/ResolucionesDenegatorias2019_Portal/001-037541.pdf</text:a></text:p>
          </table:table-cell>
          <table:table-cell table:number-columns-repeated="16366"/>
        </table:table-row>
        <table:table-row table:style-name="ro1">
          <table:table-cell office:value-type="string" table:style-name="ce8">
            <text:p>001-037595</text:p>
          </table:table-cell>
          <table:table-cell office:value-type="string" table:style-name="ce4">
            <text:p>Hacienda</text:p>
          </table:table-cell>
          <table:table-cell office:value-type="string" table:style-name="ce39">
            <text:p>Información Cuéntame y Master Chef</text:p>
          </table:table-cell>
          <table:table-cell office:value-type="date" office:date-value="2019-12-11T00:00:00" table:style-name="ce40">
            <text:p>11/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DA-37595-Denegatoria-parcial.pdf">https://www.hacienda.gob.es/Documentacion/Publico/GobiernoAbierto/Transparencia_Denegatorias/DA-37595-Denegatoria-parcial.pdf</text:a></text:p>
          </table:table-cell>
          <table:table-cell table:number-columns-repeated="16366"/>
        </table:table-row>
        <table:table-row table:style-name="ro1">
          <table:table-cell office:value-type="string" table:style-name="ce8">
            <text:p>001-037610</text:p>
          </table:table-cell>
          <table:table-cell office:value-type="string" table:style-name="ce4">
            <text:p>Hacienda</text:p>
          </table:table-cell>
          <table:table-cell office:value-type="string" table:style-name="ce43">
            <text:p>Candidatos a representar a España en Eurovisión</text:p>
          </table:table-cell>
          <table:table-cell office:value-type="date" office:date-value="2019-11-11T00:00:00" table:style-name="ce44">
            <text:p>11/11/2019</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DA-001-037610_%20Denegatoria.pdf">https://www.hacienda.gob.es/Documentacion/Publico/GobiernoAbierto/Transparencia_Denegatorias/DA-001-037610_%20Denegatoria.pdf</text:a></text:p>
          </table:table-cell>
          <table:table-cell table:number-columns-repeated="16366"/>
        </table:table-row>
        <table:table-row table:style-name="ro1">
          <table:table-cell office:value-type="string" table:style-name="ce8">
            <text:p>001-037674</text:p>
          </table:table-cell>
          <table:table-cell office:value-type="string" table:style-name="ce4">
            <text:p>Transporte, Movilidad y Agenda Urbana</text:p>
          </table:table-cell>
          <table:table-cell office:value-type="string" table:style-name="ce8">
            <text:p>Solicitud dictamente inspección modificación puerto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1">
          <table:table-cell office:value-type="string" table:style-name="ce8">
            <text:p>001-037675</text:p>
          </table:table-cell>
          <table:table-cell office:value-type="string" table:style-name="ce4">
            <text:p>Transporte, Movilidad y Agenda Urbana</text:p>
          </table:table-cell>
          <table:table-cell office:value-type="string" table:style-name="ce8">
            <text:p>Solicitud proyecto básico puertode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1">
          <table:table-cell office:value-type="string" table:style-name="ce8">
            <text:p>001-037676</text:p>
          </table:table-cell>
          <table:table-cell office:value-type="string" table:style-name="ce4">
            <text:p>Transporte, Movilidad y Agenda Urbana</text:p>
          </table:table-cell>
          <table:table-cell office:value-type="string" table:style-name="ce8">
            <text:p>Infomre favorable del proyecto modificado nº 1 obras puerto A Coruña.</text:p>
          </table:table-cell>
          <table:table-cell office:value-type="date" office:date-value="2020-01-09T00:00:00" table:style-name="ce2">
            <text:p>09/01/2020</text:p>
          </table:table-cell>
          <table:table-cell table:number-columns-repeated="4"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37674_37675_37676_denegadas_art_14.1_e_f_g.pdf">https://cdn.mitma.gob.es/portal-web-drupal/RESOLUCIONESDENEGATORIAS/001-037674_37675_37676_denegadas_art_14.1_e_f_g.pdf</text:a></text:p>
          </table:table-cell>
          <table:table-cell table:number-columns-repeated="16366"/>
        </table:table-row>
        <table:table-row table:style-name="ro2">
          <table:table-cell office:value-type="string" table:style-name="ce8">
            <text:p>001-037684</text:p>
          </table:table-cell>
          <table:table-cell office:value-type="string" table:style-name="ce4">
            <text:p>Justicia</text:p>
          </table:table-cell>
          <table:table-cell office:value-type="string" table:style-name="ce14">
            <text:p>Copia del informe de la Abogacía del Estado relativo a la actualización extraordinaria de las entregas a cuenta para el año 2019 de las comunidades autónomas<text:s/></text:p>
          </table:table-cell>
          <table:table-cell office:value-type="date" office:date-value="2019-11-11T00:00:00" table:style-name="ce33">
            <text:p>11/11/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91-Resolucion_Expte._37684.PDF">https://www.mjusticia.gob.es/es/Documents/1292430718291-Resolucion_Expte._37684.PDF</text:a></text:p>
          </table:table-cell>
          <table:table-cell table:number-columns-repeated="16366"/>
        </table:table-row>
        <table:table-row table:style-name="ro1">
          <table:table-cell office:value-type="string" table:style-name="ce8">
            <text:p>001-037716</text:p>
          </table:table-cell>
          <table:table-cell office:value-type="string" table:style-name="ce4">
            <text:p>Agricultura, Pesca y Alimentación</text:p>
          </table:table-cell>
          <table:table-cell office:value-type="string" table:style-name="ce8">
            <text:p>Registro general de explotaciones ganaderas</text:p>
          </table:table-cell>
          <table:table-cell office:value-type="date" office:date-value="2019-10-29T00:00:00" table:style-name="ce45">
            <text:p>29/10/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8b5740b3-d07b-4583-b0bf-5b48c716a8a8/Denegatoria37716.pdf">https://transparencia.gob.es/transparencia/dam/jcr:8b5740b3-d07b-4583-b0bf-5b48c716a8a8/Denegatoria37716.pdf</text:a></text:p>
          </table:table-cell>
          <table:table-cell table:number-columns-repeated="16366"/>
        </table:table-row>
        <table:table-row table:style-name="ro5">
          <table:table-cell office:value-type="string" table:style-name="ce8">
            <text:p>001-037810</text:p>
          </table:table-cell>
          <table:table-cell office:value-type="string" table:style-name="ce4">
            <text:p>Minsterio de Asuntos Exteriores, Unión Europea y Cooperación</text:p>
          </table:table-cell>
          <table:table-cell office:value-type="string" table:style-name="ce8">
            <text:p>Comunicaciones intercambiadas entre Portugal y Ezpaña acerca de la mina de uranio en Resotillo (Salamanca)</text:p>
          </table:table-cell>
          <table:table-cell office:value-type="date" office:date-value="2019-11-15T00:00:00" table:style-name="ce2">
            <text:p>15/11/2019</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2">
            <text:p><text:a xlink:href="https://transparencia.gob.es/transparencia/dam/jcr:30a32efb-eb2a-402a-b58f-ba428f0e1cb8/Expediente-001-037810-MAEC-anonimizado.pdf">https://transparencia.gob.es/transparencia/dam/jcr:30a32efb-eb2a-402a-b58f-ba428f0e1cb8/Expediente-001-037810-MAEC-anonimizado.pdf</text:a></text:p>
          </table:table-cell>
          <table:table-cell table:number-columns-repeated="16366"/>
        </table:table-row>
        <table:table-row table:style-name="ro1">
          <table:table-cell office:value-type="string" table:style-name="ce8">
            <text:p>001-037837</text:p>
          </table:table-cell>
          <table:table-cell office:value-type="string" table:style-name="ce4">
            <text:p>Fomento</text:p>
          </table:table-cell>
          <table:table-cell office:value-type="string" table:style-name="ce14">
            <text:p>Información sobre rutas Renfe Media y Larga distancia desde enero de 2009 a septiembre de 2019.<text:s/></text:p>
          </table:table-cell>
          <table:table-cell office:value-type="date" office:date-value="2019-11-19T00:00:00" table:style-name="ce2">
            <text:p>19/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837_y_037838_concesion_parcial.art.14.1.h.pdf">https://cdn.mitma.gob.es/portal-web-drupal/RESOLUCIONESDENEGATORIAS/001_037837_y_037838_concesion_parcial.art.14.1.h.pdf</text:a></text:p>
          </table:table-cell>
          <table:table-cell table:number-columns-repeated="16366"/>
        </table:table-row>
        <table:table-row table:style-name="ro1">
          <table:table-cell office:value-type="string" table:style-name="ce8">
            <text:p>001-037838</text:p>
          </table:table-cell>
          <table:table-cell office:value-type="string" table:style-name="ce4">
            <text:p>Fomento</text:p>
          </table:table-cell>
          <table:table-cell office:value-type="string" table:style-name="ce14">
            <text:p>Información sobre rutas Renfe Media y Larga distancia desde enero de 2009 a septiembre de 2019.<text:s/></text:p>
          </table:table-cell>
          <table:table-cell office:value-type="date" office:date-value="2019-11-19T00:00:00" table:style-name="ce2">
            <text:p>19/11/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7837_y_037838_concesion_parcial.art.14.1.h.pdf">https://cdn.mitma.gob.es/portal-web-drupal/RESOLUCIONESDENEGATORIAS/001_037837_y_037838_concesion_parcial.art.14.1.h.pdf</text:a></text:p>
          </table:table-cell>
          <table:table-cell table:number-columns-repeated="16366"/>
        </table:table-row>
        <table:table-row table:style-name="ro1">
          <table:table-cell office:value-type="string" table:style-name="ce8">
            <text:p>001-037859</text:p>
          </table:table-cell>
          <table:table-cell office:value-type="string" table:style-name="ce4">
            <text:p>Interior</text:p>
          </table:table-cell>
          <table:table-cell office:value-type="string" table:style-name="ce37">
            <text:p>Comunicaciones Interior - Generalitat</text:p>
          </table:table-cell>
          <table:table-cell office:value-type="date" office:date-value="2019-11-11T00:00:00" table:style-name="ce5">
            <text:p>11/11/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7859.pdf">https://www.interior.gob.es/opencms/documentacion/Portal-de-Transparencia/ResolucionesDenegatorias2019_Portal/001-037859.pdf</text:a></text:p>
          </table:table-cell>
          <table:table-cell table:number-columns-repeated="16366"/>
        </table:table-row>
        <table:table-row table:style-name="ro1">
          <table:table-cell office:value-type="string" table:style-name="ce8">
            <text:p>001-037876</text:p>
          </table:table-cell>
          <table:table-cell office:value-type="string" table:style-name="ce4">
            <text:p>Economia y Empresa</text:p>
          </table:table-cell>
          <table:table-cell office:value-type="string" table:style-name="ce4">
            <text:p>Datos expedientes reclamaciones seguros salud 2018</text:p>
          </table:table-cell>
          <table:table-cell office:value-type="date" office:date-value="2019-11-11T00:00:00" table:style-name="ce42">
            <text:p>11/11/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37876_anonimizada.pdf">https://www.mineco.gob.es/RecursosTransparencia/037876_anonimizada.pdf</text:a></text:p>
          </table:table-cell>
          <table:table-cell table:number-columns-repeated="16366"/>
        </table:table-row>
        <table:table-row table:style-name="ro1">
          <table:table-cell office:value-type="string" table:style-name="ce8">
            <text:p>001-037904</text:p>
          </table:table-cell>
          <table:table-cell office:value-type="string" table:style-name="ce4">
            <text:p>Interior</text:p>
          </table:table-cell>
          <table:table-cell office:value-type="string" table:style-name="ce37">
            <text:p>Deportaciones</text:p>
          </table:table-cell>
          <table:table-cell office:value-type="date" office:date-value="2019-12-20T00:00:00" table:style-name="ce5">
            <text:p>20/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7904.pdf">https://www.interior.gob.es/opencms/documentacion/Portal-de-Transparencia/ResolucionesDenegatorias2019_Portal/001-037904.pdf</text:a></text:p>
          </table:table-cell>
          <table:table-cell table:number-columns-repeated="16366"/>
        </table:table-row>
        <table:table-row table:style-name="ro1">
          <table:table-cell office:value-type="string" table:style-name="ce8">
            <text:p>001-037991</text:p>
          </table:table-cell>
          <table:table-cell office:value-type="string" table:style-name="ce4">
            <text:p>Hacienda</text:p>
          </table:table-cell>
          <table:table-cell office:value-type="string" table:style-name="ce43">
            <text:p>Resoluciones de la CECIR para Puertos del Estado</text:p>
          </table:table-cell>
          <table:table-cell office:value-type="date" office:date-value="2019-11-19T00:00:00" table:style-name="ce44">
            <text:p>19/11/2019</text:p>
          </table:table-cell>
          <table:table-cell office:value-type="string" table:style-name="ce10">
            <text:p>X</text:p>
          </table:table-cell>
          <table:table-cell table:number-columns-repeated="2" table:style-name="ce10"/>
          <table:table-cell office:value-type="string" table:style-name="ce10">
            <text:p>X</text:p>
          </table:table-cell>
          <table:table-cell table:number-columns-repeated="9" table:style-name="ce10"/>
          <table:table-cell office:value-type="string" table:style-name="ce72">
            <text:p><text:a xlink:href="https://www.hacienda.gob.es/Documentacion/Publico/GobiernoAbierto/Transparencia_Denegatorias/DA-001-037991_%20Denegatoria.pdf">https://www.hacienda.gob.es/Documentacion/Publico/GobiernoAbierto/Transparencia_Denegatorias/DA-001-037991_%20Denegatoria.pdf</text:a></text:p>
          </table:table-cell>
          <table:table-cell table:number-columns-repeated="16366"/>
        </table:table-row>
        <table:table-row table:style-name="ro1">
          <table:table-cell office:value-type="string" table:style-name="ce8">
            <text:p>001-038114</text:p>
          </table:table-cell>
          <table:table-cell office:value-type="string" table:style-name="ce4">
            <text:p>Justicia</text:p>
          </table:table-cell>
          <table:table-cell office:value-type="string" table:style-name="ce14">
            <text:p>Nulidad de fallos condenatorios solicitados por Abogacía del Estado.</text:p>
          </table:table-cell>
          <table:table-cell office:value-type="date" office:date-value="2019-11-27T00:00:00" table:style-name="ce33">
            <text:p>27/11/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74-Resolucion_Expte._38114.PDF">https://www.mjusticia.gob.es/es/Documents/1292430718274-Resolucion_Expte._38114.PDF</text:a></text:p>
          </table:table-cell>
          <table:table-cell table:number-columns-repeated="16366"/>
        </table:table-row>
        <table:table-row table:style-name="ro1">
          <table:table-cell office:value-type="string" table:style-name="ce8">
            <text:p>001-038192</text:p>
          </table:table-cell>
          <table:table-cell office:value-type="string" table:style-name="ce4">
            <text:p>Justicia</text:p>
          </table:table-cell>
          <table:table-cell office:value-type="string" table:style-name="ce14">
            <text:p>Solicitud de estado de auxilio judicial del prófugo Eduardo Pascual de Arxé.</text:p>
          </table:table-cell>
          <table:table-cell office:value-type="date" office:date-value="2019-11-28T00:00:00" table:style-name="ce33">
            <text:p>28/11/2019</text:p>
          </table:table-cell>
          <table:table-cell table:number-columns-repeated="4" table:style-name="ce34"/>
          <table:table-cell office:value-type="string" table:style-name="ce34">
            <text:p>x</text:p>
          </table:table-cell>
          <table:table-cell table:number-columns-repeated="8" table:style-name="ce34"/>
          <table:table-cell office:value-type="string" table:style-name="ce72">
            <text:p><text:a xlink:href="https://www.mjusticia.gob.es/es/Documents/1292430718257-Resolucion_Expte._38192.PDF">https://www.mjusticia.gob.es/es/Documents/1292430718257-Resolucion_Expte._38192.PDF</text:a></text:p>
          </table:table-cell>
          <table:table-cell table:number-columns-repeated="16366"/>
        </table:table-row>
        <table:table-row table:style-name="ro1">
          <table:table-cell office:value-type="string" table:style-name="ce8">
            <text:p>001-038198<text:s/></text:p>
          </table:table-cell>
          <table:table-cell office:value-type="string" table:style-name="ce4">
            <text:p>Economia y Empresa</text:p>
          </table:table-cell>
          <table:table-cell office:value-type="string" table:style-name="ce4">
            <text:p>Financiación partidos por el ICO</text:p>
          </table:table-cell>
          <table:table-cell office:value-type="date" office:date-value="2019-12-13T00:00:00" table:style-name="ce42">
            <text:p>13/12/2019</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38198_anonimizada.pdf">https://www.mineco.gob.es/RecursosTransparencia/038198_anonimizada.pdf</text:a></text:p>
          </table:table-cell>
          <table:table-cell table:number-columns-repeated="16366"/>
        </table:table-row>
        <table:table-row table:style-name="ro2">
          <table:table-cell office:value-type="string" table:style-name="ce8">
            <text:p>001-038209</text:p>
          </table:table-cell>
          <table:table-cell office:value-type="string" table:style-name="ce4">
            <text:p>Industria, Comercio y Turismo</text:p>
          </table:table-cell>
          <table:table-cell office:value-type="string" table:style-name="ce41">
            <text:p>Solicitud que presentó en la convocatoria de 2016 de los apoyos financieros a proyectos de reindustrialización y competitividad industrial, a la empresa Bio Wood Niebla</text:p>
          </table:table-cell>
          <table:table-cell office:value-type="date" office:date-value="2019-12-13T00:00:00" table:style-name="ce33">
            <text:p>13/12/2019</text:p>
          </table:table-cell>
          <table:table-cell table:number-columns-repeated="7" table:style-name="ce34"/>
          <table:table-cell office:value-type="string" table:style-name="ce34">
            <text:p>X</text:p>
          </table:table-cell>
          <table:table-cell table:style-name="ce34"/>
          <table:table-cell office:value-type="string" table:style-name="ce34">
            <text:p>X</text:p>
          </table:table-cell>
          <table:table-cell table:number-columns-repeated="3" table:style-name="ce34"/>
          <table:table-cell office:value-type="string" table:style-name="ce72">
            <text:p><text:a xlink:href="http://www.mincotur.gob.es/es-es/servicios/transparencia/Documents/Resolucion%20de%20transparencia%20001-038209.pdf">http://www.mincotur.gob.es/es-es/servicios/transparencia/Documents/Resolucion%20de%20transparencia%20001-038209.pdf</text:a></text:p>
          </table:table-cell>
          <table:table-cell table:number-columns-repeated="16366"/>
        </table:table-row>
        <table:table-row table:style-name="ro1">
          <table:table-cell office:value-type="string" table:style-name="ce8">
            <text:p>001-038218</text:p>
          </table:table-cell>
          <table:table-cell office:value-type="string" table:style-name="ce4">
            <text:p>Interior</text:p>
          </table:table-cell>
          <table:table-cell office:value-type="string" table:style-name="ce37">
            <text:p>Incidencia criminalidad menores extranjeros</text:p>
          </table:table-cell>
          <table:table-cell office:value-type="date" office:date-value="2019-12-19T00:00:00" table:style-name="ce5">
            <text:p>19/12/2019</text:p>
          </table:table-cell>
          <table:table-cell table:number-columns-repeated="5" table:style-name="ce36"/>
          <table:table-cell office:value-type="string" table:style-name="ce36">
            <text:p>X</text:p>
          </table:table-cell>
          <table:table-cell table:number-columns-repeated="7" table:style-name="ce36"/>
          <table:table-cell office:value-type="string" table:style-name="ce71">
            <text:p><text:a xlink:href="https://www.interior.gob.es/opencms/documentacion/Portal-de-Transparencia/ResolucionesDenegatorias2019_Portal/001-038218.pdf">https://www.interior.gob.es/opencms/documentacion/Portal-de-Transparencia/ResolucionesDenegatorias2019_Portal/001-038218.pdf</text:a></text:p>
          </table:table-cell>
          <table:table-cell table:number-columns-repeated="16366"/>
        </table:table-row>
        <table:table-row table:style-name="ro1">
          <table:table-cell office:value-type="string" table:style-name="ce8">
            <text:p>001-038238</text:p>
          </table:table-cell>
          <table:table-cell office:value-type="string" table:style-name="ce4">
            <text:p>Hacienda</text:p>
          </table:table-cell>
          <table:table-cell office:value-type="string" table:style-name="ce39">
            <text:p>Contrato TVE Academia de la Televisión</text:p>
          </table:table-cell>
          <table:table-cell office:value-type="date" office:date-value="2019-12-12T00:00:00" table:style-name="ce40">
            <text:p>12/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DA-38238-Dengatoria-parcial.pdf">https://www.hacienda.gob.es/Documentacion/Publico/GobiernoAbierto/Transparencia_Denegatorias/DA-38238-Dengatoria-parcial.pdf</text:a></text:p>
          </table:table-cell>
          <table:table-cell table:number-columns-repeated="16366"/>
        </table:table-row>
        <table:table-row table:style-name="ro1">
          <table:table-cell office:value-type="string" table:style-name="ce8">
            <text:p>001-038252</text:p>
          </table:table-cell>
          <table:table-cell office:value-type="string" table:style-name="ce4">
            <text:p>Ciencia, Innovación y Universidades</text:p>
          </table:table-cell>
          <table:table-cell office:value-type="string" table:style-name="ce37">
            <text:p>Proyecto ESP2014-60774-R</text:p>
          </table:table-cell>
          <table:table-cell office:value-type="date" office:date-value="2019-11-14T00:00:00" table:style-name="ce5">
            <text:p>14/11/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transparencia.gob.es/transparencia/dam/jcr:eea9c21e-df11-4cfa-a27e-faf6ac1f1a84/Resoluci%C3%B3n%20001-38252-MCIU-anonimizada.pdf">https://transparencia.gob.es/transparencia/dam/jcr:eea9c21e-df11-4cfa-a27e-faf6ac1f1a84/Resoluci%C3%B3n%20001-38252-MCIU-anonimizada.pdf</text:a></text:p>
          </table:table-cell>
          <table:table-cell table:number-columns-repeated="16366"/>
        </table:table-row>
        <table:table-row table:style-name="ro1">
          <table:table-cell office:value-type="string" table:style-name="ce8">
            <text:p>001-038288</text:p>
          </table:table-cell>
          <table:table-cell office:value-type="string" table:style-name="ce4">
            <text:p>Defensa</text:p>
          </table:table-cell>
          <table:table-cell office:value-type="string" table:style-name="ce8">
            <text:p>Puestos en plantilla</text:p>
          </table:table-cell>
          <table:table-cell office:value-type="date" office:date-value="2020-01-08T00:00:00" table:style-name="ce2">
            <text:p>08/01/2020</text:p>
          </table:table-cell>
          <table:table-cell office:value-type="string" table:style-name="ce10">
            <text:p>X</text:p>
          </table:table-cell>
          <table:table-cell table:number-columns-repeated="12" table:style-name="ce10"/>
          <table:table-cell office:value-type="string" table:style-name="ce72">
            <text:p><text:a xlink:href="https://www.defensa.gob.es/Galerias/transparencia/Resolucion-38288.pdf">https://www.defensa.gob.es/Galerias/transparencia/Resolucion-38288.pdf</text:a></text:p>
          </table:table-cell>
          <table:table-cell table:number-columns-repeated="16366"/>
        </table:table-row>
        <table:table-row table:style-name="ro2">
          <table:table-cell office:value-type="string" table:style-name="ce8">
            <text:p>001-038304</text:p>
          </table:table-cell>
          <table:table-cell office:value-type="string" table:style-name="ce4">
            <text:p>Justicia</text:p>
          </table:table-cell>
          <table:table-cell office:value-type="string" table:style-name="ce14">
            <text:p>Consultas realizadas y respuestas, en relación a la pancarta colocada en la sede de la Generalidad de Cataluña.</text:p>
          </table:table-cell>
          <table:table-cell office:value-type="date" office:date-value="2019-12-04T00:00:00" table:style-name="ce33">
            <text:p>04/12/2019</text:p>
          </table:table-cell>
          <table:table-cell table:number-columns-repeated="4" table:style-name="ce34"/>
          <table:table-cell office:value-type="string" table:style-name="ce34">
            <text:p>x</text:p>
          </table:table-cell>
          <table:table-cell office:value-type="string" table:style-name="ce34">
            <text:p>x</text:p>
          </table:table-cell>
          <table:table-cell table:number-columns-repeated="7" table:style-name="ce34"/>
          <table:table-cell office:value-type="string" table:style-name="ce72">
            <text:p><text:a xlink:href="https://www.mjusticia.gob.es/es/Documents/1292430718529-Resolucion_Expte._38304.PDF">https://www.mjusticia.gob.es/es/Documents/1292430718529-Resolucion_Expte._38304.PDF</text:a></text:p>
          </table:table-cell>
          <table:table-cell table:number-columns-repeated="16366"/>
        </table:table-row>
        <table:table-row table:style-name="ro1">
          <table:table-cell office:value-type="string" table:style-name="ce8">
            <text:p>001-038323</text:p>
          </table:table-cell>
          <table:table-cell office:value-type="string" table:style-name="ce4">
            <text:p>Sanidad, Consumo y Bienestar Social</text:p>
          </table:table-cell>
          <table:table-cell office:value-type="string" table:style-name="ce14">
            <text:p>Resolución de no financiación para Translarna (Ataluren)</text:p>
          </table:table-cell>
          <table:table-cell office:value-type="date" office:date-value="2019-12-11T00:00:00" table:style-name="ce2">
            <text:p>11/12/2019</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38323_C1J5MQ2DIW21I4.pdf">https://www.mscbs.gob.es/servCiudadanos/transparencia/001-038323_C1J5MQ2DIW21I4.pdf</text:a></text:p>
          </table:table-cell>
          <table:table-cell table:number-columns-repeated="16366"/>
        </table:table-row>
        <table:table-row table:style-name="ro1">
          <table:table-cell office:value-type="string" table:style-name="ce8">
            <text:p>001-038353</text:p>
          </table:table-cell>
          <table:table-cell office:value-type="string" table:style-name="ce4">
            <text:p>Ministerio de Sanidad</text:p>
          </table:table-cell>
          <table:table-cell office:value-type="string" table:style-name="ce19">
            <text:p>Resolución de financiación - Kymriah</text:p>
          </table:table-cell>
          <table:table-cell office:value-type="date" office:date-value="2020-01-09T00:00:00" table:style-name="ce20">
            <text:p>09/01/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scbs.gob.es/servCiudadanos/transparencia/001-038353_A7ECM8DLSN6DO3.pdf">https://www.mscbs.gob.es/servCiudadanos/transparencia/001-038353_A7ECM8DLSN6DO3.pdf</text:a></text:p>
          </table:table-cell>
          <table:table-cell table:number-columns-repeated="16366"/>
        </table:table-row>
        <table:table-row table:style-name="ro1">
          <table:table-cell office:value-type="string" table:style-name="ce8">
            <text:p>001-038354</text:p>
          </table:table-cell>
          <table:table-cell office:value-type="string" table:style-name="ce4">
            <text:p>Ministerio de Sanidad</text:p>
          </table:table-cell>
          <table:table-cell office:value-type="string" table:style-name="ce19">
            <text:p>Resolución de financiación - Yescarta</text:p>
          </table:table-cell>
          <table:table-cell office:value-type="date" office:date-value="2020-01-10T00:00:00" table:style-name="ce20">
            <text:p>10/01/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scbs.gob.es/servCiudadanos/transparencia/001-038354_SB39DS8DE2ND93.pdf">https://www.mscbs.gob.es/servCiudadanos/transparencia/001-038354_SB39DS8DE2ND93.pdf</text:a></text:p>
          </table:table-cell>
          <table:table-cell table:number-columns-repeated="16366"/>
        </table:table-row>
        <table:table-row table:style-name="ro1">
          <table:table-cell office:value-type="string" table:style-name="ce8">
            <text:p>001-038377</text:p>
          </table:table-cell>
          <table:table-cell office:value-type="string" table:style-name="ce4">
            <text:p>Hacienda</text:p>
          </table:table-cell>
          <table:table-cell office:value-type="string" table:style-name="ce39">
            <text:p>Tracking TVE 10-N</text:p>
          </table:table-cell>
          <table:table-cell office:value-type="date" office:date-value="2019-12-12T00:00:00" table:style-name="ce40">
            <text:p>12/12/2019</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DA-38377-Denegatoria-parcial.pdf">https://www.hacienda.gob.es/Documentacion/Publico/GobiernoAbierto/Transparencia_Denegatorias/DA-38377-Denegatoria-parcial.pdf</text:a></text:p>
          </table:table-cell>
          <table:table-cell table:number-columns-repeated="16366"/>
        </table:table-row>
        <table:table-row table:style-name="ro1">
          <table:table-cell office:value-type="string" table:style-name="ce8">
            <text:p>001-038379</text:p>
          </table:table-cell>
          <table:table-cell office:value-type="string" table:style-name="ce4">
            <text:p>Transporte, Movilidad y Agenda Urbana</text:p>
          </table:table-cell>
          <table:table-cell office:value-type="string" table:style-name="ce8">
            <text:p>Datos de Renfe sobre viajeros, costes, ingresos, beneficios.</text:p>
          </table:table-cell>
          <table:table-cell office:value-type="date" office:date-value="2020-01-08T00:00:00" table:style-name="ce2">
            <text:p>08/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8379_concesion.parcial_art._14.1.h.pdf">https://cdn.mitma.gob.es/portal-web-drupal/RESOLUCIONESDENEGATORIAS/001_038379_concesion.parcial_art._14.1.h.pdf</text:a></text:p>
          </table:table-cell>
          <table:table-cell table:number-columns-repeated="16366"/>
        </table:table-row>
        <table:table-row table:style-name="ro1">
          <table:table-cell office:value-type="string" table:style-name="ce8">
            <text:p>001-038401</text:p>
          </table:table-cell>
          <table:table-cell office:value-type="string" table:style-name="ce4">
            <text:p>Justicia</text:p>
          </table:table-cell>
          <table:table-cell office:value-type="string" table:style-name="ce14">
            <text:p>Convenio referido al pago de retribuciones a la Abogacía del turno de oficio del “Caso Gürtel”.</text:p>
          </table:table-cell>
          <table:table-cell office:value-type="date" office:date-value="2019-12-17T00:00:00" table:style-name="ce33">
            <text:p>17/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512-Resolucion_Expte._38401.PDF">https://www.mjusticia.gob.es/es/Documents/1292430718512-Resolucion_Expte._38401.PDF</text:a></text:p>
          </table:table-cell>
          <table:table-cell table:number-columns-repeated="16366"/>
        </table:table-row>
        <table:table-row table:style-name="ro2">
          <table:table-cell office:value-type="string" table:style-name="ce8">
            <text:p>001-038480</text:p>
          </table:table-cell>
          <table:table-cell office:value-type="string" table:style-name="ce4">
            <text:p>Fomento</text:p>
          </table:table-cell>
          <table:table-cell office:value-type="string" table:style-name="ce14">
            <text:p><text:s/>Solicitud expediente sancionador <text:s/>por presuntas infracciones tipificadas en la Ley 27/1992, de 24 de noviembre, de Puertos del Estado y de la Marina Mercante.</text:p>
          </table:table-cell>
          <table:table-cell office:value-type="date" office:date-value="2019-11-20T00:00:00" table:style-name="ce2">
            <text:p>20/11/2019</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cdn.mitma.gob.es/portal-web-drupal/RESOLUCIONESDENEGATORIAS/001-038480_resolucion_denegatoria_Art.14.1.e.pdf">https://cdn.mitma.gob.es/portal-web-drupal/RESOLUCIONESDENEGATORIAS/001-038480_resolucion_denegatoria_Art.14.1.e.pdf</text:a></text:p>
          </table:table-cell>
          <table:table-cell table:number-columns-repeated="16366"/>
        </table:table-row>
        <table:table-row table:style-name="ro1">
          <table:table-cell office:value-type="string" table:style-name="ce8">
            <text:p>001-038505</text:p>
          </table:table-cell>
          <table:table-cell office:value-type="string" table:style-name="ce4">
            <text:p>Interior</text:p>
          </table:table-cell>
          <table:table-cell office:value-type="string" table:style-name="ce8">
            <text:p>Centros de Atención Temporal a Extranjeros</text:p>
          </table:table-cell>
          <table:table-cell office:value-type="date" office:date-value="2019-12-18T00:00:00" table:style-name="ce5">
            <text:p>18/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8505.pdf">https://www.interior.gob.es/opencms/documentacion/Portal-de-Transparencia/ResolucionesDenegatorias2019_Portal/001-038505.pdf</text:a></text:p>
          </table:table-cell>
          <table:table-cell table:number-columns-repeated="16366"/>
        </table:table-row>
        <table:table-row table:style-name="ro1">
          <table:table-cell office:value-type="string" table:style-name="ce8">
            <text:p>001-038511</text:p>
          </table:table-cell>
          <table:table-cell office:value-type="string" table:style-name="ce4">
            <text:p>Hacienda</text:p>
          </table:table-cell>
          <table:table-cell office:value-type="string" table:style-name="ce39">
            <text:p>Ingresos por patrocinios culturales en RTVE</text:p>
          </table:table-cell>
          <table:table-cell office:value-type="date" office:date-value="2019-12-19T00:00:00" table:style-name="ce40">
            <text:p>19/12/2019</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hacienda.gob.es/Documentacion/Publico/GobiernoAbierto/Transparencia_Denegatorias/DA-38511-Denegatoria-parcial.pdf">https://www.hacienda.gob.es/Documentacion/Publico/GobiernoAbierto/Transparencia_Denegatorias/DA-38511-Denegatoria-parcial.pdf</text:a></text:p>
          </table:table-cell>
          <table:table-cell table:number-columns-repeated="16366"/>
        </table:table-row>
        <table:table-row table:style-name="ro1">
          <table:table-cell office:value-type="string" table:style-name="ce8">
            <text:p>001-038585</text:p>
          </table:table-cell>
          <table:table-cell office:value-type="string" table:style-name="ce4">
            <text:p>Interior</text:p>
          </table:table-cell>
          <table:table-cell office:value-type="string" table:style-name="ce37">
            <text:p>Marroquíes y argelinos en los CATEs</text:p>
          </table:table-cell>
          <table:table-cell office:value-type="date" office:date-value="2019-12-18T00:00:00" table:style-name="ce5">
            <text:p>18/12/2019</text:p>
          </table:table-cell>
          <table:table-cell table:number-columns-repeated="2" table:style-name="ce36"/>
          <table:table-cell office:value-type="string" table:style-name="ce36">
            <text:p>X</text:p>
          </table:table-cell>
          <table:table-cell table:number-columns-repeated="10" table:style-name="ce36"/>
          <table:table-cell office:value-type="string" table:style-name="ce71">
            <text:p><text:a xlink:href="https://www.interior.gob.es/opencms/documentacion/Portal-de-Transparencia/ResolucionesDenegatorias2019_Portal/001-038585.pdf">https://www.interior.gob.es/opencms/documentacion/Portal-de-Transparencia/ResolucionesDenegatorias2019_Portal/001-038585.pdf</text:a></text:p>
          </table:table-cell>
          <table:table-cell table:number-columns-repeated="16366"/>
        </table:table-row>
        <table:table-row table:style-name="ro1">
          <table:table-cell office:value-type="string" table:style-name="ce8">
            <text:p>001-038772</text:p>
          </table:table-cell>
          <table:table-cell office:value-type="string" table:style-name="ce4">
            <text:p>Ciencia, Innovación y Universidades</text:p>
          </table:table-cell>
          <table:table-cell office:value-type="string" table:style-name="ce37">
            <text:p>Informe Valdecañas de Estación Biológica de Doñana</text:p>
          </table:table-cell>
          <table:table-cell office:value-type="date" office:date-value="2019-12-17T00:00:00" table:style-name="ce5">
            <text:p>17/12/2019</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transparencia.gob.es/transparencia/dam/jcr:efb23b7b-dc0f-4f0a-93ef-c03e8a46ef8a/Resoluci%C3%B3n%20001-38772-MCIU-anonimizada.pdf">https://transparencia.gob.es/transparencia/dam/jcr:efb23b7b-dc0f-4f0a-93ef-c03e8a46ef8a/Resoluci%C3%B3n%20001-38772-MCIU-anonimizada.pdf</text:a></text:p>
          </table:table-cell>
          <table:table-cell table:number-columns-repeated="16366"/>
        </table:table-row>
        <table:table-row table:style-name="ro1">
          <table:table-cell office:value-type="string" table:style-name="ce8">
            <text:p>001-038834</text:p>
          </table:table-cell>
          <table:table-cell office:value-type="string" table:style-name="ce4">
            <text:p>Interior</text:p>
          </table:table-cell>
          <table:table-cell office:value-type="string" table:style-name="ce8">
            <text:p>Información arcos detectores en centros penitenciarios y de inserción social</text:p>
          </table:table-cell>
          <table:table-cell office:value-type="date" office:date-value="2020-01-02T00:00:00" table:style-name="ce2">
            <text:p>02/01/2020</text:p>
          </table:table-cell>
          <table:table-cell office:value-type="string" table:style-name="ce10">
            <text:p>X</text:p>
          </table:table-cell>
          <table:table-cell table:number-columns-repeated="12" table:style-name="ce10"/>
          <table:table-cell office:value-type="string" table:style-name="ce78">
            <text:p><text:a xlink:href="https://www.interior.gob.es/opencms/documentacion/Portal-de-Transparencia/ResolucionesDenegatorias_2020/001-038834.pdf">https://www.interior.gob.es/opencms/documentacion/Portal-de-Transparencia/ResolucionesDenegatorias_2020/001-038834.pdf</text:a></text:p>
          </table:table-cell>
          <table:table-cell table:number-columns-repeated="16366"/>
        </table:table-row>
        <table:table-row table:style-name="ro2">
          <table:table-cell office:value-type="string" table:style-name="ce8">
            <text:p>001-038891</text:p>
          </table:table-cell>
          <table:table-cell office:value-type="string" table:style-name="ce4">
            <text:p>Presidencia, Relaciones con las Cortes y Memoria Democrática</text:p>
          </table:table-cell>
          <table:table-cell office:value-type="string" table:style-name="ce13">
            <text:p>Documentación reclamación estimada por CTBG</text:p>
          </table:table-cell>
          <table:table-cell office:value-type="date" office:date-value="2020-01-16T00:00:00" table:style-name="ce2">
            <text:p>16/01/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pr.gob.es/prencom/denegadas/Documents/03072020_ReclaEstimada.pdf">https://www.mpr.gob.es/prencom/denegadas/Documents/03072020_ReclaEstimada.pdf</text:a></text:p>
          </table:table-cell>
          <table:table-cell table:number-columns-repeated="16366"/>
        </table:table-row>
        <table:table-row table:style-name="ro1">
          <table:table-cell office:value-type="string" table:style-name="ce8">
            <text:p>001-038894</text:p>
          </table:table-cell>
          <table:table-cell office:value-type="string" table:style-name="ce4">
            <text:p>Interior</text:p>
          </table:table-cell>
          <table:table-cell office:value-type="string" table:style-name="ce37">
            <text:p>Copia de documentos remitidos al CTBG</text:p>
          </table:table-cell>
          <table:table-cell office:value-type="date" office:date-value="2019-12-30T00:00:00" table:style-name="ce5">
            <text:p>30/12/2019</text:p>
          </table:table-cell>
          <table:table-cell table:number-columns-repeated="4" table:style-name="ce36"/>
          <table:table-cell office:value-type="string" table:style-name="ce36">
            <text:p>X</text:p>
          </table:table-cell>
          <table:table-cell table:number-columns-repeated="8" table:style-name="ce36"/>
          <table:table-cell office:value-type="string" table:style-name="ce71">
            <text:p><text:a xlink:href="https://www.interior.gob.es/opencms/documentacion/Portal-de-Transparencia/ResolucionesDenegatorias2019_Portal/001-038894.pdf">https://www.interior.gob.es/opencms/documentacion/Portal-de-Transparencia/ResolucionesDenegatorias2019_Portal/001-038894.pdf</text:a></text:p>
          </table:table-cell>
          <table:table-cell table:number-columns-repeated="16366"/>
        </table:table-row>
        <table:table-row table:style-name="ro1">
          <table:table-cell office:value-type="string" table:style-name="ce8">
            <text:p>001-038908</text:p>
          </table:table-cell>
          <table:table-cell office:value-type="string" table:style-name="ce4">
            <text:p>Trabajo, Migraciones y Seguridad Social</text:p>
          </table:table-cell>
          <table:table-cell office:value-type="string" table:style-name="ce35">
            <text:p>Número de trabajadores por polígonos industriales de Barcelona.</text:p>
          </table:table-cell>
          <table:table-cell office:value-type="date" office:date-value="2019-12-11T00:00:00" table:style-name="ce5">
            <text:p>11/12/2019</text:p>
          </table:table-cell>
          <table:table-cell table:number-columns-repeated="10" table:style-name="ce10"/>
          <table:table-cell office:value-type="string" table:style-name="ce36">
            <text:p>X</text:p>
          </table:table-cell>
          <table:table-cell table:number-columns-repeated="2" table:style-name="ce10"/>
          <table:table-cell office:value-type="string" table:style-name="ce72">
            <text:p><text:a xlink:href="http://www.seg-social.es/descarga/8138908">http://www.seg-social.es/descarga/8138908</text:a></text:p>
          </table:table-cell>
          <table:table-cell table:number-columns-repeated="16366"/>
        </table:table-row>
        <table:table-row table:style-name="ro1">
          <table:table-cell office:value-type="string" table:style-name="ce8">
            <text:p>001-038942</text:p>
          </table:table-cell>
          <table:table-cell office:value-type="string" table:style-name="ce4">
            <text:p>Justicia</text:p>
          </table:table-cell>
          <table:table-cell office:value-type="string" table:style-name="ce19">
            <text:p>Remisión de una carta de la Ministra de Justicia al Ministro de Justicia italiano</text:p>
          </table:table-cell>
          <table:table-cell office:value-type="date" office:date-value="2020-01-20T00:00:00" table:style-name="ce20">
            <text:p>20/01/2020</text:p>
          </table:table-cell>
          <table:table-cell table:number-columns-repeated="2" table:style-name="ce21"/>
          <table:table-cell office:value-type="string" table:style-name="ce21">
            <text:p>x</text:p>
          </table:table-cell>
          <table:table-cell table:style-name="ce21"/>
          <table:table-cell office:value-type="string" table:style-name="ce21">
            <text:p>x</text:p>
          </table:table-cell>
          <table:table-cell office:value-type="string" table:style-name="ce21">
            <text:p>x</text:p>
          </table:table-cell>
          <table:table-cell office:value-type="string" table:style-name="ce21">
            <text:p>x</text:p>
          </table:table-cell>
          <table:table-cell table:number-columns-repeated="6" table:style-name="ce21"/>
          <table:table-cell office:value-type="string" table:style-name="ce72">
            <text:p><text:a xlink:href="https://www.mjusticia.gob.es/es/Documents/1292430718715-Resolucion_Expte._38942.PDF">https://www.mjusticia.gob.es/es/Documents/1292430718715-Resolucion_Expte._38942.PDF</text:a></text:p>
          </table:table-cell>
          <table:table-cell table:number-columns-repeated="16366"/>
        </table:table-row>
        <table:table-row table:style-name="ro1">
          <table:table-cell office:value-type="string" table:style-name="ce8">
            <text:p>001-038981</text:p>
          </table:table-cell>
          <table:table-cell office:value-type="string" table:style-name="ce4">
            <text:p>Interior</text:p>
          </table:table-cell>
          <table:table-cell office:value-type="string" table:style-name="ce8">
            <text:p>Deportaciones</text:p>
          </table:table-cell>
          <table:table-cell office:value-type="date" office:date-value="2020-01-16T00:00:00" table:style-name="ce2">
            <text:p>16/01/2020</text:p>
          </table:table-cell>
          <table:table-cell table:number-columns-repeated="2" table:style-name="ce10"/>
          <table:table-cell office:value-type="string" table:style-name="ce10">
            <text:p>X</text:p>
          </table:table-cell>
          <table:table-cell table:number-columns-repeated="10" table:style-name="ce10"/>
          <table:table-cell office:value-type="string" table:style-name="ce71">
            <text:p><text:a xlink:href="https://www.interior.gob.es/opencms/documentacion/Portal-de-Transparencia/ResolucionesDenegatorias_2020/001-038981.pdf">https://www.interior.gob.es/opencms/documentacion/Portal-de-Transparencia/ResolucionesDenegatorias_2020/001-038981.pdf</text:a></text:p>
          </table:table-cell>
          <table:table-cell table:number-columns-repeated="16366"/>
        </table:table-row>
        <table:table-row table:style-name="ro1">
          <table:table-cell office:value-type="string" table:style-name="ce8">
            <text:p>001-039002</text:p>
          </table:table-cell>
          <table:table-cell office:value-type="string" table:style-name="ce4">
            <text:p>Transporte, Movilidad y Agenda Urbana</text:p>
          </table:table-cell>
          <table:table-cell office:value-type="string" table:style-name="ce8">
            <text:p>Pliegos de licitación y adjudicación del contrato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2_concesion.parcial_art.14.1.h.pdf">https://cdn.mitma.gob.es/portal-web-drupal/RESOLUCIONESDENEGATORIAS/001-039002_concesion.parcial_art.14.1.h.pdf</text:a></text:p>
          </table:table-cell>
          <table:table-cell table:number-columns-repeated="16366"/>
        </table:table-row>
        <table:table-row table:style-name="ro2">
          <table:table-cell office:value-type="string" table:style-name="ce8">
            <text:p>001-039003</text:p>
          </table:table-cell>
          <table:table-cell office:value-type="string" table:style-name="ce4">
            <text:p>Transporte, Movilidad y Agenda Urbana</text:p>
          </table:table-cell>
          <table:table-cell office:value-type="string" table:style-name="ce8">
            <text:p>Pliegos de licitación y adjudicación del contrato 155/A14 y 155/14BIS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3_concesion.parcial_art.14.1.h.pdf">https://cdn.mitma.gob.es/portal-web-drupal/RESOLUCIONESDENEGATORIAS/001-039003_concesion.parcial_art.14.1.h.pdf</text:a></text:p>
          </table:table-cell>
          <table:table-cell table:number-columns-repeated="16366"/>
        </table:table-row>
        <table:table-row table:style-name="ro2">
          <table:table-cell office:value-type="string" table:style-name="ce8">
            <text:p>001-039004</text:p>
          </table:table-cell>
          <table:table-cell office:value-type="string" table:style-name="ce4">
            <text:p>Transporte, Movilidad y Agenda Urbana</text:p>
          </table:table-cell>
          <table:table-cell office:value-type="string" table:style-name="ce8">
            <text:p>Documentos asociados a la licitación, adjudicación y formalización del contrato 46/A16 para la prestación del servicio OSP en la ruta MAH-MAD.</text:p>
          </table:table-cell>
          <table:table-cell office:value-type="date" office:date-value="2020-01-27T00:00:00" table:style-name="ce2">
            <text:p>2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004_concesion%2Cparcial.art.14.1.h.pdf">https://cdn.mitma.gob.es/portal-web-drupal/RESOLUCIONESDENEGATORIAS/001-039004_concesion%2Cparcial.art.14.1.h.pdf</text:a></text:p>
          </table:table-cell>
          <table:table-cell table:number-columns-repeated="16366"/>
        </table:table-row>
        <table:table-row table:style-name="ro1">
          <table:table-cell office:value-type="string" table:style-name="ce8">
            <text:p>001-039104</text:p>
          </table:table-cell>
          <table:table-cell office:value-type="string" table:style-name="ce4">
            <text:p>Interior</text:p>
          </table:table-cell>
          <table:table-cell office:value-type="string" table:style-name="ce37">
            <text:p>Vallas de Ceuta y Melilla</text:p>
          </table:table-cell>
          <table:table-cell office:value-type="date" office:date-value="2019-12-30T00:00:00" table:style-name="ce5">
            <text:p>30/12/2019</text:p>
          </table:table-cell>
          <table:table-cell table:number-columns-repeated="3" table:style-name="ce36"/>
          <table:table-cell office:value-type="string" table:style-name="ce36">
            <text:p>X</text:p>
          </table:table-cell>
          <table:table-cell table:number-columns-repeated="9" table:style-name="ce36"/>
          <table:table-cell office:value-type="string" table:style-name="ce71">
            <text:p><text:a xlink:href="https://www.interior.gob.es/opencms/documentacion/Portal-de-Transparencia/ResolucionesDenegatorias2019_Portal/001-039104.pdf">https://www.interior.gob.es/opencms/documentacion/Portal-de-Transparencia/ResolucionesDenegatorias2019_Portal/001-039104.pdf</text:a></text:p>
          </table:table-cell>
          <table:table-cell table:number-columns-repeated="16366"/>
        </table:table-row>
        <table:table-row table:style-name="ro2">
          <table:table-cell office:value-type="string" table:style-name="ce8">
            <text:p>001-039122</text:p>
          </table:table-cell>
          <table:table-cell office:value-type="string" table:style-name="ce4">
            <text:p>Justicia</text:p>
          </table:table-cell>
          <table:table-cell office:value-type="string" table:style-name="ce14">
            <text:p>Indemnizaciones a los abogados del turno de oficio, para casos donde no se reconoce el derecho a la justicia gratuita.</text:p>
          </table:table-cell>
          <table:table-cell office:value-type="date" office:date-value="2019-12-30T00:00:00" table:style-name="ce33">
            <text:p>30/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240-Resolucion_Expte._39122.PDF">https://www.mjusticia.gob.es/es/Documents/1292430718240-Resolucion_Expte._39122.PDF</text:a></text:p>
          </table:table-cell>
          <table:table-cell table:number-columns-repeated="16366"/>
        </table:table-row>
        <table:table-row table:style-name="ro1">
          <table:table-cell office:value-type="string" table:style-name="ce8">
            <text:p>001-039143</text:p>
          </table:table-cell>
          <table:table-cell office:value-type="string" table:style-name="ce4">
            <text:p>Trabajo, Migraciones y Seguridad Social</text:p>
          </table:table-cell>
          <table:table-cell office:value-type="string" table:style-name="ce35">
            <text:p>Información sobre Códigos de Cuenta Cotización activos de la empresa Ajos Gallardo, SL.</text:p>
          </table:table-cell>
          <table:table-cell office:value-type="date" office:date-value="2019-12-16T00:00:00" table:style-name="ce5">
            <text:p>16/12/2019</text:p>
          </table:table-cell>
          <table:table-cell table:number-columns-repeated="10" table:style-name="ce10"/>
          <table:table-cell office:value-type="string" table:style-name="ce36">
            <text:p>X</text:p>
          </table:table-cell>
          <table:table-cell table:number-columns-repeated="2" table:style-name="ce10"/>
          <table:table-cell office:value-type="string" table:style-name="ce72">
            <text:p><text:a xlink:href="http://www.seg-social.es/wps/wcm/connect/wss/31e1db9c-f7e1-45ca-901e-a4d183c7d9f9/1-Notificacion-Resolucion+39143+.pdf?MOD=AJPERES&amp;amp;CVID=">http://www.seg-social.es/wps/wcm/connect/wss/31e1db9c-f7e1-45ca-901e-a4d183c7d9f9/1-Notificacion-Resolucion+39143+.pdf?MOD=AJPERES&amp;amp;CVID=</text:a></text:p>
          </table:table-cell>
          <table:table-cell table:number-columns-repeated="16366"/>
        </table:table-row>
        <table:table-row table:style-name="ro1">
          <table:table-cell office:value-type="string" table:style-name="ce8">
            <text:p>001-039172</text:p>
          </table:table-cell>
          <table:table-cell office:value-type="string" table:style-name="ce4">
            <text:p>Política Territorial y Función Pública</text:p>
          </table:table-cell>
          <table:table-cell office:value-type="string" table:style-name="ce8">
            <text:p>Personal funcionario y laboral de cada Ayuntamiento de España así como cargos electos de cada uno.</text:p>
          </table:table-cell>
          <table:table-cell office:value-type="date" office:date-value="2020-01-17T00:00:00" table:style-name="ce30">
            <text:p>17/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39c1124f-5f9d-42e4-b9f5-d6c30080dbe4/Denegatoria39172.pdf">https://transparencia.gob.es/transparencia/dam/jcr:39c1124f-5f9d-42e4-b9f5-d6c30080dbe4/Denegatoria39172.pdf</text:a></text:p>
          </table:table-cell>
          <table:table-cell table:number-columns-repeated="16366"/>
        </table:table-row>
        <table:table-row table:style-name="ro1">
          <table:table-cell office:value-type="string" table:style-name="ce8">
            <text:p>001-039242</text:p>
          </table:table-cell>
          <table:table-cell office:value-type="string" table:style-name="ce4">
            <text:p>Interior</text:p>
          </table:table-cell>
          <table:table-cell office:value-type="string" table:style-name="ce8">
            <text:p>Suceso en el centro de MENAs de Hortaleza</text:p>
          </table:table-cell>
          <table:table-cell office:value-type="date" office:date-value="2020-01-16T00:00:00" table:style-name="ce2">
            <text:p>16/01/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39242.pdf">https://www.interior.gob.es/opencms/documentacion/Portal-de-Transparencia/ResolucionesDenegatorias_2020/001-039242.pdf</text:a></text:p>
          </table:table-cell>
          <table:table-cell table:number-columns-repeated="16366"/>
        </table:table-row>
        <table:table-row table:style-name="ro2">
          <table:table-cell office:value-type="string" table:style-name="ce8">
            <text:p>001-039301</text:p>
          </table:table-cell>
          <table:table-cell office:value-type="string" table:style-name="ce4">
            <text:p>Justicia</text:p>
          </table:table-cell>
          <table:table-cell office:value-type="string" table:style-name="ce14">
            <text:p>Iinformes de la Abogacía del Estado y de la Intervención sobre pagos del Ministerio de Justicia a abogados del turno de Oficio en Justicia Gratuita</text:p>
          </table:table-cell>
          <table:table-cell office:value-type="date" office:date-value="2019-12-30T00:00:00" table:style-name="ce33">
            <text:p>30/12/2019</text:p>
          </table:table-cell>
          <table:table-cell table:number-columns-repeated="5" table:style-name="ce34"/>
          <table:table-cell office:value-type="string" table:style-name="ce34">
            <text:p>x</text:p>
          </table:table-cell>
          <table:table-cell table:number-columns-repeated="7" table:style-name="ce34"/>
          <table:table-cell office:value-type="string" table:style-name="ce72">
            <text:p><text:a xlink:href="https://www.mjusticia.gob.es/es/Documents/1292430718495-Resolucion_Expte._39301.PDF">https://www.mjusticia.gob.es/es/Documents/1292430718495-Resolucion_Expte._39301.PDF</text:a></text:p>
          </table:table-cell>
          <table:table-cell table:number-columns-repeated="16366"/>
        </table:table-row>
        <table:table-row table:style-name="ro1">
          <table:table-cell office:value-type="string" table:style-name="ce8">
            <text:p>001-039384</text:p>
          </table:table-cell>
          <table:table-cell office:value-type="string" table:style-name="ce4">
            <text:p>Transporte, Movilidad y Agenda Urbana</text:p>
          </table:table-cell>
          <table:table-cell office:value-type="string" table:style-name="ce8">
            <text:p>Oficina RENFE en Londres. Costes alquiler, empleados, contratos…,</text:p>
          </table:table-cell>
          <table:table-cell office:value-type="date" office:date-value="2020-02-27T00:00:00" table:style-name="ce2">
            <text:p>2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384_denegada.art.14.1.h.pdf">https://cdn.mitma.gob.es/portal-web-drupal/RESOLUCIONESDENEGATORIAS/001_039384_denegada.art.14.1.h.pdf</text:a></text:p>
          </table:table-cell>
          <table:table-cell table:number-columns-repeated="16366"/>
        </table:table-row>
        <table:table-row table:style-name="ro1">
          <table:table-cell office:value-type="string" table:style-name="ce8">
            <text:p>001-039408</text:p>
          </table:table-cell>
          <table:table-cell office:value-type="string" table:style-name="ce4">
            <text:p>Interior</text:p>
          </table:table-cell>
          <table:table-cell office:value-type="string" table:style-name="ce8">
            <text:p>Protocolo y compras antidisturbios</text:p>
          </table:table-cell>
          <table:table-cell office:value-type="date" office:date-value="2020-01-28T00:00:00" table:style-name="ce2">
            <text:p>28/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408.pdf">https://www.interior.gob.es/opencms/documentacion/Portal-de-Transparencia/ResolucionesDenegatorias_2020/001-039408.pdf</text:a></text:p>
          </table:table-cell>
          <table:table-cell table:number-columns-repeated="16366"/>
        </table:table-row>
        <table:table-row table:style-name="ro2">
          <table:table-cell office:value-type="string" table:style-name="ce8">
            <text:p>001-039421</text:p>
          </table:table-cell>
          <table:table-cell office:value-type="string" table:style-name="ce4">
            <text:p>Transporte, Movilidad y Agenda Urbana</text:p>
          </table:table-cell>
          <table:table-cell office:value-type="string" table:style-name="ce8">
            <text:p>Vagón executive AVE. Copia del protocolo que regule quién puede viajar en el selecto vagón executive de los trenes AVE.</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421_concesion_parcial_art_14.1.h.pdf">https://cdn.mitma.gob.es/portal-web-drupal/RESOLUCIONESDENEGATORIAS/001_039421_concesion_parcial_art_14.1.h.pdf</text:a></text:p>
          </table:table-cell>
          <table:table-cell table:number-columns-repeated="16366"/>
        </table:table-row>
        <table:table-row table:style-name="ro2">
          <table:table-cell office:value-type="string" table:style-name="ce8">
            <text:p>001-039499</text:p>
          </table:table-cell>
          <table:table-cell office:value-type="string" table:style-name="ce4">
            <text:p>Transporte, Movilidad y Agenda Urbana</text:p>
          </table:table-cell>
          <table:table-cell office:value-type="string" table:style-name="ce8">
            <text:p>Autopista del Mar <text:s/>(Vigo). Copia de los expedientes que permitieron la aprobación de <text:s/>subvención 11,9 millones.</text:p>
          </table:table-cell>
          <table:table-cell office:value-type="date" office:date-value="2020-01-30T00:00:00" table:style-name="ce2">
            <text:p>30/01/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39499_denegacion_art.14.1.h.pdf">https://cdn.mitma.gob.es/portal-web-drupal/RESOLUCIONESDENEGATORIAS/001-039499_denegacion_art.14.1.h.pdf</text:a></text:p>
          </table:table-cell>
          <table:table-cell table:number-columns-repeated="16366"/>
        </table:table-row>
        <table:table-row table:style-name="ro1">
          <table:table-cell office:value-type="string" table:style-name="ce8">
            <text:p>001-039514</text:p>
          </table:table-cell>
          <table:table-cell office:value-type="string" table:style-name="ce4">
            <text:p>Justicia</text:p>
          </table:table-cell>
          <table:table-cell office:value-type="string" table:style-name="ce19">
            <text:p>Activos que han recuperado en la Oficina de Recuperación y Gestión de Activos desde su creación.</text:p>
          </table:table-cell>
          <table:table-cell office:value-type="date" office:date-value="2020-01-15T00:00:00" table:style-name="ce20">
            <text:p>15/01/2020</text:p>
          </table:table-cell>
          <table:table-cell table:number-columns-repeated="4" table:style-name="ce21"/>
          <table:table-cell office:value-type="string" table:style-name="ce21">
            <text:p>X</text:p>
          </table:table-cell>
          <table:table-cell table:number-columns-repeated="8" table:style-name="ce21"/>
          <table:table-cell office:value-type="string" table:style-name="ce72">
            <text:p><text:a xlink:href="https://www.mjusticia.gob.es/es/Documents/1292430718732-Resolucion_Expte._39514.PDF">https://www.mjusticia.gob.es/es/Documents/1292430718732-Resolucion_Expte._39514.PDF</text:a></text:p>
          </table:table-cell>
          <table:table-cell table:number-columns-repeated="16366"/>
        </table:table-row>
        <table:table-row table:style-name="ro1">
          <table:table-cell office:value-type="string" table:style-name="ce8">
            <text:p>001-039543</text:p>
          </table:table-cell>
          <table:table-cell office:value-type="string" table:style-name="ce4">
            <text:p>Interior</text:p>
          </table:table-cell>
          <table:table-cell office:value-type="string" table:style-name="ce8">
            <text:p>Informes de riesgo de escolta Montero e Iglesias</text:p>
          </table:table-cell>
          <table:table-cell office:value-type="date" office:date-value="2020-01-15T00:00:00" table:style-name="ce2">
            <text:p>15/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543.pdf">https://www.interior.gob.es/opencms/documentacion/Portal-de-Transparencia/ResolucionesDenegatorias_2020/001-039543.pdf</text:a></text:p>
          </table:table-cell>
          <table:table-cell table:number-columns-repeated="16366"/>
        </table:table-row>
        <table:table-row table:style-name="ro1">
          <table:table-cell office:value-type="string" table:style-name="ce8">
            <text:p>001-039594</text:p>
          </table:table-cell>
          <table:table-cell office:value-type="string" table:style-name="ce4">
            <text:p>Transporte, Movilidad y Agenda Urbana</text:p>
          </table:table-cell>
          <table:table-cell office:value-type="string" table:style-name="ce8">
            <text:p>Datos puntualidad Renfe y Rodalies</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594_concesion_parcial_art_14.1.h.pdf">https://cdn.mitma.gob.es/portal-web-drupal/RESOLUCIONESDENEGATORIAS/001_039594_concesion_parcial_art_14.1.h.pdf</text:a></text:p>
          </table:table-cell>
          <table:table-cell table:number-columns-repeated="16366"/>
        </table:table-row>
        <table:table-row table:style-name="ro1">
          <table:table-cell office:value-type="string" table:style-name="ce8">
            <text:p>001-039615</text:p>
          </table:table-cell>
          <table:table-cell office:value-type="string" table:style-name="ce4">
            <text:p>Interior</text:p>
          </table:table-cell>
          <table:table-cell office:value-type="string" table:style-name="ce8">
            <text:p>Datos sobre Guardia Civil</text:p>
          </table:table-cell>
          <table:table-cell office:value-type="date" office:date-value="2020-01-23T00:00:00" table:style-name="ce2">
            <text:p>23/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615.pdf">https://www.interior.gob.es/opencms/documentacion/Portal-de-Transparencia/ResolucionesDenegatorias_2020/001-039615.pdf</text:a></text:p>
          </table:table-cell>
          <table:table-cell table:number-columns-repeated="16366"/>
        </table:table-row>
        <table:table-row table:style-name="ro1">
          <table:table-cell office:value-type="string" table:style-name="ce8">
            <text:p>001-039633</text:p>
          </table:table-cell>
          <table:table-cell office:value-type="string" table:style-name="ce4">
            <text:p>Interior</text:p>
          </table:table-cell>
          <table:table-cell office:value-type="string" table:style-name="ce8">
            <text:p>Informe completo PSI-037-19-601C</text:p>
          </table:table-cell>
          <table:table-cell office:value-type="date" office:date-value="2020-02-13T00:00:00" table:style-name="ce2">
            <text:p>13/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39633.pdf">https://www.interior.gob.es/opencms/documentacion/Portal-de-Transparencia/ResolucionesDenegatorias_2020/001-039633.pdf</text:a></text:p>
          </table:table-cell>
          <table:table-cell table:number-columns-repeated="16366"/>
        </table:table-row>
        <table:table-row table:style-name="ro1">
          <table:table-cell office:value-type="string" table:style-name="ce8">
            <text:p>001-039668</text:p>
          </table:table-cell>
          <table:table-cell office:value-type="string" table:style-name="ce4">
            <text:p>Transportes, Movilidad y Agenda Urbana</text:p>
          </table:table-cell>
          <table:table-cell office:value-type="string" table:style-name="ce4">
            <text:p>Licitación de Renfe adjudicada a Interserve.</text:p>
          </table:table-cell>
          <table:table-cell office:value-type="date" office:date-value="2020-08-20T00:00:00" table:style-name="ce2">
            <text:p>20/08/2020</text:p>
          </table:table-cell>
          <table:table-cell table:number-columns-repeated="7" table:style-name="ce12"/>
          <table:table-cell office:value-type="string" table:style-name="ce12">
            <text:p>X</text:p>
          </table:table-cell>
          <table:table-cell table:number-columns-repeated="5" table:style-name="ce12"/>
          <table:table-cell office:value-type="string" table:style-name="ce72">
            <text:p><text:a xlink:href="https://cdn.mitma.gob.es/portal-web-drupal/RESOLUCIONESDENEGATORIAS/001-039668_resolucion.concesion.parcial.art.14.1.h_anonimizada.pdf">https://cdn.mitma.gob.es/portal-web-drupal/RESOLUCIONESDENEGATORIAS/001-039668_resolucion.concesion.parcial.art.14.1.h_anonimizada.pdf</text:a></text:p>
          </table:table-cell>
          <table:table-cell table:number-columns-repeated="16366"/>
        </table:table-row>
        <table:table-row table:style-name="ro2">
          <table:table-cell office:value-type="string" table:style-name="ce8">
            <text:p>001-039669</text:p>
          </table:table-cell>
          <table:table-cell office:value-type="string" table:style-name="ce4">
            <text:p>Transporte, Movilidad y Agenda Urbana</text:p>
          </table:table-cell>
          <table:table-cell office:value-type="string" table:style-name="ce8">
            <text:p>FEVE Ribadeo-Ferrol. información sobre el tren de cercanías Ribadeo-Ferrol, incidencias, nº viajeros, costes…</text:p>
          </table:table-cell>
          <table:table-cell office:value-type="date" office:date-value="2020-02-07T00:00:00" table:style-name="ce2">
            <text:p>07/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39669_concesion_parcial_art_14.1.h.pdf">https://cdn.mitma.gob.es/portal-web-drupal/RESOLUCIONESDENEGATORIAS/001_039669_concesion_parcial_art_14.1.h.pdf</text:a></text:p>
          </table:table-cell>
          <table:table-cell table:number-columns-repeated="16366"/>
        </table:table-row>
        <table:table-row table:style-name="ro1">
          <table:table-cell office:value-type="string" table:style-name="ce8">
            <text:p>001-039672</text:p>
          </table:table-cell>
          <table:table-cell office:value-type="string" table:style-name="ce4">
            <text:p>Hacienda</text:p>
          </table:table-cell>
          <table:table-cell office:value-type="string" table:style-name="ce15">
            <text:p>Lotería venta administraciones y municipios sorteos extraordinarios <text:s/>Navidad del 2000 al 2019.</text:p>
          </table:table-cell>
          <table:table-cell office:value-type="date" office:date-value="2020-03-06T00:00:00" table:style-name="ce16">
            <text:p>06/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39672_Denegatoriaparcial.pdf">http://www.meh.age/Documentacion/Publico/GobiernoAbierto/Transparencia_Denegatorias/001-039672_Denegatoriaparcial.pdf</text:a></text:p>
          </table:table-cell>
          <table:table-cell table:number-columns-repeated="16366"/>
        </table:table-row>
        <table:table-row table:style-name="ro1">
          <table:table-cell office:value-type="string" table:style-name="ce8">
            <text:p>001-039716</text:p>
          </table:table-cell>
          <table:table-cell office:value-type="string" table:style-name="ce4">
            <text:p>Interior</text:p>
          </table:table-cell>
          <table:table-cell office:value-type="string" table:style-name="ce8">
            <text:p>Número de efectivos Policía Nacional en Distritos</text:p>
          </table:table-cell>
          <table:table-cell office:value-type="date" office:date-value="2020-01-31T00:00:00" table:style-name="ce2">
            <text:p>31/01/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716.pdf">https://www.interior.gob.es/opencms/documentacion/Portal-de-Transparencia/ResolucionesDenegatorias_2020/001-039716.pdf</text:a></text:p>
          </table:table-cell>
          <table:table-cell table:number-columns-repeated="16366"/>
        </table:table-row>
        <table:table-row table:style-name="ro1">
          <table:table-cell office:value-type="string" table:style-name="ce8">
            <text:p>001-039719</text:p>
          </table:table-cell>
          <table:table-cell office:value-type="string" table:style-name="ce4">
            <text:p>Hacienda</text:p>
          </table:table-cell>
          <table:table-cell office:value-type="string" table:style-name="ce32">
            <text:p>Patrocinios RTVE.</text:p>
          </table:table-cell>
          <table:table-cell office:value-type="date" office:date-value="2020-03-10T00:00:00" table:style-name="ce16">
            <text:p>10/03/2020</text:p>
          </table:table-cell>
          <table:table-cell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www.meh.age/Documentacion/Publico/GobiernoAbierto/Transparencia_Denegatorias/001-039719_Denegatoriaparcial.pdf">http://www.meh.age/Documentacion/Publico/GobiernoAbierto/Transparencia_Denegatorias/001-039719_Denegatoriaparcial.pdf</text:a></text:p>
          </table:table-cell>
          <table:table-cell table:number-columns-repeated="16366"/>
        </table:table-row>
        <table:table-row table:style-name="ro1">
          <table:table-cell office:value-type="string" table:style-name="ce8">
            <text:p>001-039723</text:p>
          </table:table-cell>
          <table:table-cell office:value-type="string" table:style-name="ce4">
            <text:p>Cultura y Deporte</text:p>
          </table:table-cell>
          <table:table-cell office:value-type="string" table:style-name="ce8">
            <text:p>Convocatoria puesto de director del Museo Sorolla</text:p>
          </table:table-cell>
          <table:table-cell office:value-type="date" office:date-value="2020-01-13T00:00:00" table:style-name="ce2">
            <text:p>13/01/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transparencia.gob.es/transparencia/dam/jcr:1c3eb7a9-c2aa-447f-935c-b70a9a45a85d/Resoluci%C3%B3n_001-039723_MCUD_anonimizada.pdf">https://transparencia.gob.es/transparencia/dam/jcr:1c3eb7a9-c2aa-447f-935c-b70a9a45a85d/Resoluci%C3%B3n_001-039723_MCUD_anonimizada.pdf</text:a></text:p>
          </table:table-cell>
          <table:table-cell table:number-columns-repeated="16366"/>
        </table:table-row>
        <table:table-row table:style-name="ro1">
          <table:table-cell office:value-type="string" table:style-name="ce8">
            <text:p>001-039724</text:p>
          </table:table-cell>
          <table:table-cell office:value-type="string" table:style-name="ce4">
            <text:p>Hacienda</text:p>
          </table:table-cell>
          <table:table-cell office:value-type="string" table:style-name="ce8">
            <text:p>Documentación Agencia EFE</text:p>
          </table:table-cell>
          <table:table-cell office:value-type="date" office:date-value="2020-02-11T00:00:00" table:style-name="ce2">
            <text:p>11/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hacienda.gob.es/Documentacion/Publico/GobiernoAbierto/Transparencia_Denegatorias/DA-001-039724-Denegatoria.pdf">https://www.hacienda.gob.es/Documentacion/Publico/GobiernoAbierto/Transparencia_Denegatorias/DA-001-039724-Denegatoria.pdf</text:a></text:p>
          </table:table-cell>
          <table:table-cell table:number-columns-repeated="16366"/>
        </table:table-row>
        <table:table-row table:style-name="ro1">
          <table:table-cell office:value-type="string" table:style-name="ce8">
            <text:p>001-039734</text:p>
          </table:table-cell>
          <table:table-cell office:value-type="string" table:style-name="ce4">
            <text:p>Trabajo, Migraciones y Seguridad Social</text:p>
          </table:table-cell>
          <table:table-cell office:value-type="string" table:style-name="ce8">
            <text:p>Cuantía de los depósitos retirados los primeros días de Junio de 2017.<text:s/></text:p>
          </table:table-cell>
          <table:table-cell office:value-type="date" office:date-value="2020-02-05T00:00:00" table:style-name="ce2">
            <text:p>05/0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3973446">http://www.seg-social.es/descarga/3973446</text:a></text:p>
          </table:table-cell>
          <table:table-cell table:number-columns-repeated="16366"/>
        </table:table-row>
        <table:table-row table:style-name="ro5">
          <table:table-cell office:value-type="string" table:style-name="ce8">
            <text:p>001-039740</text:p>
          </table:table-cell>
          <table:table-cell office:value-type="string" table:style-name="ce4">
            <text:p>Trabajo, Migraciones y Seguridad Social</text:p>
          </table:table-cell>
          <table:table-cell office:value-type="string" table:style-name="ce8">
            <text:p>Cuantía de los depósitos retirados los primeros días de Junio de 2017.<text:s/></text:p>
          </table:table-cell>
          <table:table-cell office:value-type="date" office:date-value="2020-02-05T00:00:00" table:style-name="ce2">
            <text:p>05/0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3974046">http://www.seg-social.es/descarga/3974046</text:a></text:p>
          </table:table-cell>
          <table:table-cell table:number-columns-repeated="16366"/>
        </table:table-row>
        <table:table-row table:style-name="ro5">
          <table:table-cell office:value-type="string" table:style-name="ce8">
            <text:p>001-039764</text:p>
          </table:table-cell>
          <table:table-cell office:value-type="string" table:style-name="ce4">
            <text:p>Inclusión, Seguridad Social y Migraciones</text:p>
          </table:table-cell>
          <table:table-cell office:value-type="string" table:style-name="ce22">
            <text:p>Comisión Delegada de Asuntos Migratorios</text:p>
          </table:table-cell>
          <table:table-cell office:value-type="date" office:date-value="2020-06-15T00:00:00" table:style-name="ce23">
            <text:p>15/06/2020</text:p>
          </table:table-cell>
          <table:table-cell table:number-columns-repeated="10" table:style-name="ce24"/>
          <table:table-cell office:value-type="string" table:style-name="ce24">
            <text:p>x</text:p>
          </table:table-cell>
          <table:table-cell table:number-columns-repeated="2" table:style-name="ce24"/>
          <table:table-cell office:value-type="string" table:style-name="ce72">
            <text:p><text:a xlink:href="https://www.mitramiss.gob.es/es/publica/legislacion/RESOLUCION_39764-inclusion_ANONIM.pdf">https://www.mitramiss.gob.es/es/publica/legislacion/RESOLUCION_39764-inclusion_ANONIM.pdf</text:a></text:p>
          </table:table-cell>
          <table:table-cell table:number-columns-repeated="16366"/>
        </table:table-row>
        <table:table-row table:style-name="ro5">
          <table:table-cell office:value-type="string" table:style-name="ce8">
            <text:p>001-039774</text:p>
          </table:table-cell>
          <table:table-cell office:value-type="string" table:style-name="ce4">
            <text:p>Trabajo y Economía Social</text:p>
          </table:table-cell>
          <table:table-cell office:value-type="string" table:style-name="ce31">
            <text:p>Informes multiservicios Aeroportuarios</text:p>
          </table:table-cell>
          <table:table-cell office:value-type="date" office:date-value="2020-02-14T00:00:00" table:style-name="ce30">
            <text:p>14/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itramiss.gob.es/es/publica/legislacion/RESOLUCION-EXP-39774.pdf">http://www.mitramiss.gob.es/es/publica/legislacion/RESOLUCION-EXP-39774.pdf</text:a></text:p>
          </table:table-cell>
          <table:table-cell table:number-columns-repeated="16366"/>
        </table:table-row>
        <table:table-row table:style-name="ro5">
          <table:table-cell office:value-type="string" table:style-name="ce8">
            <text:p>001-039876</text:p>
          </table:table-cell>
          <table:table-cell office:value-type="string" table:style-name="ce4">
            <text:p>Trabajo y Economía Social</text:p>
          </table:table-cell>
          <table:table-cell office:value-type="string" table:style-name="ce29">
            <text:p>Informes multiservicios Aeroportuarios</text:p>
          </table:table-cell>
          <table:table-cell office:value-type="date" office:date-value="2020-02-14T00:00:00" table:style-name="ce30">
            <text:p>14/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itramiss.gob.es/es/publica/legislacion/RESOLUCION-EXP-39876.pdf">http://www.mitramiss.gob.es/es/publica/legislacion/RESOLUCION-EXP-39876.pdf</text:a></text:p>
          </table:table-cell>
          <table:table-cell table:number-columns-repeated="16366"/>
        </table:table-row>
        <table:table-row table:style-name="ro5">
          <table:table-cell office:value-type="string" table:style-name="ce8">
            <text:p>001-039956</text:p>
          </table:table-cell>
          <table:table-cell office:value-type="string" table:style-name="ce4">
            <text:p>Ministerio de Transportes, Movilidad y Agenda Urbana</text:p>
          </table:table-cell>
          <table:table-cell office:value-type="string" table:style-name="ce22">
            <text:p><text:s/>Línea 160 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6R_resolucion.concesion.parcial.art.14.1.h_anonimizada.pdf">https://cdn.mitma.gob.es/portal-web-drupal/RESOLUCIONESDENEGATORIAS/001-039956R_resolucion.concesion.parcial.art.14.1.h_anonimizada.pdf</text:a></text:p>
          </table:table-cell>
          <table:table-cell table:number-columns-repeated="16366"/>
        </table:table-row>
        <table:table-row table:style-name="ro5">
          <table:table-cell office:value-type="string" table:style-name="ce8">
            <text:p>001-039958</text:p>
          </table:table-cell>
          <table:table-cell office:value-type="string" table:style-name="ce4">
            <text:p>Ministerio de Transportes, Movilidad y Agenda Urbana</text:p>
          </table:table-cell>
          <table:table-cell office:value-type="string" table:style-name="ce22">
            <text:p>Línea 120 <text:s/>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8R_resolucion.concesion.parcial.art.14.1.h_anonimizada.pdf">https://cdn.mitma.gob.es/portal-web-drupal/RESOLUCIONESDENEGATORIAS/001-039958R_resolucion.concesion.parcial.art.14.1.h_anonimizada.pdf</text:a></text:p>
          </table:table-cell>
          <table:table-cell table:number-columns-repeated="16366"/>
        </table:table-row>
        <table:table-row table:style-name="ro2">
          <table:table-cell office:value-type="string" table:style-name="ce8">
            <text:p>001-039959</text:p>
          </table:table-cell>
          <table:table-cell office:value-type="string" table:style-name="ce4">
            <text:p>Ministerio de Transportes, Movilidad y Agenda Urbana</text:p>
          </table:table-cell>
          <table:table-cell office:value-type="string" table:style-name="ce22">
            <text:p>Línea 122 de la Red Ferroviaria de Interés General (RFIG): - Número de circulaciones totales de toda la Línea, año por año, desde el año 2013 hasta los datos más recientes.</text:p>
          </table:table-cell>
          <table:table-cell office:value-type="date" office:date-value="2020-06-05T00:00:00" table:style-name="ce23">
            <text:p>05/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39959R_resolucion.concesion.parcial.art.14.1.h_anonimizada.pdf">https://cdn.mitma.gob.es/portal-web-drupal/RESOLUCIONESDENEGATORIAS/001-039959R_resolucion.concesion.parcial.art.14.1.h_anonimizada.pdf</text:a></text:p>
          </table:table-cell>
          <table:table-cell table:number-columns-repeated="16366"/>
        </table:table-row>
        <table:table-row table:style-name="ro5">
          <table:table-cell office:value-type="string" table:style-name="ce8">
            <text:p>001-039994</text:p>
          </table:table-cell>
          <table:table-cell office:value-type="string" table:style-name="ce4">
            <text:p>Interior</text:p>
          </table:table-cell>
          <table:table-cell office:value-type="string" table:style-name="ce8">
            <text:p>Policías y Guardias Civiles en prisiones</text:p>
          </table:table-cell>
          <table:table-cell office:value-type="date" office:date-value="2020-03-10T00:00:00" table:style-name="ce2">
            <text:p>10/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39994.pdf">https://www.interior.gob.es/opencms/documentacion/Portal-de-Transparencia/ResolucionesDenegatorias_2020/001-039994.pdf</text:a></text:p>
          </table:table-cell>
          <table:table-cell table:number-columns-repeated="16366"/>
        </table:table-row>
        <table:table-row table:style-name="ro5">
          <table:table-cell office:value-type="string" table:style-name="ce8">
            <text:p>001-040007</text:p>
          </table:table-cell>
          <table:table-cell office:value-type="string" table:style-name="ce4">
            <text:p>Ministerio de Asuntos Exteriores, Unión Europea y Cooperación</text:p>
          </table:table-cell>
          <table:table-cell office:value-type="string" table:style-name="ce13">
            <text:p>Incidente Embajada de Méjico</text:p>
          </table:table-cell>
          <table:table-cell office:value-type="date" office:date-value="2020-03-10T00:00:00" table:style-name="ce2">
            <text:p>10/03/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exteriores.gob.es/Portal/es/Ministerio/Transparencia/Documents/exp_001-040007.pdf">http://www.exteriores.gob.es/Portal/es/Ministerio/Transparencia/Documents/exp_001-040007.pdf</text:a></text:p>
          </table:table-cell>
          <table:table-cell table:number-columns-repeated="16366"/>
        </table:table-row>
        <table:table-row table:style-name="ro1">
          <table:table-cell office:value-type="string" table:style-name="ce8">
            <text:p>001-040020</text:p>
          </table:table-cell>
          <table:table-cell office:value-type="string" table:style-name="ce4">
            <text:p>Interior</text:p>
          </table:table-cell>
          <table:table-cell office:value-type="string" table:style-name="ce8">
            <text:p>Guardias Civiles de Tráfico en Navarra</text:p>
          </table:table-cell>
          <table:table-cell office:value-type="date" office:date-value="2020-02-24T00:00:00" table:style-name="ce2">
            <text:p>24/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20.pdf">https://www.interior.gob.es/opencms/documentacion/Portal-de-Transparencia/ResolucionesDenegatorias_2020/001-040020.pdf</text:a></text:p>
          </table:table-cell>
          <table:table-cell table:number-columns-repeated="16366"/>
        </table:table-row>
        <table:table-row table:style-name="ro5">
          <table:table-cell office:value-type="string" table:style-name="ce8">
            <text:p>001-040035</text:p>
          </table:table-cell>
          <table:table-cell office:value-type="string" table:style-name="ce4">
            <text:p>Interior</text:p>
          </table:table-cell>
          <table:table-cell office:value-type="string" table:style-name="ce8">
            <text:p>Diligencias SEPRONA Huelva</text:p>
          </table:table-cell>
          <table:table-cell office:value-type="date" office:date-value="2020-02-26T00:00:00" table:style-name="ce2">
            <text:p>26/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35.pdf">https://www.interior.gob.es/opencms/documentacion/Portal-de-Transparencia/ResolucionesDenegatorias_2020/001-040035.pdf</text:a></text:p>
          </table:table-cell>
          <table:table-cell table:number-columns-repeated="16366"/>
        </table:table-row>
        <table:table-row table:style-name="ro5">
          <table:table-cell office:value-type="string" table:style-name="ce8">
            <text:p>001-040058</text:p>
          </table:table-cell>
          <table:table-cell office:value-type="string" table:style-name="ce4">
            <text:p>Interior</text:p>
          </table:table-cell>
          <table:table-cell office:value-type="string" table:style-name="ce8">
            <text:p>Información sobre expedientes disciplinarios</text:p>
          </table:table-cell>
          <table:table-cell office:value-type="date" office:date-value="2020-02-18T00:00:00" table:style-name="ce2">
            <text:p>18/0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058.pdf">https://www.interior.gob.es/opencms/documentacion/Portal-de-Transparencia/ResolucionesDenegatorias_2020/001-040058.pdf</text:a></text:p>
          </table:table-cell>
          <table:table-cell table:number-columns-repeated="16366"/>
        </table:table-row>
        <table:table-row table:style-name="ro1">
          <table:table-cell office:value-type="string" table:style-name="ce8">
            <text:p>001-040131</text:p>
          </table:table-cell>
          <table:table-cell office:value-type="string" table:style-name="ce4">
            <text:p>Interior</text:p>
          </table:table-cell>
          <table:table-cell office:value-type="string" table:style-name="ce8">
            <text:p>Plantilla y vehículos Guardia Civil Córdoba</text:p>
          </table:table-cell>
          <table:table-cell office:value-type="date" office:date-value="2020-02-21T00:00:00" table:style-name="ce2">
            <text:p>21/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131.pdf">https://www.interior.gob.es/opencms/documentacion/Portal-de-Transparencia/ResolucionesDenegatorias_2020/001-040131.pdf</text:a></text:p>
          </table:table-cell>
          <table:table-cell table:number-columns-repeated="16366"/>
        </table:table-row>
        <table:table-row table:style-name="ro1">
          <table:table-cell office:value-type="string" table:style-name="ce8">
            <text:p>001-040260</text:p>
          </table:table-cell>
          <table:table-cell office:value-type="string" table:style-name="ce4">
            <text:p>Interior</text:p>
          </table:table-cell>
          <table:table-cell office:value-type="string" table:style-name="ce8">
            <text:p>Intervenciones de helicóptero de la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260.pdf">https://www.interior.gob.es/opencms/documentacion/Portal-de-Transparencia/ResolucionesDenegatorias_2020/001-040260.pdf</text:a></text:p>
          </table:table-cell>
          <table:table-cell table:number-columns-repeated="16366"/>
        </table:table-row>
        <table:table-row table:style-name="ro2">
          <table:table-cell office:value-type="string" table:style-name="ce8">
            <text:p>001-040284</text:p>
          </table:table-cell>
          <table:table-cell office:value-type="string" table:style-name="ce4">
            <text:p>Transporte, Movilidad y Agenda Urbana</text:p>
          </table:table-cell>
          <table:table-cell office:value-type="string" table:style-name="ce8">
            <text:p>Asuntos que trató el Ministro de Transportes José Luis Ábalos, en el encuentro con la vicepresidenta de Venezuela, Delcy Rodríguez.</text:p>
          </table:table-cell>
          <table:table-cell office:value-type="date" office:date-value="2020-03-04T00:00:00" table:style-name="ce2">
            <text:p>04/03/2020</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72">
            <text:p><text:a xlink:href="https://cdn.mitma.gob.es/portal-web-drupal/RESOLUCIONESDENEGATORIAS/001-040284_denegada.art_14.1.c_f_.pdf">https://cdn.mitma.gob.es/portal-web-drupal/RESOLUCIONESDENEGATORIAS/001-040284_denegada.art_14.1.c_f_.pdf</text:a></text:p>
          </table:table-cell>
          <table:table-cell table:number-columns-repeated="16366"/>
        </table:table-row>
        <table:table-row table:style-name="ro1">
          <table:table-cell office:value-type="string" table:style-name="ce8">
            <text:p>001-040384</text:p>
          </table:table-cell>
          <table:table-cell office:value-type="string" table:style-name="ce4">
            <text:p>Hacienda</text:p>
          </table:table-cell>
          <table:table-cell office:value-type="string" table:style-name="ce15">
            <text:p>Cantidad y modelos de RPAS <text:s/>civiles adquiridos por el Gobierno de España en los últimos diez años.<text:s/></text:p>
          </table:table-cell>
          <table:table-cell office:value-type="date" office:date-value="2020-03-06T00:00:00" table:style-name="ce16">
            <text:p>06/03/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www.meh.age/Documentacion/Publico/GobiernoAbierto/Transparencia_Denegatorias/001-040384_Denegatoriaparcial.pdf">http://www.meh.age/Documentacion/Publico/GobiernoAbierto/Transparencia_Denegatorias/001-040384_Denegatoriaparcial.pdf</text:a></text:p>
          </table:table-cell>
          <table:table-cell table:number-columns-repeated="16366"/>
        </table:table-row>
        <table:table-row table:style-name="ro5">
          <table:table-cell office:value-type="string" table:style-name="ce8">
            <text:p>001-040386</text:p>
          </table:table-cell>
          <table:table-cell office:value-type="string" table:style-name="ce4">
            <text:p>Interior</text:p>
          </table:table-cell>
          <table:table-cell office:value-type="string" table:style-name="ce8">
            <text:p>Cantidad y modelos de RPAS adquiridos por Gob. España</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386.pdf">https://www.interior.gob.es/opencms/documentacion/Portal-de-Transparencia/ResolucionesDenegatorias_2020/001-040386.pdf</text:a></text:p>
          </table:table-cell>
          <table:table-cell table:number-columns-repeated="16366"/>
        </table:table-row>
        <table:table-row table:style-name="ro1">
          <table:table-cell office:value-type="string" table:style-name="ce8">
            <text:p>001-040433</text:p>
          </table:table-cell>
          <table:table-cell office:value-type="string" table:style-name="ce4">
            <text:p>Interior</text:p>
          </table:table-cell>
          <table:table-cell office:value-type="string" table:style-name="ce8">
            <text:p>Gafas fotocromáticas</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0433.pdf">https://www.interior.gob.es/opencms/documentacion/Portal-de-Transparencia/ResolucionesDenegatorias_2020/001-040433.pdf</text:a></text:p>
          </table:table-cell>
          <table:table-cell table:number-columns-repeated="16366"/>
        </table:table-row>
        <table:table-row table:style-name="ro1">
          <table:table-cell office:value-type="string" table:style-name="ce8">
            <text:p>001-040455</text:p>
          </table:table-cell>
          <table:table-cell office:value-type="string" table:style-name="ce4">
            <text:p>Transporte, Movilidad y Agenda Urbana</text:p>
          </table:table-cell>
          <table:table-cell office:value-type="string" table:style-name="ce8">
            <text:p>Información sobre retrasos/cancelaciones tren «Intercity 00280» con origen en A Coruña y destino Irún.</text:p>
          </table:table-cell>
          <table:table-cell office:value-type="date" office:date-value="2020-02-25T00:00:00" table:style-name="ce2">
            <text:p>25/0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40455_denegada.art.14.1.h.pdf">https://cdn.mitma.gob.es/portal-web-drupal/RESOLUCIONESDENEGATORIAS/001_040455_denegada.art.14.1.h.pdf</text:a></text:p>
          </table:table-cell>
          <table:table-cell table:number-columns-repeated="16366"/>
        </table:table-row>
        <table:table-row table:style-name="ro2">
          <table:table-cell office:value-type="string" table:style-name="ce8">
            <text:p>001-040530</text:p>
          </table:table-cell>
          <table:table-cell office:value-type="string" table:style-name="ce4">
            <text:p>Ministerio de Transportes, Movilidad y Agenda Urbana</text:p>
          </table:table-cell>
          <table:table-cell office:value-type="string" table:style-name="ce22">
            <text:p>Medidas adoptadas por el Gobierno de España para evitar la entrada o tránsito de miembros del Gobierno de Venezuela sancionados por la Unión Europea.</text:p>
          </table:table-cell>
          <table:table-cell office:value-type="date" office:date-value="2020-06-29T00:00:00" table:style-name="ce23">
            <text:p>29/06/2020</text:p>
          </table:table-cell>
          <table:table-cell table:number-columns-repeated="2" table:style-name="ce24"/>
          <table:table-cell office:value-type="string" table:style-name="ce24">
            <text:p>X</text:p>
          </table:table-cell>
          <table:table-cell table:number-columns-repeated="10" table:style-name="ce24"/>
          <table:table-cell office:value-type="string" table:style-name="ce72">
            <text:p><text:a xlink:href="https://cdn.mitma.gob.es/portal-web-drupal/RESOLUCIONESDENEGATORIAS/001-040530resolucion.concesion.parcial.art.14.1.c_anonimizada.pdf">https://cdn.mitma.gob.es/portal-web-drupal/RESOLUCIONESDENEGATORIAS/001-040530resolucion.concesion.parcial.art.14.1.c_anonimizada.pdf</text:a></text:p>
          </table:table-cell>
          <table:table-cell table:number-columns-repeated="16366"/>
        </table:table-row>
        <table:table-row table:style-name="ro1">
          <table:table-cell office:value-type="string" table:style-name="ce8">
            <text:p>001-040538</text:p>
          </table:table-cell>
          <table:table-cell office:value-type="string" table:style-name="ce4">
            <text:p>Interior</text:p>
          </table:table-cell>
          <table:table-cell office:value-type="string" table:style-name="ce3">
            <text:p>Repatriaciones.<text:s/></text:p>
          </table:table-cell>
          <table:table-cell office:value-type="date" office:date-value="2020-07-15T00:00:00" table:style-name="ce1">
            <text:p>15/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0538.pdf">https://www.interior.gob.es/opencms/documentacion/Portal-de-Transparencia/ResolucionesDenegatorias_2020/001-040538.pdf</text:a></text:p>
          </table:table-cell>
          <table:table-cell table:number-columns-repeated="16366"/>
        </table:table-row>
        <table:table-row table:style-name="ro2">
          <table:table-cell office:value-type="string" table:style-name="ce8">
            <text:p>001-040584</text:p>
          </table:table-cell>
          <table:table-cell office:value-type="string" table:style-name="ce4">
            <text:p>Ministerio de Transportes, Movilidad y Agenda Urbana</text:p>
          </table:table-cell>
          <table:table-cell office:value-type="string" table:style-name="ce22">
            <text:p>Información sobre Media Distancia RAM Cantabria. Red de Ancho Métrico (RAM) de Cantabria para el año 2019.</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584_y_001-040606_resolucion.concesion.parcial.art.14..1.h_anonimizada.pdf">https://cdn.mitma.gob.es/portal-web-drupal/RESOLUCIONESDENEGATORIAS/001-040584_y_001-040606_resolucion.concesion.parcial.art.14..1.h_anonimizada.pdf</text:a></text:p>
          </table:table-cell>
          <table:table-cell table:number-columns-repeated="16366"/>
        </table:table-row>
        <table:table-row table:style-name="ro2">
          <table:table-cell office:value-type="string" table:style-name="ce8">
            <text:p>001-040604</text:p>
          </table:table-cell>
          <table:table-cell office:value-type="string" table:style-name="ce4">
            <text:p>Ministerio de Transportes, Movilidad y Agenda Urbana</text:p>
          </table:table-cell>
          <table:table-cell office:value-type="string" table:style-name="ce22">
            <text:p>Información sobre la visita de la Vicepresidenta de Venezuela a Barajas el pasado 20 de enero de 2020.</text:p>
          </table:table-cell>
          <table:table-cell office:value-type="date" office:date-value="2020-06-26T00:00:00" table:style-name="ce23">
            <text:p>26/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0604__resolucion.concesion.parcial.art.14.1.f_anonimizada.pdf">https://cdn.mitma.gob.es/portal-web-drupal/RESOLUCIONESDENEGATORIAS/001-040604__resolucion.concesion.parcial.art.14.1.f_anonimizada.pdf</text:a></text:p>
          </table:table-cell>
          <table:table-cell table:number-columns-repeated="16366"/>
        </table:table-row>
        <table:table-row table:style-name="ro2">
          <table:table-cell office:value-type="string" table:style-name="ce8">
            <text:p>001-040606</text:p>
          </table:table-cell>
          <table:table-cell office:value-type="string" table:style-name="ce4">
            <text:p>Ministerio de Transportes, Movilidad y Agenda Urbana</text:p>
          </table:table-cell>
          <table:table-cell office:value-type="string" table:style-name="ce22">
            <text:p>Información sonbre Incidencias Cercanías RAM. Red de Ancho Métrico (RAM) de Cantabria para el año 2019.</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584_y_001-040606_resolucion.concesion.parcial.art.14..1.h_anonimizada.pdf">https://cdn.mitma.gob.es/portal-web-drupal/RESOLUCIONESDENEGATORIAS/001-040584_y_001-040606_resolucion.concesion.parcial.art.14..1.h_anonimizada.pdf</text:a></text:p>
          </table:table-cell>
          <table:table-cell table:number-columns-repeated="16366"/>
        </table:table-row>
        <table:table-row table:style-name="ro1">
          <table:table-cell office:value-type="string" table:style-name="ce8">
            <text:p>001-040633</text:p>
          </table:table-cell>
          <table:table-cell office:value-type="string" table:style-name="ce4">
            <text:p>Hacienda</text:p>
          </table:table-cell>
          <table:table-cell office:value-type="string" table:style-name="ce15">
            <text:p>Asignación de la contrata del concurso de las PDA de correos.</text:p>
          </table:table-cell>
          <table:table-cell office:value-type="date" office:date-value="2020-03-10T00:00:00" table:style-name="ce16">
            <text:p>10/03/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www.meh.age/Documentacion/Publico/GobiernoAbierto/Transparencia_Denegatorias/001-040633_Denegatoriaparcial.pdf">http://www.meh.age/Documentacion/Publico/GobiernoAbierto/Transparencia_Denegatorias/001-040633_Denegatoriaparcial.pdf</text:a></text:p>
          </table:table-cell>
          <table:table-cell table:number-columns-repeated="16366"/>
        </table:table-row>
        <table:table-row table:style-name="ro2">
          <table:table-cell office:value-type="string" table:style-name="ce8">
            <text:p>001-040642</text:p>
          </table:table-cell>
          <table:table-cell office:value-type="string" table:style-name="ce4">
            <text:p>Ministerio de Transportes, Movilidad y Agenda Urbana</text:p>
          </table:table-cell>
          <table:table-cell office:value-type="string" table:style-name="ce22">
            <text:p>Proyecto de tren de alta velocidad a Galicia.</text:p>
          </table:table-cell>
          <table:table-cell office:value-type="date" office:date-value="2020-06-23T00:00:00" table:style-name="ce23">
            <text:p>23/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40642R_concesion.parcial.art.14.1.h._anonimizada.pdf">https://cdn.mitma.gob.es/portal-web-drupal/RESOLUCIONESDENEGATORIAS/001-040642R_concesion.parcial.art.14.1.h._anonimizada.pdf</text:a></text:p>
          </table:table-cell>
          <table:table-cell table:number-columns-repeated="16366"/>
        </table:table-row>
        <table:table-row table:style-name="ro2">
          <table:table-cell office:value-type="string" table:style-name="ce8">
            <text:p>001-040680</text:p>
          </table:table-cell>
          <table:table-cell office:value-type="string" table:style-name="ce4">
            <text:p>Presidencia, Relaciones con las Cortes y Memoria democrática - PG</text:p>
          </table:table-cell>
          <table:table-cell office:value-type="string" table:style-name="ce28">
            <text:p>Gastos convivencia Quintos de Mora</text:p>
          </table:table-cell>
          <table:table-cell office:value-type="date" office:date-value="2020-06-05T00:00:00" table:style-name="ce16">
            <text:p>05/06/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04062020_QuintosMora.pdf">https://www.mpr.gob.es/prencom/denegadas/Documents/04062020_QuintosMora.pdf</text:a></text:p>
          </table:table-cell>
          <table:table-cell table:number-columns-repeated="16366"/>
        </table:table-row>
        <table:table-row table:style-name="ro2">
          <table:table-cell office:value-type="string" table:style-name="ce8">
            <text:p>001-040692</text:p>
          </table:table-cell>
          <table:table-cell office:value-type="string" table:style-name="ce4">
            <text:p>Presidencia Relaciones con las Cortes y Memoria Democrática</text:p>
          </table:table-cell>
          <table:table-cell office:value-type="string" table:style-name="ce14">
            <text:p>Gastos Quintos de Mora</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19112020_AsistentesQuintos.pdf">https://www.mpr.gob.es/prencom/denegadas/Documents/19112020_AsistentesQuintos.pdf</text:a></text:p>
          </table:table-cell>
          <table:table-cell table:number-columns-repeated="16366"/>
        </table:table-row>
        <table:table-row table:style-name="ro2">
          <table:table-cell office:value-type="string" table:style-name="ce8">
            <text:p>001-040736</text:p>
          </table:table-cell>
          <table:table-cell office:value-type="string" table:style-name="ce4">
            <text:p>Presidencia Relaciones con las Cortes y Memoria Democrática</text:p>
          </table:table-cell>
          <table:table-cell office:value-type="string" table:style-name="ce14">
            <text:p>Coste de la reunión del Gobierno en Toledo</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19112020_GastosQuintos.pdf">https://www.mpr.gob.es/prencom/denegadas/Documents/19112020_GastosQuintos.pdf</text:a></text:p>
          </table:table-cell>
          <table:table-cell table:number-columns-repeated="16366"/>
        </table:table-row>
        <table:table-row table:style-name="ro1">
          <table:table-cell office:value-type="string" table:style-name="ce8">
            <text:p>001-040737</text:p>
          </table:table-cell>
          <table:table-cell office:value-type="string" table:style-name="ce4">
            <text:p>Interior</text:p>
          </table:table-cell>
          <table:table-cell office:value-type="string" table:style-name="ce8">
            <text:p>Información sobre narcotráfico</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7.pdf">https://www.interior.gob.es/opencms/documentacion/Portal-de-Transparencia/ResolucionesDenegatorias_2020/001-040737.pdf</text:a></text:p>
          </table:table-cell>
          <table:table-cell table:number-columns-repeated="16366"/>
        </table:table-row>
        <table:table-row table:style-name="ro1">
          <table:table-cell office:value-type="string" table:style-name="ce8">
            <text:p>001-040738</text:p>
          </table:table-cell>
          <table:table-cell office:value-type="string" table:style-name="ce4">
            <text:p>Interior</text:p>
          </table:table-cell>
          <table:table-cell office:value-type="string" table:style-name="ce8">
            <text:p>Información sobre narcotráfico II</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8.pdf">https://www.interior.gob.es/opencms/documentacion/Portal-de-Transparencia/ResolucionesDenegatorias_2020/001-040738.pdf</text:a></text:p>
          </table:table-cell>
          <table:table-cell table:number-columns-repeated="16366"/>
        </table:table-row>
        <table:table-row table:style-name="ro1">
          <table:table-cell office:value-type="string" table:style-name="ce8">
            <text:p>001-040739</text:p>
          </table:table-cell>
          <table:table-cell office:value-type="string" table:style-name="ce4">
            <text:p>Interior</text:p>
          </table:table-cell>
          <table:table-cell office:value-type="string" table:style-name="ce8">
            <text:p>Información sobre narcotráfico III</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739.pdf">https://www.interior.gob.es/opencms/documentacion/Portal-de-Transparencia/ResolucionesDenegatorias_2020/001-040739.pdf</text:a></text:p>
          </table:table-cell>
          <table:table-cell table:number-columns-repeated="16366"/>
        </table:table-row>
        <table:table-row table:style-name="ro1">
          <table:table-cell office:value-type="string" table:style-name="ce8">
            <text:p>001-040886</text:p>
          </table:table-cell>
          <table:table-cell office:value-type="string" table:style-name="ce4">
            <text:p>Interior</text:p>
          </table:table-cell>
          <table:table-cell office:value-type="string" table:style-name="ce4">
            <text:p>Presencia Delcy Rodríguez en Barajas.</text:p>
          </table:table-cell>
          <table:table-cell office:value-type="date" office:date-value="2020-07-06T00:00:00" table:style-name="ce1">
            <text:p>06/07/2020</text:p>
          </table:table-cell>
          <table:table-cell table:number-columns-repeated="5" table:style-name="ce12"/>
          <table:table-cell office:value-type="string" table:style-name="ce12">
            <text:p>X</text:p>
          </table:table-cell>
          <table:table-cell table:number-columns-repeated="7" table:style-name="ce12"/>
          <table:table-cell office:value-type="string" table:style-name="ce71">
            <text:p><text:a xlink:href="https://www.interior.gob.es/opencms/documentacion/Portal-de-Transparencia/ResolucionesDenegatorias_2020/001-040886.pdf">https://www.interior.gob.es/opencms/documentacion/Portal-de-Transparencia/ResolucionesDenegatorias_2020/001-040886.pdf</text:a></text:p>
          </table:table-cell>
          <table:table-cell table:number-columns-repeated="16366"/>
        </table:table-row>
        <table:table-row table:style-name="ro2">
          <table:table-cell office:value-type="string" table:style-name="ce8">
            <text:p>001-040899</text:p>
          </table:table-cell>
          <table:table-cell office:value-type="string" table:style-name="ce4">
            <text:p>Ministerio de Asuntos Económicos y Transformación Digital</text:p>
          </table:table-cell>
          <table:table-cell office:value-type="string" table:style-name="ce25">
            <text:p>Acceso a expediente Cybercamp</text:p>
          </table:table-cell>
          <table:table-cell office:value-type="date" office:date-value="2020-03-13T00:00:00" table:style-name="ce26">
            <text:p>13/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01-040899_anonimizada.pdf">https://www.mineco.gob.es/RecursosTransparencia/001-040899_anonimizada.pdf</text:a></text:p>
          </table:table-cell>
          <table:table-cell table:number-columns-repeated="16366"/>
        </table:table-row>
        <table:table-row table:style-name="ro2">
          <table:table-cell office:value-type="string" table:style-name="ce8">
            <text:p>001-040900</text:p>
          </table:table-cell>
          <table:table-cell office:value-type="string" table:style-name="ce4">
            <text:p>Ministerio de Asuntos Económicos y Transformación Digital</text:p>
          </table:table-cell>
          <table:table-cell office:value-type="string" table:style-name="ce25">
            <text:p>Acceso a expediente Cybercamp</text:p>
          </table:table-cell>
          <table:table-cell office:value-type="date" office:date-value="2020-03-13T00:00:00" table:style-name="ce26">
            <text:p>13/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neco.gob.es/RecursosTransparencia/001-040900_anonimizada.pdf">https://www.mineco.gob.es/RecursosTransparencia/001-040900_anonimizada.pdf</text:a></text:p>
          </table:table-cell>
          <table:table-cell table:number-columns-repeated="16366"/>
        </table:table-row>
        <table:table-row table:style-name="ro2">
          <table:table-cell office:value-type="string" table:style-name="ce8">
            <text:p>001-040921</text:p>
          </table:table-cell>
          <table:table-cell office:value-type="string" table:style-name="ce4">
            <text:p>Ministerio de Transportes, Movilidad y Agenda Urbana</text:p>
          </table:table-cell>
          <table:table-cell office:value-type="string" table:style-name="ce22">
            <text:p>Detalle de datos sobre índice puntualidad de Renfe.</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040921_resolucion.denegatoria.art.14.1.h_anonimizada.pdf">https://cdn.mitma.gob.es/portal-web-drupal/RESOLUCIONESDENEGATORIAS/001-0040921_resolucion.denegatoria.art.14.1.h_anonimizada.pdf</text:a></text:p>
          </table:table-cell>
          <table:table-cell table:number-columns-repeated="16366"/>
        </table:table-row>
        <table:table-row table:style-name="ro1">
          <table:table-cell office:value-type="string" table:style-name="ce8">
            <text:p>001-040934</text:p>
          </table:table-cell>
          <table:table-cell office:value-type="string" table:style-name="ce4">
            <text:p>Interior</text:p>
          </table:table-cell>
          <table:table-cell office:value-type="string" table:style-name="ce3">
            <text:p>Repatriaciones. Ampliación.</text:p>
          </table:table-cell>
          <table:table-cell office:value-type="date" office:date-value="2020-07-15T00:00:00" table:style-name="ce1">
            <text:p>15/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0934.pdf">https://www.interior.gob.es/opencms/documentacion/Portal-de-Transparencia/ResolucionesDenegatorias_2020/001-040934.pdf</text:a></text:p>
          </table:table-cell>
          <table:table-cell table:number-columns-repeated="16366"/>
        </table:table-row>
        <table:table-row table:style-name="ro1">
          <table:table-cell office:value-type="string" table:style-name="ce8">
            <text:p>001-040939</text:p>
          </table:table-cell>
          <table:table-cell office:value-type="string" table:style-name="ce4">
            <text:p>Interior</text:p>
          </table:table-cell>
          <table:table-cell office:value-type="string" table:style-name="ce14">
            <text:p>Concertinas de Ceuta y Melilla</text:p>
          </table:table-cell>
          <table:table-cell office:value-type="date" office:date-value="2020-06-03T00:00:00" table:style-name="ce2">
            <text:p>03/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0939.pdf">https://www.interior.gob.es/opencms/documentacion/Portal-de-Transparencia/ResolucionesDenegatorias_2020/001-040939.pdf</text:a></text:p>
          </table:table-cell>
          <table:table-cell table:number-columns-repeated="16366"/>
        </table:table-row>
        <table:table-row table:style-name="ro1">
          <table:table-cell office:value-type="string" table:style-name="ce8">
            <text:p>001-040984</text:p>
          </table:table-cell>
          <table:table-cell office:value-type="string" table:style-name="ce4">
            <text:p>Transportes, Movilidad y Agenda Urbana</text:p>
          </table:table-cell>
          <table:table-cell office:value-type="string" table:style-name="ce14">
            <text:p>Protocolo por drones en aeropuertos.</text:p>
          </table:table-cell>
          <table:table-cell office:value-type="date" office:date-value="2020-07-02T00:00:00" table:style-name="ce2">
            <text:p>02/07/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cdn.mitma.gob.es/portal-web-drupal/RESOLUCIONESDENEGATORIAS/001-040984_resolucion.denegatoria_art.14.1.d_anonimizada_.pdf">https://cdn.mitma.gob.es/portal-web-drupal/RESOLUCIONESDENEGATORIAS/001-040984_resolucion.denegatoria_art.14.1.d_anonimizada_.pdf</text:a></text:p>
          </table:table-cell>
          <table:table-cell table:number-columns-repeated="16366"/>
        </table:table-row>
        <table:table-row table:style-name="ro2">
          <table:table-cell office:value-type="string" table:style-name="ce8">
            <text:p>001-041005</text:p>
          </table:table-cell>
          <table:table-cell office:value-type="string" table:style-name="ce4">
            <text:p>Ministerio de Transportes, Movilidad y Agenda Urbana</text:p>
          </table:table-cell>
          <table:table-cell office:value-type="string" table:style-name="ce22">
            <text:p>Grabaciones existentes del recorrido efectuado por la vicepresidenta del Gobierno de Venezuela durante su estancia en el aeropuerto.<text:s/></text:p>
          </table:table-cell>
          <table:table-cell office:value-type="date" office:date-value="2020-06-05T00:00:00" table:style-name="ce23">
            <text:p>0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005_resolucion.denegatoria.art.14.1.f_anonimizada.pdf">https://cdn.mitma.gob.es/portal-web-drupal/RESOLUCIONESDENEGATORIAS/001-041005_resolucion.denegatoria.art.14.1.f_anonimizada.pdf</text:a></text:p>
          </table:table-cell>
          <table:table-cell table:number-columns-repeated="16366"/>
        </table:table-row>
        <table:table-row table:style-name="ro2">
          <table:table-cell office:value-type="string" table:style-name="ce8">
            <text:p>001-041039</text:p>
          </table:table-cell>
          <table:table-cell office:value-type="string" table:style-name="ce4">
            <text:p>Ministerio de Asuntos Exteriores, Unión Europea y Cooperación</text:p>
          </table:table-cell>
          <table:table-cell office:value-type="string" table:style-name="ce19">
            <text:p>Incidente en Bolivia</text:p>
          </table:table-cell>
          <table:table-cell office:value-type="date" office:date-value="2020-03-11T00:00:00" table:style-name="ce20">
            <text:p>11/03/2020</text:p>
          </table:table-cell>
          <table:table-cell table:number-columns-repeated="2" table:style-name="ce21"/>
          <table:table-cell office:value-type="string" table:style-name="ce21">
            <text:p>x</text:p>
          </table:table-cell>
          <table:table-cell table:number-columns-repeated="10" table:style-name="ce21"/>
          <table:table-cell office:value-type="string" table:style-name="ce72">
            <text:p><text:a xlink:href="http://www.exteriores.gob.es/Portal/es/Ministerio/Transparencia/Documents/001-041039.pdf">www.exteriores.gob.es/Portal/es/Ministerio/Transparencia/Documents/001-041039.pdf</text:a></text:p>
          </table:table-cell>
          <table:table-cell table:number-columns-repeated="16366"/>
        </table:table-row>
        <table:table-row table:style-name="ro1">
          <table:table-cell office:value-type="string" table:style-name="ce8">
            <text:p>001-041047</text:p>
          </table:table-cell>
          <table:table-cell office:value-type="string" table:style-name="ce4">
            <text:p>Interior</text:p>
          </table:table-cell>
          <table:table-cell office:value-type="string" table:style-name="ce13">
            <text:p>Fusiles anti-drones.</text:p>
          </table:table-cell>
          <table:table-cell office:value-type="date" office:date-value="2020-10-09T00:00:00" table:style-name="ce2">
            <text:p>09/10/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047.pdf">https://www.interior.gob.es/opencms/documentacion/Portal-de-Transparencia/ResolucionesDenegatorias_2020/001-041047.pdf</text:a></text:p>
          </table:table-cell>
          <table:table-cell table:number-columns-repeated="16366"/>
        </table:table-row>
        <table:table-row table:style-name="ro1">
          <table:table-cell office:value-type="string" table:style-name="ce8">
            <text:p>001-041099</text:p>
          </table:table-cell>
          <table:table-cell office:value-type="string" table:style-name="ce4">
            <text:p>Justicia</text:p>
          </table:table-cell>
          <table:table-cell office:value-type="string" table:style-name="ce19">
            <text:p>Cuantía total en concepto de productividad y gratificaciones extraordinarias</text:p>
          </table:table-cell>
          <table:table-cell office:value-type="date" office:date-value="2020-06-29T00:00:00" table:style-name="ce20">
            <text:p>29/06/2020</text:p>
          </table:table-cell>
          <table:table-cell table:number-columns-repeated="10" table:style-name="ce21"/>
          <table:table-cell office:value-type="string" table:style-name="ce21">
            <text:p>X</text:p>
          </table:table-cell>
          <table:table-cell table:number-columns-repeated="2" table:style-name="ce21"/>
          <table:table-cell office:value-type="string" table:style-name="ce72">
            <text:p><text:a xlink:href="https://www.mjusticia.gob.es/es/Documents/1292430692042-Resolucion_Expte._41099.PDF">https://www.mjusticia.gob.es/es/Documents/1292430692042-Resolucion_Expte._41099.PDF</text:a></text:p>
          </table:table-cell>
          <table:table-cell table:number-columns-repeated="16366"/>
        </table:table-row>
        <table:table-row table:style-name="ro1">
          <table:table-cell office:value-type="string" table:style-name="ce8">
            <text:p>001-041105</text:p>
          </table:table-cell>
          <table:table-cell office:value-type="string" table:style-name="ce4">
            <text:p>Transportes, Movilidad y Agenda Urbana</text:p>
          </table:table-cell>
          <table:table-cell office:value-type="string" table:style-name="ce14">
            <text:p>Datos de puntualidad de Cercanías Madrid.</text:p>
          </table:table-cell>
          <table:table-cell office:value-type="date" office:date-value="2020-07-02T00:00:00" table:style-name="ce2">
            <text:p>02/07/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041105_resolucion.denegatoria.art.14.1.h_anonimizada.pdf">https://cdn.mitma.gob.es/portal-web-drupal/RESOLUCIONESDENEGATORIAS/001-0041105_resolucion.denegatoria.art.14.1.h_anonimizada.pdf</text:a></text:p>
          </table:table-cell>
          <table:table-cell table:number-columns-repeated="16366"/>
        </table:table-row>
        <table:table-row table:style-name="ro2">
          <table:table-cell office:value-type="string" table:style-name="ce8">
            <text:p>001-041124</text:p>
          </table:table-cell>
          <table:table-cell office:value-type="string" table:style-name="ce4">
            <text:p>Ministerio de Asuntos Exteriores, Unión Europea y Cooperación</text:p>
          </table:table-cell>
          <table:table-cell office:value-type="string" table:style-name="ce19">
            <text:p>Embajadora de Ciberseguridad</text:p>
          </table:table-cell>
          <table:table-cell office:value-type="date" office:date-value="2020-06-25T00:00:00" table:style-name="ce20">
            <text:p>25/06/2020</text:p>
          </table:table-cell>
          <table:table-cell office:value-type="string" table:style-name="ce21">
            <text:p>X</text:p>
          </table:table-cell>
          <table:table-cell table:number-columns-repeated="12" table:style-name="ce21"/>
          <table:table-cell office:value-type="string" table:style-name="ce72">
            <text:p><text:a xlink:href="http://www.exteriores.gob.es/Portal/es/Ministerio/Transparencia/Documents/001-041124.pdf">www.exteriores.gob.es/Portal/es/Ministerio/Transparencia/Documents/001-041124.pdf</text:a></text:p>
          </table:table-cell>
          <table:table-cell table:number-columns-repeated="16366"/>
        </table:table-row>
        <table:table-row table:style-name="ro1">
          <table:table-cell office:value-type="string" table:style-name="ce8">
            <text:p>001-041142</text:p>
          </table:table-cell>
          <table:table-cell office:value-type="string" table:style-name="ce4">
            <text:p>Interior</text:p>
          </table:table-cell>
          <table:table-cell office:value-type="string" table:style-name="ce8">
            <text:p>Información sobre puestos de traductor</text:p>
          </table:table-cell>
          <table:table-cell office:value-type="date" office:date-value="2020-02-26T00:00:00" table:style-name="ce2">
            <text:p>26/0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142.pdf">https://www.interior.gob.es/opencms/documentacion/Portal-de-Transparencia/ResolucionesDenegatorias_2020/001-041142.pdf</text:a></text:p>
          </table:table-cell>
          <table:table-cell table:number-columns-repeated="16366"/>
        </table:table-row>
        <table:table-row table:style-name="ro2">
          <table:table-cell office:value-type="string" table:style-name="ce8">
            <text:p>001-041157</text:p>
          </table:table-cell>
          <table:table-cell office:value-type="string" table:style-name="ce4">
            <text:p>Ministerio de Transportes, Movilidad y Agenda Urbana</text:p>
          </table:table-cell>
          <table:table-cell office:value-type="string" table:style-name="ce22">
            <text:p><text:s/>Fecha en la que los trenes de Larga Distancia y Media Distancia de Renfe fueron sometidos a inspecciones entre 2014 y 2019<text:s/></text:p>
          </table:table-cell>
          <table:table-cell office:value-type="date" office:date-value="2020-06-24T00:00:00" table:style-name="ce23">
            <text:p>24/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cdn.mitma.gob.es/portal-web-drupal/RESOLUCIONESDENEGATORIAS/001-0041157_resolucion.denegatoria.art.14.1.h_anonimizada.pdf">https://cdn.mitma.gob.es/portal-web-drupal/RESOLUCIONESDENEGATORIAS/001-0041157_resolucion.denegatoria.art.14.1.h_anonimizada.pdf</text:a></text:p>
          </table:table-cell>
          <table:table-cell table:number-columns-repeated="16366"/>
        </table:table-row>
        <table:table-row table:style-name="ro2">
          <table:table-cell office:value-type="string" table:style-name="ce8">
            <text:p>001-041177</text:p>
          </table:table-cell>
          <table:table-cell office:value-type="string" table:style-name="ce4">
            <text:p>Ministerio de Asuntos Exteriores, Unión Europea y Cooperación</text:p>
          </table:table-cell>
          <table:table-cell office:value-type="string" table:style-name="ce19">
            <text:p>Permiso de sobrevuelo</text:p>
          </table:table-cell>
          <table:table-cell office:value-type="date" office:date-value="2020-03-06T00:00:00" table:style-name="ce20">
            <text:p>06/03/2020</text:p>
          </table:table-cell>
          <table:table-cell office:value-type="string" table:style-name="ce21">
            <text:p>X</text:p>
          </table:table-cell>
          <table:table-cell office:value-type="string" table:style-name="ce21">
            <text:p>X</text:p>
          </table:table-cell>
          <table:table-cell table:number-columns-repeated="11" table:style-name="ce21"/>
          <table:table-cell office:value-type="string" table:style-name="ce72">
            <text:p><text:a xlink:href="http://www.exteriores.gob.es/Portal/es/Ministerio/Transparencia/Documents/001-041177.pdf">www.exteriores.gob.es/Portal/es/Ministerio/Transparencia/Documents/001-041177.pdf</text:a></text:p>
          </table:table-cell>
          <table:table-cell table:number-columns-repeated="16366"/>
        </table:table-row>
        <table:table-row table:style-name="ro2">
          <table:table-cell office:value-type="string" table:style-name="ce8">
            <text:p>001-041179</text:p>
          </table:table-cell>
          <table:table-cell office:value-type="string" table:style-name="ce4">
            <text:p>Ministerio de Transportes, Movilidad y Agenda Urbana</text:p>
          </table:table-cell>
          <table:table-cell office:value-type="string" table:style-name="ce22">
            <text:p>Datos vuelo Sky Valet 19-20 enero.datos de API (Advanced Passenger Information o Información de Pasajeros Anticipada) y/o PNR</text:p>
          </table:table-cell>
          <table:table-cell office:value-type="date" office:date-value="2020-06-15T00:00:00" table:style-name="ce23">
            <text:p>1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179_resolucion.denegatoria.art.14.1.f_anonimizada.pdf">https://cdn.mitma.gob.es/portal-web-drupal/RESOLUCIONESDENEGATORIAS/001-041179_resolucion.denegatoria.art.14.1.f_anonimizada.pdf</text:a></text:p>
          </table:table-cell>
          <table:table-cell table:number-columns-repeated="16366"/>
        </table:table-row>
        <table:table-row table:style-name="ro3">
          <table:table-cell office:value-type="string" table:style-name="ce8">
            <text:p>001-041181</text:p>
          </table:table-cell>
          <table:table-cell office:value-type="string" table:style-name="ce4">
            <text:p>Ministerio de Transportes, Movilidad y Agenda Urbana</text:p>
          </table:table-cell>
          <table:table-cell office:value-type="string" table:style-name="ce22">
            <text:p>Datos vuelo Sky Valet 19-20 enero copia de la solicitud de autorización de programas de vuelos (formulario AESA.DSP.001) o solicitud de operación aérea comercial ocasional no regular (formulario AESA.DSP.002)</text:p>
          </table:table-cell>
          <table:table-cell office:value-type="date" office:date-value="2020-06-15T00:00:00" table:style-name="ce23">
            <text:p>15/06/2020</text:p>
          </table:table-cell>
          <table:table-cell table:number-columns-repeated="5" table:style-name="ce24"/>
          <table:table-cell office:value-type="string" table:style-name="ce24">
            <text:p>X</text:p>
          </table:table-cell>
          <table:table-cell table:number-columns-repeated="7" table:style-name="ce24"/>
          <table:table-cell office:value-type="string" table:style-name="ce72">
            <text:p><text:a xlink:href="https://cdn.mitma.gob.es/portal-web-drupal/RESOLUCIONESDENEGATORIAS/001-041181_resolucion.denegatoria.art.14.1.f_anonimizada.pdf">https://cdn.mitma.gob.es/portal-web-drupal/RESOLUCIONESDENEGATORIAS/001-041181_resolucion.denegatoria.art.14.1.f_anonimizada.pdf</text:a></text:p>
          </table:table-cell>
          <table:table-cell table:number-columns-repeated="16366"/>
        </table:table-row>
        <table:table-row table:style-name="ro2">
          <table:table-cell office:value-type="string" table:style-name="ce8">
            <text:p>001-041187</text:p>
          </table:table-cell>
          <table:table-cell office:value-type="string" table:style-name="ce4">
            <text:p>Ministerio de Asuntos Económicos y Transformación Digital</text:p>
          </table:table-cell>
          <table:table-cell office:value-type="string" table:style-name="ce25">
            <text:p>Convenios ICO con entidades colaboradoras</text:p>
          </table:table-cell>
          <table:table-cell office:value-type="date" office:date-value="2020-03-16T00:00:00" table:style-name="ce26">
            <text:p>16/03/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1187_anonimizada.pdf">https://www.mineco.gob.es/RecursosTransparencia/001-041187_anonimizada.pdf</text:a></text:p>
          </table:table-cell>
          <table:table-cell table:number-columns-repeated="16366"/>
        </table:table-row>
        <table:table-row table:style-name="ro1">
          <table:table-cell office:value-type="string" table:style-name="ce8">
            <text:p>001-041206</text:p>
          </table:table-cell>
          <table:table-cell office:value-type="string" table:style-name="ce4">
            <text:p>Interior</text:p>
          </table:table-cell>
          <table:table-cell office:value-type="string" table:style-name="ce8">
            <text:p>Protocolo agresiones sexuales</text:p>
          </table:table-cell>
          <table:table-cell office:value-type="date" office:date-value="2020-03-19T00:00:00" table:style-name="ce2">
            <text:p>19/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206.pdf">https://www.interior.gob.es/opencms/documentacion/Portal-de-Transparencia/ResolucionesDenegatorias_2020/001-041206.pdf</text:a></text:p>
          </table:table-cell>
          <table:table-cell table:number-columns-repeated="16366"/>
        </table:table-row>
        <table:table-row table:style-name="ro1">
          <table:table-cell office:value-type="string" table:style-name="ce8">
            <text:p>001-041234</text:p>
          </table:table-cell>
          <table:table-cell office:value-type="string" table:style-name="ce4">
            <text:p>Defensa</text:p>
          </table:table-cell>
          <table:table-cell office:value-type="string" table:style-name="ce14">
            <text:p>Información Hospital de Campaña</text:p>
          </table:table-cell>
          <table:table-cell office:value-type="date" office:date-value="2020-04-17T00:00:00" table:style-name="ce2">
            <text:p>17/04/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defensa.gob.es/Galerias/main/200703-Resolucion-41234.pdf">https://www.defensa.gob.es/Galerias/main/200703-Resolucion-41234.pdf</text:a></text:p>
          </table:table-cell>
          <table:table-cell table:number-columns-repeated="16366"/>
        </table:table-row>
        <table:table-row table:style-name="ro1">
          <table:table-cell office:value-type="string" table:style-name="ce8">
            <text:p>001-041254</text:p>
          </table:table-cell>
          <table:table-cell office:value-type="string" table:style-name="ce4">
            <text:p>Agencia Española de Protección de Datos</text:p>
          </table:table-cell>
          <table:table-cell office:value-type="string" table:style-name="ce22">
            <text:p>Denuncia partido Podemos</text:p>
          </table:table-cell>
          <table:table-cell office:value-type="date" office:date-value="2020-06-02T00:00:00" table:style-name="ce2">
            <text:p>02/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transparencia.gob.es/transparencia/dam/jcr:5a33c7be-9e6e-466e-9fd2-b53771384b56/Resolucion-001-041254-AEPD-anonimizada.pdf">https://transparencia.gob.es/transparencia/dam/jcr:5a33c7be-9e6e-466e-9fd2-b53771384b56/Resolucion-001-041254-AEPD-anonimizada.pdf</text:a></text:p>
          </table:table-cell>
          <table:table-cell table:number-columns-repeated="16366"/>
        </table:table-row>
        <table:table-row table:style-name="ro1">
          <table:table-cell office:value-type="string" table:style-name="ce8">
            <text:p>001-041260</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0.pdf">https://www.defensa.gob.es/Galerias/main/200703-Resolucion-41260.pdf</text:a></text:p>
          </table:table-cell>
          <table:table-cell table:number-columns-repeated="16366"/>
        </table:table-row>
        <table:table-row table:style-name="ro1">
          <table:table-cell office:value-type="string" table:style-name="ce8">
            <text:p>001-041264</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4.pdf">https://www.defensa.gob.es/Galerias/main/200703-Resolucion-41264.pdf</text:a></text:p>
          </table:table-cell>
          <table:table-cell table:number-columns-repeated="16366"/>
        </table:table-row>
        <table:table-row table:style-name="ro1">
          <table:table-cell office:value-type="string" table:style-name="ce8">
            <text:p>001-041265</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5.pdf">https://www.defensa.gob.es/Galerias/main/200703-Resolucion-41265.pdf</text:a></text:p>
          </table:table-cell>
          <table:table-cell table:number-columns-repeated="16366"/>
        </table:table-row>
        <table:table-row table:style-name="ro1">
          <table:table-cell office:value-type="string" table:style-name="ce8">
            <text:p>001-041266</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6.pdf">https://www.defensa.gob.es/Galerias/main/200703-Resolucion-41266.pdf</text:a></text:p>
          </table:table-cell>
          <table:table-cell table:number-columns-repeated="16366"/>
        </table:table-row>
        <table:table-row table:style-name="ro1">
          <table:table-cell office:value-type="string" table:style-name="ce8">
            <text:p>001-041268</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8.pdf">https://www.defensa.gob.es/Galerias/main/200703-Resolucion-41268.pdf</text:a></text:p>
          </table:table-cell>
          <table:table-cell table:number-columns-repeated="16366"/>
        </table:table-row>
        <table:table-row table:style-name="ro1">
          <table:table-cell office:value-type="string" table:style-name="ce8">
            <text:p>001-041269</text:p>
          </table:table-cell>
          <table:table-cell office:value-type="string" table:style-name="ce4">
            <text:p>Defensa</text:p>
          </table:table-cell>
          <table:table-cell office:value-type="string" table:style-name="ce14">
            <text:p>Acceso a informes CITAAM aeronaves militares</text:p>
          </table:table-cell>
          <table:table-cell office:value-type="date" office:date-value="2020-06-19T00:00:00" table:style-name="ce2">
            <text:p>19/06/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00703-Resolucion-41269.pdf">https://www.defensa.gob.es/Galerias/main/200703-Resolucion-41269.pdf</text:a></text:p>
          </table:table-cell>
          <table:table-cell table:number-columns-repeated="16366"/>
        </table:table-row>
        <table:table-row table:style-name="ro8">
          <table:table-cell office:value-type="string" table:style-name="ce8">
            <text:p>001-041310</text:p>
          </table:table-cell>
          <table:table-cell office:value-type="string" table:style-name="ce4">
            <text:p>Hacienda<text:s/></text:p>
          </table:table-cell>
          <table:table-cell office:value-type="string" table:style-name="ce4">
            <text:p>Contrato suscrito entre Correos o alguna de sus filiales con Amazon.</text:p>
          </table:table-cell>
          <table:table-cell office:value-type="date" office:date-value="2020-07-08T00:00:00" table:style-name="ce1">
            <text:p>08/07/2020</text:p>
          </table:table-cell>
          <table:table-cell table:style-name="ce27"/>
          <table:table-cell table:style-name="ce12"/>
          <table:table-cell table:number-columns-repeated="5" table:style-name="ce27"/>
          <table:table-cell office:value-type="string" table:style-name="ce12">
            <text:p>X</text:p>
          </table:table-cell>
          <table:table-cell table:number-columns-repeated="2" table:style-name="ce27"/>
          <table:table-cell office:value-type="string" table:style-name="ce12">
            <text:p>X</text:p>
          </table:table-cell>
          <table:table-cell table:number-columns-repeated="2" table:style-name="ce27"/>
          <table:table-cell office:value-type="string" table:style-name="ce72">
            <text:p><text:a xlink:href="https://www.hacienda.gob.es/Documentacion/Publico/GobiernoAbierto/Transparencia_Denegatorias/001-041310_Denegatoria.pdf">https://www.hacienda.gob.es/Documentacion/Publico/GobiernoAbierto/Transparencia_Denegatorias/001-041310_Denegatoria.pdf</text:a></text:p>
          </table:table-cell>
          <table:table-cell table:number-columns-repeated="16366"/>
        </table:table-row>
        <table:table-row table:style-name="ro1">
          <table:table-cell office:value-type="string" table:style-name="ce8">
            <text:p>001-041320</text:p>
          </table:table-cell>
          <table:table-cell office:value-type="string" table:style-name="ce4">
            <text:p>Interior</text:p>
          </table:table-cell>
          <table:table-cell office:value-type="string" table:style-name="ce8">
            <text:p>Número de efectivos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320.pdf">https://www.interior.gob.es/opencms/documentacion/Portal-de-Transparencia/ResolucionesDenegatorias_2020/001-041320.pdf</text:a></text:p>
          </table:table-cell>
          <table:table-cell table:number-columns-repeated="16366"/>
        </table:table-row>
        <table:table-row table:style-name="ro1">
          <table:table-cell office:value-type="string" table:style-name="ce8">
            <text:p>001-041334</text:p>
          </table:table-cell>
          <table:table-cell office:value-type="string" table:style-name="ce4">
            <text:p>Interior</text:p>
          </table:table-cell>
          <table:table-cell office:value-type="string" table:style-name="ce8">
            <text:p>Personas en aplicación ley extranjeria</text:p>
          </table:table-cell>
          <table:table-cell office:value-type="date" office:date-value="2020-03-02T00:00:00" table:style-name="ce2">
            <text:p>02/03/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1">
            <text:p><text:a xlink:href="https://www.interior.gob.es/opencms/documentacion/Portal-de-Transparencia/ResolucionesDenegatorias_2020/001-041334.pdf">https://www.interior.gob.es/opencms/documentacion/Portal-de-Transparencia/ResolucionesDenegatorias_2020/001-041334.pdf</text:a></text:p>
          </table:table-cell>
          <table:table-cell table:number-columns-repeated="16366"/>
        </table:table-row>
        <table:table-row table:style-name="ro1">
          <table:table-cell office:value-type="string" table:style-name="ce8">
            <text:p>001-041374</text:p>
          </table:table-cell>
          <table:table-cell office:value-type="string" table:style-name="ce4">
            <text:p>Interior</text:p>
          </table:table-cell>
          <table:table-cell office:value-type="string" table:style-name="ce8">
            <text:p>Efectivos Policía Nacional</text:p>
          </table:table-cell>
          <table:table-cell office:value-type="date" office:date-value="2020-03-19T00:00:00" table:style-name="ce2">
            <text:p>19/03/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374.pdf">https://www.interior.gob.es/opencms/documentacion/Portal-de-Transparencia/ResolucionesDenegatorias_2020/001-041374.pdf</text:a></text:p>
          </table:table-cell>
          <table:table-cell table:number-columns-repeated="16366"/>
        </table:table-row>
        <table:table-row table:style-name="ro1">
          <table:table-cell office:value-type="string" table:style-name="ce8">
            <text:p>001-041375</text:p>
          </table:table-cell>
          <table:table-cell office:value-type="string" table:style-name="ce4">
            <text:p>Interior</text:p>
          </table:table-cell>
          <table:table-cell office:value-type="string" table:style-name="ce8">
            <text:p>Efectivos Guardia Civil</text:p>
          </table:table-cell>
          <table:table-cell office:value-type="date" office:date-value="2020-03-02T00:00:00" table:style-name="ce2">
            <text:p>02/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375.pdf">https://www.interior.gob.es/opencms/documentacion/Portal-de-Transparencia/ResolucionesDenegatorias_2020/001-041375.pdf</text:a></text:p>
          </table:table-cell>
          <table:table-cell table:number-columns-repeated="16366"/>
        </table:table-row>
        <table:table-row table:style-name="ro2">
          <table:table-cell office:value-type="string" table:style-name="ce8">
            <text:p>001-041398</text:p>
          </table:table-cell>
          <table:table-cell office:value-type="string" table:style-name="ce4">
            <text:p>Transporte, Movilidad y Agenda Urbana</text:p>
          </table:table-cell>
          <table:table-cell office:value-type="string" table:style-name="ce8">
            <text:p>Copia del plan presentado por Viguesa de Calderería (Vicalsa) para hacerse con la concesión de Factorías Vulcano.</text:p>
          </table:table-cell>
          <table:table-cell office:value-type="date" office:date-value="2020-03-17T00:00:00" table:style-name="ce2">
            <text:p>17/03/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cdn.mitma.gob.es/portal-web-drupal/RESOLUCIONESDENEGATORIAS/001-041398_denegada.art.14.1.h_j_k_.pdf">https://cdn.mitma.gob.es/portal-web-drupal/RESOLUCIONESDENEGATORIAS/001-041398_denegada.art.14.1.h_j_k_.pdf</text:a></text:p>
          </table:table-cell>
          <table:table-cell table:number-columns-repeated="16366"/>
        </table:table-row>
        <table:table-row table:style-name="ro1">
          <table:table-cell office:value-type="string" table:style-name="ce8">
            <text:p>001-041461</text:p>
          </table:table-cell>
          <table:table-cell office:value-type="string" table:style-name="ce4">
            <text:p>Trabajo y Economía Social</text:p>
          </table:table-cell>
          <table:table-cell office:value-type="string" table:style-name="ce22">
            <text:p>Ayuda a emigrantes españolesen Venezuela</text:p>
          </table:table-cell>
          <table:table-cell office:value-type="date" office:date-value="2020-06-16T00:00:00" table:style-name="ce23">
            <text:p>16/06/2020</text:p>
          </table:table-cell>
          <table:table-cell table:number-columns-repeated="6" table:style-name="ce24"/>
          <table:table-cell office:value-type="string" table:style-name="ce24">
            <text:p>X</text:p>
          </table:table-cell>
          <table:table-cell table:number-columns-repeated="3" table:style-name="ce24"/>
          <table:table-cell office:value-type="string" table:style-name="ce24">
            <text:p>X</text:p>
          </table:table-cell>
          <table:table-cell table:number-columns-repeated="2" table:style-name="ce24"/>
          <table:table-cell office:value-type="string" table:style-name="ce72">
            <text:p><text:a xlink:href="https://www.mitramiss.gob.es/es/publica/legislacion/RESOLUCION_41461_ANONIM.pdf">https://www.mitramiss.gob.es/es/publica/legislacion/RESOLUCION_41461_ANONIM.pdf</text:a></text:p>
          </table:table-cell>
          <table:table-cell table:number-columns-repeated="16366"/>
        </table:table-row>
        <table:table-row table:style-name="ro1">
          <table:table-cell office:value-type="string" table:style-name="ce8">
            <text:p>001-041505</text:p>
          </table:table-cell>
          <table:table-cell office:value-type="string" table:style-name="ce4">
            <text:p>Interior</text:p>
          </table:table-cell>
          <table:table-cell office:value-type="string" table:style-name="ce14">
            <text:p>Informe muerte trabajador Almería</text:p>
          </table:table-cell>
          <table:table-cell office:value-type="date" office:date-value="2020-06-12T00:00:00" table:style-name="ce2">
            <text:p>12/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505.pdf">https://www.interior.gob.es/opencms/documentacion/Portal-de-Transparencia/ResolucionesDenegatorias_2020/001-041505.pdf</text:a></text:p>
          </table:table-cell>
          <table:table-cell table:number-columns-repeated="16366"/>
        </table:table-row>
        <table:table-row table:style-name="ro2">
          <table:table-cell office:value-type="string" table:style-name="ce8">
            <text:p>001-041509</text:p>
          </table:table-cell>
          <table:table-cell office:value-type="string" table:style-name="ce4">
            <text:p>Transportes, Movilidad y Agenda Urbana</text:p>
          </table:table-cell>
          <table:table-cell office:value-type="string" table:style-name="ce14">
            <text:p>Cuántos trenes han sido cancelados o sufrido retrasos en los últimos 10 años entre Madrid y la provincia de Cádiz.</text:p>
          </table:table-cell>
          <table:table-cell office:value-type="date" office:date-value="2020-08-11T00:00:00" table:style-name="ce2">
            <text:p>11/08/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_041509_resolucion_denegada.art.14.1.h_anonimizada.pdf">https://cdn.mitma.gob.es/portal-web-drupal/RESOLUCIONESDENEGATORIAS/001_041509_resolucion_denegada.art.14.1.h_anonimizada.pdf</text:a></text:p>
          </table:table-cell>
          <table:table-cell table:number-columns-repeated="16366"/>
        </table:table-row>
        <table:table-row table:style-name="ro1">
          <table:table-cell office:value-type="string" table:style-name="ce8">
            <text:p>001-041510</text:p>
          </table:table-cell>
          <table:table-cell office:value-type="string" table:style-name="ce4">
            <text:p>Hacienda</text:p>
          </table:table-cell>
          <table:table-cell office:value-type="string" table:style-name="ce15">
            <text:p>Resolución CECIR de 14-09-2018 puestos de trabajo de la zona de la Guardia Civil de Valencia.</text:p>
          </table:table-cell>
          <table:table-cell office:value-type="date" office:date-value="2020-06-12T00:00:00" table:style-name="ce16">
            <text:p>12/06/2020</text:p>
          </table:table-cell>
          <table:table-cell office:value-type="string" table:style-name="ce10">
            <text:p>x</text:p>
          </table:table-cell>
          <table:table-cell table:number-columns-repeated="2" table:style-name="ce10"/>
          <table:table-cell office:value-type="string" table:style-name="ce10">
            <text:p>x</text:p>
          </table:table-cell>
          <table:table-cell table:number-columns-repeated="9" table:style-name="ce10"/>
          <table:table-cell office:value-type="string" table:style-name="ce72">
            <text:p><text:a xlink:href="http://www.meh.age/Documentacion/Publico/GobiernoAbierto/Transparencia_Denegatorias/001-041510_Denegatoria.pdf">http://www.meh.age/Documentacion/Publico/GobiernoAbierto/Transparencia_Denegatorias/001-041510_Denegatoria.pdf</text:a></text:p>
          </table:table-cell>
          <table:table-cell table:number-columns-repeated="16366"/>
        </table:table-row>
        <table:table-row table:style-name="ro1">
          <table:table-cell office:value-type="string" table:style-name="ce8">
            <text:p>001-041519</text:p>
          </table:table-cell>
          <table:table-cell office:value-type="string" table:style-name="ce4">
            <text:p>Trabajo y Economía Social</text:p>
          </table:table-cell>
          <table:table-cell office:value-type="string" table:style-name="ce22">
            <text:p>Copia integra del expediente D- 1/20de FOGASA</text:p>
          </table:table-cell>
          <table:table-cell office:value-type="date" office:date-value="2020-06-16T00:00:00" table:style-name="ce23">
            <text:p>16/06/2020</text:p>
          </table:table-cell>
          <table:table-cell table:number-columns-repeated="4" table:style-name="ce24"/>
          <table:table-cell office:value-type="string" table:style-name="ce24">
            <text:p>X</text:p>
          </table:table-cell>
          <table:table-cell table:number-columns-repeated="8" table:style-name="ce24"/>
          <table:table-cell office:value-type="string" table:style-name="ce72">
            <text:p><text:a xlink:href="https://www.mitramiss.gob.es/es/publica/legislacion/RESOLUCION_41519_ANONIM.pdf">https://www.mitramiss.gob.es/es/publica/legislacion/RESOLUCION_41519_ANONIM.pdf</text:a></text:p>
          </table:table-cell>
          <table:table-cell table:number-columns-repeated="16366"/>
        </table:table-row>
        <table:table-row table:style-name="ro1">
          <table:table-cell office:value-type="string" table:style-name="ce8">
            <text:p>001-041524</text:p>
          </table:table-cell>
          <table:table-cell office:value-type="string" table:style-name="ce4">
            <text:p>Interior</text:p>
          </table:table-cell>
          <table:table-cell office:value-type="string" table:style-name="ce3">
            <text:p>Estudio investigación sobre CIE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1524.pdf">https://www.interior.gob.es/opencms/documentacion/Portal-de-Transparencia/ResolucionesDenegatorias_2020/001-041524.pdf</text:a></text:p>
          </table:table-cell>
          <table:table-cell table:number-columns-repeated="16366"/>
        </table:table-row>
        <table:table-row table:style-name="ro2">
          <table:table-cell office:value-type="string" table:style-name="ce8">
            <text:p>001-041541</text:p>
          </table:table-cell>
          <table:table-cell office:value-type="string" table:style-name="ce4">
            <text:p>Ministerio de Transportes, Movilidad y Agenda Urbana</text:p>
          </table:table-cell>
          <table:table-cell office:value-type="string" table:style-name="ce22">
            <text:p>Comunicaciones dirigidas a la empresa concesionaria de la Seguridad en las instalaciones del Aeropuerto de Madrid-Barajas Adolfo Suárez, ILUNION, durante el presente año 2020.</text:p>
          </table:table-cell>
          <table:table-cell office:value-type="date" office:date-value="2020-06-22T00:00:00" table:style-name="ce23">
            <text:p>22/06/2020</text:p>
          </table:table-cell>
          <table:table-cell table:number-columns-repeated="3" table:style-name="ce24"/>
          <table:table-cell office:value-type="string" table:style-name="ce24">
            <text:p>X</text:p>
          </table:table-cell>
          <table:table-cell table:number-columns-repeated="9" table:style-name="ce24"/>
          <table:table-cell office:value-type="string" table:style-name="ce72">
            <text:p><text:a xlink:href="https://cdn.mitma.gob.es/portal-web-drupal/RESOLUCIONESDENEGATORIAS/001-041541__resolucion.concesion.parcial.art.14.1.d_anonimizada.pdf">https://cdn.mitma.gob.es/portal-web-drupal/RESOLUCIONESDENEGATORIAS/001-041541__resolucion.concesion.parcial.art.14.1.d_anonimizada.pdf</text:a></text:p>
          </table:table-cell>
          <table:table-cell table:number-columns-repeated="16366"/>
        </table:table-row>
        <table:table-row table:style-name="ro2">
          <table:table-cell office:value-type="string" table:style-name="ce8">
            <text:p>001-041553</text:p>
          </table:table-cell>
          <table:table-cell office:value-type="string" table:style-name="ce4">
            <text:p>Presidencia Relaciones con las Cortes y Memoria Democrática</text:p>
          </table:table-cell>
          <table:table-cell office:value-type="string" table:style-name="ce14">
            <text:p>Vehículos Pedro Sánchez</text:p>
          </table:table-cell>
          <table:table-cell office:value-type="date" office:date-value="2020-08-06T00:00:00" table:style-name="ce2">
            <text:p>06/08/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1553_VehiculosSanchez.pdf">https://www.mpr.gob.es/prencom/denegadas/Documents/41553_VehiculosSanchez.pdf</text:a></text:p>
          </table:table-cell>
          <table:table-cell table:number-columns-repeated="16366"/>
        </table:table-row>
        <table:table-row table:style-name="ro1">
          <table:table-cell office:value-type="string" table:style-name="ce8">
            <text:p>001-041708</text:p>
          </table:table-cell>
          <table:table-cell office:value-type="string" table:style-name="ce4">
            <text:p>Interior</text:p>
          </table:table-cell>
          <table:table-cell office:value-type="string" table:style-name="ce14">
            <text:p>Información sobre narcotráfico</text:p>
          </table:table-cell>
          <table:table-cell office:value-type="date" office:date-value="2020-06-02T00:00:00" table:style-name="ce2">
            <text:p>02/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1708.pdf">https://www.interior.gob.es/opencms/documentacion/Portal-de-Transparencia/ResolucionesDenegatorias_2020/001-041708.pdf</text:a></text:p>
          </table:table-cell>
          <table:table-cell table:number-columns-repeated="16366"/>
        </table:table-row>
        <table:table-row table:style-name="ro1">
          <table:table-cell office:value-type="string" table:style-name="ce8">
            <text:p>001-041709</text:p>
          </table:table-cell>
          <table:table-cell office:value-type="string" table:style-name="ce4">
            <text:p>Interior</text:p>
          </table:table-cell>
          <table:table-cell office:value-type="string" table:style-name="ce13">
            <text:p>Caso Mikel Zabalza</text:p>
          </table:table-cell>
          <table:table-cell office:value-type="date" office:date-value="2020-06-12T00:00:00" table:style-name="ce2">
            <text:p>12/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709.pdf">https://www.interior.gob.es/opencms/documentacion/Portal-de-Transparencia/ResolucionesDenegatorias_2020/001-041709.pdf</text:a></text:p>
          </table:table-cell>
          <table:table-cell table:number-columns-repeated="16366"/>
        </table:table-row>
        <table:table-row table:style-name="ro1">
          <table:table-cell office:value-type="string" table:style-name="ce8">
            <text:p>001-041732</text:p>
          </table:table-cell>
          <table:table-cell office:value-type="string" table:style-name="ce4">
            <text:p>Interior</text:p>
          </table:table-cell>
          <table:table-cell office:value-type="string" table:style-name="ce13">
            <text:p>Informaciones prensa Granada</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1732.pdf">https://www.interior.gob.es/opencms/documentacion/Portal-de-Transparencia/ResolucionesDenegatorias_2020/001-041732.pdf</text:a></text:p>
          </table:table-cell>
          <table:table-cell table:number-columns-repeated="16366"/>
        </table:table-row>
        <table:table-row table:style-name="ro1">
          <table:table-cell office:value-type="string" table:style-name="ce8">
            <text:p>001-041739</text:p>
          </table:table-cell>
          <table:table-cell office:value-type="string" table:style-name="ce4">
            <text:p>Industria, Comercio y Turismo</text:p>
          </table:table-cell>
          <table:table-cell office:value-type="string" table:style-name="ce13">
            <text:p>Copia licencia <text:s/>EXPAL SYSTEMS para la exportación de munición de artillería entre el año 2017 y la actualidad.</text:p>
          </table:table-cell>
          <table:table-cell office:value-type="date" office:date-value="2020-06-23T00:00:00" table:style-name="ce2">
            <text:p>23/06/2020</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Nº041739DATOSEXPALXMUNICIÓNARABIASAUDÍEAU2017-20%20fdo.pdf">http://www.mincotur.gob.es/es-es/servicios/transparencia/Documents/Nº041739DATOSEXPALXMUNICIÓNARABIASAUDÍEAU2017-20%20fdo.pdf</text:a></text:p>
          </table:table-cell>
          <table:table-cell table:number-columns-repeated="16366"/>
        </table:table-row>
        <table:table-row table:style-name="ro1">
          <table:table-cell office:value-type="string" table:style-name="ce8">
            <text:p>001-041740</text:p>
          </table:table-cell>
          <table:table-cell office:value-type="string" table:style-name="ce4">
            <text:p>Industria, Comercio y Turismo</text:p>
          </table:table-cell>
          <table:table-cell office:value-type="string" table:style-name="ce13">
            <text:p>Copia licencia NAVANTIA para la exportación de Corbetas <text:s/>desde el año 2018 a la actualidad.</text:p>
          </table:table-cell>
          <table:table-cell office:value-type="date" office:date-value="2020-06-23T00:00:00" table:style-name="ce2">
            <text:p>23/06/202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6"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www.mincotur.gob.es/es-es/servicios/transparencia/Documents/Nº041740DATOSNAVANTIAXCORBETASARABIASAUDÍ2018-20%20fdo.pdf">http://www.mincotur.gob.es/es-es/servicios/transparencia/Documents/Nº041740DATOSNAVANTIAXCORBETASARABIASAUDÍ2018-20%20fdo.pdf</text:a></text:p>
          </table:table-cell>
          <table:table-cell table:number-columns-repeated="16366"/>
        </table:table-row>
        <table:table-row table:style-name="ro1">
          <table:table-cell office:value-type="string" table:style-name="ce8">
            <text:p>001-041869</text:p>
          </table:table-cell>
          <table:table-cell office:value-type="string" table:style-name="ce4">
            <text:p>Interior</text:p>
          </table:table-cell>
          <table:table-cell office:value-type="string" table:style-name="ce8">
            <text:p>Acuartelamiento Cartagena de la Guardia Civil</text:p>
          </table:table-cell>
          <table:table-cell office:value-type="date" office:date-value="2020-03-17T00:00:00" table:style-name="ce2">
            <text:p>17/03/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1869.pdf">https://www.interior.gob.es/opencms/documentacion/Portal-de-Transparencia/ResolucionesDenegatorias_2020/001-041869.pdf</text:a></text:p>
          </table:table-cell>
          <table:table-cell table:number-columns-repeated="16366"/>
        </table:table-row>
        <table:table-row table:style-name="ro2">
          <table:table-cell office:value-type="string" table:style-name="ce8">
            <text:p>001-041924</text:p>
          </table:table-cell>
          <table:table-cell office:value-type="string" table:style-name="ce4">
            <text:p>Presidencia Relaciones con las Cortes y Memoria Democrática</text:p>
          </table:table-cell>
          <table:table-cell office:value-type="string" table:style-name="ce14">
            <text:p>Pasajeros transportados por medios aéreos Estado</text:p>
          </table:table-cell>
          <table:table-cell office:value-type="date" office:date-value="2020-08-06T00:00:00" table:style-name="ce2">
            <text:p>06/08/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mpr.gob.es/prencom/denegadas/Documents/41924_MediosAereos.pdf">https://www.mpr.gob.es/prencom/denegadas/Documents/41924_MediosAereos.pdf</text:a></text:p>
          </table:table-cell>
          <table:table-cell table:number-columns-repeated="16366"/>
        </table:table-row>
        <table:table-row table:style-name="ro1">
          <table:table-cell office:value-type="string" table:style-name="ce8">
            <text:p>001-042089</text:p>
          </table:table-cell>
          <table:table-cell office:value-type="string" table:style-name="ce4">
            <text:p>Interior</text:p>
          </table:table-cell>
          <table:table-cell office:value-type="string" table:style-name="ce4">
            <text:p>Vuelos repatriación migrantes en situación irregular.</text:p>
          </table:table-cell>
          <table:table-cell office:value-type="date" office:date-value="2020-07-29T00:00:00" table:style-name="ce1">
            <text:p>29/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2089.pdf">https://www.interior.gob.es/opencms/documentacion/Portal-de-Transparencia/ResolucionesDenegatorias_2020/001-042089.pdf</text:a></text:p>
          </table:table-cell>
          <table:table-cell table:number-columns-repeated="16366"/>
        </table:table-row>
        <table:table-row table:style-name="ro2">
          <table:table-cell office:value-type="string" table:style-name="ce8">
            <text:p>001-042244</text:p>
          </table:table-cell>
          <table:table-cell office:value-type="string" table:style-name="ce4">
            <text:p>Presidencia, Relaciones con las Cortes y Memoria Democrática</text:p>
          </table:table-cell>
          <table:table-cell office:value-type="string" table:style-name="ce8">
            <text:p>Informes de seguridad nacional.</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2244" table:formula="of:=+HYPERLINK([.R989];[.A989])" table:style-name="ce11">
            <text:p>001-042244</text:p>
          </table:table-cell>
          <table:table-cell office:value-type="string" table:style-name="ce72">
            <text:p><text:a xlink:href="https://www.mpr.gob.es/prencom/denegadas/Documents/2021/42244%20(INFORMES%20SEGURIDAD%20NACIONAL).pdf">https://www.mpr.gob.es/prencom/denegadas/Documents/2021/42244%20(INFORMES%20SEGURIDAD%20NACIONAL).pdf</text:a></text:p>
          </table:table-cell>
          <table:table-cell table:number-columns-repeated="16366"/>
        </table:table-row>
        <table:table-row table:style-name="ro1">
          <table:table-cell office:value-type="string" table:style-name="ce8">
            <text:p>001-042262</text:p>
          </table:table-cell>
          <table:table-cell office:value-type="string" table:style-name="ce4">
            <text:p>Ministerio de Cultura</text:p>
          </table:table-cell>
          <table:table-cell office:value-type="string" table:style-name="ce19">
            <text:p>INFORMACION SUVBENCIONES A FED ESP BAILE DEP</text:p>
          </table:table-cell>
          <table:table-cell office:value-type="date" office:date-value="2020-06-26T00:00:00" table:style-name="ce20">
            <text:p>26/06/2020</text:p>
          </table:table-cell>
          <table:table-cell table:number-columns-repeated="6" table:style-name="ce21"/>
          <table:table-cell office:value-type="string" table:style-name="ce21">
            <text:p>x</text:p>
          </table:table-cell>
          <table:table-cell table:number-columns-repeated="6" table:style-name="ce21"/>
          <table:table-cell office:value-type="string" table:style-name="ce72">
            <text:p><text:a xlink:href="https://transparencia.gob.es/transparencia/dam/jcr:aeca38e7-0719-49ea-ac28-c7bbf64aa7ef/Resolución_001-042262_MCU_anonimizado.pdf">https://transparencia.gob.es/transparencia/dam/jcr:aeca38e7-0719-49ea-ac28-c7bbf64aa7ef/Resolución_001-042262_MCU_anonimizado.pdf</text:a></text:p>
          </table:table-cell>
          <table:table-cell table:number-columns-repeated="16366"/>
        </table:table-row>
        <table:table-row table:style-name="ro2">
          <table:table-cell office:value-type="string" table:style-name="ce8">
            <text:p>001-042324</text:p>
          </table:table-cell>
          <table:table-cell office:value-type="string" table:style-name="ce4">
            <text:p>Presidencia Relaciones con las Cortes y Memoria Democrática</text:p>
          </table:table-cell>
          <table:table-cell office:value-type="string" table:style-name="ce14">
            <text:p>Actas Consejo de Ministros</text:p>
          </table:table-cell>
          <table:table-cell office:value-type="date" office:date-value="2020-07-31T00:00:00" table:style-name="ce2">
            <text:p>31/07/2020</text:p>
          </table:table-cell>
          <table:table-cell office:value-type="string" table:style-name="ce10">
            <text:p>X</text:p>
          </table:table-cell>
          <table:table-cell table:number-columns-repeated="9"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42324_ActasConsejo.pdf">https://www.mpr.gob.es/prencom/denegadas/Documents/42324_ActasConsejo.pdf</text:a></text:p>
          </table:table-cell>
          <table:table-cell table:number-columns-repeated="16366"/>
        </table:table-row>
        <table:table-row table:style-name="ro1">
          <table:table-cell office:value-type="string" table:style-name="ce8">
            <text:p>001-042530</text:p>
          </table:table-cell>
          <table:table-cell office:value-type="string" table:style-name="ce4">
            <text:p>Asuntos Económicos y Transformación Digital</text:p>
          </table:table-cell>
          <table:table-cell office:value-type="string" table:style-name="ce8">
            <text:p>Expedientes telecomunicaciones.</text:p>
          </table:table-cell>
          <table:table-cell office:value-type="date" office:date-value="2020-12-01T00:00:00" table:style-name="ce2">
            <text:p>01/12/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01-042530_anonimizada.pdf">https://www.mineco.gob.es/RecursosTransparencia/001-042530_anonimizada.pdf</text:a></text:p>
          </table:table-cell>
          <table:table-cell table:number-columns-repeated="16366"/>
        </table:table-row>
        <table:table-row table:style-name="ro1">
          <table:table-cell office:value-type="string" table:style-name="ce8">
            <text:p>001-042541</text:p>
          </table:table-cell>
          <table:table-cell office:value-type="string" table:style-name="ce4">
            <text:p>Transición Ecológica y Reto Demográfico</text:p>
          </table:table-cell>
          <table:table-cell office:value-type="string" table:style-name="ce22">
            <text:p>Estado Ejecución Garantías Subastas</text:p>
          </table:table-cell>
          <table:table-cell office:value-type="date" office:date-value="2020-06-07T00:00:00" table:style-name="ce23">
            <text:p>07/06/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co.gob.es/es/ministerio/servicios/informacion-transparencia/001-042541_tcm30-516554.pdf">https://www.miteco.gob.es/es/ministerio/servicios/informacion-transparencia/001-042541_tcm30-516554.pdf</text:a></text:p>
          </table:table-cell>
          <table:table-cell table:number-columns-repeated="16366"/>
        </table:table-row>
        <table:table-row table:style-name="ro1">
          <table:table-cell office:value-type="string" table:style-name="ce8">
            <text:p>001-042621</text:p>
          </table:table-cell>
          <table:table-cell office:value-type="string" table:style-name="ce4">
            <text:p>Transportes, Movilidad y Agenda Urbana</text:p>
          </table:table-cell>
          <table:table-cell office:value-type="string" table:style-name="ce14">
            <text:p>Solicitud de expedientes de mercancía peligrosas puerto de Sagunto.</text:p>
          </table:table-cell>
          <table:table-cell office:value-type="date" office:date-value="2020-07-08T00:00:00" table:style-name="ce2">
            <text:p>08/07/2020</text:p>
          </table:table-cell>
          <table:table-cell office:value-type="string" table:style-name="ce10">
            <text:p>X</text:p>
          </table:table-cell>
          <table:table-cell table:number-columns-repeated="6"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2621__resolucion.concesion_parcial.art.14.1.h_anonimizada.pdf">https://cdn.mitma.gob.es/portal-web-drupal/RESOLUCIONESDENEGATORIAS/001-042621__resolucion.concesion_parcial.art.14.1.h_anonimizada.pdf</text:a></text:p>
          </table:table-cell>
          <table:table-cell table:number-columns-repeated="16366"/>
        </table:table-row>
        <table:table-row table:style-name="ro1">
          <table:table-cell office:value-type="string" table:style-name="ce8">
            <text:p>001-042667</text:p>
          </table:table-cell>
          <table:table-cell office:value-type="string" table:style-name="ce4">
            <text:p>Interior</text:p>
          </table:table-cell>
          <table:table-cell office:value-type="string" table:style-name="ce14">
            <text:p>Efectivos Guardia Civil en Carballino y Orense</text:p>
          </table:table-cell>
          <table:table-cell office:value-type="date" office:date-value="2020-06-16T00:00:00" table:style-name="ce2">
            <text:p>16/06/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2667.pdf">https://www.interior.gob.es/opencms/documentacion/Portal-de-Transparencia/ResolucionesDenegatorias_2020/001-042667.pdf</text:a></text:p>
          </table:table-cell>
          <table:table-cell table:number-columns-repeated="16366"/>
        </table:table-row>
        <table:table-row table:style-name="ro1">
          <table:table-cell office:value-type="string" table:style-name="ce8">
            <text:p>001-042865</text:p>
          </table:table-cell>
          <table:table-cell office:value-type="string" table:style-name="ce4">
            <text:p>Trabajo y Economía Social</text:p>
          </table:table-cell>
          <table:table-cell office:value-type="string" table:style-name="ce22">
            <text:p>Informes INSST material de protección durante la Pandemia</text:p>
          </table:table-cell>
          <table:table-cell office:value-type="date" office:date-value="2020-06-12T00:00:00" table:style-name="ce23">
            <text:p>12/06/2020</text:p>
          </table:table-cell>
          <table:table-cell table:number-columns-repeated="9" table:style-name="ce24"/>
          <table:table-cell office:value-type="string" table:style-name="ce24">
            <text:p>X</text:p>
          </table:table-cell>
          <table:table-cell office:value-type="string" table:style-name="ce24">
            <text:p>X</text:p>
          </table:table-cell>
          <table:table-cell table:number-columns-repeated="2" table:style-name="ce24"/>
          <table:table-cell office:value-type="string" table:style-name="ce72">
            <text:p><text:a xlink:href="https://www.mitramiss.gob.es/es/publica/legislacion/RESOLUCION_42865_ANONIM.pdf">https://www.mitramiss.gob.es/es/publica/legislacion/RESOLUCION_42865_ANONIM.pdf</text:a></text:p>
          </table:table-cell>
          <table:table-cell table:number-columns-repeated="16366"/>
        </table:table-row>
        <table:table-row table:style-name="ro1">
          <table:table-cell office:value-type="string" table:style-name="ce8">
            <text:p>001-042872</text:p>
          </table:table-cell>
          <table:table-cell office:value-type="string" table:style-name="ce4">
            <text:p>Industria, Comercio y Turismo</text:p>
          </table:table-cell>
          <table:table-cell office:value-type="string" table:style-name="ce13">
            <text:p>Solicitud de información APPRI España-Gabón</text:p>
          </table:table-cell>
          <table:table-cell office:value-type="date" office:date-value="2020-06-11T00:00:00" table:style-name="ce2">
            <text:p>11/06/2020</text:p>
          </table:table-cell>
          <table:table-cell table:number-columns-repeated="2"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5" table:style-name="ce10"/>
          <table:table-cell office:value-type="string" table:style-name="ce72">
            <text:p><text:a xlink:href="http://www.mincotur.gob.es/es-es/servicios/transparencia/Documents/200611%20Res.%20sol.%20acceso%20información%20001-042872%20(1).pdf">http://www.mincotur.gob.es/es-es/servicios/transparencia/Documents/200611%20Res.%20sol.%20acceso%20información%20001-042872%20(1).pdf</text:a></text:p>
          </table:table-cell>
          <table:table-cell table:number-columns-repeated="16366"/>
        </table:table-row>
        <table:table-row table:style-name="ro2">
          <table:table-cell office:value-type="string" table:style-name="ce8">
            <text:p>001-042883</text:p>
          </table:table-cell>
          <table:table-cell office:value-type="string" table:style-name="ce4">
            <text:p>Ministerio de Asuntos Exteriores, Unión Europea y Cooperación</text:p>
          </table:table-cell>
          <table:table-cell office:value-type="string" table:style-name="ce19">
            <text:p>Infraccion Directiva Europea Aguas Residuales</text:p>
          </table:table-cell>
          <table:table-cell office:value-type="date" office:date-value="2020-06-01T00:00:00" table:style-name="ce20">
            <text:p>01/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www.exteriores.gob.es/Portal/es/Ministerio/Transparencia/Documents/001-042883.pdf">www.exteriores.gob.es/Portal/es/Ministerio/Transparencia/Documents/001-042883.pdf</text:a></text:p>
          </table:table-cell>
          <table:table-cell table:number-columns-repeated="16366"/>
        </table:table-row>
        <table:table-row table:style-name="ro2">
          <table:table-cell office:value-type="string" table:style-name="ce8">
            <text:p>001-042962</text:p>
          </table:table-cell>
          <table:table-cell office:value-type="string" table:style-name="ce4">
            <text:p>Ministerio de Asuntos Económicos y Transformación Digital</text:p>
          </table:table-cell>
          <table:table-cell office:value-type="string" table:style-name="ce25">
            <text:p>Modelo de acuerdo ICO con entidades financieras</text:p>
          </table:table-cell>
          <table:table-cell office:value-type="date" office:date-value="2020-06-25T00:00:00" table:style-name="ce26">
            <text:p>25/06/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2962_anonimizada.pdf">https://www.mineco.gob.es/RecursosTransparencia/001-042962_anonimizada.pdf</text:a></text:p>
          </table:table-cell>
          <table:table-cell table:number-columns-repeated="16366"/>
        </table:table-row>
        <table:table-row table:style-name="ro2">
          <table:table-cell office:value-type="string" table:style-name="ce8">
            <text:p>001-042978</text:p>
          </table:table-cell>
          <table:table-cell office:value-type="string" table:style-name="ce4">
            <text:p>Presidencia, Relaciones con las Cortes y Memoria Democrática</text:p>
          </table:table-cell>
          <table:table-cell office:value-type="string" table:style-name="ce8">
            <text:p>Comité de situación del estado de alarma.</text:p>
          </table:table-cell>
          <table:table-cell office:value-type="date" office:date-value="2021-03-01T00:00:00" table:style-name="ce2">
            <text:p>01/03/2021</text:p>
          </table:table-cell>
          <table:table-cell office:value-type="string" table:style-name="ce10">
            <text:p>X</text:p>
          </table:table-cell>
          <table:table-cell table:number-columns-repeated="11" table:style-name="ce10"/>
          <table:table-cell office:value-type="string" office:string-value="001-042978" table:formula="of:=+HYPERLINK([.R1000];[.A1000])" table:style-name="ce11">
            <text:p>001-042978</text:p>
          </table:table-cell>
          <table:table-cell office:value-type="string" table:style-name="ce72">
            <text:p><text:a xlink:href="https://www.mpr.gob.es/prencom/denegadas/Documents/2021/42978%20(COVID-19.%20COMIT%C3%89%20DE%20SITUACI%C3%93N%20DEL%20ESTADO%20DE%20ALARMA).pdf">https://www.mpr.gob.es/prencom/denegadas/Documents/2021/42978%20(COVID-19.%20COMIT%C3%89%20DE%20SITUACI%C3%93N%20DEL%20ESTADO%20DE%20ALARMA).pdf</text:a></text:p>
          </table:table-cell>
          <table:table-cell table:number-columns-repeated="16366"/>
        </table:table-row>
        <table:table-row table:style-name="ro1">
          <table:table-cell office:value-type="string" table:style-name="ce8">
            <text:p>001-042987</text:p>
          </table:table-cell>
          <table:table-cell office:value-type="string" table:style-name="ce4">
            <text:p>Interior</text:p>
          </table:table-cell>
          <table:table-cell office:value-type="string" table:style-name="ce14">
            <text:p>Centro de Coordinación Operativo de las FFSS</text:p>
          </table:table-cell>
          <table:table-cell office:value-type="date" office:date-value="2020-05-20T00:00:00" table:style-name="ce2">
            <text:p>20/05/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2987.pdf">https://www.interior.gob.es/opencms/documentacion/Portal-de-Transparencia/ResolucionesDenegatorias_2020/001-042987.pdf</text:a></text:p>
          </table:table-cell>
          <table:table-cell table:number-columns-repeated="16366"/>
        </table:table-row>
        <table:table-row table:style-name="ro1">
          <table:table-cell office:value-type="string" table:style-name="ce8">
            <text:p>001-042997</text:p>
          </table:table-cell>
          <table:table-cell office:value-type="string" table:style-name="ce4">
            <text:p>Justicia</text:p>
          </table:table-cell>
          <table:table-cell office:value-type="string" table:style-name="ce19">
            <text:p>Informes de la Abogacía del Estado sobre covid-19</text:p>
          </table:table-cell>
          <table:table-cell office:value-type="date" office:date-value="2020-06-29T00:00:00" table:style-name="ce20">
            <text:p>29/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s://www.mjusticia.gob.es/es/Documents/1292430718546-Resolucion_Expte._42997.PDF">https://www.mjusticia.gob.es/es/Documents/1292430718546-Resolucion_Expte._42997.PDF</text:a></text:p>
          </table:table-cell>
          <table:table-cell table:number-columns-repeated="16366"/>
        </table:table-row>
        <table:table-row table:style-name="ro1">
          <table:table-cell office:value-type="string" table:style-name="ce8">
            <text:p>001-043066</text:p>
          </table:table-cell>
          <table:table-cell office:value-type="string" table:style-name="ce4">
            <text:p>Interior</text:p>
          </table:table-cell>
          <table:table-cell office:value-type="string" table:style-name="ce14">
            <text:p>Patrullas Guardia Civil a fiesta privada</text:p>
          </table:table-cell>
          <table:table-cell office:value-type="date" office:date-value="2020-06-09T00:00:00" table:style-name="ce2">
            <text:p>09/06/2020</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_2020/001-043066.pdf">https://www.interior.gob.es/opencms/documentacion/Portal-de-Transparencia/ResolucionesDenegatorias_2020/001-043066.pdf</text:a></text:p>
          </table:table-cell>
          <table:table-cell table:number-columns-repeated="16366"/>
        </table:table-row>
        <table:table-row table:style-name="ro1">
          <table:table-cell office:value-type="string" table:style-name="ce8">
            <text:p>001-043073</text:p>
          </table:table-cell>
          <table:table-cell office:value-type="string" table:style-name="ce4">
            <text:p>Asuntos Económicos y Transformación Digital</text:p>
          </table:table-cell>
          <table:table-cell office:value-type="string" table:style-name="ce4">
            <text:p>Expediente Radio Blanca.</text:p>
          </table:table-cell>
          <table:table-cell office:value-type="date" office:date-value="2020-07-13T00:00:00" table:style-name="ce1">
            <text:p>13/07/2020</text:p>
          </table:table-cell>
          <table:table-cell table:number-columns-repeated="5" table:style-name="ce12"/>
          <table:table-cell office:value-type="string" table:style-name="ce12">
            <text:p>X</text:p>
          </table:table-cell>
          <table:table-cell table:number-columns-repeated="7" table:style-name="ce12"/>
          <table:table-cell office:value-type="string" table:style-name="ce72">
            <text:p><text:a xlink:href="https://www.mineco.gob.es/RecursosTransparencia/001-043073_anonimizada.pdf">https://www.mineco.gob.es/RecursosTransparencia/001-043073_anonimizada.pdf</text:a></text:p>
          </table:table-cell>
          <table:table-cell table:number-columns-repeated="16366"/>
        </table:table-row>
        <table:table-row table:style-name="ro1">
          <table:table-cell office:value-type="string" table:style-name="ce8">
            <text:p>001-043114</text:p>
          </table:table-cell>
          <table:table-cell office:value-type="string" table:style-name="ce4">
            <text:p>Interior</text:p>
          </table:table-cell>
          <table:table-cell office:value-type="string" table:style-name="ce13">
            <text:p>Manifestación Madrid 14 mayo</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114.pdf">https://www.interior.gob.es/opencms/documentacion/Portal-de-Transparencia/ResolucionesDenegatorias_2020/001-043114.pdf</text:a></text:p>
          </table:table-cell>
          <table:table-cell table:number-columns-repeated="16366"/>
        </table:table-row>
        <table:table-row table:style-name="ro1">
          <table:table-cell office:value-type="string" table:style-name="ce8">
            <text:p>001-043150</text:p>
          </table:table-cell>
          <table:table-cell office:value-type="string" table:style-name="ce4">
            <text:p>Trabajo y Economía Social</text:p>
          </table:table-cell>
          <table:table-cell office:value-type="string" table:style-name="ce22">
            <text:p>Solicitud de informe O.S. 46/0024752/19/SMS</text:p>
          </table:table-cell>
          <table:table-cell office:value-type="date" office:date-value="2020-06-29T00:00:00" table:style-name="ce23">
            <text:p>29/06/2020</text:p>
          </table:table-cell>
          <table:table-cell table:number-columns-repeated="7" table:style-name="ce24"/>
          <table:table-cell office:value-type="string" table:style-name="ce24">
            <text:p>X</text:p>
          </table:table-cell>
          <table:table-cell table:number-columns-repeated="5" table:style-name="ce24"/>
          <table:table-cell office:value-type="string" table:style-name="ce72">
            <text:p><text:a xlink:href="https://www.mitramiss.gob.es/es/publica/legislacion/RESOLUCION_43150_ANONIM.pdf">https://www.mitramiss.gob.es/es/publica/legislacion/RESOLUCION_43150_ANONIM.pdf</text:a></text:p>
          </table:table-cell>
          <table:table-cell table:number-columns-repeated="16366"/>
        </table:table-row>
        <table:table-row table:style-name="ro1">
          <table:table-cell office:value-type="string" table:style-name="ce8">
            <text:p>001-043231</text:p>
          </table:table-cell>
          <table:table-cell office:value-type="string" table:style-name="ce4">
            <text:p>Justicia</text:p>
          </table:table-cell>
          <table:table-cell office:value-type="string" table:style-name="ce19">
            <text:p>Informes de la Abogacía del Estado sobre Estado de Alarma</text:p>
          </table:table-cell>
          <table:table-cell office:value-type="date" office:date-value="2020-06-29T00:00:00" table:style-name="ce20">
            <text:p>29/06/2020</text:p>
          </table:table-cell>
          <table:table-cell table:number-columns-repeated="5" table:style-name="ce21"/>
          <table:table-cell office:value-type="string" table:style-name="ce21">
            <text:p>X</text:p>
          </table:table-cell>
          <table:table-cell table:number-columns-repeated="7" table:style-name="ce21"/>
          <table:table-cell office:value-type="string" table:style-name="ce72">
            <text:p><text:a xlink:href="https://www.mjusticia.gob.es/es/Documents/1292430718749-Resolucion_Expte._43231.PDF">https://www.mjusticia.gob.es/es/Documents/1292430718749-Resolucion_Expte._43231.PDF</text:a></text:p>
          </table:table-cell>
          <table:table-cell table:number-columns-repeated="16366"/>
        </table:table-row>
        <table:table-row table:style-name="ro1">
          <table:table-cell office:value-type="string" table:style-name="ce8">
            <text:p>001-043236</text:p>
          </table:table-cell>
          <table:table-cell office:value-type="string" table:style-name="ce4">
            <text:p>Interior</text:p>
          </table:table-cell>
          <table:table-cell office:value-type="string" table:style-name="ce14">
            <text:p>Concentración apoyo preso<text:s/></text:p>
          </table:table-cell>
          <table:table-cell office:value-type="date" office:date-value="2020-06-26T00:00:00" table:style-name="ce2">
            <text:p>26/06/2020</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236.pdf">https://www.interior.gob.es/opencms/documentacion/Portal-de-Transparencia/ResolucionesDenegatorias_2020/001-043236.pdf</text:a></text:p>
          </table:table-cell>
          <table:table-cell table:number-columns-repeated="16366"/>
        </table:table-row>
        <table:table-row table:style-name="ro1">
          <table:table-cell office:value-type="string" table:style-name="ce8">
            <text:p>001-043302</text:p>
          </table:table-cell>
          <table:table-cell office:value-type="string" table:style-name="ce4">
            <text:p>Interior</text:p>
          </table:table-cell>
          <table:table-cell office:value-type="string" table:style-name="ce14">
            <text:p>Uso de la fuerza por las Fuerzas y Cuerpos de Seguridad</text:p>
          </table:table-cell>
          <table:table-cell office:value-type="date" office:date-value="2020-06-12T00:00:00" table:style-name="ce2">
            <text:p>12/06/2020</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1">
            <text:p><text:a xlink:href="https://www.interior.gob.es/opencms/documentacion/Portal-de-Transparencia/ResolucionesDenegatorias_2020/001-043302.pdf">https://www.interior.gob.es/opencms/documentacion/Portal-de-Transparencia/ResolucionesDenegatorias_2020/001-043302.pdf</text:a></text:p>
          </table:table-cell>
          <table:table-cell table:number-columns-repeated="16366"/>
        </table:table-row>
        <table:table-row table:style-name="ro1">
          <table:table-cell office:value-type="string" table:style-name="ce8">
            <text:p>001-043311</text:p>
          </table:table-cell>
          <table:table-cell office:value-type="string" table:style-name="ce4">
            <text:p>Ministerio de Cultura</text:p>
          </table:table-cell>
          <table:table-cell office:value-type="string" table:style-name="ce19">
            <text:p>Subvenciones otorgadas por el CSD a la RFEV</text:p>
          </table:table-cell>
          <table:table-cell office:value-type="date" office:date-value="2020-06-25T00:00:00" table:style-name="ce20">
            <text:p>25/06/2020</text:p>
          </table:table-cell>
          <table:table-cell table:number-columns-repeated="6" table:style-name="ce21"/>
          <table:table-cell office:value-type="string" table:style-name="ce21">
            <text:p>x</text:p>
          </table:table-cell>
          <table:table-cell table:number-columns-repeated="6" table:style-name="ce21"/>
          <table:table-cell office:value-type="string" table:style-name="ce72">
            <text:p><text:a xlink:href="https://transparencia.gob.es/transparencia/dam/jcr:5aeeb546-1ce0-4cb0-906c-7fff78af2416/Resolución_001-043311_MCUD_anonimizado.pdf">https://transparencia.gob.es/transparencia/dam/jcr:5aeeb546-1ce0-4cb0-906c-7fff78af2416/Resolución_001-043311_MCUD_anonimizado.pdf</text:a></text:p>
          </table:table-cell>
          <table:table-cell table:number-columns-repeated="16366"/>
        </table:table-row>
        <table:table-row table:style-name="ro1">
          <table:table-cell office:value-type="string" table:style-name="ce8">
            <text:p>001-043317</text:p>
          </table:table-cell>
          <table:table-cell office:value-type="string" table:style-name="ce4">
            <text:p>Interior</text:p>
          </table:table-cell>
          <table:table-cell office:value-type="string" table:style-name="ce3">
            <text:p>Información inmigración irregular.</text:p>
          </table:table-cell>
          <table:table-cell office:value-type="date" office:date-value="2020-08-31T00:00:00" table:style-name="ce1">
            <text:p>31/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317.pdf">https://www.interior.gob.es/opencms/documentacion/Portal-de-Transparencia/ResolucionesDenegatorias_2020/001-043317.pdf</text:a></text:p>
          </table:table-cell>
          <table:table-cell table:number-columns-repeated="16366"/>
        </table:table-row>
        <table:table-row table:style-name="ro2">
          <table:table-cell office:value-type="string" table:style-name="ce8">
            <text:p>001-043339</text:p>
          </table:table-cell>
          <table:table-cell office:value-type="string" table:style-name="ce4">
            <text:p>Ministerio de Inclusión, Seguridad Social y Migraciones</text:p>
          </table:table-cell>
          <table:table-cell office:value-type="string" table:style-name="ce17">
            <text:p>Solicitud información a la Tesorería Seguridad Social.</text:p>
          </table:table-cell>
          <table:table-cell office:value-type="date" office:date-value="2020-06-30T00:00:00" table:style-name="ce18">
            <text:p>30/06/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seg-social.es/descarga/043339">http://www.seg-social.es/descarga/043339</text:a></text:p>
          </table:table-cell>
          <table:table-cell table:number-columns-repeated="16366"/>
        </table:table-row>
        <table:table-row table:style-name="ro1">
          <table:table-cell office:value-type="string" table:style-name="ce8">
            <text:p>001-043354</text:p>
          </table:table-cell>
          <table:table-cell office:value-type="string" table:style-name="ce4">
            <text:p>Interior</text:p>
          </table:table-cell>
          <table:table-cell office:value-type="string" table:style-name="ce4">
            <text:p>Datos internamiento CIE y devolución extranjero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354.pdf">https://www.interior.gob.es/opencms/documentacion/Portal-de-Transparencia/ResolucionesDenegatorias_2020/001-043354.pdf</text:a></text:p>
          </table:table-cell>
          <table:table-cell table:number-columns-repeated="16366"/>
        </table:table-row>
        <table:table-row table:style-name="ro1">
          <table:table-cell office:value-type="string" table:style-name="ce8">
            <text:p>001-043485</text:p>
          </table:table-cell>
          <table:table-cell office:value-type="string" table:style-name="ce4">
            <text:p>Interior</text:p>
          </table:table-cell>
          <table:table-cell office:value-type="string" table:style-name="ce4">
            <text:p>Llegadas irregulares a Canarias y repatriaciones.</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485.pdf">https://www.interior.gob.es/opencms/documentacion/Portal-de-Transparencia/ResolucionesDenegatorias_2020/001-043485.pdf</text:a></text:p>
          </table:table-cell>
          <table:table-cell table:number-columns-repeated="16366"/>
        </table:table-row>
        <table:table-row table:style-name="ro1">
          <table:table-cell office:value-type="string" table:style-name="ce8">
            <text:p>001-043582</text:p>
          </table:table-cell>
          <table:table-cell office:value-type="string" table:style-name="ce4">
            <text:p>Trabajo y Economía Social<text:s/></text:p>
          </table:table-cell>
          <table:table-cell office:value-type="string" table:style-name="ce3">
            <text:p>Informe mascarillas CAM.</text:p>
          </table:table-cell>
          <table:table-cell office:value-type="date" office:date-value="2020-07-06T00:00:00" table:style-name="ce1">
            <text:p>06/07/2020</text:p>
          </table:table-cell>
          <table:table-cell table:number-columns-repeated="9"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tes.gob.es/es/publica/legislacion/report_RESOLUCION-EXPEDIENTE-001-043582-SERGIO-PEREZ-SANGIAO_print_Censurado.pdf">https://www.mites.gob.es/es/publica/legislacion/report_RESOLUCION-EXPEDIENTE-001-043582-SERGIO-PEREZ-SANGIAO_print_Censurado.pdf</text:a></text:p>
          </table:table-cell>
          <table:table-cell table:number-columns-repeated="16366"/>
        </table:table-row>
        <table:table-row table:style-name="ro1">
          <table:table-cell office:value-type="string" table:style-name="ce8">
            <text:p>001-043583</text:p>
          </table:table-cell>
          <table:table-cell office:value-type="string" table:style-name="ce4">
            <text:p>Trabajo y Economía Social<text:s/></text:p>
          </table:table-cell>
          <table:table-cell office:value-type="string" table:style-name="ce3">
            <text:p>Informes EPI.</text:p>
          </table:table-cell>
          <table:table-cell office:value-type="date" office:date-value="2020-07-06T00:00:00" table:style-name="ce1">
            <text:p>06/07/2020</text:p>
          </table:table-cell>
          <table:table-cell table:number-columns-repeated="9"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tes.gob.es/es/publica/legislacion/report_RESOLUCION-EXPEDIENTE-001-043583-SERGIO-PEREZ-SANGIAO_print_Censurado.pdf">https://www.mites.gob.es/es/publica/legislacion/report_RESOLUCION-EXPEDIENTE-001-043583-SERGIO-PEREZ-SANGIAO_print_Censurado.pdf</text:a></text:p>
          </table:table-cell>
          <table:table-cell table:number-columns-repeated="16366"/>
        </table:table-row>
        <table:table-row table:style-name="ro1">
          <table:table-cell office:value-type="string" table:style-name="ce8">
            <text:p>001-043641</text:p>
          </table:table-cell>
          <table:table-cell office:value-type="string" table:style-name="ce4">
            <text:p>Interior</text:p>
          </table:table-cell>
          <table:table-cell office:value-type="string" table:style-name="ce3">
            <text:p>Deportaciones en Galicia.</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641.pdf">https://www.interior.gob.es/opencms/documentacion/Portal-de-Transparencia/ResolucionesDenegatorias_2020/001-043641.pdf</text:a></text:p>
          </table:table-cell>
          <table:table-cell table:number-columns-repeated="16366"/>
        </table:table-row>
        <table:table-row table:style-name="ro1">
          <table:table-cell office:value-type="string" table:style-name="ce8">
            <text:p>001-043674</text:p>
          </table:table-cell>
          <table:table-cell office:value-type="string" table:style-name="ce4">
            <text:p>Interior</text:p>
          </table:table-cell>
          <table:table-cell office:value-type="string" table:style-name="ce13">
            <text:p>Auditoría Zona de Valencia</text:p>
          </table:table-cell>
          <table:table-cell office:value-type="date" office:date-value="2020-06-25T00:00:00" table:style-name="ce2">
            <text:p>25/06/2020</text:p>
          </table:table-cell>
          <table:table-cell table:number-columns-repeated="3"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71">
            <text:p><text:a xlink:href="https://www.interior.gob.es/opencms/documentacion/Portal-de-Transparencia/ResolucionesDenegatorias_2020/001-043674.pdf">https://www.interior.gob.es/opencms/documentacion/Portal-de-Transparencia/ResolucionesDenegatorias_2020/001-043674.pdf</text:a></text:p>
          </table:table-cell>
          <table:table-cell table:number-columns-repeated="16366"/>
        </table:table-row>
        <table:table-row table:style-name="ro1">
          <table:table-cell office:value-type="string" table:style-name="ce8">
            <text:p>001-043683</text:p>
          </table:table-cell>
          <table:table-cell office:value-type="string" table:style-name="ce4">
            <text:p>Sanidad<text:s/></text:p>
          </table:table-cell>
          <table:table-cell office:value-type="string" table:style-name="ce4">
            <text:p>Informe del Coronavirus 25 de febrero.</text:p>
          </table:table-cell>
          <table:table-cell office:value-type="date" office:date-value="2020-08-06T00:00:00" table:style-name="ce1">
            <text:p>06/08/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s://www.mscbs.gob.es/servCiudadanos/transparencia/001-043683_S8WJK5S3GY5H5W.pdf">https://www.mscbs.gob.es/servCiudadanos/transparencia/001-043683_S8WJK5S3GY5H5W.pdf</text:a></text:p>
          </table:table-cell>
          <table:table-cell table:number-columns-repeated="16366"/>
        </table:table-row>
        <table:table-row table:style-name="ro1">
          <table:table-cell office:value-type="string" table:style-name="ce8">
            <text:p>001-043749</text:p>
          </table:table-cell>
          <table:table-cell office:value-type="string" table:style-name="ce4">
            <text:p>Hacienda</text:p>
          </table:table-cell>
          <table:table-cell office:value-type="string" table:style-name="ce15">
            <text:p>Resolución CECIR incremento salarial <text:s/>Guardia Civil y <text:s/>Policía Nacional <text:s/>“Operación Copérnico”.</text:p>
          </table:table-cell>
          <table:table-cell office:value-type="date" office:date-value="2020-06-17T00:00:00" table:style-name="ce16">
            <text:p>17/06/2020</text:p>
          </table:table-cell>
          <table:table-cell office:value-type="string" table:style-name="ce10">
            <text:p>x</text:p>
          </table:table-cell>
          <table:table-cell table:number-columns-repeated="12" table:style-name="ce10"/>
          <table:table-cell office:value-type="string" table:style-name="ce72">
            <text:p><text:a xlink:href="http://www.meh.age/Documentacion/Publico/GobiernoAbierto/Transparencia_Denegatorias/001-043749_Denegatoria.pdf">http://www.meh.age/Documentacion/Publico/GobiernoAbierto/Transparencia_Denegatorias/001-043749_Denegatoria.pdf</text:a></text:p>
          </table:table-cell>
          <table:table-cell table:number-columns-repeated="16366"/>
        </table:table-row>
        <table:table-row table:style-name="ro1">
          <table:table-cell office:value-type="string" table:style-name="ce8">
            <text:p>001-043753</text:p>
          </table:table-cell>
          <table:table-cell office:value-type="string" table:style-name="ce4">
            <text:p>Interior</text:p>
          </table:table-cell>
          <table:table-cell office:value-type="string" table:style-name="ce4">
            <text:p>Repatriaciones inmigrantes llegados a España.</text:p>
          </table:table-cell>
          <table:table-cell office:value-type="date" office:date-value="2020-08-27T00:00:00" table:style-name="ce1">
            <text:p>27/08/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753.pdf">https://www.interior.gob.es/opencms/documentacion/Portal-de-Transparencia/ResolucionesDenegatorias_2020/001-043753.pdf</text:a></text:p>
          </table:table-cell>
          <table:table-cell table:number-columns-repeated="16366"/>
        </table:table-row>
        <table:table-row table:style-name="ro1">
          <table:table-cell office:value-type="string" table:style-name="ce8">
            <text:p>001-043787</text:p>
          </table:table-cell>
          <table:table-cell office:value-type="string" table:style-name="ce4">
            <text:p>Interior</text:p>
          </table:table-cell>
          <table:table-cell office:value-type="string" table:style-name="ce14">
            <text:p>Seguridad domicilio Vicepresidente P.Iglesias</text:p>
          </table:table-cell>
          <table:table-cell office:value-type="date" office:date-value="2020-06-24T00:00:00" table:style-name="ce2">
            <text:p>24/06/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3787.pdf">https://www.interior.gob.es/opencms/documentacion/Portal-de-Transparencia/ResolucionesDenegatorias_2020/001-043787.pdf</text:a></text:p>
          </table:table-cell>
          <table:table-cell table:number-columns-repeated="16366"/>
        </table:table-row>
        <table:table-row table:style-name="ro1">
          <table:table-cell office:value-type="string" table:style-name="ce8">
            <text:p>001-043815</text:p>
          </table:table-cell>
          <table:table-cell office:value-type="string" table:style-name="ce4">
            <text:p>Interior</text:p>
          </table:table-cell>
          <table:table-cell office:value-type="string" table:style-name="ce4">
            <text:p>Procedimientos actuación Guardia Civil.</text:p>
          </table:table-cell>
          <table:table-cell office:value-type="date" office:date-value="2020-07-09T00:00:00" table:style-name="ce1">
            <text:p>09/07/2020</text:p>
          </table:table-cell>
          <table:table-cell table:number-columns-repeated="3" table:style-name="ce12"/>
          <table:table-cell office:value-type="string" table:style-name="ce12">
            <text:p>X</text:p>
          </table:table-cell>
          <table:table-cell office:value-type="string" table:style-name="ce12">
            <text:p>X</text:p>
          </table:table-cell>
          <table:table-cell table:style-name="ce12"/>
          <table:table-cell office:value-type="string" table:style-name="ce12">
            <text:p>X</text:p>
          </table:table-cell>
          <table:table-cell table:number-columns-repeated="6" table:style-name="ce12"/>
          <table:table-cell office:value-type="string" table:style-name="ce71">
            <text:p><text:a xlink:href="https://www.interior.gob.es/opencms/documentacion/Portal-de-Transparencia/ResolucionesDenegatorias_2020/001-043815.pdf">https://www.interior.gob.es/opencms/documentacion/Portal-de-Transparencia/ResolucionesDenegatorias_2020/001-043815.pdf</text:a></text:p>
          </table:table-cell>
          <table:table-cell table:number-columns-repeated="16366"/>
        </table:table-row>
        <table:table-row table:style-name="ro1">
          <table:table-cell office:value-type="string" table:style-name="ce8">
            <text:p>001-043889</text:p>
          </table:table-cell>
          <table:table-cell office:value-type="string" table:style-name="ce4">
            <text:p>Interior</text:p>
          </table:table-cell>
          <table:table-cell office:value-type="string" table:style-name="ce4">
            <text:p>Información sobre SEMAR Guardia Civil.</text:p>
          </table:table-cell>
          <table:table-cell office:value-type="date" office:date-value="2020-07-20T00:00:00" table:style-name="ce1">
            <text:p>20/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3889.pdf">https://www.interior.gob.es/opencms/documentacion/Portal-de-Transparencia/ResolucionesDenegatorias_2020/001-043889.pdf</text:a></text:p>
          </table:table-cell>
          <table:table-cell table:number-columns-repeated="16366"/>
        </table:table-row>
        <table:table-row table:style-name="ro2">
          <table:table-cell office:value-type="string" table:style-name="ce8">
            <text:p>001-043918</text:p>
          </table:table-cell>
          <table:table-cell office:value-type="string" table:style-name="ce4">
            <text:p>Presidencia, Relaciones con las Cortes y Memoria Democrática</text:p>
          </table:table-cell>
          <table:table-cell office:value-type="string" table:style-name="ce8">
            <text:p>Viajes Presidente.</text:p>
          </table:table-cell>
          <table:table-cell office:value-type="date" office:date-value="2020-10-01T00:00:00" table:style-name="ce2">
            <text:p>01/10/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mpr.gob.es/prencom/denegadas/Documents/43918_ViajesSanchez.pdf">https://www.mpr.gob.es/prencom/denegadas/Documents/43918_ViajesSanchez.pdf</text:a></text:p>
          </table:table-cell>
          <table:table-cell table:number-columns-repeated="16366"/>
        </table:table-row>
        <table:table-row table:style-name="ro1">
          <table:table-cell office:value-type="string" table:style-name="ce8">
            <text:p>001-043920</text:p>
          </table:table-cell>
          <table:table-cell office:value-type="string" table:style-name="ce4">
            <text:p>Transportes, Movilidad y Agenda Urbana</text:p>
          </table:table-cell>
          <table:table-cell office:value-type="string" table:style-name="ce14">
            <text:p>Información estadística de viajeros y Mercancías Renfe.</text:p>
          </table:table-cell>
          <table:table-cell office:value-type="date" office:date-value="2020-08-20T00:00:00" table:style-name="ce2">
            <text:p>20/08/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3920__resolucion.concesion.parcial.art.14.1.h_anoni.pdf">https://cdn.mitma.gob.es/portal-web-drupal/RESOLUCIONESDENEGATORIAS/001-043920__resolucion.concesion.parcial.art.14.1.h_anoni.pdf</text:a></text:p>
          </table:table-cell>
          <table:table-cell table:number-columns-repeated="16366"/>
        </table:table-row>
        <table:table-row table:style-name="ro1">
          <table:table-cell office:value-type="string" table:style-name="ce8">
            <text:p>001-043925</text:p>
          </table:table-cell>
          <table:table-cell office:value-type="string" table:style-name="ce4">
            <text:p>Interior</text:p>
          </table:table-cell>
          <table:table-cell office:value-type="string" table:style-name="ce3">
            <text:p>Reglamento Dublín.</text:p>
          </table:table-cell>
          <table:table-cell office:value-type="date" office:date-value="2020-07-08T00:00:00" table:style-name="ce1">
            <text:p>08/07/2020</text:p>
          </table:table-cell>
          <table:table-cell table:number-columns-repeated="2" table:style-name="ce12"/>
          <table:table-cell office:value-type="string" table:style-name="ce12">
            <text:p>X</text:p>
          </table:table-cell>
          <table:table-cell table:number-columns-repeated="10" table:style-name="ce12"/>
          <table:table-cell office:value-type="string" table:style-name="ce71">
            <text:p><text:a xlink:href="https://www.interior.gob.es/opencms/documentacion/Portal-de-Transparencia/ResolucionesDenegatorias_2020/001-043925.pdf">https://www.interior.gob.es/opencms/documentacion/Portal-de-Transparencia/ResolucionesDenegatorias_2020/001-043925.pdf</text:a></text:p>
          </table:table-cell>
          <table:table-cell table:number-columns-repeated="16366"/>
        </table:table-row>
        <table:table-row table:style-name="ro2">
          <table:table-cell office:value-type="string" table:style-name="ce8">
            <text:p>001-043977</text:p>
          </table:table-cell>
          <table:table-cell office:value-type="string" table:style-name="ce4">
            <text:p>Presidencia, Relaciones con las Cortes y Memoria Democrática</text:p>
          </table:table-cell>
          <table:table-cell office:value-type="string" table:style-name="ce8">
            <text:p>Vuelos helicóptero puma al palacio Marismillas.</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3977" table:formula="of:=+HYPERLINK([.R1028];[.A1028])" table:style-name="ce11">
            <text:p>001-043977</text:p>
          </table:table-cell>
          <table:table-cell office:value-type="string" table:style-name="ce72">
            <text:p><text:a xlink:href="https://www.mpr.gob.es/prencom/denegadas/Documents/2021/43977%20(Vuelos%20helic%C3%B3ptero%20a%20Marismillas).pdf">https://www.mpr.gob.es/prencom/denegadas/Documents/2021/43977%20(Vuelos%20helic%C3%B3ptero%20a%20Marismillas).pdf</text:a></text:p>
          </table:table-cell>
          <table:table-cell table:number-columns-repeated="16366"/>
        </table:table-row>
        <table:table-row table:style-name="ro1">
          <table:table-cell office:value-type="string" table:style-name="ce8">
            <text:p>001-043991</text:p>
          </table:table-cell>
          <table:table-cell office:value-type="string" table:style-name="ce4">
            <text:p>Transición Ecológica y Reto Demográfico</text:p>
          </table:table-cell>
          <table:table-cell office:value-type="string" table:style-name="ce4">
            <text:p>Centrales términcas de territorios no peninsulares.</text:p>
          </table:table-cell>
          <table:table-cell office:value-type="date" office:date-value="2020-07-14T00:00:00" table:style-name="ce1">
            <text:p>14/07/2020</text:p>
          </table:table-cell>
          <table:table-cell table:number-columns-repeated="7" table:style-name="ce12"/>
          <table:table-cell office:value-type="string" table:style-name="ce12">
            <text:p>X</text:p>
          </table:table-cell>
          <table:table-cell table:style-name="ce12"/>
          <table:table-cell office:value-type="string" table:style-name="ce12">
            <text:p>X</text:p>
          </table:table-cell>
          <table:table-cell table:number-columns-repeated="3" table:style-name="ce12"/>
          <table:table-cell office:value-type="string" table:style-name="ce72">
            <text:p><text:a xlink:href="https://www.miteco.gob.es/es/ministerio/servicios/informacion-transparencia/001-043991_tcm30-516076.pdf">https://www.miteco.gob.es/es/ministerio/servicios/informacion-transparencia/001-043991_tcm30-516076.pdf</text:a></text:p>
          </table:table-cell>
          <table:table-cell table:number-columns-repeated="16366"/>
        </table:table-row>
        <table:table-row table:style-name="ro1">
          <table:table-cell office:value-type="string" table:style-name="ce8">
            <text:p>001-044101</text:p>
          </table:table-cell>
          <table:table-cell office:value-type="string" table:style-name="ce4">
            <text:p>Justicia</text:p>
          </table:table-cell>
          <table:table-cell office:value-type="string" table:style-name="ce8">
            <text:p>Procedimiento extradición.</text:p>
          </table:table-cell>
          <table:table-cell office:value-type="date" office:date-value="2020-11-03T00:00:00" table:style-name="ce2">
            <text:p>03/11/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mjusticia.gob.es/es/Documents/Resolucion%20Expte.%2044101.pdf">https://www.mjusticia.gob.es/es/Documents/Resolucion%20Expte.%2044101.pdf</text:a></text:p>
          </table:table-cell>
          <table:table-cell table:number-columns-repeated="16366"/>
        </table:table-row>
        <table:table-row table:style-name="ro1">
          <table:table-cell office:value-type="string" table:style-name="ce8">
            <text:p>001-044114</text:p>
          </table:table-cell>
          <table:table-cell office:value-type="string" table:style-name="ce4">
            <text:p>Hacienda</text:p>
          </table:table-cell>
          <table:table-cell office:value-type="string" table:style-name="ce8">
            <text:p>Expedientes nº 134 y 139/1989 de la Dirección General del Patrimonio.</text:p>
          </table:table-cell>
          <table:table-cell office:value-type="date" office:date-value="2020-10-01T00:00:00" table:style-name="ce2">
            <text:p>01/10/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hacienda.gob.es/Documentacion/Publico/GobiernoAbierto/Transparencia_Denegatorias/001-044114_Denegatoriaparcial.pdf">https://www.hacienda.gob.es/Documentacion/Publico/GobiernoAbierto/Transparencia_Denegatorias/001-044114_Denegatoriaparcial.pdf</text:a></text:p>
          </table:table-cell>
          <table:table-cell table:number-columns-repeated="16366"/>
        </table:table-row>
        <table:table-row table:style-name="ro1">
          <table:table-cell office:value-type="string" table:style-name="ce8">
            <text:p>001-044188</text:p>
          </table:table-cell>
          <table:table-cell office:value-type="string" table:style-name="ce4">
            <text:p>Interior</text:p>
          </table:table-cell>
          <table:table-cell office:value-type="string" table:style-name="ce4">
            <text:p>Subvenciones cooperación policial.</text:p>
          </table:table-cell>
          <table:table-cell office:value-type="date" office:date-value="2020-07-29T00:00:00" table:style-name="ce1">
            <text:p>29/07/2020</text:p>
          </table:table-cell>
          <table:table-cell table:number-columns-repeated="2" table:style-name="ce12"/>
          <table:table-cell office:value-type="string" table:style-name="ce12">
            <text:p>X</text:p>
          </table:table-cell>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188.pdf">https://www.interior.gob.es/opencms/documentacion/Portal-de-Transparencia/ResolucionesDenegatorias_2020/001-044188.pdf</text:a></text:p>
          </table:table-cell>
          <table:table-cell table:number-columns-repeated="16366"/>
        </table:table-row>
        <table:table-row table:style-name="ro1">
          <table:table-cell office:value-type="string" table:style-name="ce8">
            <text:p>001-044200</text:p>
          </table:table-cell>
          <table:table-cell office:value-type="string" table:style-name="ce4">
            <text:p>Interior</text:p>
          </table:table-cell>
          <table:table-cell office:value-type="string" table:style-name="ce4">
            <text:p>Orden comunicada fondos reservados.</text:p>
          </table:table-cell>
          <table:table-cell office:value-type="date" office:date-value="2020-07-09T00:00:00" table:style-name="ce1">
            <text:p>09/07/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4200.pdf">https://www.interior.gob.es/opencms/documentacion/Portal-de-Transparencia/ResolucionesDenegatorias_2020/001-044200.pdf</text:a></text:p>
          </table:table-cell>
          <table:table-cell table:number-columns-repeated="16366"/>
        </table:table-row>
        <table:table-row table:style-name="ro2">
          <table:table-cell office:value-type="string" table:style-name="ce8">
            <text:p>001-044201</text:p>
          </table:table-cell>
          <table:table-cell office:value-type="string" table:style-name="ce4">
            <text:p>Transportes, Movilidad y Agenda Urbana</text:p>
          </table:table-cell>
          <table:table-cell office:value-type="string" table:style-name="ce14">
            <text:p>Número de viajeros en líneas de Alta Velocidad Española en los años 2017, 2018 y 2019, distinguiendo por corredores y trayectos.<text:s/></text:p>
          </table:table-cell>
          <table:table-cell office:value-type="date" office:date-value="2020-07-31T00:00:00" table:style-name="ce2">
            <text:p>31/07/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4201_concesion_parcial_art._14.1.h_anonimizada.pdf">https://cdn.mitma.gob.es/portal-web-drupal/RESOLUCIONESDENEGATORIAS/001-044201_concesion_parcial_art._14.1.h_anonimizada.pdf</text:a></text:p>
          </table:table-cell>
          <table:table-cell table:number-columns-repeated="16366"/>
        </table:table-row>
        <table:table-row table:style-name="ro2">
          <table:table-cell office:value-type="string" table:style-name="ce8">
            <text:p>001-044222</text:p>
          </table:table-cell>
          <table:table-cell office:value-type="string" table:style-name="ce4">
            <text:p>Presidencia, Relaciones con las Cortes y Memoria Democrática</text:p>
          </table:table-cell>
          <table:table-cell office:value-type="string" table:style-name="ce8">
            <text:p>Alertas del Departamento de Seguridad Nacional.</text:p>
          </table:table-cell>
          <table:table-cell office:value-type="date" office:date-value="2020-11-24T00:00:00" table:style-name="ce2">
            <text:p>24/11/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4222_SeguridadNacional.pdf">https://www.mpr.gob.es/prencom/denegadas/Documents/44222_SeguridadNacional.pdf</text:a></text:p>
          </table:table-cell>
          <table:table-cell table:number-columns-repeated="16366"/>
        </table:table-row>
        <table:table-row table:style-name="ro2">
          <table:table-cell office:value-type="string" table:style-name="ce8">
            <text:p>001-044270</text:p>
          </table:table-cell>
          <table:table-cell office:value-type="string" table:style-name="ce4">
            <text:p>Presidencia, Relaciones con las Cortes y Memoria Democrática</text:p>
          </table:table-cell>
          <table:table-cell office:value-type="string" table:style-name="ce8">
            <text:p>Reunion Consejo Seguridad Nacional.</text:p>
          </table:table-cell>
          <table:table-cell office:value-type="date" office:date-value="2020-11-24T00:00:00" table:style-name="ce2">
            <text:p>24/11/2020</text:p>
          </table:table-cell>
          <table:table-cell office:value-type="string" table:style-name="ce10">
            <text:p>X</text:p>
          </table:table-cell>
          <table:table-cell table:number-columns-repeated="9"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44270_SeguridadNacional.pdf">https://www.mpr.gob.es/prencom/denegadas/Documents/44270_SeguridadNacional.pdf</text:a></text:p>
          </table:table-cell>
          <table:table-cell table:number-columns-repeated="16366"/>
        </table:table-row>
        <table:table-row table:style-name="ro5">
          <table:table-cell office:value-type="string" table:style-name="ce8">
            <text:p>001-044291</text:p>
          </table:table-cell>
          <table:table-cell office:value-type="string" table:style-name="ce4">
            <text:p>Presidencia, Relaciones con las Cortes y Memoria Democrática</text:p>
          </table:table-cell>
          <table:table-cell office:value-type="string" table:style-name="ce8">
            <text:p>Nota departamento de seguridad nacional 1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1" table:formula="of:=+HYPERLINK([.R1037];[.A1037])" table:style-name="ce11">
            <text:p>001-044291</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2</text:p>
          </table:table-cell>
          <table:table-cell office:value-type="string" table:style-name="ce4">
            <text:p>Presidencia, Relaciones con las Cortes y Memoria Democrática</text:p>
          </table:table-cell>
          <table:table-cell office:value-type="string" table:style-name="ce8">
            <text:p>Nota departamento de seguridad nacional 2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2" table:formula="of:=+HYPERLINK([.R1038];[.A1038])" table:style-name="ce11">
            <text:p>001-044292</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3</text:p>
          </table:table-cell>
          <table:table-cell office:value-type="string" table:style-name="ce4">
            <text:p>Presidencia, Relaciones con las Cortes y Memoria Democrática</text:p>
          </table:table-cell>
          <table:table-cell office:value-type="string" table:style-name="ce8">
            <text:p>Nota departamento de seguridad nacional 3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3" table:formula="of:=+HYPERLINK([.R1039];[.A1039])" table:style-name="ce11">
            <text:p>001-044293</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4</text:p>
          </table:table-cell>
          <table:table-cell office:value-type="string" table:style-name="ce4">
            <text:p>Presidencia, Relaciones con las Cortes y Memoria Democrática</text:p>
          </table:table-cell>
          <table:table-cell office:value-type="string" table:style-name="ce8">
            <text:p>Nota departamento de seguridad nacional 4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4" table:formula="of:=+HYPERLINK([.R1040];[.A1040])" table:style-name="ce11">
            <text:p>001-044294</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5</text:p>
          </table:table-cell>
          <table:table-cell office:value-type="string" table:style-name="ce4">
            <text:p>Presidencia, Relaciones con las Cortes y Memoria Democrática</text:p>
          </table:table-cell>
          <table:table-cell office:value-type="string" table:style-name="ce8">
            <text:p>Nota departamento de seguridad nacional 5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5" table:formula="of:=+HYPERLINK([.R1041];[.A1041])" table:style-name="ce11">
            <text:p>001-044295</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6</text:p>
          </table:table-cell>
          <table:table-cell office:value-type="string" table:style-name="ce4">
            <text:p>Presidencia, Relaciones con las Cortes y Memoria Democrática</text:p>
          </table:table-cell>
          <table:table-cell office:value-type="string" table:style-name="ce8">
            <text:p>Nota departamento de seguridad nacional 6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6" table:formula="of:=+HYPERLINK([.R1042];[.A1042])" table:style-name="ce11">
            <text:p>001-044296</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7</text:p>
          </table:table-cell>
          <table:table-cell office:value-type="string" table:style-name="ce4">
            <text:p>Presidencia, Relaciones con las Cortes y Memoria Democrática</text:p>
          </table:table-cell>
          <table:table-cell office:value-type="string" table:style-name="ce8">
            <text:p>Nota departamento de seguridad nacional 7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7" table:formula="of:=+HYPERLINK([.R1043];[.A1043])" table:style-name="ce11">
            <text:p>001-044297</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8</text:p>
          </table:table-cell>
          <table:table-cell office:value-type="string" table:style-name="ce4">
            <text:p>Presidencia, Relaciones con las Cortes y Memoria Democrática</text:p>
          </table:table-cell>
          <table:table-cell office:value-type="string" table:style-name="ce8">
            <text:p>Nota departamento de seguridad nacional 8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8" table:formula="of:=+HYPERLINK([.R1044];[.A1044])" table:style-name="ce11">
            <text:p>001-044298</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2">
          <table:table-cell office:value-type="string" table:style-name="ce8">
            <text:p>001-044299</text:p>
          </table:table-cell>
          <table:table-cell office:value-type="string" table:style-name="ce4">
            <text:p>Presidencia, Relaciones con las Cortes y Memoria Democrática</text:p>
          </table:table-cell>
          <table:table-cell office:value-type="string" table:style-name="ce8">
            <text:p>Nota departamento de seguridad nacional 9 marzo.</text:p>
          </table:table-cell>
          <table:table-cell office:value-type="date" office:date-value="2021-03-24T00:00:00" table:style-name="ce2">
            <text:p>24/03/2021</text:p>
          </table:table-cell>
          <table:table-cell office:value-type="string" table:style-name="ce10">
            <text:p>X</text:p>
          </table:table-cell>
          <table:table-cell table:number-columns-repeated="11" table:style-name="ce10"/>
          <table:table-cell office:value-type="string" office:string-value="001-044299" table:formula="of:=+HYPERLINK([.R1045];[.A1045])" table:style-name="ce11">
            <text:p>001-044299</text:p>
          </table:table-cell>
          <table:table-cell office:value-type="string" table:style-name="ce72">
            <text:p><text:a xlink:href="https://www.mpr.gob.es/prencom/denegadas/Documents/2021/44291%20a%2044299%20(Notas%20DSN).pdf">https://www.mpr.gob.es/prencom/denegadas/Documents/2021/44291%20a%2044299%20(Notas%20DSN).pdf</text:a></text:p>
          </table:table-cell>
          <table:table-cell table:number-columns-repeated="16366"/>
        </table:table-row>
        <table:table-row table:style-name="ro1">
          <table:table-cell office:value-type="string" table:style-name="ce8">
            <text:p>001-044332</text:p>
          </table:table-cell>
          <table:table-cell office:value-type="string" table:style-name="ce4">
            <text:p>Política Territorial y Función Pública</text:p>
          </table:table-cell>
          <table:table-cell office:value-type="string" table:style-name="ce4">
            <text:p>Informes Seguridad Ayuntamiento de Galapagar.</text:p>
          </table:table-cell>
          <table:table-cell office:value-type="date" office:date-value="2020-08-11T00:00:00" table:style-name="ce1">
            <text:p>11/08/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2">
            <text:p><text:a xlink:href="https://transparencia.gob.es/transparencia/dam/jcr:f3af4461-ea7c-41ab-8384-c1deb138b2ca/Denegatoria44332.pdf">https://transparencia.gob.es/transparencia/dam/jcr:f3af4461-ea7c-41ab-8384-c1deb138b2ca/Denegatoria44332.pdf</text:a></text:p>
          </table:table-cell>
          <table:table-cell table:number-columns-repeated="16366"/>
        </table:table-row>
        <table:table-row table:style-name="ro2">
          <table:table-cell office:value-type="string" table:style-name="ce8">
            <text:p>001-044341</text:p>
          </table:table-cell>
          <table:table-cell office:value-type="string" table:style-name="ce4">
            <text:p>Presidencia, Relaciones con las Cortes y Memoria Democrática</text:p>
          </table:table-cell>
          <table:table-cell office:value-type="string" table:style-name="ce8">
            <text:p>Relación de trayectos en helicópter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44341" table:formula="of:=+HYPERLINK([.R1047];[.A1047])" table:style-name="ce11">
            <text:p>001-044341</text:p>
          </table:table-cell>
          <table:table-cell office:value-type="string" table:style-name="ce72">
            <text:p><text:a xlink:href="https://www.mpr.gob.es/prencom/denegadas/Documents/2021/44341%20Trayectos%20helic%C3%B3ptero.pdf">https://www.mpr.gob.es/prencom/denegadas/Documents/2021/44341%20Trayectos%20helic%C3%B3ptero.pdf</text:a></text:p>
          </table:table-cell>
          <table:table-cell table:number-columns-repeated="16366"/>
        </table:table-row>
        <table:table-row table:style-name="ro1">
          <table:table-cell office:value-type="string" table:style-name="ce8">
            <text:p>001-044347</text:p>
          </table:table-cell>
          <table:table-cell office:value-type="string" table:style-name="ce4">
            <text:p>Interior</text:p>
          </table:table-cell>
          <table:table-cell office:value-type="string" table:style-name="ce3">
            <text:p>Seguridad diputados.</text:p>
          </table:table-cell>
          <table:table-cell office:value-type="date" office:date-value="2020-07-15T00:00:00" table:style-name="ce1">
            <text:p>15/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347.pdf">https://www.interior.gob.es/opencms/documentacion/Portal-de-Transparencia/ResolucionesDenegatorias_2020/001-044347.pdf</text:a></text:p>
          </table:table-cell>
          <table:table-cell table:number-columns-repeated="16366"/>
        </table:table-row>
        <table:table-row table:style-name="ro1">
          <table:table-cell office:value-type="string" table:style-name="ce8">
            <text:p>001-044356</text:p>
          </table:table-cell>
          <table:table-cell office:value-type="string" table:style-name="ce4">
            <text:p>Hacienda</text:p>
          </table:table-cell>
          <table:table-cell office:value-type="string" table:style-name="ce8">
            <text:p>Solicitud de incentivos regionales a la Empresa Enfermundi, S.A.</text:p>
          </table:table-cell>
          <table:table-cell office:value-type="date" office:date-value="2020-11-04T00:00:00" table:style-name="ce2">
            <text:p>04/11/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01-044356_Denegatoria.pdf">https://www.hacienda.gob.es/Documentacion/Publico/GobiernoAbierto/Transparencia_Denegatorias/001-044356_Denegatoria.pdf</text:a></text:p>
          </table:table-cell>
          <table:table-cell table:number-columns-repeated="16366"/>
        </table:table-row>
        <table:table-row table:style-name="ro1">
          <table:table-cell office:value-type="string" table:style-name="ce8">
            <text:p>001-044399</text:p>
          </table:table-cell>
          <table:table-cell office:value-type="string" table:style-name="ce4">
            <text:p>Interior</text:p>
          </table:table-cell>
          <table:table-cell office:value-type="string" table:style-name="ce3">
            <text:p>Informe ayuda concedida.</text:p>
          </table:table-cell>
          <table:table-cell office:value-type="date" office:date-value="2020-07-31T00:00:00" table:style-name="ce1">
            <text:p>31/07/2020</text:p>
          </table:table-cell>
          <table:table-cell table:number-columns-repeated="2" table:style-name="ce12"/>
          <table:table-cell office:value-type="string" table:style-name="ce12">
            <text:p>X</text:p>
          </table:table-cell>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399.pdf">https://www.interior.gob.es/opencms/documentacion/Portal-de-Transparencia/ResolucionesDenegatorias_2020/001-044399.pdf</text:a></text:p>
          </table:table-cell>
          <table:table-cell table:number-columns-repeated="16366"/>
        </table:table-row>
        <table:table-row table:style-name="ro1">
          <table:table-cell office:value-type="string" table:style-name="ce8">
            <text:p>001-044487</text:p>
          </table:table-cell>
          <table:table-cell office:value-type="string" table:style-name="ce4">
            <text:p>Sanidad<text:s/></text:p>
          </table:table-cell>
          <table:table-cell office:value-type="string" table:style-name="ce4">
            <text:p>Informes emitidos por la Asociación de Investigación de la Industria Textil (AITEX).</text:p>
          </table:table-cell>
          <table:table-cell office:value-type="date" office:date-value="2020-09-25T00:00:00" table:style-name="ce1">
            <text:p>25/09/2020</text:p>
          </table:table-cell>
          <table:table-cell table:number-columns-repeated="6" table:style-name="ce12"/>
          <table:table-cell office:value-type="string" table:style-name="ce12">
            <text:p>X</text:p>
          </table:table-cell>
          <table:table-cell table:number-columns-repeated="6" table:style-name="ce12"/>
          <table:table-cell office:value-type="string" table:style-name="ce72">
            <text:p><text:a xlink:href="https://www.mscbs.gob.es/servCiudadanos/transparencia/001-044487_F4SDJ4THTR5KK5.pdf">https://www.mscbs.gob.es/servCiudadanos/transparencia/001-044487_F4SDJ4THTR5KK5.pdf</text:a></text:p>
          </table:table-cell>
          <table:table-cell table:number-columns-repeated="16366"/>
        </table:table-row>
        <table:table-row table:style-name="ro1">
          <table:table-cell office:value-type="string" table:style-name="ce8">
            <text:p>001-044491</text:p>
          </table:table-cell>
          <table:table-cell office:value-type="string" table:style-name="ce4">
            <text:p>Defensa</text:p>
          </table:table-cell>
          <table:table-cell office:value-type="string" table:style-name="ce8">
            <text:p>Licencias NATO SECRET WAN.</text:p>
          </table:table-cell>
          <table:table-cell office:value-type="date" office:date-value="2020-07-09T00:00:00" table:style-name="ce2">
            <text:p>09/07/2020</text:p>
          </table:table-cell>
          <table:table-cell table:style-name="ce10"/>
          <table:table-cell office:value-type="string" table:style-name="ce10">
            <text:p>X</text:p>
          </table:table-cell>
          <table:table-cell table:number-columns-repeated="11" table:style-name="ce10"/>
          <table:table-cell office:value-type="string" table:style-name="ce72">
            <text:p><text:a xlink:href="https://www.defensa.gob.es/Galerias/main/210210-Resolucion-44491.pdf">https://www.defensa.gob.es/Galerias/main/210210-Resolucion-44491.pdf</text:a></text:p>
          </table:table-cell>
          <table:table-cell table:number-columns-repeated="16366"/>
        </table:table-row>
        <table:table-row table:style-name="ro2">
          <table:table-cell office:value-type="string" table:style-name="ce8">
            <text:p>001-044571</text:p>
          </table:table-cell>
          <table:table-cell office:value-type="string" table:style-name="ce4">
            <text:p>Presidencia Relaciones con las Cortes y Memoria Democrática</text:p>
          </table:table-cell>
          <table:table-cell office:value-type="string" table:style-name="ce14">
            <text:p>Viajes de la Casa Real en los que ha participado personal del Ministerio de Defensa. Presupesto dedicado anulamente a la protección de los miembros de la Casa Real.</text:p>
          </table:table-cell>
          <table:table-cell office:value-type="date" office:date-value="2020-09-11T00:00:00" table:style-name="ce2">
            <text:p>11/09/2020</text:p>
          </table:table-cell>
          <table:table-cell office:value-type="string" table:style-name="ce10">
            <text:p>X</text:p>
          </table:table-cell>
          <table:table-cell table:number-columns-repeated="12" table:style-name="ce10"/>
          <table:table-cell office:value-type="string" table:style-name="ce72">
            <text:p><text:a xlink:href="https://www.mpr.gob.es/prencom/denegadas/Documents/44571_GastosProteccion.pdf">https://www.mpr.gob.es/prencom/denegadas/Documents/44571_GastosProteccion.pdf</text:a></text:p>
          </table:table-cell>
          <table:table-cell table:number-columns-repeated="16366"/>
        </table:table-row>
        <table:table-row table:style-name="ro1">
          <table:table-cell office:value-type="string" table:style-name="ce8">
            <text:p>001-044576</text:p>
          </table:table-cell>
          <table:table-cell office:value-type="string" table:style-name="ce4">
            <text:p>Interior</text:p>
          </table:table-cell>
          <table:table-cell office:value-type="string" table:style-name="ce4">
            <text:p>Presupuesto protección Casa Real.</text:p>
          </table:table-cell>
          <table:table-cell office:value-type="date" office:date-value="2020-07-22T00:00:00" table:style-name="ce1">
            <text:p>22/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576.pdf">https://www.interior.gob.es/opencms/documentacion/Portal-de-Transparencia/ResolucionesDenegatorias_2020/001-044576.pdf</text:a></text:p>
          </table:table-cell>
          <table:table-cell table:number-columns-repeated="16366"/>
        </table:table-row>
        <table:table-row table:style-name="ro1">
          <table:table-cell office:value-type="string" table:style-name="ce8">
            <text:p>001-044594</text:p>
          </table:table-cell>
          <table:table-cell office:value-type="string" table:style-name="ce4">
            <text:p>Interior</text:p>
          </table:table-cell>
          <table:table-cell office:value-type="string" table:style-name="ce13">
            <text:p>Contratos Guardia Civil a Manufacturas Aura, S.A.</text:p>
          </table:table-cell>
          <table:table-cell office:value-type="date" office:date-value="2020-10-22T00:00:00" table:style-name="ce2">
            <text:p>22/10/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1">
            <text:p><text:a xlink:href="https://www.interior.gob.es/opencms/documentacion/Portal-de-Transparencia/ResolucionesDenegatorias_2020/001-044594.pdf">https://www.interior.gob.es/opencms/documentacion/Portal-de-Transparencia/ResolucionesDenegatorias_2020/001-044594.pdf</text:a></text:p>
          </table:table-cell>
          <table:table-cell table:number-columns-repeated="16366"/>
        </table:table-row>
        <table:table-row table:style-name="ro1">
          <table:table-cell office:value-type="string" table:style-name="ce8">
            <text:p>001-044618</text:p>
          </table:table-cell>
          <table:table-cell office:value-type="string" table:style-name="ce4">
            <text:p>Sanidad<text:s/></text:p>
          </table:table-cell>
          <table:table-cell office:value-type="string" table:style-name="ce4">
            <text:p>Anexo II del Real Decreto 579/2017, de 9 de junio.</text:p>
          </table:table-cell>
          <table:table-cell office:value-type="date" office:date-value="2020-08-07T00:00:00" table:style-name="ce1">
            <text:p>07/08/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www.mscbs.gob.es/servCiudadanos/transparencia/001-044618_S8FQN6AHDB5FR4.pdf">https://www.mscbs.gob.es/servCiudadanos/transparencia/001-044618_S8FQN6AHDB5FR4.pdf</text:a></text:p>
          </table:table-cell>
          <table:table-cell table:number-columns-repeated="16366"/>
        </table:table-row>
        <table:table-row table:style-name="ro2">
          <table:table-cell office:value-type="string" table:style-name="ce8">
            <text:p>001-044622</text:p>
          </table:table-cell>
          <table:table-cell office:value-type="string" table:style-name="ce4">
            <text:p>Inclusión, Seguridad Social y Migraciones</text:p>
          </table:table-cell>
          <table:table-cell office:value-type="string" table:style-name="ce4">
            <text:p>Listado de sociedades cooperativas y sociedades laborales que cotizan por el Régimen General de la Seguridad Social.</text:p>
          </table:table-cell>
          <table:table-cell office:value-type="date" office:date-value="2020-07-17T00:00:00" table:style-name="ce1">
            <text:p>17/07/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www.seg-social.es/descarga/044622">http://www.seg-social.es/descarga/044622</text:a></text:p>
          </table:table-cell>
          <table:table-cell table:number-columns-repeated="16366"/>
        </table:table-row>
        <table:table-row table:style-name="ro1">
          <table:table-cell office:value-type="string" table:style-name="ce8">
            <text:p>001-044639</text:p>
          </table:table-cell>
          <table:table-cell office:value-type="string" table:style-name="ce4">
            <text:p>Interior</text:p>
          </table:table-cell>
          <table:table-cell office:value-type="string" table:style-name="ce3">
            <text:p>Gasto escolta rey emérito.</text:p>
          </table:table-cell>
          <table:table-cell office:value-type="date" office:date-value="2020-07-29T00:00:00" table:style-name="ce1">
            <text:p>29/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39.pdf">https://www.interior.gob.es/opencms/documentacion/Portal-de-Transparencia/ResolucionesDenegatorias_2020/001-044639.pdf</text:a></text:p>
          </table:table-cell>
          <table:table-cell table:number-columns-repeated="16366"/>
        </table:table-row>
        <table:table-row table:style-name="ro1">
          <table:table-cell office:value-type="string" table:style-name="ce8">
            <text:p>001-044655</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5_anonimizada.pdf">https://www.mineco.gob.es/RecursosTransparencia/044655_anonimizada.pdf</text:a></text:p>
          </table:table-cell>
          <table:table-cell table:number-columns-repeated="16366"/>
        </table:table-row>
        <table:table-row table:style-name="ro1">
          <table:table-cell office:value-type="string" table:style-name="ce8">
            <text:p>001-044657</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7_anonimizada.pdf">https://www.mineco.gob.es/RecursosTransparencia/044657_anonimizada.pdf</text:a></text:p>
          </table:table-cell>
          <table:table-cell table:number-columns-repeated="16366"/>
        </table:table-row>
        <table:table-row table:style-name="ro1">
          <table:table-cell office:value-type="string" table:style-name="ce8">
            <text:p>001-044658</text:p>
          </table:table-cell>
          <table:table-cell office:value-type="string" table:style-name="ce4">
            <text:p>Asuntos Económicos y Transformación Digital</text:p>
          </table:table-cell>
          <table:table-cell office:value-type="string" table:style-name="ce4">
            <text:p>Expedientes sancionadores.</text:p>
          </table:table-cell>
          <table:table-cell office:value-type="date" office:date-value="2020-07-10T00:00:00" table:style-name="ce1">
            <text:p>10/07/2020</text:p>
          </table:table-cell>
          <table:table-cell table:number-columns-repeated="4" table:style-name="ce12"/>
          <table:table-cell office:value-type="string" table:style-name="ce12">
            <text:p>X</text:p>
          </table:table-cell>
          <table:table-cell table:number-columns-repeated="8" table:style-name="ce12"/>
          <table:table-cell office:value-type="string" table:style-name="ce72">
            <text:p><text:a xlink:href="https://www.mineco.gob.es/RecursosTransparencia/044658_anonimizada.pdf">https://www.mineco.gob.es/RecursosTransparencia/044658_anonimizada.pdf</text:a></text:p>
          </table:table-cell>
          <table:table-cell table:number-columns-repeated="16366"/>
        </table:table-row>
        <table:table-row table:style-name="ro1">
          <table:table-cell office:value-type="string" table:style-name="ce8">
            <text:p>001-044687</text:p>
          </table:table-cell>
          <table:table-cell office:value-type="string" table:style-name="ce4">
            <text:p>Interior</text:p>
          </table:table-cell>
          <table:table-cell office:value-type="string" table:style-name="ce3">
            <text:p>Dispositivo Galapagar.</text:p>
          </table:table-cell>
          <table:table-cell office:value-type="date" office:date-value="2020-07-27T00:00:00" table:style-name="ce1">
            <text:p>27/07/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87.pdf">https://www.interior.gob.es/opencms/documentacion/Portal-de-Transparencia/ResolucionesDenegatorias_2020/001-044687.pdf</text:a></text:p>
          </table:table-cell>
          <table:table-cell table:number-columns-repeated="16366"/>
        </table:table-row>
        <table:table-row table:style-name="ro1">
          <table:table-cell office:value-type="string" table:style-name="ce8">
            <text:p>001-044688</text:p>
          </table:table-cell>
          <table:table-cell office:value-type="string" table:style-name="ce4">
            <text:p>Interior</text:p>
          </table:table-cell>
          <table:table-cell office:value-type="string" table:style-name="ce3">
            <text:p>Vigilancia cargos.</text:p>
          </table:table-cell>
          <table:table-cell office:value-type="date" office:date-value="2020-08-11T00:00:00" table:style-name="ce1">
            <text:p>11/08/2020</text:p>
          </table:table-cell>
          <table:table-cell table:number-columns-repeated="3" table:style-name="ce12"/>
          <table:table-cell office:value-type="string" table:style-name="ce12">
            <text:p>X</text:p>
          </table:table-cell>
          <table:table-cell table:number-columns-repeated="9" table:style-name="ce12"/>
          <table:table-cell office:value-type="string" table:style-name="ce71">
            <text:p><text:a xlink:href="https://www.interior.gob.es/opencms/documentacion/Portal-de-Transparencia/ResolucionesDenegatorias_2020/001-044688.pdf">https://www.interior.gob.es/opencms/documentacion/Portal-de-Transparencia/ResolucionesDenegatorias_2020/001-044688.pdf</text:a></text:p>
          </table:table-cell>
          <table:table-cell table:number-columns-repeated="16366"/>
        </table:table-row>
        <table:table-row table:style-name="ro1">
          <table:table-cell office:value-type="string" table:style-name="ce8">
            <text:p>001-044741</text:p>
          </table:table-cell>
          <table:table-cell office:value-type="string" table:style-name="ce4">
            <text:p>Interior</text:p>
          </table:table-cell>
          <table:table-cell office:value-type="string" table:style-name="ce3">
            <text:p>Consejerías y agregadurías.</text:p>
          </table:table-cell>
          <table:table-cell office:value-type="date" office:date-value="2020-08-05T00:00:00" table:style-name="ce1">
            <text:p>05/08/2020</text:p>
          </table:table-cell>
          <table:table-cell table:number-columns-repeated="3" table:style-name="ce12"/>
          <table:table-cell office:value-type="string" table:style-name="ce12">
            <text:p>X</text:p>
          </table:table-cell>
          <table:table-cell table:number-columns-repeated="6" table:style-name="ce12"/>
          <table:table-cell office:value-type="string" table:style-name="ce12">
            <text:p>X</text:p>
          </table:table-cell>
          <table:table-cell table:number-columns-repeated="2" table:style-name="ce12"/>
          <table:table-cell office:value-type="string" table:style-name="ce71">
            <text:p><text:a xlink:href="https://www.interior.gob.es/opencms/documentacion/Portal-de-Transparencia/ResolucionesDenegatorias_2020/001-044741.pdf">https://www.interior.gob.es/opencms/documentacion/Portal-de-Transparencia/ResolucionesDenegatorias_2020/001-044741.pdf</text:a></text:p>
          </table:table-cell>
          <table:table-cell table:number-columns-repeated="16366"/>
        </table:table-row>
        <table:table-row table:style-name="ro1">
          <table:table-cell office:value-type="string" table:style-name="ce8">
            <text:p>001-044928</text:p>
          </table:table-cell>
          <table:table-cell office:value-type="string" table:style-name="ce4">
            <text:p>Interior</text:p>
          </table:table-cell>
          <table:table-cell office:value-type="string" table:style-name="ce3">
            <text:p>Guardia Civil Concello de Covelo.</text:p>
          </table:table-cell>
          <table:table-cell office:value-type="date" office:date-value="2020-08-07T00:00:00" table:style-name="ce1">
            <text:p>07/08/2020</text:p>
          </table:table-cell>
          <table:table-cell table:number-columns-repeated="3" table:style-name="ce12"/>
          <table:table-cell office:value-type="string" table:style-name="ce12">
            <text:p>X</text:p>
          </table:table-cell>
          <table:table-cell office:value-type="string" table:style-name="ce12">
            <text:p>X</text:p>
          </table:table-cell>
          <table:table-cell table:number-columns-repeated="8" table:style-name="ce12"/>
          <table:table-cell office:value-type="string" table:style-name="ce71">
            <text:p><text:a xlink:href="https://www.interior.gob.es/opencms/documentacion/Portal-de-Transparencia/ResolucionesDenegatorias_2020/001-044928.pdf">https://www.interior.gob.es/opencms/documentacion/Portal-de-Transparencia/ResolucionesDenegatorias_2020/001-044928.pdf</text:a></text:p>
          </table:table-cell>
          <table:table-cell table:number-columns-repeated="16366"/>
        </table:table-row>
        <table:table-row table:style-name="ro2">
          <table:table-cell office:value-type="string" table:style-name="ce8">
            <text:p>001-045038</text:p>
          </table:table-cell>
          <table:table-cell office:value-type="string" table:style-name="ce4">
            <text:p>Agricultura, Pesca y Alimentación</text:p>
          </table:table-cell>
          <table:table-cell office:value-type="string" table:style-name="ce4">
            <text:p>Acceso al expediente autorización de la ampliación de uso menor al cultivo del caqui, del producto LAIKUAJ.</text:p>
          </table:table-cell>
          <table:table-cell office:value-type="date" office:date-value="2020-08-27T00:00:00" table:style-name="ce1">
            <text:p>27/08/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transparencia.gob.es/transparencia/dam/jcr:c57a2014-42ee-4c08-8af1-af94189b7939/Denegatoria45038.pdf">https://transparencia.gob.es/transparencia/dam/jcr:c57a2014-42ee-4c08-8af1-af94189b7939/Denegatoria45038.pdf</text:a></text:p>
          </table:table-cell>
          <table:table-cell table:number-columns-repeated="16366"/>
        </table:table-row>
        <table:table-row table:style-name="ro1">
          <table:table-cell office:value-type="string" table:style-name="ce8">
            <text:p>001-045048</text:p>
          </table:table-cell>
          <table:table-cell office:value-type="string" table:style-name="ce4">
            <text:p>Interior</text:p>
          </table:table-cell>
          <table:table-cell office:value-type="string" table:style-name="ce13">
            <text:p>Datos okupación en Madrid.</text:p>
          </table:table-cell>
          <table:table-cell office:value-type="date" office:date-value="2020-10-05T00:00:00" table:style-name="ce2">
            <text:p>05/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5048.pdf">https://www.interior.gob.es/opencms/documentacion/Portal-de-Transparencia/ResolucionesDenegatorias_2020/001-045048.pdf</text:a></text:p>
          </table:table-cell>
          <table:table-cell table:number-columns-repeated="16366"/>
        </table:table-row>
        <table:table-row table:style-name="ro1">
          <table:table-cell office:value-type="string" table:style-name="ce8">
            <text:p>001-045073</text:p>
          </table:table-cell>
          <table:table-cell office:value-type="string" table:style-name="ce4">
            <text:p>Transportes, Movilidad y Agenda Urbana</text:p>
          </table:table-cell>
          <table:table-cell office:value-type="string" table:style-name="ce14">
            <text:p>Tarifas aéreas: 23 rutas aéreas OSP.</text:p>
          </table:table-cell>
          <table:table-cell office:value-type="date" office:date-value="2020-09-04T00:00:00" table:style-name="ce2">
            <text:p>04/09/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073_resolucion.concesion.parcial.art.14.1.h_anonimizada.pdf">https://cdn.mitma.gob.es/portal-web-drupal/RESOLUCIONESDENEGATORIAS/001-045073_resolucion.concesion.parcial.art.14.1.h_anonimizada.pdf</text:a></text:p>
          </table:table-cell>
          <table:table-cell table:number-columns-repeated="16366"/>
        </table:table-row>
        <table:table-row table:style-name="ro2">
          <table:table-cell office:value-type="string" table:style-name="ce8">
            <text:p>001-045083</text:p>
          </table:table-cell>
          <table:table-cell office:value-type="string" table:style-name="ce4">
            <text:p>Presidencia, Relaciones con las Cortes y Memoria Democrática</text:p>
          </table:table-cell>
          <table:table-cell office:value-type="string" table:style-name="ce8">
            <text:p>Actas Consejo de Ministros.</text:p>
          </table:table-cell>
          <table:table-cell office:value-type="date" office:date-value="2020-12-15T00:00:00" table:style-name="ce2">
            <text:p>15/12/2020</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5" table:style-name="ce10"/>
          <table:table-cell office:value-type="string" table:style-name="ce10">
            <text:p>X</text:p>
          </table:table-cell>
          <table:table-cell table:number-columns-repeated="2" table:style-name="ce10"/>
          <table:table-cell office:value-type="string" table:style-name="ce72">
            <text:p><text:a xlink:href="https://www.mpr.gob.es/prencom/denegadas/Documents/045083_ActasConsejoMinistros.pdf">https://www.mpr.gob.es/prencom/denegadas/Documents/045083_ActasConsejoMinistros.pdf</text:a></text:p>
          </table:table-cell>
          <table:table-cell table:number-columns-repeated="16366"/>
        </table:table-row>
        <table:table-row table:style-name="ro1">
          <table:table-cell office:value-type="string" table:style-name="ce8">
            <text:p>001-045097</text:p>
          </table:table-cell>
          <table:table-cell office:value-type="string" table:style-name="ce4">
            <text:p>Casa Real</text:p>
          </table:table-cell>
          <table:table-cell office:value-type="string" table:style-name="ce8">
            <text:p>Seguridad Rey Emerito.</text:p>
          </table:table-cell>
          <table:table-cell office:value-type="date" office:date-value="2020-10-13T00:00:00" table:style-name="ce2">
            <text:p>13/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5097_SeguridadEmerito.pdf">https://www.mpr.gob.es/prencom/denegadas/Documents/45097_SeguridadEmerito.pdf</text:a></text:p>
          </table:table-cell>
          <table:table-cell table:number-columns-repeated="16366"/>
        </table:table-row>
        <table:table-row table:style-name="ro1">
          <table:table-cell office:value-type="string" table:style-name="ce8">
            <text:p>001-045101</text:p>
          </table:table-cell>
          <table:table-cell office:value-type="string" table:style-name="ce4">
            <text:p>Interior</text:p>
          </table:table-cell>
          <table:table-cell office:value-type="string" table:style-name="ce4">
            <text:p>Gastos rey emérito desde el 03/08/2020.</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01.pdf">https://www.interior.gob.es/opencms/documentacion/Portal-de-Transparencia/ResolucionesDenegatorias_2020/001-045101.pdf</text:a></text:p>
          </table:table-cell>
          <table:table-cell table:number-columns-repeated="16366"/>
        </table:table-row>
        <table:table-row table:style-name="ro1">
          <table:table-cell office:value-type="string" table:style-name="ce8">
            <text:p>001-045157</text:p>
          </table:table-cell>
          <table:table-cell office:value-type="string" table:style-name="ce4">
            <text:p>Interior</text:p>
          </table:table-cell>
          <table:table-cell office:value-type="string" table:style-name="ce3">
            <text:p>Seguridad Juan Carlos I.</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57.pdf">https://www.interior.gob.es/opencms/documentacion/Portal-de-Transparencia/ResolucionesDenegatorias_2020/001-045157.pdf</text:a></text:p>
          </table:table-cell>
          <table:table-cell table:number-columns-repeated="16366"/>
        </table:table-row>
        <table:table-row table:style-name="ro1">
          <table:table-cell office:value-type="string" table:style-name="ce8">
            <text:p>001-045159</text:p>
          </table:table-cell>
          <table:table-cell office:value-type="string" table:style-name="ce4">
            <text:p>Sanidad</text:p>
          </table:table-cell>
          <table:table-cell office:value-type="string" table:style-name="ce8">
            <text:p>Informes sobre el coronavirus elevados al Consejo de Ministros.</text:p>
          </table:table-cell>
          <table:table-cell office:value-type="date" office:date-value="2020-10-21T00:00:00" table:style-name="ce2">
            <text:p>21/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45159_XOAT22KZY5IR5E.pdf">https://www.mscbs.gob.es/servCiudadanos/transparencia/001-045159_XOAT22KZY5IR5E.pdf</text:a></text:p>
          </table:table-cell>
          <table:table-cell table:number-columns-repeated="16366"/>
        </table:table-row>
        <table:table-row table:style-name="ro1">
          <table:table-cell office:value-type="string" table:style-name="ce8">
            <text:p>001-045160</text:p>
          </table:table-cell>
          <table:table-cell office:value-type="string" table:style-name="ce4">
            <text:p>Interior</text:p>
          </table:table-cell>
          <table:table-cell office:value-type="string" table:style-name="ce4">
            <text:p>Dispositivo seguridad Juan Carlos I.</text:p>
          </table:table-cell>
          <table:table-cell office:value-type="date" office:date-value="2020-08-11T00:00:00" table:style-name="ce1">
            <text:p>11/08/2020</text:p>
          </table:table-cell>
          <table:table-cell office:value-type="string" table:style-name="ce12">
            <text:p>X</text:p>
          </table:table-cell>
          <table:table-cell table:number-columns-repeated="12" table:style-name="ce12"/>
          <table:table-cell office:value-type="string" table:style-name="ce71">
            <text:p><text:a xlink:href="https://www.interior.gob.es/opencms/documentacion/Portal-de-Transparencia/ResolucionesDenegatorias_2020/001-045160.pdf">https://www.interior.gob.es/opencms/documentacion/Portal-de-Transparencia/ResolucionesDenegatorias_2020/001-045160.pdf</text:a></text:p>
          </table:table-cell>
          <table:table-cell table:number-columns-repeated="16366"/>
        </table:table-row>
        <table:table-row table:style-name="ro1">
          <table:table-cell office:value-type="string" table:style-name="ce8">
            <text:p>001-045197</text:p>
          </table:table-cell>
          <table:table-cell office:value-type="string" table:style-name="ce4">
            <text:p>Asuntos Económicos y Transformación Digital</text:p>
          </table:table-cell>
          <table:table-cell office:value-type="string" table:style-name="ce4">
            <text:p>Listado de empresas que han solicitado ayudas Línea ICO COVID 19.</text:p>
          </table:table-cell>
          <table:table-cell office:value-type="date" office:date-value="2020-09-10T00:00:00" table:style-name="ce1">
            <text:p>10/09/2020</text:p>
          </table:table-cell>
          <table:table-cell table:number-columns-repeated="10" table:style-name="ce12"/>
          <table:table-cell office:value-type="string" table:style-name="ce12">
            <text:p>X</text:p>
          </table:table-cell>
          <table:table-cell table:number-columns-repeated="2" table:style-name="ce12"/>
          <table:table-cell office:value-type="string" table:style-name="ce72">
            <text:p><text:a xlink:href="https://www.mineco.gob.es/RecursosTransparencia/045197_anonimizada.pdf">https://www.mineco.gob.es/RecursosTransparencia/045197_anonimizada.pdf</text:a></text:p>
          </table:table-cell>
          <table:table-cell table:number-columns-repeated="16366"/>
        </table:table-row>
        <table:table-row table:style-name="ro1">
          <table:table-cell office:value-type="string" table:style-name="ce8">
            <text:p>001-045214</text:p>
          </table:table-cell>
          <table:table-cell office:value-type="string" table:style-name="ce4">
            <text:p>Asuntos Económicos y Transformación Digital</text:p>
          </table:table-cell>
          <table:table-cell office:value-type="string" table:style-name="ce8">
            <text:p>Contrato app Radar Covid.</text:p>
          </table:table-cell>
          <table:table-cell office:value-type="date" office:date-value="2020-10-28T00:00:00" table:style-name="ce2">
            <text:p>28/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214_anonimizada.pdf">https://www.mineco.gob.es/RecursosTransparencia/001-045214_anonimizada.pdf</text:a></text:p>
          </table:table-cell>
          <table:table-cell table:number-columns-repeated="16366"/>
        </table:table-row>
        <table:table-row table:style-name="ro1">
          <table:table-cell office:value-type="string" table:style-name="ce8">
            <text:p>001-045237</text:p>
          </table:table-cell>
          <table:table-cell office:value-type="string" table:style-name="ce4">
            <text:p>Asuntos Económicos y Transformación Digital</text:p>
          </table:table-cell>
          <table:table-cell office:value-type="string" table:style-name="ce4">
            <text:p>Acceso a un contrato de representación.</text:p>
          </table:table-cell>
          <table:table-cell office:value-type="date" office:date-value="2020-09-15T00:00:00" table:style-name="ce1">
            <text:p>15/09/2020</text:p>
          </table:table-cell>
          <table:table-cell table:number-columns-repeated="9" table:style-name="ce12"/>
          <table:table-cell office:value-type="string" table:style-name="ce12">
            <text:p>X</text:p>
          </table:table-cell>
          <table:table-cell table:number-columns-repeated="3" table:style-name="ce12"/>
          <table:table-cell office:value-type="string" table:style-name="ce72">
            <text:p><text:a xlink:href="https://www.mineco.gob.es/RecursosTransparencia/045237_anonimizada.pdf">https://www.mineco.gob.es/RecursosTransparencia/045237_anonimizada.pdf</text:a></text:p>
          </table:table-cell>
          <table:table-cell table:number-columns-repeated="16366"/>
        </table:table-row>
        <table:table-row table:style-name="ro2">
          <table:table-cell office:value-type="string" table:style-name="ce8">
            <text:p>001-045291</text:p>
          </table:table-cell>
          <table:table-cell office:value-type="string" table:style-name="ce4">
            <text:p>Industria, Comercio y Turismo</text:p>
          </table:table-cell>
          <table:table-cell office:value-type="string" table:style-name="ce4">
            <text:p>Trabajos preparatorios de la negociación del "Tratado para la Protección y Promoción de Inversiones en la URSS".</text:p>
          </table:table-cell>
          <table:table-cell office:value-type="date" office:date-value="2020-08-13T00:00:00" table:style-name="ce1">
            <text:p>13/08/2020</text:p>
          </table:table-cell>
          <table:table-cell table:number-columns-repeated="2" table:style-name="ce12"/>
          <table:table-cell office:value-type="string" table:style-name="ce12">
            <text:p>X</text:p>
          </table:table-cell>
          <table:table-cell table:number-columns-repeated="4" table:style-name="ce12"/>
          <table:table-cell office:value-type="string" table:style-name="ce12">
            <text:p>X</text:p>
          </table:table-cell>
          <table:table-cell table:number-columns-repeated="5" table:style-name="ce12"/>
          <table:table-cell office:value-type="string" table:style-name="ce72">
            <text:p><text:a xlink:href="https://www.mincotur.gob.es/es-es/servicios/transparencia/Documents/Resolución%20solicitud%202020-0080453-Nº%201-%2045291.pdf">https://www.mincotur.gob.es/es-es/servicios/transparencia/Documents/Resolución%20solicitud%202020-0080453-Nº%201-%2045291.pdf</text:a></text:p>
          </table:table-cell>
          <table:table-cell table:number-columns-repeated="16366"/>
        </table:table-row>
        <table:table-row table:style-name="ro1">
          <table:table-cell office:value-type="string" table:style-name="ce8">
            <text:p>001-045300</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1-05T00:00:00" table:style-name="ce2">
            <text:p>05/11/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300_anonimizada.pdf">https://www.mineco.gob.es/RecursosTransparencia/001-045300_anonimizada.pdf</text:a></text:p>
          </table:table-cell>
          <table:table-cell table:number-columns-repeated="16366"/>
        </table:table-row>
        <table:table-row table:style-name="ro1">
          <table:table-cell office:value-type="string" table:style-name="ce8">
            <text:p>001-045327</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327_anonimizada.pdf">https://www.mineco.gob.es/RecursosTransparencia/001-045327_anonimizada.pdf</text:a></text:p>
          </table:table-cell>
          <table:table-cell table:number-columns-repeated="16366"/>
        </table:table-row>
        <table:table-row table:style-name="ro1">
          <table:table-cell office:value-type="string" table:style-name="ce8">
            <text:p>001-045328</text:p>
          </table:table-cell>
          <table:table-cell office:value-type="string" table:style-name="ce4">
            <text:p>Sanidad</text:p>
          </table:table-cell>
          <table:table-cell office:value-type="string" table:style-name="ce8">
            <text:p>Autorización biocidas con propan-1-ol.</text:p>
          </table:table-cell>
          <table:table-cell office:value-type="date" office:date-value="2021-01-22T00:00:00" table:style-name="ce2">
            <text:p>22/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45328" table:formula="of:=+HYPERLINK([.R1081];[.A1081])" table:style-name="ce11">
            <text:p>001-045328</text:p>
          </table:table-cell>
          <table:table-cell office:value-type="string" table:style-name="ce72">
            <text:p><text:a xlink:href="https://www.mscbs.gob.es/servCiudadanos/transparencia/001-045328_SNMSZJHE2PYD56.pdf">https://www.mscbs.gob.es/servCiudadanos/transparencia/001-045328_SNMSZJHE2PYD56.pdf</text:a></text:p>
          </table:table-cell>
          <table:table-cell table:number-columns-repeated="16366"/>
        </table:table-row>
        <table:table-row table:style-name="ro1">
          <table:table-cell office:value-type="string" table:style-name="ce8">
            <text:p>001-045352</text:p>
          </table:table-cell>
          <table:table-cell office:value-type="string" table:style-name="ce4">
            <text:p>Interior</text:p>
          </table:table-cell>
          <table:table-cell office:value-type="string" table:style-name="ce13">
            <text:p>Veracidad de info supuestamente recibida de EEUU.</text:p>
          </table:table-cell>
          <table:table-cell office:value-type="date" office:date-value="2020-10-21T00:00:00" table:style-name="ce2">
            <text:p>21/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1">
            <text:p><text:a xlink:href="https://www.interior.gob.es/opencms/documentacion/Portal-de-Transparencia/ResolucionesDenegatorias_2020/001-045352.pdf">https://www.interior.gob.es/opencms/documentacion/Portal-de-Transparencia/ResolucionesDenegatorias_2020/001-045352.pdf</text:a></text:p>
          </table:table-cell>
          <table:table-cell table:number-columns-repeated="16366"/>
        </table:table-row>
        <table:table-row table:style-name="ro1">
          <table:table-cell office:value-type="string" table:style-name="ce8">
            <text:p>001-045353</text:p>
          </table:table-cell>
          <table:table-cell office:value-type="string" table:style-name="ce4">
            <text:p>Interior</text:p>
          </table:table-cell>
          <table:table-cell office:value-type="string" table:style-name="ce13">
            <text:p>Multas circulación Illes Balears.</text:p>
          </table:table-cell>
          <table:table-cell office:value-type="date" office:date-value="2020-10-23T00:00:00" table:style-name="ce2">
            <text:p>23/10/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5554.pdf/3759d72a-5b73-49f1-8a86-4882a0a6a9dd">http://www.interior.gob.es/documents/7109750/11725129/001-045554.pdf/3759d72a-5b73-49f1-8a86-4882a0a6a9dd</text:a></text:p>
          </table:table-cell>
          <table:table-cell table:number-columns-repeated="16366"/>
        </table:table-row>
        <table:table-row table:style-name="ro1">
          <table:table-cell office:value-type="string" table:style-name="ce8">
            <text:p>001-045354</text:p>
          </table:table-cell>
          <table:table-cell office:value-type="string" table:style-name="ce4">
            <text:p>Interior</text:p>
          </table:table-cell>
          <table:table-cell office:value-type="string" table:style-name="ce13">
            <text:p>Información drones usados por Policía Nacional.</text:p>
          </table:table-cell>
          <table:table-cell office:value-type="date" office:date-value="2020-10-05T00:00:00" table:style-name="ce2">
            <text:p>05/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interior.gob.es/documents/7109750/11725129/001-045558.pdf/20a46f66-9318-4e9e-982b-233d93153d4c">http://www.interior.gob.es/documents/7109750/11725129/001-045558.pdf/20a46f66-9318-4e9e-982b-233d93153d4c</text:a></text:p>
          </table:table-cell>
          <table:table-cell table:number-columns-repeated="16366"/>
        </table:table-row>
        <table:table-row table:style-name="ro1">
          <table:table-cell office:value-type="string" table:style-name="ce8">
            <text:p>001-045355</text:p>
          </table:table-cell>
          <table:table-cell office:value-type="string" table:style-name="ce4">
            <text:p>Interior</text:p>
          </table:table-cell>
          <table:table-cell office:value-type="string" table:style-name="ce13">
            <text:p>Denuncias Melide.</text:p>
          </table:table-cell>
          <table:table-cell office:value-type="date" office:date-value="2020-10-01T00:00:00" table:style-name="ce2">
            <text:p>01/10/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45594.pdf/64eaa33f-58ca-411a-887d-dd41d7b78e22">http://www.interior.gob.es/documents/7109750/11725129/001-045594.pdf/64eaa33f-58ca-411a-887d-dd41d7b78e22</text:a></text:p>
          </table:table-cell>
          <table:table-cell table:number-columns-repeated="16366"/>
        </table:table-row>
        <table:table-row table:style-name="ro1">
          <table:table-cell office:value-type="string" table:style-name="ce8">
            <text:p>001-045356</text:p>
          </table:table-cell>
          <table:table-cell office:value-type="string" table:style-name="ce4">
            <text:p>Interior</text:p>
          </table:table-cell>
          <table:table-cell office:value-type="string" table:style-name="ce13">
            <text:p>Efectivos FCSE en Emiratos Árabes Unidos.</text:p>
          </table:table-cell>
          <table:table-cell office:value-type="date" office:date-value="2020-10-30T00:00:00" table:style-name="ce2">
            <text:p>30/10/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7976.pdf/04606bc4-1983-4dc5-8a74-6aa69dad3cd7">http://www.interior.gob.es/documents/7109750/11725129/001-047976.pdf/04606bc4-1983-4dc5-8a74-6aa69dad3cd7</text:a></text:p>
          </table:table-cell>
          <table:table-cell table:number-columns-repeated="16366"/>
        </table:table-row>
        <table:table-row table:style-name="ro1">
          <table:table-cell office:value-type="string" table:style-name="ce8">
            <text:p>001-045357</text:p>
          </table:table-cell>
          <table:table-cell office:value-type="string" table:style-name="ce4">
            <text:p>Interior</text:p>
          </table:table-cell>
          <table:table-cell office:value-type="string" table:style-name="ce13">
            <text:p>Información sobre escoltas.</text:p>
          </table:table-cell>
          <table:table-cell office:value-type="date" office:date-value="2020-10-20T00:00:00" table:style-name="ce2">
            <text:p>20/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www.interior.gob.es/documents/7109750/11725129/001-048406.pdf/a9e7a4ac-6ed4-46e6-ada7-930e697087fd">http://www.interior.gob.es/documents/7109750/11725129/001-048406.pdf/a9e7a4ac-6ed4-46e6-ada7-930e697087fd</text:a></text:p>
          </table:table-cell>
          <table:table-cell table:number-columns-repeated="16366"/>
        </table:table-row>
        <table:table-row table:style-name="ro1">
          <table:table-cell office:value-type="string" table:style-name="ce8">
            <text:p>001-045358</text:p>
          </table:table-cell>
          <table:table-cell office:value-type="string" table:style-name="ce4">
            <text:p>Interior</text:p>
          </table:table-cell>
          <table:table-cell office:value-type="string" table:style-name="ce13">
            <text:p>Preguntas - respuestas DGT.</text:p>
          </table:table-cell>
          <table:table-cell office:value-type="date" office:date-value="2020-11-11T00:00:00" table:style-name="ce2">
            <text:p>11/11/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8609.pdf/b3edb6a5-bb29-4c82-8a25-e8a2c23401bc">http://www.interior.gob.es/documents/7109750/11725129/001-048609.pdf/b3edb6a5-bb29-4c82-8a25-e8a2c23401bc</text:a></text:p>
          </table:table-cell>
          <table:table-cell table:number-columns-repeated="16366"/>
        </table:table-row>
        <table:table-row table:style-name="ro1">
          <table:table-cell office:value-type="string" table:style-name="ce8">
            <text:p>001-045359</text:p>
          </table:table-cell>
          <table:table-cell office:value-type="string" table:style-name="ce4">
            <text:p>Interior</text:p>
          </table:table-cell>
          <table:table-cell office:value-type="string" table:style-name="ce13">
            <text:p>Base de datos preguntas examen teórico.</text:p>
          </table:table-cell>
          <table:table-cell office:value-type="date" office:date-value="2020-11-11T00:00:00" table:style-name="ce2">
            <text:p>11/11/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www.interior.gob.es/documents/7109750/11725129/001-048919.pdf/69ffe8ce-b13b-4bf8-907c-6969a55996a1">http://www.interior.gob.es/documents/7109750/11725129/001-048919.pdf/69ffe8ce-b13b-4bf8-907c-6969a55996a1</text:a></text:p>
          </table:table-cell>
          <table:table-cell table:number-columns-repeated="16366"/>
        </table:table-row>
        <table:table-row table:style-name="ro1">
          <table:table-cell office:value-type="string" table:style-name="ce8">
            <text:p>001-045360</text:p>
          </table:table-cell>
          <table:table-cell office:value-type="string" table:style-name="ce4">
            <text:p>Interior</text:p>
          </table:table-cell>
          <table:table-cell office:value-type="string" table:style-name="ce13">
            <text:p>Gastos seguridad Rey emérito.</text:p>
          </table:table-cell>
          <table:table-cell office:value-type="date" office:date-value="2020-12-01T00:00:00" table:style-name="ce2">
            <text:p>01/1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www.interior.gob.es/documents/7109750/11725129/001-050293.pdf/0aca15e9-a03f-4dd0-8d9d-43086620e908">http://www.interior.gob.es/documents/7109750/11725129/001-050293.pdf/0aca15e9-a03f-4dd0-8d9d-43086620e908</text:a></text:p>
          </table:table-cell>
          <table:table-cell table:number-columns-repeated="16366"/>
        </table:table-row>
        <table:table-row table:style-name="ro1">
          <table:table-cell office:value-type="string" table:style-name="ce8">
            <text:p>001-045361</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08.pdf/37f537a7-e588-4140-ac47-6a26725175ea">http://www.interior.gob.es/documents/7109750/11725129/001-049708.pdf/37f537a7-e588-4140-ac47-6a26725175ea</text:a></text:p>
          </table:table-cell>
          <table:table-cell table:number-columns-repeated="16366"/>
        </table:table-row>
        <table:table-row table:style-name="ro1">
          <table:table-cell office:value-type="string" table:style-name="ce8">
            <text:p>001-045362</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09.pdf/f444b9a2-58ad-485d-82d7-def709a3a081">http://www.interior.gob.es/documents/7109750/11725129/001-049709.pdf/f444b9a2-58ad-485d-82d7-def709a3a081</text:a></text:p>
          </table:table-cell>
          <table:table-cell table:number-columns-repeated="16366"/>
        </table:table-row>
        <table:table-row table:style-name="ro1">
          <table:table-cell office:value-type="string" table:style-name="ce8">
            <text:p>001-045363</text:p>
          </table:table-cell>
          <table:table-cell office:value-type="string" table:style-name="ce4">
            <text:p>Interior</text:p>
          </table:table-cell>
          <table:table-cell office:value-type="string" table:style-name="ce13">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1.pdf/b78d4b4b-839d-4f6c-8b93-a969fdaa74d6">http://www.interior.gob.es/documents/7109750/11725129/001-049711.pdf/b78d4b4b-839d-4f6c-8b93-a969fdaa74d6</text:a></text:p>
          </table:table-cell>
          <table:table-cell table:number-columns-repeated="16366"/>
        </table:table-row>
        <table:table-row table:style-name="ro1">
          <table:table-cell office:value-type="string" table:style-name="ce8">
            <text:p>001-045364</text:p>
          </table:table-cell>
          <table:table-cell office:value-type="string" table:style-name="ce4">
            <text:p>Interior</text:p>
          </table:table-cell>
          <table:table-cell office:value-type="string" table:style-name="ce8">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2.pdf/ebfc632e-d5f3-4641-97f9-006ea2991cbe">http://www.interior.gob.es/documents/7109750/11725129/001-049712.pdf/ebfc632e-d5f3-4641-97f9-006ea2991cbe</text:a></text:p>
          </table:table-cell>
          <table:table-cell table:number-columns-repeated="16366"/>
        </table:table-row>
        <table:table-row table:style-name="ro1">
          <table:table-cell office:value-type="string" table:style-name="ce8">
            <text:p>001-045365</text:p>
          </table:table-cell>
          <table:table-cell office:value-type="string" table:style-name="ce4">
            <text:p>Interior</text:p>
          </table:table-cell>
          <table:table-cell office:value-type="string" table:style-name="ce8">
            <text:p>Informe descriptivo ayudas Mauritania.</text:p>
          </table:table-cell>
          <table:table-cell office:value-type="date" office:date-value="2020-12-02T00:00:00" table:style-name="ce2">
            <text:p>02/12/2020</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9" table:style-name="ce10"/>
          <table:table-cell office:value-type="string" table:style-name="ce72">
            <text:p><text:a xlink:href="http://www.interior.gob.es/documents/7109750/11725129/001-049713.pdf/f254a2b2-5153-4c56-b5ad-0525cd429138">http://www.interior.gob.es/documents/7109750/11725129/001-049713.pdf/f254a2b2-5153-4c56-b5ad-0525cd429138</text:a></text:p>
          </table:table-cell>
          <table:table-cell table:number-columns-repeated="16366"/>
        </table:table-row>
        <table:table-row table:style-name="ro1">
          <table:table-cell office:value-type="string" table:style-name="ce8">
            <text:p>001-045366</text:p>
          </table:table-cell>
          <table:table-cell office:value-type="string" table:style-name="ce4">
            <text:p>Interior</text:p>
          </table:table-cell>
          <table:table-cell office:value-type="string" table:style-name="ce8">
            <text:p>Revisiones periódicas y anuales de los cinemómetros.</text:p>
          </table:table-cell>
          <table:table-cell office:value-type="date" office:date-value="2020-12-02T00:00:00" table:style-name="ce2">
            <text:p>02/1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www.interior.gob.es/documents/7109750/11725129/001-049980.pdf/cefc2a1a-4bc6-42a2-8fdc-421719588bf5">http://www.interior.gob.es/documents/7109750/11725129/001-049980.pdf/cefc2a1a-4bc6-42a2-8fdc-421719588bf5</text:a></text:p>
          </table:table-cell>
          <table:table-cell table:number-columns-repeated="16366"/>
        </table:table-row>
        <table:table-row table:style-name="ro1">
          <table:table-cell office:value-type="string" table:style-name="ce8">
            <text:p>001-045367</text:p>
          </table:table-cell>
          <table:table-cell office:value-type="string" table:style-name="ce4">
            <text:p>Interior</text:p>
          </table:table-cell>
          <table:table-cell office:value-type="string" table:style-name="ce8">
            <text:p>Efectivos FCSE en Emiratos Árabes Unidos-Rey emérito.</text:p>
          </table:table-cell>
          <table:table-cell office:value-type="date" office:date-value="2020-12-17T00:00:00" table:style-name="ce2">
            <text:p>17/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204.pdf/1f94bb77-cdbc-4cbb-ae7d-16217439c44a">http://www.interior.gob.es/documents/7109750/11725129/001-050204.pdf/1f94bb77-cdbc-4cbb-ae7d-16217439c44a</text:a></text:p>
          </table:table-cell>
          <table:table-cell table:number-columns-repeated="16366"/>
        </table:table-row>
        <table:table-row table:style-name="ro1">
          <table:table-cell office:value-type="string" table:style-name="ce8">
            <text:p>001-045368</text:p>
          </table:table-cell>
          <table:table-cell office:value-type="string" table:style-name="ce4">
            <text:p>Interior</text:p>
          </table:table-cell>
          <table:table-cell office:value-type="string" table:style-name="ce8">
            <text:p>Protección Rey emérito.</text:p>
          </table:table-cell>
          <table:table-cell office:value-type="date" office:date-value="2020-12-17T00:00:00" table:style-name="ce2">
            <text:p>17/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466.pdf/3cf9e8d4-5a39-4d4a-8e98-007f445e1532">http://www.interior.gob.es/documents/7109750/11725129/001-050466.pdf/3cf9e8d4-5a39-4d4a-8e98-007f445e1532</text:a></text:p>
          </table:table-cell>
          <table:table-cell table:number-columns-repeated="16366"/>
        </table:table-row>
        <table:table-row table:style-name="ro1">
          <table:table-cell office:value-type="string" table:style-name="ce8">
            <text:p>001-045369</text:p>
          </table:table-cell>
          <table:table-cell office:value-type="string" table:style-name="ce4">
            <text:p>Interior</text:p>
          </table:table-cell>
          <table:table-cell office:value-type="string" table:style-name="ce8">
            <text:p>Criterios de evaluación entrevistas personales Guardia Civil.</text:p>
          </table:table-cell>
          <table:table-cell office:value-type="date" office:date-value="2020-12-18T00:00:00" table:style-name="ce2">
            <text:p>18/1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interior.gob.es/documents/7109750/11725129/001-050438.pdf/9c8f1e0c-8202-466e-80a6-4c99b08c3f3c">http://www.interior.gob.es/documents/7109750/11725129/001-050438.pdf/9c8f1e0c-8202-466e-80a6-4c99b08c3f3c</text:a></text:p>
          </table:table-cell>
          <table:table-cell table:number-columns-repeated="16366"/>
        </table:table-row>
        <table:table-row table:style-name="ro1">
          <table:table-cell office:value-type="string" table:style-name="ce8">
            <text:p>001-045370</text:p>
          </table:table-cell>
          <table:table-cell office:value-type="string" table:style-name="ce4">
            <text:p>Interior</text:p>
          </table:table-cell>
          <table:table-cell office:value-type="string" table:style-name="ce8">
            <text:p>Cantidades relativas al Complemento Específico Singular de la Guardia Civil.</text:p>
          </table:table-cell>
          <table:table-cell office:value-type="date" office:date-value="2020-12-22T00:00:00" table:style-name="ce2">
            <text:p>22/12/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table:style-name="ce72">
            <text:p><text:a xlink:href="http://www.interior.gob.es/documents/7109750/11725129/001-050533.pdf/13ee3b8e-47cc-4605-9154-a6564c34a529">http://www.interior.gob.es/documents/7109750/11725129/001-050533.pdf/13ee3b8e-47cc-4605-9154-a6564c34a529</text:a></text:p>
          </table:table-cell>
          <table:table-cell table:number-columns-repeated="16366"/>
        </table:table-row>
        <table:table-row table:style-name="ro1">
          <table:table-cell office:value-type="string" table:style-name="ce8">
            <text:p>001-045399</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399_concesion_parcial_por_art._14.1.h_.pdf_anonimizado.pdf">https://cdn.mitma.gob.es/portal-web-drupal/RESOLUCIONESDENEGATORIAS/001-045399_concesion_parcial_por_art._14.1.h_.pdf_anonimizado.pdf</text:a></text:p>
          </table:table-cell>
          <table:table-cell table:number-columns-repeated="16366"/>
        </table:table-row>
        <table:table-row table:style-name="ro1">
          <table:table-cell office:value-type="string" table:style-name="ce8">
            <text:p>001-045404</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4_concesion_parcial_por_art._14.1.h.pdf_anonimizado.pdf">https://cdn.mitma.gob.es/portal-web-drupal/RESOLUCIONESDENEGATORIAS/001-045404_concesion_parcial_por_art._14.1.h.pdf_anonimizado.pdf</text:a></text:p>
          </table:table-cell>
          <table:table-cell table:number-columns-repeated="16366"/>
        </table:table-row>
        <table:table-row table:style-name="ro1">
          <table:table-cell office:value-type="string" table:style-name="ce8">
            <text:p>001-045406</text:p>
          </table:table-cell>
          <table:table-cell office:value-type="string" table:style-name="ce4">
            <text:p>Transportes, Movilidad y Agenda Urbana</text:p>
          </table:table-cell>
          <table:table-cell office:value-type="string" table:style-name="ce8">
            <text:p>Factor ocupación - tren.</text:p>
          </table:table-cell>
          <table:table-cell office:value-type="date" office:date-value="2020-10-29T00:00:00" table:style-name="ce2">
            <text:p>29/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6_concesion_parcial_por_art._14.1.h.pdf_anonimizado.pdf">https://cdn.mitma.gob.es/portal-web-drupal/RESOLUCIONESDENEGATORIAS/001-045406_concesion_parcial_por_art._14.1.h.pdf_anonimizado.pdf</text:a></text:p>
          </table:table-cell>
          <table:table-cell table:number-columns-repeated="16366"/>
        </table:table-row>
        <table:table-row table:style-name="ro1">
          <table:table-cell office:value-type="string" table:style-name="ce8">
            <text:p>001-045407</text:p>
          </table:table-cell>
          <table:table-cell office:value-type="string" table:style-name="ce4">
            <text:p>Transportes, Movilidad y Agenda Urbana</text:p>
          </table:table-cell>
          <table:table-cell office:value-type="string" table:style-name="ce8">
            <text:p>Número de pasajeros transportados - tren.</text:p>
          </table:table-cell>
          <table:table-cell office:value-type="date" office:date-value="2020-10-22T00:00:00" table:style-name="ce2">
            <text:p>22/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407_concesion.parcial_14.1.H_renfe_octubre_anonimizado.pdf">https://cdn.mitma.gob.es/portal-web-drupal/RESOLUCIONESDENEGATORIAS/001-045407_concesion.parcial_14.1.H_renfe_octubre_anonimizado.pdf</text:a></text:p>
          </table:table-cell>
          <table:table-cell table:number-columns-repeated="16366"/>
        </table:table-row>
        <table:table-row table:style-name="ro1">
          <table:table-cell office:value-type="string" table:style-name="ce8">
            <text:p>001-045499</text:p>
          </table:table-cell>
          <table:table-cell office:value-type="string" table:style-name="ce4">
            <text:p>Industria, Comercio y Turismo</text:p>
          </table:table-cell>
          <table:table-cell office:value-type="string" table:style-name="ce4">
            <text:p>Licencia de exportación morteros Alakran.</text:p>
          </table:table-cell>
          <table:table-cell office:value-type="date" office:date-value="2020-09-21T00:00:00" table:style-name="ce1">
            <text:p>21/09/2020</text:p>
          </table:table-cell>
          <table:table-cell office:value-type="string" table:style-name="ce12">
            <text:p>X</text:p>
          </table:table-cell>
          <table:table-cell office:value-type="string" table:style-name="ce12">
            <text:p>X</text:p>
          </table:table-cell>
          <table:table-cell office:value-type="string" table:style-name="ce12">
            <text:p>X</text:p>
          </table:table-cell>
          <table:table-cell table:number-columns-repeated="4" table:style-name="ce12"/>
          <table:table-cell office:value-type="string" table:style-name="ce12">
            <text:p>X</text:p>
          </table:table-cell>
          <table:table-cell table:style-name="ce12"/>
          <table:table-cell office:value-type="string" table:style-name="ce12">
            <text:p>X</text:p>
          </table:table-cell>
          <table:table-cell office:value-type="string" table:style-name="ce12">
            <text:p>X</text:p>
          </table:table-cell>
          <table:table-cell table:number-columns-repeated="2" table:style-name="ce12"/>
          <table:table-cell office:value-type="string" table:style-name="ce72">
            <text:p><text:a xlink:href="https://www.mincotur.gob.es/es-es/servicios/transparencia/Documents/RESOLUCIÓN%20TRANSPARENCIA%20Nº%20045499.pdf">https://www.mincotur.gob.es/es-es/servicios/transparencia/Documents/RESOLUCIÓN%20TRANSPARENCIA%20Nº%20045499.pdf</text:a></text:p>
          </table:table-cell>
          <table:table-cell table:number-columns-repeated="16366"/>
        </table:table-row>
        <table:table-row table:style-name="ro1">
          <table:table-cell office:value-type="string" table:style-name="ce8">
            <text:p>001-045554</text:p>
          </table:table-cell>
          <table:table-cell office:value-type="string" table:style-name="ce4">
            <text:p>Interior</text:p>
          </table:table-cell>
          <table:table-cell office:value-type="string" table:style-name="ce8">
            <text:p>Multas circulación Illes Balears</text:p>
          </table:table-cell>
          <table:table-cell office:value-type="date" office:date-value="2020-10-23T00:00:00" table:style-name="ce2">
            <text:p>23/10/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5554.pdf">https://www.interior.gob.es/opencms/documentacion/Portal-de-Transparencia/ResolucionesDenegatorias_2020/001-045554.pdf</text:a></text:p>
          </table:table-cell>
          <table:table-cell table:number-columns-repeated="16366"/>
        </table:table-row>
        <table:table-row table:style-name="ro1">
          <table:table-cell office:value-type="string" table:style-name="ce8">
            <text:p>001-045558</text:p>
          </table:table-cell>
          <table:table-cell office:value-type="string" table:style-name="ce4">
            <text:p>Interior</text:p>
          </table:table-cell>
          <table:table-cell office:value-type="string" table:style-name="ce8">
            <text:p>Información drones usados por Policía Nacional</text:p>
          </table:table-cell>
          <table:table-cell office:value-type="date" office:date-value="2020-10-05T00:00:00" table:style-name="ce2">
            <text:p>05/10/2020</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interior.gob.es/opencms/documentacion/Portal-de-Transparencia/ResolucionesDenegatorias_2020/001-045558.pdf">https://www.interior.gob.es/opencms/documentacion/Portal-de-Transparencia/ResolucionesDenegatorias_2020/001-045558.pdf</text:a></text:p>
          </table:table-cell>
          <table:table-cell table:number-columns-repeated="16366"/>
        </table:table-row>
        <table:table-row table:style-name="ro1">
          <table:table-cell office:value-type="string" table:style-name="ce8">
            <text:p>001-045584</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5584_anonimizada.pdf">https://www.mineco.gob.es/RecursosTransparencia/001-045584_anonimizada.pdf</text:a></text:p>
          </table:table-cell>
          <table:table-cell table:number-columns-repeated="16366"/>
        </table:table-row>
        <table:table-row table:style-name="ro1">
          <table:table-cell office:value-type="string" table:style-name="ce8">
            <text:p>001-045594</text:p>
          </table:table-cell>
          <table:table-cell office:value-type="string" table:style-name="ce4">
            <text:p>Interior</text:p>
          </table:table-cell>
          <table:table-cell office:value-type="string" table:style-name="ce8">
            <text:p>Denuncias Melide</text:p>
          </table:table-cell>
          <table:table-cell office:value-type="date" office:date-value="2020-10-01T00:00:00" table:style-name="ce2">
            <text:p>01/10/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45594.pdf">https://www.interior.gob.es/opencms/documentacion/Portal-de-Transparencia/ResolucionesDenegatorias_2020/001-045594.pdf</text:a></text:p>
          </table:table-cell>
          <table:table-cell table:number-columns-repeated="16366"/>
        </table:table-row>
        <table:table-row table:style-name="ro1">
          <table:table-cell office:value-type="string" table:style-name="ce8">
            <text:p>001-045934</text:p>
          </table:table-cell>
          <table:table-cell office:value-type="string" table:style-name="ce4">
            <text:p>Transportes, Movilidad y Agenda Urbana</text:p>
          </table:table-cell>
          <table:table-cell office:value-type="string" table:style-name="ce8">
            <text:p>Denuncias sobre intrusismo laboral en operaciones de buques en el puerto de Marín.</text:p>
          </table:table-cell>
          <table:table-cell office:value-type="date" office:date-value="2020-10-22T00:00:00" table:style-name="ce2">
            <text:p>22/10/2020</text:p>
          </table:table-cell>
          <table:table-cell table:number-columns-repeated="4"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5934_denegacion_art.14.1___articulos_e__y_art.h_puertos.octubre_anonimizado.pdf">https://cdn.mitma.gob.es/portal-web-drupal/RESOLUCIONESDENEGATORIAS/001-045934_denegacion_art.14.1___articulos_e__y_art.h_puertos.octubre_anonimizado.pdf</text:a></text:p>
          </table:table-cell>
          <table:table-cell table:number-columns-repeated="16366"/>
        </table:table-row>
        <table:table-row table:style-name="ro1">
          <table:table-cell office:value-type="string" table:style-name="ce8">
            <text:p>001-046553</text:p>
          </table:table-cell>
          <table:table-cell office:value-type="string" table:style-name="ce4">
            <text:p>Transición Ecológica y el Reto Demográfico</text:p>
          </table:table-cell>
          <table:table-cell office:value-type="string" table:style-name="ce8">
            <text:p>Acceso a documentación presentada por empresa adjudicataria en licitación FB 32/2019 LOTE II.</text:p>
          </table:table-cell>
          <table:table-cell office:value-type="date" office:date-value="2020-10-08T00:00:00" table:style-name="ce2">
            <text:p>08/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6533_tcm30-522113.pdf">https://www.miteco.gob.es/es/ministerio/servicios/informacion-transparencia/expediente001-046533_tcm30-522113.pdf</text:a></text:p>
          </table:table-cell>
          <table:table-cell table:number-columns-repeated="16366"/>
        </table:table-row>
        <table:table-row table:style-name="ro1">
          <table:table-cell office:value-type="string" table:style-name="ce8">
            <text:p>001-046957</text:p>
          </table:table-cell>
          <table:table-cell office:value-type="string" table:style-name="ce4">
            <text:p>Casa Real</text:p>
          </table:table-cell>
          <table:table-cell office:value-type="string" table:style-name="ce8">
            <text:p>Seguridad Rey Emerito.</text:p>
          </table:table-cell>
          <table:table-cell office:value-type="date" office:date-value="2020-10-09T00:00:00" table:style-name="ce2">
            <text:p>09/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6957_SeguridadEmerito2.pdf">https://www.mpr.gob.es/prencom/denegadas/Documents/46957_SeguridadEmerito2.pdf</text:a></text:p>
          </table:table-cell>
          <table:table-cell table:number-columns-repeated="16366"/>
        </table:table-row>
        <table:table-row table:style-name="ro2">
          <table:table-cell office:value-type="string" table:style-name="ce8">
            <text:p>001-047084</text:p>
          </table:table-cell>
          <table:table-cell office:value-type="string" table:style-name="ce4">
            <text:p>Transición Ecológica y el Reto Demográfico</text:p>
          </table:table-cell>
          <table:table-cell office:value-type="string" table:style-name="ce8">
            <text:p>Información entidad Envisión New Media S.L. en el proceso contratación para mejoras en el portal web de la Fundación Biodiversidad.</text:p>
          </table:table-cell>
          <table:table-cell office:value-type="date" office:date-value="2020-10-30T00:00:00" table:style-name="ce2">
            <text:p>30/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7084_tcm30-522114.pdf">https://www.miteco.gob.es/es/ministerio/servicios/informacion-transparencia/expediente001-047084_tcm30-522114.pdf</text:a></text:p>
          </table:table-cell>
          <table:table-cell table:number-columns-repeated="16366"/>
        </table:table-row>
        <table:table-row table:style-name="ro1">
          <table:table-cell office:value-type="string" table:style-name="ce8">
            <text:p>001-047086</text:p>
          </table:table-cell>
          <table:table-cell office:value-type="string" table:style-name="ce4">
            <text:p>Transportes, Movilidad y Agenda Urbana</text:p>
          </table:table-cell>
          <table:table-cell office:value-type="string" table:style-name="ce8">
            <text:p>Oficinas Renfe extranjero.</text:p>
          </table:table-cell>
          <table:table-cell office:value-type="date" office:date-value="2020-10-08T00:00:00" table:style-name="ce2">
            <text:p>08/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7086_denegacion_art.14.1.h_anonimizado.pdf">https://cdn.mitma.gob.es/portal-web-drupal/RESOLUCIONESDENEGATORIAS/001-047086_denegacion_art.14.1.h_anonimizado.pdf</text:a></text:p>
          </table:table-cell>
          <table:table-cell table:number-columns-repeated="16366"/>
        </table:table-row>
        <table:table-row table:style-name="ro1">
          <table:table-cell office:value-type="string" table:style-name="ce8">
            <text:p>001-047181</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7181_anonimizada.pdf">https://www.mineco.gob.es/RecursosTransparencia/001-047181_anonimizada.pdf</text:a></text:p>
          </table:table-cell>
          <table:table-cell table:number-columns-repeated="16366"/>
        </table:table-row>
        <table:table-row table:style-name="ro2">
          <table:table-cell office:value-type="string" table:style-name="ce8">
            <text:p>001-047246</text:p>
          </table:table-cell>
          <table:table-cell office:value-type="string" table:style-name="ce4">
            <text:p>Trabajo y Economía Social</text:p>
          </table:table-cell>
          <table:table-cell office:value-type="string" table:style-name="ce8">
            <text:p>Informes realizados sobre equipos de protección individual (EPI) en el Centro Nacional de Medios de Producción.</text:p>
          </table:table-cell>
          <table:table-cell office:value-type="date" office:date-value="2020-10-08T00:00:00" table:style-name="ce2">
            <text:p>08/10/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s.gob.es/es/publica/resoluciones-denegatorias/Resolucion_47246.pdf">https://www.mites.gob.es/es/publica/resoluciones-denegatorias/Resolucion_47246.pdf</text:a></text:p>
          </table:table-cell>
          <table:table-cell table:number-columns-repeated="16366"/>
        </table:table-row>
        <table:table-row table:style-name="ro1">
          <table:table-cell office:value-type="string" table:style-name="ce8">
            <text:p>001-047248</text:p>
          </table:table-cell>
          <table:table-cell office:value-type="string" table:style-name="ce4">
            <text:p>Trabajo y Economía Social</text:p>
          </table:table-cell>
          <table:table-cell office:value-type="string" table:style-name="ce8">
            <text:p>Informes mascarillas Comunidad de Madrid.</text:p>
          </table:table-cell>
          <table:table-cell office:value-type="date" office:date-value="2020-10-08T00:00:00" table:style-name="ce2">
            <text:p>08/10/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s.gob.es/es/publica/resoluciones-denegatorias/Resolucion_47248.pdf">https://www.mites.gob.es/es/publica/resoluciones-denegatorias/Resolucion_47248.pdf</text:a></text:p>
          </table:table-cell>
          <table:table-cell table:number-columns-repeated="16366"/>
        </table:table-row>
        <table:table-row table:style-name="ro1">
          <table:table-cell office:value-type="string" table:style-name="ce8">
            <text:p>001-047450</text:p>
          </table:table-cell>
          <table:table-cell office:value-type="string" table:style-name="ce4">
            <text:p>Asuntos Económicos y Transformación Digital</text:p>
          </table:table-cell>
          <table:table-cell office:value-type="string" table:style-name="ce8">
            <text:p>Expediente de emergencia contrato app Radar Covid.</text:p>
          </table:table-cell>
          <table:table-cell office:value-type="date" office:date-value="2020-10-27T00:00:00" table:style-name="ce2">
            <text:p>27/10/2020</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7450_anonimizada.pdf">https://www.mineco.gob.es/RecursosTransparencia/001-047450_anonimizada.pdf</text:a></text:p>
          </table:table-cell>
          <table:table-cell table:number-columns-repeated="16366"/>
        </table:table-row>
        <table:table-row table:style-name="ro1">
          <table:table-cell office:value-type="string" table:style-name="ce8">
            <text:p>001-047573</text:p>
          </table:table-cell>
          <table:table-cell office:value-type="string" table:style-name="ce4">
            <text:p>Ciencia e Innovación</text:p>
          </table:table-cell>
          <table:table-cell office:value-type="string" table:style-name="ce8">
            <text:p>Proyecto AI MARS.</text:p>
          </table:table-cell>
          <table:table-cell office:value-type="date" office:date-value="2020-12-01T00:00:00" table:style-name="ce2">
            <text:p>01/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bcd163a3-5524-4398-b630-b9ba4a8f7fc3/Denegatoria047573.pdf">https://transparencia.gob.es/transparencia/dam/jcr:bcd163a3-5524-4398-b630-b9ba4a8f7fc3/Denegatoria047573.pdf</text:a></text:p>
          </table:table-cell>
          <table:table-cell table:number-columns-repeated="16366"/>
        </table:table-row>
        <table:table-row table:style-name="ro1">
          <table:table-cell office:value-type="string" table:style-name="ce8">
            <text:p>001-047812</text:p>
          </table:table-cell>
          <table:table-cell office:value-type="string" table:style-name="ce4">
            <text:p>Casa Real</text:p>
          </table:table-cell>
          <table:table-cell office:value-type="string" table:style-name="ce8">
            <text:p>Gastos escolta Rey Emerito.</text:p>
          </table:table-cell>
          <table:table-cell office:value-type="date" office:date-value="2020-10-08T00:00:00" table:style-name="ce2">
            <text:p>08/10/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7812_EscoltasEmerito.pdf">https://www.mpr.gob.es/prencom/denegadas/Documents/47812_EscoltasEmerito.pdf</text:a></text:p>
          </table:table-cell>
          <table:table-cell table:number-columns-repeated="16366"/>
        </table:table-row>
        <table:table-row table:style-name="ro2">
          <table:table-cell office:value-type="string" table:style-name="ce8">
            <text:p>001-047824</text:p>
          </table:table-cell>
          <table:table-cell office:value-type="string" table:style-name="ce4">
            <text:p>Trabajo y Economía Social</text:p>
          </table:table-cell>
          <table:table-cell office:value-type="string" table:style-name="ce8">
            <text:p>Informes de la Inspección Provincial de Trabajo y Seguridad Social de Córdoba sobre accidentes laborales mortales.</text:p>
          </table:table-cell>
          <table:table-cell office:value-type="date" office:date-value="2020-10-22T00:00:00" table:style-name="ce2">
            <text:p>22/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s.gob.es/es/publica/resoluciones-denegatorias/Resolucion_47824.pdf">https://www.mites.gob.es/es/publica/resoluciones-denegatorias/Resolucion_47824.pdf</text:a></text:p>
          </table:table-cell>
          <table:table-cell table:number-columns-repeated="16366"/>
        </table:table-row>
        <table:table-row table:style-name="ro1">
          <table:table-cell office:value-type="string" table:style-name="ce8">
            <text:p>001-047891</text:p>
          </table:table-cell>
          <table:table-cell office:value-type="string" table:style-name="ce4">
            <text:p>Hacienda</text:p>
          </table:table-cell>
          <table:table-cell office:value-type="string" table:style-name="ce8">
            <text:p>Edificios en uso administrativo por parte del Gobierno de Almería.</text:p>
          </table:table-cell>
          <table:table-cell office:value-type="date" office:date-value="2020-10-29T00:00:00" table:style-name="ce2">
            <text:p>29/10/2020</text:p>
          </table:table-cell>
          <table:table-cell office:value-type="string" table:style-name="ce10">
            <text:p>X</text:p>
          </table:table-cell>
          <table:table-cell office:value-type="string" table:style-name="ce10">
            <text:p>X</text:p>
          </table:table-cell>
          <table:table-cell table:number-columns-repeated="11" table:style-name="ce10"/>
          <table:table-cell office:value-type="string" table:style-name="ce72">
            <text:p><text:a xlink:href="https://www.hacienda.gob.es/Documentacion/Publico/GobiernoAbierto/Transparencia_Denegatorias/001-047891_Denegatoriaparcial.pdf">https://www.hacienda.gob.es/Documentacion/Publico/GobiernoAbierto/Transparencia_Denegatorias/001-047891_Denegatoriaparcial.pdf</text:a></text:p>
          </table:table-cell>
          <table:table-cell table:number-columns-repeated="16366"/>
        </table:table-row>
        <table:table-row table:style-name="ro1">
          <table:table-cell office:value-type="string" table:style-name="ce8">
            <text:p>001-047976</text:p>
          </table:table-cell>
          <table:table-cell office:value-type="string" table:style-name="ce4">
            <text:p>Interior</text:p>
          </table:table-cell>
          <table:table-cell office:value-type="string" table:style-name="ce8">
            <text:p>Efectivos FCSE en Emiratos Árabes Unidos</text:p>
          </table:table-cell>
          <table:table-cell office:value-type="date" office:date-value="2020-10-30T00:00:00" table:style-name="ce2">
            <text:p>30/10/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7976.pdf">https://www.interior.gob.es/opencms/documentacion/Portal-de-Transparencia/ResolucionesDenegatorias_2020/001-047976.pdf</text:a></text:p>
          </table:table-cell>
          <table:table-cell table:number-columns-repeated="16366"/>
        </table:table-row>
        <table:table-row table:style-name="ro1">
          <table:table-cell office:value-type="string" table:style-name="ce8">
            <text:p>001-048144</text:p>
          </table:table-cell>
          <table:table-cell office:value-type="string" table:style-name="ce4">
            <text:p>Agencia Española de Protección de Datos</text:p>
          </table:table-cell>
          <table:table-cell office:value-type="string" table:style-name="ce8">
            <text:p>Información registro <text:s/>mercantil Tarruella Asset Management.</text:p>
          </table:table-cell>
          <table:table-cell office:value-type="date" office:date-value="2020-11-25T00:00:00" table:style-name="ce2">
            <text:p>25/11/2020</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5" table:style-name="ce10"/>
          <table:table-cell office:value-type="string" table:style-name="ce72">
            <text:p><text:a xlink:href="https://transparencia.gob.es/transparencia/dam/jcr:c0d3b2bd-c287-45d8-af57-32de52a6da16/Denegatoria048144.pdf">https://transparencia.gob.es/transparencia/dam/jcr:c0d3b2bd-c287-45d8-af57-32de52a6da16/Denegatoria048144.pdf</text:a></text:p>
          </table:table-cell>
          <table:table-cell table:number-columns-repeated="16366"/>
        </table:table-row>
        <table:table-row table:style-name="ro2">
          <table:table-cell office:value-type="string" table:style-name="ce8">
            <text:p>001-048154</text:p>
          </table:table-cell>
          <table:table-cell office:value-type="string" table:style-name="ce4">
            <text:p>Asuntos Exteriores, Unión Europea y Cooperación</text:p>
          </table:table-cell>
          <table:table-cell office:value-type="string" table:style-name="ce8">
            <text:p>Plácets solicitados por el Ministerio de <text:s/>entre el 14 de enero de 2019 y el 29 de septiembre de 2020, para nombrar nuevos embajadores.</text:p>
          </table:table-cell>
          <table:table-cell office:value-type="date" office:date-value="2020-10-02T00:00:00" table:style-name="ce2">
            <text:p>02/10/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www.exteriores.gob.es/Portal/es/Ministerio/Transparencia/Documents/001-48154_Resoluci%c3%b3n.pdf">http://www.exteriores.gob.es/Portal/es/Ministerio/Transparencia/Documents/001-48154_Resoluci%c3%b3n.pdf</text:a></text:p>
          </table:table-cell>
          <table:table-cell table:number-columns-repeated="16366"/>
        </table:table-row>
        <table:table-row table:style-name="ro2">
          <table:table-cell office:value-type="string" table:style-name="ce8">
            <text:p>001-048190</text:p>
          </table:table-cell>
          <table:table-cell office:value-type="string" table:style-name="ce4">
            <text:p>Trabajo y Economía Social</text:p>
          </table:table-cell>
          <table:table-cell office:value-type="string" table:style-name="ce8">
            <text:p>Actuaciones de la Inspección de Trabajo y Seguridad Social en el Centro Público Integrado de Formación Profesional Hurtado de Mendoza.</text:p>
          </table:table-cell>
          <table:table-cell office:value-type="date" office:date-value="2020-10-30T00:00:00" table:style-name="ce2">
            <text:p>30/10/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www.mites.gob.es/es/publica/resoluciones-denegatorias/Resolucion_48190.pdf">https://www.mites.gob.es/es/publica/resoluciones-denegatorias/Resolucion_48190.pdf</text:a></text:p>
          </table:table-cell>
          <table:table-cell table:number-columns-repeated="16366"/>
        </table:table-row>
        <table:table-row table:style-name="ro1">
          <table:table-cell office:value-type="string" table:style-name="ce8">
            <text:p>001-048241</text:p>
          </table:table-cell>
          <table:table-cell office:value-type="string" table:style-name="ce4">
            <text:p>Consumo</text:p>
          </table:table-cell>
          <table:table-cell office:value-type="string" table:style-name="ce8">
            <text:p>Sanciones empresas juego.</text:p>
          </table:table-cell>
          <table:table-cell office:value-type="date" office:date-value="2020-11-03T00:00:00" table:style-name="ce2">
            <text:p>03/11/2020</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6" table:style-name="ce10"/>
          <table:table-cell office:value-type="string" table:style-name="ce72">
            <text:p><text:a xlink:href="https://transparencia.gob.es/transparencia/dam/jcr:1bd5a932-4213-4531-aba0-dac938ebdb84/Denegatoria048241.pdf">https://transparencia.gob.es/transparencia/dam/jcr:1bd5a932-4213-4531-aba0-dac938ebdb84/Denegatoria048241.pdf</text:a></text:p>
          </table:table-cell>
          <table:table-cell table:number-columns-repeated="16366"/>
        </table:table-row>
        <table:table-row table:style-name="ro1">
          <table:table-cell office:value-type="string" table:style-name="ce8">
            <text:p>001-048366</text:p>
          </table:table-cell>
          <table:table-cell office:value-type="string" table:style-name="ce4">
            <text:p>Defensa</text:p>
          </table:table-cell>
          <table:table-cell office:value-type="string" table:style-name="ce8">
            <text:p>Soldado fallecido.</text:p>
          </table:table-cell>
          <table:table-cell office:value-type="date" office:date-value="2020-11-16T00:00:00" table:style-name="ce2">
            <text:p>16/11/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www.defensa.gob.es/Galerias/main/210210-Resolucion-48366.pdf">https://www.defensa.gob.es/Galerias/main/210210-Resolucion-48366.pdf</text:a></text:p>
          </table:table-cell>
          <table:table-cell table:number-columns-repeated="16366"/>
        </table:table-row>
        <table:table-row table:style-name="ro1">
          <table:table-cell office:value-type="string" table:style-name="ce8">
            <text:p>001-048406</text:p>
          </table:table-cell>
          <table:table-cell office:value-type="string" table:style-name="ce4">
            <text:p>Interior</text:p>
          </table:table-cell>
          <table:table-cell office:value-type="string" table:style-name="ce8">
            <text:p>Información sobre escoltas</text:p>
          </table:table-cell>
          <table:table-cell office:value-type="date" office:date-value="2020-10-20T00:00:00" table:style-name="ce2">
            <text:p>20/10/2020</text:p>
          </table:table-cell>
          <table:table-cell table:number-columns-repeated="3" table:style-name="ce9"/>
          <table:table-cell office:value-type="string" table:style-name="ce9">
            <text:p>X</text:p>
          </table:table-cell>
          <table:table-cell table:number-columns-repeated="9" table:style-name="ce9"/>
          <table:table-cell office:value-type="string" table:style-name="ce79">
            <text:p><text:a xlink:href="https://www.interior.gob.es/opencms/documentacion/Portal-de-Transparencia/ResolucionesDenegatorias_2020/001-048406.pdf">https://www.interior.gob.es/opencms/documentacion/Portal-de-Transparencia/ResolucionesDenegatorias_2020/001-048406.pdf</text:a></text:p>
          </table:table-cell>
          <table:table-cell table:number-columns-repeated="16366"/>
        </table:table-row>
        <table:table-row table:style-name="ro2">
          <table:table-cell office:value-type="string" table:style-name="ce8">
            <text:p>001-048556</text:p>
          </table:table-cell>
          <table:table-cell office:value-type="string" table:style-name="ce4">
            <text:p>Asuntos Económicos y Transformación Digital</text:p>
          </table:table-cell>
          <table:table-cell office:value-type="string" table:style-name="ce8">
            <text:p>Acceso a “información financiera relevante” del Servicio Ejecutivo</text:p>
            <text:p>de la Comisión de Prevención del Blanqueo de Capitales.</text:p>
          </table:table-cell>
          <table:table-cell office:value-type="date" office:date-value="2020-11-23T00:00:00" table:style-name="ce2">
            <text:p>23/11/2020</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neco.gob.es/RecursosTransparencia/001-048556_anonimizada.pdf">https://www.mineco.gob.es/RecursosTransparencia/001-048556_anonimizada.pdf</text:a></text:p>
          </table:table-cell>
          <table:table-cell table:number-columns-repeated="16366"/>
        </table:table-row>
        <table:table-row table:style-name="ro1">
          <table:table-cell office:value-type="string" table:style-name="ce8">
            <text:p>001-048609</text:p>
          </table:table-cell>
          <table:table-cell office:value-type="string" table:style-name="ce4">
            <text:p>Interior</text:p>
          </table:table-cell>
          <table:table-cell office:value-type="string" table:style-name="ce8">
            <text:p>Preguntas - respuestas DGT</text:p>
          </table:table-cell>
          <table:table-cell office:value-type="date" office:date-value="2020-11-11T00:00:00" table:style-name="ce2">
            <text:p>11/11/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8609.pdf">https://www.interior.gob.es/opencms/documentacion/Portal-de-Transparencia/ResolucionesDenegatorias_2020/001-048609.pdf</text:a></text:p>
          </table:table-cell>
          <table:table-cell table:number-columns-repeated="16366"/>
        </table:table-row>
        <table:table-row table:style-name="ro1">
          <table:table-cell office:value-type="string" table:style-name="ce8">
            <text:p>001-048919</text:p>
          </table:table-cell>
          <table:table-cell office:value-type="string" table:style-name="ce4">
            <text:p>Interior</text:p>
          </table:table-cell>
          <table:table-cell office:value-type="string" table:style-name="ce8">
            <text:p>Base de datos preguntas examen teórico</text:p>
          </table:table-cell>
          <table:table-cell office:value-type="date" office:date-value="2020-11-11T00:00:00" table:style-name="ce2">
            <text:p>11/11/2020</text:p>
          </table:table-cell>
          <table:table-cell table:number-columns-repeated="6" table:style-name="ce9"/>
          <table:table-cell office:value-type="string" table:style-name="ce9">
            <text:p>X</text:p>
          </table:table-cell>
          <table:table-cell table:number-columns-repeated="6" table:style-name="ce9"/>
          <table:table-cell office:value-type="string" table:style-name="ce73">
            <text:p><text:a xlink:href="https://www.interior.gob.es/opencms/documentacion/Portal-de-Transparencia/ResolucionesDenegatorias_2020/001-048919.pdf">https://www.interior.gob.es/opencms/documentacion/Portal-de-Transparencia/ResolucionesDenegatorias_2020/001-048919.pdf</text:a></text:p>
          </table:table-cell>
          <table:table-cell table:number-columns-repeated="16366"/>
        </table:table-row>
        <table:table-row table:style-name="ro1">
          <table:table-cell office:value-type="string" table:style-name="ce8">
            <text:p>001-048933</text:p>
          </table:table-cell>
          <table:table-cell office:value-type="string" table:style-name="ce4">
            <text:p>Sanidad</text:p>
          </table:table-cell>
          <table:table-cell office:value-type="string" table:style-name="ce8">
            <text:p>Resultados pruebas PCR.</text:p>
          </table:table-cell>
          <table:table-cell office:value-type="date" office:date-value="2021-01-07T00:00:00" table:style-name="ce2">
            <text:p>07/01/2021</text:p>
          </table:table-cell>
          <table:table-cell table:number-columns-repeated="10" table:style-name="ce10"/>
          <table:table-cell office:value-type="string" table:style-name="ce10">
            <text:p>X</text:p>
          </table:table-cell>
          <table:table-cell table:style-name="ce10"/>
          <table:table-cell office:value-type="string" office:string-value="001-048933" table:formula="of:=+HYPERLINK([.R1133];[.A1133])" table:style-name="ce11">
            <text:p>001-048933</text:p>
          </table:table-cell>
          <table:table-cell office:value-type="string" table:style-name="ce72">
            <text:p><text:a xlink:href="https://www.mscbs.gob.es/servCiudadanos/transparencia/001-048933_CYB87ZKIZHSC5C.pdf">https://www.mscbs.gob.es/servCiudadanos/transparencia/001-048933_CYB87ZKIZHSC5C.pdf</text:a></text:p>
          </table:table-cell>
          <table:table-cell table:number-columns-repeated="16366"/>
        </table:table-row>
        <table:table-row table:style-name="ro1">
          <table:table-cell office:value-type="string" table:style-name="ce8">
            <text:p>001-048939</text:p>
          </table:table-cell>
          <table:table-cell office:value-type="string" table:style-name="ce4">
            <text:p>Transición Ecológica y el Reto Demográfico</text:p>
          </table:table-cell>
          <table:table-cell office:value-type="string" table:style-name="ce8">
            <text:p>Copia del recurso interpuesto por la empresa Berkeley Resources Ltd.<text:s/></text:p>
          </table:table-cell>
          <table:table-cell office:value-type="date" office:date-value="2020-12-14T00:00:00" table:style-name="ce2">
            <text:p>14/12/2020</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miteco.gob.es/es/ministerio/servicios/informacion-transparencia/expediente001-048939_tcm30-522115.pdf">https://www.miteco.gob.es/es/ministerio/servicios/informacion-transparencia/expediente001-048939_tcm30-522115.pdf</text:a></text:p>
          </table:table-cell>
          <table:table-cell table:number-columns-repeated="16366"/>
        </table:table-row>
        <table:table-row table:style-name="ro2">
          <table:table-cell office:value-type="string" table:style-name="ce8">
            <text:p>001-048962</text:p>
          </table:table-cell>
          <table:table-cell office:value-type="string" table:style-name="ce4">
            <text:p>Industria</text:p>
          </table:table-cell>
          <table:table-cell office:value-type="string" table:style-name="ce8">
            <text:p>Solicitudes de autorización de operaciones de inversión directa extranjera incluidas en el RDL 11/2020, de 31 de marzo.</text:p>
          </table:table-cell>
          <table:table-cell office:value-type="date" office:date-value="2020-12-18T00:00:00" table:style-name="ce2">
            <text:p>18/12/2020</text:p>
          </table:table-cell>
          <table:table-cell table:style-name="ce10"/>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2" table:style-name="ce10"/>
          <table:table-cell office:value-type="string" table:style-name="ce10">
            <text:p>X</text:p>
          </table:table-cell>
          <table:table-cell table:number-columns-repeated="2" table:style-name="ce10"/>
          <table:table-cell office:value-type="string" table:style-name="ce72">
            <text:p><text:a xlink:href="https://www.mincotur.gob.es/es-es/servicios/transparencia/Documents/1-048962%20Resoluci%C3%B3n.pdf">https://www.mincotur.gob.es/es-es/servicios/transparencia/Documents/1-048962%20Resoluci%C3%B3n.pdf</text:a></text:p>
          </table:table-cell>
          <table:table-cell table:number-columns-repeated="16366"/>
        </table:table-row>
        <table:table-row table:style-name="ro1">
          <table:table-cell office:value-type="string" table:style-name="ce8">
            <text:p>001-048972</text:p>
          </table:table-cell>
          <table:table-cell office:value-type="string" table:style-name="ce4">
            <text:p>Interior</text:p>
          </table:table-cell>
          <table:table-cell office:value-type="string" table:style-name="ce8">
            <text:p>Retornos Canarias, Ceuta y Melilla.</text:p>
          </table:table-cell>
          <table:table-cell office:value-type="date" office:date-value="2021-02-25T00:00:00" table:style-name="ce2">
            <text:p>25/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48972" table:formula="of:=+HYPERLINK([.R1136];[.A1136])" table:style-name="ce11">
            <text:p>001-048972</text:p>
          </table:table-cell>
          <table:table-cell office:value-type="string" table:style-name="ce71">
            <text:p><text:a xlink:href="https://www.interior.gob.es/opencms/documentacion/Portal-de-Transparencia/ResolucionesDenegatorias_2021/001-048972.pdf">https://www.interior.gob.es/opencms/documentacion/Portal-de-Transparencia/ResolucionesDenegatorias_2021/001-048972.pdf</text:a></text:p>
          </table:table-cell>
          <table:table-cell table:number-columns-repeated="16366"/>
        </table:table-row>
        <table:table-row table:style-name="ro1">
          <table:table-cell office:value-type="string" table:style-name="ce8">
            <text:p>001-049021</text:p>
          </table:table-cell>
          <table:table-cell office:value-type="string" table:style-name="ce4">
            <text:p>Sanidad</text:p>
          </table:table-cell>
          <table:table-cell office:value-type="string" table:style-name="ce8">
            <text:p>Medicina Transfusional.</text:p>
          </table:table-cell>
          <table:table-cell office:value-type="date" office:date-value="2020-10-27T00:00:00" table:style-name="ce2">
            <text:p>27/10/2020</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72">
            <text:p><text:a xlink:href="https://www.mscbs.gob.es/servCiudadanos/transparencia/001-049021_HXKYIBLXCDU699.pdf">https://www.mscbs.gob.es/servCiudadanos/transparencia/001-049021_HXKYIBLXCDU699.pdf</text:a></text:p>
          </table:table-cell>
          <table:table-cell table:number-columns-repeated="16366"/>
        </table:table-row>
        <table:table-row table:style-name="ro1">
          <table:table-cell office:value-type="string" table:style-name="ce8">
            <text:p>001-049033</text:p>
          </table:table-cell>
          <table:table-cell office:value-type="string" table:style-name="ce4">
            <text:p>Asuntos Económicos y Transformación Digital</text:p>
          </table:table-cell>
          <table:table-cell office:value-type="string" table:style-name="ce8">
            <text:p>Contrato app Radar Covid.</text:p>
          </table:table-cell>
          <table:table-cell office:value-type="date" office:date-value="2020-12-16T00:00:00" table:style-name="ce2">
            <text:p>16/12/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mineco.gob.es/RecursosTransparencia/001-049033_Resolucion_anonimizada.pdf">https://www.mineco.gob.es/RecursosTransparencia/001-049033_Resolucion_anonimizada.pdf</text:a></text:p>
          </table:table-cell>
          <table:table-cell table:number-columns-repeated="16366"/>
        </table:table-row>
        <table:table-row table:style-name="ro1">
          <table:table-cell office:value-type="string" table:style-name="ce8">
            <text:p>001-049170</text:p>
          </table:table-cell>
          <table:table-cell office:value-type="string" table:style-name="ce4">
            <text:p>Sanidad</text:p>
          </table:table-cell>
          <table:table-cell office:value-type="string" table:style-name="ce8">
            <text:p>Datos ocupacion hospitalaria.</text:p>
          </table:table-cell>
          <table:table-cell office:value-type="date" office:date-value="2021-03-22T00:00:00" table:style-name="ce2">
            <text:p>22/03/2021</text:p>
          </table:table-cell>
          <table:table-cell table:number-columns-repeated="10" table:style-name="ce10"/>
          <table:table-cell office:value-type="string" table:style-name="ce10">
            <text:p>X</text:p>
          </table:table-cell>
          <table:table-cell table:style-name="ce10"/>
          <table:table-cell office:value-type="string" office:string-value="001-049170" table:formula="of:=+HYPERLINK([.R1139];[.A1139])" table:style-name="ce11">
            <text:p>001-049170</text:p>
          </table:table-cell>
          <table:table-cell office:value-type="string" table:style-name="ce72">
            <text:p><text:a xlink:href="https://www.mscbs.gob.es/servCiudadanos/transparencia/001-049170_TP1AEURA1JPQVH.pdf">https://www.mscbs.gob.es/servCiudadanos/transparencia/001-049170_TP1AEURA1JPQVH.pdf</text:a></text:p>
          </table:table-cell>
          <table:table-cell table:number-columns-repeated="16366"/>
        </table:table-row>
        <table:table-row table:style-name="ro1">
          <table:table-cell office:value-type="string" table:style-name="ce8">
            <text:p>001-049212</text:p>
          </table:table-cell>
          <table:table-cell office:value-type="string" table:style-name="ce4">
            <text:p>Transportes, Movilidad y Agenda Urbana</text:p>
          </table:table-cell>
          <table:table-cell office:value-type="string" table:style-name="ce8">
            <text:p>Conexiones de Renfe con la ciudad de Almería.</text:p>
          </table:table-cell>
          <table:table-cell office:value-type="date" office:date-value="2020-12-23T00:00:00" table:style-name="ce2">
            <text:p>23/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9212_y_001-049213_concesion_parcial_por_art._14.1.h_anonimizado.pdf">https://cdn.mitma.gob.es/portal-web-drupal/RESOLUCIONESDENEGATORIAS/001-049212_y_001-049213_concesion_parcial_por_art._14.1.h_anonimizado.pdf</text:a></text:p>
          </table:table-cell>
          <table:table-cell table:number-columns-repeated="16366"/>
        </table:table-row>
        <table:table-row table:style-name="ro1">
          <table:table-cell office:value-type="string" table:style-name="ce8">
            <text:p>001-049213</text:p>
          </table:table-cell>
          <table:table-cell office:value-type="string" table:style-name="ce4">
            <text:p>Transportes, Movilidad y Agenda Urbana</text:p>
          </table:table-cell>
          <table:table-cell office:value-type="string" table:style-name="ce8">
            <text:p>Conexiones de Renfe con la ciudad de Almería.</text:p>
          </table:table-cell>
          <table:table-cell office:value-type="date" office:date-value="2020-12-23T00:00:00" table:style-name="ce2">
            <text:p>23/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cdn.mitma.gob.es/portal-web-drupal/RESOLUCIONESDENEGATORIAS/001-049212_y_001-049213_concesion_parcial_por_art._14.1.h_anonimizado.pdf">https://cdn.mitma.gob.es/portal-web-drupal/RESOLUCIONESDENEGATORIAS/001-049212_y_001-049213_concesion_parcial_por_art._14.1.h_anonimizado.pdf</text:a></text:p>
          </table:table-cell>
          <table:table-cell table:number-columns-repeated="16366"/>
        </table:table-row>
        <table:table-row table:style-name="ro1">
          <table:table-cell office:value-type="string" table:style-name="ce8">
            <text:p>001-049271</text:p>
          </table:table-cell>
          <table:table-cell office:value-type="string" table:style-name="ce4">
            <text:p>Interior</text:p>
          </table:table-cell>
          <table:table-cell office:value-type="string" table:style-name="ce8">
            <text:p>Repatriaciones de inmigrantes ilegales.</text:p>
          </table:table-cell>
          <table:table-cell office:value-type="date" office:date-value="2021-02-15T00:00:00" table:style-name="ce2">
            <text:p>15/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49271" table:formula="of:=+HYPERLINK([.R1142];[.A1142])" table:style-name="ce11">
            <text:p>001-049271</text:p>
          </table:table-cell>
          <table:table-cell office:value-type="string" table:style-name="ce71">
            <text:p><text:a xlink:href="https://www.interior.gob.es/opencms/documentacion/Portal-de-Transparencia/ResolucionesDenegatorias_2021/001-049271.pdf">https://www.interior.gob.es/opencms/documentacion/Portal-de-Transparencia/ResolucionesDenegatorias_2021/001-049271.pdf</text:a></text:p>
          </table:table-cell>
          <table:table-cell table:number-columns-repeated="16366"/>
        </table:table-row>
        <table:table-row table:style-name="ro2">
          <table:table-cell office:value-type="string" table:style-name="ce8">
            <text:p>001-049364</text:p>
          </table:table-cell>
          <table:table-cell office:value-type="string" table:style-name="ce4">
            <text:p>Presidencia, Relaciones con las Cortes y Memoria Democrática</text:p>
          </table:table-cell>
          <table:table-cell office:value-type="string" table:style-name="ce8">
            <text:p>Personal eventual del Ministerio.</text:p>
          </table:table-cell>
          <table:table-cell office:value-type="date" office:date-value="2021-01-16T00:00:00" table:style-name="ce2">
            <text:p>16/01/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49364" table:formula="of:=+HYPERLINK([.R1143];[.A1143])" table:style-name="ce11">
            <text:p>001-049364</text:p>
          </table:table-cell>
          <table:table-cell office:value-type="string" table:style-name="ce72">
            <text:p><text:a xlink:href="https://www.mpr.gob.es/prencom/denegadas/Documents/2021/report_Resoluci%C3%B3n%2049364.pdf">https://www.mpr.gob.es/prencom/denegadas/Documents/2021/report_Resoluci%C3%B3n%2049364.pdf</text:a></text:p>
          </table:table-cell>
          <table:table-cell table:number-columns-repeated="16366"/>
        </table:table-row>
        <table:table-row table:style-name="ro1">
          <table:table-cell office:value-type="string" table:style-name="ce8">
            <text:p>001-049376</text:p>
          </table:table-cell>
          <table:table-cell office:value-type="string" table:style-name="ce4">
            <text:p>Hacienda</text:p>
          </table:table-cell>
          <table:table-cell office:value-type="string" table:style-name="ce8">
            <text:p>Indicios de incumplimiento de varias leyes.</text:p>
          </table:table-cell>
          <table:table-cell office:value-type="date" office:date-value="2021-02-01T00:00:00" table:style-name="ce2">
            <text:p>01/02/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49376" table:formula="of:=+HYPERLINK([.R1144];[.A1144])" table:style-name="ce11">
            <text:p>001-049376</text:p>
          </table:table-cell>
          <table:table-cell office:value-type="string" table:style-name="ce72">
            <text:p><text:a xlink:href="https://www.hacienda.gob.es/Documentacion/Publico/GobiernoAbierto/Transparencia_Denegatorias/001-049376-denegatoriaparcial.pdf">https://www.hacienda.gob.es/Documentacion/Publico/GobiernoAbierto/Transparencia_Denegatorias/001-049376-denegatoriaparcial.pdf</text:a></text:p>
          </table:table-cell>
          <table:table-cell table:number-columns-repeated="16366"/>
        </table:table-row>
        <table:table-row table:style-name="ro1">
          <table:table-cell office:value-type="string" table:style-name="ce8">
            <text:p>001-049443</text:p>
          </table:table-cell>
          <table:table-cell office:value-type="string" table:style-name="ce4">
            <text:p>Casa Real</text:p>
          </table:table-cell>
          <table:table-cell office:value-type="string" table:style-name="ce8">
            <text:p>Personal eventual.</text:p>
          </table:table-cell>
          <table:table-cell office:value-type="date" office:date-value="2020-12-30T00:00:00" table:style-name="ce2">
            <text:p>30/12/2020</text:p>
          </table:table-cell>
          <table:table-cell table:number-columns-repeated="3" table:style-name="ce10"/>
          <table:table-cell office:value-type="string" table:style-name="ce10">
            <text:p>X</text:p>
          </table:table-cell>
          <table:table-cell table:number-columns-repeated="9" table:style-name="ce10"/>
          <table:table-cell office:value-type="string" table:style-name="ce72">
            <text:p><text:a xlink:href="https://www.mpr.gob.es/prencom/denegadas/Documents/49443_PersonalEventual.pdf">https://www.mpr.gob.es/prencom/denegadas/Documents/49443_PersonalEventual.pdf</text:a></text:p>
          </table:table-cell>
          <table:table-cell table:number-columns-repeated="16366"/>
        </table:table-row>
        <table:table-row table:style-name="ro1">
          <table:table-cell office:value-type="string" table:style-name="ce8">
            <text:p>001-049456</text:p>
          </table:table-cell>
          <table:table-cell office:value-type="string" table:style-name="ce4">
            <text:p>Ciencia e Innovación</text:p>
          </table:table-cell>
          <table:table-cell office:value-type="string" table:style-name="ce8">
            <text:p>Documentación base datos SiViEs.</text:p>
          </table:table-cell>
          <table:table-cell office:value-type="date" office:date-value="2020-11-16T00:00:00" table:style-name="ce2">
            <text:p>16/11/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transparencia.gob.es/transparencia/dam/jcr:2f85e07a-b0a4-4f19-8da8-89b1338dcabf/Denegatoria049456.pdf">https://transparencia.gob.es/transparencia/dam/jcr:2f85e07a-b0a4-4f19-8da8-89b1338dcabf/Denegatoria049456.pdf</text:a></text:p>
          </table:table-cell>
          <table:table-cell table:number-columns-repeated="16366"/>
        </table:table-row>
        <table:table-row table:style-name="ro1">
          <table:table-cell office:value-type="string" table:style-name="ce8">
            <text:p>001-049492</text:p>
          </table:table-cell>
          <table:table-cell office:value-type="string" table:style-name="ce4">
            <text:p>Transportes, Movilidad y Agenda Urbana</text:p>
          </table:table-cell>
          <table:table-cell office:value-type="string" table:style-name="ce8">
            <text:p>Expediente Administrativo ADIF relativo a la expropiación forzosa.</text:p>
          </table:table-cell>
          <table:table-cell office:value-type="date" office:date-value="2021-01-15T00:00:00" table:style-name="ce2">
            <text:p>15/01/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49492" table:formula="of:=+HYPERLINK([.R1147];[.A1147])" table:style-name="ce11">
            <text:p>001-049492</text:p>
          </table:table-cell>
          <table:table-cell office:value-type="string" table:style-name="ce72">
            <text:p><text:a xlink:href="https://cdn.mitma.gob.es/portal-web-drupal/RESOLUCIONESDENEGATORIAS/resolucion_49492_denegacion_art.14.1.f_anonimizado.pdf">https://cdn.mitma.gob.es/portal-web-drupal/RESOLUCIONESDENEGATORIAS/resolucion_49492_denegacion_art.14.1.f_anonimizado.pdf</text:a></text:p>
          </table:table-cell>
          <table:table-cell table:number-columns-repeated="16366"/>
        </table:table-row>
        <table:table-row table:style-name="ro1">
          <table:table-cell office:value-type="string" table:style-name="ce8">
            <text:p>001-049559</text:p>
          </table:table-cell>
          <table:table-cell office:value-type="string" table:style-name="ce4">
            <text:p>Interior</text:p>
          </table:table-cell>
          <table:table-cell office:value-type="string" table:style-name="ce8">
            <text:p>Viajes internacionales.</text:p>
          </table:table-cell>
          <table:table-cell office:value-type="date" office:date-value="2021-01-25T00:00:00" table:style-name="ce2">
            <text:p>25/01/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49559" table:formula="of:=+HYPERLINK([.R1148];[.A1148])" table:style-name="ce11">
            <text:p>001-049559</text:p>
          </table:table-cell>
          <table:table-cell office:value-type="string" table:style-name="ce71">
            <text:p><text:a xlink:href="https://www.interior.gob.es/opencms/documentacion/Portal-de-Transparencia/ResolucionesDenegatorias_2021/001_049559.pdf">https://www.interior.gob.es/opencms/documentacion/Portal-de-Transparencia/ResolucionesDenegatorias_2021/001_049559.pdf</text:a></text:p>
          </table:table-cell>
          <table:table-cell table:number-columns-repeated="16366"/>
        </table:table-row>
        <table:table-row table:style-name="ro1">
          <table:table-cell office:value-type="string" table:style-name="ce8">
            <text:p>001-049708</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08.pdf">https://www.interior.gob.es/opencms/documentacion/Portal-de-Transparencia/ResolucionesDenegatorias_2020/001-049708.pdf</text:a></text:p>
          </table:table-cell>
          <table:table-cell table:number-columns-repeated="16366"/>
        </table:table-row>
        <table:table-row table:style-name="ro1">
          <table:table-cell office:value-type="string" table:style-name="ce8">
            <text:p>001-049709</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09.pdf">https://www.interior.gob.es/opencms/documentacion/Portal-de-Transparencia/ResolucionesDenegatorias_2020/001-049709.pdf</text:a></text:p>
          </table:table-cell>
          <table:table-cell table:number-columns-repeated="16366"/>
        </table:table-row>
        <table:table-row table:style-name="ro1">
          <table:table-cell office:value-type="string" table:style-name="ce8">
            <text:p>001-049711</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1.pdf">https://www.interior.gob.es/opencms/documentacion/Portal-de-Transparencia/ResolucionesDenegatorias_2020/001-049711.pdf</text:a></text:p>
          </table:table-cell>
          <table:table-cell table:number-columns-repeated="16366"/>
        </table:table-row>
        <table:table-row table:style-name="ro1">
          <table:table-cell office:value-type="string" table:style-name="ce8">
            <text:p>001-049712</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2.pdf">https://www.interior.gob.es/opencms/documentacion/Portal-de-Transparencia/ResolucionesDenegatorias_2020/001-049712.pdf</text:a></text:p>
          </table:table-cell>
          <table:table-cell table:number-columns-repeated="16366"/>
        </table:table-row>
        <table:table-row table:style-name="ro1">
          <table:table-cell office:value-type="string" table:style-name="ce8">
            <text:p>001-049713</text:p>
          </table:table-cell>
          <table:table-cell office:value-type="string" table:style-name="ce4">
            <text:p>Interior</text:p>
          </table:table-cell>
          <table:table-cell office:value-type="string" table:style-name="ce8">
            <text:p>Informe descriptivo ayudas Mauritania<text:s/></text:p>
          </table:table-cell>
          <table:table-cell office:value-type="date" office:date-value="2020-12-02T00:00:00" table:style-name="ce2">
            <text:p>02/12/2020</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49713.pdf">https://www.interior.gob.es/opencms/documentacion/Portal-de-Transparencia/ResolucionesDenegatorias_2020/001-049713.pdf</text:a></text:p>
          </table:table-cell>
          <table:table-cell table:number-columns-repeated="16366"/>
        </table:table-row>
        <table:table-row table:style-name="ro2">
          <table:table-cell office:value-type="string" table:style-name="ce8">
            <text:p>001-049895</text:p>
          </table:table-cell>
          <table:table-cell office:value-type="string" table:style-name="ce4">
            <text:p>Presidencia, Relaciones con las Cortes y Memoria Democrática</text:p>
          </table:table-cell>
          <table:table-cell office:value-type="string" table:style-name="ce8">
            <text:p>Comisión Permanente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49895" table:formula="of:=+HYPERLINK([.R1154];[.A1154])" table:style-name="ce11">
            <text:p>001-049895</text:p>
          </table:table-cell>
          <table:table-cell office:value-type="string" table:style-name="ce72">
            <text:p><text:a xlink:href="https://www.mpr.gob.es/prencom/denegadas/Documents/2021/49895%20(Actuaci%C3%B3n%20Comisi%C3%B3n%20Permanente).pdf">https://www.mpr.gob.es/prencom/denegadas/Documents/2021/49895%20(Actuaci%C3%B3n%20Comisi%C3%B3n%20Permanente).pdf</text:a></text:p>
          </table:table-cell>
          <table:table-cell table:number-columns-repeated="16366"/>
        </table:table-row>
        <table:table-row table:style-name="ro2">
          <table:table-cell office:value-type="string" table:style-name="ce8">
            <text:p>001-049898</text:p>
          </table:table-cell>
          <table:table-cell office:value-type="string" table:style-name="ce4">
            <text:p>Presidencia, Relaciones con las Cortes y Memoria Democrática</text:p>
          </table:table-cell>
          <table:table-cell office:value-type="string" table:style-name="ce8">
            <text:p>Comisión Permanente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49898" table:formula="of:=+HYPERLINK([.R1155];[.A1155])" table:style-name="ce11">
            <text:p>001-049898</text:p>
          </table:table-cell>
          <table:table-cell office:value-type="string" table:style-name="ce72">
            <text:p><text:a xlink:href="https://www.mpr.gob.es/prencom/denegadas/Documents/2021/49898%20(Actividad%20comisi%C3%B3n%20permanente).pdf">https://www.mpr.gob.es/prencom/denegadas/Documents/2021/49898%20(Actividad%20comisi%C3%B3n%20permanente).pdf</text:a></text:p>
          </table:table-cell>
          <table:table-cell table:number-columns-repeated="16366"/>
        </table:table-row>
        <table:table-row table:style-name="ro1">
          <table:table-cell office:value-type="string" table:style-name="ce8">
            <text:p>001-049935</text:p>
          </table:table-cell>
          <table:table-cell office:value-type="string" table:style-name="ce4">
            <text:p>Justicia</text:p>
          </table:table-cell>
          <table:table-cell office:value-type="string" table:style-name="ce8">
            <text:p>Copia digital completa del escrito de medidas cautelares sobre el Pazo de Meirás.<text:s/></text:p>
          </table:table-cell>
          <table:table-cell office:value-type="date" office:date-value="2020-11-16T00:00:00" table:style-name="ce2">
            <text:p>16/11/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49935.pdf">https://www.mjusticia.gob.es/es/Documents/Resolucion%20Expte.%2049935.pdf</text:a></text:p>
          </table:table-cell>
          <table:table-cell table:number-columns-repeated="16366"/>
        </table:table-row>
        <table:table-row table:style-name="ro1">
          <table:table-cell office:value-type="string" table:style-name="ce8">
            <text:p>001-049977</text:p>
          </table:table-cell>
          <table:table-cell office:value-type="string" table:style-name="ce4">
            <text:p>Agencia Española de Protección de Datos</text:p>
          </table:table-cell>
          <table:table-cell office:value-type="string" table:style-name="ce8">
            <text:p>Jornadas de formación de la Agencia Española de Protección de Datos de 2017 hasta la actualidad.</text:p>
          </table:table-cell>
          <table:table-cell office:value-type="date" office:date-value="2021-02-02T00:00:00" table:style-name="ce2">
            <text:p>02/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49977" table:formula="of:=+HYPERLINK([.R1157];[.A1157])" table:style-name="ce11">
            <text:p>001-049977</text:p>
          </table:table-cell>
          <table:table-cell office:value-type="string" table:style-name="ce72">
            <text:p><text:a xlink:href="https://www.aepd.es/es/documento/001-049977.pdf">https://www.aepd.es/es/documento/001-049977.pdf</text:a></text:p>
          </table:table-cell>
          <table:table-cell table:number-columns-repeated="16366"/>
        </table:table-row>
        <table:table-row table:style-name="ro1">
          <table:table-cell office:value-type="string" table:style-name="ce8">
            <text:p>001-049980</text:p>
          </table:table-cell>
          <table:table-cell office:value-type="string" table:style-name="ce4">
            <text:p>Interior</text:p>
          </table:table-cell>
          <table:table-cell office:value-type="string" table:style-name="ce8">
            <text:p>Revisiones periódicas y anuales de los cinemómetros</text:p>
          </table:table-cell>
          <table:table-cell office:value-type="date" office:date-value="2020-12-02T00:00:00" table:style-name="ce2">
            <text:p>02/12/2020</text:p>
          </table:table-cell>
          <table:table-cell table:number-columns-repeated="4" table:style-name="ce9"/>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49980.pdf">https://www.interior.gob.es/opencms/documentacion/Portal-de-Transparencia/ResolucionesDenegatorias_2020/001-049980.pdf</text:a></text:p>
          </table:table-cell>
          <table:table-cell table:number-columns-repeated="16366"/>
        </table:table-row>
        <table:table-row table:style-name="ro1">
          <table:table-cell office:value-type="string" table:style-name="ce8">
            <text:p>001-049995</text:p>
          </table:table-cell>
          <table:table-cell office:value-type="string" table:style-name="ce4">
            <text:p>Transportes, Movilidad y Agenda Urbana</text:p>
          </table:table-cell>
          <table:table-cell office:value-type="string" table:style-name="ce8">
            <text:p>Contrato para la ejecución de operaciones en carreteras de la provincia de Ávila.</text:p>
          </table:table-cell>
          <table:table-cell office:value-type="date" office:date-value="2020-12-10T00:00:00" table:style-name="ce2">
            <text:p>10/12/2020</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72">
            <text:p><text:a xlink:href="https://cdn.mitma.gob.es/portal-web-drupal/RESOLUCIONESDENEGATORIAS/001-049995_denegada_art.14_e_y_f_anonimizado.pdf">https://cdn.mitma.gob.es/portal-web-drupal/RESOLUCIONESDENEGATORIAS/001-049995_denegada_art.14_e_y_f_anonimizado.pdf</text:a></text:p>
          </table:table-cell>
          <table:table-cell table:number-columns-repeated="16366"/>
        </table:table-row>
        <table:table-row table:style-name="ro1">
          <table:table-cell office:value-type="string" table:style-name="ce8">
            <text:p>001-050203</text:p>
          </table:table-cell>
          <table:table-cell office:value-type="string" table:style-name="ce4">
            <text:p>Transportes, Movilidad y Agenda Urbana</text:p>
          </table:table-cell>
          <table:table-cell office:value-type="string" table:style-name="ce8">
            <text:p>Pliegos de contratación licitación RENFE.</text:p>
          </table:table-cell>
          <table:table-cell office:value-type="date" office:date-value="2021-01-15T00:00:00" table:style-name="ce2">
            <text:p>15/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0203" table:formula="of:=+HYPERLINK([.R1160];[.A1160])" table:style-name="ce11">
            <text:p>001-050203</text:p>
          </table:table-cell>
          <table:table-cell office:value-type="string" table:style-name="ce72">
            <text:p><text:a xlink:href="https://cdn.mitma.gob.es/portal-web-drupal/RESOLUCIONESDENEGATORIAS/resolucion_50203_denegacion_art.14.1.h_anonimizado.pdf">https://cdn.mitma.gob.es/portal-web-drupal/RESOLUCIONESDENEGATORIAS/resolucion_50203_denegacion_art.14.1.h_anonimizado.pdf</text:a></text:p>
          </table:table-cell>
          <table:table-cell table:number-columns-repeated="16366"/>
        </table:table-row>
        <table:table-row table:style-name="ro1">
          <table:table-cell office:value-type="string" table:style-name="ce8">
            <text:p>001-050204</text:p>
          </table:table-cell>
          <table:table-cell office:value-type="string" table:style-name="ce4">
            <text:p>Interior</text:p>
          </table:table-cell>
          <table:table-cell office:value-type="string" table:style-name="ce8">
            <text:p>Efectivos FCSE en Emiratos Árabes Unidos-Rey emérito</text:p>
          </table:table-cell>
          <table:table-cell office:value-type="date" office:date-value="2020-12-17T00:00:00" table:style-name="ce2">
            <text:p>17/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204.pdf">https://www.interior.gob.es/opencms/documentacion/Portal-de-Transparencia/ResolucionesDenegatorias_2020/001-050204.pdf</text:a></text:p>
          </table:table-cell>
          <table:table-cell table:number-columns-repeated="16366"/>
        </table:table-row>
        <table:table-row table:style-name="ro2">
          <table:table-cell office:value-type="string" table:style-name="ce8">
            <text:p>001-050225</text:p>
          </table:table-cell>
          <table:table-cell office:value-type="string" table:style-name="ce4">
            <text:p>Presidencia, Relaciones con las Cortes y Memoria Democrática</text:p>
          </table:table-cell>
          <table:table-cell office:value-type="string" table:style-name="ce8">
            <text:p>Plan contra la desinformaci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0225" table:formula="of:=+HYPERLINK([.R1162];[.A1162])" table:style-name="ce11">
            <text:p>001-050225</text:p>
          </table:table-cell>
          <table:table-cell office:value-type="string" table:style-name="ce72">
            <text:p><text:a xlink:href="https://www.mpr.gob.es/prencom/denegadas/Documents/2021/50225%20Transparencia.pdf">https://www.mpr.gob.es/prencom/denegadas/Documents/2021/50225%20Transparencia.pdf</text:a></text:p>
          </table:table-cell>
          <table:table-cell table:number-columns-repeated="16366"/>
        </table:table-row>
        <table:table-row table:style-name="ro1">
          <table:table-cell office:value-type="string" table:style-name="ce8">
            <text:p>001-050228</text:p>
          </table:table-cell>
          <table:table-cell office:value-type="string" table:style-name="ce4">
            <text:p>Transportes, Movilidad y Agenda Urbana</text:p>
          </table:table-cell>
          <table:table-cell office:value-type="string" table:style-name="ce8">
            <text:p>Indemnizaciones compromiso puntualidad Rodalies.</text:p>
          </table:table-cell>
          <table:table-cell office:value-type="date" office:date-value="2021-01-15T00:00:00" table:style-name="ce2">
            <text:p>15/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0228" table:formula="of:=+HYPERLINK([.R1163];[.A1163])" table:style-name="ce11">
            <text:p>001-050228</text:p>
          </table:table-cell>
          <table:table-cell office:value-type="string" table:style-name="ce72">
            <text:p><text:a xlink:href="https://cdn.mitma.gob.es/portal-web-drupal/RESOLUCIONESDENEGATORIAS/resolucion_50228_denegacion_art.14.1.h_anonimizado.pdf">https://cdn.mitma.gob.es/portal-web-drupal/RESOLUCIONESDENEGATORIAS/resolucion_50228_denegacion_art.14.1.h_anonimizado.pdf</text:a></text:p>
          </table:table-cell>
          <table:table-cell table:number-columns-repeated="16366"/>
        </table:table-row>
        <table:table-row table:style-name="ro1">
          <table:table-cell office:value-type="string" table:style-name="ce8">
            <text:p>001-050277</text:p>
          </table:table-cell>
          <table:table-cell office:value-type="string" table:style-name="ce4">
            <text:p>Agricultura, Pesca y Alimentación</text:p>
          </table:table-cell>
          <table:table-cell office:value-type="string" table:style-name="ce8">
            <text:p>Reconocimientos mutuos de productos fitosanitarios.</text:p>
          </table:table-cell>
          <table:table-cell office:value-type="date" office:date-value="2020-12-04T00:00:00" table:style-name="ce2">
            <text:p>04/12/2020</text:p>
          </table:table-cell>
          <table:table-cell table:number-columns-repeated="7" table:style-name="ce10"/>
          <table:table-cell office:value-type="string" table:style-name="ce10">
            <text:p>X</text:p>
          </table:table-cell>
          <table:table-cell table:number-columns-repeated="5" table:style-name="ce10"/>
          <table:table-cell office:value-type="string" table:style-name="ce72">
            <text:p><text:a xlink:href="https://transparencia.gob.es/transparencia/dam/jcr:012115eb-6972-405e-ad5f-f796fc8f4e70/Denegatoria050277.pdf">https://transparencia.gob.es/transparencia/dam/jcr:012115eb-6972-405e-ad5f-f796fc8f4e70/Denegatoria050277.pdf</text:a></text:p>
          </table:table-cell>
          <table:table-cell table:number-columns-repeated="16366"/>
        </table:table-row>
        <table:table-row table:style-name="ro1">
          <table:table-cell office:value-type="string" table:style-name="ce8">
            <text:p>001-050293</text:p>
          </table:table-cell>
          <table:table-cell office:value-type="string" table:style-name="ce4">
            <text:p>Interior</text:p>
          </table:table-cell>
          <table:table-cell office:value-type="string" table:style-name="ce8">
            <text:p>Gastos seguridad Rey emérito</text:p>
          </table:table-cell>
          <table:table-cell office:value-type="date" office:date-value="2020-12-01T00:00:00" table:style-name="ce2">
            <text:p>01/12/2020</text:p>
          </table:table-cell>
          <table:table-cell table:number-columns-repeated="3" table:style-name="ce9"/>
          <table:table-cell office:value-type="string" table:style-name="ce9">
            <text:p>X</text:p>
          </table:table-cell>
          <table:table-cell table:number-columns-repeated="9" table:style-name="ce9"/>
          <table:table-cell office:value-type="string" table:style-name="ce73">
            <text:p><text:a xlink:href="https://www.interior.gob.es/opencms/documentacion/Portal-de-Transparencia/ResolucionesDenegatorias_2020/001-050293.pdf">https://www.interior.gob.es/opencms/documentacion/Portal-de-Transparencia/ResolucionesDenegatorias_2020/001-050293.pdf</text:a></text:p>
          </table:table-cell>
          <table:table-cell table:number-columns-repeated="16366"/>
        </table:table-row>
        <table:table-row table:style-name="ro1">
          <table:table-cell office:value-type="string" table:style-name="ce8">
            <text:p>001-050326</text:p>
          </table:table-cell>
          <table:table-cell office:value-type="string" table:style-name="ce4">
            <text:p>Educación y Formación Profesional<text:s/></text:p>
          </table:table-cell>
          <table:table-cell office:value-type="string" table:style-name="ce8">
            <text:p>Datos Estadística Gasto Público Educación Comunidad Madrid.</text:p>
          </table:table-cell>
          <table:table-cell office:value-type="date" office:date-value="2020-12-04T00:00:00" table:style-name="ce2">
            <text:p>04/12/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educacionyfp.gob.es/dam/jcr:9b20fd53-eb9b-4d5e-aa9b-07a19d27d725/001-050326.pdf">https://www.educacionyfp.gob.es/dam/jcr:9b20fd53-eb9b-4d5e-aa9b-07a19d27d725/001-050326.pdf</text:a></text:p>
          </table:table-cell>
          <table:table-cell table:number-columns-repeated="16366"/>
        </table:table-row>
        <table:table-row table:style-name="ro2">
          <table:table-cell office:value-type="string" table:style-name="ce8">
            <text:p>001-050371</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71.pdf">https://www.mjusticia.gob.es/es/Documents/Resolucion%20Expte.%2050371.pdf</text:a></text:p>
          </table:table-cell>
          <table:table-cell table:number-columns-repeated="16366"/>
        </table:table-row>
        <table:table-row table:style-name="ro2">
          <table:table-cell office:value-type="string" table:style-name="ce8">
            <text:p>001-050378</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78.pdf">https://www.mjusticia.gob.es/es/Documents/Resolucion%20Expte.%2050378.pdf</text:a></text:p>
          </table:table-cell>
          <table:table-cell table:number-columns-repeated="16366"/>
        </table:table-row>
        <table:table-row table:style-name="ro2">
          <table:table-cell office:value-type="string" table:style-name="ce8">
            <text:p>001-050380</text:p>
          </table:table-cell>
          <table:table-cell office:value-type="string" table:style-name="ce4">
            <text:p>Justicia</text:p>
          </table:table-cell>
          <table:table-cell office:value-type="string" table:style-name="ce8">
            <text:p>Informe de la Abogada del Estado en relación al abono de trienios reconocidos al personal laboral funcionarizado.</text:p>
          </table:table-cell>
          <table:table-cell office:value-type="date" office:date-value="2020-12-16T00:00:00" table:style-name="ce2">
            <text:p>16/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justicia.gob.es/es/Documents/Resolucion%20Expte.%2050380.pdf">https://www.mjusticia.gob.es/es/Documents/Resolucion%20Expte.%2050380.pdf</text:a></text:p>
          </table:table-cell>
          <table:table-cell table:number-columns-repeated="16366"/>
        </table:table-row>
        <table:table-row table:style-name="ro2">
          <table:table-cell office:value-type="string" table:style-name="ce8">
            <text:p>001-050403</text:p>
          </table:table-cell>
          <table:table-cell office:value-type="string" table:style-name="ce4">
            <text:p>Transportes, Movilidad y Agenda Urbana</text:p>
          </table:table-cell>
          <table:table-cell office:value-type="string" table:style-name="ce8">
            <text:p>Tránsito vicepresidenta del Gobierno de Venezuela por las instalaciones del Aeropuerto de Madrid-Barajas Adolfo Suárez.<text:s/></text:p>
          </table:table-cell>
          <table:table-cell office:value-type="date" office:date-value="2020-12-28T00:00:00" table:style-name="ce2">
            <text:p>28/12/2020</text:p>
          </table:table-cell>
          <table:table-cell office:value-type="string" table:style-name="ce10">
            <text:p>X</text:p>
          </table:table-cell>
          <table:table-cell table:style-name="ce10"/>
          <table:table-cell office:value-type="string" table:style-name="ce10">
            <text:p>X</text:p>
          </table:table-cell>
          <table:table-cell table:number-columns-repeated="10" table:style-name="ce10"/>
          <table:table-cell office:value-type="string" table:style-name="ce72">
            <text:p><text:a xlink:href="https://cdn.mitma.gob.es/portal-web-drupal/RESOLUCIONESDENEGATORIAS/001-050403_denegacion_art.14.1_a_y_c_anonimizado.pdf">https://cdn.mitma.gob.es/portal-web-drupal/RESOLUCIONESDENEGATORIAS/001-050403_denegacion_art.14.1_a_y_c_anonimizado.pdf</text:a></text:p>
          </table:table-cell>
          <table:table-cell table:number-columns-repeated="16366"/>
        </table:table-row>
        <table:table-row table:style-name="ro1">
          <table:table-cell office:value-type="string" table:style-name="ce8">
            <text:p>001-050432</text:p>
          </table:table-cell>
          <table:table-cell office:value-type="string" table:style-name="ce4">
            <text:p>Transportes, Movilidad y Agenda Urbana</text:p>
          </table:table-cell>
          <table:table-cell office:value-type="string" table:style-name="ce8">
            <text:p>Solicitud informes capitanía marítima.</text:p>
          </table:table-cell>
          <table:table-cell office:value-type="date" office:date-value="2020-12-09T00:00:00" table:style-name="ce2">
            <text:p>09/12/2020</text:p>
          </table:table-cell>
          <table:table-cell table:number-columns-repeated="6" table:style-name="ce10"/>
          <table:table-cell office:value-type="string" table:style-name="ce10">
            <text:p>X</text:p>
          </table:table-cell>
          <table:table-cell table:number-columns-repeated="6" table:style-name="ce10"/>
          <table:table-cell office:value-type="string" table:style-name="ce72">
            <text:p><text:a xlink:href="https://cdn.mitma.gob.es/portal-web-drupal/RESOLUCIONESDENEGATORIAS/001-050432_denegacion_art.14.1.g_anonimizado.pdf">https://cdn.mitma.gob.es/portal-web-drupal/RESOLUCIONESDENEGATORIAS/001-050432_denegacion_art.14.1.g_anonimizado.pdf</text:a></text:p>
          </table:table-cell>
          <table:table-cell table:number-columns-repeated="16366"/>
        </table:table-row>
        <table:table-row table:style-name="ro1">
          <table:table-cell office:value-type="string" table:style-name="ce8">
            <text:p>001-050438</text:p>
          </table:table-cell>
          <table:table-cell office:value-type="string" table:style-name="ce4">
            <text:p>Interior</text:p>
          </table:table-cell>
          <table:table-cell office:value-type="string" table:style-name="ce8">
            <text:p>criterios de evaluacion entrevistas personales GC</text:p>
          </table:table-cell>
          <table:table-cell office:value-type="date" office:date-value="2020-12-18T00:00:00" table:style-name="ce2">
            <text:p>18/12/2020</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interior.gob.es/opencms/documentacion/Portal-de-Transparencia/ResolucionesDenegatorias_2020/001-050438.pdf">https://www.interior.gob.es/opencms/documentacion/Portal-de-Transparencia/ResolucionesDenegatorias_2020/001-050438.pdf</text:a></text:p>
          </table:table-cell>
          <table:table-cell table:number-columns-repeated="16366"/>
        </table:table-row>
        <table:table-row table:style-name="ro2">
          <table:table-cell office:value-type="string" table:style-name="ce8">
            <text:p>001-050454</text:p>
          </table:table-cell>
          <table:table-cell office:value-type="string" table:style-name="ce4">
            <text:p>Presidencia, Relaciones con las Cortes y Memoria Democrática</text:p>
          </table:table-cell>
          <table:table-cell office:value-type="string" table:style-name="ce8">
            <text:p>Escolta de Juan Carlos de Borbon III.</text:p>
          </table:table-cell>
          <table:table-cell office:value-type="date" office:date-value="2021-02-09T00:00:00" table:style-name="ce2">
            <text:p>09/02/2021</text:p>
          </table:table-cell>
          <table:table-cell office:value-type="string" table:style-name="ce10">
            <text:p>X</text:p>
          </table:table-cell>
          <table:table-cell table:number-columns-repeated="11" table:style-name="ce10"/>
          <table:table-cell office:value-type="string" office:string-value="001-050454" table:formula="of:=+HYPERLINK([.R1173];[.A1173])" table:style-name="ce11">
            <text:p>001-050454</text:p>
          </table:table-cell>
          <table:table-cell office:value-type="string" table:style-name="ce72">
            <text:p><text:a xlink:href="https://www.mpr.gob.es/prencom/denegadas/Documents/2021/50454%20Seguridad%20Rey%20Em%C3%A9rito.pdf">https://www.mpr.gob.es/prencom/denegadas/Documents/2021/50454%20Seguridad%20Rey%20Em%C3%A9rito.pdf</text:a></text:p>
          </table:table-cell>
          <table:table-cell table:number-columns-repeated="16366"/>
        </table:table-row>
        <table:table-row table:style-name="ro1">
          <table:table-cell office:value-type="string" table:style-name="ce8">
            <text:p>001-050466</text:p>
          </table:table-cell>
          <table:table-cell office:value-type="string" table:style-name="ce4">
            <text:p>Interior</text:p>
          </table:table-cell>
          <table:table-cell office:value-type="string" table:style-name="ce8">
            <text:p>Protección Rey emérito</text:p>
          </table:table-cell>
          <table:table-cell office:value-type="date" office:date-value="2020-12-17T00:00:00" table:style-name="ce2">
            <text:p>17/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466.pdf">https://www.interior.gob.es/opencms/documentacion/Portal-de-Transparencia/ResolucionesDenegatorias_2020/001-050466.pdf</text:a></text:p>
          </table:table-cell>
          <table:table-cell table:number-columns-repeated="16366"/>
        </table:table-row>
        <table:table-row table:style-name="ro1">
          <table:table-cell office:value-type="string" table:style-name="ce8">
            <text:p>001-050484</text:p>
          </table:table-cell>
          <table:table-cell office:value-type="string" table:style-name="ce4">
            <text:p>Trabajo y Economía Social</text:p>
          </table:table-cell>
          <table:table-cell office:value-type="string" table:style-name="ce8">
            <text:p>Actas de la Inspección de Trabajo y Seguridad Social por Comunidades Autónomas en 2020.</text:p>
          </table:table-cell>
          <table:table-cell office:value-type="date" office:date-value="2020-12-30T00:00:00" table:style-name="ce2">
            <text:p>30/12/2020</text:p>
          </table:table-cell>
          <table:table-cell table:number-columns-repeated="4"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table:style-name="ce10">
            <text:p>X</text:p>
          </table:table-cell>
          <table:table-cell table:number-columns-repeated="3" table:style-name="ce10"/>
          <table:table-cell office:value-type="string" table:style-name="ce72">
            <text:p><text:a xlink:href="https://www.mites.gob.es/es/publica/resoluciones-denegatorias/Resolucion_50484.pdf">https://www.mites.gob.es/es/publica/resoluciones-denegatorias/Resolucion_50484.pdf</text:a></text:p>
          </table:table-cell>
          <table:table-cell table:number-columns-repeated="16366"/>
        </table:table-row>
        <table:table-row table:style-name="ro1">
          <table:table-cell office:value-type="string" table:style-name="ce8">
            <text:p>001-050486</text:p>
          </table:table-cell>
          <table:table-cell office:value-type="string" table:style-name="ce4">
            <text:p>Sanidad</text:p>
          </table:table-cell>
          <table:table-cell office:value-type="string" table:style-name="ce8">
            <text:p>Datos hospitales sanidad.</text:p>
          </table:table-cell>
          <table:table-cell office:value-type="date" office:date-value="2021-03-16T00:00:00" table:style-name="ce2">
            <text:p>16/03/2021</text:p>
          </table:table-cell>
          <table:table-cell table:number-columns-repeated="10" table:style-name="ce10"/>
          <table:table-cell office:value-type="string" table:style-name="ce10">
            <text:p>X</text:p>
          </table:table-cell>
          <table:table-cell table:style-name="ce10"/>
          <table:table-cell office:value-type="string" office:string-value="001-050486" table:formula="of:=+HYPERLINK([.R1176];[.A1176])" table:style-name="ce11">
            <text:p>001-050486</text:p>
          </table:table-cell>
          <table:table-cell office:value-type="string" table:style-name="ce72">
            <text:p><text:a xlink:href="https://www.mscbs.gob.es/servCiudadanos/transparencia/001-050486_H154Y6JI43EUDB.pdf">https://www.mscbs.gob.es/servCiudadanos/transparencia/001-050486_H154Y6JI43EUDB.pdf</text:a></text:p>
          </table:table-cell>
          <table:table-cell table:number-columns-repeated="16366"/>
        </table:table-row>
        <table:table-row table:style-name="ro1">
          <table:table-cell office:value-type="string" table:style-name="ce8">
            <text:p>001-050503</text:p>
          </table:table-cell>
          <table:table-cell office:value-type="string" table:style-name="ce4">
            <text:p>Interior</text:p>
          </table:table-cell>
          <table:table-cell office:value-type="string" table:style-name="ce8">
            <text:p>Retribuciones policías.</text:p>
          </table:table-cell>
          <table:table-cell office:value-type="date" office:date-value="2021-01-11T00:00:00" table:style-name="ce2">
            <text:p>11/01/2021</text:p>
          </table:table-cell>
          <table:table-cell table:number-columns-repeated="10" table:style-name="ce10"/>
          <table:table-cell office:value-type="string" table:style-name="ce10">
            <text:p>X</text:p>
          </table:table-cell>
          <table:table-cell table:style-name="ce10"/>
          <table:table-cell office:value-type="string" office:string-value="001-050503" table:formula="of:=+HYPERLINK([.R1177];[.A1177])" table:style-name="ce11">
            <text:p>001-050503</text:p>
          </table:table-cell>
          <table:table-cell office:value-type="string" table:style-name="ce71">
            <text:p><text:a xlink:href="https://www.interior.gob.es/opencms/documentacion/Portal-de-Transparencia/ResolucionesDenegatorias_2021/001_050503.pdf">https://www.interior.gob.es/opencms/documentacion/Portal-de-Transparencia/ResolucionesDenegatorias_2021/001_050503.pdf</text:a></text:p>
          </table:table-cell>
          <table:table-cell table:number-columns-repeated="16366"/>
        </table:table-row>
        <table:table-row table:style-name="ro1">
          <table:table-cell office:value-type="string" table:style-name="ce8">
            <text:p>001-050528</text:p>
          </table:table-cell>
          <table:table-cell office:value-type="string" table:style-name="ce4">
            <text:p>Sanidad</text:p>
          </table:table-cell>
          <table:table-cell office:value-type="string" table:style-name="ce8">
            <text:p>Documentación firmada con la industria farmacéutica COVID-19 .</text:p>
          </table:table-cell>
          <table:table-cell office:value-type="date" office:date-value="2021-01-21T00:00:00" table:style-name="ce2">
            <text:p>21/01/2021</text:p>
          </table:table-cell>
          <table:table-cell office:value-type="string" table:style-name="ce10">
            <text:p>X</text:p>
          </table:table-cell>
          <table:table-cell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4" table:style-name="ce10"/>
          <table:table-cell office:value-type="string" office:string-value="001-050528" table:formula="of:=+HYPERLINK([.R1178];[.A1178])" table:style-name="ce11">
            <text:p>001-050528</text:p>
          </table:table-cell>
          <table:table-cell office:value-type="string" table:style-name="ce72">
            <text:p><text:a xlink:href="https://www.mscbs.gob.es/servCiudadanos/transparencia/001-050528_AMP3UMWVSWRHD6.pdf">https://www.mscbs.gob.es/servCiudadanos/transparencia/001-050528_AMP3UMWVSWRHD6.pdf</text:a></text:p>
          </table:table-cell>
          <table:table-cell table:number-columns-repeated="16366"/>
        </table:table-row>
        <table:table-row table:style-name="ro1">
          <table:table-cell office:value-type="string" table:style-name="ce8">
            <text:p>001-050533</text:p>
          </table:table-cell>
          <table:table-cell office:value-type="string" table:style-name="ce4">
            <text:p>Interior</text:p>
          </table:table-cell>
          <table:table-cell office:value-type="string" table:style-name="ce8">
            <text:p>CES-Equiparación Salarial FCSE 2020</text:p>
          </table:table-cell>
          <table:table-cell office:value-type="date" office:date-value="2020-12-22T00:00:00" table:style-name="ce2">
            <text:p>22/12/2020</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3">
            <text:p><text:a xlink:href="https://www.interior.gob.es/opencms/documentacion/Portal-de-Transparencia/ResolucionesDenegatorias_2020/001-050533.pdf">https://www.interior.gob.es/opencms/documentacion/Portal-de-Transparencia/ResolucionesDenegatorias_2020/001-050533.pdf</text:a></text:p>
          </table:table-cell>
          <table:table-cell table:number-columns-repeated="16366"/>
        </table:table-row>
        <table:table-row table:style-name="ro1">
          <table:table-cell office:value-type="string" table:style-name="ce8">
            <text:p>001-050680</text:p>
          </table:table-cell>
          <table:table-cell office:value-type="string" table:style-name="ce4">
            <text:p>Interior</text:p>
          </table:table-cell>
          <table:table-cell office:value-type="string" table:style-name="ce8">
            <text:p>Operación Signatus.</text:p>
          </table:table-cell>
          <table:table-cell office:value-type="date" office:date-value="2021-01-07T00:00:00" table:style-name="ce2">
            <text:p>07/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0680" table:formula="of:=+HYPERLINK([.R1180];[.A1180])" table:style-name="ce11">
            <text:p>001-050680</text:p>
          </table:table-cell>
          <table:table-cell office:value-type="string" table:style-name="ce71">
            <text:p><text:a xlink:href="https://www.interior.gob.es/opencms/documentacion/Portal-de-Transparencia/ResolucionesDenegatorias_2021/001_050680.pdf">https://www.interior.gob.es/opencms/documentacion/Portal-de-Transparencia/ResolucionesDenegatorias_2021/001_050680.pdf</text:a></text:p>
          </table:table-cell>
          <table:table-cell table:number-columns-repeated="16366"/>
        </table:table-row>
        <table:table-row table:style-name="ro1">
          <table:table-cell office:value-type="string" table:style-name="ce8">
            <text:p>001-050723</text:p>
          </table:table-cell>
          <table:table-cell office:value-type="string" table:style-name="ce4">
            <text:p>Transportes, Movilidad y Agenda Urbana</text:p>
          </table:table-cell>
          <table:table-cell office:value-type="string" table:style-name="ce8">
            <text:p>Actas del consejo de administración de la autoridad portuaria Alicante.</text:p>
          </table:table-cell>
          <table:table-cell office:value-type="date" office:date-value="2021-01-14T00:00:00" table:style-name="ce2">
            <text:p>14/01/2021</text:p>
          </table:table-cell>
          <table:table-cell table:number-columns-repeated="10" table:style-name="ce10"/>
          <table:table-cell office:value-type="string" table:style-name="ce10">
            <text:p>X</text:p>
          </table:table-cell>
          <table:table-cell table:style-name="ce10"/>
          <table:table-cell office:value-type="string" office:string-value="001-050723" table:formula="of:=+HYPERLINK([.R1181];[.A1181])" table:style-name="ce11">
            <text:p>001-050723</text:p>
          </table:table-cell>
          <table:table-cell office:value-type="string" table:style-name="ce72">
            <text:p><text:a xlink:href="https://cdn.mitma.gob.es/portal-web-drupal/RESOLUCIONESDENEGATORIAS/resolucion_50723_concesion_parcial_por_art._14.1.k.docx_anonimizado.pdf">https://cdn.mitma.gob.es/portal-web-drupal/RESOLUCIONESDENEGATORIAS/resolucion_50723_concesion_parcial_por_art._14.1.k.docx_anonimizado.pdf</text:a></text:p>
          </table:table-cell>
          <table:table-cell table:number-columns-repeated="16366"/>
        </table:table-row>
        <table:table-row table:style-name="ro1">
          <table:table-cell office:value-type="string" table:style-name="ce8">
            <text:p>001-050733</text:p>
          </table:table-cell>
          <table:table-cell office:value-type="string" table:style-name="ce4">
            <text:p>Transportes, Movilidad y Agenda Urbana</text:p>
          </table:table-cell>
          <table:table-cell office:value-type="string" table:style-name="ce8">
            <text:p>Informe sobre la investigación interna acerca del contrato de conservación de la carretera de Ávila.</text:p>
          </table:table-cell>
          <table:table-cell office:value-type="date" office:date-value="2020-12-17T00:00:00" table:style-name="ce2">
            <text:p>17/12/2020</text:p>
          </table:table-cell>
          <table:table-cell table:number-columns-repeated="4" table:style-name="ce10"/>
          <table:table-cell office:value-type="string" table:style-name="ce10">
            <text:p>X</text:p>
          </table:table-cell>
          <table:table-cell table:number-columns-repeated="8" table:style-name="ce10"/>
          <table:table-cell office:value-type="string" table:style-name="ce72">
            <text:p><text:a xlink:href="https://cdn.mitma.gob.es/portal-web-drupal/RESOLUCIONESDENEGATORIAS/001-050733_denegacion_art.14.1.e_anonimizado.pdf">https://cdn.mitma.gob.es/portal-web-drupal/RESOLUCIONESDENEGATORIAS/001-050733_denegacion_art.14.1.e_anonimizado.pdf</text:a></text:p>
          </table:table-cell>
          <table:table-cell table:number-columns-repeated="16366"/>
        </table:table-row>
        <table:table-row table:style-name="ro2">
          <table:table-cell office:value-type="string" table:style-name="ce8">
            <text:p>001-050797</text:p>
          </table:table-cell>
          <table:table-cell office:value-type="string" table:style-name="ce4">
            <text:p>Presidencia, Relaciones con las Cortes y Memoria Democrática</text:p>
          </table:table-cell>
          <table:table-cell office:value-type="string" table:style-name="ce8">
            <text:p>Notas del departamento de seguridad nacional al presidente del gobiern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797" table:formula="of:=+HYPERLINK([.R1183];[.A1183])" table:style-name="ce11">
            <text:p>001-050797</text:p>
          </table:table-cell>
          <table:table-cell office:value-type="string" table:style-name="ce72">
            <text:p><text:a xlink:href="https://www.mpr.gob.es/prencom/denegadas/Documents/2021/001-050797.%20docx.pdf">https://www.mpr.gob.es/prencom/denegadas/Documents/2021/001-050797.%20docx.pdf</text:a></text:p>
          </table:table-cell>
          <table:table-cell table:number-columns-repeated="16366"/>
        </table:table-row>
        <table:table-row table:style-name="ro2">
          <table:table-cell office:value-type="string" table:style-name="ce8">
            <text:p>001-050799</text:p>
          </table:table-cell>
          <table:table-cell office:value-type="string" table:style-name="ce4">
            <text:p>Presidencia, Relaciones con las Cortes y Memoria Democrática</text:p>
          </table:table-cell>
          <table:table-cell office:value-type="string" table:style-name="ce8">
            <text:p>Solicitud de informe sobre consejo de seguridad nacional en su reunión del 04/03/2020.</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799" table:formula="of:=+HYPERLINK([.R1184];[.A1184])" table:style-name="ce11">
            <text:p>001-050799</text:p>
          </table:table-cell>
          <table:table-cell office:value-type="string" table:style-name="ce72">
            <text:p><text:a xlink:href="https://www.mpr.gob.es/prencom/denegadas/Documents/2021/001-050799%20.%20docx.pdf">https://www.mpr.gob.es/prencom/denegadas/Documents/2021/001-050799%20.%20docx.pdf</text:a></text:p>
          </table:table-cell>
          <table:table-cell table:number-columns-repeated="16366"/>
        </table:table-row>
        <table:table-row table:style-name="ro2">
          <table:table-cell office:value-type="string" table:style-name="ce8">
            <text:p>001-050804</text:p>
          </table:table-cell>
          <table:table-cell office:value-type="string" table:style-name="ce4">
            <text:p>Presidencia, Relaciones con las Cortes y Memoria Democrática</text:p>
          </table:table-cell>
          <table:table-cell office:value-type="string" table:style-name="ce8">
            <text:p>Solicitud de informe sobre reuniones del comité de situación del consejo de seguridad nacional.</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804" table:formula="of:=+HYPERLINK([.R1185];[.A1185])" table:style-name="ce11">
            <text:p>001-050804</text:p>
          </table:table-cell>
          <table:table-cell office:value-type="string" table:style-name="ce72">
            <text:p><text:a xlink:href="https://www.mpr.gob.es/prencom/denegadas/Documents/2021/001-050804.pdf">https://www.mpr.gob.es/prencom/denegadas/Documents/2021/001-050804.pdf</text:a></text:p>
          </table:table-cell>
          <table:table-cell table:number-columns-repeated="16366"/>
        </table:table-row>
        <table:table-row table:style-name="ro2">
          <table:table-cell office:value-type="string" table:style-name="ce8">
            <text:p>001-050865</text:p>
          </table:table-cell>
          <table:table-cell office:value-type="string" table:style-name="ce4">
            <text:p>Presidencia, Relaciones con las Cortes y Memoria Democrática</text:p>
          </table:table-cell>
          <table:table-cell office:value-type="string" table:style-name="ce8">
            <text:p>Solicitud de informe sobre las notas semanales enviadas al presidente del gobierno.</text:p>
          </table:table-cell>
          <table:table-cell office:value-type="date" office:date-value="2021-03-29T00:00:00" table:style-name="ce2">
            <text:p>29/03/2021</text:p>
          </table:table-cell>
          <table:table-cell office:value-type="string" table:style-name="ce10">
            <text:p>X</text:p>
          </table:table-cell>
          <table:table-cell table:number-columns-repeated="11" table:style-name="ce10"/>
          <table:table-cell office:value-type="string" office:string-value="001-050865" table:formula="of:=+HYPERLINK([.R1186];[.A1186])" table:style-name="ce11">
            <text:p>001-050865</text:p>
          </table:table-cell>
          <table:table-cell office:value-type="string" table:style-name="ce72">
            <text:p><text:a xlink:href="https://www.mpr.gob.es/prencom/denegadas/Documents/2021/001-050865.%20docx.pdf">https://www.mpr.gob.es/prencom/denegadas/Documents/2021/001-050865.%20docx.pdf</text:a></text:p>
          </table:table-cell>
          <table:table-cell table:number-columns-repeated="16366"/>
        </table:table-row>
        <table:table-row table:style-name="ro2">
          <table:table-cell office:value-type="string" table:style-name="ce8">
            <text:p>001-050893</text:p>
          </table:table-cell>
          <table:table-cell office:value-type="string" table:style-name="ce4">
            <text:p>Presidencia, Relaciones con las Cortes <text:s/>y Memoria Democrática</text:p>
          </table:table-cell>
          <table:table-cell office:value-type="string" table:style-name="ce8">
            <text:p>Relacción de llamadas oficiales mantenidas entre el presidente del gobierno y los primeros ministros, jefes de gobierno y otros altos cargos internacionales en los últimos meses.<text:s/></text:p>
          </table:table-cell>
          <table:table-cell office:value-type="date" office:date-value="2021-05-13T00:00:00" table:style-name="ce2">
            <text:p>13/05/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0893" table:formula="of:=+HYPERLINK([.R1187];[.A1187])" table:style-name="ce11">
            <text:p>001-050893</text:p>
          </table:table-cell>
          <table:table-cell office:value-type="string" table:style-name="ce72">
            <text:p><text:a xlink:href="https://transparencia.gob.es/transparencia/dam/jcr:505c5305-215e-460f-8a85-f020d3b3a590/Denegatoria050893.pdf">https://transparencia.gob.es/transparencia/dam/jcr:505c5305-215e-460f-8a85-f020d3b3a590/Denegatoria050893.pdf</text:a></text:p>
          </table:table-cell>
          <table:table-cell table:number-columns-repeated="16366"/>
        </table:table-row>
        <table:table-row table:style-name="ro1">
          <table:table-cell office:value-type="string" table:style-name="ce8">
            <text:p>001-050925</text:p>
          </table:table-cell>
          <table:table-cell office:value-type="string" table:style-name="ce4">
            <text:p>Interior</text:p>
          </table:table-cell>
          <table:table-cell office:value-type="string" table:style-name="ce8">
            <text:p>Inmigración irregular de menores extranjeros.</text:p>
          </table:table-cell>
          <table:table-cell office:value-type="date" office:date-value="2021-02-04T00:00:00" table:style-name="ce2">
            <text:p>04/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0925" table:formula="of:=+HYPERLINK([.R1188];[.A1188])" table:style-name="ce11">
            <text:p>001-050925</text:p>
          </table:table-cell>
          <table:table-cell office:value-type="string" table:style-name="ce71">
            <text:p><text:a xlink:href="https://www.interior.gob.es/opencms/documentacion/Portal-de-Transparencia/ResolucionesDenegatorias_2021/001-050925.pdf">https://www.interior.gob.es/opencms/documentacion/Portal-de-Transparencia/ResolucionesDenegatorias_2021/001-050925.pdf</text:a></text:p>
          </table:table-cell>
          <table:table-cell table:number-columns-repeated="16366"/>
        </table:table-row>
        <table:table-row table:style-name="ro1">
          <table:table-cell office:value-type="string" table:style-name="ce8">
            <text:p>001-050930</text:p>
          </table:table-cell>
          <table:table-cell office:value-type="string" table:style-name="ce4">
            <text:p>Inclusión, Seguridad Social y Migraciones</text:p>
          </table:table-cell>
          <table:table-cell office:value-type="string" table:style-name="ce8">
            <text:p>Estado expediente sancionador inciado por la Tesorería de la Seguridad Social de Zaragoza .</text:p>
          </table:table-cell>
          <table:table-cell office:value-type="date" office:date-value="2021-01-05T00:00:00" table:style-name="ce2">
            <text:p>05/01/2021</text:p>
          </table:table-cell>
          <table:table-cell table:number-columns-repeated="10" table:style-name="ce10"/>
          <table:table-cell office:value-type="string" table:style-name="ce10">
            <text:p>X</text:p>
          </table:table-cell>
          <table:table-cell table:style-name="ce10"/>
          <table:table-cell office:value-type="string" office:string-value="001-050930" table:formula="of:=+HYPERLINK([.R1189];[.A1189])" table:style-name="ce11">
            <text:p>001-050930</text:p>
          </table:table-cell>
          <table:table-cell office:value-type="string" table:style-name="ce72">
            <text:p><text:a xlink:href="http://www.seg-social.es/descarga/050930">http://www.seg-social.es/descarga/050930</text:a></text:p>
          </table:table-cell>
          <table:table-cell table:number-columns-repeated="16366"/>
        </table:table-row>
        <table:table-row table:style-name="ro2">
          <table:table-cell office:value-type="string" table:style-name="ce8">
            <text:p>001-051093</text:p>
          </table:table-cell>
          <table:table-cell office:value-type="string" table:style-name="ce4">
            <text:p>Presidencia, Relaciones con las Cortes y Memoria Democrática</text:p>
          </table:table-cell>
          <table:table-cell office:value-type="string" table:style-name="ce8">
            <text:p>Obras Pazo Meiras.</text:p>
          </table:table-cell>
          <table:table-cell office:value-type="date" office:date-value="2020-12-28T00:00:00" table:style-name="ce2">
            <text:p>28/12/2020</text:p>
          </table:table-cell>
          <table:table-cell table:number-columns-repeated="5" table:style-name="ce10"/>
          <table:table-cell office:value-type="string" table:style-name="ce10">
            <text:p>X</text:p>
          </table:table-cell>
          <table:table-cell table:number-columns-repeated="7" table:style-name="ce10"/>
          <table:table-cell office:value-type="string" table:style-name="ce72">
            <text:p><text:a xlink:href="https://www.mpr.gob.es/prencom/denegadas/Documents/2021/001-051093%20Contestaci%C3%B3n%20anonimizada_.pdf">https://www.mpr.gob.es/prencom/denegadas/Documents/2021/001-051093%20Contestaci%C3%B3n%20anonimizada_.pdf</text:a></text:p>
          </table:table-cell>
          <table:table-cell table:number-columns-repeated="16366"/>
        </table:table-row>
        <table:table-row table:style-name="ro1">
          <table:table-cell office:value-type="string" table:style-name="ce8">
            <text:p>001-051101</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1101" table:formula="of:=+HYPERLINK([.R1191];[.A1191])" table:style-name="ce11">
            <text:p>001-051101</text:p>
          </table:table-cell>
          <table:table-cell office:value-type="string" table:style-name="ce71">
            <text:p><text:a xlink:href="https://www.interior.gob.es/opencms/documentacion/Portal-de-Transparencia/ResolucionesDenegatorias_2021/001_051101.pdf">https://www.interior.gob.es/opencms/documentacion/Portal-de-Transparencia/ResolucionesDenegatorias_2021/001_051101.pdf</text:a></text:p>
          </table:table-cell>
          <table:table-cell table:number-columns-repeated="16366"/>
        </table:table-row>
        <table:table-row table:style-name="ro1">
          <table:table-cell office:value-type="string" table:style-name="ce8">
            <text:p>001-051102</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1102" table:formula="of:=+HYPERLINK([.R1192];[.A1192])" table:style-name="ce11">
            <text:p>001-051102</text:p>
          </table:table-cell>
          <table:table-cell office:value-type="string" table:style-name="ce71">
            <text:p><text:a xlink:href="https://www.interior.gob.es/opencms/documentacion/Portal-de-Transparencia/ResolucionesDenegatorias_2021/001_051102.pdf">https://www.interior.gob.es/opencms/documentacion/Portal-de-Transparencia/ResolucionesDenegatorias_2021/001_051102.pdf</text:a></text:p>
          </table:table-cell>
          <table:table-cell table:number-columns-repeated="16366"/>
        </table:table-row>
        <table:table-row table:style-name="ro1">
          <table:table-cell office:value-type="string" table:style-name="ce8">
            <text:p>001-051103</text:p>
          </table:table-cell>
          <table:table-cell office:value-type="string" table:style-name="ce4">
            <text:p>Interior</text:p>
          </table:table-cell>
          <table:table-cell office:value-type="string" table:style-name="ce8">
            <text:p>Cese en Guardia Civil.</text:p>
          </table:table-cell>
          <table:table-cell office:value-type="date" office:date-value="2021-01-22T00:00:00" table:style-name="ce2">
            <text:p>22/01/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float" office:value="0" table:formula="of:=+HYPERLINK([.#REF!];[.A1193])" table:style-name="ce11">
            <text:p>#¡REF!</text:p>
          </table:table-cell>
          <table:table-cell office:value-type="string" table:style-name="ce71">
            <text:p><text:a xlink:href="https://www.interior.gob.es/opencms/documentacion/Portal-de-Transparencia/ResolucionesDenegatorias_2021/001_051103.pdf">https://www.interior.gob.es/opencms/documentacion/Portal-de-Transparencia/ResolucionesDenegatorias_2021/001_051103.pdf</text:a></text:p>
          </table:table-cell>
          <table:table-cell table:number-columns-repeated="16366"/>
        </table:table-row>
        <table:table-row table:style-name="ro1">
          <table:table-cell office:value-type="string" table:style-name="ce8">
            <text:p>001-051259</text:p>
          </table:table-cell>
          <table:table-cell office:value-type="string" table:style-name="ce4">
            <text:p>Consumo</text:p>
          </table:table-cell>
          <table:table-cell office:value-type="string" table:style-name="ce8">
            <text:p>Expedientes sancionadores consumo.</text:p>
          </table:table-cell>
          <table:table-cell office:value-type="date" office:date-value="2021-01-15T00:00:00" table:style-name="ce2">
            <text:p>15/01/2021</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1259" table:formula="of:=+HYPERLINK([.R1194];[.A1194])" table:style-name="ce11">
            <text:p>001-051259</text:p>
          </table:table-cell>
          <table:table-cell office:value-type="string" table:style-name="ce72">
            <text:p><text:a xlink:href="https://transparencia.gob.es/transparencia/dam/jcr:1c5377ea-63ed-4141-b4f0-d4b1914a1489/Denegatoria045038.pdf">https://transparencia.gob.es/transparencia/dam/jcr:1c5377ea-63ed-4141-b4f0-d4b1914a1489/Denegatoria045038.pdf</text:a></text:p>
          </table:table-cell>
          <table:table-cell table:number-columns-repeated="16366"/>
        </table:table-row>
        <table:table-row table:style-name="ro2">
          <table:table-cell office:value-type="string" table:style-name="ce8">
            <text:p>001-051278</text:p>
          </table:table-cell>
          <table:table-cell office:value-type="string" table:style-name="ce4">
            <text:p>Trabajo y Economía Social</text:p>
          </table:table-cell>
          <table:table-cell office:value-type="string" table:style-name="ce8">
            <text:p>Denuncias presentadas por los sindicatos de la unión sindical obrera (USO) y el sindicato de tripulantes de cabina de pasajeros de líneas aéreas de referencia en españa (SITCPLA) contra RYANAIR.</text:p>
          </table:table-cell>
          <table:table-cell office:value-type="date" office:date-value="2021-01-18T00:00:00" table:style-name="ce2">
            <text:p>18/01/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1278" table:formula="of:=+HYPERLINK([.R1195];[.A1195])" table:style-name="ce11">
            <text:p>001-051278</text:p>
          </table:table-cell>
          <table:table-cell office:value-type="string" table:style-name="ce72">
            <text:p><text:a xlink:href="https://www.mites.gob.es/ficheros/publica/resoluciones-denegatorias/RESOLUCION_51278.pdf">https://www.mites.gob.es/ficheros/publica/resoluciones-denegatorias/RESOLUCION_51278.pdf</text:a></text:p>
          </table:table-cell>
          <table:table-cell table:number-columns-repeated="16366"/>
        </table:table-row>
        <table:table-row table:style-name="ro1">
          <table:table-cell office:value-type="string" table:style-name="ce8">
            <text:p>001-051331</text:p>
          </table:table-cell>
          <table:table-cell office:value-type="string" table:style-name="ce4">
            <text:p>Justicia</text:p>
          </table:table-cell>
          <table:table-cell office:value-type="string" table:style-name="ce8">
            <text:p>Compatibilidad funcionario público.</text:p>
          </table:table-cell>
          <table:table-cell office:value-type="date" office:date-value="2021-02-02T00:00:00" table:style-name="ce2">
            <text:p>02/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1331" table:formula="of:=+HYPERLINK([.R1196];[.A1196])" table:style-name="ce11">
            <text:p>001-051331</text:p>
          </table:table-cell>
          <table:table-cell office:value-type="string" table:style-name="ce72">
            <text:p><text:a xlink:href="https://www.mjusticia.gob.es/es/Documents/Resolucion%20Expte.%2051331.pdf">https://www.mjusticia.gob.es/es/Documents/Resolucion%20Expte.%2051331.pdf</text:a></text:p>
          </table:table-cell>
          <table:table-cell table:number-columns-repeated="16366"/>
        </table:table-row>
        <table:table-row table:style-name="ro1">
          <table:table-cell office:value-type="string" table:style-name="ce8">
            <text:p>001-051351</text:p>
          </table:table-cell>
          <table:table-cell office:value-type="string" table:style-name="ce4">
            <text:p>Interior</text:p>
          </table:table-cell>
          <table:table-cell office:value-type="string" table:style-name="ce8">
            <text:p>Informes oficiales.</text:p>
          </table:table-cell>
          <table:table-cell office:value-type="date" office:date-value="2021-03-15T00:00:00" table:style-name="ce2">
            <text:p>15/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1351" table:formula="of:=+HYPERLINK([.R1197];[.A1197])" table:style-name="ce11">
            <text:p>001-051351</text:p>
          </table:table-cell>
          <table:table-cell office:value-type="string" table:style-name="ce71">
            <text:p><text:a xlink:href="https://www.interior.gob.es/opencms/documentacion/Portal-de-Transparencia/ResolucionesDenegatorias_2021/001-051351.pdf">https://www.interior.gob.es/opencms/documentacion/Portal-de-Transparencia/ResolucionesDenegatorias_2021/001-051351.pdf</text:a></text:p>
          </table:table-cell>
          <table:table-cell table:number-columns-repeated="16366"/>
        </table:table-row>
        <table:table-row table:style-name="ro1">
          <table:table-cell office:value-type="string" table:style-name="ce8">
            <text:p>001-051451</text:p>
          </table:table-cell>
          <table:table-cell office:value-type="string" table:style-name="ce4">
            <text:p>Interior</text:p>
          </table:table-cell>
          <table:table-cell office:value-type="string" table:style-name="ce8">
            <text:p>Agentes fuerzas y cuerpos de seguirdad del estado en el exterior.</text:p>
          </table:table-cell>
          <table:table-cell office:value-type="date" office:date-value="2021-03-01T00:00:00" table:style-name="ce2">
            <text:p>01/03/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1451" table:formula="of:=+HYPERLINK([.R1198];[.A1198])" table:style-name="ce11">
            <text:p>001-051451</text:p>
          </table:table-cell>
          <table:table-cell office:value-type="string" table:style-name="ce71">
            <text:p><text:a xlink:href="https://www.interior.gob.es/opencms/documentacion/Portal-de-Transparencia/ResolucionesDenegatorias_2021/001-051451.pdf">https://www.interior.gob.es/opencms/documentacion/Portal-de-Transparencia/ResolucionesDenegatorias_2021/001-051451.pdf</text:a></text:p>
          </table:table-cell>
          <table:table-cell table:number-columns-repeated="16366"/>
        </table:table-row>
        <table:table-row table:style-name="ro1">
          <table:table-cell office:value-type="string" table:style-name="ce8">
            <text:p>001-051677</text:p>
          </table:table-cell>
          <table:table-cell office:value-type="string" table:style-name="ce4">
            <text:p>Cultura y Deporte</text:p>
          </table:table-cell>
          <table:table-cell office:value-type="string" table:style-name="ce8">
            <text:p>Actas consejo de patrimonio histórico UNESCO.</text:p>
          </table:table-cell>
          <table:table-cell office:value-type="date" office:date-value="2021-01-20T00:00:00" table:style-name="ce2">
            <text:p>20/01/2021</text:p>
          </table:table-cell>
          <table:table-cell table:number-columns-repeated="10" table:style-name="ce10"/>
          <table:table-cell office:value-type="string" table:style-name="ce10">
            <text:p>X</text:p>
          </table:table-cell>
          <table:table-cell table:style-name="ce10"/>
          <table:table-cell office:value-type="string" office:string-value="001-051677" table:formula="of:=+HYPERLINK([.R1199];[.A1199])" table:style-name="ce11">
            <text:p>001-051677</text:p>
          </table:table-cell>
          <table:table-cell office:value-type="string" table:style-name="ce72">
            <text:p><text:a xlink:href="http://www.culturaydeporte.gob.es/dam/jcr:c85b98d1-50e4-4ea2-914d-01c7dbbaa810/res--anonimizada-001-051677.pdf">www.culturaydeporte.gob.es/dam/jcr:c85b98d1-50e4-4ea2-914d-01c7dbbaa810/res--anonimizada-001-051677.pdf</text:a></text:p>
          </table:table-cell>
          <table:table-cell table:number-columns-repeated="16366"/>
        </table:table-row>
        <table:table-row table:style-name="ro1">
          <table:table-cell office:value-type="string" table:style-name="ce8">
            <text:p>001-051678</text:p>
          </table:table-cell>
          <table:table-cell office:value-type="string" table:style-name="ce4">
            <text:p>Cultura y Deporte</text:p>
          </table:table-cell>
          <table:table-cell office:value-type="string" table:style-name="ce8">
            <text:p>Declaraciones de manifestación representativa patrimonio cultural inmaterial.</text:p>
          </table:table-cell>
          <table:table-cell office:value-type="date" office:date-value="2021-01-19T00:00:00" table:style-name="ce2">
            <text:p>19/01/2021</text:p>
          </table:table-cell>
          <table:table-cell table:number-columns-repeated="10" table:style-name="ce10"/>
          <table:table-cell office:value-type="string" table:style-name="ce10">
            <text:p>X</text:p>
          </table:table-cell>
          <table:table-cell table:style-name="ce10"/>
          <table:table-cell office:value-type="string" office:string-value="001-051678" table:formula="of:=+HYPERLINK([.R1200];[.A1200])" table:style-name="ce11">
            <text:p>001-051678</text:p>
          </table:table-cell>
          <table:table-cell office:value-type="string" table:style-name="ce72">
            <text:p><text:a xlink:href="http://www.culturaydeporte.gob.es/dam/jcr:e5c45805-363e-4e1d-993f-f0d7eef7010c/res--anonimizada-001-051678-y-001-051680.pdf">www.culturaydeporte.gob.es/dam/jcr:e5c45805-363e-4e1d-993f-f0d7eef7010c/res--anonimizada-001-051678-y-001-051680.pdf</text:a></text:p>
          </table:table-cell>
          <table:table-cell table:number-columns-repeated="16366"/>
        </table:table-row>
        <table:table-row table:style-name="ro1">
          <table:table-cell office:value-type="string" table:style-name="ce8">
            <text:p>001-051680</text:p>
          </table:table-cell>
          <table:table-cell office:value-type="string" table:style-name="ce4">
            <text:p>Cultura y Deporte</text:p>
          </table:table-cell>
          <table:table-cell office:value-type="string" table:style-name="ce8">
            <text:p>Declaraciones de manifestación representativa patrimonio cultural inmaterial.</text:p>
          </table:table-cell>
          <table:table-cell office:value-type="date" office:date-value="2021-01-19T00:00:00" table:style-name="ce2">
            <text:p>19/01/2021</text:p>
          </table:table-cell>
          <table:table-cell table:number-columns-repeated="10" table:style-name="ce10"/>
          <table:table-cell office:value-type="string" table:style-name="ce10">
            <text:p>X</text:p>
          </table:table-cell>
          <table:table-cell table:style-name="ce10"/>
          <table:table-cell office:value-type="string" office:string-value="001-051680" table:formula="of:=+HYPERLINK([.R1201];[.A1201])" table:style-name="ce11">
            <text:p>001-051680</text:p>
          </table:table-cell>
          <table:table-cell office:value-type="string" table:style-name="ce72">
            <text:p><text:a xlink:href="http://www.culturaydeporte.gob.es/dam/jcr:e5c45805-363e-4e1d-993f-f0d7eef7010c/res--anonimizada-001-051678-y-001-051680.pdf">www.culturaydeporte.gob.es/dam/jcr:e5c45805-363e-4e1d-993f-f0d7eef7010c/res--anonimizada-001-051678-y-001-051680.pdf</text:a></text:p>
          </table:table-cell>
          <table:table-cell table:number-columns-repeated="16366"/>
        </table:table-row>
        <table:table-row table:style-name="ro1">
          <table:table-cell office:value-type="string" table:style-name="ce8">
            <text:p>001-051709</text:p>
          </table:table-cell>
          <table:table-cell office:value-type="string" table:style-name="ce4">
            <text:p>Ciencia e Innovación</text:p>
          </table:table-cell>
          <table:table-cell office:value-type="string" table:style-name="ce8">
            <text:p>Personal libre designación y eventuales.</text:p>
          </table:table-cell>
          <table:table-cell office:value-type="date" office:date-value="2021-02-18T00:00:00" table:style-name="ce2">
            <text:p>18/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1709" table:formula="of:=+HYPERLINK([.R1202];[.A1202])" table:style-name="ce11">
            <text:p>001-051709</text:p>
          </table:table-cell>
          <table:table-cell office:value-type="string" table:style-name="ce72">
            <text:p><text:a xlink:href="https://transparencia.gob.es/transparencia/dam/jcr:dad3bd74-f942-40fd-a1cd-deb520359eb7/Denegatoria051709.pdf">https://transparencia.gob.es/transparencia/dam/jcr:dad3bd74-f942-40fd-a1cd-deb520359eb7/Denegatoria051709.pdf</text:a></text:p>
          </table:table-cell>
          <table:table-cell table:number-columns-repeated="16366"/>
        </table:table-row>
        <table:table-row table:style-name="ro1">
          <table:table-cell office:value-type="string" table:style-name="ce8">
            <text:p>001-051732</text:p>
          </table:table-cell>
          <table:table-cell office:value-type="string" table:style-name="ce4">
            <text:p>Asuntos Económicos y Transformación Digital</text:p>
          </table:table-cell>
          <table:table-cell office:value-type="string" table:style-name="ce8">
            <text:p>Vivienda ministra.</text:p>
          </table:table-cell>
          <table:table-cell office:value-type="date" office:date-value="2021-01-29T00:00:00" table:style-name="ce2">
            <text:p>29/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2" table:formula="of:=+HYPERLINK([.R1203];[.A1203])" table:style-name="ce11">
            <text:p>001-051732</text:p>
          </table:table-cell>
          <table:table-cell office:value-type="string" table:style-name="ce72">
            <text:p><text:a xlink:href="https://www.mineco.gob.es/RecursosTransparencia/001-051732_Resolucion_anonimizada.pdf">https://www.mineco.gob.es/RecursosTransparencia/001-051732_Resolucion_anonimizada.pdf</text:a></text:p>
          </table:table-cell>
          <table:table-cell table:number-columns-repeated="16366"/>
        </table:table-row>
        <table:table-row table:style-name="ro2">
          <table:table-cell office:value-type="string" table:style-name="ce8">
            <text:p>001-051736</text:p>
          </table:table-cell>
          <table:table-cell office:value-type="string" table:style-name="ce4">
            <text:p>Presidencia, Relaciones con las Cortes y Memoria Democrática</text:p>
          </table:table-cell>
          <table:table-cell office:value-type="string" table:style-name="ce8">
            <text:p>Vivienda de la vicepresidenta.</text:p>
          </table:table-cell>
          <table:table-cell office:value-type="date" office:date-value="2021-02-08T00:00:00" table:style-name="ce2">
            <text:p>08/02/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6" table:formula="of:=+HYPERLINK([.R1204];[.A1204])" table:style-name="ce11">
            <text:p>001-051736</text:p>
          </table:table-cell>
          <table:table-cell office:value-type="string" table:style-name="ce72">
            <text:p><text:a xlink:href="https://www.mpr.gob.es/prencom/denegadas/Documents/2021/report_Resoluci%C3%B3n%2051736.pdf">https://www.mpr.gob.es/prencom/denegadas/Documents/2021/report_Resoluci%C3%B3n%2051736.pdf</text:a></text:p>
          </table:table-cell>
          <table:table-cell table:number-columns-repeated="16366"/>
        </table:table-row>
        <table:table-row table:style-name="ro1">
          <table:table-cell office:value-type="string" table:style-name="ce8">
            <text:p>001-051739</text:p>
          </table:table-cell>
          <table:table-cell office:value-type="string" table:style-name="ce4">
            <text:p>Trabajo y Economía Social</text:p>
          </table:table-cell>
          <table:table-cell office:value-type="string" table:style-name="ce8">
            <text:p>Vivienda oficial Yolanda Díaz.</text:p>
          </table:table-cell>
          <table:table-cell office:value-type="date" office:date-value="2021-02-04T00:00:00" table:style-name="ce2">
            <text:p>04/02/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39" table:formula="of:=+HYPERLINK([.R1205];[.A1205])" table:style-name="ce11">
            <text:p>001-051739</text:p>
          </table:table-cell>
          <table:table-cell office:value-type="string" table:style-name="ce72">
            <text:p><text:a xlink:href="https://www.mites.gob.es/ficheros/publica/resoluciones-denegatorias/RESOLUCION_51739.pdf">https://www.mites.gob.es/ficheros/publica/resoluciones-denegatorias/RESOLUCION_51739.pdf</text:a></text:p>
          </table:table-cell>
          <table:table-cell table:number-columns-repeated="16366"/>
        </table:table-row>
        <table:table-row table:style-name="ro1">
          <table:table-cell office:value-type="string" table:style-name="ce8">
            <text:p>001-051741</text:p>
          </table:table-cell>
          <table:table-cell office:value-type="string" table:style-name="ce4">
            <text:p>Transportes, Movilidad y Agenda Urbana</text:p>
          </table:table-cell>
          <table:table-cell office:value-type="string" table:style-name="ce8">
            <text:p>Vivienda oficial ministro transportes.<text:s/></text:p>
          </table:table-cell>
          <table:table-cell office:value-type="date" office:date-value="2021-01-28T00:00:00" table:style-name="ce2">
            <text:p>28/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1741" table:formula="of:=+HYPERLINK([.R1206];[.A1206])" table:style-name="ce11">
            <text:p>001-051741</text:p>
          </table:table-cell>
          <table:table-cell office:value-type="string" table:style-name="ce72">
            <text:p><text:a xlink:href="https://cdn.mitma.gob.es/portal-web-drupal/RESOLUCIONESDENEGATORIAS/resolucion_51741_denegacion_art.14.1_anonimizado.pdf">https://cdn.mitma.gob.es/portal-web-drupal/RESOLUCIONESDENEGATORIAS/resolucion_51741_denegacion_art.14.1_anonimizado.pdf</text:a></text:p>
          </table:table-cell>
          <table:table-cell table:number-columns-repeated="16366"/>
        </table:table-row>
        <table:table-row table:style-name="ro1">
          <table:table-cell office:value-type="string" table:style-name="ce8">
            <text:p>001-051748</text:p>
          </table:table-cell>
          <table:table-cell office:value-type="string" table:style-name="ce4">
            <text:p>Defensa</text:p>
          </table:table-cell>
          <table:table-cell office:value-type="string" table:style-name="ce8">
            <text:p>Contrato marco instituto nacional de técnica aeroespacial (INTA).</text:p>
          </table:table-cell>
          <table:table-cell office:value-type="date" office:date-value="2021-02-02T00:00:00" table:style-name="ce2">
            <text:p>02/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1748" table:formula="of:=+HYPERLINK([.R1207];[.A1207])" table:style-name="ce11">
            <text:p>001-051748</text:p>
          </table:table-cell>
          <table:table-cell office:value-type="string" table:style-name="ce72">
            <text:p><text:a xlink:href="https://www.defensa.gob.es/Galerias/main/13042021-Resolucion-51748-accesible.pdf">https://www.defensa.gob.es/Galerias/main/13042021-Resolucion-51748-accesible.pdf</text:a></text:p>
          </table:table-cell>
          <table:table-cell table:number-columns-repeated="16366"/>
        </table:table-row>
        <table:table-row table:style-name="ro1">
          <table:table-cell office:value-type="string" table:style-name="ce8">
            <text:p>001-051749</text:p>
          </table:table-cell>
          <table:table-cell office:value-type="string" table:style-name="ce4">
            <text:p>Hacienda</text:p>
          </table:table-cell>
          <table:table-cell office:value-type="string" table:style-name="ce8">
            <text:p>Auditoría de la UE al uso de fondos en líneas AVE.</text:p>
          </table:table-cell>
          <table:table-cell office:value-type="date" office:date-value="2021-02-17T00:00:00" table:style-name="ce2">
            <text:p>17/02/2021</text:p>
          </table:table-cell>
          <table:table-cell table:number-columns-repeated="10" table:style-name="ce10"/>
          <table:table-cell office:value-type="string" table:style-name="ce10">
            <text:p>X</text:p>
          </table:table-cell>
          <table:table-cell table:style-name="ce10"/>
          <table:table-cell office:value-type="string" office:string-value="001-051749" table:formula="of:=+HYPERLINK([.R1208];[.A1208])" table:style-name="ce11">
            <text:p>001-051749</text:p>
          </table:table-cell>
          <table:table-cell office:value-type="string" table:style-name="ce72">
            <text:p><text:a xlink:href="https://www.hacienda.gob.es/Documentacion/Publico/GobiernoAbierto/Transparencia_Denegatorias/001-051749-denegatoria.pdf">https://www.hacienda.gob.es/Documentacion/Publico/GobiernoAbierto/Transparencia_Denegatorias/001-051749-denegatoria.pdf</text:a></text:p>
          </table:table-cell>
          <table:table-cell table:number-columns-repeated="16366"/>
        </table:table-row>
        <table:table-row table:style-name="ro1">
          <table:table-cell office:value-type="string" table:style-name="ce8">
            <text:p>001-051798</text:p>
          </table:table-cell>
          <table:table-cell office:value-type="string" table:style-name="ce4">
            <text:p>Asuntos Económicos y Transformación Digital</text:p>
          </table:table-cell>
          <table:table-cell office:value-type="string" table:style-name="ce8">
            <text:p>Expediente ayudas fibra óptica.</text:p>
          </table:table-cell>
          <table:table-cell office:value-type="date" office:date-value="2021-02-08T00:00:00" table:style-name="ce2">
            <text:p>08/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office:string-value="001-051798" table:formula="of:=+HYPERLINK([.R1209];[.A1209])" table:style-name="ce11">
            <text:p>001-051798</text:p>
          </table:table-cell>
          <table:table-cell office:value-type="string" table:style-name="ce72">
            <text:p><text:a xlink:href="https://www.mineco.gob.es/RecursosTransparencia/001-051798_Resolucion_anonimizada.pdf">https://www.mineco.gob.es/RecursosTransparencia/001-051798_Resolucion_anonimizada.pdf</text:a></text:p>
          </table:table-cell>
          <table:table-cell table:number-columns-repeated="16366"/>
        </table:table-row>
        <table:table-row table:style-name="ro1">
          <table:table-cell office:value-type="string" table:style-name="ce8">
            <text:p>001-051873</text:p>
          </table:table-cell>
          <table:table-cell office:value-type="string" table:style-name="ce4">
            <text:p>Hacienda</text:p>
          </table:table-cell>
          <table:table-cell office:value-type="string" table:style-name="ce8">
            <text:p>Información campanadas RTVE.</text:p>
          </table:table-cell>
          <table:table-cell office:value-type="date" office:date-value="2021-03-11T00:00:00" table:style-name="ce2">
            <text:p>11/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1873" table:formula="of:=+HYPERLINK([.R1210];[.A1210])" table:style-name="ce11">
            <text:p>001-051873</text:p>
          </table:table-cell>
          <table:table-cell office:value-type="string" table:style-name="ce72">
            <text:p><text:a xlink:href="https://www.hacienda.gob.es/Documentacion/Publico/GobiernoAbierto/Transparencia_Denegatorias/001-051873-denegatoriaparcial.pdf">https://www.hacienda.gob.es/Documentacion/Publico/GobiernoAbierto/Transparencia_Denegatorias/001-051873-denegatoriaparcial.pdf</text:a></text:p>
          </table:table-cell>
          <table:table-cell table:number-columns-repeated="16366"/>
        </table:table-row>
        <table:table-row table:style-name="ro1">
          <table:table-cell office:value-type="string" table:style-name="ce8">
            <text:p>001-051889</text:p>
          </table:table-cell>
          <table:table-cell office:value-type="string" table:style-name="ce4">
            <text:p>Interior</text:p>
          </table:table-cell>
          <table:table-cell office:value-type="string" table:style-name="ce8">
            <text:p>Readmisiones Francia.</text:p>
          </table:table-cell>
          <table:table-cell office:value-type="date" office:date-value="2021-01-27T00:00:00" table:style-name="ce2">
            <text:p>27/01/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1889" table:formula="of:=+HYPERLINK([.R1211];[.A1211])" table:style-name="ce11">
            <text:p>001-051889</text:p>
          </table:table-cell>
          <table:table-cell office:value-type="string" table:style-name="ce71">
            <text:p><text:a xlink:href="https://www.interior.gob.es/opencms/documentacion/Portal-de-Transparencia/ResolucionesDenegatorias_2021/001_051889.pdf">https://www.interior.gob.es/opencms/documentacion/Portal-de-Transparencia/ResolucionesDenegatorias_2021/001_051889.pdf</text:a></text:p>
          </table:table-cell>
          <table:table-cell table:number-columns-repeated="16366"/>
        </table:table-row>
        <table:table-row table:style-name="ro1">
          <table:table-cell office:value-type="string" table:style-name="ce8">
            <text:p>001-051892</text:p>
          </table:table-cell>
          <table:table-cell office:value-type="string" table:style-name="ce4">
            <text:p>Interior</text:p>
          </table:table-cell>
          <table:table-cell office:value-type="string" table:style-name="ce8">
            <text:p>Acuerdo administrativo España Alemania.</text:p>
          </table:table-cell>
          <table:table-cell office:value-type="date" office:date-value="2021-02-19T00:00:00" table:style-name="ce2">
            <text:p>19/02/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1892" table:formula="of:=+HYPERLINK([.R1212];[.A1212])" table:style-name="ce11">
            <text:p>001-051892</text:p>
          </table:table-cell>
          <table:table-cell office:value-type="string" table:style-name="ce71">
            <text:p><text:a xlink:href="https://www.interior.gob.es/opencms/documentacion/Portal-de-Transparencia/ResolucionesDenegatorias_2021/001-051892.pdf">https://www.interior.gob.es/opencms/documentacion/Portal-de-Transparencia/ResolucionesDenegatorias_2021/001-051892.pdf</text:a></text:p>
          </table:table-cell>
          <table:table-cell table:number-columns-repeated="16366"/>
        </table:table-row>
        <table:table-row table:style-name="ro1">
          <table:table-cell office:value-type="string" table:style-name="ce8">
            <text:p>001-051897</text:p>
          </table:table-cell>
          <table:table-cell office:value-type="string" table:style-name="ce4">
            <text:p>Interior</text:p>
          </table:table-cell>
          <table:table-cell office:value-type="string" table:style-name="ce8">
            <text:p>Tunecinos en Melilla.</text:p>
          </table:table-cell>
          <table:table-cell office:value-type="date" office:date-value="2021-03-15T00:00:00" table:style-name="ce2">
            <text:p>15/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1897" table:formula="of:=+HYPERLINK([.R1213];[.A1213])" table:style-name="ce11">
            <text:p>001-051897</text:p>
          </table:table-cell>
          <table:table-cell office:value-type="string" table:style-name="ce71">
            <text:p><text:a xlink:href="https://www.interior.gob.es/opencms/documentacion/Portal-de-Transparencia/ResolucionesDenegatorias_2021/001-051897.pdf">https://www.interior.gob.es/opencms/documentacion/Portal-de-Transparencia/ResolucionesDenegatorias_2021/001-051897.pdf</text:a></text:p>
          </table:table-cell>
          <table:table-cell table:number-columns-repeated="16366"/>
        </table:table-row>
        <table:table-row table:style-name="ro2">
          <table:table-cell office:value-type="string" table:style-name="ce8">
            <text:p>001-051944</text:p>
          </table:table-cell>
          <table:table-cell office:value-type="string" table:style-name="ce4">
            <text:p>Asuntos Exteriores, Unión Europea y Cooperación</text:p>
          </table:table-cell>
          <table:table-cell office:value-type="string" table:style-name="ce8">
            <text:p>Información sobre los gastos de la comitiva y agentes desplazados a Bolivia.</text:p>
          </table:table-cell>
          <table:table-cell office:value-type="date" office:date-value="2021-02-12T00:00:00" table:style-name="ce2">
            <text:p>12/02/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1944" table:formula="of:=+HYPERLINK([.R1214];[.A1214])" table:style-name="ce11">
            <text:p>001-051944</text:p>
          </table:table-cell>
          <table:table-cell office:value-type="string" table:style-name="ce72">
            <text:p><text:a xlink:href="http://www.exteriores.gob.es/Portal/es/Ministerio/Transparencia/Documents/001-051944.pdf">http://www.exteriores.gob.es/Portal/es/Ministerio/Transparencia/Documents/001-051944.pdf</text:a></text:p>
          </table:table-cell>
          <table:table-cell table:number-columns-repeated="16366"/>
        </table:table-row>
        <table:table-row table:style-name="ro1">
          <table:table-cell office:value-type="string" table:style-name="ce8">
            <text:p>001-052019</text:p>
          </table:table-cell>
          <table:table-cell office:value-type="string" table:style-name="ce4">
            <text:p>Transportes, Movilidad y Agenda Urbana</text:p>
          </table:table-cell>
          <table:table-cell office:value-type="string" table:style-name="ce8">
            <text:p>Expediente derechos de tráfico en el mercado España-Venezuela.</text:p>
          </table:table-cell>
          <table:table-cell office:value-type="date" office:date-value="2021-01-19T00:00:00" table:style-name="ce2">
            <text:p>19/01/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019" table:formula="of:=+HYPERLINK([.R1215];[.A1215])" table:style-name="ce11">
            <text:p>001-052019</text:p>
          </table:table-cell>
          <table:table-cell office:value-type="string" table:style-name="ce72">
            <text:p><text:a xlink:href="https://cdn.mitma.gob.es/portal-web-drupal/RESOLUCIONESDENEGATORIAS/resolucion_52019_concesion_parcial_por_art._14.1.h_anonimizado.pdf">https://cdn.mitma.gob.es/portal-web-drupal/RESOLUCIONESDENEGATORIAS/resolucion_52019_concesion_parcial_por_art._14.1.h_anonimizado.pdf</text:a></text:p>
          </table:table-cell>
          <table:table-cell table:number-columns-repeated="16366"/>
        </table:table-row>
        <table:table-row table:style-name="ro1">
          <table:table-cell office:value-type="string" table:style-name="ce8">
            <text:p>001-052070</text:p>
          </table:table-cell>
          <table:table-cell office:value-type="string" table:style-name="ce4">
            <text:p>Interior</text:p>
          </table:table-cell>
          <table:table-cell office:value-type="string" table:style-name="ce8">
            <text:p>Devoluciones migrantes 2020.</text:p>
          </table:table-cell>
          <table:table-cell office:value-type="date" office:date-value="2021-02-10T00:00:00" table:style-name="ce2">
            <text:p>10/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2070" table:formula="of:=+HYPERLINK([.R1216];[.A1216])" table:style-name="ce11">
            <text:p>001-052070</text:p>
          </table:table-cell>
          <table:table-cell office:value-type="string" table:style-name="ce71">
            <text:p><text:a xlink:href="https://www.interior.gob.es/opencms/documentacion/Portal-de-Transparencia/ResolucionesDenegatorias_2021/001-052070.pdf">https://www.interior.gob.es/opencms/documentacion/Portal-de-Transparencia/ResolucionesDenegatorias_2021/001-052070.pdf</text:a></text:p>
          </table:table-cell>
          <table:table-cell table:number-columns-repeated="16366"/>
        </table:table-row>
        <table:table-row table:style-name="ro2">
          <table:table-cell office:value-type="string" table:style-name="ce8">
            <text:p>001-052082</text:p>
          </table:table-cell>
          <table:table-cell office:value-type="string" table:style-name="ce4">
            <text:p>Industria, Comercio y Turismo</text:p>
          </table:table-cell>
          <table:table-cell office:value-type="string" table:style-name="ce8">
            <text:p>Composición de la junta interministerial para el comercio y control del material de defensa y tecnologías de doble uso (JIMDDU).</text:p>
          </table:table-cell>
          <table:table-cell office:value-type="date" office:date-value="2021-02-02T00:00:00" table:style-name="ce2">
            <text:p>02/02/2021</text:p>
          </table:table-cell>
          <table:table-cell office:value-type="string" table:style-name="ce10">
            <text:p>X</text:p>
          </table:table-cell>
          <table:table-cell office:value-type="string" table:style-name="ce10">
            <text:p>X</text:p>
          </table:table-cell>
          <table:table-cell table:number-columns-repeated="7" table:style-name="ce10"/>
          <table:table-cell office:value-type="string" table:style-name="ce10">
            <text:p>X</text:p>
          </table:table-cell>
          <table:table-cell office:value-type="string" table:style-name="ce10">
            <text:p>X</text:p>
          </table:table-cell>
          <table:table-cell table:style-name="ce10"/>
          <table:table-cell office:value-type="string" office:string-value="001-052082" table:formula="of:=+HYPERLINK([.R1217];[.A1217])" table:style-name="ce11">
            <text:p>001-052082</text:p>
          </table:table-cell>
          <table:table-cell office:value-type="string" table:style-name="ce72">
            <text:p><text:a xlink:href="http://www.mincotur.gob.es/es-ES/servicios/transparencia/Documents/RESOLUCIÓN%201-052082.pdf">http://www.mincotur.gob.es/es-ES/servicios/transparencia/Documents/RESOLUCIÓN%201-052082.pdf</text:a></text:p>
          </table:table-cell>
          <table:table-cell table:number-columns-repeated="16366"/>
        </table:table-row>
        <table:table-row table:style-name="ro1">
          <table:table-cell office:value-type="string" table:style-name="ce8">
            <text:p>001-052091</text:p>
          </table:table-cell>
          <table:table-cell office:value-type="string" table:style-name="ce4">
            <text:p>Transportes, Movilidad y Agenda Urbana</text:p>
          </table:table-cell>
          <table:table-cell office:value-type="string" table:style-name="ce8">
            <text:p>Circulación de trenes de cercanías Madrid.</text:p>
          </table:table-cell>
          <table:table-cell office:value-type="date" office:date-value="2021-02-09T00:00:00" table:style-name="ce2">
            <text:p>09/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091" table:formula="of:=+HYPERLINK([.R1218];[.A1218])" table:style-name="ce11">
            <text:p>001-052091</text:p>
          </table:table-cell>
          <table:table-cell office:value-type="string" table:style-name="ce72">
            <text:p><text:a xlink:href="https://cdn.mitma.gob.es/portal-web-drupal/RESOLUCIONESDENEGATORIAS/resolucion_52091_denegacion_art.14.1.h_anonimizado.pdf">https://cdn.mitma.gob.es/portal-web-drupal/RESOLUCIONESDENEGATORIAS/resolucion_52091_denegacion_art.14.1.h_anonimizado.pdf</text:a></text:p>
          </table:table-cell>
          <table:table-cell table:number-columns-repeated="16366"/>
        </table:table-row>
        <table:table-row table:style-name="ro1">
          <table:table-cell office:value-type="string" table:style-name="ce8">
            <text:p>001-052200</text:p>
          </table:table-cell>
          <table:table-cell office:value-type="string" table:style-name="ce4">
            <text:p>Interior</text:p>
          </table:table-cell>
          <table:table-cell office:value-type="string" table:style-name="ce8">
            <text:p>Información acceso irregular a costas Comunidad Valenciana.</text:p>
          </table:table-cell>
          <table:table-cell office:value-type="date" office:date-value="2021-02-04T00:00:00" table:style-name="ce2">
            <text:p>04/02/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2200" table:formula="of:=+HYPERLINK([.R1219];[.A1219])" table:style-name="ce11">
            <text:p>001-052200</text:p>
          </table:table-cell>
          <table:table-cell office:value-type="string" table:style-name="ce71">
            <text:p><text:a xlink:href="https://www.interior.gob.es/opencms/documentacion/Portal-de-Transparencia/ResolucionesDenegatorias_2021/001-052200.pdf">https://www.interior.gob.es/opencms/documentacion/Portal-de-Transparencia/ResolucionesDenegatorias_2021/001-052200.pdf</text:a></text:p>
          </table:table-cell>
          <table:table-cell table:number-columns-repeated="16366"/>
        </table:table-row>
        <table:table-row table:style-name="ro1">
          <table:table-cell office:value-type="string" table:style-name="ce8">
            <text:p>001-052229</text:p>
          </table:table-cell>
          <table:table-cell office:value-type="string" table:style-name="ce4">
            <text:p>Interior</text:p>
          </table:table-cell>
          <table:table-cell office:value-type="string" table:style-name="ce8">
            <text:p>Traductores árabe instituciones penitenciarias.</text:p>
          </table:table-cell>
          <table:table-cell office:value-type="date" office:date-value="2021-01-29T00:00:00" table:style-name="ce2">
            <text:p>29/01/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2229" table:formula="of:=+HYPERLINK([.R1220];[.A1220])" table:style-name="ce11">
            <text:p>001-052229</text:p>
          </table:table-cell>
          <table:table-cell office:value-type="string" table:style-name="ce71">
            <text:p><text:a xlink:href="https://www.interior.gob.es/opencms/documentacion/Portal-de-Transparencia/ResolucionesDenegatorias_2021/001_052229.pdf">https://www.interior.gob.es/opencms/documentacion/Portal-de-Transparencia/ResolucionesDenegatorias_2021/001_052229.pdf</text:a></text:p>
          </table:table-cell>
          <table:table-cell table:number-columns-repeated="16366"/>
        </table:table-row>
        <table:table-row table:style-name="ro1">
          <table:table-cell office:value-type="string" table:style-name="ce8">
            <text:p>001-052232</text:p>
          </table:table-cell>
          <table:table-cell office:value-type="string" table:style-name="ce4">
            <text:p>Transportes, Movilidad y Agenda Urbana</text:p>
          </table:table-cell>
          <table:table-cell office:value-type="string" table:style-name="ce8">
            <text:p>Imágenes de las cámaras de seguridad de la Terminal de Barajas.</text:p>
          </table:table-cell>
          <table:table-cell office:value-type="date" office:date-value="2021-02-12T00:00:00" table:style-name="ce2">
            <text:p>12/02/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2232" table:formula="of:=+HYPERLINK([.R1221];[.A1221])" table:style-name="ce11">
            <text:p>001-052232</text:p>
          </table:table-cell>
          <table:table-cell office:value-type="string" table:style-name="ce72">
            <text:p><text:a xlink:href="https://cdn.mitma.gob.es/portal-web-drupal/RESOLUCIONESDENEGATORIAS/resolucion_52232_denegacion_art.14.1.f_anonimizado.pdf">https://cdn.mitma.gob.es/portal-web-drupal/RESOLUCIONESDENEGATORIAS/resolucion_52232_denegacion_art.14.1.f_anonimizado.pdf</text:a></text:p>
          </table:table-cell>
          <table:table-cell table:number-columns-repeated="16366"/>
        </table:table-row>
        <table:table-row table:style-name="ro1">
          <table:table-cell office:value-type="string" table:style-name="ce8">
            <text:p>001-052324</text:p>
          </table:table-cell>
          <table:table-cell office:value-type="string" table:style-name="ce4">
            <text:p>Asuntos Económicos y Transformación Digital</text:p>
          </table:table-cell>
          <table:table-cell office:value-type="string" table:style-name="ce8">
            <text:p>Operaciones ICO Avales.</text:p>
          </table:table-cell>
          <table:table-cell office:value-type="date" office:date-value="2021-02-17T00:00:00" table:style-name="ce2">
            <text:p>17/02/2021</text:p>
          </table:table-cell>
          <table:table-cell table:number-columns-repeated="10" table:style-name="ce10"/>
          <table:table-cell office:value-type="string" table:style-name="ce10">
            <text:p>X</text:p>
          </table:table-cell>
          <table:table-cell table:style-name="ce10"/>
          <table:table-cell office:value-type="string" office:string-value="001-052324" table:formula="of:=+HYPERLINK([.R1222];[.A1222])" table:style-name="ce11">
            <text:p>001-052324</text:p>
          </table:table-cell>
          <table:table-cell office:value-type="string" table:style-name="ce72">
            <text:p><text:a xlink:href="https://www.mineco.gob.es/RecursosTransparencia/001-052324_Resolucion_anonimizada.pdf">https://www.mineco.gob.es/RecursosTransparencia/001-052324_Resolucion_anonimizada.pdf</text:a></text:p>
          </table:table-cell>
          <table:table-cell table:number-columns-repeated="16366"/>
        </table:table-row>
        <table:table-row table:style-name="ro1">
          <table:table-cell office:value-type="string" table:style-name="ce8">
            <text:p>001-052663</text:p>
          </table:table-cell>
          <table:table-cell office:value-type="string" table:style-name="ce4">
            <text:p>Interior</text:p>
          </table:table-cell>
          <table:table-cell office:value-type="string" table:style-name="ce8">
            <text:p>Seguridad Casa Real.</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3" table:formula="of:=+HYPERLINK([.R1223];[.A1223])" table:style-name="ce11">
            <text:p>001-052663</text:p>
          </table:table-cell>
          <table:table-cell office:value-type="string" table:style-name="ce71">
            <text:p><text:a xlink:href="https://www.interior.gob.es/opencms/documentacion/Portal-de-Transparencia/ResolucionesDenegatorias_2021/001-052663.pdf">https://www.interior.gob.es/opencms/documentacion/Portal-de-Transparencia/ResolucionesDenegatorias_2021/001-052663.pdf</text:a></text:p>
          </table:table-cell>
          <table:table-cell table:number-columns-repeated="16366"/>
        </table:table-row>
        <table:table-row table:style-name="ro1">
          <table:table-cell office:value-type="string" table:style-name="ce8">
            <text:p>001-052663</text:p>
          </table:table-cell>
          <table:table-cell office:value-type="string" table:style-name="ce4">
            <text:p>Casa Real</text:p>
          </table:table-cell>
          <table:table-cell office:value-type="string" table:style-name="ce8">
            <text:p>Atención especial sobre corrupción.</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3" table:formula="of:=+HYPERLINK([.R1224];[.A1224])" table:style-name="ce11">
            <text:p>001-052663</text:p>
          </table:table-cell>
          <table:table-cell office:value-type="string" table:style-name="ce72">
            <text:p><text:a xlink:href="https://www.mpr.gob.es/prencom/denegadas/Documents/2021/001-052663%20-%20copianonima.pdf">https://www.mpr.gob.es/prencom/denegadas/Documents/2021/001-052663%20-%20copianonima.pdf</text:a></text:p>
          </table:table-cell>
          <table:table-cell table:number-columns-repeated="16366"/>
        </table:table-row>
        <table:table-row table:style-name="ro1">
          <table:table-cell office:value-type="string" table:style-name="ce8">
            <text:p>001-052664</text:p>
          </table:table-cell>
          <table:table-cell office:value-type="string" table:style-name="ce4">
            <text:p>Interior</text:p>
          </table:table-cell>
          <table:table-cell office:value-type="string" table:style-name="ce8">
            <text:p>Seguridad Casa Real.</text:p>
          </table:table-cell>
          <table:table-cell office:value-type="date" office:date-value="2021-03-03T00:00:00" table:style-name="ce2">
            <text:p>03/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2664" table:formula="of:=+HYPERLINK([.R1225];[.A1225])" table:style-name="ce11">
            <text:p>001-052664</text:p>
          </table:table-cell>
          <table:table-cell office:value-type="string" table:style-name="ce71">
            <text:p><text:a xlink:href="https://www.interior.gob.es/opencms/documentacion/Portal-de-Transparencia/ResolucionesDenegatorias_2021/001-052664.pdf">https://www.interior.gob.es/opencms/documentacion/Portal-de-Transparencia/ResolucionesDenegatorias_2021/001-052664.pdf</text:a></text:p>
          </table:table-cell>
          <table:table-cell table:number-columns-repeated="16366"/>
        </table:table-row>
        <table:table-row table:style-name="ro1">
          <table:table-cell office:value-type="string" table:style-name="ce8">
            <text:p>001-052723</text:p>
          </table:table-cell>
          <table:table-cell office:value-type="string" table:style-name="ce4">
            <text:p>Trabajo y Economía Social</text:p>
          </table:table-cell>
          <table:table-cell office:value-type="string" table:style-name="ce8">
            <text:p>Informe sobre adquisición de mascarillas al fabricante Garry Galaxy.</text:p>
          </table:table-cell>
          <table:table-cell office:value-type="date" office:date-value="2021-02-24T00:00:00" table:style-name="ce2">
            <text:p>24/02/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2723" table:formula="of:=+HYPERLINK([.R1226];[.A1226])" table:style-name="ce11">
            <text:p>001-052723</text:p>
          </table:table-cell>
          <table:table-cell office:value-type="string" table:style-name="ce72">
            <text:p><text:a xlink:href="https://www.mites.gob.es/ficheros/publica/resoluciones-denegatorias/RESOLUCION_52723.pdf">https://www.mites.gob.es/ficheros/publica/resoluciones-denegatorias/RESOLUCION_52723.pdf</text:a></text:p>
          </table:table-cell>
          <table:table-cell table:number-columns-repeated="16366"/>
        </table:table-row>
        <table:table-row table:style-name="ro1">
          <table:table-cell office:value-type="string" table:style-name="ce8">
            <text:p>001-052968</text:p>
          </table:table-cell>
          <table:table-cell office:value-type="string" table:style-name="ce4">
            <text:p>Transportes, Movilidad y Agenda Urbana</text:p>
          </table:table-cell>
          <table:table-cell office:value-type="string" table:style-name="ce8">
            <text:p>Coste que ha supuesto la creación de AVL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2968" table:formula="of:=+HYPERLINK([.R1227];[.A1227])" table:style-name="ce11">
            <text:p>001-052968</text:p>
          </table:table-cell>
          <table:table-cell office:value-type="string" table:style-name="ce72">
            <text:p><text:a xlink:href="https://cdn.mitma.gob.es/portal-web-drupal/RESOLUCIONESDENEGATORIAS/resolucion_52968_denegacion_art.14.1.h_anonimizado.pdf">https://cdn.mitma.gob.es/portal-web-drupal/RESOLUCIONESDENEGATORIAS/resolucion_52968_denegacion_art.14.1.h_anonimizado.pdf</text:a></text:p>
          </table:table-cell>
          <table:table-cell table:number-columns-repeated="16366"/>
        </table:table-row>
        <table:table-row table:style-name="ro1">
          <table:table-cell office:value-type="string" table:style-name="ce8">
            <text:p>001-053087</text:p>
          </table:table-cell>
          <table:table-cell office:value-type="string" table:style-name="ce4">
            <text:p>Transportes, Movilidad y Agenda Urbana</text:p>
          </table:table-cell>
          <table:table-cell office:value-type="string" table:style-name="ce8">
            <text:p>Plan director de Infraestructuras autoridad portuaria de Valencia.</text:p>
          </table:table-cell>
          <table:table-cell office:value-type="date" office:date-value="2021-03-02T00:00:00" table:style-name="ce2">
            <text:p>02/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087" table:formula="of:=+HYPERLINK([.R1228];[.A1228])" table:style-name="ce11">
            <text:p>001-053087</text:p>
          </table:table-cell>
          <table:table-cell office:value-type="string" table:style-name="ce72">
            <text:p><text:a xlink:href="https://cdn.mitma.gob.es/portal-web-drupal/RESOLUCIONESDENEGATORIAS/resolucion_53087_concesion_parcial_por_art._14.1.h_anonimizado.pdf">https://cdn.mitma.gob.es/portal-web-drupal/RESOLUCIONESDENEGATORIAS/resolucion_53087_concesion_parcial_por_art._14.1.h_anonimizado.pdf</text:a></text:p>
          </table:table-cell>
          <table:table-cell table:number-columns-repeated="16366"/>
        </table:table-row>
        <table:table-row table:style-name="ro1">
          <table:table-cell office:value-type="string" table:style-name="ce8">
            <text:p>001-053106</text:p>
          </table:table-cell>
          <table:table-cell office:value-type="string" table:style-name="ce4">
            <text:p>Interior</text:p>
          </table:table-cell>
          <table:table-cell office:value-type="string" table:style-name="ce8">
            <text:p>Memoria técnica proceso selectivo.</text:p>
          </table:table-cell>
          <table:table-cell office:value-type="date" office:date-value="2021-03-03T00:00:00" table:style-name="ce2">
            <text:p>03/03/2021</text:p>
          </table:table-cell>
          <table:table-cell table:number-columns-repeated="10" table:style-name="ce10"/>
          <table:table-cell office:value-type="string" table:style-name="ce10">
            <text:p>X</text:p>
          </table:table-cell>
          <table:table-cell table:style-name="ce10"/>
          <table:table-cell office:value-type="string" office:string-value="001-053106" table:formula="of:=+HYPERLINK([.R1229];[.A1229])" table:style-name="ce11">
            <text:p>001-053106</text:p>
          </table:table-cell>
          <table:table-cell office:value-type="string" table:style-name="ce71">
            <text:p><text:a xlink:href="https://www.interior.gob.es/opencms/documentacion/Portal-de-Transparencia/ResolucionesDenegatorias_2021/001-053106.pdf">https://www.interior.gob.es/opencms/documentacion/Portal-de-Transparencia/ResolucionesDenegatorias_2021/001-053106.pdf</text:a></text:p>
          </table:table-cell>
          <table:table-cell table:number-columns-repeated="16366"/>
        </table:table-row>
        <table:table-row table:style-name="ro2">
          <table:table-cell office:value-type="string" table:style-name="ce8">
            <text:p>001-053108</text:p>
          </table:table-cell>
          <table:table-cell office:value-type="string" table:style-name="ce4">
            <text:p>Presidencia, Relaciones con las Cortes y Memoria Democrática</text:p>
          </table:table-cell>
          <table:table-cell office:value-type="string" table:style-name="ce8">
            <text:p>Compra Jamón.</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108" table:formula="of:=+HYPERLINK([.R1230];[.A1230])" table:style-name="ce11">
            <text:p>001-053108</text:p>
          </table:table-cell>
          <table:table-cell office:value-type="string" table:style-name="ce72">
            <text:p><text:a xlink:href="https://www.mpr.gob.es/prencom/denegadas/Documents/2021/53108-49223%20(OSBORNE).pdf">https://www.mpr.gob.es/prencom/denegadas/Documents/2021/53108-49223%20(OSBORNE).pdf</text:a></text:p>
          </table:table-cell>
          <table:table-cell table:number-columns-repeated="16366"/>
        </table:table-row>
        <table:table-row table:style-name="ro1">
          <table:table-cell office:value-type="string" table:style-name="ce8">
            <text:p>001-053215</text:p>
          </table:table-cell>
          <table:table-cell office:value-type="string" table:style-name="ce4">
            <text:p>Transportes, Movilidad y Agenda Urbana</text:p>
          </table:table-cell>
          <table:table-cell office:value-type="string" table:style-name="ce8">
            <text:p>Datos de viajeros en ferrocarril.</text:p>
          </table:table-cell>
          <table:table-cell office:value-type="date" office:date-value="2021-03-17T00:00:00" table:style-name="ce2">
            <text:p>17/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215" table:formula="of:=+HYPERLINK([.R1231];[.A1231])" table:style-name="ce11">
            <text:p>001-053215</text:p>
          </table:table-cell>
          <table:table-cell office:value-type="string" table:style-name="ce72">
            <text:p><text:a xlink:href="https://cdn.mitma.gob.es/portal-web-drupal/RESOLUCIONESDENEGATORIAS/resolucion_53215_denegacion_art.14.1.h_anonimizado.pdf">https://cdn.mitma.gob.es/portal-web-drupal/RESOLUCIONESDENEGATORIAS/resolucion_53215_denegacion_art.14.1.h_anonimizado.pdf</text:a></text:p>
          </table:table-cell>
          <table:table-cell table:number-columns-repeated="16366"/>
        </table:table-row>
        <table:table-row table:style-name="ro1">
          <table:table-cell office:value-type="string" table:style-name="ce8">
            <text:p>001-053232</text:p>
          </table:table-cell>
          <table:table-cell office:value-type="string" table:style-name="ce4">
            <text:p>Interior</text:p>
          </table:table-cell>
          <table:table-cell office:value-type="string" table:style-name="ce8">
            <text:p>Datos migratorios 2020.</text:p>
          </table:table-cell>
          <table:table-cell office:value-type="date" office:date-value="2021-03-03T00:00:00" table:style-name="ce2">
            <text:p>03/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3232" table:formula="of:=+HYPERLINK([.R1232];[.A1232])" table:style-name="ce11">
            <text:p>001-053232</text:p>
          </table:table-cell>
          <table:table-cell office:value-type="string" table:style-name="ce71">
            <text:p><text:a xlink:href="https://www.interior.gob.es/opencms/documentacion/Portal-de-Transparencia/ResolucionesDenegatorias_2021/001-053232.pdf">https://www.interior.gob.es/opencms/documentacion/Portal-de-Transparencia/ResolucionesDenegatorias_2021/001-053232.pdf</text:a></text:p>
          </table:table-cell>
          <table:table-cell table:number-columns-repeated="16366"/>
        </table:table-row>
        <table:table-row table:style-name="ro1">
          <table:table-cell office:value-type="string" table:style-name="ce8">
            <text:p>001-053258</text:p>
          </table:table-cell>
          <table:table-cell office:value-type="string" table:style-name="ce4">
            <text:p>Asuntos Económicos y Transformación Digital</text:p>
          </table:table-cell>
          <table:table-cell office:value-type="string" table:style-name="ce8">
            <text:p>Comisión expertos economía.</text:p>
          </table:table-cell>
          <table:table-cell office:value-type="date" office:date-value="2021-03-30T00:00:00" table:style-name="ce2">
            <text:p>30/03/2021</text:p>
          </table:table-cell>
          <table:table-cell table:number-columns-repeated="10" table:style-name="ce10"/>
          <table:table-cell office:value-type="string" table:style-name="ce10">
            <text:p>X</text:p>
          </table:table-cell>
          <table:table-cell table:style-name="ce10"/>
          <table:table-cell office:value-type="string" office:string-value="001-053258" table:formula="of:=+HYPERLINK([.R1233];[.A1233])" table:style-name="ce11">
            <text:p>001-053258</text:p>
          </table:table-cell>
          <table:table-cell office:value-type="string" table:style-name="ce72">
            <text:p><text:a xlink:href="https://www.mineco.gob.es/RecursosTransparencia/001-053258_Resolucion_anonimizada.pdf">https://www.mineco.gob.es/RecursosTransparencia/001-053258_Resolucion_anonimizada.pdf</text:a></text:p>
          </table:table-cell>
          <table:table-cell table:number-columns-repeated="16366"/>
        </table:table-row>
        <table:table-row table:style-name="ro1">
          <table:table-cell office:value-type="string" table:style-name="ce8">
            <text:p>001-053274</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4-19T00:00:00" table:style-name="ce2">
            <text:p>19/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274" table:formula="of:=+HYPERLINK([.R1234];[.A1234])" table:style-name="ce11">
            <text:p>001-053274</text:p>
          </table:table-cell>
          <table:table-cell office:value-type="string" table:style-name="ce72">
            <text:p><text:a xlink:href="https://portal.mineco.gob.es/RecursosTransparencia/001-053274_Resolucion_anonimizada.pdf">https://portal.mineco.gob.es/RecursosTransparencia/001-053274_Resolucion_anonimizada.pdf</text:a></text:p>
          </table:table-cell>
          <table:table-cell table:number-columns-repeated="16366"/>
        </table:table-row>
        <table:table-row table:style-name="ro1">
          <table:table-cell office:value-type="string" table:style-name="ce8">
            <text:p>001-053306</text:p>
          </table:table-cell>
          <table:table-cell office:value-type="string" table:style-name="ce4">
            <text:p>Interior</text:p>
          </table:table-cell>
          <table:table-cell office:value-type="string" table:style-name="ce8">
            <text:p>Denuncias exceso velocidad 2019 y 2020.</text:p>
          </table:table-cell>
          <table:table-cell office:value-type="date" office:date-value="2021-03-03T00:00:00" table:style-name="ce2">
            <text:p>03/03/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53306" table:formula="of:=+HYPERLINK([.R1235];[.A1235])" table:style-name="ce11">
            <text:p>001-053306</text:p>
          </table:table-cell>
          <table:table-cell office:value-type="string" table:style-name="ce71">
            <text:p><text:a xlink:href="https://www.interior.gob.es/opencms/documentacion/Portal-de-Transparencia/ResolucionesDenegatorias_2021/001-053306.pdf">https://www.interior.gob.es/opencms/documentacion/Portal-de-Transparencia/ResolucionesDenegatorias_2021/001-053306.pdf</text:a></text:p>
          </table:table-cell>
          <table:table-cell table:number-columns-repeated="16366"/>
        </table:table-row>
        <table:table-row table:style-name="ro1">
          <table:table-cell office:value-type="string" table:style-name="ce8">
            <text:p>001-053307</text:p>
          </table:table-cell>
          <table:table-cell office:value-type="string" table:style-name="ce4">
            <text:p>Interior</text:p>
          </table:table-cell>
          <table:table-cell office:value-type="string" table:style-name="ce8">
            <text:p>Denuncias 2019 y 2020.</text:p>
          </table:table-cell>
          <table:table-cell office:value-type="date" office:date-value="2021-03-03T00:00:00" table:style-name="ce2">
            <text:p>03/03/2021</text:p>
          </table:table-cell>
          <table:table-cell table:number-columns-repeated="6" table:style-name="ce10"/>
          <table:table-cell office:value-type="string" table:style-name="ce10">
            <text:p>X</text:p>
          </table:table-cell>
          <table:table-cell table:number-columns-repeated="5" table:style-name="ce10"/>
          <table:table-cell office:value-type="string" office:string-value="001-053307" table:formula="of:=+HYPERLINK([.R1236];[.A1236])" table:style-name="ce11">
            <text:p>001-053307</text:p>
          </table:table-cell>
          <table:table-cell office:value-type="string" table:style-name="ce71">
            <text:p><text:a xlink:href="https://www.interior.gob.es/opencms/documentacion/Portal-de-Transparencia/ResolucionesDenegatorias_2021/001-053307.pdf">https://www.interior.gob.es/opencms/documentacion/Portal-de-Transparencia/ResolucionesDenegatorias_2021/001-053307.pdf</text:a></text:p>
          </table:table-cell>
          <table:table-cell table:number-columns-repeated="16366"/>
        </table:table-row>
        <table:table-row table:style-name="ro2">
          <table:table-cell office:value-type="string" table:style-name="ce8">
            <text:p>001-053319</text:p>
          </table:table-cell>
          <table:table-cell office:value-type="string" table:style-name="ce4">
            <text:p>Presidencia, Relaciones con las Cortes y Memoria Democrática</text:p>
          </table:table-cell>
          <table:table-cell office:value-type="string" table:style-name="ce8">
            <text:p>información inauguración AVE Orihuela.</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319" table:formula="of:=+HYPERLINK([.R1237];[.A1237])" table:style-name="ce11">
            <text:p>001-053319</text:p>
          </table:table-cell>
          <table:table-cell office:value-type="string" table:style-name="ce72">
            <text:p><text:a xlink:href="https://www.mpr.gob.es/prencom/denegadas/Documents/2021/53319%20(Inauguraci%C3%B3n%20AVE%20Orihuela).pdf">https://www.mpr.gob.es/prencom/denegadas/Documents/2021/53319%20(Inauguraci%C3%B3n%20AVE%20Orihuela).pdf</text:a></text:p>
          </table:table-cell>
          <table:table-cell table:number-columns-repeated="16366"/>
        </table:table-row>
        <table:table-row table:style-name="ro1">
          <table:table-cell office:value-type="string" table:style-name="ce8">
            <text:p>001-053452</text:p>
          </table:table-cell>
          <table:table-cell office:value-type="string" table:style-name="ce4">
            <text:p>Interior</text:p>
          </table:table-cell>
          <table:table-cell office:value-type="string" table:style-name="ce8">
            <text:p>Traslado de narcosubmarino.</text:p>
          </table:table-cell>
          <table:table-cell office:value-type="date" office:date-value="2021-04-08T00:00:00" table:style-name="ce2">
            <text:p>08/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3452" table:formula="of:=+HYPERLINK([.R1238];[.A1238])" table:style-name="ce11">
            <text:p>001-053452</text:p>
          </table:table-cell>
          <table:table-cell office:value-type="string" table:style-name="ce71">
            <text:p><text:a xlink:href="https://www.interior.gob.es/opencms/documentacion/Portal-de-Transparencia/ResolucionesDenegatorias_2021/001-053452.pdf">https://www.interior.gob.es/opencms/documentacion/Portal-de-Transparencia/ResolucionesDenegatorias_2021/001-053452.pdf</text:a></text:p>
          </table:table-cell>
          <table:table-cell table:number-columns-repeated="16366"/>
        </table:table-row>
        <table:table-row table:style-name="ro1">
          <table:table-cell office:value-type="string" table:style-name="ce8">
            <text:p>001-053493</text:p>
          </table:table-cell>
          <table:table-cell office:value-type="string" table:style-name="ce4">
            <text:p>Transportes, Movilidad y Agenda Urbana</text:p>
          </table:table-cell>
          <table:table-cell office:value-type="string" table:style-name="ce8">
            <text:p>Reuniones mantenidas entre la Agencia Estatal de Seguridad Aérea y PEGASO.</text:p>
          </table:table-cell>
          <table:table-cell office:value-type="date" office:date-value="2021-04-15T00:00:00" table:style-name="ce2">
            <text:p>15/04/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3493" table:formula="of:=+HYPERLINK([.R1239];[.A1239])" table:style-name="ce11">
            <text:p>001-053493</text:p>
          </table:table-cell>
          <table:table-cell office:value-type="string" table:style-name="ce72">
            <text:p><text:a xlink:href="https://cdn.mitma.gob.es/portal-web-drupal/RESOLUCIONESDENEGATORIAS/resolucion_53493_concesion_parcial_art._14.1.d.e.g_anonimizado_.pdf">https://cdn.mitma.gob.es/portal-web-drupal/RESOLUCIONESDENEGATORIAS/resolucion_53493_concesion_parcial_art._14.1.d.e.g_anonimizado_.pdf</text:a></text:p>
          </table:table-cell>
          <table:table-cell table:number-columns-repeated="16366"/>
        </table:table-row>
        <table:table-row table:style-name="ro1">
          <table:table-cell office:value-type="string" table:style-name="ce8">
            <text:p>001-053495</text:p>
          </table:table-cell>
          <table:table-cell office:value-type="string" table:style-name="ce4">
            <text:p>Asuntos Económicos y Transformación Digital</text:p>
          </table:table-cell>
          <table:table-cell office:value-type="string" table:style-name="ce8">
            <text:p>URLs e Ips de la AGE.</text:p>
          </table:table-cell>
          <table:table-cell office:value-type="date" office:date-value="2021-02-18T00:00:00" table:style-name="ce2">
            <text:p>18/02/2021</text:p>
          </table:table-cell>
          <table:table-cell office:value-type="string" table:style-name="ce10">
            <text:p>X</text:p>
          </table:table-cell>
          <table:table-cell table:number-columns-repeated="11" table:style-name="ce10"/>
          <table:table-cell office:value-type="string" office:string-value="001-053495" table:formula="of:=+HYPERLINK([.R1240];[.A1240])" table:style-name="ce11">
            <text:p>001-053495</text:p>
          </table:table-cell>
          <table:table-cell office:value-type="string" table:style-name="ce72">
            <text:p><text:a xlink:href="https://www.mineco.gob.es/RecursosTransparencia/001-053495_Resolucion_anonimizada.pdf">https://www.mineco.gob.es/RecursosTransparencia/001-053495_Resolucion_anonimizada.pdf</text:a></text:p>
          </table:table-cell>
          <table:table-cell table:number-columns-repeated="16366"/>
        </table:table-row>
        <table:table-row table:style-name="ro1">
          <table:table-cell office:value-type="string" table:style-name="ce8">
            <text:p>001-053515</text:p>
          </table:table-cell>
          <table:table-cell office:value-type="string" table:style-name="ce4">
            <text:p>Hacienda</text:p>
          </table:table-cell>
          <table:table-cell office:value-type="string" table:style-name="ce8">
            <text:p>Información retribución variable altos cargos Paradores.</text:p>
          </table:table-cell>
          <table:table-cell office:value-type="date" office:date-value="2021-03-10T00:00:00" table:style-name="ce2">
            <text:p>10/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515" table:formula="of:=+HYPERLINK([.R1241];[.A1241])" table:style-name="ce11">
            <text:p>001-053515</text:p>
          </table:table-cell>
          <table:table-cell office:value-type="string" table:style-name="ce72">
            <text:p><text:a xlink:href="https://www.hacienda.gob.es/Documentacion/Publico/GobiernoAbierto/Transparencia_Denegatorias/001-053515-denegatoriaparcial.pdf">https://www.hacienda.gob.es/Documentacion/Publico/GobiernoAbierto/Transparencia_Denegatorias/001-053515-denegatoriaparcial.pdf</text:a></text:p>
          </table:table-cell>
          <table:table-cell table:number-columns-repeated="16366"/>
        </table:table-row>
        <table:table-row table:style-name="ro1">
          <table:table-cell office:value-type="string" table:style-name="ce8">
            <text:p>001-053523</text:p>
          </table:table-cell>
          <table:table-cell office:value-type="string" table:style-name="ce4">
            <text:p>Interior</text:p>
          </table:table-cell>
          <table:table-cell office:value-type="string" table:style-name="ce8">
            <text:p>Supresión puesto Guardia Civil <text:s/>Alcaracejos (Córdoba).</text:p>
          </table:table-cell>
          <table:table-cell office:value-type="date" office:date-value="2021-03-09T00:00:00" table:style-name="ce2">
            <text:p>09/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3523" table:formula="of:=+HYPERLINK([.R1242];[.A1242])" table:style-name="ce11">
            <text:p>001-053523</text:p>
          </table:table-cell>
          <table:table-cell office:value-type="string" table:style-name="ce71">
            <text:p><text:a xlink:href="https://www.interior.gob.es/opencms/documentacion/Portal-de-Transparencia/ResolucionesDenegatorias_2021/001-053523.pdf">https://www.interior.gob.es/opencms/documentacion/Portal-de-Transparencia/ResolucionesDenegatorias_2021/001-053523.pdf</text:a></text:p>
          </table:table-cell>
          <table:table-cell table:number-columns-repeated="16366"/>
        </table:table-row>
        <table:table-row table:style-name="ro1">
          <table:table-cell office:value-type="string" table:style-name="ce8">
            <text:p>001-053537</text:p>
          </table:table-cell>
          <table:table-cell office:value-type="string" table:style-name="ce4">
            <text:p>Universidades</text:p>
          </table:table-cell>
          <table:table-cell office:value-type="string" table:style-name="ce8">
            <text:p>Secretaría general de universidades.</text:p>
          </table:table-cell>
          <table:table-cell office:value-type="date" office:date-value="2021-02-08T00:00:00" table:style-name="ce2">
            <text:p>08/02/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537" table:formula="of:=+HYPERLINK([.R1243];[.A1243])" table:style-name="ce11">
            <text:p>001-053537</text:p>
          </table:table-cell>
          <table:table-cell office:value-type="string" table:style-name="ce72">
            <text:p><text:a xlink:href="https://transparencia.gob.es/transparencia/dam/jcr:67a9806f-135d-42d8-9d9d-e64ef5ca8c97/Denegatoria053537.pdf">https://transparencia.gob.es/transparencia/dam/jcr:67a9806f-135d-42d8-9d9d-e64ef5ca8c97/Denegatoria053537.pdf</text:a></text:p>
          </table:table-cell>
          <table:table-cell table:number-columns-repeated="16366"/>
        </table:table-row>
        <table:table-row table:style-name="ro1">
          <table:table-cell office:value-type="string" table:style-name="ce8">
            <text:p>001-053607</text:p>
          </table:table-cell>
          <table:table-cell office:value-type="string" table:style-name="ce4">
            <text:p>Sanidad</text:p>
          </table:table-cell>
          <table:table-cell office:value-type="string" table:style-name="ce8">
            <text:p>Almacenaje y distribución vacunas.</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3607" table:formula="of:=+HYPERLINK([.R1244];[.A1244])" table:style-name="ce11">
            <text:p>001-053607</text:p>
          </table:table-cell>
          <table:table-cell office:value-type="string" table:style-name="ce72">
            <text:p><text:a xlink:href="https://www.mscbs.gob.es/servCiudadanos/transparencia/001-053607_P86WZ7Z3RDHBEZ.pdf">https://www.mscbs.gob.es/servCiudadanos/transparencia/001-053607_P86WZ7Z3RDHBEZ.pdf</text:a></text:p>
          </table:table-cell>
          <table:table-cell table:number-columns-repeated="16366"/>
        </table:table-row>
        <table:table-row table:style-name="ro2">
          <table:table-cell office:value-type="string" table:style-name="ce8">
            <text:p>001-053617</text:p>
          </table:table-cell>
          <table:table-cell office:value-type="string" table:style-name="ce4">
            <text:p>Presidencia, Relaciones con las Cortes y Memoria Democrática</text:p>
          </table:table-cell>
          <table:table-cell office:value-type="string" table:style-name="ce8">
            <text:p>Publicación editada por la AEBOE.</text:p>
          </table:table-cell>
          <table:table-cell office:value-type="date" office:date-value="2021-03-30T00:00:00" table:style-name="ce2">
            <text:p>30/03/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3617" table:formula="of:=+HYPERLINK([.R1245];[.A1245])" table:style-name="ce11">
            <text:p>001-053617</text:p>
          </table:table-cell>
          <table:table-cell office:value-type="string" table:style-name="ce72">
            <text:p><text:a xlink:href="https://www.mpr.gob.es/prencom/denegadas/Documents/2021/Anonima%20%20Exp%20001-053617%20RESOLUCI%C3%93N%20DE%20DENEGACI%C3%93N%20con%20firma.pdf">https://www.mpr.gob.es/prencom/denegadas/Documents/2021/Anonima%20%20Exp%20001-053617%20RESOLUCI%C3%93N%20DE%20DENEGACI%C3%93N%20con%20firma.pdf</text:a></text:p>
          </table:table-cell>
          <table:table-cell table:number-columns-repeated="16366"/>
        </table:table-row>
        <table:table-row table:style-name="ro1">
          <table:table-cell office:value-type="string" table:style-name="ce8">
            <text:p>001-053641</text:p>
          </table:table-cell>
          <table:table-cell office:value-type="string" table:style-name="ce4">
            <text:p>Justicia</text:p>
          </table:table-cell>
          <table:table-cell office:value-type="string" table:style-name="ce8">
            <text:p>Registro de dirección IP de notificaciones.</text:p>
          </table:table-cell>
          <table:table-cell office:value-type="date" office:date-value="2021-03-01T00:00:00" table:style-name="ce2">
            <text:p>01/03/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3641" table:formula="of:=+HYPERLINK([.R1246];[.A1246])" table:style-name="ce11">
            <text:p>001-053641</text:p>
          </table:table-cell>
          <table:table-cell office:value-type="string" table:style-name="ce72">
            <text:p><text:a xlink:href="https://www.mjusticia.gob.es/es/Documents/Resolucion%20Expte.%2053641.pdf">https://www.mjusticia.gob.es/es/Documents/Resolucion%20Expte.%2053641.pdf</text:a></text:p>
          </table:table-cell>
          <table:table-cell table:number-columns-repeated="16366"/>
        </table:table-row>
        <table:table-row table:style-name="ro2">
          <table:table-cell office:value-type="string" table:style-name="ce8">
            <text:p>001-053764</text:p>
          </table:table-cell>
          <table:table-cell office:value-type="string" table:style-name="ce4">
            <text:p>Presidencia, Relaciones con las Cortes <text:s/>y Memoria Democrática</text:p>
          </table:table-cell>
          <table:table-cell office:value-type="string" table:style-name="ce8">
            <text:p>Viajes del presidente del Gobierno en aviones Falcon.<text:s/></text:p>
          </table:table-cell>
          <table:table-cell office:value-type="date" office:date-value="2021-05-13T00:00:00" table:style-name="ce2">
            <text:p>13/05/2021</text:p>
          </table:table-cell>
          <table:table-cell office:value-type="string" table:style-name="ce10">
            <text:p>X</text:p>
          </table:table-cell>
          <table:table-cell table:number-columns-repeated="11" table:style-name="ce10"/>
          <table:table-cell office:value-type="string" office:string-value="001-053764" table:formula="of:=+HYPERLINK([.R1247];[.A1247])" table:style-name="ce11">
            <text:p>001-053764</text:p>
          </table:table-cell>
          <table:table-cell office:value-type="string" table:style-name="ce72">
            <text:p><text:a xlink:href="https://transparencia.gob.es/transparencia/dam/jcr:d8b1a432-6cfc-4af7-afba-9dc51624163a/Denegatoria053764.pdf">https://transparencia.gob.es/transparencia/dam/jcr:d8b1a432-6cfc-4af7-afba-9dc51624163a/Denegatoria053764.pdf</text:a></text:p>
          </table:table-cell>
          <table:table-cell table:number-columns-repeated="16366"/>
        </table:table-row>
        <table:table-row table:style-name="ro1">
          <table:table-cell office:value-type="string" table:style-name="ce8">
            <text:p>001-053770</text:p>
          </table:table-cell>
          <table:table-cell office:value-type="string" table:style-name="ce4">
            <text:p>Transportes, Movilidad y Agenda Urbana</text:p>
          </table:table-cell>
          <table:table-cell office:value-type="string" table:style-name="ce8">
            <text:p>Ayudas públicas al transporte aéreo de residentes.</text:p>
          </table:table-cell>
          <table:table-cell office:value-type="date" office:date-value="2021-03-03T00:00:00" table:style-name="ce2">
            <text:p>03/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770" table:formula="of:=+HYPERLINK([.R1248];[.A1248])" table:style-name="ce11">
            <text:p>001-053770</text:p>
          </table:table-cell>
          <table:table-cell office:value-type="string" table:style-name="ce72">
            <text:p><text:a xlink:href="https://cdn.mitma.gob.es/portal-web-drupal/RESOLUCIONESDENEGATORIAS/resolucion_53770_concesion_parcial_por_art._14.1.h_anonimizado.pdf">https://cdn.mitma.gob.es/portal-web-drupal/RESOLUCIONESDENEGATORIAS/resolucion_53770_concesion_parcial_por_art._14.1.h_anonimizado.pdf</text:a></text:p>
          </table:table-cell>
          <table:table-cell table:number-columns-repeated="16366"/>
        </table:table-row>
        <table:table-row table:style-name="ro1">
          <table:table-cell office:value-type="string" table:style-name="ce8">
            <text:p>001-053788</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88" table:formula="of:=+HYPERLINK([.R1249];[.A1249])" table:style-name="ce11">
            <text:p>001-053788</text:p>
          </table:table-cell>
          <table:table-cell office:value-type="string" table:style-name="ce72">
            <text:p><text:a xlink:href="https://www.mineco.gob.es/RecursosTransparencia/001-053788_Resolucion_anonimizada.pdf">https://www.mineco.gob.es/RecursosTransparencia/001-053788_Resolucion_anonimizada.pdf</text:a></text:p>
          </table:table-cell>
          <table:table-cell table:number-columns-repeated="16366"/>
        </table:table-row>
        <table:table-row table:style-name="ro1">
          <table:table-cell office:value-type="string" table:style-name="ce8">
            <text:p>001-053789</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89" table:formula="of:=+HYPERLINK([.R1250];[.A1250])" table:style-name="ce11">
            <text:p>001-053789</text:p>
          </table:table-cell>
          <table:table-cell office:value-type="string" table:style-name="ce72">
            <text:p><text:a xlink:href="https://www.mineco.gob.es/RecursosTransparencia/001-053789_Resolucion_anonimizada.pdf">https://www.mineco.gob.es/RecursosTransparencia/001-053789_Resolucion_anonimizada.pdf</text:a></text:p>
          </table:table-cell>
          <table:table-cell table:number-columns-repeated="16366"/>
        </table:table-row>
        <table:table-row table:style-name="ro1">
          <table:table-cell office:value-type="string" table:style-name="ce8">
            <text:p>001-053795</text:p>
          </table:table-cell>
          <table:table-cell office:value-type="string" table:style-name="ce4">
            <text:p>Agricultura, Pesca y Alimentación</text:p>
          </table:table-cell>
          <table:table-cell office:value-type="string" table:style-name="ce8">
            <text:p>Empresas importadoras de soja para alimentación animal.</text:p>
          </table:table-cell>
          <table:table-cell office:value-type="date" office:date-value="2021-03-09T00:00:00" table:style-name="ce2">
            <text:p>09/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795" table:formula="of:=+HYPERLINK([.R1251];[.A1251])" table:style-name="ce11">
            <text:p>001-053795</text:p>
          </table:table-cell>
          <table:table-cell office:value-type="string" table:style-name="ce72">
            <text:p><text:a xlink:href="https://transparencia.gob.es/transparencia/dam/jcr:eabe9271-002f-46df-9190-1244774af4b8/Denegatoria053795.pdf">https://transparencia.gob.es/transparencia/dam/jcr:eabe9271-002f-46df-9190-1244774af4b8/Denegatoria053795.pdf</text:a></text:p>
          </table:table-cell>
          <table:table-cell table:number-columns-repeated="16366"/>
        </table:table-row>
        <table:table-row table:style-name="ro1">
          <table:table-cell office:value-type="string" table:style-name="ce8">
            <text:p>001-053798</text:p>
          </table:table-cell>
          <table:table-cell office:value-type="string" table:style-name="ce4">
            <text:p>Transición Ecológica y el Reto Demográfico<text:s/></text:p>
          </table:table-cell>
          <table:table-cell office:value-type="string" table:style-name="ce8">
            <text:p>Acceso a bases de datos relativas a consumidores directos en mercado de gas.</text:p>
          </table:table-cell>
          <table:table-cell office:value-type="date" office:date-value="2021-03-17T00:00:00" table:style-name="ce2">
            <text:p>17/03/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798" table:formula="of:=+HYPERLINK([.R1252];[.A1252])" table:style-name="ce11">
            <text:p>001-053798</text:p>
          </table:table-cell>
          <table:table-cell office:value-type="string" table:style-name="ce72">
            <text:p><text:a xlink:href="https://www.miteco.gob.es/es/ministerio/servicios/informacion-transparencia/resolucion001-053798_tcm30-524976.pdf">https://www.miteco.gob.es/es/ministerio/servicios/informacion-transparencia/resolucion001-053798_tcm30-524976.pdf</text:a></text:p>
          </table:table-cell>
          <table:table-cell table:number-columns-repeated="16366"/>
        </table:table-row>
        <table:table-row table:style-name="ro1">
          <table:table-cell office:value-type="string" table:style-name="ce8">
            <text:p>001-053801</text:p>
          </table:table-cell>
          <table:table-cell office:value-type="string" table:style-name="ce4">
            <text:p>Hacienda</text:p>
          </table:table-cell>
          <table:table-cell office:value-type="string" table:style-name="ce8">
            <text:p>Informe auditoría IGAE en AEAT.</text:p>
          </table:table-cell>
          <table:table-cell office:value-type="date" office:date-value="2021-02-22T00:00:00" table:style-name="ce2">
            <text:p>22/02/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3801" table:formula="of:=+HYPERLINK([.R1253];[.A1253])" table:style-name="ce11">
            <text:p>001-053801</text:p>
          </table:table-cell>
          <table:table-cell office:value-type="string" table:style-name="ce72">
            <text:p><text:a xlink:href="https://www.hacienda.gob.es/Documentacion/Publico/GobiernoAbierto/Transparencia_Denegatorias/001-053801-001-053802-denegatoria.pdf">https://www.hacienda.gob.es/Documentacion/Publico/GobiernoAbierto/Transparencia_Denegatorias/001-053801-001-053802-denegatoria.pdf</text:a></text:p>
          </table:table-cell>
          <table:table-cell table:number-columns-repeated="16366"/>
        </table:table-row>
        <table:table-row table:style-name="ro1">
          <table:table-cell office:value-type="string" table:style-name="ce8">
            <text:p>001-053802</text:p>
          </table:table-cell>
          <table:table-cell office:value-type="string" table:style-name="ce4">
            <text:p>Hacienda</text:p>
          </table:table-cell>
          <table:table-cell office:value-type="string" table:style-name="ce8">
            <text:p>Informe auditoría IGAE en AEAT.</text:p>
          </table:table-cell>
          <table:table-cell office:value-type="date" office:date-value="2021-02-22T00:00:00" table:style-name="ce2">
            <text:p>22/02/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3802" table:formula="of:=+HYPERLINK([.R1254];[.A1254])" table:style-name="ce11">
            <text:p>001-053802</text:p>
          </table:table-cell>
          <table:table-cell office:value-type="string" table:style-name="ce72">
            <text:p><text:a xlink:href="https://www.hacienda.gob.es/Documentacion/Publico/GobiernoAbierto/Transparencia_Denegatorias/001-053801-001-053802-denegatoria.pdf">https://www.hacienda.gob.es/Documentacion/Publico/GobiernoAbierto/Transparencia_Denegatorias/001-053801-001-053802-denegatoria.pdf</text:a></text:p>
          </table:table-cell>
          <table:table-cell table:number-columns-repeated="16366"/>
        </table:table-row>
        <table:table-row table:style-name="ro1">
          <table:table-cell office:value-type="string" table:style-name="ce8">
            <text:p>001-053834</text:p>
          </table:table-cell>
          <table:table-cell office:value-type="string" table:style-name="ce4">
            <text:p>Cultura y Deporte</text:p>
          </table:table-cell>
          <table:table-cell office:value-type="string" table:style-name="ce8">
            <text:p>Actas y Acuerdos Consejo Patrimonio Histórico.</text:p>
          </table:table-cell>
          <table:table-cell office:value-type="date" office:date-value="2021-03-09T00:00:00" table:style-name="ce2">
            <text:p>09/03/2021</text:p>
          </table:table-cell>
          <table:table-cell table:number-columns-repeated="10" table:style-name="ce10"/>
          <table:table-cell office:value-type="string" table:style-name="ce10">
            <text:p>X</text:p>
          </table:table-cell>
          <table:table-cell table:style-name="ce10"/>
          <table:table-cell office:value-type="string" office:string-value="001-053834" table:formula="of:=+HYPERLINK([.R1255];[.A1255])" table:style-name="ce11">
            <text:p>001-053834</text:p>
          </table:table-cell>
          <table:table-cell office:value-type="string" table:style-name="ce72">
            <text:p><text:a xlink:href="http://www.culturaydeporte.gob.es/dam/jcr:9df14da9-3957-4e58-841f-eb4fa76bd743/res--aninimizada-001053834.pdf">www.culturaydeporte.gob.es/dam/jcr:9df14da9-3957-4e58-841f-eb4fa76bd743/res--aninimizada-001053834.pdf</text:a></text:p>
          </table:table-cell>
          <table:table-cell table:number-columns-repeated="16366"/>
        </table:table-row>
        <table:table-row table:style-name="ro1">
          <table:table-cell office:value-type="string" table:style-name="ce8">
            <text:p>001-053840</text:p>
          </table:table-cell>
          <table:table-cell office:value-type="string" table:style-name="ce4">
            <text:p>Asuntos Económicos y Transformación Digital</text:p>
          </table:table-cell>
          <table:table-cell office:value-type="string" table:style-name="ce8">
            <text:p>Operaciones ICO Avales.</text:p>
          </table:table-cell>
          <table:table-cell office:value-type="date" office:date-value="2021-03-04T00:00:00" table:style-name="ce2">
            <text:p>04/03/2021</text:p>
          </table:table-cell>
          <table:table-cell table:number-columns-repeated="10" table:style-name="ce10"/>
          <table:table-cell office:value-type="string" table:style-name="ce10">
            <text:p>X</text:p>
          </table:table-cell>
          <table:table-cell table:style-name="ce10"/>
          <table:table-cell office:value-type="string" office:string-value="001-053840" table:formula="of:=+HYPERLINK([.R1256];[.A1256])" table:style-name="ce11">
            <text:p>001-053840</text:p>
          </table:table-cell>
          <table:table-cell office:value-type="string" table:style-name="ce72">
            <text:p><text:a xlink:href="https://www.mineco.gob.es/RecursosTransparencia/001-053840_Resolucion_anonimizada.pdf">https://www.mineco.gob.es/RecursosTransparencia/001-053840_Resolucion_anonimizada.pdf</text:a></text:p>
          </table:table-cell>
          <table:table-cell table:number-columns-repeated="16366"/>
        </table:table-row>
        <table:table-row table:style-name="ro1">
          <table:table-cell office:value-type="string" table:style-name="ce8">
            <text:p>001-053861</text:p>
          </table:table-cell>
          <table:table-cell office:value-type="string" table:style-name="ce4">
            <text:p>Transportes, Movilidad y Agenda Urbana</text:p>
          </table:table-cell>
          <table:table-cell office:value-type="string" table:style-name="ce8">
            <text:p>Descuento de residente para viajes.</text:p>
          </table:table-cell>
          <table:table-cell office:value-type="date" office:date-value="2021-03-03T00:00:00" table:style-name="ce2">
            <text:p>03/03/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3861" table:formula="of:=+HYPERLINK([.R1257];[.A1257])" table:style-name="ce11">
            <text:p>001-053861</text:p>
          </table:table-cell>
          <table:table-cell office:value-type="string" table:style-name="ce72">
            <text:p><text:a xlink:href="https://cdn.mitma.gob.es/portal-web-drupal/RESOLUCIONESDENEGATORIAS/resolucion_53861_concesion_parcial_por_art._14.1.h_anonimizado.pdf">https://cdn.mitma.gob.es/portal-web-drupal/RESOLUCIONESDENEGATORIAS/resolucion_53861_concesion_parcial_por_art._14.1.h_anonimizado.pdf</text:a></text:p>
          </table:table-cell>
          <table:table-cell table:number-columns-repeated="16366"/>
        </table:table-row>
        <table:table-row table:style-name="ro1">
          <table:table-cell office:value-type="string" table:style-name="ce8">
            <text:p>001-053909</text:p>
          </table:table-cell>
          <table:table-cell office:value-type="string" table:style-name="ce4">
            <text:p>Asuntos Económicos y Transformación Digital</text:p>
          </table:table-cell>
          <table:table-cell office:value-type="string" table:style-name="ce8">
            <text:p>Antena en Solosancho.</text:p>
          </table:table-cell>
          <table:table-cell office:value-type="date" office:date-value="2021-02-24T00:00:00" table:style-name="ce2">
            <text:p>24/02/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3909" table:formula="of:=+HYPERLINK([.R1258];[.A1258])" table:style-name="ce11">
            <text:p>001-053909</text:p>
          </table:table-cell>
          <table:table-cell office:value-type="string" table:style-name="ce72">
            <text:p><text:a xlink:href="https://www.mineco.gob.es/RecursosTransparencia/001-053909_Resolucion_anonimizada.pdf">https://www.mineco.gob.es/RecursosTransparencia/001-053909_Resolucion_anonimizada.pdf</text:a></text:p>
          </table:table-cell>
          <table:table-cell table:number-columns-repeated="16366"/>
        </table:table-row>
        <table:table-row table:style-name="ro1">
          <table:table-cell office:value-type="string" table:style-name="ce8">
            <text:p>001-054004</text:p>
          </table:table-cell>
          <table:table-cell office:value-type="string" table:style-name="ce4">
            <text:p>Interior</text:p>
          </table:table-cell>
          <table:table-cell office:value-type="string" table:style-name="ce8">
            <text:p>Diligencias comandancia Huelva.</text:p>
          </table:table-cell>
          <table:table-cell office:value-type="date" office:date-value="2021-03-24T00:00:00" table:style-name="ce2">
            <text:p>24/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004" table:formula="of:=+HYPERLINK([.R1259];[.A1259])" table:style-name="ce11">
            <text:p>001-054004</text:p>
          </table:table-cell>
          <table:table-cell office:value-type="string" table:style-name="ce71">
            <text:p><text:a xlink:href="https://www.interior.gob.es/opencms/documentacion/Portal-de-Transparencia/ResolucionesDenegatorias_2021/001-054004.pdf">https://www.interior.gob.es/opencms/documentacion/Portal-de-Transparencia/ResolucionesDenegatorias_2021/001-054004.pdf</text:a></text:p>
          </table:table-cell>
          <table:table-cell table:number-columns-repeated="16366"/>
        </table:table-row>
        <table:table-row table:style-name="ro1">
          <table:table-cell office:value-type="string" table:style-name="ce8">
            <text:p>001-054073</text:p>
          </table:table-cell>
          <table:table-cell office:value-type="string" table:style-name="ce4">
            <text:p>Interior</text:p>
          </table:table-cell>
          <table:table-cell office:value-type="string" table:style-name="ce8">
            <text:p>Agentes Guardia Civil Ciempozuelos.</text:p>
          </table:table-cell>
          <table:table-cell office:value-type="date" office:date-value="2021-03-24T00:00:00" table:style-name="ce2">
            <text:p>24/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4073" table:formula="of:=+HYPERLINK([.R1260];[.A1260])" table:style-name="ce11">
            <text:p>001-054073</text:p>
          </table:table-cell>
          <table:table-cell office:value-type="string" table:style-name="ce71">
            <text:p><text:a xlink:href="https://www.interior.gob.es/opencms/documentacion/Portal-de-Transparencia/ResolucionesDenegatorias_2021/001-054073.pdf">https://www.interior.gob.es/opencms/documentacion/Portal-de-Transparencia/ResolucionesDenegatorias_2021/001-054073.pdf</text:a></text:p>
          </table:table-cell>
          <table:table-cell table:number-columns-repeated="16366"/>
        </table:table-row>
        <table:table-row table:style-name="ro1">
          <table:table-cell office:value-type="string" table:style-name="ce8">
            <text:p>001-054078</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3-22T00:00:00" table:style-name="ce2">
            <text:p>22/03/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078" table:formula="of:=+HYPERLINK([.R1261];[.A1261])" table:style-name="ce11">
            <text:p>001-054078</text:p>
          </table:table-cell>
          <table:table-cell office:value-type="string" table:style-name="ce72">
            <text:p><text:a xlink:href="https://www.mineco.gob.es/RecursosTransparencia/001-054078_Resolucion_anonimizada.pdf">https://www.mineco.gob.es/RecursosTransparencia/001-054078_Resolucion_anonimizada.pdf</text:a></text:p>
          </table:table-cell>
          <table:table-cell table:number-columns-repeated="16366"/>
        </table:table-row>
        <table:table-row table:style-name="ro2">
          <table:table-cell office:value-type="string" table:style-name="ce8">
            <text:p>001-054094</text:p>
          </table:table-cell>
          <table:table-cell office:value-type="string" table:style-name="ce4">
            <text:p>Presidencia, Relaciones con las Cortes y Memoria Democrática</text:p>
          </table:table-cell>
          <table:table-cell office:value-type="string" table:style-name="ce8">
            <text:p>Reuniones Pedro Sánchez.</text:p>
          </table:table-cell>
          <table:table-cell office:value-type="date" office:date-value="2021-03-11T00:00:00" table:style-name="ce2">
            <text:p>11/03/2021</text:p>
          </table:table-cell>
          <table:table-cell office:value-type="string" table:style-name="ce10">
            <text:p>X</text:p>
          </table:table-cell>
          <table:table-cell table:number-columns-repeated="11" table:style-name="ce10"/>
          <table:table-cell office:value-type="string" office:string-value="001-054094" table:formula="of:=+HYPERLINK([.R1262];[.A1262])" table:style-name="ce11">
            <text:p>001-054094</text:p>
          </table:table-cell>
          <table:table-cell office:value-type="string" table:style-name="ce72">
            <text:p><text:a xlink:href="https://www.mpr.gob.es/prencom/denegadas/Documents/2021/54094%20(agenda%20pg).pdf">https://www.mpr.gob.es/prencom/denegadas/Documents/2021/54094%20(agenda%20pg).pdf</text:a></text:p>
          </table:table-cell>
          <table:table-cell table:number-columns-repeated="16366"/>
        </table:table-row>
        <table:table-row table:style-name="ro1">
          <table:table-cell office:value-type="string" table:style-name="ce8">
            <text:p>001-054107</text:p>
          </table:table-cell>
          <table:table-cell office:value-type="string" table:style-name="ce4">
            <text:p>Defensa</text:p>
          </table:table-cell>
          <table:table-cell office:value-type="string" table:style-name="ce8">
            <text:p>Plazas reservistas voluntarios odontología.</text:p>
          </table:table-cell>
          <table:table-cell office:value-type="date" office:date-value="2021-03-16T00:00:00" table:style-name="ce2">
            <text:p>16/03/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4107" table:formula="of:=+HYPERLINK([.R1263];[.A1263])" table:style-name="ce11">
            <text:p>001-054107</text:p>
          </table:table-cell>
          <table:table-cell office:value-type="string" table:style-name="ce72">
            <text:p><text:a xlink:href="https://www.defensa.gob.es/Galerias/main/Resolucixn_54107.pdf">https://www.defensa.gob.es/Galerias/main/Resolucixn_54107.pdf</text:a></text:p>
          </table:table-cell>
          <table:table-cell table:number-columns-repeated="16366"/>
        </table:table-row>
        <table:table-row table:style-name="ro1">
          <table:table-cell office:value-type="string" table:style-name="ce8">
            <text:p>001-054109</text:p>
          </table:table-cell>
          <table:table-cell office:value-type="string" table:style-name="ce4">
            <text:p>Defensa</text:p>
          </table:table-cell>
          <table:table-cell office:value-type="string" table:style-name="ce8">
            <text:p>Control financiero Hospital Militar Gómez Ulla.</text:p>
          </table:table-cell>
          <table:table-cell office:value-type="date" office:date-value="2021-04-23T00:00:00" table:style-name="ce2">
            <text:p>23/04/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4109" table:formula="of:=+HYPERLINK([.R1264];[.A1264])" table:style-name="ce11">
            <text:p>001-054109</text:p>
          </table:table-cell>
          <table:table-cell office:value-type="string" table:style-name="ce72">
            <text:p><text:a xlink:href="https://www.defensa.gob.es/Galerias/main/Resolucixn_54109.pdf">https://www.defensa.gob.es/Galerias/main/Resolucixn_54109.pdf</text:a></text:p>
          </table:table-cell>
          <table:table-cell table:number-columns-repeated="16366"/>
        </table:table-row>
        <table:table-row table:style-name="ro1">
          <table:table-cell office:value-type="string" table:style-name="ce8">
            <text:p>001-054111</text:p>
          </table:table-cell>
          <table:table-cell office:value-type="string" table:style-name="ce4">
            <text:p>Defensa</text:p>
          </table:table-cell>
          <table:table-cell office:value-type="string" table:style-name="ce8">
            <text:p>Plazas reservistas voluntarios odontología.</text:p>
          </table:table-cell>
          <table:table-cell office:value-type="date" office:date-value="2021-03-16T00:00:00" table:style-name="ce2">
            <text:p>16/03/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4111" table:formula="of:=+HYPERLINK([.R1265];[.A1265])" table:style-name="ce11">
            <text:p>001-054111</text:p>
          </table:table-cell>
          <table:table-cell office:value-type="string" table:style-name="ce72">
            <text:p><text:a xlink:href="https://www.defensa.gob.es/Galerias/main/Resolucixn_54111.pdf">https://www.defensa.gob.es/Galerias/main/Resolucixn_54111.pdf</text:a></text:p>
          </table:table-cell>
          <table:table-cell table:number-columns-repeated="16366"/>
        </table:table-row>
        <table:table-row table:style-name="ro1">
          <table:table-cell office:value-type="string" table:style-name="ce8">
            <text:p>001-054121</text:p>
          </table:table-cell>
          <table:table-cell office:value-type="string" table:style-name="ce4">
            <text:p>Asuntos Económicos y Transformación Digital</text:p>
          </table:table-cell>
          <table:table-cell office:value-type="string" table:style-name="ce8">
            <text:p>Acuerdo de acreedores con Argentina.</text:p>
          </table:table-cell>
          <table:table-cell office:value-type="date" office:date-value="2021-03-10T00:00:00" table:style-name="ce2">
            <text:p>10/03/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4121" table:formula="of:=+HYPERLINK([.R1266];[.A1266])" table:style-name="ce11">
            <text:p>001-054121</text:p>
          </table:table-cell>
          <table:table-cell office:value-type="string" table:style-name="ce72">
            <text:p><text:a xlink:href="https://www.mineco.gob.es/RecursosTransparencia/001-054121_Resolucion_anonimizada.pdf">https://www.mineco.gob.es/RecursosTransparencia/001-054121_Resolucion_anonimizada.pdf</text:a></text:p>
          </table:table-cell>
          <table:table-cell table:number-columns-repeated="16366"/>
        </table:table-row>
        <table:table-row table:style-name="ro1">
          <table:table-cell office:value-type="string" table:style-name="ce8">
            <text:p>001-054193</text:p>
          </table:table-cell>
          <table:table-cell office:value-type="string" table:style-name="ce4">
            <text:p>Interior</text:p>
          </table:table-cell>
          <table:table-cell office:value-type="string" table:style-name="ce8">
            <text:p>Uso armas fuego por fuerzas y cuerpos de seguridad del estado.</text:p>
          </table:table-cell>
          <table:table-cell office:value-type="date" office:date-value="2021-03-10T00:00:00" table:style-name="ce2">
            <text:p>10/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193" table:formula="of:=+HYPERLINK([.R1267];[.A1267])" table:style-name="ce11">
            <text:p>001-054193</text:p>
          </table:table-cell>
          <table:table-cell office:value-type="string" table:style-name="ce71">
            <text:p><text:a xlink:href="https://www.interior.gob.es/opencms/documentacion/Portal-de-Transparencia/ResolucionesDenegatorias_2021/001-054193.pdf">https://www.interior.gob.es/opencms/documentacion/Portal-de-Transparencia/ResolucionesDenegatorias_2021/001-054193.pdf</text:a></text:p>
          </table:table-cell>
          <table:table-cell table:number-columns-repeated="16366"/>
        </table:table-row>
        <table:table-row table:style-name="ro1">
          <table:table-cell office:value-type="string" table:style-name="ce8">
            <text:p>001-054202</text:p>
          </table:table-cell>
          <table:table-cell office:value-type="string" table:style-name="ce4">
            <text:p>Trabajo y Economía Social</text:p>
          </table:table-cell>
          <table:table-cell office:value-type="string" table:style-name="ce8">
            <text:p>Inspecciones de trabajo y seguridad social a las empresas Ente, TV y Radio.</text:p>
          </table:table-cell>
          <table:table-cell office:value-type="date" office:date-value="2021-02-23T00:00:00" table:style-name="ce2">
            <text:p>23/02/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202" table:formula="of:=+HYPERLINK([.R1268];[.A1268])" table:style-name="ce11">
            <text:p>001-054202</text:p>
          </table:table-cell>
          <table:table-cell office:value-type="string" table:style-name="ce72">
            <text:p><text:a xlink:href="https://www.mites.gob.es/ficheros/publica/resoluciones-denegatorias/RESOLUCION_54202.pdf">https://www.mites.gob.es/ficheros/publica/resoluciones-denegatorias/RESOLUCION_54202.pdf</text:a></text:p>
          </table:table-cell>
          <table:table-cell table:number-columns-repeated="16366"/>
        </table:table-row>
        <table:table-row table:style-name="ro1">
          <table:table-cell office:value-type="string" table:style-name="ce8">
            <text:p>001-054211</text:p>
          </table:table-cell>
          <table:table-cell office:value-type="string" table:style-name="ce4">
            <text:p>Interior</text:p>
          </table:table-cell>
          <table:table-cell office:value-type="string" table:style-name="ce8">
            <text:p>Residuos COVID - Seprona.</text:p>
          </table:table-cell>
          <table:table-cell office:value-type="date" office:date-value="2021-03-26T00:00:00" table:style-name="ce2">
            <text:p>26/03/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211" table:formula="of:=+HYPERLINK([.R1269];[.A1269])" table:style-name="ce11">
            <text:p>001-054211</text:p>
          </table:table-cell>
          <table:table-cell office:value-type="string" table:style-name="ce71">
            <text:p><text:a xlink:href="https://www.interior.gob.es/opencms/documentacion/Portal-de-Transparencia/ResolucionesDenegatorias_2021/001-054211.pdf">https://www.interior.gob.es/opencms/documentacion/Portal-de-Transparencia/ResolucionesDenegatorias_2021/001-054211.pdf</text:a></text:p>
          </table:table-cell>
          <table:table-cell table:number-columns-repeated="16366"/>
        </table:table-row>
        <table:table-row table:style-name="ro1">
          <table:table-cell office:value-type="string" table:style-name="ce8">
            <text:p>001-054214</text:p>
          </table:table-cell>
          <table:table-cell office:value-type="string" table:style-name="ce4">
            <text:p>Hacienda</text:p>
          </table:table-cell>
          <table:table-cell office:value-type="string" table:style-name="ce8">
            <text:p>Actas Consejo Administración de RTVE.</text:p>
          </table:table-cell>
          <table:table-cell office:value-type="date" office:date-value="2020-04-30T00:00:00" table:style-name="ce2">
            <text:p>30/04/2020</text:p>
          </table:table-cell>
          <table:table-cell table:number-columns-repeated="10" table:style-name="ce10"/>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4214-denegatoriaparcial.pdf">https://www.hacienda.gob.es/Documentacion/Publico/GobiernoAbierto/Transparencia_Denegatorias/001-054214-denegatoriaparcial.pdf</text:a></text:p>
          </table:table-cell>
          <table:table-cell table:number-columns-repeated="16366"/>
        </table:table-row>
        <table:table-row table:style-name="ro1">
          <table:table-cell office:value-type="string" table:style-name="ce8">
            <text:p>001-054250</text:p>
          </table:table-cell>
          <table:table-cell office:value-type="string" table:style-name="ce4">
            <text:p>Sanidad</text:p>
          </table:table-cell>
          <table:table-cell office:value-type="string" table:style-name="ce8">
            <text:p>Información sobre acceso a vacunas COVID-19.</text:p>
          </table:table-cell>
          <table:table-cell office:value-type="date" office:date-value="2021-03-11T00:00:00" table:style-name="ce2">
            <text:p>11/03/2021</text:p>
          </table:table-cell>
          <table:table-cell table:number-columns-repeated="10" table:style-name="ce10"/>
          <table:table-cell office:value-type="string" table:style-name="ce10">
            <text:p>X</text:p>
          </table:table-cell>
          <table:table-cell table:style-name="ce10"/>
          <table:table-cell office:value-type="string" office:string-value="001-054250" table:formula="of:=+HYPERLINK([.R1271];[.A1271])" table:style-name="ce11">
            <text:p>001-054250</text:p>
          </table:table-cell>
          <table:table-cell office:value-type="string" table:style-name="ce72">
            <text:p><text:a xlink:href="https://www.mscbs.gob.es/servCiudadanos/transparencia/001-054250_R272DQMWDPVP84.pdf">https://www.mscbs.gob.es/servCiudadanos/transparencia/001-054250_R272DQMWDPVP84.pdf</text:a></text:p>
          </table:table-cell>
          <table:table-cell table:number-columns-repeated="16366"/>
        </table:table-row>
        <table:table-row table:style-name="ro1">
          <table:table-cell office:value-type="string" table:style-name="ce8">
            <text:p>001-054275</text:p>
          </table:table-cell>
          <table:table-cell office:value-type="string" table:style-name="ce4">
            <text:p>Hacienda</text:p>
          </table:table-cell>
          <table:table-cell office:value-type="string" table:style-name="ce8">
            <text:p>Solicitud informe IGAE.</text:p>
          </table:table-cell>
          <table:table-cell office:value-type="date" office:date-value="2021-03-18T00:00:00" table:style-name="ce2">
            <text:p>18/03/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4275" table:formula="of:=+HYPERLINK([.R1272];[.A1272])" table:style-name="ce11">
            <text:p>001-054275</text:p>
          </table:table-cell>
          <table:table-cell office:value-type="string" table:style-name="ce69">
            <text:p>https:/www.hacienda.gob.es/Documentacion/Publico/GobiernoAbierto/Transparencia_Denegatorias/001-054275-denegatoria.pdf</text:p>
          </table:table-cell>
          <table:table-cell table:number-columns-repeated="16366"/>
        </table:table-row>
        <table:table-row table:style-name="ro2">
          <table:table-cell office:value-type="string" table:style-name="ce8">
            <text:p>001-054328</text:p>
          </table:table-cell>
          <table:table-cell office:value-type="string" table:style-name="ce4">
            <text:p>Asuntos Exteriores, Unión Europea y Cooperación</text:p>
          </table:table-cell>
          <table:table-cell office:value-type="string" table:style-name="ce8">
            <text:p>Comunicaciones del Gobierno a la UE sobre derrota del virus y control de la pandemia para evitar dicha recomendación de inclusión de España en su “lista negra”.</text:p>
          </table:table-cell>
          <table:table-cell office:value-type="date" office:date-value="2021-03-29T00:00:00" table:style-name="ce2">
            <text:p>29/03/2021</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style-name="ce10"/>
          <table:table-cell office:value-type="string" office:string-value="001-054328" table:formula="of:=+HYPERLINK([.R1273];[.A1273])" table:style-name="ce11">
            <text:p>001-054328</text:p>
          </table:table-cell>
          <table:table-cell office:value-type="string" table:style-name="ce72">
            <text:p><text:a xlink:href="http://www.exteriores.gob.es/Portal/es/Ministerio/Transparencia/Documents/001-048040.pdf">http://www.exteriores.gob.es/Portal/es/Ministerio/Transparencia/Documents/001-048040.pdf</text:a></text:p>
          </table:table-cell>
          <table:table-cell table:number-columns-repeated="16366"/>
        </table:table-row>
        <table:table-row table:style-name="ro1">
          <table:table-cell office:value-type="string" table:style-name="ce8">
            <text:p>001-054387</text:p>
          </table:table-cell>
          <table:table-cell office:value-type="string" table:style-name="ce4">
            <text:p>Política Territorial</text:p>
          </table:table-cell>
          <table:table-cell office:value-type="string" table:style-name="ce8">
            <text:p>Conferencia de presidentes autonómicos</text:p>
          </table:table-cell>
          <table:table-cell office:value-type="date" office:date-value="2021-07-05T00:00:00" table:style-name="ce2">
            <text:p>05/07/2021</text:p>
          </table:table-cell>
          <table:table-cell table:number-columns-repeated="10" table:style-name="ce10"/>
          <table:table-cell office:value-type="string" table:style-name="ce10">
            <text:p>X</text:p>
          </table:table-cell>
          <table:table-cell table:style-name="ce10"/>
          <table:table-cell office:value-type="string" office:string-value="001-054387" table:formula="of:=+HYPERLINK([.R1274];[.A1274])" table:style-name="ce11">
            <text:p>001-054387</text:p>
          </table:table-cell>
          <table:table-cell office:value-type="string" table:style-name="ce72">
            <text:p><text:a xlink:href="https://transparencia.gob.es/transparencia/dam/jcr:c3654b73-f9c3-41a3-a2b0-e672e3bde69f/Denegatoria054387.pdf">https://transparencia.gob.es/transparencia/dam/jcr:c3654b73-f9c3-41a3-a2b0-e672e3bde69f/Denegatoria054387.pdf</text:a></text:p>
          </table:table-cell>
          <table:table-cell table:number-columns-repeated="16366"/>
        </table:table-row>
        <table:table-row table:style-name="ro1">
          <table:table-cell office:value-type="string" table:style-name="ce8">
            <text:p>001-054390</text:p>
          </table:table-cell>
          <table:table-cell office:value-type="string" table:style-name="ce4">
            <text:p>Interior</text:p>
          </table:table-cell>
          <table:table-cell office:value-type="string" table:style-name="ce8">
            <text:p>Infraestructura civil de la DGT.</text:p>
          </table:table-cell>
          <table:table-cell office:value-type="date" office:date-value="2021-03-22T00:00:00" table:style-name="ce2">
            <text:p>22/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390" table:formula="of:=+HYPERLINK([.R1275];[.A1275])" table:style-name="ce11">
            <text:p>001-054390</text:p>
          </table:table-cell>
          <table:table-cell office:value-type="string" table:style-name="ce71">
            <text:p><text:a xlink:href="https://www.interior.gob.es/opencms/documentacion/Portal-de-Transparencia/ResolucionesDenegatorias_2021/001-054390.pdf">https://www.interior.gob.es/opencms/documentacion/Portal-de-Transparencia/ResolucionesDenegatorias_2021/001-054390.pdf</text:a></text:p>
          </table:table-cell>
          <table:table-cell table:number-columns-repeated="16366"/>
        </table:table-row>
        <table:table-row table:style-name="ro1">
          <table:table-cell office:value-type="string" table:style-name="ce8">
            <text:p>001-054495</text:p>
          </table:table-cell>
          <table:table-cell office:value-type="string" table:style-name="ce4">
            <text:p>Interior</text:p>
          </table:table-cell>
          <table:table-cell office:value-type="string" table:style-name="ce8">
            <text:p>Gastos de seguridad en Abu Dabi.</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495" table:formula="of:=+HYPERLINK([.R1276];[.A1276])" table:style-name="ce11">
            <text:p>001-054495</text:p>
          </table:table-cell>
          <table:table-cell office:value-type="string" table:style-name="ce71">
            <text:p><text:a xlink:href="https://www.interior.gob.es/opencms/documentacion/Portal-de-Transparencia/ResolucionesDenegatorias_2021/001-054495.pdf">https://www.interior.gob.es/opencms/documentacion/Portal-de-Transparencia/ResolucionesDenegatorias_2021/001-054495.pdf</text:a></text:p>
          </table:table-cell>
          <table:table-cell table:number-columns-repeated="16366"/>
        </table:table-row>
        <table:table-row table:style-name="ro1">
          <table:table-cell office:value-type="string" table:style-name="ce8">
            <text:p>001-054506</text:p>
          </table:table-cell>
          <table:table-cell office:value-type="string" table:style-name="ce4">
            <text:p>Interior</text:p>
          </table:table-cell>
          <table:table-cell office:value-type="string" table:style-name="ce8">
            <text:p>Gastos escoltas Casa Real.</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06" table:formula="of:=+HYPERLINK([.R1277];[.A1277])" table:style-name="ce11">
            <text:p>001-054506</text:p>
          </table:table-cell>
          <table:table-cell office:value-type="string" table:style-name="ce71">
            <text:p><text:a xlink:href="https://www.interior.gob.es/opencms/documentacion/Portal-de-Transparencia/ResolucionesDenegatorias_2021/001-054506.pdf">https://www.interior.gob.es/opencms/documentacion/Portal-de-Transparencia/ResolucionesDenegatorias_2021/001-054506.pdf</text:a></text:p>
          </table:table-cell>
          <table:table-cell table:number-columns-repeated="16366"/>
        </table:table-row>
        <table:table-row table:style-name="ro1">
          <table:table-cell office:value-type="string" table:style-name="ce8">
            <text:p>001-054558</text:p>
          </table:table-cell>
          <table:table-cell office:value-type="string" table:style-name="ce4">
            <text:p>Transición Ecológica y el Reto Demográfico</text:p>
          </table:table-cell>
          <table:table-cell office:value-type="string" table:style-name="ce8">
            <text:p>Proyectos estrategicos modernización AGE y Plan de Recuperación, Transformación y Resilencia.</text:p>
          </table:table-cell>
          <table:table-cell office:value-type="date" office:date-value="2021-04-01T00:00:00" table:style-name="ce2">
            <text:p>01/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58" table:formula="of:=+HYPERLINK([.R1278];[.A1278])" table:style-name="ce11">
            <text:p>001-054558</text:p>
          </table:table-cell>
          <table:table-cell office:value-type="string" table:style-name="ce72">
            <text:p><text:a xlink:href="https://www.miteco.gob.es/es/ministerio/servicios/informacion-transparencia/expediente001-054558_tcm30-529383.pdf">https://www.miteco.gob.es/es/ministerio/servicios/informacion-transparencia/expediente001-054558_tcm30-529383.pdf</text:a></text:p>
          </table:table-cell>
          <table:table-cell table:number-columns-repeated="16366"/>
        </table:table-row>
        <table:table-row table:style-name="ro2">
          <table:table-cell office:value-type="string" table:style-name="ce8">
            <text:p>001-054559</text:p>
          </table:table-cell>
          <table:table-cell office:value-type="string" table:style-name="ce4">
            <text:p>Transportes, Movilidad y Agenda Urbana</text:p>
          </table:table-cell>
          <table:table-cell office:value-type="string" table:style-name="ce8">
            <text:p>Proyectos estratégicos para la recuperación y la transformación económica, en el marco del real Decreto-ley 36/2020 de 30 de diciembre.</text:p>
          </table:table-cell>
          <table:table-cell office:value-type="date" office:date-value="2021-04-08T00:00:00" table:style-name="ce2">
            <text:p>08/04/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59" table:formula="of:=+HYPERLINK([.R1279];[.A1279])" table:style-name="ce11">
            <text:p>001-054559</text:p>
          </table:table-cell>
          <table:table-cell office:value-type="string" table:style-name="ce72">
            <text:p><text:a xlink:href="https://cdn.mitma.gob.es/portal-web-drupal/RESOLUCIONESDENEGATORIAS/resolucion_54559_concesion_parcial_art_14.1.h.j.k_anonimizado.PDF">https://cdn.mitma.gob.es/portal-web-drupal/RESOLUCIONESDENEGATORIAS/resolucion_54559_concesion_parcial_art_14.1.h.j.k_anonimizado.PDF</text:a></text:p>
          </table:table-cell>
          <table:table-cell table:number-columns-repeated="16366"/>
        </table:table-row>
        <table:table-row table:style-name="ro2">
          <table:table-cell office:value-type="string" table:style-name="ce8">
            <text:p>001-054561</text:p>
          </table:table-cell>
          <table:table-cell office:value-type="string" table:style-name="ce4">
            <text:p>Asuntos Económicos y Transformación Digital</text:p>
          </table:table-cell>
          <table:table-cell office:value-type="string" table:style-name="ce8">
            <text:p>Proyectos estratégicos para la recuperación y la transformación económica en el marco del Real Decreto-ley 36/2020, de 30 de diciembre</text:p>
          </table:table-cell>
          <table:table-cell office:value-type="date" office:date-value="2022-06-02T00:00:00" table:style-name="ce45">
            <text:p>02/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portal.mineco.gob.es/RecursosTransparencia/001-054561_Resolucion_Censurado.pdf">https://portal.mineco.gob.es/RecursosTransparencia/001-054561_Resolucion_Censurado.pdf</text:a></text:p>
          </table:table-cell>
          <table:table-cell table:number-columns-repeated="16366"/>
        </table:table-row>
        <table:table-row table:style-name="ro1">
          <table:table-cell office:value-type="string" table:style-name="ce8">
            <text:p>001-054570</text:p>
          </table:table-cell>
          <table:table-cell office:value-type="string" table:style-name="ce4">
            <text:p>Interior</text:p>
          </table:table-cell>
          <table:table-cell office:value-type="string" table:style-name="ce8">
            <text:p>Chalecos protección Guardia Civil Córdob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70" table:formula="of:=+HYPERLINK([.R1281];[.A1281])" table:style-name="ce11">
            <text:p>001-054570</text:p>
          </table:table-cell>
          <table:table-cell office:value-type="string" table:style-name="ce71">
            <text:p><text:a xlink:href="https://www.interior.gob.es/opencms/documentacion/Portal-de-Transparencia/ResolucionesDenegatorias_2021/001-054570.pdf">https://www.interior.gob.es/opencms/documentacion/Portal-de-Transparencia/ResolucionesDenegatorias_2021/001-054570.pdf</text:a></text:p>
          </table:table-cell>
          <table:table-cell table:number-columns-repeated="16366"/>
        </table:table-row>
        <table:table-row table:style-name="ro1">
          <table:table-cell office:value-type="string" table:style-name="ce8">
            <text:p>001-054582</text:p>
          </table:table-cell>
          <table:table-cell office:value-type="string" table:style-name="ce4">
            <text:p>Asuntos Económicos y Transformación Digital</text:p>
          </table:table-cell>
          <table:table-cell office:value-type="string" table:style-name="ce8">
            <text:p>Antena Orange Solosancho.</text:p>
          </table:table-cell>
          <table:table-cell office:value-type="date" office:date-value="2021-04-05T00:00:00" table:style-name="ce2">
            <text:p>05/04/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582" table:formula="of:=+HYPERLINK([.R1282];[.A1282])" table:style-name="ce11">
            <text:p>001-054582</text:p>
          </table:table-cell>
          <table:table-cell office:value-type="string" table:style-name="ce72">
            <text:p><text:a xlink:href="https://portal.mineco.gob.es/RecursosTransparencia/001-054582_Resolucion_anonimizada.pdf">https://portal.mineco.gob.es/RecursosTransparencia/001-054582_Resolucion_anonimizada.pdf</text:a></text:p>
          </table:table-cell>
          <table:table-cell table:number-columns-repeated="16366"/>
        </table:table-row>
        <table:table-row table:style-name="ro1">
          <table:table-cell office:value-type="string" table:style-name="ce8">
            <text:p>001-054583</text:p>
          </table:table-cell>
          <table:table-cell office:value-type="string" table:style-name="ce4">
            <text:p>Interior</text:p>
          </table:table-cell>
          <table:table-cell office:value-type="string" table:style-name="ce8">
            <text:p>Estado denuncia Casaviej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4583" table:formula="of:=+HYPERLINK([.R1283];[.A1283])" table:style-name="ce11">
            <text:p>001-054583</text:p>
          </table:table-cell>
          <table:table-cell office:value-type="string" table:style-name="ce71">
            <text:p><text:a xlink:href="https://www.interior.gob.es/opencms/documentacion/Portal-de-Transparencia/ResolucionesDenegatorias_2021/001-054583.pdf">https://www.interior.gob.es/opencms/documentacion/Portal-de-Transparencia/ResolucionesDenegatorias_2021/001-054583.pdf</text:a></text:p>
          </table:table-cell>
          <table:table-cell table:number-columns-repeated="16366"/>
        </table:table-row>
        <table:table-row table:style-name="ro1">
          <table:table-cell office:value-type="string" table:style-name="ce8">
            <text:p>001-054586</text:p>
          </table:table-cell>
          <table:table-cell office:value-type="string" table:style-name="ce4">
            <text:p>Interior</text:p>
          </table:table-cell>
          <table:table-cell office:value-type="string" table:style-name="ce8">
            <text:p>Vigilancia domicilio vicepresidente .</text:p>
          </table:table-cell>
          <table:table-cell office:value-type="date" office:date-value="2021-03-29T00:00:00" table:style-name="ce2">
            <text:p>29/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586" table:formula="of:=+HYPERLINK([.R1284];[.A1284])" table:style-name="ce11">
            <text:p>001-054586</text:p>
          </table:table-cell>
          <table:table-cell office:value-type="string" table:style-name="ce71">
            <text:p><text:a xlink:href="https://www.interior.gob.es/opencms/documentacion/Portal-de-Transparencia/ResolucionesDenegatorias_2021/001-054586.pdf">https://www.interior.gob.es/opencms/documentacion/Portal-de-Transparencia/ResolucionesDenegatorias_2021/001-054586.pdf</text:a></text:p>
          </table:table-cell>
          <table:table-cell table:number-columns-repeated="16366"/>
        </table:table-row>
        <table:table-row table:style-name="ro1">
          <table:table-cell office:value-type="string" table:style-name="ce8">
            <text:p>001-054795</text:p>
          </table:table-cell>
          <table:table-cell office:value-type="string" table:style-name="ce4">
            <text:p>Interior</text:p>
          </table:table-cell>
          <table:table-cell office:value-type="string" table:style-name="ce8">
            <text:p>Comisionados Comunidad Valenciana.</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795" table:formula="of:=+HYPERLINK([.R1285];[.A1285])" table:style-name="ce11">
            <text:p>001-054795</text:p>
          </table:table-cell>
          <table:table-cell office:value-type="string" table:style-name="ce71">
            <text:p><text:a xlink:href="https://www.interior.gob.es/opencms/documentacion/Portal-de-Transparencia/ResolucionesDenegatorias_2021/001-054795.pdf">https://www.interior.gob.es/opencms/documentacion/Portal-de-Transparencia/ResolucionesDenegatorias_2021/001-054795.pdf</text:a></text:p>
          </table:table-cell>
          <table:table-cell table:number-columns-repeated="16366"/>
        </table:table-row>
        <table:table-row table:style-name="ro1">
          <table:table-cell office:value-type="string" table:style-name="ce8">
            <text:p>001-054827</text:p>
          </table:table-cell>
          <table:table-cell office:value-type="string" table:style-name="ce4">
            <text:p>Interior</text:p>
          </table:table-cell>
          <table:table-cell office:value-type="string" table:style-name="ce8">
            <text:p>Información requisitos despliegue Guardia Civil.</text:p>
          </table:table-cell>
          <table:table-cell office:value-type="date" office:date-value="2021-04-19T00:00:00" table:style-name="ce2">
            <text:p>19/04/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4827" table:formula="of:=+HYPERLINK([.R1286];[.A1286])" table:style-name="ce11">
            <text:p>001-054827</text:p>
          </table:table-cell>
          <table:table-cell office:value-type="string" table:style-name="ce71">
            <text:p><text:a xlink:href="https://www.interior.gob.es/opencms/documentacion/Portal-de-Transparencia/ResolucionesDenegatorias_2021/001-054827.pdf">https://www.interior.gob.es/opencms/documentacion/Portal-de-Transparencia/ResolucionesDenegatorias_2021/001-054827.pdf</text:a></text:p>
          </table:table-cell>
          <table:table-cell table:number-columns-repeated="16366"/>
        </table:table-row>
        <table:table-row table:style-name="ro1">
          <table:table-cell office:value-type="string" table:style-name="ce8">
            <text:p>001-054852</text:p>
          </table:table-cell>
          <table:table-cell office:value-type="string" table:style-name="ce4">
            <text:p>Interior</text:p>
          </table:table-cell>
          <table:table-cell office:value-type="string" table:style-name="ce8">
            <text:p>Circular sobre el empleo del material antidisturbios.</text:p>
          </table:table-cell>
          <table:table-cell office:value-type="date" office:date-value="2021-03-30T00:00:00" table:style-name="ce2">
            <text:p>30/03/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4852" table:formula="of:=+HYPERLINK([.R1287];[.A1287])" table:style-name="ce11">
            <text:p>001-054852</text:p>
          </table:table-cell>
          <table:table-cell office:value-type="string" table:style-name="ce71">
            <text:p><text:a xlink:href="https://www.interior.gob.es/opencms/documentacion/Portal-de-Transparencia/ResolucionesDenegatorias_2021/001-054852.pdf">https://www.interior.gob.es/opencms/documentacion/Portal-de-Transparencia/ResolucionesDenegatorias_2021/001-054852.pdf</text:a></text:p>
          </table:table-cell>
          <table:table-cell table:number-columns-repeated="16366"/>
        </table:table-row>
        <table:table-row table:style-name="ro1">
          <table:table-cell office:value-type="string" table:style-name="ce8">
            <text:p>001-054874</text:p>
          </table:table-cell>
          <table:table-cell office:value-type="string" table:style-name="ce4">
            <text:p>Hacienda</text:p>
          </table:table-cell>
          <table:table-cell office:value-type="string" table:style-name="ce8">
            <text:p>Información del rescate de la aerolínea <text:s/>Plus Ultra.</text:p>
          </table:table-cell>
          <table:table-cell office:value-type="date" office:date-value="2020-04-26T00:00:00" table:style-name="ce2">
            <text:p>26/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4874-denegatoriaparcial.pdf">https://www.hacienda.gob.es/Documentacion/Publico/GobiernoAbierto/Transparencia_Denegatorias/001-054874-denegatoriaparcial.pdf</text:a></text:p>
          </table:table-cell>
          <table:table-cell table:number-columns-repeated="16366"/>
        </table:table-row>
        <table:table-row table:style-name="ro2">
          <table:table-cell office:value-type="string" table:style-name="ce8">
            <text:p>001-054900</text:p>
          </table:table-cell>
          <table:table-cell office:value-type="string" table:style-name="ce4">
            <text:p>Transportes, Movilidad y Agenda Urbana</text:p>
          </table:table-cell>
          <table:table-cell office:value-type="string" table:style-name="ce8">
            <text:p>Acuerdos Marcos entre ADIF y las empresas ferroviarias (Renfe Viajeros, Intermodalidad de Levante (Ilsa) y Rielsfera).</text:p>
          </table:table-cell>
          <table:table-cell office:value-type="date" office:date-value="2021-05-07T00:00:00" table:style-name="ce2">
            <text:p>07/05/2021</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4900" table:formula="of:=+HYPERLINK([.R1289];[.A1289])" table:style-name="ce11">
            <text:p>001-054900</text:p>
          </table:table-cell>
          <table:table-cell office:value-type="string" table:style-name="ce72">
            <text:p><text:a xlink:href="https://cdn.mitma.gob.es/portal-web-drupal/RESOLUCIONESDENEGATORIAS/resolucion_54900_concesion_parcil_art._14.1.h.k_anonimizado.pdf">https://cdn.mitma.gob.es/portal-web-drupal/RESOLUCIONESDENEGATORIAS/resolucion_54900_concesion_parcil_art._14.1.h.k_anonimizado.pdf</text:a></text:p>
          </table:table-cell>
          <table:table-cell table:number-columns-repeated="16366"/>
        </table:table-row>
        <table:table-row table:style-name="ro1">
          <table:table-cell office:value-type="string" table:style-name="ce8">
            <text:p>001-054907</text:p>
          </table:table-cell>
          <table:table-cell office:value-type="string" table:style-name="ce4">
            <text:p>Política Territorial y Función Pública</text:p>
          </table:table-cell>
          <table:table-cell office:value-type="string" table:style-name="ce8">
            <text:p>Boletín de consultas núm. 10.</text:p>
          </table:table-cell>
          <table:table-cell office:value-type="date" office:date-value="2021-04-13T00:00:00" table:style-name="ce2">
            <text:p>13/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4907" table:formula="of:=+HYPERLINK([.R1290];[.A1290])" table:style-name="ce11">
            <text:p>001-054907</text:p>
          </table:table-cell>
          <table:table-cell office:value-type="string" table:style-name="ce72">
            <text:p><text:a xlink:href="https://transparencia.gob.es/transparencia/dam/jcr:8323d606-4864-46b3-a72d-a4a3c58549e5/Denegatoria054907.pdf">https://transparencia.gob.es/transparencia/dam/jcr:8323d606-4864-46b3-a72d-a4a3c58549e5/Denegatoria054907.pdf</text:a></text:p>
          </table:table-cell>
          <table:table-cell table:number-columns-repeated="16366"/>
        </table:table-row>
        <table:table-row table:style-name="ro1">
          <table:table-cell office:value-type="string" table:style-name="ce8">
            <text:p>001-054910</text:p>
          </table:table-cell>
          <table:table-cell office:value-type="string" table:style-name="ce4">
            <text:p>Cultura y Deporte</text:p>
          </table:table-cell>
          <table:table-cell office:value-type="string" table:style-name="ce8">
            <text:p>Grupo trabajo pecio fenicio Mazarrón II.</text:p>
          </table:table-cell>
          <table:table-cell office:value-type="date" office:date-value="2021-04-19T00:00:00" table:style-name="ce2">
            <text:p>19/04/2021</text:p>
          </table:table-cell>
          <table:table-cell table:number-columns-repeated="10" table:style-name="ce10"/>
          <table:table-cell office:value-type="string" table:style-name="ce10">
            <text:p>X</text:p>
          </table:table-cell>
          <table:table-cell table:style-name="ce10"/>
          <table:table-cell office:value-type="string" office:string-value="001-054910" table:formula="of:=+HYPERLINK([.R1291];[.A1291])" table:style-name="ce11">
            <text:p>001-054910</text:p>
          </table:table-cell>
          <table:table-cell office:value-type="string" table:style-name="ce72">
            <text:p><text:a xlink:href="http://www.culturaydeporte.gob.es/dam/jcr:74872277-6030-4165-9e35-180803c49c77/resoluci-n-anonimizada-001-054910.pdf">www.culturaydeporte.gob.es/dam/jcr:74872277-6030-4165-9e35-180803c49c77/resoluci-n-anonimizada-001-054910.pdf</text:a></text:p>
          </table:table-cell>
          <table:table-cell table:number-columns-repeated="16366"/>
        </table:table-row>
        <table:table-row table:style-name="ro1">
          <table:table-cell office:value-type="string" table:style-name="ce8">
            <text:p>001-055036</text:p>
          </table:table-cell>
          <table:table-cell office:value-type="string" table:style-name="ce4">
            <text:p>Interior</text:p>
          </table:table-cell>
          <table:table-cell office:value-type="string" table:style-name="ce8">
            <text:p>Efectivos Guardia Civil.</text:p>
          </table:table-cell>
          <table:table-cell office:value-type="date" office:date-value="2021-04-23T00:00:00" table:style-name="ce2">
            <text:p>23/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036" table:formula="of:=+HYPERLINK([.R1292];[.A1292])" table:style-name="ce11">
            <text:p>001-055036</text:p>
          </table:table-cell>
          <table:table-cell office:value-type="string" table:style-name="ce71">
            <text:p><text:a xlink:href="https://www.interior.gob.es/opencms/documentacion/Portal-de-Transparencia/ResolucionesDenegatorias_2021/001-055036.pdf">https://www.interior.gob.es/opencms/documentacion/Portal-de-Transparencia/ResolucionesDenegatorias_2021/001-055036.pdf</text:a></text:p>
          </table:table-cell>
          <table:table-cell table:number-columns-repeated="16366"/>
        </table:table-row>
        <table:table-row table:style-name="ro1">
          <table:table-cell office:value-type="string" table:style-name="ce8">
            <text:p>001-055057</text:p>
          </table:table-cell>
          <table:table-cell office:value-type="string" table:style-name="ce4">
            <text:p>Trabajo y Economía Social</text:p>
          </table:table-cell>
          <table:table-cell office:value-type="string" table:style-name="ce8">
            <text:p>Documentación de actuaciones previas, en varias Órdenes de Servicio.</text:p>
          </table:table-cell>
          <table:table-cell office:value-type="date" office:date-value="2021-04-14T00:00:00" table:style-name="ce2">
            <text:p>14/04/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5057" table:formula="of:=+HYPERLINK([.R1293];[.A1293])" table:style-name="ce11">
            <text:p>001-055057</text:p>
          </table:table-cell>
          <table:table-cell office:value-type="string" table:style-name="ce72">
            <text:p><text:a xlink:href="https://www.mites.gob.es/es/publica/resoluciones-denegatorias/RESOLUCION_55057.pdf">https://www.mites.gob.es/es/publica/resoluciones-denegatorias/RESOLUCION_55057.pdf</text:a></text:p>
          </table:table-cell>
          <table:table-cell table:number-columns-repeated="16366"/>
        </table:table-row>
        <table:table-row table:style-name="ro1">
          <table:table-cell office:value-type="string" table:style-name="ce8">
            <text:p>001-055061</text:p>
          </table:table-cell>
          <table:table-cell office:value-type="string" table:style-name="ce4">
            <text:p>Política Territorial y Función Pública</text:p>
          </table:table-cell>
          <table:table-cell office:value-type="string" table:style-name="ce8">
            <text:p>Sanciones impuestas por incumplimiento restriccion.</text:p>
          </table:table-cell>
          <table:table-cell office:value-type="date" office:date-value="2021-04-19T00:00:00" table:style-name="ce2">
            <text:p>19/04/2021</text:p>
          </table:table-cell>
          <table:table-cell table:number-columns-repeated="8" table:style-name="ce10"/>
          <table:table-cell office:value-type="string" table:style-name="ce10">
            <text:p>X</text:p>
          </table:table-cell>
          <table:table-cell table:number-columns-repeated="3" table:style-name="ce10"/>
          <table:table-cell office:value-type="string" office:string-value="001-055061" table:formula="of:=+HYPERLINK([.R1294];[.A1294])" table:style-name="ce11">
            <text:p>001-055061</text:p>
          </table:table-cell>
          <table:table-cell office:value-type="string" table:style-name="ce72">
            <text:p><text:a xlink:href="https://transparencia.gob.es/transparencia/dam/jcr:34a6ef39-307e-41c4-884b-81e892d190ae/Denegatoria055061.pdf">https://transparencia.gob.es/transparencia/dam/jcr:34a6ef39-307e-41c4-884b-81e892d190ae/Denegatoria055061.pdf</text:a></text:p>
          </table:table-cell>
          <table:table-cell table:number-columns-repeated="16366"/>
        </table:table-row>
        <table:table-row table:style-name="ro1">
          <table:table-cell office:value-type="string" table:style-name="ce8">
            <text:p>001-055070</text:p>
          </table:table-cell>
          <table:table-cell office:value-type="string" table:style-name="ce4">
            <text:p>Defensa</text:p>
          </table:table-cell>
          <table:table-cell office:value-type="string" table:style-name="ce8">
            <text:p>Personal Cuerpo Jurídico Militar.</text:p>
          </table:table-cell>
          <table:table-cell office:value-type="date" office:date-value="2021-04-22T00:00:00" table:style-name="ce2">
            <text:p>22/04/2021</text:p>
          </table:table-cell>
          <table:table-cell table:style-name="ce10"/>
          <table:table-cell office:value-type="string" table:style-name="ce10">
            <text:p>X</text:p>
          </table:table-cell>
          <table:table-cell table:number-columns-repeated="10" table:style-name="ce10"/>
          <table:table-cell office:value-type="string" office:string-value="001-055070" table:formula="of:=+HYPERLINK([.R1295];[.A1295])" table:style-name="ce11">
            <text:p>001-055070</text:p>
          </table:table-cell>
          <table:table-cell office:value-type="string" table:style-name="ce72">
            <text:p><text:a xlink:href="https://www.defensa.gob.es/Galerias/main/Resolucixn_55070.pdf">https://www.defensa.gob.es/Galerias/main/Resolucixn_55070.pdf</text:a></text:p>
          </table:table-cell>
          <table:table-cell table:number-columns-repeated="16366"/>
        </table:table-row>
        <table:table-row table:style-name="ro2">
          <table:table-cell office:value-type="string" table:style-name="ce8">
            <text:p>001-055095</text:p>
          </table:table-cell>
          <table:table-cell office:value-type="string" table:style-name="ce4">
            <text:p>Transportes, Movilidad y Agenda Urbana</text:p>
          </table:table-cell>
          <table:table-cell office:value-type="string" table:style-name="ce8">
            <text:p>Informe autoridad portuaria de Melilla de auditoría de <text:s/>las obras de construcción de la actual estación marítima.</text:p>
          </table:table-cell>
          <table:table-cell office:value-type="date" office:date-value="2021-04-09T00:00:00" table:style-name="ce2">
            <text:p>09/04/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5095" table:formula="of:=+HYPERLINK([.R1296];[.A1296])" table:style-name="ce11">
            <text:p>001-055095</text:p>
          </table:table-cell>
          <table:table-cell office:value-type="string" table:style-name="ce72">
            <text:p><text:a xlink:href="https://cdn.mitma.gob.es/portal-web-drupal/RESOLUCIONESDENEGATORIAS/resolucion_55095_denegacion_art.14.1.e_anonimizado.pdf">https://cdn.mitma.gob.es/portal-web-drupal/RESOLUCIONESDENEGATORIAS/resolucion_55095_denegacion_art.14.1.e_anonimizado.pdf</text:a></text:p>
          </table:table-cell>
          <table:table-cell table:number-columns-repeated="16366"/>
        </table:table-row>
        <table:table-row table:style-name="ro2">
          <table:table-cell office:value-type="string" table:style-name="ce8">
            <text:p>001-055127</text:p>
          </table:table-cell>
          <table:table-cell office:value-type="string" table:style-name="ce4">
            <text:p>Trabajo y Economía Social</text:p>
          </table:table-cell>
          <table:table-cell office:value-type="string" table:style-name="ce8">
            <text:p>Informe sobre la incidencia del día 9 de Marzo registrada en el sistema informatico del Servicio Público de empleo Estatal.</text:p>
          </table:table-cell>
          <table:table-cell office:value-type="date" office:date-value="2021-04-27T00:00:00" table:style-name="ce2">
            <text:p>27/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127" table:formula="of:=+HYPERLINK([.R1297];[.A1297])" table:style-name="ce11">
            <text:p>001-055127</text:p>
          </table:table-cell>
          <table:table-cell office:value-type="string" table:style-name="ce72">
            <text:p><text:a xlink:href="https://www.mites.gob.es/es/publica/resoluciones-denegatorias/RESOLUCION_55127.pdf">https://www.mites.gob.es/es/publica/resoluciones-denegatorias/RESOLUCION_55127.pdf</text:a></text:p>
          </table:table-cell>
          <table:table-cell table:number-columns-repeated="16366"/>
        </table:table-row>
        <table:table-row table:style-name="ro1">
          <table:table-cell office:value-type="string" table:style-name="ce8">
            <text:p>001-055151</text:p>
          </table:table-cell>
          <table:table-cell office:value-type="string" table:style-name="ce4">
            <text:p>Hacienda</text:p>
          </table:table-cell>
          <table:table-cell office:value-type="string" table:style-name="ce8">
            <text:p>Expediente administrativo y acuerdo de concesión de solicitud de rescate de la aerolínea PLUS ULTRA.</text:p>
          </table:table-cell>
          <table:table-cell office:value-type="date" office:date-value="2020-04-26T00:00:00" table:style-name="ce2">
            <text:p>26/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5151-denegatoriaparcial.pdf">https://www.hacienda.gob.es/Documentacion/Publico/GobiernoAbierto/Transparencia_Denegatorias/001-055151-denegatoriaparcial.pdf</text:a></text:p>
          </table:table-cell>
          <table:table-cell table:number-columns-repeated="16366"/>
        </table:table-row>
        <table:table-row table:style-name="ro1">
          <table:table-cell office:value-type="string" table:style-name="ce8">
            <text:p>001-055186</text:p>
          </table:table-cell>
          <table:table-cell office:value-type="string" table:style-name="ce4">
            <text:p>Transportes, Movilidad y Agenda Urbana</text:p>
          </table:table-cell>
          <table:table-cell office:value-type="string" table:style-name="ce8">
            <text:p>Expediente de salvamento marítimo de Almería sobre los días 11 y 12 de septiembre de 2008.</text:p>
          </table:table-cell>
          <table:table-cell office:value-type="date" office:date-value="2021-04-20T00:00:00" table:style-name="ce2">
            <text:p>20/04/2021</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office:string-value="001-055186" table:formula="of:=+HYPERLINK([.R1299];[.A1299])" table:style-name="ce11">
            <text:p>001-055186</text:p>
          </table:table-cell>
          <table:table-cell office:value-type="string" table:style-name="ce72">
            <text:p><text:a xlink:href="https://cdn.mitma.gob.es/portal-web-drupal/RESOLUCIONESDENEGATORIAS/resolucion_55186_denegacion_art._14.1.e.f.k_anonimizado.pdf">https://cdn.mitma.gob.es/portal-web-drupal/RESOLUCIONESDENEGATORIAS/resolucion_55186_denegacion_art._14.1.e.f.k_anonimizado.pdf</text:a></text:p>
          </table:table-cell>
          <table:table-cell table:number-columns-repeated="16366"/>
        </table:table-row>
        <table:table-row table:style-name="ro1">
          <table:table-cell office:value-type="string" table:style-name="ce8">
            <text:p>001-055190</text:p>
          </table:table-cell>
          <table:table-cell office:value-type="string" table:style-name="ce4">
            <text:p>Hacienda</text:p>
          </table:table-cell>
          <table:table-cell office:value-type="string" table:style-name="ce8">
            <text:p>Actas del consejo gestor del fondo de apoyo a la solvencia de las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190" table:formula="of:=+HYPERLINK([.R1300];[.A1300])" table:style-name="ce11">
            <text:p>001-055190</text:p>
          </table:table-cell>
          <table:table-cell office:value-type="string" table:style-name="ce72">
            <text:p><text:a xlink:href="https://www.hacienda.gob.es/Documentacion/Publico/GobiernoAbierto/Transparencia_Denegatorias/001-055190-denegatoria.pdf">https://www.hacienda.gob.es/Documentacion/Publico/GobiernoAbierto/Transparencia_Denegatorias/001-055190-denegatoria.pdf</text:a></text:p>
          </table:table-cell>
          <table:table-cell table:number-columns-repeated="16366"/>
        </table:table-row>
        <table:table-row table:style-name="ro1">
          <table:table-cell office:value-type="string" table:style-name="ce8">
            <text:p>001-055197</text:p>
          </table:table-cell>
          <table:table-cell office:value-type="string" table:style-name="ce4">
            <text:p>Hacienda</text:p>
          </table:table-cell>
          <table:table-cell office:value-type="string" table:style-name="ce8">
            <text:p>Actas sociedad estatal de participaciones industriales y aerolínea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197" table:formula="of:=+HYPERLINK([.R1301];[.A1301])" table:style-name="ce11">
            <text:p>001-055197</text:p>
          </table:table-cell>
          <table:table-cell office:value-type="string" table:style-name="ce72">
            <text:p><text:a xlink:href="https://www.hacienda.gob.es/Documentacion/Publico/GobiernoAbierto/Transparencia_Denegatorias/001-055197-denegatoria.pdf">https://www.hacienda.gob.es/Documentacion/Publico/GobiernoAbierto/Transparencia_Denegatorias/001-055197-denegatoria.pdf</text:a></text:p>
          </table:table-cell>
          <table:table-cell table:number-columns-repeated="16366"/>
        </table:table-row>
        <table:table-row table:style-name="ro2">
          <table:table-cell office:value-type="string" table:style-name="ce8">
            <text:p>001-055212</text:p>
          </table:table-cell>
          <table:table-cell office:value-type="string" table:style-name="ce4">
            <text:p>Hacienda</text:p>
          </table:table-cell>
          <table:table-cell office:value-type="string" table:style-name="ce8">
            <text:p>Acta del Gobierno autorizando la operación de respaldo público con cargo al fondo de apoyo a lasolvencia empresarial de la sociedad estatal de participaciones industriales a Plus Ultra.<text: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12" table:formula="of:=+HYPERLINK([.R1302];[.A1302])" table:style-name="ce11">
            <text:p>001-055212</text:p>
          </table:table-cell>
          <table:table-cell office:value-type="string" table:style-name="ce72">
            <text:p><text:a xlink:href="https://www.hacienda.gob.es/Documentacion/Publico/GobiernoAbierto/Transparencia_Denegatorias/001-055212-denegatoria.pdf">https://www.hacienda.gob.es/Documentacion/Publico/GobiernoAbierto/Transparencia_Denegatorias/001-055212-denegatoria.pdf</text:a></text:p>
          </table:table-cell>
          <table:table-cell table:number-columns-repeated="16366"/>
        </table:table-row>
        <table:table-row table:style-name="ro2">
          <table:table-cell office:value-type="string" table:style-name="ce8">
            <text:p>001-055221</text:p>
          </table:table-cell>
          <table:table-cell office:value-type="string" table:style-name="ce4">
            <text:p>Hacienda</text:p>
          </table:table-cell>
          <table:table-cell office:value-type="string" table:style-name="ce8">
            <text:p>Asesores externos que han intervenido en los expedientes de concesión de las ayudas públicas vinculadas al fondo de apoyo a la solvencia de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1" table:formula="of:=+HYPERLINK([.R1303];[.A1303])" table:style-name="ce11">
            <text:p>001-055221</text:p>
          </table:table-cell>
          <table:table-cell office:value-type="string" table:style-name="ce72">
            <text:p><text:a xlink:href="https://www.hacienda.gob.es/Documentacion/Publico/GobiernoAbierto/Transparencia_Denegatorias/001-055221-denegatoria.pdf">https://www.hacienda.gob.es/Documentacion/Publico/GobiernoAbierto/Transparencia_Denegatorias/001-055221-denegatoria.pdf</text:a></text:p>
          </table:table-cell>
          <table:table-cell table:number-columns-repeated="16366"/>
        </table:table-row>
        <table:table-row table:style-name="ro2">
          <table:table-cell office:value-type="string" table:style-name="ce8">
            <text:p>001-055228</text:p>
          </table:table-cell>
          <table:table-cell office:value-type="string" table:style-name="ce4">
            <text:p>Hacienda</text:p>
          </table:table-cell>
          <table:table-cell office:value-type="string" table:style-name="ce8">
            <text:p>Resolución del consejo gestor del fondo de apoyo a la solvencia de empresas estratégicas (Ávoris Corporación Empresarial).</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8" table:formula="of:=+HYPERLINK([.R1304];[.A1304])" table:style-name="ce11">
            <text:p>001-055228</text:p>
          </table:table-cell>
          <table:table-cell office:value-type="string" table:style-name="ce72">
            <text:p><text:a xlink:href="https://www.hacienda.gob.es/Documentacion/Publico/GobiernoAbierto/Transparencia_Denegatorias/001-055228-denegatoria.pdf">https://www.hacienda.gob.es/Documentacion/Publico/GobiernoAbierto/Transparencia_Denegatorias/001-055228-denegatoria.pdf</text:a></text:p>
          </table:table-cell>
          <table:table-cell table:number-columns-repeated="16366"/>
        </table:table-row>
        <table:table-row table:style-name="ro1">
          <table:table-cell office:value-type="string" table:style-name="ce8">
            <text:p>001-055229</text:p>
          </table:table-cell>
          <table:table-cell office:value-type="string" table:style-name="ce4">
            <text:p>Hacienda</text:p>
          </table:table-cell>
          <table:table-cell office:value-type="string" table:style-name="ce8">
            <text:p>Resolución del consejo gestor del fondo de apoyo a la solvencia de empresas estratégicas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29" table:formula="of:=+HYPERLINK([.R1305];[.A1305])" table:style-name="ce11">
            <text:p>001-055229</text:p>
          </table:table-cell>
          <table:table-cell office:value-type="string" table:style-name="ce72">
            <text:p><text:a xlink:href="https://www.hacienda.gob.es/Documentacion/Publico/GobiernoAbierto/Transparencia_Denegatorias/001-055229-denegatoria.pdf">https://www.hacienda.gob.es/Documentacion/Publico/GobiernoAbierto/Transparencia_Denegatorias/001-055229-denegatoria.pdf</text:a></text:p>
          </table:table-cell>
          <table:table-cell table:number-columns-repeated="16366"/>
        </table:table-row>
        <table:table-row table:style-name="ro1">
          <table:table-cell office:value-type="string" table:style-name="ce8">
            <text:p>001-055241</text:p>
          </table:table-cell>
          <table:table-cell office:value-type="string" table:style-name="ce4">
            <text:p>Interior</text:p>
          </table:table-cell>
          <table:table-cell office:value-type="string" table:style-name="ce8">
            <text:p>Inmigrantes deportados.</text:p>
          </table:table-cell>
          <table:table-cell office:value-type="date" office:date-value="2021-04-26T00:00:00" table:style-name="ce2">
            <text:p>26/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241" table:formula="of:=+HYPERLINK([.R1306];[.A1306])" table:style-name="ce11">
            <text:p>001-055241</text:p>
          </table:table-cell>
          <table:table-cell office:value-type="string" table:style-name="ce71">
            <text:p><text:a xlink:href="https://www.interior.gob.es/opencms/documentacion/Portal-de-Transparencia/ResolucionesDenegatorias_2021/001-055241.pdf">https://www.interior.gob.es/opencms/documentacion/Portal-de-Transparencia/ResolucionesDenegatorias_2021/001-055241.pdf</text:a></text:p>
          </table:table-cell>
          <table:table-cell table:number-columns-repeated="16366"/>
        </table:table-row>
        <table:table-row table:style-name="ro2">
          <table:table-cell office:value-type="string" table:style-name="ce8">
            <text:p>001-055269</text:p>
          </table:table-cell>
          <table:table-cell office:value-type="string" table:style-name="ce4">
            <text:p>Transportes, Movilidad y Agenda Urbana</text:p>
          </table:table-cell>
          <table:table-cell office:value-type="string" table:style-name="ce8">
            <text:p>Copia del informe emitido por la Agencia Estatal de Seguridad Aérea (AESA) en relación con la compañía aérea Plus Ultra Líneas Aéreas.<text:s/></text:p>
          </table:table-cell>
          <table:table-cell office:value-type="date" office:date-value="2021-04-20T00:00:00" table:style-name="ce2">
            <text:p>20/04/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269" table:formula="of:=+HYPERLINK([.R1307];[.A1307])" table:style-name="ce11">
            <text:p>001-055269</text:p>
          </table:table-cell>
          <table:table-cell office:value-type="string" table:style-name="ce72">
            <text:p><text:a xlink:href="https://cdn.mitma.gob.es/portal-web-drupal/RESOLUCIONESDENEGATORIAS/resolucion_55269_denegacion_art._14.1_h_anonimizado.pdf">https://cdn.mitma.gob.es/portal-web-drupal/RESOLUCIONESDENEGATORIAS/resolucion_55269_denegacion_art._14.1_h_anonimizado.pdf</text:a></text:p>
          </table:table-cell>
          <table:table-cell table:number-columns-repeated="16366"/>
        </table:table-row>
        <table:table-row table:style-name="ro1">
          <table:table-cell office:value-type="string" table:style-name="ce8">
            <text:p>001-055274</text:p>
          </table:table-cell>
          <table:table-cell office:value-type="string" table:style-name="ce4">
            <text:p>Transportes, Movilidad y Agenda Urbana</text:p>
          </table:table-cell>
          <table:table-cell office:value-type="string" table:style-name="ce8">
            <text:p>Usuarios y usuarias totales en 2020 en múltiples estaciones de ferrocarril.</text:p>
          </table:table-cell>
          <table:table-cell office:value-type="date" office:date-value="2021-04-26T00:00:00" table:style-name="ce2">
            <text:p>26/04/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274" table:formula="of:=+HYPERLINK([.R1308];[.A1308])" table:style-name="ce11">
            <text:p>001-055274</text:p>
          </table:table-cell>
          <table:table-cell office:value-type="string" table:style-name="ce72">
            <text:p><text:a xlink:href="https://cdn.mitma.gob.es/portal-web-drupal/RESOLUCIONESDENEGATORIAS/resolucion_55274_denegacion_art.14.1.h_anonimizado.pdf">https://cdn.mitma.gob.es/portal-web-drupal/RESOLUCIONESDENEGATORIAS/resolucion_55274_denegacion_art.14.1.h_anonimizado.pdf</text:a></text:p>
          </table:table-cell>
          <table:table-cell table:number-columns-repeated="16366"/>
        </table:table-row>
        <table:table-row table:style-name="ro1">
          <table:table-cell office:value-type="string" table:style-name="ce8">
            <text:p>001-055279</text:p>
          </table:table-cell>
          <table:table-cell office:value-type="string" table:style-name="ce4">
            <text:p>Asuntos Económicos y Transformación Digital</text:p>
          </table:table-cell>
          <table:table-cell office:value-type="string" table:style-name="ce8">
            <text:p>Sandbox financiero.</text:p>
          </table:table-cell>
          <table:table-cell office:value-type="date" office:date-value="2021-04-19T00:00:00" table:style-name="ce2">
            <text:p>19/04/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279" table:formula="of:=+HYPERLINK([.R1309];[.A1309])" table:style-name="ce11">
            <text:p>001-055279</text:p>
          </table:table-cell>
          <table:table-cell office:value-type="string" table:style-name="ce72">
            <text:p><text:a xlink:href="https://portal.mineco.gob.es/RecursosTransparencia/001-055279_Resolucion_anonimizada.pdf">https://portal.mineco.gob.es/RecursosTransparencia/001-055279_Resolucion_anonimizada.pdf</text:a></text:p>
          </table:table-cell>
          <table:table-cell table:number-columns-repeated="16366"/>
        </table:table-row>
        <table:table-row table:style-name="ro1">
          <table:table-cell office:value-type="string" table:style-name="ce8">
            <text:p>001-055280</text:p>
          </table:table-cell>
          <table:table-cell office:value-type="string" table:style-name="ce4">
            <text:p>Interior</text:p>
          </table:table-cell>
          <table:table-cell office:value-type="string" table:style-name="ce8">
            <text:p>Llegadas irregulares de inmigrantes en 2020.</text:p>
          </table:table-cell>
          <table:table-cell office:value-type="date" office:date-value="2021-05-17T00:00:00" table:style-name="ce2">
            <text:p>17/05/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280" table:formula="of:=+HYPERLINK([.R1310];[.A1310])" table:style-name="ce11">
            <text:p>001-055280</text:p>
          </table:table-cell>
          <table:table-cell office:value-type="string" table:style-name="ce71">
            <text:p><text:a xlink:href="https://www.interior.gob.es/opencms/documentacion/Portal-de-Transparencia/ResolucionesDenegatorias_2021/001-055280.pdf">https://www.interior.gob.es/opencms/documentacion/Portal-de-Transparencia/ResolucionesDenegatorias_2021/001-055280.pdf</text:a></text:p>
          </table:table-cell>
          <table:table-cell table:number-columns-repeated="16366"/>
        </table:table-row>
        <table:table-row table:style-name="ro2">
          <table:table-cell office:value-type="string" table:style-name="ce8">
            <text:p>001-055303</text:p>
          </table:table-cell>
          <table:table-cell office:value-type="string" table:style-name="ce4">
            <text:p>Hacienda</text:p>
          </table:table-cell>
          <table:table-cell office:value-type="string" table:style-name="ce8">
            <text:p>Informes sobre la financiación de la Sociedad Estatal de Participaciones Industriales a la aerolínea PLUS ULTRA.</text:p>
          </table:table-cell>
          <table:table-cell office:value-type="date" office:date-value="2020-04-29T00:00:00" table:style-name="ce2">
            <text:p>29/04/2020</text:p>
          </table:table-cell>
          <table:table-cell table:number-columns-repeated="9"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72">
            <text:p><text:a xlink:href="https://www.hacienda.gob.es/Documentacion/Publico/GobiernoAbierto/Transparencia_Denegatorias/001-055303-denegatoria.pdf">https://www.hacienda.gob.es/Documentacion/Publico/GobiernoAbierto/Transparencia_Denegatorias/001-055303-denegatoria.pdf</text:a></text:p>
          </table:table-cell>
          <table:table-cell table:number-columns-repeated="16366"/>
        </table:table-row>
        <table:table-row table:style-name="ro1">
          <table:table-cell office:value-type="string" table:style-name="ce8">
            <text:p>001-055306</text:p>
          </table:table-cell>
          <table:table-cell office:value-type="string" table:style-name="ce4">
            <text:p>Interior</text:p>
          </table:table-cell>
          <table:table-cell office:value-type="string" table:style-name="ce8">
            <text:p>Personas expulsadas por radicalismo islamista.</text:p>
          </table:table-cell>
          <table:table-cell office:value-type="date" office:date-value="2021-05-11T00:00:00" table:style-name="ce2">
            <text:p>11/05/2021</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5306" table:formula="of:=+HYPERLINK([.R1312];[.A1312])" table:style-name="ce11">
            <text:p>001-055306</text:p>
          </table:table-cell>
          <table:table-cell office:value-type="string" table:style-name="ce71">
            <text:p><text:a xlink:href="https://www.interior.gob.es/opencms/documentacion/Portal-de-Transparencia/ResolucionesDenegatorias_2021/001-055306.pdf">https://www.interior.gob.es/opencms/documentacion/Portal-de-Transparencia/ResolucionesDenegatorias_2021/001-055306.pdf</text:a></text:p>
          </table:table-cell>
          <table:table-cell table:number-columns-repeated="16366"/>
        </table:table-row>
        <table:table-row table:style-name="ro1">
          <table:table-cell office:value-type="string" table:style-name="ce8">
            <text:p>001-055312</text:p>
          </table:table-cell>
          <table:table-cell office:value-type="string" table:style-name="ce4">
            <text:p>Hacienda</text:p>
          </table:table-cell>
          <table:table-cell office:value-type="string" table:style-name="ce8">
            <text:p>Informe sobre la aerolínea Plus Ultr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312" table:formula="of:=+HYPERLINK([.R1313];[.A1313])" table:style-name="ce11">
            <text:p>001-055312</text:p>
          </table:table-cell>
          <table:table-cell office:value-type="string" table:style-name="ce72">
            <text:p><text:a xlink:href="https://www.hacienda.gob.es/Documentacion/Publico/GobiernoAbierto/Transparencia_Denegatorias/001-055312-denegatoria.pdf">https://www.hacienda.gob.es/Documentacion/Publico/GobiernoAbierto/Transparencia_Denegatorias/001-055312-denegatoria.pdf</text:a></text:p>
          </table:table-cell>
          <table:table-cell table:number-columns-repeated="16366"/>
        </table:table-row>
        <table:table-row table:style-name="ro1">
          <table:table-cell office:value-type="string" table:style-name="ce8">
            <text:p>001-055424</text:p>
          </table:table-cell>
          <table:table-cell office:value-type="string" table:style-name="ce4">
            <text:p>Interior</text:p>
          </table:table-cell>
          <table:table-cell office:value-type="string" table:style-name="ce8">
            <text:p>Comisión de destinos en el Exterior.</text:p>
          </table:table-cell>
          <table:table-cell office:value-type="date" office:date-value="2021-04-27T00:00:00" table:style-name="ce2">
            <text:p>27/04/2021</text:p>
          </table:table-cell>
          <table:table-cell table:number-columns-repeated="3" table:style-name="ce10"/>
          <table:table-cell office:value-type="string" table:style-name="ce10">
            <text:p>X</text:p>
          </table:table-cell>
          <table:table-cell table:number-columns-repeated="6" table:style-name="ce10"/>
          <table:table-cell office:value-type="string" table:style-name="ce10">
            <text:p>X</text:p>
          </table:table-cell>
          <table:table-cell table:style-name="ce10"/>
          <table:table-cell office:value-type="string" office:string-value="001-055424" table:formula="of:=+HYPERLINK([.R1314];[.A1314])" table:style-name="ce11">
            <text:p>001-055424</text:p>
          </table:table-cell>
          <table:table-cell office:value-type="string" table:style-name="ce71">
            <text:p><text:a xlink:href="https://www.interior.gob.es/opencms/documentacion/Portal-de-Transparencia/ResolucionesDenegatorias_2021/001-055424.pdf">https://www.interior.gob.es/opencms/documentacion/Portal-de-Transparencia/ResolucionesDenegatorias_2021/001-055424.pdf</text:a></text:p>
          </table:table-cell>
          <table:table-cell table:number-columns-repeated="16366"/>
        </table:table-row>
        <table:table-row table:style-name="ro1">
          <table:table-cell office:value-type="string" table:style-name="ce8">
            <text:p>001-055454</text:p>
          </table:table-cell>
          <table:table-cell office:value-type="string" table:style-name="ce4">
            <text:p>Interior</text:p>
          </table:table-cell>
          <table:table-cell office:value-type="string" table:style-name="ce8">
            <text:p>Derivaciones y devoluciones de migrantes.</text:p>
          </table:table-cell>
          <table:table-cell office:value-type="date" office:date-value="2021-04-26T00:00:00" table:style-name="ce2">
            <text:p>26/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454" table:formula="of:=+HYPERLINK([.R1315];[.A1315])" table:style-name="ce11">
            <text:p>001-055454</text:p>
          </table:table-cell>
          <table:table-cell office:value-type="string" table:style-name="ce71">
            <text:p><text:a xlink:href="https://www.interior.gob.es/opencms/documentacion/Portal-de-Transparencia/ResolucionesDenegatorias_2021/001-055454.pdf">https://www.interior.gob.es/opencms/documentacion/Portal-de-Transparencia/ResolucionesDenegatorias_2021/001-055454.pdf</text:a></text:p>
          </table:table-cell>
          <table:table-cell table:number-columns-repeated="16366"/>
        </table:table-row>
        <table:table-row table:style-name="ro1">
          <table:table-cell office:value-type="string" table:style-name="ce8">
            <text:p>001-055467</text:p>
          </table:table-cell>
          <table:table-cell office:value-type="string" table:style-name="ce4">
            <text:p>Interior</text:p>
          </table:table-cell>
          <table:table-cell office:value-type="string" table:style-name="ce8">
            <text:p>Oficio de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67" table:formula="of:=+HYPERLINK([.R1316];[.A1316])" table:style-name="ce11">
            <text:p>001-055467</text:p>
          </table:table-cell>
          <table:table-cell office:value-type="string" table:style-name="ce71">
            <text:p><text:a xlink:href="https://www.interior.gob.es/opencms/documentacion/Portal-de-Transparencia/ResolucionesDenegatorias_2021/001-055467.pdf">https://www.interior.gob.es/opencms/documentacion/Portal-de-Transparencia/ResolucionesDenegatorias_2021/001-055467.pdf</text:a></text:p>
          </table:table-cell>
          <table:table-cell table:number-columns-repeated="16366"/>
        </table:table-row>
        <table:table-row table:style-name="ro1">
          <table:table-cell office:value-type="string" table:style-name="ce8">
            <text:p>001-055468</text:p>
          </table:table-cell>
          <table:table-cell office:value-type="string" table:style-name="ce4">
            <text:p>Interior</text:p>
          </table:table-cell>
          <table:table-cell office:value-type="string" table:style-name="ce8">
            <text:p>Entrada policía sin orden judicial vivienda fiesta.</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68" table:formula="of:=+HYPERLINK([.R1317];[.A1317])" table:style-name="ce11">
            <text:p>001-055468</text:p>
          </table:table-cell>
          <table:table-cell office:value-type="string" table:style-name="ce71">
            <text:p><text:a xlink:href="https://www.interior.gob.es/opencms/documentacion/Portal-de-Transparencia/ResolucionesDenegatorias_2021/001-055468.pdf">https://www.interior.gob.es/opencms/documentacion/Portal-de-Transparencia/ResolucionesDenegatorias_2021/001-055468.pdf</text:a></text:p>
          </table:table-cell>
          <table:table-cell table:number-columns-repeated="16366"/>
        </table:table-row>
        <table:table-row table:style-name="ro1">
          <table:table-cell office:value-type="string" table:style-name="ce8">
            <text:p>001-055471</text:p>
          </table:table-cell>
          <table:table-cell office:value-type="string" table:style-name="ce4">
            <text:p>Interior</text:p>
          </table:table-cell>
          <table:table-cell office:value-type="string" table:style-name="ce8">
            <text:p>Acceso a oficio interno de Ministerio del Interior.</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1" table:formula="of:=+HYPERLINK([.R1318];[.A1318])" table:style-name="ce11">
            <text:p>001-055471</text:p>
          </table:table-cell>
          <table:table-cell office:value-type="string" table:style-name="ce71">
            <text:p><text:a xlink:href="https://www.interior.gob.es/opencms/documentacion/Portal-de-Transparencia/ResolucionesDenegatorias_2021/001-055471.pdf">https://www.interior.gob.es/opencms/documentacion/Portal-de-Transparencia/ResolucionesDenegatorias_2021/001-055471.pdf</text:a></text:p>
          </table:table-cell>
          <table:table-cell table:number-columns-repeated="16366"/>
        </table:table-row>
        <table:table-row table:style-name="ro1">
          <table:table-cell office:value-type="string" table:style-name="ce8">
            <text:p>001-055472</text:p>
          </table:table-cell>
          <table:table-cell office:value-type="string" table:style-name="ce4">
            <text:p>Interior</text:p>
          </table:table-cell>
          <table:table-cell office:value-type="string" table:style-name="ce8">
            <text:p>Solicitud oficio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2" table:formula="of:=+HYPERLINK([.R1319];[.A1319])" table:style-name="ce11">
            <text:p>001-055472</text:p>
          </table:table-cell>
          <table:table-cell office:value-type="string" table:style-name="ce71">
            <text:p><text:a xlink:href="https://www.interior.gob.es/opencms/documentacion/Portal-de-Transparencia/ResolucionesDenegatorias_2021/001-055472.pdf">https://www.interior.gob.es/opencms/documentacion/Portal-de-Transparencia/ResolucionesDenegatorias_2021/001-055472.pdf</text:a></text:p>
          </table:table-cell>
          <table:table-cell table:number-columns-repeated="16366"/>
        </table:table-row>
        <table:table-row table:style-name="ro1">
          <table:table-cell office:value-type="string" table:style-name="ce8">
            <text:p>001-055473</text:p>
          </table:table-cell>
          <table:table-cell office:value-type="string" table:style-name="ce4">
            <text:p>Interior</text:p>
          </table:table-cell>
          <table:table-cell office:value-type="string" table:style-name="ce8">
            <text:p>Oficio policía nacional.</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3" table:formula="of:=+HYPERLINK([.R1320];[.A1320])" table:style-name="ce11">
            <text:p>001-055473</text:p>
          </table:table-cell>
          <table:table-cell office:value-type="string" table:style-name="ce71">
            <text:p><text:a xlink:href="https://www.interior.gob.es/opencms/documentacion/Portal-de-Transparencia/ResolucionesDenegatorias_2021/001-055473.pdf">https://www.interior.gob.es/opencms/documentacion/Portal-de-Transparencia/ResolucionesDenegatorias_2021/001-055473.pdf</text:a></text:p>
          </table:table-cell>
          <table:table-cell table:number-columns-repeated="16366"/>
        </table:table-row>
        <table:table-row table:style-name="ro1">
          <table:table-cell office:value-type="string" table:style-name="ce8">
            <text:p>001-055475</text:p>
          </table:table-cell>
          <table:table-cell office:value-type="string" table:style-name="ce4">
            <text:p>Interior</text:p>
          </table:table-cell>
          <table:table-cell office:value-type="string" table:style-name="ce8">
            <text:p>Orden interna/instrucción entrada en viviendas.</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5" table:formula="of:=+HYPERLINK([.R1321];[.A1321])" table:style-name="ce11">
            <text:p>001-055475</text:p>
          </table:table-cell>
          <table:table-cell office:value-type="string" table:style-name="ce71">
            <text:p><text:a xlink:href="https://www.interior.gob.es/opencms/documentacion/Portal-de-Transparencia/ResolucionesDenegatorias_2021/001-055475.pdf">https://www.interior.gob.es/opencms/documentacion/Portal-de-Transparencia/ResolucionesDenegatorias_2021/001-055475.pdf</text:a></text:p>
          </table:table-cell>
          <table:table-cell table:number-columns-repeated="16366"/>
        </table:table-row>
        <table:table-row table:style-name="ro1">
          <table:table-cell office:value-type="string" table:style-name="ce8">
            <text:p>001-055476</text:p>
          </table:table-cell>
          <table:table-cell office:value-type="string" table:style-name="ce4">
            <text:p>Interior</text:p>
          </table:table-cell>
          <table:table-cell office:value-type="string" table:style-name="ce8">
            <text:p>Instrucción/orden/resolución .</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476" table:formula="of:=+HYPERLINK([.R1322];[.A1322])" table:style-name="ce11">
            <text:p>001-055476</text:p>
          </table:table-cell>
          <table:table-cell office:value-type="string" table:style-name="ce71">
            <text:p><text:a xlink:href="https://www.interior.gob.es/opencms/documentacion/Portal-de-Transparencia/ResolucionesDenegatorias_2021/001-055476.pdf">https://www.interior.gob.es/opencms/documentacion/Portal-de-Transparencia/ResolucionesDenegatorias_2021/001-055476.pdf</text:a></text:p>
          </table:table-cell>
          <table:table-cell table:number-columns-repeated="16366"/>
        </table:table-row>
        <table:table-row table:style-name="ro2">
          <table:table-cell office:value-type="string" table:style-name="ce8">
            <text:p>001-055478</text:p>
          </table:table-cell>
          <table:table-cell office:value-type="string" table:style-name="ce4">
            <text:p>Hacienda</text:p>
          </table:table-cell>
          <table:table-cell office:value-type="string" table:style-name="ce8">
            <text:p>Actas del consejo de administración de la sociedad estatal de participaciones industriales.</text:p>
            <text:p/>
          </table:table-cell>
          <table:table-cell office:value-type="date" office:date-value="2021-05-10T00:00:00" table:style-name="ce2">
            <text:p>10/05/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78" table:formula="of:=+HYPERLINK([.R1323];[.A1323])" table:style-name="ce11">
            <text:p>001-055478</text:p>
          </table:table-cell>
          <table:table-cell office:value-type="string" table:style-name="ce72">
            <text:p><text:a xlink:href="https://www.hacienda.gob.es/Documentacion/Publico/GobiernoAbierto/Transparencia_Denegatorias/001-055478-denegatoria.pdf">https://www.hacienda.gob.es/Documentacion/Publico/GobiernoAbierto/Transparencia_Denegatorias/001-055478-denegatoria.pdf</text:a></text:p>
          </table:table-cell>
          <table:table-cell table:number-columns-repeated="16366"/>
        </table:table-row>
        <table:table-row table:style-name="ro2">
          <table:table-cell office:value-type="string" table:style-name="ce8">
            <text:p>001-055479</text:p>
          </table:table-cell>
          <table:table-cell office:value-type="string" table:style-name="ce4">
            <text:p>Hacienda</text:p>
          </table:table-cell>
          <table:table-cell office:value-type="string" table:style-name="ce8">
            <text:p>Actas del consejo gestor del fondo de apoyo a la solvencia de las empresas estratégicas de la sociedadestatal de participaciones industriale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79" table:formula="of:=+HYPERLINK([.R1324];[.A1324])" table:style-name="ce11">
            <text:p>001-055479</text:p>
          </table:table-cell>
          <table:table-cell office:value-type="string" table:style-name="ce72">
            <text:p><text:a xlink:href="https://www.hacienda.gob.es/Documentacion/Publico/GobiernoAbierto/Transparencia_Denegatorias/001-055479-denegatoria.pdf">https://www.hacienda.gob.es/Documentacion/Publico/GobiernoAbierto/Transparencia_Denegatorias/001-055479-denegatoria.pdf</text:a></text:p>
          </table:table-cell>
          <table:table-cell table:number-columns-repeated="16366"/>
        </table:table-row>
        <table:table-row table:style-name="ro2">
          <table:table-cell office:value-type="string" table:style-name="ce8">
            <text:p>001-055480</text:p>
          </table:table-cell>
          <table:table-cell office:value-type="string" table:style-name="ce4">
            <text:p>Hacienda</text:p>
          </table:table-cell>
          <table:table-cell office:value-type="string" table:style-name="ce8">
            <text:p>Solicitud de la empresa Plus Ultra Líneas Aéreas S.A. para acogerse al fondo de apoyo a la solvencia de empresas estratégic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0" table:formula="of:=+HYPERLINK([.R1325];[.A1325])" table:style-name="ce11">
            <text:p>001-055480</text:p>
          </table:table-cell>
          <table:table-cell office:value-type="string" table:style-name="ce72">
            <text:p><text:a xlink:href="https://www.hacienda.gob.es/Documentacion/Publico/GobiernoAbierto/Transparencia_Denegatorias/001-055480-denegatoria.pdf">https://www.hacienda.gob.es/Documentacion/Publico/GobiernoAbierto/Transparencia_Denegatorias/001-055480-denegatoria.pdf</text:a></text:p>
          </table:table-cell>
          <table:table-cell table:number-columns-repeated="16366"/>
        </table:table-row>
        <table:table-row table:style-name="ro1">
          <table:table-cell office:value-type="string" table:style-name="ce8">
            <text:p>001-055481</text:p>
          </table:table-cell>
          <table:table-cell office:value-type="string" table:style-name="ce4">
            <text:p>Hacienda</text:p>
          </table:table-cell>
          <table:table-cell office:value-type="string" table:style-name="ce8">
            <text:p>Expediente de adjudicación de una dotación económica a la empresa Plus Ultra Líneas Aéreas S.A.<text:s/></text:p>
          </table:table-cell>
          <table:table-cell office:value-type="date" office:date-value="2021-05-11T00:00:00" table:style-name="ce2">
            <text:p>11/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1" table:formula="of:=+HYPERLINK([.R1326];[.A1326])" table:style-name="ce11">
            <text:p>001-055481</text:p>
          </table:table-cell>
          <table:table-cell office:value-type="string" table:style-name="ce72">
            <text:p><text:a xlink:href="https://www.hacienda.gob.es/Documentacion/Publico/GobiernoAbierto/Transparencia_Denegatorias/001-055481-denegatoria.pdf">https://www.hacienda.gob.es/Documentacion/Publico/GobiernoAbierto/Transparencia_Denegatorias/001-055481-denegatoria.pdf</text:a></text:p>
          </table:table-cell>
          <table:table-cell table:number-columns-repeated="16366"/>
        </table:table-row>
        <table:table-row table:style-name="ro1">
          <table:table-cell office:value-type="string" table:style-name="ce8">
            <text:p>001-055482</text:p>
          </table:table-cell>
          <table:table-cell office:value-type="string" table:style-name="ce4">
            <text:p>Hacienda</text:p>
          </table:table-cell>
          <table:table-cell office:value-type="string" table:style-name="ce8">
            <text:p>Informe <text:s/>de la cuantía que recibirá la empresa Plus Ultra Líneas Aéreas S.A.</text:p>
          </table:table-cell>
          <table:table-cell office:value-type="date" office:date-value="2021-05-11T00:00:00" table:style-name="ce2">
            <text:p>11/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2" table:formula="of:=+HYPERLINK([.R1327];[.A1327])" table:style-name="ce11">
            <text:p>001-055482</text:p>
          </table:table-cell>
          <table:table-cell office:value-type="string" table:style-name="ce72">
            <text:p><text:a xlink:href="https://www.hacienda.gob.es/Documentacion/Publico/GobiernoAbierto/Transparencia_Denegatorias/001-055482-denegatoria.pdf">https://www.hacienda.gob.es/Documentacion/Publico/GobiernoAbierto/Transparencia_Denegatorias/001-055482-denegatoria.pdf</text:a></text:p>
          </table:table-cell>
          <table:table-cell table:number-columns-repeated="16366"/>
        </table:table-row>
        <table:table-row table:style-name="ro1">
          <table:table-cell office:value-type="string" table:style-name="ce8">
            <text:p>001-055483</text:p>
          </table:table-cell>
          <table:table-cell office:value-type="string" table:style-name="ce4">
            <text:p>Hacienda</text:p>
          </table:table-cell>
          <table:table-cell office:value-type="string" table:style-name="ce8">
            <text:p>Informes de concesión de apoyo económico a la empresa Plus Ultra Líneas Aérea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3" table:formula="of:=+HYPERLINK([.R1328];[.A1328])" table:style-name="ce11">
            <text:p>001-055483</text:p>
          </table:table-cell>
          <table:table-cell office:value-type="string" table:style-name="ce72">
            <text:p><text:a xlink:href="https://www.hacienda.gob.es/Documentacion/Publico/GobiernoAbierto/Transparencia_Denegatorias/001-055483-denegatoria.pdf">https://www.hacienda.gob.es/Documentacion/Publico/GobiernoAbierto/Transparencia_Denegatorias/001-055483-denegatoria.pdf</text:a></text:p>
          </table:table-cell>
          <table:table-cell table:number-columns-repeated="16366"/>
        </table:table-row>
        <table:table-row table:style-name="ro2">
          <table:table-cell office:value-type="string" table:style-name="ce8">
            <text:p>001-055484</text:p>
          </table:table-cell>
          <table:table-cell office:value-type="string" table:style-name="ce4">
            <text:p>Hacienda</text:p>
          </table:table-cell>
          <table:table-cell office:value-type="string" table:style-name="ce8">
            <text:p>Informes de los órganos consultivos del Estado relativos al expediente de concesión de cuantía económica a la empresa Plus Ultra Líneas Aéreas S.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4" table:formula="of:=+HYPERLINK([.R1329];[.A1329])" table:style-name="ce11">
            <text:p>001-055484</text:p>
          </table:table-cell>
          <table:table-cell office:value-type="string" table:style-name="ce72">
            <text:p><text:a xlink:href="https://www.hacienda.gob.es/Documentacion/Publico/GobiernoAbierto/Transparencia_Denegatorias/001-055484-denegatoria.pdf">https://www.hacienda.gob.es/Documentacion/Publico/GobiernoAbierto/Transparencia_Denegatorias/001-055484-denegatoria.pdf</text:a></text:p>
          </table:table-cell>
          <table:table-cell table:number-columns-repeated="16366"/>
        </table:table-row>
        <table:table-row table:style-name="ro2">
          <table:table-cell office:value-type="string" table:style-name="ce8">
            <text:p>001-055485</text:p>
          </table:table-cell>
          <table:table-cell office:value-type="string" table:style-name="ce4">
            <text:p>Hacienda</text:p>
          </table:table-cell>
          <table:table-cell office:value-type="string" table:style-name="ce8">
            <text:p>Informes recabados a otros ministerios o entidades públicas relativos al expediente de concesión de una cuantía económica a la empresa Plus Ultra Líneas Aéreas S.A.</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5" table:formula="of:=+HYPERLINK([.R1330];[.A1330])" table:style-name="ce11">
            <text:p>001-055485</text:p>
          </table:table-cell>
          <table:table-cell office:value-type="string" table:style-name="ce72">
            <text:p><text:a xlink:href="https://www.hacienda.gob.es/Documentacion/Publico/GobiernoAbierto/Transparencia_Denegatorias/001-055485-denegatoria.pdf">https://www.hacienda.gob.es/Documentacion/Publico/GobiernoAbierto/Transparencia_Denegatorias/001-055485-denegatoria.pdf</text:a></text:p>
          </table:table-cell>
          <table:table-cell table:number-columns-repeated="16366"/>
        </table:table-row>
        <table:table-row table:style-name="ro2">
          <table:table-cell office:value-type="string" table:style-name="ce8">
            <text:p>001-055486</text:p>
          </table:table-cell>
          <table:table-cell office:value-type="string" table:style-name="ce4">
            <text:p>Hacienda</text:p>
          </table:table-cell>
          <table:table-cell office:value-type="string" table:style-name="ce8">
            <text:p>Peticiones de <text:s/>las empresas interesadas en acogerse al <text:s/>fondo de apoyo a la solvencia de las empresas estratégicas de la sociedad estatal de participaciones industriales.</text:p>
          </table:table-cell>
          <table:table-cell office:value-type="date" office:date-value="2021-05-10T00:00:00" table:style-name="ce2">
            <text:p>10/05/2021</text:p>
          </table:table-cell>
          <table:table-cell table:number-columns-repeated="9" table:style-name="ce10"/>
          <table:table-cell office:value-type="string" table:style-name="ce10">
            <text:p>X</text:p>
          </table:table-cell>
          <table:table-cell office:value-type="string" table:style-name="ce10">
            <text:p>X</text:p>
          </table:table-cell>
          <table:table-cell table:style-name="ce10"/>
          <table:table-cell office:value-type="string" office:string-value="001-055486" table:formula="of:=+HYPERLINK([.R1331];[.A1331])" table:style-name="ce11">
            <text:p>001-055486</text:p>
          </table:table-cell>
          <table:table-cell office:value-type="string" table:style-name="ce72">
            <text:p><text:a xlink:href="https://www.hacienda.gob.es/Documentacion/Publico/GobiernoAbierto/Transparencia_Denegatorias/001-055486-denegatoria.pdf">https://www.hacienda.gob.es/Documentacion/Publico/GobiernoAbierto/Transparencia_Denegatorias/001-055486-denegatoria.pdf</text:a></text:p>
          </table:table-cell>
          <table:table-cell table:number-columns-repeated="16366"/>
        </table:table-row>
        <table:table-row table:style-name="ro1">
          <table:table-cell office:value-type="string" table:style-name="ce8">
            <text:p>001-055501</text:p>
          </table:table-cell>
          <table:table-cell office:value-type="string" table:style-name="ce4">
            <text:p>Ciencia e Innovación<text:s/></text:p>
          </table:table-cell>
          <table:table-cell office:value-type="string" table:style-name="ce8">
            <text:p>Proyecto Programa Estatal de I+D+i.</text:p>
          </table:table-cell>
          <table:table-cell office:value-type="date" office:date-value="2021-06-21T00:00:00" table:style-name="ce2">
            <text:p>21/06/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5501" table:formula="of:=+HYPERLINK([.R1332];[.A1332])" table:style-name="ce11">
            <text:p>001-055501</text:p>
          </table:table-cell>
          <table:table-cell office:value-type="string" table:style-name="ce72">
            <text:p><text:a xlink:href="https://www.ciencia.gob.es/dam/jcr:2b719356-1f2b-4452-8fd9-8c6a48619d37/Resolucion%20denegatoria%20S-055501%20-%20Proyecto%20CGL2016-76532-R%20Programa%20Estatal%20de%20I+D+i.pdf">https://www.ciencia.gob.es/dam/jcr:2b719356-1f2b-4452-8fd9-8c6a48619d37/Resolucion%20denegatoria%20S-055501%20-%20Proyecto%20CGL2016-76532-R%20Programa%20Estatal%20de%20I+D+i.pdf</text:a></text:p>
          </table:table-cell>
          <table:table-cell table:number-columns-repeated="16366"/>
        </table:table-row>
        <table:table-row table:style-name="ro1">
          <table:table-cell office:value-type="string" table:style-name="ce8">
            <text:p>001-055514</text:p>
          </table:table-cell>
          <table:table-cell office:value-type="string" table:style-name="ce4">
            <text:p>Transportes, Movilidad y Agenda Urbana</text:p>
          </table:table-cell>
          <table:table-cell office:value-type="string" table:style-name="ce8">
            <text:p>Documentos extinción incendio muelle Bouzas Vigo - Buque Baffin Bay.</text:p>
          </table:table-cell>
          <table:table-cell office:value-type="date" office:date-value="2021-04-23T00:00:00" table:style-name="ce2">
            <text:p>23/04/2021</text:p>
          </table:table-cell>
          <table:table-cell table:number-columns-repeated="4"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style-name="ce10"/>
          <table:table-cell office:value-type="string" office:string-value="001-055514" table:formula="of:=+HYPERLINK([.R1333];[.A1333])" table:style-name="ce11">
            <text:p>001-055514</text:p>
          </table:table-cell>
          <table:table-cell office:value-type="string" table:style-name="ce72">
            <text:p><text:a xlink:href="https://cdn.mitma.gob.es/portal-web-drupal/RESOLUCIONESDENEGATORIAS/resolucion_55514_denegacion_art_14.1._e.f.k_anonimizado.pdf">https://cdn.mitma.gob.es/portal-web-drupal/RESOLUCIONESDENEGATORIAS/resolucion_55514_denegacion_art_14.1._e.f.k_anonimizado.pdf</text:a></text:p>
          </table:table-cell>
          <table:table-cell table:number-columns-repeated="16366"/>
        </table:table-row>
        <table:table-row table:style-name="ro1">
          <table:table-cell office:value-type="string" table:style-name="ce8">
            <text:p>001-055534</text:p>
          </table:table-cell>
          <table:table-cell office:value-type="string" table:style-name="ce4">
            <text:p>Interior</text:p>
          </table:table-cell>
          <table:table-cell office:value-type="string" table:style-name="ce8">
            <text:p>Orden interna entrar domicilios.</text:p>
          </table:table-cell>
          <table:table-cell office:value-type="date" office:date-value="2021-05-27T00:00:00" table:style-name="ce2">
            <text:p>27/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5534" table:formula="of:=+HYPERLINK([.R1334];[.A1334])" table:style-name="ce11">
            <text:p>001-055534</text:p>
          </table:table-cell>
          <table:table-cell office:value-type="string" table:style-name="ce71">
            <text:p><text:a xlink:href="https://www.interior.gob.es/opencms/documentacion/Portal-de-Transparencia/ResolucionesDenegatorias_2021/001-055534.pdf">https://www.interior.gob.es/opencms/documentacion/Portal-de-Transparencia/ResolucionesDenegatorias_2021/001-055534.pdf</text:a></text:p>
          </table:table-cell>
          <table:table-cell table:number-columns-repeated="16366"/>
        </table:table-row>
        <table:table-row table:style-name="ro1">
          <table:table-cell office:value-type="string" table:style-name="ce8">
            <text:p>001-055556</text:p>
          </table:table-cell>
          <table:table-cell office:value-type="string" table:style-name="ce4">
            <text:p>Interior</text:p>
          </table:table-cell>
          <table:table-cell office:value-type="string" table:style-name="ce8">
            <text:p>Circular sobre empleo de material antidisturbios.</text:p>
          </table:table-cell>
          <table:table-cell office:value-type="date" office:date-value="2021-04-09T00:00:00" table:style-name="ce2">
            <text:p>09/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556" table:formula="of:=+HYPERLINK([.R1335];[.A1335])" table:style-name="ce11">
            <text:p>001-055556</text:p>
          </table:table-cell>
          <table:table-cell office:value-type="string" table:style-name="ce71">
            <text:p><text:a xlink:href="https://www.interior.gob.es/opencms/documentacion/Portal-de-Transparencia/ResolucionesDenegatorias_2021/001-055556.pdf">https://www.interior.gob.es/opencms/documentacion/Portal-de-Transparencia/ResolucionesDenegatorias_2021/001-055556.pdf</text:a></text:p>
          </table:table-cell>
          <table:table-cell table:number-columns-repeated="16366"/>
        </table:table-row>
        <table:table-row table:style-name="ro1">
          <table:table-cell office:value-type="string" table:style-name="ce8">
            <text:p>001-055563</text:p>
          </table:table-cell>
          <table:table-cell office:value-type="string" table:style-name="ce4">
            <text:p>Interior</text:p>
          </table:table-cell>
          <table:table-cell office:value-type="string" table:style-name="ce8">
            <text:p>Vuelos de repatriación.</text:p>
          </table:table-cell>
          <table:table-cell office:value-type="date" office:date-value="2021-04-20T00:00:00" table:style-name="ce2">
            <text:p>20/04/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5563" table:formula="of:=+HYPERLINK([.R1336];[.A1336])" table:style-name="ce11">
            <text:p>001-055563</text:p>
          </table:table-cell>
          <table:table-cell office:value-type="string" table:style-name="ce71">
            <text:p><text:a xlink:href="https://www.interior.gob.es/opencms/documentacion/Portal-de-Transparencia/ResolucionesDenegatorias_2021/001-055563.pdf">https://www.interior.gob.es/opencms/documentacion/Portal-de-Transparencia/ResolucionesDenegatorias_2021/001-055563.pdf</text:a></text:p>
          </table:table-cell>
          <table:table-cell table:number-columns-repeated="16366"/>
        </table:table-row>
        <table:table-row table:style-name="ro2">
          <table:table-cell office:value-type="string" table:style-name="ce8">
            <text:p>001-055579</text:p>
          </table:table-cell>
          <table:table-cell office:value-type="string" table:style-name="ce4">
            <text:p>Asuntos Exteriores, Unión Europea y Cooperación</text:p>
          </table:table-cell>
          <table:table-cell office:value-type="string" table:style-name="ce8">
            <text:p>Información sobre la sede de la embajada de España en Roma.<text:s/></text:p>
          </table:table-cell>
          <table:table-cell office:value-type="date" office:date-value="2021-06-14T00:00:00" table:style-name="ce2">
            <text:p>14/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579" table:formula="of:=+HYPERLINK([.R1337];[.A1337])" table:style-name="ce11">
            <text:p>001-055579</text:p>
          </table:table-cell>
          <table:table-cell office:value-type="string" table:style-name="ce72">
            <text:p><text:a xlink:href="http://www.exteriores.gob.es/Portal/es/Ministerio/Transparencia/Documents/001-055579_Resoluci%C3%B3n_An.pdf">http://www.exteriores.gob.es/Portal/es/Ministerio/Transparencia/Documents/001-055579_Resoluci%C3%B3n_An.pdf</text:a></text:p>
          </table:table-cell>
          <table:table-cell table:number-columns-repeated="16366"/>
        </table:table-row>
        <table:table-row table:style-name="ro1">
          <table:table-cell office:value-type="string" table:style-name="ce8">
            <text:p>001-055580</text:p>
          </table:table-cell>
          <table:table-cell office:value-type="string" table:style-name="ce4">
            <text:p>Interior</text:p>
          </table:table-cell>
          <table:table-cell office:value-type="string" table:style-name="ce8">
            <text:p>Coste mensual escolta Casa Real.</text:p>
          </table:table-cell>
          <table:table-cell office:value-type="date" office:date-value="2021-06-14T00:00:00" table:style-name="ce2">
            <text:p>14/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580" table:formula="of:=+HYPERLINK([.R1338];[.A1338])" table:style-name="ce11">
            <text:p>001-055580</text:p>
          </table:table-cell>
          <table:table-cell office:value-type="string" table:style-name="ce71">
            <text:p><text:a xlink:href="https://www.interior.gob.es/opencms/documentacion/Portal-de-Transparencia/ResolucionesDenegatorias_2021/001-055580.pdf">https://www.interior.gob.es/opencms/documentacion/Portal-de-Transparencia/ResolucionesDenegatorias_2021/001-055580.pdf</text:a></text:p>
          </table:table-cell>
          <table:table-cell table:number-columns-repeated="16366"/>
        </table:table-row>
        <table:table-row table:style-name="ro1">
          <table:table-cell office:value-type="string" table:style-name="ce8">
            <text:p>001-055614</text:p>
          </table:table-cell>
          <table:table-cell office:value-type="string" table:style-name="ce4">
            <text:p>Interior</text:p>
          </table:table-cell>
          <table:table-cell office:value-type="string" table:style-name="ce8">
            <text:p>Seguridad Ex-vicepresidente.</text:p>
          </table:table-cell>
          <table:table-cell office:value-type="date" office:date-value="2021-04-22T00:00:00" table:style-name="ce2">
            <text:p>22/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14" table:formula="of:=+HYPERLINK([.R1339];[.A1339])" table:style-name="ce11">
            <text:p>001-055614</text:p>
          </table:table-cell>
          <table:table-cell office:value-type="string" table:style-name="ce71">
            <text:p><text:a xlink:href="https://www.interior.gob.es/opencms/documentacion/Portal-de-Transparencia/ResolucionesDenegatorias_2021/001-055614.pdf">https://www.interior.gob.es/opencms/documentacion/Portal-de-Transparencia/ResolucionesDenegatorias_2021/001-055614.pdf</text:a></text:p>
          </table:table-cell>
          <table:table-cell table:number-columns-repeated="16366"/>
        </table:table-row>
        <table:table-row table:style-name="ro2">
          <table:table-cell office:value-type="string" table:style-name="ce8">
            <text:p>001-055621</text:p>
          </table:table-cell>
          <table:table-cell office:value-type="string" table:style-name="ce4">
            <text:p>Hacienda</text:p>
          </table:table-cell>
          <table:table-cell office:value-type="string" table:style-name="ce8">
            <text:p>Estudio de mercado realizado por la empresa IMOP INSIGHTS SA para conocer la imagen externa de Corporación de Radio y Televisión Española.<text:s/></text:p>
          </table:table-cell>
          <table:table-cell office:value-type="date" office:date-value="2021-05-24T00:00:00" table:style-name="ce2">
            <text:p>24/05/2021</text:p>
          </table:table-cell>
          <table:table-cell table:number-columns-repeated="7" table:style-name="ce10"/>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5621" table:formula="of:=+HYPERLINK([.R1340];[.A1340])" table:style-name="ce11">
            <text:p>001-055621</text:p>
          </table:table-cell>
          <table:table-cell office:value-type="string" table:style-name="ce72">
            <text:p><text:a xlink:href="https://www.hacienda.gob.es/Documentacion/Publico/GobiernoAbierto/Transparencia_Denegatorias/001-055621-denegatoria.pdf">https://www.hacienda.gob.es/Documentacion/Publico/GobiernoAbierto/Transparencia_Denegatorias/001-055621-denegatoria.pdf</text:a></text:p>
          </table:table-cell>
          <table:table-cell table:number-columns-repeated="16366"/>
        </table:table-row>
        <table:table-row table:style-name="ro1">
          <table:table-cell office:value-type="string" table:style-name="ce8">
            <text:p>001-055654</text:p>
          </table:table-cell>
          <table:table-cell office:value-type="string" table:style-name="ce4">
            <text:p>Justicia</text:p>
          </table:table-cell>
          <table:table-cell office:value-type="string" table:style-name="ce8">
            <text:p>Informe de la Abogacía del Estado sobre reformas jurídicas del estado de alarma.</text:p>
          </table:table-cell>
          <table:table-cell office:value-type="date" office:date-value="2021-05-05T00:00:00" table:style-name="ce2">
            <text:p>05/05/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5654" table:formula="of:=+HYPERLINK([.R1341];[.A1341])" table:style-name="ce11">
            <text:p>001-055654</text:p>
          </table:table-cell>
          <table:table-cell office:value-type="string" table:style-name="ce72">
            <text:p><text:a xlink:href="https://www.mjusticia.gob.es/es/Documents/Resolucion%20Expte.%2055654.pdf">https://www.mjusticia.gob.es/es/Documents/Resolucion%20Expte.%2055654.pdf</text:a></text:p>
          </table:table-cell>
          <table:table-cell table:number-columns-repeated="16366"/>
        </table:table-row>
        <table:table-row table:style-name="ro1">
          <table:table-cell office:value-type="string" table:style-name="ce8">
            <text:p>001-055656</text:p>
          </table:table-cell>
          <table:table-cell office:value-type="string" table:style-name="ce4">
            <text:p>Interior</text:p>
          </table:table-cell>
          <table:table-cell office:value-type="string" table:style-name="ce8">
            <text:p>Escolta vicepresidentes.</text:p>
          </table:table-cell>
          <table:table-cell office:value-type="date" office:date-value="2021-04-22T00:00:00" table:style-name="ce2">
            <text:p>22/04/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56" table:formula="of:=+HYPERLINK([.R1342];[.A1342])" table:style-name="ce11">
            <text:p>001-055656</text:p>
          </table:table-cell>
          <table:table-cell office:value-type="string" table:style-name="ce71">
            <text:p><text:a xlink:href="https://www.interior.gob.es/opencms/documentacion/Portal-de-Transparencia/ResolucionesDenegatorias_2021/001-055656.pdf">https://www.interior.gob.es/opencms/documentacion/Portal-de-Transparencia/ResolucionesDenegatorias_2021/001-055656.pdf</text:a></text:p>
          </table:table-cell>
          <table:table-cell table:number-columns-repeated="16366"/>
        </table:table-row>
        <table:table-row table:style-name="ro1">
          <table:table-cell office:value-type="string" table:style-name="ce8">
            <text:p>001-055660</text:p>
          </table:table-cell>
          <table:table-cell office:value-type="string" table:style-name="ce4">
            <text:p>Sanidad</text:p>
          </table:table-cell>
          <table:table-cell office:value-type="string" table:style-name="ce8">
            <text:p>Solicitud de información Agencia Española de Medicamentos y Productos Sanitarios.</text:p>
          </table:table-cell>
          <table:table-cell office:value-type="date" office:date-value="2021-05-25T00:00:00" table:style-name="ce2">
            <text:p>25/05/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5660" table:formula="of:=+HYPERLINK([.R1343];[.A1343])" table:style-name="ce11">
            <text:p>001-055660</text:p>
          </table:table-cell>
          <table:table-cell office:value-type="string" table:style-name="ce72">
            <text:p><text:a xlink:href="https://www.mscbs.gob.es/servCiudadanos/transparencia/001-055660_GPKTR5RW5BNZZG.pdf">https://www.mscbs.gob.es/servCiudadanos/transparencia/001-055660_GPKTR5RW5BNZZG.pdf</text:a></text:p>
          </table:table-cell>
          <table:table-cell table:number-columns-repeated="16366"/>
        </table:table-row>
        <table:table-row table:style-name="ro1">
          <table:table-cell office:value-type="string" table:style-name="ce8">
            <text:p>001-055675</text:p>
          </table:table-cell>
          <table:table-cell office:value-type="string" table:style-name="ce4">
            <text:p>Trabajo y Economía Social</text:p>
          </table:table-cell>
          <table:table-cell office:value-type="string" table:style-name="ce8">
            <text:p>Motivos del cese del cargo como Jefe de Unidad Especializada.</text:p>
          </table:table-cell>
          <table:table-cell office:value-type="date" office:date-value="2021-04-26T00:00:00" table:style-name="ce2">
            <text:p>26/04/2021</text:p>
          </table:table-cell>
          <table:table-cell table:number-columns-repeated="10" table:style-name="ce10"/>
          <table:table-cell office:value-type="string" table:style-name="ce10">
            <text:p>X</text:p>
          </table:table-cell>
          <table:table-cell table:style-name="ce10"/>
          <table:table-cell office:value-type="string" office:string-value="001-055675" table:formula="of:=+HYPERLINK([.R1344];[.A1344])" table:style-name="ce11">
            <text:p>001-055675</text:p>
          </table:table-cell>
          <table:table-cell office:value-type="string" table:style-name="ce72">
            <text:p><text:a xlink:href="https://www.mites.gob.es/es/publica/resoluciones-denegatorias/RESOLUCION_55675.pdf">https://www.mites.gob.es/es/publica/resoluciones-denegatorias/RESOLUCION_55675.pdf</text:a></text:p>
          </table:table-cell>
          <table:table-cell table:number-columns-repeated="16366"/>
        </table:table-row>
        <table:table-row table:style-name="ro1">
          <table:table-cell office:value-type="string" table:style-name="ce8">
            <text:p>001-055678</text:p>
          </table:table-cell>
          <table:table-cell office:value-type="string" table:style-name="ce4">
            <text:p>Transportes, Movilidad y Agenda Urbana</text:p>
          </table:table-cell>
          <table:table-cell office:value-type="string" table:style-name="ce8">
            <text:p>Expediente de contratación Autoridad Portuaria Melilla.</text:p>
          </table:table-cell>
          <table:table-cell office:value-type="date" office:date-value="2021-04-29T00:00:00" table:style-name="ce2">
            <text:p>29/04/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5678" table:formula="of:=+HYPERLINK([.R1345];[.A1345])" table:style-name="ce11">
            <text:p>001-055678</text:p>
          </table:table-cell>
          <table:table-cell office:value-type="string" table:style-name="ce72">
            <text:p><text:a xlink:href="https://cdn.mitma.gob.es/portal-web-drupal/RESOLUCIONESDENEGATORIAS/resolucion_55678_concesion_parcial_art_14.1_e__anonimizado.pdf">https://cdn.mitma.gob.es/portal-web-drupal/RESOLUCIONESDENEGATORIAS/resolucion_55678_concesion_parcial_art_14.1_e__anonimizado.pdf</text:a></text:p>
          </table:table-cell>
          <table:table-cell table:number-columns-repeated="16366"/>
        </table:table-row>
        <table:table-row table:style-name="ro1">
          <table:table-cell office:value-type="string" table:style-name="ce8">
            <text:p>001-055699</text:p>
          </table:table-cell>
          <table:table-cell office:value-type="string" table:style-name="ce4">
            <text:p>Interior</text:p>
          </table:table-cell>
          <table:table-cell office:value-type="string" table:style-name="ce8">
            <text:p>Chalecos antibala Guardia Civil Comandancia de Teruel.</text:p>
          </table:table-cell>
          <table:table-cell office:value-type="date" office:date-value="2021-05-04T00:00:00" table:style-name="ce2">
            <text:p>04/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699" table:formula="of:=+HYPERLINK([.R1346];[.A1346])" table:style-name="ce11">
            <text:p>001-055699</text:p>
          </table:table-cell>
          <table:table-cell office:value-type="string" table:style-name="ce71">
            <text:p><text:a xlink:href="https://www.interior.gob.es/opencms/documentacion/Portal-de-Transparencia/ResolucionesDenegatorias_2021/001-055699.pdf">https://www.interior.gob.es/opencms/documentacion/Portal-de-Transparencia/ResolucionesDenegatorias_2021/001-055699.pdf</text:a></text:p>
          </table:table-cell>
          <table:table-cell table:number-columns-repeated="16366"/>
        </table:table-row>
        <table:table-row table:style-name="ro1">
          <table:table-cell office:value-type="string" table:style-name="ce8">
            <text:p>001-055771</text:p>
          </table:table-cell>
          <table:table-cell office:value-type="string" table:style-name="ce4">
            <text:p>Interior</text:p>
          </table:table-cell>
          <table:table-cell office:value-type="string" table:style-name="ce8">
            <text:p>Coste seguridad Princesa Leonor.</text:p>
          </table:table-cell>
          <table:table-cell office:value-type="date" office:date-value="2021-05-11T00:00:00" table:style-name="ce2">
            <text:p>11/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5771" table:formula="of:=+HYPERLINK([.R1347];[.A1347])" table:style-name="ce11">
            <text:p>001-055771</text:p>
          </table:table-cell>
          <table:table-cell office:value-type="string" table:style-name="ce71">
            <text:p><text:a xlink:href="https://www.interior.gob.es/opencms/documentacion/Portal-de-Transparencia/ResolucionesDenegatorias_2021/001-055771.pdf">https://www.interior.gob.es/opencms/documentacion/Portal-de-Transparencia/ResolucionesDenegatorias_2021/001-055771.pdf</text:a></text:p>
          </table:table-cell>
          <table:table-cell table:number-columns-repeated="16366"/>
        </table:table-row>
        <table:table-row table:style-name="ro1">
          <table:table-cell office:value-type="string" table:style-name="ce8">
            <text:p>001-055811</text:p>
          </table:table-cell>
          <table:table-cell office:value-type="string" table:style-name="ce4">
            <text:p>Hacienda</text:p>
          </table:table-cell>
          <table:table-cell office:value-type="string" table:style-name="ce8">
            <text:p>Informes de la Intervención sobre los contratos realizados por los ministerios en 2018 y 2019.</text:p>
          </table:table-cell>
          <table:table-cell office:value-type="date" office:date-value="2020-04-22T00:00:00" table:style-name="ce2">
            <text:p>22/04/2020</text:p>
          </table:table-cell>
          <table:table-cell table:number-columns-repeated="9" table:style-name="ce10"/>
          <table:table-cell office:value-type="string" table:style-name="ce10">
            <text:p>X</text:p>
          </table:table-cell>
          <table:table-cell table:number-columns-repeated="3" table:style-name="ce10"/>
          <table:table-cell office:value-type="string" table:style-name="ce72">
            <text:p><text:a xlink:href="https://www.hacienda.gob.es/Documentacion/Publico/GobiernoAbierto/Transparencia_Denegatorias/001-055811-denegatoria.pdf">https://www.hacienda.gob.es/Documentacion/Publico/GobiernoAbierto/Transparencia_Denegatorias/001-055811-denegatoria.pdf</text:a></text:p>
          </table:table-cell>
          <table:table-cell table:number-columns-repeated="16366"/>
        </table:table-row>
        <table:table-row table:style-name="ro1">
          <table:table-cell office:value-type="string" table:style-name="ce8">
            <text:p>001-055901</text:p>
          </table:table-cell>
          <table:table-cell office:value-type="string" table:style-name="ce4">
            <text:p>Asuntos Económicos y Transformación Digital</text:p>
          </table:table-cell>
          <table:table-cell office:value-type="string" table:style-name="ce8">
            <text:p>Petición de información relacionada con la SAREB.</text:p>
          </table:table-cell>
          <table:table-cell office:value-type="date" office:date-value="2021-05-18T00:00:00" table:style-name="ce2">
            <text:p>18/05/2021</text:p>
          </table:table-cell>
          <table:table-cell table:number-columns-repeated="6"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2" table:style-name="ce10"/>
          <table:table-cell office:value-type="string" office:string-value="001-055901" table:formula="of:=+HYPERLINK([.R1349];[.A1349])" table:style-name="ce11">
            <text:p>001-055901</text:p>
          </table:table-cell>
          <table:table-cell office:value-type="string" table:style-name="ce72">
            <text:p><text:a xlink:href="https://portal.mineco.gob.es/RecursosTransparencia/001-055901_Resolucion_anonimizada.pdf">https://portal.mineco.gob.es/RecursosTransparencia/001-055901_Resolucion_anonimizada.pdf</text:a></text:p>
          </table:table-cell>
          <table:table-cell table:number-columns-repeated="16366"/>
        </table:table-row>
        <table:table-row table:style-name="ro1">
          <table:table-cell office:value-type="string" table:style-name="ce8">
            <text:p>001-056025</text:p>
          </table:table-cell>
          <table:table-cell office:value-type="string" table:style-name="ce4">
            <text:p>Interior</text:p>
          </table:table-cell>
          <table:table-cell office:value-type="string" table:style-name="ce8">
            <text:p>Tsunami Democrati.</text:p>
          </table:table-cell>
          <table:table-cell office:value-type="date" office:date-value="2021-05-11T00:00:00" table:style-name="ce2">
            <text:p>11/05/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025" table:formula="of:=+HYPERLINK([.R1350];[.A1350])" table:style-name="ce11">
            <text:p>001-056025</text:p>
          </table:table-cell>
          <table:table-cell office:value-type="string" table:style-name="ce71">
            <text:p><text:a xlink:href="https://www.interior.gob.es/opencms/documentacion/Portal-de-Transparencia/ResolucionesDenegatorias_2021/001-056025.pdf">https://www.interior.gob.es/opencms/documentacion/Portal-de-Transparencia/ResolucionesDenegatorias_2021/001-056025.pdf</text:a></text:p>
          </table:table-cell>
          <table:table-cell table:number-columns-repeated="16366"/>
        </table:table-row>
        <table:table-row table:style-name="ro1">
          <table:table-cell office:value-type="string" table:style-name="ce8">
            <text:p>001-056056</text:p>
          </table:table-cell>
          <table:table-cell office:value-type="string" table:style-name="ce4">
            <text:p>Interior</text:p>
          </table:table-cell>
          <table:table-cell office:value-type="string" table:style-name="ce8">
            <text:p>Centros de Atención Temporal de Extranjero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056" table:formula="of:=+HYPERLINK([.R1351];[.A1351])" table:style-name="ce11">
            <text:p>001-056056</text:p>
          </table:table-cell>
          <table:table-cell office:value-type="string" table:style-name="ce71">
            <text:p><text:a xlink:href="https://www.interior.gob.es/opencms/documentacion/Portal-de-Transparencia/ResolucionesDenegatorias_2021/001-056056.pdf">https://www.interior.gob.es/opencms/documentacion/Portal-de-Transparencia/ResolucionesDenegatorias_2021/001-056056.pdf</text:a></text:p>
          </table:table-cell>
          <table:table-cell table:number-columns-repeated="16366"/>
        </table:table-row>
        <table:table-row table:style-name="ro1">
          <table:table-cell office:value-type="string" table:style-name="ce8">
            <text:p>001-056061</text:p>
          </table:table-cell>
          <table:table-cell office:value-type="string" table:style-name="ce4">
            <text:p>Seguridad Social</text:p>
          </table:table-cell>
          <table:table-cell office:value-type="string" table:style-name="ce8">
            <text:p>Mutua a la que realiza las aportaciones de los trabajadores una empresa constructora determinada.</text:p>
          </table:table-cell>
          <table:table-cell office:value-type="date" office:date-value="2021-05-04T00:00:00" table:style-name="ce2">
            <text:p>04/05/2021</text:p>
          </table:table-cell>
          <table:table-cell table:number-columns-repeated="10" table:style-name="ce10"/>
          <table:table-cell office:value-type="string" table:style-name="ce10">
            <text:p>X</text:p>
          </table:table-cell>
          <table:table-cell table:style-name="ce10"/>
          <table:table-cell office:value-type="string" office:string-value="001-056061" table:formula="of:=+HYPERLINK([.R1352];[.A1352])" table:style-name="ce11">
            <text:p>001-056061</text:p>
          </table:table-cell>
          <table:table-cell office:value-type="string" table:style-name="ce72">
            <text:p><text:a xlink:href="http://www.seg-social.es/descarga/056061">http://www.seg-social.es/descarga/056061</text:a></text:p>
          </table:table-cell>
          <table:table-cell table:number-columns-repeated="16366"/>
        </table:table-row>
        <table:table-row table:style-name="ro2">
          <table:table-cell office:value-type="string" table:style-name="ce8">
            <text:p>001-056074</text:p>
          </table:table-cell>
          <table:table-cell office:value-type="string" table:style-name="ce4">
            <text:p>Transportes, Movilidad y Agenda Urbana</text:p>
          </table:table-cell>
          <table:table-cell office:value-type="string" table:style-name="ce8">
            <text:p>Información sobre el expediente administrativo de la concesión de terminal de pasajeros del Puerto de Melilla</text:p>
          </table:table-cell>
          <table:table-cell office:value-type="date" office:date-value="2021-07-15T00:00:00" table:style-name="ce2">
            <text:p>15/07/2021</text:p>
          </table:table-cell>
          <table:table-cell table:number-columns-repeated="3" table:style-name="ce10"/>
          <table:table-cell office:value-type="string" table:style-name="ce10">
            <text:p>X</text:p>
          </table:table-cell>
          <table:table-cell table:number-columns-repeated="3" table:style-name="ce10"/>
          <table:table-cell office:value-type="string" table:style-name="ce10">
            <text:p>X</text:p>
          </table:table-cell>
          <table:table-cell table:number-columns-repeated="4" table:style-name="ce10"/>
          <table:table-cell office:value-type="string" office:string-value="001-056074" table:formula="of:=+HYPERLINK([.R1353];[.A1353])" table:style-name="ce11">
            <text:p>001-056074</text:p>
          </table:table-cell>
          <table:table-cell office:value-type="string" table:style-name="ce72">
            <text:p><text:a xlink:href="https://cdn.mitma.gob.es/portal-web-drupal/RESOLUCIONESDENEGATORIAS/resolucion_001-056074_anonimizada_art.14_d_h.pdf">https://cdn.mitma.gob.es/portal-web-drupal/RESOLUCIONESDENEGATORIAS/resolucion_001-056074_anonimizada_art.14_d_h.pdf</text:a></text:p>
          </table:table-cell>
          <table:table-cell table:number-columns-repeated="16366"/>
        </table:table-row>
        <table:table-row table:style-name="ro2">
          <table:table-cell office:value-type="string" table:style-name="ce8">
            <text:p>001-056140</text:p>
          </table:table-cell>
          <table:table-cell office:value-type="string" table:style-name="ce4">
            <text:p>Transportes, Movilidad y Agenda Urbana</text:p>
          </table:table-cell>
          <table:table-cell office:value-type="string" table:style-name="ce8">
            <text:p>Información relativa a la licitación del contrato de mantenimiento de material remolcado de coches talgo</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6140" table:formula="of:=+HYPERLINK([.R1354];[.A1354])" table:style-name="ce11">
            <text:p>001-056140</text:p>
          </table:table-cell>
          <table:table-cell office:value-type="string" table:style-name="ce72">
            <text:p><text:a xlink:href="https://cdn.mitma.gob.es/portal-web-drupal/RESOLUCIONESDENEGATORIAS/resolucion_001-056140_anonimizado_art.14_h.pdf">https://cdn.mitma.gob.es/portal-web-drupal/RESOLUCIONESDENEGATORIAS/resolucion_001-056140_anonimizado_art.14_h.pdf</text:a></text:p>
          </table:table-cell>
          <table:table-cell table:number-columns-repeated="16366"/>
        </table:table-row>
        <table:table-row table:style-name="ro1">
          <table:table-cell office:value-type="string" table:style-name="ce8">
            <text:p>001-056164</text:p>
          </table:table-cell>
          <table:table-cell office:value-type="string" table:style-name="ce4">
            <text:p>Defensa</text:p>
          </table:table-cell>
          <table:table-cell office:value-type="string" table:style-name="ce8">
            <text:p>Aviones Eurofighter.</text:p>
          </table:table-cell>
          <table:table-cell office:value-type="date" office:date-value="2021-06-02T00:00:00" table:style-name="ce2">
            <text:p>02/06/2021</text:p>
          </table:table-cell>
          <table:table-cell office:value-type="string" table:style-name="ce10">
            <text:p>X</text:p>
          </table:table-cell>
          <table:table-cell office:value-type="string" table:style-name="ce10">
            <text:p>X</text:p>
          </table:table-cell>
          <table:table-cell table:number-columns-repeated="10" table:style-name="ce10"/>
          <table:table-cell office:value-type="string" office:string-value="001-056164" table:formula="of:=+HYPERLINK([.R1355];[.A1355])" table:style-name="ce11">
            <text:p>001-056164</text:p>
          </table:table-cell>
          <table:table-cell office:value-type="string" table:style-name="ce72">
            <text:p><text:a xlink:href="https://www.defensa.gob.es/Galerias/main/Resolucixn_56164.pdf">https://www.defensa.gob.es/Galerias/main/Resolucixn_56164.pdf</text:a></text:p>
          </table:table-cell>
          <table:table-cell table:number-columns-repeated="16366"/>
        </table:table-row>
        <table:table-row table:style-name="ro1">
          <table:table-cell office:value-type="string" table:style-name="ce8">
            <text:p>001-056171</text:p>
          </table:table-cell>
          <table:table-cell office:value-type="string" table:style-name="ce4">
            <text:p>Interior</text:p>
          </table:table-cell>
          <table:table-cell office:value-type="string" table:style-name="ce8">
            <text:p>Vacunación Fuerzas y Cuerpos de Seguridad del Estado en Cataluña</text:p>
          </table:table-cell>
          <table:table-cell office:value-type="date" office:date-value="2021-07-29T00:00:00" table:style-name="ce2">
            <text:p>29/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171" table:formula="of:=+HYPERLINK([.R1356];[.A1356])" table:style-name="ce11">
            <text:p>001-056171</text:p>
          </table:table-cell>
          <table:table-cell office:value-type="string" table:style-name="ce71">
            <text:p><text:a xlink:href="https://www.interior.gob.es/opencms/documentacion/Portal-de-Transparencia/ResolucionesDenegatorias_2021/001-056171.pdf">https://www.interior.gob.es/opencms/documentacion/Portal-de-Transparencia/ResolucionesDenegatorias_2021/001-056171.pdf</text:a></text:p>
          </table:table-cell>
          <table:table-cell table:number-columns-repeated="16366"/>
        </table:table-row>
        <table:table-row table:style-name="ro1">
          <table:table-cell office:value-type="string" table:style-name="ce8">
            <text:p>001-056178</text:p>
          </table:table-cell>
          <table:table-cell office:value-type="string" table:style-name="ce4">
            <text:p>Trabajo y Economía Social</text:p>
          </table:table-cell>
          <table:table-cell office:value-type="string" table:style-name="ce8">
            <text:p>Expedientes incoados y el resultado de la resolución.</text:p>
          </table:table-cell>
          <table:table-cell office:value-type="date" office:date-value="2021-05-24T00:00:00" table:style-name="ce2">
            <text:p>24/05/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178" table:formula="of:=+HYPERLINK([.R1357];[.A1357])" table:style-name="ce11">
            <text:p>001-056178</text:p>
          </table:table-cell>
          <table:table-cell office:value-type="string" table:style-name="ce72">
            <text:p><text:a xlink:href="https://www.mites.gob.es/es/publica/resoluciones-denegatorias/RESOLUCION_56178.pdf">https://www.mites.gob.es/es/publica/resoluciones-denegatorias/RESOLUCION_56178.pdf</text:a></text:p>
          </table:table-cell>
          <table:table-cell table:number-columns-repeated="16366"/>
        </table:table-row>
        <table:table-row table:style-name="ro1">
          <table:table-cell office:value-type="string" table:style-name="ce8">
            <text:p>001-056178</text:p>
          </table:table-cell>
          <table:table-cell office:value-type="string" table:style-name="ce4">
            <text:p>Trabajo y Economía Social</text:p>
          </table:table-cell>
          <table:table-cell office:value-type="string" table:style-name="ce8">
            <text:p>Expedientes incoados a la formación politica Podemos, por la Inspección de Trabajo</text:p>
          </table:table-cell>
          <table:table-cell office:value-type="date" office:date-value="2022-01-28T00:00:00" table:style-name="ce2">
            <text:p>28/0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3">
            <text:p><text:a xlink:href="https://www.mites.gob.es/es/publica/resoluciones-denegatorias/RESOLUCIN_RETROACCIN_56178.pdf">https://www.mites.gob.es/es/publica/resoluciones-denegatorias/RESOLUCIN_RETROACCIN_56178.pdf</text:a></text:p>
          </table:table-cell>
          <table:table-cell table:number-columns-repeated="16366"/>
        </table:table-row>
        <table:table-row table:style-name="ro1">
          <table:table-cell office:value-type="string" table:style-name="ce8">
            <text:p>001-056199</text:p>
          </table:table-cell>
          <table:table-cell office:value-type="string" table:style-name="ce4">
            <text:p>Hacienda y Función Pública</text:p>
          </table:table-cell>
          <table:table-cell office:value-type="string" table:style-name="ce8">
            <text:p>Expediente solicitud de rescate de la Aerolínea Plus Ultra</text:p>
          </table:table-cell>
          <table:table-cell office:value-type="date" office:date-value="2021-07-15T00:00:00" table:style-name="ce2">
            <text:p>15/07/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6199" table:formula="of:=+HYPERLINK([.R1359];[.A1359])" table:style-name="ce11">
            <text:p>001-056199</text:p>
          </table:table-cell>
          <table:table-cell office:value-type="string" table:style-name="ce72">
            <text:p><text:a xlink:href="https://www.hacienda.gob.es/Documentacion/Publico/GobiernoAbierto/Transparencia_Denegatorias/001-056199-Denegatoria.pdf">https://www.hacienda.gob.es/Documentacion/Publico/GobiernoAbierto/Transparencia_Denegatorias/001-056199-Denegatoria.pdf</text:a></text:p>
          </table:table-cell>
          <table:table-cell table:number-columns-repeated="16366"/>
        </table:table-row>
        <table:table-row table:style-name="ro1">
          <table:table-cell office:value-type="string" table:style-name="ce8">
            <text:p>001-056258</text:p>
          </table:table-cell>
          <table:table-cell office:value-type="string" table:style-name="ce4">
            <text:p>Ciencia e Innovación<text:s/></text:p>
          </table:table-cell>
          <table:table-cell office:value-type="string" table:style-name="ce8">
            <text:p>Contrato Consejo Superior de Investigaciones Científicas-Bionicia.</text:p>
          </table:table-cell>
          <table:table-cell office:value-type="date" office:date-value="2021-05-24T00:00:00" table:style-name="ce2">
            <text:p>24/05/2021</text:p>
          </table:table-cell>
          <table:table-cell table:number-columns-repeated="9" table:style-name="ce10"/>
          <table:table-cell office:value-type="string" table:style-name="ce10">
            <text:p>X</text:p>
          </table:table-cell>
          <table:table-cell table:number-columns-repeated="2" table:style-name="ce10"/>
          <table:table-cell office:value-type="string" office:string-value="001-056258" table:formula="of:=+HYPERLINK([.R1360];[.A1360])" table:style-name="ce11">
            <text:p>001-056258</text:p>
          </table:table-cell>
          <table:table-cell office:value-type="string" table:style-name="ce72">
            <text:p><text:a xlink:href="https://www.ciencia.gob.es/dam/jcr:b469dd58-230c-41cf-aecd-f6a60fc82a69/Resoluci%C3%B3n%20denegatoria%20S-056258%20-%20Acuerdos%20con%20la%20empresa%20Bioinicia%20S.L.pdf">https://www.ciencia.gob.es/dam/jcr:b469dd58-230c-41cf-aecd-f6a60fc82a69/Resoluci%C3%B3n%20denegatoria%20S-056258%20-%20Acuerdos%20con%20la%20empresa%20Bioinicia%20S.L.pdf</text:a></text:p>
          </table:table-cell>
          <table:table-cell table:number-columns-repeated="16366"/>
        </table:table-row>
        <table:table-row table:style-name="ro1">
          <table:table-cell office:value-type="string" table:style-name="ce8">
            <text:p>001-056264</text:p>
          </table:table-cell>
          <table:table-cell office:value-type="string" table:style-name="ce4">
            <text:p>Seguridad Social</text:p>
          </table:table-cell>
          <table:table-cell office:value-type="string" table:style-name="ce8">
            <text:p>Las nuevas altas de empresas del Régimen General en Málaga durante el año 2021.</text:p>
          </table:table-cell>
          <table:table-cell office:value-type="date" office:date-value="2021-06-16T00:00:00" table:style-name="ce2">
            <text:p>16/06/2021</text:p>
          </table:table-cell>
          <table:table-cell table:number-columns-repeated="10" table:style-name="ce10"/>
          <table:table-cell office:value-type="string" table:style-name="ce10">
            <text:p>X</text:p>
          </table:table-cell>
          <table:table-cell table:style-name="ce10"/>
          <table:table-cell office:value-type="string" office:string-value="001-056264" table:formula="of:=+HYPERLINK([.R1361];[.A1361])" table:style-name="ce11">
            <text:p>001-056264</text:p>
          </table:table-cell>
          <table:table-cell office:value-type="string" table:style-name="ce72">
            <text:p><text:a xlink:href="http://www.seg-social.es/descarga/056264">http://www.seg-social.es/descarga/056264</text:a></text:p>
          </table:table-cell>
          <table:table-cell table:number-columns-repeated="16366"/>
        </table:table-row>
        <table:table-row table:style-name="ro1">
          <table:table-cell office:value-type="string" table:style-name="ce8">
            <text:p>001-056277</text:p>
          </table:table-cell>
          <table:table-cell office:value-type="string" table:style-name="ce4">
            <text:p>Interior</text:p>
          </table:table-cell>
          <table:table-cell office:value-type="string" table:style-name="ce8">
            <text:p>Información protocolos actuación Fuerzas y cuerpos de Seguridad del Estado.</text:p>
          </table:table-cell>
          <table:table-cell office:value-type="date" office:date-value="2021-05-19T00:00:00" table:style-name="ce2">
            <text:p>19/05/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6277" table:formula="of:=+HYPERLINK([.R1362];[.A1362])" table:style-name="ce11">
            <text:p>001-056277</text:p>
          </table:table-cell>
          <table:table-cell office:value-type="string" table:style-name="ce71">
            <text:p><text:a xlink:href="https://www.interior.gob.es/opencms/documentacion/Portal-de-Transparencia/ResolucionesDenegatorias_2021/001-056277.pdf">https://www.interior.gob.es/opencms/documentacion/Portal-de-Transparencia/ResolucionesDenegatorias_2021/001-056277.pdf</text:a></text:p>
          </table:table-cell>
          <table:table-cell table:number-columns-repeated="16366"/>
        </table:table-row>
        <table:table-row table:style-name="ro1">
          <table:table-cell office:value-type="string" table:style-name="ce8">
            <text:p>001-056314</text:p>
          </table:table-cell>
          <table:table-cell office:value-type="string" table:style-name="ce4">
            <text:p>Agencia Española de Protección de Datos</text:p>
          </table:table-cell>
          <table:table-cell office:value-type="string" table:style-name="ce8">
            <text:p>Hacker Más Madrid.</text:p>
          </table:table-cell>
          <table:table-cell office:value-type="date" office:date-value="2021-04-28T00:00:00" table:style-name="ce2">
            <text:p>28/04/2021</text:p>
          </table:table-cell>
          <table:table-cell table:number-columns-repeated="4"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6314" table:formula="of:=+HYPERLINK([.R1363];[.A1363])" table:style-name="ce11">
            <text:p>001-056314</text:p>
          </table:table-cell>
          <table:table-cell office:value-type="string" table:style-name="ce72">
            <text:p><text:a xlink:href="https://www.aepd.es/es/documento/001-056314.pdf">https://www.aepd.es/es/documento/001-056314.pdf</text:a></text:p>
          </table:table-cell>
          <table:table-cell table:number-columns-repeated="16366"/>
        </table:table-row>
        <table:table-row table:style-name="ro2">
          <table:table-cell office:value-type="string" table:style-name="ce8">
            <text:p>001-056323</text:p>
          </table:table-cell>
          <table:table-cell office:value-type="string" table:style-name="ce4">
            <text:p>Hacienda</text:p>
          </table:table-cell>
          <table:table-cell office:value-type="string" table:style-name="ce8">
            <text:p>Número de cartas escaneadas por el Centro de Tratamiento que Correos y Telégrafos tiene en Vallecas (Madrid).</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23" table:formula="of:=+HYPERLINK([.R1364];[.A1364])" table:style-name="ce11">
            <text:p>001-056323</text:p>
          </table:table-cell>
          <table:table-cell office:value-type="string" table:style-name="ce72">
            <text:p><text:a xlink:href="https://www.hacienda.gob.es/Documentacion/Publico/GobiernoAbierto/Transparencia_Denegatorias/001-056323-denegatoria.pdf">https://www.hacienda.gob.es/Documentacion/Publico/GobiernoAbierto/Transparencia_Denegatorias/001-056323-denegatoria.pdf</text:a></text:p>
          </table:table-cell>
          <table:table-cell table:number-columns-repeated="16366"/>
        </table:table-row>
        <table:table-row table:style-name="ro2">
          <table:table-cell office:value-type="string" table:style-name="ce8">
            <text:p>001-056342</text:p>
          </table:table-cell>
          <table:table-cell office:value-type="string" table:style-name="ce4">
            <text:p>Hacienda</text:p>
          </table:table-cell>
          <table:table-cell office:value-type="string" table:style-name="ce8">
            <text:p>Día de la orden a Correos para escaneado por Centro de Tratamiento de cartas y sobres <text:s/>de la Comunidad de MadrId.</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42" table:formula="of:=+HYPERLINK([.R1365];[.A1365])" table:style-name="ce11">
            <text:p>001-056342</text:p>
          </table:table-cell>
          <table:table-cell office:value-type="string" table:style-name="ce72">
            <text:p><text:a xlink:href="https://www.hacienda.gob.es/Documentacion/Publico/GobiernoAbierto/Transparencia_Denegatorias/001-056342-denegatoria.pdf">https://www.hacienda.gob.es/Documentacion/Publico/GobiernoAbierto/Transparencia_Denegatorias/001-056342-denegatoria.pdf</text:a></text:p>
          </table:table-cell>
          <table:table-cell table:number-columns-repeated="16366"/>
        </table:table-row>
        <table:table-row table:style-name="ro1">
          <table:table-cell office:value-type="string" table:style-name="ce8">
            <text:p>001-056345</text:p>
          </table:table-cell>
          <table:table-cell office:value-type="string" table:style-name="ce4">
            <text:p>Interior</text:p>
          </table:table-cell>
          <table:table-cell office:value-type="string" table:style-name="ce8">
            <text:p>Amenazas Gobierno.</text:p>
          </table:table-cell>
          <table:table-cell office:value-type="date" office:date-value="2021-05-25T00:00:00" table:style-name="ce2">
            <text:p>25/05/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345" table:formula="of:=+HYPERLINK([.R1366];[.A1366])" table:style-name="ce11">
            <text:p>001-056345</text:p>
          </table:table-cell>
          <table:table-cell office:value-type="string" table:style-name="ce71">
            <text:p><text:a xlink:href="https://www.interior.gob.es/opencms/documentacion/Portal-de-Transparencia/ResolucionesDenegatorias_2021/001-056345.pdf">https://www.interior.gob.es/opencms/documentacion/Portal-de-Transparencia/ResolucionesDenegatorias_2021/001-056345.pdf</text:a></text:p>
          </table:table-cell>
          <table:table-cell table:number-columns-repeated="16366"/>
        </table:table-row>
        <table:table-row table:style-name="ro1">
          <table:table-cell office:value-type="string" table:style-name="ce8">
            <text:p>001-056365</text:p>
          </table:table-cell>
          <table:table-cell office:value-type="string" table:style-name="ce4">
            <text:p>Sanidad</text:p>
          </table:table-cell>
          <table:table-cell office:value-type="string" table:style-name="ce8">
            <text:p>Precio y condiciones de financiación de Luxturna.</text:p>
          </table:table-cell>
          <table:table-cell office:value-type="date" office:date-value="2021-06-28T00:00:00" table:style-name="ce2">
            <text:p>28/06/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6365" table:formula="of:=+HYPERLINK([.R1367];[.A1367])" table:style-name="ce11">
            <text:p>001-056365</text:p>
          </table:table-cell>
          <table:table-cell office:value-type="string" table:style-name="ce72">
            <text:p><text:a xlink:href="https://www.mscbs.gob.es/servCiudadanos/transparencia/001-056365_JIO4P8RMU8FBTP.pdf">https://www.mscbs.gob.es/servCiudadanos/transparencia/001-056365_JIO4P8RMU8FBTP.pdf</text:a></text:p>
          </table:table-cell>
          <table:table-cell table:number-columns-repeated="16366"/>
        </table:table-row>
        <table:table-row table:style-name="ro1">
          <table:table-cell office:value-type="string" table:style-name="ce8">
            <text:p>001-056409</text:p>
          </table:table-cell>
          <table:table-cell office:value-type="string" table:style-name="ce4">
            <text:p>Interior</text:p>
          </table:table-cell>
          <table:table-cell office:value-type="string" table:style-name="ce8">
            <text:p>Devolución de migrante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409" table:formula="of:=+HYPERLINK([.R1368];[.A1368])" table:style-name="ce11">
            <text:p>001-056409</text:p>
          </table:table-cell>
          <table:table-cell office:value-type="string" table:style-name="ce71">
            <text:p><text:a xlink:href="https://www.interior.gob.es/opencms/documentacion/Portal-de-Transparencia/ResolucionesDenegatorias_2021/001-056409.pdf">https://www.interior.gob.es/opencms/documentacion/Portal-de-Transparencia/ResolucionesDenegatorias_2021/001-056409.pdf</text:a></text:p>
          </table:table-cell>
          <table:table-cell table:number-columns-repeated="16366"/>
        </table:table-row>
        <table:table-row table:style-name="ro1">
          <table:table-cell office:value-type="string" table:style-name="ce8">
            <text:p>001-056475</text:p>
          </table:table-cell>
          <table:table-cell office:value-type="string" table:style-name="ce4">
            <text:p>Cultura y Deporte</text:p>
          </table:table-cell>
          <table:table-cell office:value-type="string" table:style-name="ce8">
            <text:p>Planes de salvaguardia del Patrimonio Cultural.</text:p>
          </table:table-cell>
          <table:table-cell office:value-type="date" office:date-value="2021-06-09T00:00:00" table:style-name="ce2">
            <text:p>09/06/2021</text:p>
          </table:table-cell>
          <table:table-cell table:number-columns-repeated="10" table:style-name="ce10"/>
          <table:table-cell office:value-type="string" table:style-name="ce10">
            <text:p>X</text:p>
          </table:table-cell>
          <table:table-cell table:style-name="ce10"/>
          <table:table-cell office:value-type="string" office:string-value="001-056475" table:formula="of:=+HYPERLINK([.R1369];[.A1369])" table:style-name="ce11">
            <text:p>001-056475</text:p>
          </table:table-cell>
          <table:table-cell office:value-type="string" table:style-name="ce72">
            <text:p><text:a xlink:href="http://www.culturaydeporte.gob.es/dam/jcr:670528fb-131f-4090-a870-eb423cf4910b/resoluci-n-anonimizada-001-056475.pdf">www.culturaydeporte.gob.es/dam/jcr:670528fb-131f-4090-a870-eb423cf4910b/resoluci-n-anonimizada-001-056475.pdf</text:a></text:p>
          </table:table-cell>
          <table:table-cell table:number-columns-repeated="16366"/>
        </table:table-row>
        <table:table-row table:style-name="ro1">
          <table:table-cell office:value-type="string" table:style-name="ce8">
            <text:p>001-056485</text:p>
          </table:table-cell>
          <table:table-cell office:value-type="string" table:style-name="ce4">
            <text:p>Trabajo y Economía Social</text:p>
          </table:table-cell>
          <table:table-cell office:value-type="string" table:style-name="ce8">
            <text:p>Ciberataque Servicio Público de Empleo.</text:p>
          </table:table-cell>
          <table:table-cell office:value-type="date" office:date-value="2021-05-18T00:00:00" table:style-name="ce2">
            <text:p>18/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485" table:formula="of:=+HYPERLINK([.R1370];[.A1370])" table:style-name="ce11">
            <text:p>001-056485</text:p>
          </table:table-cell>
          <table:table-cell office:value-type="string" table:style-name="ce72">
            <text:p><text:a xlink:href="https://www.mites.gob.es/es/publica/resoluciones-denegatorias/RESOLUCION_56485.pdf">https://www.mites.gob.es/es/publica/resoluciones-denegatorias/RESOLUCION_56485.pdf</text:a></text:p>
          </table:table-cell>
          <table:table-cell table:number-columns-repeated="16366"/>
        </table:table-row>
        <table:table-row table:style-name="ro1">
          <table:table-cell office:value-type="string" table:style-name="ce8">
            <text:p>001-056494</text:p>
          </table:table-cell>
          <table:table-cell office:value-type="string" table:style-name="ce4">
            <text:p>Interior</text:p>
          </table:table-cell>
          <table:table-cell office:value-type="string" table:style-name="ce8">
            <text:p>Diligencias Guardia Civil Boiro.</text:p>
          </table:table-cell>
          <table:table-cell office:value-type="date" office:date-value="2021-05-28T00:00:00" table:style-name="ce2">
            <text:p>28/05/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494" table:formula="of:=+HYPERLINK([.R1371];[.A1371])" table:style-name="ce11">
            <text:p>001-056494</text:p>
          </table:table-cell>
          <table:table-cell office:value-type="string" table:style-name="ce71">
            <text:p><text:a xlink:href="https://www.interior.gob.es/opencms/documentacion/Portal-de-Transparencia/ResolucionesDenegatorias_2021/001-056494.pdf">https://www.interior.gob.es/opencms/documentacion/Portal-de-Transparencia/ResolucionesDenegatorias_2021/001-056494.pdf</text:a></text:p>
          </table:table-cell>
          <table:table-cell table:number-columns-repeated="16366"/>
        </table:table-row>
        <table:table-row table:style-name="ro1">
          <table:table-cell office:value-type="string" table:style-name="ce8">
            <text:p>001-056521</text:p>
          </table:table-cell>
          <table:table-cell office:value-type="string" table:style-name="ce4">
            <text:p>Trabajo y Economía Social</text:p>
          </table:table-cell>
          <table:table-cell office:value-type="string" table:style-name="ce8">
            <text:p>Fraude de Erte,informacion sobre la empresa servicios y comidas s.a.</text:p>
          </table:table-cell>
          <table:table-cell office:value-type="date" office:date-value="2021-06-02T00:00:00" table:style-name="ce2">
            <text:p>02/06/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6521" table:formula="of:=+HYPERLINK([.R1372];[.A1372])" table:style-name="ce11">
            <text:p>001-056521</text:p>
          </table:table-cell>
          <table:table-cell office:value-type="string" table:style-name="ce72">
            <text:p><text:a xlink:href="https://www.mites.gob.es/es/publica/resoluciones-denegatorias/RESOLUCION_56521.pdf">https://www.mites.gob.es/es/publica/resoluciones-denegatorias/RESOLUCION_56521.pdf</text:a></text:p>
          </table:table-cell>
          <table:table-cell table:number-columns-repeated="16366"/>
        </table:table-row>
        <table:table-row table:style-name="ro1">
          <table:table-cell office:value-type="string" table:style-name="ce8">
            <text:p>001-056560</text:p>
          </table:table-cell>
          <table:table-cell office:value-type="string" table:style-name="ce4">
            <text:p>Hacienda y Función Pública</text:p>
          </table:table-cell>
          <table:table-cell office:value-type="string" table:style-name="ce8">
            <text:p>Comunicaciones que se llevaron a cabo a raiz de la pregunta parlamentaria E-0829/07</text:p>
          </table:table-cell>
          <table:table-cell office:value-type="date" office:date-value="2021-07-21T00:00:00" table:style-name="ce2">
            <text:p>21/07/2021</text:p>
          </table:table-cell>
          <table:table-cell table:number-columns-repeated="2" table:style-name="ce10"/>
          <table:table-cell office:value-type="string" table:style-name="ce10">
            <text:p>X</text:p>
          </table:table-cell>
          <table:table-cell table:number-columns-repeated="7" table:style-name="ce10"/>
          <table:table-cell office:value-type="string" table:style-name="ce10">
            <text:p>X</text:p>
          </table:table-cell>
          <table:table-cell table:style-name="ce10"/>
          <table:table-cell office:value-type="string" office:string-value="001-056560" table:formula="of:=+HYPERLINK([.R1373];[.A1373])" table:style-name="ce11">
            <text:p>001-056560</text:p>
          </table:table-cell>
          <table:table-cell office:value-type="string" table:style-name="ce72">
            <text:p><text:a xlink:href="https://www.hacienda.gob.es/Documentacion/Publico/GobiernoAbierto/Transparencia_Denegatorias/001-056560-Denegatoria.pdf">https://www.hacienda.gob.es/Documentacion/Publico/GobiernoAbierto/Transparencia_Denegatorias/001-056560-Denegatoria.pdf</text:a></text:p>
          </table:table-cell>
          <table:table-cell table:number-columns-repeated="16366"/>
        </table:table-row>
        <table:table-row table:style-name="ro1">
          <table:table-cell office:value-type="string" table:style-name="ce8">
            <text:p>001-056581</text:p>
          </table:table-cell>
          <table:table-cell office:value-type="string" table:style-name="ce4">
            <text:p>Interior</text:p>
          </table:table-cell>
          <table:table-cell office:value-type="string" table:style-name="ce8">
            <text:p>Deportaciones.</text:p>
          </table:table-cell>
          <table:table-cell office:value-type="date" office:date-value="2021-06-01T00:00:00" table:style-name="ce2">
            <text:p>01/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581" table:formula="of:=+HYPERLINK([.R1374];[.A1374])" table:style-name="ce11">
            <text:p>001-056581</text:p>
          </table:table-cell>
          <table:table-cell office:value-type="string" table:style-name="ce71">
            <text:p><text:a xlink:href="https://www.interior.gob.es/opencms/documentacion/Portal-de-Transparencia/ResolucionesDenegatorias_2021/001-056581.pdf">https://www.interior.gob.es/opencms/documentacion/Portal-de-Transparencia/ResolucionesDenegatorias_2021/001-056581.pdf</text:a></text:p>
          </table:table-cell>
          <table:table-cell table:number-columns-repeated="16366"/>
        </table:table-row>
        <table:table-row table:style-name="ro1">
          <table:table-cell office:value-type="string" table:style-name="ce8">
            <text:p>001-056601</text:p>
          </table:table-cell>
          <table:table-cell office:value-type="string" table:style-name="ce4">
            <text:p>Interior</text:p>
          </table:table-cell>
          <table:table-cell office:value-type="string" table:style-name="ce8">
            <text:p>Comunicación pública detenciones.</text:p>
          </table:table-cell>
          <table:table-cell office:value-type="date" office:date-value="2021-05-13T00:00:00" table:style-name="ce2">
            <text:p>13/05/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6601" table:formula="of:=+HYPERLINK([.R1375];[.A1375])" table:style-name="ce11">
            <text:p>001-056601</text:p>
          </table:table-cell>
          <table:table-cell office:value-type="string" table:style-name="ce71">
            <text:p><text:a xlink:href="https://www.interior.gob.es/opencms/documentacion/Portal-de-Transparencia/ResolucionesDenegatorias_2021/001-056601.pdf">https://www.interior.gob.es/opencms/documentacion/Portal-de-Transparencia/ResolucionesDenegatorias_2021/001-056601.pdf</text:a></text:p>
          </table:table-cell>
          <table:table-cell table:number-columns-repeated="16366"/>
        </table:table-row>
        <table:table-row table:style-name="ro1">
          <table:table-cell office:value-type="string" table:style-name="ce8">
            <text:p>001-056624</text:p>
          </table:table-cell>
          <table:table-cell office:value-type="string" table:style-name="ce4">
            <text:p>Interior</text:p>
          </table:table-cell>
          <table:table-cell office:value-type="string" table:style-name="ce8">
            <text:p>Información Guardia Civil Barcelona, Gerona y Lérida.</text:p>
          </table:table-cell>
          <table:table-cell office:value-type="date" office:date-value="2021-05-28T00:00:00" table:style-name="ce2">
            <text:p>28/05/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624" table:formula="of:=+HYPERLINK([.R1376];[.A1376])" table:style-name="ce11">
            <text:p>001-056624</text:p>
          </table:table-cell>
          <table:table-cell office:value-type="string" table:style-name="ce71">
            <text:p><text:a xlink:href="https://www.interior.gob.es/opencms/documentacion/Portal-de-Transparencia/ResolucionesDenegatorias_2021/001-056624.pdf">https://www.interior.gob.es/opencms/documentacion/Portal-de-Transparencia/ResolucionesDenegatorias_2021/001-056624.pdf</text:a></text:p>
          </table:table-cell>
          <table:table-cell table:number-columns-repeated="16366"/>
        </table:table-row>
        <table:table-row table:style-name="ro1">
          <table:table-cell office:value-type="string" table:style-name="ce8">
            <text:p>001-056650</text:p>
          </table:table-cell>
          <table:table-cell office:value-type="string" table:style-name="ce4">
            <text:p>Defensa</text:p>
          </table:table-cell>
          <table:table-cell office:value-type="string" table:style-name="ce8">
            <text:p>Plantillas Hospitales Defensa.</text:p>
          </table:table-cell>
          <table:table-cell office:value-type="date" office:date-value="2021-05-26T00:00:00" table:style-name="ce2">
            <text:p>26/05/2021</text:p>
          </table:table-cell>
          <table:table-cell table:style-name="ce10"/>
          <table:table-cell office:value-type="string" table:style-name="ce10">
            <text:p>X</text:p>
          </table:table-cell>
          <table:table-cell table:number-columns-repeated="10" table:style-name="ce10"/>
          <table:table-cell office:value-type="string" office:string-value="001-056650" table:formula="of:=+HYPERLINK([.R1377];[.A1377])" table:style-name="ce11">
            <text:p>001-056650</text:p>
          </table:table-cell>
          <table:table-cell office:value-type="string" table:style-name="ce72">
            <text:p><text:a xlink:href="https://www.defensa.gob.es/Galerias/main/Resolucixn_56650.pdf">https://www.defensa.gob.es/Galerias/main/Resolucixn_56650.pdf</text:a></text:p>
          </table:table-cell>
          <table:table-cell table:number-columns-repeated="16366"/>
        </table:table-row>
        <table:table-row table:style-name="ro1">
          <table:table-cell office:value-type="string" table:style-name="ce8">
            <text:p>001-056662</text:p>
          </table:table-cell>
          <table:table-cell office:value-type="string" table:style-name="ce4">
            <text:p>Agencia Española de Protección de Datos</text:p>
          </table:table-cell>
          <table:table-cell office:value-type="string" table:style-name="ce8">
            <text:p>Identidad denunciante.</text:p>
          </table:table-cell>
          <table:table-cell office:value-type="date" office:date-value="2021-06-01T00:00:00" table:style-name="ce2">
            <text:p>0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662" table:formula="of:=+HYPERLINK([.R1378];[.A1378])" table:style-name="ce11">
            <text:p>001-056662</text:p>
          </table:table-cell>
          <table:table-cell office:value-type="string" table:style-name="ce72">
            <text:p><text:a xlink:href="https://www.aepd.es/es/documento/001-056662.pdf">https://www.aepd.es/es/documento/001-056662.pdf</text:a></text:p>
          </table:table-cell>
          <table:table-cell table:number-columns-repeated="16366"/>
        </table:table-row>
        <table:table-row table:style-name="ro1">
          <table:table-cell office:value-type="string" table:style-name="ce8">
            <text:p>001-056728</text:p>
          </table:table-cell>
          <table:table-cell office:value-type="string" table:style-name="ce4">
            <text:p>Interior</text:p>
          </table:table-cell>
          <table:table-cell office:value-type="string" table:style-name="ce8">
            <text:p>Readmisiones España-Francia.</text:p>
          </table:table-cell>
          <table:table-cell office:value-type="date" office:date-value="2021-06-14T00:00:00" table:style-name="ce2">
            <text:p>14/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6728" table:formula="of:=+HYPERLINK([.R1379];[.A1379])" table:style-name="ce11">
            <text:p>001-056728</text:p>
          </table:table-cell>
          <table:table-cell office:value-type="string" table:style-name="ce71">
            <text:p><text:a xlink:href="https://www.interior.gob.es/opencms/documentacion/Portal-de-Transparencia/ResolucionesDenegatorias_2021/001-056728.pdf">https://www.interior.gob.es/opencms/documentacion/Portal-de-Transparencia/ResolucionesDenegatorias_2021/001-056728.pdf</text:a></text:p>
          </table:table-cell>
          <table:table-cell table:number-columns-repeated="16366"/>
        </table:table-row>
        <table:table-row table:style-name="ro2">
          <table:table-cell office:value-type="string" table:style-name="ce8">
            <text:p>001-056796</text:p>
          </table:table-cell>
          <table:table-cell office:value-type="string" table:style-name="ce4">
            <text:p>Interior</text:p>
          </table:table-cell>
          <table:table-cell office:value-type="string" table:style-name="ce8">
            <text:p>Efectivos Fuerzas y Cuerpos de Seguridad del Estado que desempeñan sus funciones para la Casa de S.M. el Rey.</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6796" table:formula="of:=+HYPERLINK([.R1380];[.A1380])" table:style-name="ce11">
            <text:p>001-056796</text:p>
          </table:table-cell>
          <table:table-cell office:value-type="string" table:style-name="ce71">
            <text:p><text:a xlink:href="https://www.interior.gob.es/opencms/documentacion/Portal-de-Transparencia/ResolucionesDenegatorias_2021/001-056796.pdf">https://www.interior.gob.es/opencms/documentacion/Portal-de-Transparencia/ResolucionesDenegatorias_2021/001-056796.pdf</text:a></text:p>
          </table:table-cell>
          <table:table-cell table:number-columns-repeated="16366"/>
        </table:table-row>
        <table:table-row table:style-name="ro2">
          <table:table-cell office:value-type="string" table:style-name="ce8">
            <text:p>001-056800</text:p>
          </table:table-cell>
          <table:table-cell office:value-type="string" table:style-name="ce4">
            <text:p>Transportes, Movilidad y Agenda Urbana</text:p>
          </table:table-cell>
          <table:table-cell office:value-type="string" table:style-name="ce8">
            <text:p>Informes Ministerio de Transportes en relación al expediente de solicitud de rescate de la AEROLÍNEA PLUS ULTRA 2.</text:p>
          </table:table-cell>
          <table:table-cell office:value-type="date" office:date-value="2021-06-02T00:00:00" table:style-name="ce2">
            <text:p>02/06/2021</text:p>
          </table:table-cell>
          <table:table-cell table:number-columns-repeated="10" table:style-name="ce10"/>
          <table:table-cell office:value-type="string" table:style-name="ce10">
            <text:p>X</text:p>
          </table:table-cell>
          <table:table-cell table:style-name="ce10"/>
          <table:table-cell office:value-type="string" office:string-value="001-056800" table:formula="of:=+HYPERLINK([.R1381];[.A1381])" table:style-name="ce11">
            <text:p>001-056800</text:p>
          </table:table-cell>
          <table:table-cell office:value-type="string" table:style-name="ce72">
            <text:p><text:a xlink:href="https://cdn.mitma.gob.es/portal-web-drupal/RESOLUCIONESDENEGATORIAS/resolucion_56800_denegacion_art._14.1.k_anonimizado.PDF">https://cdn.mitma.gob.es/portal-web-drupal/RESOLUCIONESDENEGATORIAS/resolucion_56800_denegacion_art._14.1.k_anonimizado.PDF</text:a></text:p>
          </table:table-cell>
          <table:table-cell table:number-columns-repeated="16366"/>
        </table:table-row>
        <table:table-row table:style-name="ro2">
          <table:table-cell office:value-type="string" table:style-name="ce8">
            <text:p>001-056840</text:p>
          </table:table-cell>
          <table:table-cell office:value-type="string" table:style-name="ce4">
            <text:p>Transportes, Movilidad y Agenda Urbana</text:p>
          </table:table-cell>
          <table:table-cell office:value-type="string" table:style-name="ce8">
            <text:p>Informe Autoridad Portuaria A Coruña, en relación a viabilidade da conexión ferroviaria ao porto exterior de Punta Langosteira.<text:s/></text:p>
          </table:table-cell>
          <table:table-cell office:value-type="date" office:date-value="2021-06-17T00:00:00" table:style-name="ce2">
            <text:p>17/06/2021</text:p>
          </table:table-cell>
          <table:table-cell table:number-columns-repeated="6" table:style-name="ce10"/>
          <table:table-cell office:value-type="string" table:style-name="ce10">
            <text:p>X</text:p>
          </table:table-cell>
          <table:table-cell office:value-type="string" table:style-name="ce10">
            <text:p>X</text:p>
          </table:table-cell>
          <table:table-cell table:number-columns-repeated="2" table:style-name="ce10"/>
          <table:table-cell office:value-type="string" table:style-name="ce10">
            <text:p>X</text:p>
          </table:table-cell>
          <table:table-cell table:style-name="ce10"/>
          <table:table-cell office:value-type="string" office:string-value="001-056840" table:formula="of:=+HYPERLINK([.R1382];[.A1382])" table:style-name="ce11">
            <text:p>001-056840</text:p>
          </table:table-cell>
          <table:table-cell office:value-type="string" table:style-name="ce72">
            <text:p><text:a xlink:href="https://cdn.mitma.gob.es/portal-web-drupal/RESOLUCIONESDENEGATORIAS/resolucion_56840_denegacion_art._14.1.g.h.k_anonimizado.pdf">https://cdn.mitma.gob.es/portal-web-drupal/RESOLUCIONESDENEGATORIAS/resolucion_56840_denegacion_art._14.1.g.h.k_anonimizado.pdf</text:a></text:p>
          </table:table-cell>
          <table:table-cell table:number-columns-repeated="16366"/>
        </table:table-row>
        <table:table-row table:style-name="ro1">
          <table:table-cell office:value-type="string" table:style-name="ce8">
            <text:p>001-056845</text:p>
          </table:table-cell>
          <table:table-cell office:value-type="string" table:style-name="ce4">
            <text:p>Cultura y Deporte</text:p>
          </table:table-cell>
          <table:table-cell office:value-type="string" table:style-name="ce8">
            <text:p>Documentos pendientes de localizar en la Biblioteca Nacional Española.</text:p>
          </table:table-cell>
          <table:table-cell office:value-type="date" office:date-value="2021-06-11T00:00:00" table:style-name="ce2">
            <text:p>11/06/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6845" table:formula="of:=+HYPERLINK([.R1383];[.A1383])" table:style-name="ce11">
            <text:p>001-056845</text:p>
          </table:table-cell>
          <table:table-cell office:value-type="string" table:style-name="ce72">
            <text:p><text:a xlink:href="http://www.culturaydeporte.gob.es/dam/jcr:9a674772-5723-47f2-baef-c5f313a0c790/resoluci-n-anonimizada-001-056845.pdf">www.culturaydeporte.gob.es/dam/jcr:9a674772-5723-47f2-baef-c5f313a0c790/resoluci-n-anonimizada-001-056845.pdf</text:a></text:p>
          </table:table-cell>
          <table:table-cell table:number-columns-repeated="16366"/>
        </table:table-row>
        <table:table-row table:style-name="ro2">
          <table:table-cell office:value-type="string" table:style-name="ce8">
            <text:p>001-056965</text:p>
          </table:table-cell>
          <table:table-cell office:value-type="string" table:style-name="ce4">
            <text:p>Hacienda y Función Pública</text:p>
          </table:table-cell>
          <table:table-cell office:value-type="string" table:style-name="ce8">
            <text:p>Información sobre términos de acuerdos entre: - Banco Santander y Sociedad Estatal de Correos - Banco Santander y CRUE Universidades</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6965" table:formula="of:=+HYPERLINK([.R1384];[.A1384])" table:style-name="ce11">
            <text:p>001-056965</text:p>
          </table:table-cell>
          <table:table-cell office:value-type="string" table:style-name="ce72">
            <text:p><text:a xlink:href="https://www.hacienda.gob.es/Documentacion/Publico/GobiernoAbierto/Transparencia_Denegatorias/001-056965-Denegatoria.pdf">https://www.hacienda.gob.es/Documentacion/Publico/GobiernoAbierto/Transparencia_Denegatorias/001-056965-Denegatoria.pdf</text:a></text:p>
          </table:table-cell>
          <table:table-cell table:number-columns-repeated="16366"/>
        </table:table-row>
        <table:table-row table:style-name="ro2">
          <table:table-cell office:value-type="string" table:style-name="ce8">
            <text:p>001-057049</text:p>
          </table:table-cell>
          <table:table-cell office:value-type="string" table:style-name="ce4">
            <text:p>Asuntos Exteriores, Unión Europea y Cooperación</text:p>
          </table:table-cell>
          <table:table-cell office:value-type="string" table:style-name="ce8">
            <text:p>Información en relación a manifestaciones en el Congreso de los Diputados el día 12 de mayo de 2021, por la restricción impuesta desde el Reino Unido al turismo en España.<text:s/></text:p>
          </table:table-cell>
          <table:table-cell office:value-type="date" office:date-value="2021-06-14T00:00:00" table:style-name="ce2">
            <text:p>14/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7049" table:formula="of:=+HYPERLINK([.R1385];[.A1385])" table:style-name="ce11">
            <text:p>001-057049</text:p>
          </table:table-cell>
          <table:table-cell office:value-type="string" table:style-name="ce72">
            <text:p><text:a xlink:href="http://www.exteriores.gob.es/Portal/es/Ministerio/Transparencia/Documents/001-057049_Resoluci%C3%B3n_An.pdf">http://www.exteriores.gob.es/Portal/es/Ministerio/Transparencia/Documents/001-057049_Resoluci%C3%B3n_An.pdf</text:a></text:p>
          </table:table-cell>
          <table:table-cell table:number-columns-repeated="16366"/>
        </table:table-row>
        <table:table-row table:style-name="ro1">
          <table:table-cell office:value-type="string" table:style-name="ce8">
            <text:p>001-057052</text:p>
          </table:table-cell>
          <table:table-cell office:value-type="string" table:style-name="ce4">
            <text:p>Interior</text:p>
          </table:table-cell>
          <table:table-cell office:value-type="string" table:style-name="ce8">
            <text:p>Ayuda a las autoridades marroquíes.</text:p>
          </table:table-cell>
          <table:table-cell office:value-type="date" office:date-value="2021-06-18T00:00:00" table:style-name="ce2">
            <text:p>18/06/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052" table:formula="of:=+HYPERLINK([.R1386];[.A1386])" table:style-name="ce11">
            <text:p>001-057052</text:p>
          </table:table-cell>
          <table:table-cell office:value-type="string" table:style-name="ce71">
            <text:p><text:a xlink:href="https://www.interior.gob.es/opencms/documentacion/Portal-de-Transparencia/ResolucionesDenegatorias_2021/001-057052.pdf">https://www.interior.gob.es/opencms/documentacion/Portal-de-Transparencia/ResolucionesDenegatorias_2021/001-057052.pdf</text:a></text:p>
          </table:table-cell>
          <table:table-cell table:number-columns-repeated="16366"/>
        </table:table-row>
        <table:table-row table:style-name="ro1">
          <table:table-cell office:value-type="string" table:style-name="ce8">
            <text:p>001-057079</text:p>
          </table:table-cell>
          <table:table-cell office:value-type="string" table:style-name="ce4">
            <text:p>Hacienda</text:p>
          </table:table-cell>
          <table:table-cell office:value-type="string" table:style-name="ce8">
            <text:p>Actas y documentación del calendario laboral Parque Móvil Estado.</text:p>
          </table:table-cell>
          <table:table-cell office:value-type="date" office:date-value="2021-06-16T00:00:00" table:style-name="ce2">
            <text:p>16/06/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079" table:formula="of:=+HYPERLINK([.R1387];[.A1387])" table:style-name="ce11">
            <text:p>001-057079</text:p>
          </table:table-cell>
          <table:table-cell office:value-type="string" table:style-name="ce72">
            <text:p><text:a xlink:href="https://www.hacienda.gob.es/Documentacion/Publico/GobiernoAbierto/Transparencia_Denegatorias/001-057079-denegatoria.pdf">https://www.hacienda.gob.es/Documentacion/Publico/GobiernoAbierto/Transparencia_Denegatorias/001-057079-denegatoria.pdf</text:a></text:p>
          </table:table-cell>
          <table:table-cell table:number-columns-repeated="16366"/>
        </table:table-row>
        <table:table-row table:style-name="ro1">
          <table:table-cell office:value-type="string" table:style-name="ce8">
            <text:p>001-057088</text:p>
          </table:table-cell>
          <table:table-cell office:value-type="string" table:style-name="ce4">
            <text:p>Interior</text:p>
          </table:table-cell>
          <table:table-cell office:value-type="string" table:style-name="ce8">
            <text:p>Reconocimiento facial <text:s/>guardia civil.</text:p>
          </table:table-cell>
          <table:table-cell office:value-type="date" office:date-value="2021-10-27T00:00:00" table:style-name="ce2">
            <text:p>27/10/2021</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71">
            <text:p><text:a xlink:href="https://www.interior.gob.es/opencms/documentacion/Portal-de-Transparencia/ResolucionesDenegatorias_2021/001-057088.pdf">https://www.interior.gob.es/opencms/documentacion/Portal-de-Transparencia/ResolucionesDenegatorias_2021/001-057088.pdf</text:a></text:p>
          </table:table-cell>
          <table:table-cell table:number-columns-repeated="16366"/>
        </table:table-row>
        <table:table-row table:style-name="ro1">
          <table:table-cell office:value-type="string" table:style-name="ce8">
            <text:p>001-057143</text:p>
          </table:table-cell>
          <table:table-cell office:value-type="string" table:style-name="ce4">
            <text:p>Política Territorial y Función Pública</text:p>
          </table:table-cell>
          <table:table-cell office:value-type="string" table:style-name="ce8">
            <text:p>Información sobre denuncia irregularidades Oficina de Extranjería.</text:p>
          </table:table-cell>
          <table:table-cell office:value-type="date" office:date-value="2021-06-16T00:00:00" table:style-name="ce2">
            <text:p>16/06/2021</text:p>
          </table:table-cell>
          <table:table-cell table:number-columns-repeated="10" table:style-name="ce10"/>
          <table:table-cell office:value-type="string" table:style-name="ce10">
            <text:p>X</text:p>
          </table:table-cell>
          <table:table-cell table:style-name="ce10"/>
          <table:table-cell office:value-type="string" office:string-value="001-057143" table:formula="of:=+HYPERLINK([.R1389];[.A1389])" table:style-name="ce11">
            <text:p>001-057143</text:p>
          </table:table-cell>
          <table:table-cell office:value-type="string" table:style-name="ce72">
            <text:p><text:a xlink:href="https://transparencia.gob.es/transparencia/dam/jcr:636b52a4-462f-4f24-9353-8c6ad796b618/Denegatoria057143.pdf">https://transparencia.gob.es/transparencia/dam/jcr:636b52a4-462f-4f24-9353-8c6ad796b618/Denegatoria057143.pdf</text:a></text:p>
          </table:table-cell>
          <table:table-cell table:number-columns-repeated="16366"/>
        </table:table-row>
        <table:table-row table:style-name="ro1">
          <table:table-cell office:value-type="string" table:style-name="ce8">
            <text:p>001-057153</text:p>
          </table:table-cell>
          <table:table-cell office:value-type="string" table:style-name="ce4">
            <text:p>Asuntos Económicos y Transformación Digital</text:p>
          </table:table-cell>
          <table:table-cell office:value-type="string" table:style-name="ce8">
            <text:p>Actividad del Instituto de Crédito Oficial durante COVID-19.</text:p>
          </table:table-cell>
          <table:table-cell office:value-type="date" office:date-value="2021-06-17T00:00:00" table:style-name="ce2">
            <text:p>17/06/2021</text:p>
          </table:table-cell>
          <table:table-cell table:number-columns-repeated="10" table:style-name="ce10"/>
          <table:table-cell office:value-type="string" table:style-name="ce10">
            <text:p>X</text:p>
          </table:table-cell>
          <table:table-cell table:style-name="ce10"/>
          <table:table-cell office:value-type="string" office:string-value="001-057153" table:formula="of:=+HYPERLINK([.R1390];[.A1390])" table:style-name="ce11">
            <text:p>001-057153</text:p>
          </table:table-cell>
          <table:table-cell office:value-type="string" table:style-name="ce72">
            <text:p><text:a xlink:href="https://portal.mineco.gob.es/RecursosTransparencia/001-057153_Resolucion_anonimizada.pdf">https://portal.mineco.gob.es/RecursosTransparencia/001-057153_Resolucion_anonimizada.pdf</text:a></text:p>
          </table:table-cell>
          <table:table-cell table:number-columns-repeated="16366"/>
        </table:table-row>
        <table:table-row table:style-name="ro1">
          <table:table-cell office:value-type="string" table:style-name="ce8">
            <text:p>001-057162</text:p>
          </table:table-cell>
          <table:table-cell office:value-type="string" table:style-name="ce4">
            <text:p>Interior</text:p>
          </table:table-cell>
          <table:table-cell office:value-type="string" table:style-name="ce8">
            <text:p>Medidas tráfico de drogas Policía Nacional.</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162" table:formula="of:=+HYPERLINK([.R1391];[.A1391])" table:style-name="ce11">
            <text:p>001-057162</text:p>
          </table:table-cell>
          <table:table-cell office:value-type="string" table:style-name="ce71">
            <text:p><text:a xlink:href="https://www.interior.gob.es/opencms/documentacion/Portal-de-Transparencia/ResolucionesDenegatorias_2021/001-057162.pdf">https://www.interior.gob.es/opencms/documentacion/Portal-de-Transparencia/ResolucionesDenegatorias_2021/001-057162.pdf</text:a></text:p>
          </table:table-cell>
          <table:table-cell table:number-columns-repeated="16366"/>
        </table:table-row>
        <table:table-row table:style-name="ro1">
          <table:table-cell office:value-type="string" table:style-name="ce8">
            <text:p>001-057163</text:p>
          </table:table-cell>
          <table:table-cell office:value-type="string" table:style-name="ce4">
            <text:p>Interior</text:p>
          </table:table-cell>
          <table:table-cell office:value-type="string" table:style-name="ce8">
            <text:p>Medidas tráfico de drogas Guardia Civil.</text:p>
          </table:table-cell>
          <table:table-cell office:value-type="date" office:date-value="2021-06-29T00:00:00" table:style-name="ce2">
            <text:p>29/06/2021</text:p>
          </table:table-cell>
          <table:table-cell table:number-columns-repeated="3"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163" table:formula="of:=+HYPERLINK([.R1392];[.A1392])" table:style-name="ce11">
            <text:p>001-057163</text:p>
          </table:table-cell>
          <table:table-cell office:value-type="string" table:style-name="ce71">
            <text:p><text:a xlink:href="https://www.interior.gob.es/opencms/documentacion/Portal-de-Transparencia/ResolucionesDenegatorias_2021/001-057163.pdf">https://www.interior.gob.es/opencms/documentacion/Portal-de-Transparencia/ResolucionesDenegatorias_2021/001-057163.pdf</text:a></text:p>
          </table:table-cell>
          <table:table-cell table:number-columns-repeated="16366"/>
        </table:table-row>
        <table:table-row table:style-name="ro1">
          <table:table-cell office:value-type="string" table:style-name="ce8">
            <text:p>001-057199</text:p>
          </table:table-cell>
          <table:table-cell office:value-type="string" table:style-name="ce4">
            <text:p>Interior</text:p>
          </table:table-cell>
          <table:table-cell office:value-type="string" table:style-name="ce8">
            <text:p>Ingreso hospitalario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199" table:formula="of:=+HYPERLINK([.R1393];[.A1393])" table:style-name="ce11">
            <text:p>001-057199</text:p>
          </table:table-cell>
          <table:table-cell office:value-type="string" table:style-name="ce71">
            <text:p><text:a xlink:href="https://www.interior.gob.es/opencms/documentacion/Portal-de-Transparencia/ResolucionesDenegatorias_2021/001-057199.pdf">https://www.interior.gob.es/opencms/documentacion/Portal-de-Transparencia/ResolucionesDenegatorias_2021/001-057199.pdf</text:a></text:p>
          </table:table-cell>
          <table:table-cell table:number-columns-repeated="16366"/>
        </table:table-row>
        <table:table-row table:style-name="ro2">
          <table:table-cell office:value-type="string" table:style-name="ce8">
            <text:p>001-057265</text:p>
          </table:table-cell>
          <table:table-cell office:value-type="string" table:style-name="ce4">
            <text:p>Asuntos Exteriores, Unión Europea y Cooperación</text:p>
          </table:table-cell>
          <table:table-cell office:value-type="string" table:style-name="ce8">
            <text:p>Registro en el Ministerio de Defensa sobre la llegada de un avión procedente de Argelia a la base militar de Zaragoza</text:p>
          </table:table-cell>
          <table:table-cell office:value-type="date" office:date-value="2021-07-01T00:00:00" table:style-name="ce2">
            <text:p>01/07/2021</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7" table:style-name="ce10"/>
          <table:table-cell office:value-type="string" office:string-value="001-057265" table:formula="of:=+HYPERLINK([.R1394];[.A1394])" table:style-name="ce11">
            <text:p>001-057265</text:p>
          </table:table-cell>
          <table:table-cell office:value-type="string" table:style-name="ce72">
            <text:p><text:a xlink:href="http://www.exteriores.gob.es/Portal/es/Ministerio/Transparencia/Documents/001-057265_Resolución.pdf">http://www.exteriores.gob.es/Portal/es/Ministerio/Transparencia/Documents/001-057265_Resolución.pdf</text:a></text:p>
          </table:table-cell>
          <table:table-cell table:number-columns-repeated="16366"/>
        </table:table-row>
        <table:table-row table:style-name="ro2">
          <table:table-cell office:value-type="string" table:style-name="ce8">
            <text:p>001-057271</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Partido Popular</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1" table:formula="of:=+HYPERLINK([.R1395];[.A1395])" table:style-name="ce11">
            <text:p>001-057271</text:p>
          </table:table-cell>
          <table:table-cell office:value-type="string" table:style-name="ce72">
            <text:p><text:a xlink:href="https://www.mites.gob.es/es/publica/resoluciones-denegatorias/RESOLUCION_57271.pdf">https://www.mites.gob.es/es/publica/resoluciones-denegatorias/RESOLUCION_57271.pdf</text:a></text:p>
          </table:table-cell>
          <table:table-cell table:number-columns-repeated="16366"/>
        </table:table-row>
        <table:table-row table:style-name="ro1">
          <table:table-cell office:value-type="string" table:style-name="ce8">
            <text:p>001-057273</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Vox</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3" table:formula="of:=+HYPERLINK([.R1396];[.A1396])" table:style-name="ce11">
            <text:p>001-057273</text:p>
          </table:table-cell>
          <table:table-cell office:value-type="string" table:style-name="ce72">
            <text:p><text:a xlink:href="https://www.mites.gob.es/es/publica/resoluciones-denegatorias/RESOLUCION_57273.pdf">https://www.mites.gob.es/es/publica/resoluciones-denegatorias/RESOLUCION_57273.pdf</text:a></text:p>
          </table:table-cell>
          <table:table-cell table:number-columns-repeated="16366"/>
        </table:table-row>
        <table:table-row table:style-name="ro1">
          <table:table-cell office:value-type="string" table:style-name="ce8">
            <text:p>001-057275</text:p>
          </table:table-cell>
          <table:table-cell office:value-type="string" table:style-name="ce4">
            <text:p>Trabajo y Economía Social</text:p>
          </table:table-cell>
          <table:table-cell office:value-type="string" table:style-name="ce8">
            <text:p>Expedientes incoados por la Inspección de Trabajo <text:s/>la formación política Vox</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5" table:formula="of:=+HYPERLINK([.R1397];[.A1397])" table:style-name="ce11">
            <text:p>001-057275</text:p>
          </table:table-cell>
          <table:table-cell office:value-type="string" table:style-name="ce72">
            <text:p><text:a xlink:href="https://www.mites.gob.es/es/publica/resoluciones-denegatorias/RESOLUCION_57275.pdf">https://www.mites.gob.es/es/publica/resoluciones-denegatorias/RESOLUCION_57275.pdf</text:a></text:p>
          </table:table-cell>
          <table:table-cell table:number-columns-repeated="16366"/>
        </table:table-row>
        <table:table-row table:style-name="ro2">
          <table:table-cell office:value-type="string" table:style-name="ce8">
            <text:p>001-057276</text:p>
          </table:table-cell>
          <table:table-cell office:value-type="string" table:style-name="ce4">
            <text:p>Trabajo y Economía Social</text:p>
          </table:table-cell>
          <table:table-cell office:value-type="string" table:style-name="ce8">
            <text:p>Expedientes incoados desde el año 2000 por la Inspección de Trabajo a la formación política Partido Socialista Obrero Español</text:p>
          </table:table-cell>
          <table:table-cell office:value-type="date" office:date-value="2021-07-29T00:00:00" table:style-name="ce2">
            <text:p>29/07/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276" table:formula="of:=+HYPERLINK([.R1398];[.A1398])" table:style-name="ce11">
            <text:p>001-057276</text:p>
          </table:table-cell>
          <table:table-cell office:value-type="string" table:style-name="ce72">
            <text:p><text:a xlink:href="https://www.mites.gob.es/es/publica/resoluciones-denegatorias/RESOLUCION_57276.pdf">https://www.mites.gob.es/es/publica/resoluciones-denegatorias/RESOLUCION_57276.pdf</text:a></text:p>
          </table:table-cell>
          <table:table-cell table:number-columns-repeated="16366"/>
        </table:table-row>
        <table:table-row table:style-name="ro1">
          <table:table-cell office:value-type="string" table:style-name="ce8">
            <text:p>001-057337</text:p>
          </table:table-cell>
          <table:table-cell office:value-type="string" table:style-name="ce4">
            <text:p>Interior</text:p>
          </table:table-cell>
          <table:table-cell office:value-type="string" table:style-name="ce8">
            <text:p>Entrada en España de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37" table:formula="of:=+HYPERLINK([.R1399];[.A1399])" table:style-name="ce11">
            <text:p>001-057337</text:p>
          </table:table-cell>
          <table:table-cell office:value-type="string" table:style-name="ce71">
            <text:p><text:a xlink:href="https://www.interior.gob.es/opencms/documentacion/Portal-de-Transparencia/ResolucionesDenegatorias_2021/001-057337.pdf">https://www.interior.gob.es/opencms/documentacion/Portal-de-Transparencia/ResolucionesDenegatorias_2021/001-057337.pdf</text:a></text:p>
          </table:table-cell>
          <table:table-cell table:number-columns-repeated="16366"/>
        </table:table-row>
        <table:table-row table:style-name="ro2">
          <table:table-cell office:value-type="string" table:style-name="ce8">
            <text:p>001-057376</text:p>
          </table:table-cell>
          <table:table-cell office:value-type="string" table:style-name="ce4">
            <text:p>Asuntos Exteriores, Unión Europea y Cooperación</text:p>
          </table:table-cell>
          <table:table-cell office:value-type="string" table:style-name="ce8">
            <text:p>Reuniones mantenidas entre el Ministerio de asuntos Exteriores y <text:s/>el secretario general del Frente Polisario y presidente de la República Árabe Saharaui Democrática, Brahim Ghali.<text:s/></text:p>
          </table:table-cell>
          <table:table-cell office:value-type="date" office:date-value="2021-06-18T00:00:00" table:style-name="ce2">
            <text:p>18/06/2021</text:p>
          </table:table-cell>
          <table:table-cell table:number-columns-repeated="2" table:style-name="ce10"/>
          <table:table-cell office:value-type="string" table:style-name="ce10">
            <text:p>X</text:p>
          </table:table-cell>
          <table:table-cell table:number-columns-repeated="9" table:style-name="ce10"/>
          <table:table-cell office:value-type="string" office:string-value="001-057376" table:formula="of:=+HYPERLINK([.R1400];[.A1400])" table:style-name="ce11">
            <text:p>001-057376</text:p>
          </table:table-cell>
          <table:table-cell office:value-type="string" table:style-name="ce72">
            <text:p><text:a xlink:href="http://www.exteriores.gob.es/Portal/es/Ministerio/Transparencia/Documents/001-057376_Resoluci%C3%B3n_An.pdf">http://www.exteriores.gob.es/Portal/es/Ministerio/Transparencia/Documents/001-057376_Resoluci%C3%B3n_An.pdf</text:a></text:p>
          </table:table-cell>
          <table:table-cell table:number-columns-repeated="16366"/>
        </table:table-row>
        <table:table-row table:style-name="ro1">
          <table:table-cell office:value-type="string" table:style-name="ce8">
            <text:p>001-057385</text:p>
          </table:table-cell>
          <table:table-cell office:value-type="string" table:style-name="ce4">
            <text:p>Interior</text:p>
          </table:table-cell>
          <table:table-cell office:value-type="string" table:style-name="ce8">
            <text:p>Efectivos policiales-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85" table:formula="of:=+HYPERLINK([.R1401];[.A1401])" table:style-name="ce11">
            <text:p>001-057385</text:p>
          </table:table-cell>
          <table:table-cell office:value-type="string" table:style-name="ce71">
            <text:p><text:a xlink:href="https://www.interior.gob.es/opencms/documentacion/Portal-de-Transparencia/ResolucionesDenegatorias_2021/001-057385.pdf">https://www.interior.gob.es/opencms/documentacion/Portal-de-Transparencia/ResolucionesDenegatorias_2021/001-057385.pdf</text:a></text:p>
          </table:table-cell>
          <table:table-cell table:number-columns-repeated="16366"/>
        </table:table-row>
        <table:table-row table:style-name="ro1">
          <table:table-cell office:value-type="string" table:style-name="ce8">
            <text:p>001-057386</text:p>
          </table:table-cell>
          <table:table-cell office:value-type="string" table:style-name="ce4">
            <text:p>Interior</text:p>
          </table:table-cell>
          <table:table-cell office:value-type="string" table:style-name="ce8">
            <text:p>Dispositivo especial seguridad-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386" table:formula="of:=+HYPERLINK([.R1402];[.A1402])" table:style-name="ce11">
            <text:p>001-057386</text:p>
          </table:table-cell>
          <table:table-cell office:value-type="string" table:style-name="ce71">
            <text:p><text:a xlink:href="https://www.interior.gob.es/opencms/documentacion/Portal-de-Transparencia/ResolucionesDenegatorias_2021/001-057386.pdf">https://www.interior.gob.es/opencms/documentacion/Portal-de-Transparencia/ResolucionesDenegatorias_2021/001-057386.pdf</text:a></text:p>
          </table:table-cell>
          <table:table-cell table:number-columns-repeated="16366"/>
        </table:table-row>
        <table:table-row table:style-name="ro2">
          <table:table-cell office:value-type="string" table:style-name="ce8">
            <text:p>001-057393</text:p>
          </table:table-cell>
          <table:table-cell office:value-type="string" table:style-name="ce4">
            <text:p>Industria, Comercio y Turismo</text:p>
          </table:table-cell>
          <table:table-cell office:value-type="string" table:style-name="ce8">
            <text:p>Información sobre Junta Interministerial Reguladora del Comercio Exterior de Material de Defensa y de Doble Uso 2010-2020.</text:p>
          </table:table-cell>
          <table:table-cell office:value-type="date" office:date-value="2021-06-25T00:00:00" table:style-name="ce2">
            <text:p>25/06/2021</text:p>
          </table:table-cell>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8" table:style-name="ce10"/>
          <table:table-cell office:value-type="string" office:string-value="001-057393" table:formula="of:=+HYPERLINK([.R1403];[.A1403])" table:style-name="ce11">
            <text:p>001-057393</text:p>
          </table:table-cell>
          <table:table-cell office:value-type="string" table:style-name="ce72">
            <text:p><text:a xlink:href="http://www.mincotur.gob.es/es-ES/servicios/transparencia/Documents/Resolucion_1-057393.pdf">http://www.mincotur.gob.es/es-ES/servicios/transparencia/Documents/Resolucion_1-057393.pdf</text:a></text:p>
          </table:table-cell>
          <table:table-cell table:number-columns-repeated="16366"/>
        </table:table-row>
        <table:table-row table:style-name="ro1">
          <table:table-cell office:value-type="string" table:style-name="ce8">
            <text:p>001-057396</text:p>
          </table:table-cell>
          <table:table-cell office:value-type="string" table:style-name="ce4">
            <text:p>Interior</text:p>
          </table:table-cell>
          <table:table-cell office:value-type="string" table:style-name="ce8">
            <text:p>Ceuta y Melilla.</text:p>
          </table:table-cell>
          <table:table-cell office:value-type="date" office:date-value="2021-06-21T00:00:00" table:style-name="ce2">
            <text:p>21/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396" table:formula="of:=+HYPERLINK([.R1404];[.A1404])" table:style-name="ce11">
            <text:p>001-057396</text:p>
          </table:table-cell>
          <table:table-cell office:value-type="string" table:style-name="ce71">
            <text:p><text:a xlink:href="https://www.interior.gob.es/opencms/documentacion/Portal-de-Transparencia/ResolucionesDenegatorias_2021/001-057396.pdf">https://www.interior.gob.es/opencms/documentacion/Portal-de-Transparencia/ResolucionesDenegatorias_2021/001-057396.pdf</text:a></text:p>
          </table:table-cell>
          <table:table-cell table:number-columns-repeated="16366"/>
        </table:table-row>
        <table:table-row table:style-name="ro2">
          <table:table-cell office:value-type="string" table:style-name="ce8">
            <text:p>001-057452</text:p>
          </table:table-cell>
          <table:table-cell office:value-type="string" table:style-name="ce4">
            <text:p>Transportes, Movilidad y Agenda Urbana</text:p>
          </table:table-cell>
          <table:table-cell office:value-type="string" table:style-name="ce8">
            <text:p>Operaciones de carga de mercancías peligrosas en el puerto de Santander y Gijón entre el 1 de mayo del 2020 y la actualidad</text:p>
          </table:table-cell>
          <table:table-cell office:value-type="date" office:date-value="2021-07-29T00:00:00" table:style-name="ce2">
            <text:p>29/07/2021</text:p>
          </table:table-cell>
          <table:table-cell office:value-type="string" table:style-name="ce10">
            <text:p>X</text:p>
          </table:table-cell>
          <table:table-cell table:number-columns-repeated="11" table:style-name="ce10"/>
          <table:table-cell office:value-type="string" office:string-value="001-057452" table:formula="of:=+HYPERLINK([.R1405];[.A1405])" table:style-name="ce11">
            <text:p>001-057452</text:p>
          </table:table-cell>
          <table:table-cell office:value-type="string" table:style-name="ce72">
            <text:p><text:a xlink:href="https://cdn.mitma.gob.es/portal-web-drupal/RESOLUCIONESDENEGATORIAS/resolucion_001-057452_anonimizada_art.14_a.pdf">https://cdn.mitma.gob.es/portal-web-drupal/RESOLUCIONESDENEGATORIAS/resolucion_001-057452_anonimizada_art.14_a.pdf</text:a></text:p>
          </table:table-cell>
          <table:table-cell table:number-columns-repeated="16366"/>
        </table:table-row>
        <table:table-row table:style-name="ro1">
          <table:table-cell office:value-type="string" table:style-name="ce8">
            <text:p>001-057456</text:p>
          </table:table-cell>
          <table:table-cell office:value-type="string" table:style-name="ce4">
            <text:p>Hacienda y Función Pública</text:p>
          </table:table-cell>
          <table:table-cell office:value-type="string" table:style-name="ce8">
            <text:p>Actas y documentos mesa delegada del Ministerio de Hacienda</text:p>
          </table:table-cell>
          <table:table-cell office:value-type="date" office:date-value="2021-07-21T00:00:00" table:style-name="ce2">
            <text:p>21/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456" table:formula="of:=+HYPERLINK([.R1406];[.A1406])" table:style-name="ce11">
            <text:p>001-057456</text:p>
          </table:table-cell>
          <table:table-cell office:value-type="string" table:style-name="ce72">
            <text:p><text:a xlink:href="https://www.hacienda.gob.es/Documentacion/Publico/GobiernoAbierto/Transparencia_Denegatorias/001-057456-Denegatoria.pdf">https://www.hacienda.gob.es/Documentacion/Publico/GobiernoAbierto/Transparencia_Denegatorias/001-057456-Denegatoria.pdf</text:a></text:p>
          </table:table-cell>
          <table:table-cell table:number-columns-repeated="16366"/>
        </table:table-row>
        <table:table-row table:style-name="ro1">
          <table:table-cell office:value-type="string" table:style-name="ce8">
            <text:p>001-057511</text:p>
          </table:table-cell>
          <table:table-cell office:value-type="string" table:style-name="ce4">
            <text:p>Asuntos Económicos y Transformación Digital</text:p>
          </table:table-cell>
          <table:table-cell office:value-type="string" table:style-name="ce8">
            <text:p>Expedientes AFINSA.</text:p>
          </table:table-cell>
          <table:table-cell office:value-type="date" office:date-value="2021-06-23T00:00:00" table:style-name="ce2">
            <text:p>23/06/2021</text:p>
          </table:table-cell>
          <table:table-cell table:number-columns-repeated="4"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2" table:style-name="ce10"/>
          <table:table-cell office:value-type="string" office:string-value="001-057511" table:formula="of:=+HYPERLINK([.R1407];[.A1407])" table:style-name="ce11">
            <text:p>001-057511</text:p>
          </table:table-cell>
          <table:table-cell office:value-type="string" table:style-name="ce72">
            <text:p><text:a xlink:href="https://portal.mineco.gob.es/RecursosTransparencia/001-057511_Resolucion_anonimizada.pdf">https://portal.mineco.gob.es/RecursosTransparencia/001-057511_Resolucion_anonimizada.pdf</text:a></text:p>
          </table:table-cell>
          <table:table-cell table:number-columns-repeated="16366"/>
        </table:table-row>
        <table:table-row table:style-name="ro1">
          <table:table-cell office:value-type="string" table:style-name="ce8">
            <text:p>001-057513</text:p>
          </table:table-cell>
          <table:table-cell office:value-type="string" table:style-name="ce4">
            <text:p>Agricultura, Pesca y Alimentación</text:p>
          </table:table-cell>
          <table:table-cell office:value-type="string" table:style-name="ce8">
            <text:p>Importación productos alimentación animal</text:p>
          </table:table-cell>
          <table:table-cell office:value-type="date" office:date-value="2021-07-01T00:00:00" table:style-name="ce2">
            <text:p>01/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513" table:formula="of:=+HYPERLINK([.R1408];[.A1408])" table:style-name="ce11">
            <text:p>001-057513</text:p>
          </table:table-cell>
          <table:table-cell office:value-type="string" table:style-name="ce72">
            <text:p><text:a xlink:href="https://transparencia.gob.es/transparencia/dam/jcr:2541d0f2-b449-4bc4-8c61-a11f1e8a4644/Denegatoria057513.pdf">https://transparencia.gob.es/transparencia/dam/jcr:2541d0f2-b449-4bc4-8c61-a11f1e8a4644/Denegatoria057513.pdf</text:a></text:p>
          </table:table-cell>
          <table:table-cell table:number-columns-repeated="16366"/>
        </table:table-row>
        <table:table-row table:style-name="ro1">
          <table:table-cell office:value-type="string" table:style-name="ce8">
            <text:p>001-057553</text:p>
          </table:table-cell>
          <table:table-cell office:value-type="string" table:style-name="ce4">
            <text:p>Interior</text:p>
          </table:table-cell>
          <table:table-cell office:value-type="string" table:style-name="ce8">
            <text:p>Efectivos policiales Ghali.</text:p>
          </table:table-cell>
          <table:table-cell office:value-type="date" office:date-value="2021-06-09T00:00:00" table:style-name="ce2">
            <text:p>0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553" table:formula="of:=+HYPERLINK([.R1409];[.A1409])" table:style-name="ce11">
            <text:p>001-057553</text:p>
          </table:table-cell>
          <table:table-cell office:value-type="string" table:style-name="ce71">
            <text:p><text:a xlink:href="https://www.interior.gob.es/opencms/documentacion/Portal-de-Transparencia/ResolucionesDenegatorias_2021/001-057553.pdf">https://www.interior.gob.es/opencms/documentacion/Portal-de-Transparencia/ResolucionesDenegatorias_2021/001-057553.pdf</text:a></text:p>
          </table:table-cell>
          <table:table-cell table:number-columns-repeated="16366"/>
        </table:table-row>
        <table:table-row table:style-name="ro1">
          <table:table-cell office:value-type="string" table:style-name="ce8">
            <text:p>001-057557</text:p>
          </table:table-cell>
          <table:table-cell office:value-type="string" table:style-name="ce4">
            <text:p>Interior</text:p>
          </table:table-cell>
          <table:table-cell office:value-type="string" table:style-name="ce8">
            <text:p>Coste operativo Ghali.</text:p>
          </table:table-cell>
          <table:table-cell office:value-type="date" office:date-value="2021-06-09T00:00:00" table:style-name="ce2">
            <text:p>09/06/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557" table:formula="of:=+HYPERLINK([.R1410];[.A1410])" table:style-name="ce11">
            <text:p>001-057557</text:p>
          </table:table-cell>
          <table:table-cell office:value-type="string" table:style-name="ce71">
            <text:p><text:a xlink:href="https://www.interior.gob.es/opencms/documentacion/Portal-de-Transparencia/ResolucionesDenegatorias_2021/001-057557.pdf">https://www.interior.gob.es/opencms/documentacion/Portal-de-Transparencia/ResolucionesDenegatorias_2021/001-057557.pdf</text:a></text:p>
          </table:table-cell>
          <table:table-cell table:number-columns-repeated="16366"/>
        </table:table-row>
        <table:table-row table:style-name="ro1">
          <table:table-cell office:value-type="string" table:style-name="ce8">
            <text:p>001-057558</text:p>
          </table:table-cell>
          <table:table-cell office:value-type="string" table:style-name="ce4">
            <text:p>Interior</text:p>
          </table:table-cell>
          <table:table-cell office:value-type="string" table:style-name="ce8">
            <text:p>Acciones de cooperación.</text:p>
          </table:table-cell>
          <table:table-cell office:value-type="date" office:date-value="2021-06-18T00:00:00" table:style-name="ce2">
            <text:p>18/06/2021</text:p>
          </table:table-cell>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558" table:formula="of:=+HYPERLINK([.R1411];[.A1411])" table:style-name="ce11">
            <text:p>001-057558</text:p>
          </table:table-cell>
          <table:table-cell office:value-type="string" table:style-name="ce71">
            <text:p><text:a xlink:href="https://www.interior.gob.es/opencms/documentacion/Portal-de-Transparencia/ResolucionesDenegatorias_2021/001-057558.pdf">https://www.interior.gob.es/opencms/documentacion/Portal-de-Transparencia/ResolucionesDenegatorias_2021/001-057558.pdf</text:a></text:p>
          </table:table-cell>
          <table:table-cell table:number-columns-repeated="16366"/>
        </table:table-row>
        <table:table-row table:style-name="ro2">
          <table:table-cell office:value-type="string" table:style-name="ce8">
            <text:p>001-057566</text:p>
          </table:table-cell>
          <table:table-cell office:value-type="string" table:style-name="ce4">
            <text:p>Asuntos Exteriores, Unión Europea y Cooperación</text:p>
          </table:table-cell>
          <table:table-cell office:value-type="string" table:style-name="ce8">
            <text:p>Información en relación a la estancia y salida de España del líder del Frente Polisario Brahim Ghali.<text:s/></text:p>
          </table:table-cell>
          <table:table-cell office:value-type="date" office:date-value="2021-06-29T00:00:00" table:style-name="ce2">
            <text:p>29/06/2021</text:p>
          </table:table-cell>
          <table:table-cell office:value-type="string" table:style-name="ce10">
            <text:p>X</text:p>
          </table:table-cell>
          <table:table-cell table:number-columns-repeated="3" table:style-name="ce10"/>
          <table:table-cell office:value-type="string" table:style-name="ce10">
            <text:p>X</text:p>
          </table:table-cell>
          <table:table-cell table:number-columns-repeated="7" table:style-name="ce10"/>
          <table:table-cell office:value-type="string" office:string-value="001-057566" table:formula="of:=+HYPERLINK([.R1412];[.A1412])" table:style-name="ce11">
            <text:p>001-057566</text:p>
          </table:table-cell>
          <table:table-cell office:value-type="string" table:style-name="ce72">
            <text:p><text:a xlink:href="http://www.exteriores.gob.es/Portal/es/Ministerio/Transparencia/Documents/001-057566_Resoluci%C3%B3n_An.pdf">http://www.exteriores.gob.es/Portal/es/Ministerio/Transparencia/Documents/001-057566_Resoluci%C3%B3n_An.pdf</text:a></text:p>
          </table:table-cell>
          <table:table-cell table:number-columns-repeated="16366"/>
        </table:table-row>
        <table:table-row table:style-name="ro1">
          <table:table-cell office:value-type="string" table:style-name="ce8">
            <text:p>001-057568</text:p>
          </table:table-cell>
          <table:table-cell office:value-type="string" table:style-name="ce4">
            <text:p>Interior</text:p>
          </table:table-cell>
          <table:table-cell office:value-type="string" table:style-name="ce8">
            <text:p>Autorización entrada y salida Brahim Ghali.</text:p>
          </table:table-cell>
          <table:table-cell office:value-type="date" office:date-value="2021-06-09T00:00:00" table:style-name="ce2">
            <text:p>09/06/2021</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8" table:style-name="ce10"/>
          <table:table-cell office:value-type="string" office:string-value="001-057568" table:formula="of:=+HYPERLINK([.R1413];[.A1413])" table:style-name="ce11">
            <text:p>001-057568</text:p>
          </table:table-cell>
          <table:table-cell office:value-type="string" table:style-name="ce71">
            <text:p><text:a xlink:href="https://www.interior.gob.es/opencms/documentacion/Portal-de-Transparencia/ResolucionesDenegatorias_2021/001-057568.pdf">https://www.interior.gob.es/opencms/documentacion/Portal-de-Transparencia/ResolucionesDenegatorias_2021/001-057568.pdf</text:a></text:p>
          </table:table-cell>
          <table:table-cell table:number-columns-repeated="16366"/>
        </table:table-row>
        <table:table-row table:style-name="ro2">
          <table:table-cell office:value-type="string" table:style-name="ce8">
            <text:p>001-057711</text:p>
          </table:table-cell>
          <table:table-cell office:value-type="string" table:style-name="ce4">
            <text:p>Transportes, Movilidad y Agenda Urbana</text:p>
          </table:table-cell>
          <table:table-cell office:value-type="string" table:style-name="ce8">
            <text:p>Información, desde el 15/03/2020 hasta el 09/05/2021, sobre la cantidad de trenes diarios de las líneas de Rodalies.</text:p>
          </table:table-cell>
          <table:table-cell office:value-type="date" office:date-value="2021-06-07T00:00:00" table:style-name="ce2">
            <text:p>07/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711" table:formula="of:=+HYPERLINK([.R1414];[.A1414])" table:style-name="ce11">
            <text:p>001-057711</text:p>
          </table:table-cell>
          <table:table-cell office:value-type="string" table:style-name="ce72">
            <text:p><text:a xlink:href="https://cdn.mitma.gob.es/portal-web-drupal/RESOLUCIONESDENEGATORIAS/resolucion_001-57711_anonimizado_art.14_h.pdf">https://cdn.mitma.gob.es/portal-web-drupal/RESOLUCIONESDENEGATORIAS/resolucion_001-57711_anonimizado_art.14_h.pdf</text:a></text:p>
          </table:table-cell>
          <table:table-cell table:number-columns-repeated="16366"/>
        </table:table-row>
        <table:table-row table:style-name="ro1">
          <table:table-cell office:value-type="string" table:style-name="ce8">
            <text:p>001-057725</text:p>
          </table:table-cell>
          <table:table-cell office:value-type="string" table:style-name="ce4">
            <text:p>Seguridad Social</text:p>
          </table:table-cell>
          <table:table-cell office:value-type="string" table:style-name="ce8">
            <text:p>Devoluciones por el expediente de regulación temporal de empleo (ERTE) de El Corte Inglés</text:p>
          </table:table-cell>
          <table:table-cell office:value-type="date" office:date-value="2021-08-12T00:00:00" table:style-name="ce2">
            <text:p>12/08/2021</text:p>
          </table:table-cell>
          <table:table-cell table:number-columns-repeated="10" table:style-name="ce10"/>
          <table:table-cell office:value-type="string" table:style-name="ce10">
            <text:p>X</text:p>
          </table:table-cell>
          <table:table-cell table:style-name="ce10"/>
          <table:table-cell office:value-type="string" office:string-value="001-057725" table:formula="of:=+HYPERLINK([.R1415];[.A1415])" table:style-name="ce11">
            <text:p>001-057725</text:p>
          </table:table-cell>
          <table:table-cell office:value-type="string" table:style-name="ce72">
            <text:p><text:a xlink:href="http://www.seg-social.es/descarga/057725">http://www.seg-social.es/descarga/057725</text:a></text:p>
          </table:table-cell>
          <table:table-cell table:number-columns-repeated="16366"/>
        </table:table-row>
        <table:table-row table:style-name="ro1">
          <table:table-cell office:value-type="string" table:style-name="ce8">
            <text:p>001-057748</text:p>
          </table:table-cell>
          <table:table-cell office:value-type="string" table:style-name="ce4">
            <text:p>Interior</text:p>
          </table:table-cell>
          <table:table-cell office:value-type="string" table:style-name="ce8">
            <text:p>Apoyo a la seguridad exterior en centros penitenciarios.</text:p>
          </table:table-cell>
          <table:table-cell office:value-type="date" office:date-value="2021-06-23T00:00:00" table:style-name="ce2">
            <text:p>23/06/2021</text:p>
          </table:table-cell>
          <table:table-cell office:value-type="string" table:style-name="ce10">
            <text:p>X</text:p>
          </table:table-cell>
          <table:table-cell table:number-columns-repeated="11" table:style-name="ce10"/>
          <table:table-cell office:value-type="string" office:string-value="001-057748" table:formula="of:=+HYPERLINK([.R1416];[.A1416])" table:style-name="ce11">
            <text:p>001-057748</text:p>
          </table:table-cell>
          <table:table-cell office:value-type="string" table:style-name="ce71">
            <text:p><text:a xlink:href="https://www.interior.gob.es/opencms/documentacion/Portal-de-Transparencia/ResolucionesDenegatorias_2021/001-057748.pdf">https://www.interior.gob.es/opencms/documentacion/Portal-de-Transparencia/ResolucionesDenegatorias_2021/001-057748.pdf</text:a></text:p>
          </table:table-cell>
          <table:table-cell table:number-columns-repeated="16366"/>
        </table:table-row>
        <table:table-row table:style-name="ro1">
          <table:table-cell office:value-type="string" table:style-name="ce8">
            <text:p>001-057749</text:p>
          </table:table-cell>
          <table:table-cell office:value-type="string" table:style-name="ce4">
            <text:p>Interior</text:p>
          </table:table-cell>
          <table:table-cell office:value-type="string" table:style-name="ce8">
            <text:p>Puestos de trabajo en comisión de servicio</text:p>
          </table:table-cell>
          <table:table-cell office:value-type="date" office:date-value="2021-07-09T00:00:00" table:style-name="ce2">
            <text:p>09/07/2021</text:p>
          </table:table-cell>
          <table:table-cell office:value-type="string" table:style-name="ce10">
            <text:p>X</text:p>
          </table:table-cell>
          <table:table-cell table:number-columns-repeated="2" table:style-name="ce10"/>
          <table:table-cell office:value-type="string" table:style-name="ce10">
            <text:p>X</text:p>
          </table:table-cell>
          <table:table-cell office:value-type="string" table:style-name="ce10">
            <text:p>X</text:p>
          </table:table-cell>
          <table:table-cell table:number-columns-repeated="7" table:style-name="ce10"/>
          <table:table-cell office:value-type="string" office:string-value="001-057749" table:formula="of:=+HYPERLINK([.R1417];[.A1417])" table:style-name="ce11">
            <text:p>001-057749</text:p>
          </table:table-cell>
          <table:table-cell office:value-type="string" table:style-name="ce71">
            <text:p><text:a xlink:href="https://www.interior.gob.es/opencms/documentacion/Portal-de-Transparencia/ResolucionesDenegatorias_2021/001-057749.pdf">https://www.interior.gob.es/opencms/documentacion/Portal-de-Transparencia/ResolucionesDenegatorias_2021/001-057749.pdf</text:a></text:p>
          </table:table-cell>
          <table:table-cell table:number-columns-repeated="16366"/>
        </table:table-row>
        <table:table-row table:style-name="ro1">
          <table:table-cell office:value-type="string" table:style-name="ce8">
            <text:p>001-057755</text:p>
          </table:table-cell>
          <table:table-cell office:value-type="string" table:style-name="ce4">
            <text:p>Asuntos Económicos y Transformación Digital</text:p>
          </table:table-cell>
          <table:table-cell office:value-type="string" table:style-name="ce8">
            <text:p>Estaciones de telefonía móvil.</text:p>
          </table:table-cell>
          <table:table-cell office:value-type="date" office:date-value="2021-06-15T00:00:00" table:style-name="ce2">
            <text:p>15/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7755" table:formula="of:=+HYPERLINK([.R1418];[.A1418])" table:style-name="ce11">
            <text:p>001-057755</text:p>
          </table:table-cell>
          <table:table-cell office:value-type="string" table:style-name="ce72">
            <text:p><text:a xlink:href="https://portal.mineco.gob.es/RecursosTransparencia/001-057755_Resolucion_anonimizada.pdf">https://portal.mineco.gob.es/RecursosTransparencia/001-057755_Resolucion_anonimizada.pdf</text:a></text:p>
          </table:table-cell>
          <table:table-cell table:number-columns-repeated="16366"/>
        </table:table-row>
        <table:table-row table:style-name="ro1">
          <table:table-cell office:value-type="string" table:style-name="ce8">
            <text:p>001-057786</text:p>
          </table:table-cell>
          <table:table-cell office:value-type="string" table:style-name="ce4">
            <text:p>Justicia</text:p>
          </table:table-cell>
          <table:table-cell office:value-type="string" table:style-name="ce8">
            <text:p>Sentencia del Centro Internacional de Arreglo de Diferencias relativas a Inversiones (CIADI).</text:p>
          </table:table-cell>
          <table:table-cell office:value-type="date" office:date-value="2021-06-25T00:00:00" table:style-name="ce2">
            <text:p>25/06/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786" table:formula="of:=+HYPERLINK([.R1419];[.A1419])" table:style-name="ce11">
            <text:p>001-057786</text:p>
          </table:table-cell>
          <table:table-cell office:value-type="string" table:style-name="ce72">
            <text:p><text:a xlink:href="https://www.mjusticia.gob.es/es/Documents/Resolucion%20Expte.%2057786.pdf">https://www.mjusticia.gob.es/es/Documents/Resolucion%20Expte.%2057786.pdf</text:a></text:p>
          </table:table-cell>
          <table:table-cell table:number-columns-repeated="16366"/>
        </table:table-row>
        <table:table-row table:style-name="ro1">
          <table:table-cell office:value-type="string" table:style-name="ce8">
            <text:p>001-057792</text:p>
          </table:table-cell>
          <table:table-cell office:value-type="string" table:style-name="ce4">
            <text:p>Política Territorial y Función Pública</text:p>
          </table:table-cell>
          <table:table-cell office:value-type="string" table:style-name="ce8">
            <text:p>Conferencias presidentes.</text:p>
          </table:table-cell>
          <table:table-cell office:value-type="date" office:date-value="2021-06-15T00:00:00" table:style-name="ce2">
            <text:p>15/06/2021</text:p>
          </table:table-cell>
          <table:table-cell table:number-columns-repeated="10" table:style-name="ce10"/>
          <table:table-cell office:value-type="string" table:style-name="ce10">
            <text:p>X</text:p>
          </table:table-cell>
          <table:table-cell table:style-name="ce10"/>
          <table:table-cell office:value-type="string" office:string-value="001-057792" table:formula="of:=+HYPERLINK([.R1420];[.A1420])" table:style-name="ce11">
            <text:p>001-057792</text:p>
          </table:table-cell>
          <table:table-cell office:value-type="string" table:style-name="ce72">
            <text:p><text:a xlink:href="https://transparencia.gob.es/transparencia/dam/jcr:e2d6a41d-2fa4-4014-b392-f80268b41f0f/Denegatoria057792.pdf">https://transparencia.gob.es/transparencia/dam/jcr:e2d6a41d-2fa4-4014-b392-f80268b41f0f/Denegatoria057792.pdf</text:a></text:p>
          </table:table-cell>
          <table:table-cell table:number-columns-repeated="16366"/>
        </table:table-row>
        <table:table-row table:style-name="ro2">
          <table:table-cell office:value-type="string" table:style-name="ce8">
            <text:p>001-057795</text:p>
          </table:table-cell>
          <table:table-cell office:value-type="string" table:style-name="ce4">
            <text:p>Asuntos Exteriores, Unión Europea y Cooperación</text:p>
          </table:table-cell>
          <table:table-cell office:value-type="string" table:style-name="ce8">
            <text:p>Información relacionada con el Sr. Camilo Ibrahim Isso</text:p>
          </table:table-cell>
          <table:table-cell office:value-type="date" office:date-value="2021-07-08T00:00:00" table:style-name="ce2">
            <text:p>08/07/2021</text:p>
          </table:table-cell>
          <table:table-cell table:number-columns-repeated="2" table:style-name="ce10"/>
          <table:table-cell office:value-type="string" table:style-name="ce10">
            <text:p>X</text:p>
          </table:table-cell>
          <table:table-cell table:number-columns-repeated="4" table:style-name="ce10"/>
          <table:table-cell office:value-type="string" table:style-name="ce10">
            <text:p>X</text:p>
          </table:table-cell>
          <table:table-cell table:number-columns-repeated="4" table:style-name="ce10"/>
          <table:table-cell office:value-type="string" office:string-value="001-057795" table:formula="of:=+HYPERLINK([.R1421];[.A1421])" table:style-name="ce11">
            <text:p>001-057795</text:p>
          </table:table-cell>
          <table:table-cell office:value-type="string" table:style-name="ce72">
            <text:p><text:a xlink:href="http://www.exteriores.gob.es/Portal/es/Ministerio/Transparencia/Documents/001-057795_Resolución.pdf">http://www.exteriores.gob.es/Portal/es/Ministerio/Transparencia/Documents/001-057795_Resolución.pdf</text:a></text:p>
          </table:table-cell>
          <table:table-cell table:number-columns-repeated="16366"/>
        </table:table-row>
        <table:table-row table:style-name="ro1">
          <table:table-cell office:value-type="string" table:style-name="ce8">
            <text:p>001-057796</text:p>
          </table:table-cell>
          <table:table-cell office:value-type="string" table:style-name="ce4">
            <text:p>Interior</text:p>
          </table:table-cell>
          <table:table-cell office:value-type="string" table:style-name="ce8">
            <text:p>Coste protección embajadas y delegaciones extranjeras</text:p>
          </table:table-cell>
          <table:table-cell office:value-type="date" office:date-value="2021-07-06T00:00:00" table:style-name="ce2">
            <text:p>06/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7796" table:formula="of:=+HYPERLINK([.R1422];[.A1422])" table:style-name="ce11">
            <text:p>001-057796</text:p>
          </table:table-cell>
          <table:table-cell office:value-type="string" table:style-name="ce71">
            <text:p><text:a xlink:href="https://www.interior.gob.es/opencms/documentacion/Portal-de-Transparencia/ResolucionesDenegatorias_2021/001-057796.pdf">https://www.interior.gob.es/opencms/documentacion/Portal-de-Transparencia/ResolucionesDenegatorias_2021/001-057796.pdf</text:a></text:p>
          </table:table-cell>
          <table:table-cell table:number-columns-repeated="16366"/>
        </table:table-row>
        <table:table-row table:style-name="ro1">
          <table:table-cell office:value-type="string" table:style-name="ce8">
            <text:p>001-057819</text:p>
          </table:table-cell>
          <table:table-cell office:value-type="string" table:style-name="ce4">
            <text:p>Política Territorial y Función Pública</text:p>
          </table:table-cell>
          <table:table-cell office:value-type="string" table:style-name="ce8">
            <text:p>Actas conferencias presidentes autonómicos.</text:p>
          </table:table-cell>
          <table:table-cell office:value-type="date" office:date-value="2021-06-15T00:00:00" table:style-name="ce2">
            <text:p>15/06/2021</text:p>
          </table:table-cell>
          <table:table-cell table:number-columns-repeated="10" table:style-name="ce10"/>
          <table:table-cell office:value-type="string" table:style-name="ce10">
            <text:p>X</text:p>
          </table:table-cell>
          <table:table-cell table:style-name="ce10"/>
          <table:table-cell office:value-type="string" office:string-value="001-057819" table:formula="of:=+HYPERLINK([.R1423];[.A1423])" table:style-name="ce11">
            <text:p>001-057819</text:p>
          </table:table-cell>
          <table:table-cell office:value-type="string" table:style-name="ce72">
            <text:p><text:a xlink:href="https://transparencia.gob.es/transparencia/dam/jcr:1b87345b-e07b-43ad-a2ce-08063e74eed3/Denegatoria057819.pdf">https://transparencia.gob.es/transparencia/dam/jcr:1b87345b-e07b-43ad-a2ce-08063e74eed3/Denegatoria057819.pdf</text:a></text:p>
          </table:table-cell>
          <table:table-cell table:number-columns-repeated="16366"/>
        </table:table-row>
        <table:table-row table:style-name="ro1">
          <table:table-cell office:value-type="string" table:style-name="ce8">
            <text:p>001-057883</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3" table:formula="of:=+HYPERLINK([.R1424];[.A1424])" table:style-name="ce11">
            <text:p>001-057883</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884</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4" table:formula="of:=+HYPERLINK([.R1425];[.A1425])" table:style-name="ce11">
            <text:p>001-057884</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885</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5" table:formula="of:=+HYPERLINK([.R1426];[.A1426])" table:style-name="ce11">
            <text:p>001-057885</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886</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6" table:formula="of:=+HYPERLINK([.R1427];[.A1427])" table:style-name="ce11">
            <text:p>001-057886</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887</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7" table:formula="of:=+HYPERLINK([.R1428];[.A1428])" table:style-name="ce11">
            <text:p>001-057887</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888</text:p>
          </table:table-cell>
          <table:table-cell office:value-type="string" table:style-name="ce4">
            <text:p>Justicia</text:p>
          </table:table-cell>
          <table:table-cell office:value-type="string" table:style-name="ce8">
            <text:p>Informe de la Abogacía sobre prórroga del estado de alarma</text:p>
          </table:table-cell>
          <table:table-cell office:value-type="date" office:date-value="2021-07-13T00:00:00" table:style-name="ce2">
            <text:p>13/07/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7888" table:formula="of:=+HYPERLINK([.R1429];[.A1429])" table:style-name="ce11">
            <text:p>001-057888</text:p>
          </table:table-cell>
          <table:table-cell office:value-type="string" table:style-name="ce72">
            <text:p><text:a xlink:href="https://www.mjusticia.gob.es/es/Documents/Resolucion%20Expte.%2057883.pdf">https://www.mjusticia.gob.es/es/Documents/Resolucion%20Expte.%2057883.pdf</text:a></text:p>
          </table:table-cell>
          <table:table-cell table:number-columns-repeated="16366"/>
        </table:table-row>
        <table:table-row table:style-name="ro1">
          <table:table-cell office:value-type="string" table:style-name="ce8">
            <text:p>001-057994</text:p>
          </table:table-cell>
          <table:table-cell office:value-type="string" table:style-name="ce4">
            <text:p>Interior</text:p>
          </table:table-cell>
          <table:table-cell office:value-type="string" table:style-name="ce8">
            <text:p>Información puestos Guardia Civil Zaragoza</text:p>
          </table:table-cell>
          <table:table-cell office:value-type="date" office:date-value="2021-07-13T00:00:00" table:style-name="ce2">
            <text:p>13/07/2021</text:p>
          </table:table-cell>
          <table:table-cell table:number-columns-repeated="3" table:style-name="ce10"/>
          <table:table-cell office:value-type="string" table:style-name="ce10">
            <text:p>X</text:p>
          </table:table-cell>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office:string-value="001-057994" table:formula="of:=+HYPERLINK([.R1430];[.A1430])" table:style-name="ce11">
            <text:p>001-057994</text:p>
          </table:table-cell>
          <table:table-cell office:value-type="string" table:style-name="ce71">
            <text:p><text:a xlink:href="https://www.interior.gob.es/opencms/documentacion/Portal-de-Transparencia/ResolucionesDenegatorias_2021/001-057994.pdf">https://www.interior.gob.es/opencms/documentacion/Portal-de-Transparencia/ResolucionesDenegatorias_2021/001-057994.pdf</text:a></text:p>
          </table:table-cell>
          <table:table-cell table:number-columns-repeated="16366"/>
        </table:table-row>
        <table:table-row table:style-name="ro2">
          <table:table-cell office:value-type="string" table:style-name="ce8">
            <text:p>001-058031</text:p>
          </table:table-cell>
          <table:table-cell office:value-type="string" table:style-name="ce4">
            <text:p>Asuntos Exteriores, Unión Europea y Cooperación</text:p>
          </table:table-cell>
          <table:table-cell office:value-type="string" table:style-name="ce8">
            <text:p>Plan de Emergencia y Concentración elaborado por la Embajada de España en Kabul (Afganistán).</text:p>
          </table:table-cell>
          <table:table-cell office:value-type="date" office:date-value="2021-06-28T00:00:00" table:style-name="ce2">
            <text:p>28/06/2021</text:p>
          </table:table-cell>
          <table:table-cell table:number-columns-repeated="2" table:style-name="ce10"/>
          <table:table-cell office:value-type="string" table:style-name="ce10">
            <text:p>X</text:p>
          </table:table-cell>
          <table:table-cell table:style-name="ce10"/>
          <table:table-cell office:value-type="string" table:style-name="ce10">
            <text:p>X</text:p>
          </table:table-cell>
          <table:table-cell table:number-columns-repeated="5" table:style-name="ce10"/>
          <table:table-cell office:value-type="string" table:style-name="ce10">
            <text:p>X</text:p>
          </table:table-cell>
          <table:table-cell table:style-name="ce10"/>
          <table:table-cell office:value-type="string" office:string-value="001-058031" table:formula="of:=+HYPERLINK([.R1431];[.A1431])" table:style-name="ce11">
            <text:p>001-058031</text:p>
          </table:table-cell>
          <table:table-cell office:value-type="string" table:style-name="ce72">
            <text:p><text:a xlink:href="http://www.exteriores.gob.es/Portal/es/Ministerio/Transparencia/Documents/001-058031_Resoluci%C3%B3n_An.pdf">http://www.exteriores.gob.es/Portal/es/Ministerio/Transparencia/Documents/001-058031_Resoluci%C3%B3n_An.pdf</text:a></text:p>
          </table:table-cell>
          <table:table-cell table:number-columns-repeated="16366"/>
        </table:table-row>
        <table:table-row table:style-name="ro1">
          <table:table-cell office:value-type="string" table:style-name="ce8">
            <text:p>001-058052</text:p>
          </table:table-cell>
          <table:table-cell office:value-type="string" table:style-name="ce4">
            <text:p>Transportes, Movilidad y Agenda Urbana</text:p>
          </table:table-cell>
          <table:table-cell office:value-type="string" table:style-name="ce8">
            <text:p>Información sobre transporte de mercancías en tren en el año 2019.</text:p>
          </table:table-cell>
          <table:table-cell office:value-type="date" office:date-value="2021-06-18T00:00:00" table:style-name="ce2">
            <text:p>18/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052" table:formula="of:=+HYPERLINK([.R1432];[.A1432])" table:style-name="ce11">
            <text:p>001-058052</text:p>
          </table:table-cell>
          <table:table-cell office:value-type="string" table:style-name="ce72">
            <text:p><text:a xlink:href="https://cdn.mitma.gob.es/portal-web-drupal/RESOLUCIONESDENEGATORIAS/resolucion__001-058052_anonimizado_art.14_h.pdf">https://cdn.mitma.gob.es/portal-web-drupal/RESOLUCIONESDENEGATORIAS/resolucion__001-058052_anonimizado_art.14_h.pdf</text:a></text:p>
          </table:table-cell>
          <table:table-cell table:number-columns-repeated="16366"/>
        </table:table-row>
        <table:table-row table:style-name="ro2">
          <table:table-cell office:value-type="string" table:style-name="ce8">
            <text:p>001-058112</text:p>
          </table:table-cell>
          <table:table-cell office:value-type="string" table:style-name="ce4">
            <text:p>Asuntos Exteriores, Unión Europea y Cooperación</text:p>
          </table:table-cell>
          <table:table-cell office:value-type="string" table:style-name="ce8">
            <text:p>Información contrato edificio del Consulado General de España en Londres</text:p>
          </table:table-cell>
          <table:table-cell office:value-type="date" office:date-value="2021-07-09T00:00:00" table:style-name="ce2">
            <text:p>09/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112" table:formula="of:=+HYPERLINK([.R1433];[.A1433])" table:style-name="ce11">
            <text:p>001-058112</text:p>
          </table:table-cell>
          <table:table-cell office:value-type="string" table:style-name="ce72">
            <text:p><text:a xlink:href="http://www.exteriores.gob.es/Portal/es/Ministerio/Transparencia/Documents/001-058112_Resolución.pdf">http://www.exteriores.gob.es/Portal/es/Ministerio/Transparencia/Documents/001-058112_Resolución.pdf</text:a></text:p>
          </table:table-cell>
          <table:table-cell table:number-columns-repeated="16366"/>
        </table:table-row>
        <table:table-row table:style-name="ro1">
          <table:table-cell office:value-type="string" table:style-name="ce8">
            <text:p>001-058128</text:p>
          </table:table-cell>
          <table:table-cell office:value-type="string" table:style-name="ce4">
            <text:p>Transportes, Movilidad y Agenda Urbana</text:p>
          </table:table-cell>
          <table:table-cell office:value-type="string" table:style-name="ce8">
            <text:p>Información expediente contratación 30.98/17-9 .</text:p>
          </table:table-cell>
          <table:table-cell office:value-type="date" office:date-value="2021-06-21T00:00:00" table:style-name="ce2">
            <text:p>21/06/2021</text:p>
          </table:table-cell>
          <table:table-cell table:number-columns-repeated="7" table:style-name="ce10"/>
          <table:table-cell office:value-type="string" table:style-name="ce10">
            <text:p>X</text:p>
          </table:table-cell>
          <table:table-cell table:style-name="ce10"/>
          <table:table-cell office:value-type="string" table:style-name="ce10">
            <text:p>X</text:p>
          </table:table-cell>
          <table:table-cell office:value-type="string" table:style-name="ce10">
            <text:p>X</text:p>
          </table:table-cell>
          <table:table-cell table:style-name="ce10"/>
          <table:table-cell office:value-type="string" office:string-value="001-058128" table:formula="of:=+HYPERLINK([.R1434];[.A1434])" table:style-name="ce11">
            <text:p>001-058128</text:p>
          </table:table-cell>
          <table:table-cell office:value-type="string" table:style-name="ce72">
            <text:p><text:a xlink:href="https://cdn.mitma.gob.es/portal-web-drupal/RESOLUCIONESDENEGATORIAS/resolucion_001-058128_anonimizado_art.14_h_j_k.pdf">https://cdn.mitma.gob.es/portal-web-drupal/RESOLUCIONESDENEGATORIAS/resolucion_001-058128_anonimizado_art.14_h_j_k.pdf</text:a></text:p>
          </table:table-cell>
          <table:table-cell table:number-columns-repeated="16366"/>
        </table:table-row>
        <table:table-row table:style-name="ro1">
          <table:table-cell office:value-type="string" table:style-name="ce8">
            <text:p>001-058217</text:p>
          </table:table-cell>
          <table:table-cell office:value-type="string" table:style-name="ce4">
            <text:p>Sanidad</text:p>
          </table:table-cell>
          <table:table-cell office:value-type="string" table:style-name="ce8">
            <text:p>Contratos judicializados Sanidad</text:p>
          </table:table-cell>
          <table:table-cell office:value-type="date" office:date-value="2021-07-22T00:00:00" table:style-name="ce2">
            <text:p>22/07/2021</text:p>
          </table:table-cell>
          <table:table-cell table:number-columns-repeated="4" table:style-name="ce10"/>
          <table:table-cell office:value-type="string" table:style-name="ce10">
            <text:p>X</text:p>
          </table:table-cell>
          <table:table-cell table:number-columns-repeated="7" table:style-name="ce10"/>
          <table:table-cell office:value-type="string" office:string-value="001-058217" table:formula="of:=+HYPERLINK([.R1435];[.A1435])" table:style-name="ce11">
            <text:p>001-058217</text:p>
          </table:table-cell>
          <table:table-cell office:value-type="string" table:style-name="ce72">
            <text:p><text:a xlink:href="https://www.mscbs.gob.es/servCiudadanos/transparencia/001-058217_4BQIADGRZF6RT2.pdf">https://www.mscbs.gob.es/servCiudadanos/transparencia/001-058217_4BQIADGRZF6RT2.pdf</text:a></text:p>
          </table:table-cell>
          <table:table-cell table:number-columns-repeated="16366"/>
        </table:table-row>
        <table:table-row table:style-name="ro1">
          <table:table-cell office:value-type="string" table:style-name="ce8">
            <text:p>001-058246</text:p>
          </table:table-cell>
          <table:table-cell office:value-type="string" table:style-name="ce4">
            <text:p>Asuntos Económicos y Transformación Digital</text:p>
          </table:table-cell>
          <table:table-cell office:value-type="string" table:style-name="ce8">
            <text:p>Sedes electrónicas organismos AGE.</text:p>
          </table:table-cell>
          <table:table-cell office:value-type="date" office:date-value="2021-08-02T00:00:00" table:style-name="ce2">
            <text:p>02/08/2021</text:p>
          </table:table-cell>
          <table:table-cell office:value-type="string" table:style-name="ce10">
            <text:p>X</text:p>
          </table:table-cell>
          <table:table-cell table:number-columns-repeated="11" table:style-name="ce10"/>
          <table:table-cell office:value-type="string" office:string-value="001-058246" table:formula="of:=+HYPERLINK([.R1436];[.A1436])" table:style-name="ce11">
            <text:p>001-058246</text:p>
          </table:table-cell>
          <table:table-cell office:value-type="string" table:style-name="ce72">
            <text:p><text:a xlink:href="https://portal.mineco.gob.es/RecursosTransparencia/001-058246_Resolucion_Censurado.pdf">https://portal.mineco.gob.es/RecursosTransparencia/001-058246_Resolucion_Censurado.pdf</text:a></text:p>
          </table:table-cell>
          <table:table-cell table:number-columns-repeated="16366"/>
        </table:table-row>
        <table:table-row table:style-name="ro2">
          <table:table-cell office:value-type="string" table:style-name="ce8">
            <text:p>001-058275</text:p>
          </table:table-cell>
          <table:table-cell office:value-type="string" table:style-name="ce4">
            <text:p>Hacienda y Función Pública</text:p>
          </table:table-cell>
          <table:table-cell office:value-type="string" table:style-name="ce8">
            <text:p>Inversión publicitaria en medios de comunicación realizada por la Sociedad Estatal de Loterías y Apuestas del Estado (ONLAE)</text:p>
          </table:table-cell>
          <table:table-cell office:value-type="date" office:date-value="2021-07-28T00:00:00" table:style-name="ce2">
            <text:p>28/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275" table:formula="of:=+HYPERLINK([.R1437];[.A1437])" table:style-name="ce11">
            <text:p>001-058275</text:p>
          </table:table-cell>
          <table:table-cell office:value-type="string" table:style-name="ce72">
            <text:p><text:a xlink:href="https://www.hacienda.gob.es/Documentacion/Publico/GobiernoAbierto/Transparencia_Denegatorias/001-058275-Denegatoriaparcial.pdf">https://www.hacienda.gob.es/Documentacion/Publico/GobiernoAbierto/Transparencia_Denegatorias/001-058275-Denegatoriaparcial.pdf</text:a></text:p>
          </table:table-cell>
          <table:table-cell table:number-columns-repeated="16366"/>
        </table:table-row>
        <table:table-row table:style-name="ro2">
          <table:table-cell office:value-type="string" table:style-name="ce8">
            <text:p>001-058331</text:p>
          </table:table-cell>
          <table:table-cell office:value-type="string" table:style-name="ce4">
            <text:p>Transportes, Movilidad y Agenda Urbana</text:p>
          </table:table-cell>
          <table:table-cell office:value-type="string" table:style-name="ce8">
            <text:p>Número de usuarios anuales de la red de alta velocidad gallega entre las ciudades de Vigo-Pontevedra-Vilagarcía-Santiago-Coruña y el numero de usuarios anuales de la línea de Cercanías de Madrid C3.</text:p>
          </table:table-cell>
          <table:table-cell office:value-type="date" office:date-value="2021-06-24T00:00:00" table:style-name="ce2">
            <text:p>24/06/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331" table:formula="of:=+HYPERLINK([.R1438];[.A1438])" table:style-name="ce11">
            <text:p>001-058331</text:p>
          </table:table-cell>
          <table:table-cell office:value-type="string" table:style-name="ce72">
            <text:p><text:a xlink:href="https://cdn.mitma.gob.es/portal-web-drupal/RESOLUCIONESDENEGATORIAS/resolucion_001-58331_anonimizado_art.14_h.pdf">https://cdn.mitma.gob.es/portal-web-drupal/RESOLUCIONESDENEGATORIAS/resolucion_001-58331_anonimizado_art.14_h.pdf</text:a></text:p>
          </table:table-cell>
          <table:table-cell table:number-columns-repeated="16366"/>
        </table:table-row>
        <table:table-row table:style-name="ro1">
          <table:table-cell office:value-type="string" table:style-name="ce8">
            <text:p>001-058355</text:p>
          </table:table-cell>
          <table:table-cell office:value-type="string" table:style-name="ce4">
            <text:p>Defensa</text:p>
          </table:table-cell>
          <table:table-cell office:value-type="string" table:style-name="ce8">
            <text:p>Horas de vuelo 45 Grupo</text:p>
          </table:table-cell>
          <table:table-cell office:value-type="date" office:date-value="2021-07-29T00:00:00" table:style-name="ce2">
            <text:p>29/07/2021</text:p>
          </table:table-cell>
          <table:table-cell table:style-name="ce10"/>
          <table:table-cell office:value-type="string" table:style-name="ce10">
            <text:p>X</text:p>
          </table:table-cell>
          <table:table-cell table:number-columns-repeated="10" table:style-name="ce10"/>
          <table:table-cell office:value-type="string" office:string-value="001-058355" table:formula="of:=+HYPERLINK([.R1439];[.A1439])" table:style-name="ce11">
            <text:p>001-058355</text:p>
          </table:table-cell>
          <table:table-cell office:value-type="string" table:style-name="ce72">
            <text:p><text:a xlink:href="https://www.defensa.gob.es/Galerias/main/Resolucion-58355.pdf">https://www.defensa.gob.es/Galerias/main/Resolucion-58355.pdf</text:a></text:p>
          </table:table-cell>
          <table:table-cell table:number-columns-repeated="16366"/>
        </table:table-row>
        <table:table-row table:style-name="ro1">
          <table:table-cell office:value-type="string" table:style-name="ce8">
            <text:p>001-058358</text:p>
          </table:table-cell>
          <table:table-cell office:value-type="string" table:style-name="ce4">
            <text:p>Trabajo y Economía Social</text:p>
          </table:table-cell>
          <table:table-cell office:value-type="string" table:style-name="ce8">
            <text:p>Expediente de contratación emitido por el Consejo de Transparencia y Buen Gobierno</text:p>
          </table:table-cell>
          <table:table-cell office:value-type="date" office:date-value="2021-08-02T00:00:00" table:style-name="ce2">
            <text:p>02/08/2021</text:p>
          </table:table-cell>
          <table:table-cell table:number-columns-repeated="10" table:style-name="ce10"/>
          <table:table-cell office:value-type="string" table:style-name="ce10">
            <text:p>X</text:p>
          </table:table-cell>
          <table:table-cell table:style-name="ce10"/>
          <table:table-cell office:value-type="string" office:string-value="001-058358" table:formula="of:=+HYPERLINK([.R1440];[.A1440])" table:style-name="ce11">
            <text:p>001-058358</text:p>
          </table:table-cell>
          <table:table-cell office:value-type="string" table:style-name="ce72">
            <text:p><text:a xlink:href="https://www.mites.gob.es/es/publica/resoluciones-denegatorias/Resolucion_58358.pdf">https://www.mites.gob.es/es/publica/resoluciones-denegatorias/Resolucion_58358.pdf</text:a></text:p>
          </table:table-cell>
          <table:table-cell table:number-columns-repeated="16366"/>
        </table:table-row>
        <table:table-row table:style-name="ro2">
          <table:table-cell office:value-type="string" table:style-name="ce8">
            <text:p>001-058363</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3" table:formula="of:=+HYPERLINK([.R1441];[.A1441])" table:style-name="ce11">
            <text:p>001-058363</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64</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4" table:formula="of:=+HYPERLINK([.R1442];[.A1442])" table:style-name="ce11">
            <text:p>001-058364</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65</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5" table:formula="of:=+HYPERLINK([.R1443];[.A1443])" table:style-name="ce11">
            <text:p>001-058365</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66</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6" table:formula="of:=+HYPERLINK([.R1444];[.A1444])" table:style-name="ce11">
            <text:p>001-058366</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67</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67" table:formula="of:=+HYPERLINK([.R1445];[.A1445])" table:style-name="ce11">
            <text:p>001-058367</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71</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371" table:formula="of:=+HYPERLINK([.R1446];[.A1446])" table:style-name="ce11">
            <text:p>001-058371</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372</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73</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74</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7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7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8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82</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83</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8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8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5T00:00:00" table:style-name="ce2">
            <text:p>05/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9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95</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9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97</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39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00</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4T00:00:00" table:style-name="ce2">
            <text:p>04/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01</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04</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06</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09</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table-cell office:value-type="string" table:style-name="ce8">
            <text:p>001-058414</text:p>
          </table:table-cell>
          <table:table-cell office:value-type="string" table:style-name="ce4">
            <text:p>Interior</text:p>
          </table:table-cell>
          <table:table-cell office:value-type="string" table:style-name="ce8">
            <text:p>Policías en la EUROCOPA 2020</text:p>
          </table:table-cell>
          <table:table-cell office:value-type="date" office:date-value="2021-07-28T00:00:00" table:style-name="ce2">
            <text:p>28/07/2021</text:p>
          </table:table-cell>
          <table:table-cell table:number-columns-repeated="3" table:style-name="ce10"/>
          <table:table-cell office:value-type="string" table:style-name="ce10">
            <text:p>X</text:p>
          </table:table-cell>
          <table:table-cell table:number-columns-repeated="8" table:style-name="ce10"/>
          <table:table-cell office:value-type="string" office:string-value="001-058414" table:formula="of:=+HYPERLINK([.R1467];[.A1467])" table:style-name="ce11">
            <text:p>001-058414</text:p>
          </table:table-cell>
          <table:table-cell office:value-type="string" table:style-name="ce71">
            <text:p><text:a xlink:href="https://www.interior.gob.es/opencms/documentacion/Portal-de-Transparencia/ResolucionesDenegatorias_2021/001-058414.pdf">https://www.interior.gob.es/opencms/documentacion/Portal-de-Transparencia/ResolucionesDenegatorias_2021/001-058414.pdf</text:a></text:p>
          </table:table-cell>
          <table:table-cell table:number-columns-repeated="16366"/>
        </table:table-row>
        <table:table-row table:style-name="ro2">
          <table:table-cell office:value-type="string" table:style-name="ce8">
            <text:p>001-058428</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01T00:00:00" table:style-name="ce2">
            <text:p>0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8436</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7T00:00:00" table:style-name="ce2">
            <text:p>27/09/2021</text:p>
          </table:table-cell>
          <table:table-cell office:value-type="string" table:style-name="ce10">
            <text:p>X</text:p>
          </table:table-cell>
          <table:table-cell table:number-columns-repeated="11" table:style-name="ce10"/>
          <table:table-cell office:value-type="string" office:string-value="001-058436" table:formula="of:=+HYPERLINK([.R1469];[.A1469])" table:style-name="ce11">
            <text:p>001-058436</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1">
          <table:table-cell office:value-type="string" table:style-name="ce8">
            <text:p>001-058461</text:p>
          </table:table-cell>
          <table:table-cell office:value-type="string" table:style-name="ce4">
            <text:p>Agricultura, Pesca y Alimentación</text:p>
          </table:table-cell>
          <table:table-cell office:value-type="string" table:style-name="ce8">
            <text:p>Ayudas FEAGA/FEDER 2018-21</text:p>
          </table:table-cell>
          <table:table-cell office:value-type="date" office:date-value="2021-07-06T00:00:00" table:style-name="ce2">
            <text:p>06/07/2021</text:p>
          </table:table-cell>
          <table:table-cell table:number-columns-repeated="6" table:style-name="ce10"/>
          <table:table-cell office:value-type="string" table:style-name="ce10">
            <text:p>X</text:p>
          </table:table-cell>
          <table:table-cell table:number-columns-repeated="3" table:style-name="ce10"/>
          <table:table-cell office:value-type="string" table:style-name="ce10">
            <text:p>X</text:p>
          </table:table-cell>
          <table:table-cell table:style-name="ce10"/>
          <table:table-cell office:value-type="string" office:string-value="001-058461" table:formula="of:=+HYPERLINK([.R1470];[.A1470])" table:style-name="ce11">
            <text:p>001-058461</text:p>
          </table:table-cell>
          <table:table-cell office:value-type="string" table:style-name="ce72">
            <text:p><text:a xlink:href="https://transparencia.gob.es/transparencia/dam/jcr:02c9c6ec-c860-433b-a935-1a61c3f114ff/Denegatoria058461.pdf">https://transparencia.gob.es/transparencia/dam/jcr:02c9c6ec-c860-433b-a935-1a61c3f114ff/Denegatoria058461.pdf</text:a></text:p>
          </table:table-cell>
          <table:table-cell table:number-columns-repeated="16366"/>
        </table:table-row>
        <table:table-row table:style-name="ro2">
          <table:table-cell office:value-type="string" table:style-name="ce8">
            <text:p>001-058469</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7T00:00:00" table:style-name="ce2">
            <text:p>27/09/2021</text:p>
          </table:table-cell>
          <table:table-cell office:value-type="string" table:style-name="ce10">
            <text:p>X</text:p>
          </table:table-cell>
          <table:table-cell table:number-columns-repeated="11" table:style-name="ce10"/>
          <table:table-cell office:value-type="string" office:string-value="001-058469" table:formula="of:=+HYPERLINK([.R1471];[.A1471])" table:style-name="ce11">
            <text:p>001-058469</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497</text:p>
          </table:table-cell>
          <table:table-cell office:value-type="string" table:style-name="ce4">
            <text:p>Presidencia, Relaciones con las Cortes y Memoria Democrática</text:p>
          </table:table-cell>
          <table:table-cell office:value-type="string" table:style-name="ce8">
            <text:p>Manual de imagen institucional</text:p>
          </table:table-cell>
          <table:table-cell office:value-type="date" office:date-value="2021-08-24T00:00:00" table:style-name="ce2">
            <text:p>24/08/2021</text:p>
          </table:table-cell>
          <table:table-cell table:number-columns-repeated="5" table:style-name="ce10"/>
          <table:table-cell office:value-type="string" table:style-name="ce10">
            <text:p>X</text:p>
          </table:table-cell>
          <table:table-cell table:number-columns-repeated="6" table:style-name="ce10"/>
          <table:table-cell office:value-type="string" office:string-value="001-058497" table:formula="of:=+HYPERLINK([.R1472];[.A1472])" table:style-name="ce11">
            <text:p>001-058497</text:p>
          </table:table-cell>
          <table:table-cell office:value-type="string" table:style-name="ce72">
            <text:p><text:a xlink:href="https://www.mpr.gob.es/prencom/denegadas/Documents/2021/cens_report_02_Resolucion%2058497%20(2).pdf">https://www.mpr.gob.es/prencom/denegadas/Documents/2021/cens_report_02_Resolucion%2058497%20(2).pdf</text:a></text:p>
          </table:table-cell>
          <table:table-cell table:number-columns-repeated="16366"/>
        </table:table-row>
        <table:table-row table:style-name="ro2">
          <table:table-cell office:value-type="string" table:style-name="ce8">
            <text:p>001-058498</text:p>
          </table:table-cell>
          <table:table-cell office:value-type="string" table:style-name="ce4">
            <text:p>Presidencia, Relaciones con las Cortes y Memoria Democrática</text:p>
          </table:table-cell>
          <table:table-cell office:value-type="string" table:style-name="ce8">
            <text:p>Viaje Presidente del Gobierno a Berlín</text:p>
          </table:table-cell>
          <table:table-cell office:value-type="date" office:date-value="2021-09-24T00:00:00" table:style-name="ce2">
            <text:p>24/09/2021</text:p>
          </table:table-cell>
          <table:table-cell office:value-type="string" table:style-name="ce10">
            <text:p>X</text:p>
          </table:table-cell>
          <table:table-cell table:number-columns-repeated="11" table:style-name="ce10"/>
          <table:table-cell office:value-type="string" office:string-value="001-058498" table:formula="of:=+HYPERLINK([.R1473];[.A1473])" table:style-name="ce11">
            <text:p>001-058498</text:p>
          </table:table-cell>
          <table:table-cell office:value-type="string" table:style-name="ce72">
            <text:p><text:a xlink:href="https://www.mpr.gob.es/prencom/denegadas/Documents/2021/cens_report_AcumulacionB_.pdf">https://www.mpr.gob.es/prencom/denegadas/Documents/2021/cens_report_AcumulacionB_.pdf</text:a></text:p>
          </table:table-cell>
          <table:table-cell table:number-columns-repeated="16366"/>
        </table:table-row>
        <table:table-row table:style-name="ro2">
          <table:table-cell office:value-type="string" table:style-name="ce8">
            <text:p>001-058577</text:p>
          </table:table-cell>
          <table:table-cell office:value-type="string" table:style-name="ce4">
            <text:p>Ministerio Presidencia, Relaciones con las Cortes y Memoria Democrática</text:p>
          </table:table-cell>
          <table:table-cell office:value-type="string" table:style-name="ce8">
            <text:p>Viaje presidencia 25 junio Berlín.</text:p>
          </table:table-cell>
          <table:table-cell office:value-type="date" office:date-value="2021-10-11T00:00:00" table:style-name="ce2">
            <text:p>11/10/2021</text:p>
          </table:table-cell>
          <table:table-cell office:value-type="string" table:style-name="ce9">
            <text:p>X</text:p>
          </table:table-cell>
          <table:table-cell table:number-columns-repeated="12" table:style-name="ce9"/>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table-cell office:value-type="string" table:style-name="ce8">
            <text:p>001-058642</text:p>
          </table:table-cell>
          <table:table-cell office:value-type="string" table:style-name="ce4">
            <text:p>Universidades</text:p>
          </table:table-cell>
          <table:table-cell office:value-type="string" table:style-name="ce8">
            <text:p>Informes y documentos emitidos en un procedimiento de reconocimiento de una Universidad</text:p>
          </table:table-cell>
          <table:table-cell office:value-type="date" office:date-value="2021-07-07T00:00:00" table:style-name="ce2">
            <text:p>07/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642" table:formula="of:=+HYPERLINK([.R1475];[.A1475])" table:style-name="ce11">
            <text:p>001-058642</text:p>
          </table:table-cell>
          <table:table-cell office:value-type="string" table:style-name="ce72">
            <text:p><text:a xlink:href="https://www.universidades.gob.es/wp-content/uploads/2022/11/Denegatoria3T21.pdf">https://www.universidades.gob.es/wp-content/uploads/2022/11/Denegatoria3T21.pdf</text:a></text:p>
          </table:table-cell>
          <table:table-cell table:number-columns-repeated="16366"/>
        </table:table-row>
        <table:table-row table:style-name="ro1">
          <table:table-cell office:value-type="string" table:style-name="ce8">
            <text:p>001-058665</text:p>
          </table:table-cell>
          <table:table-cell office:value-type="string" table:style-name="ce4">
            <text:p>Transportes, Movilidad y Agenda Urbana</text:p>
          </table:table-cell>
          <table:table-cell office:value-type="string" table:style-name="ce8">
            <text:p>Información sobre el Grupo Renfe y sobre su filial Renfe Viajeros</text:p>
          </table:table-cell>
          <table:table-cell office:value-type="date" office:date-value="2021-07-05T00:00:00" table:style-name="ce2">
            <text:p>05/07/2021</text:p>
          </table:table-cell>
          <table:table-cell table:number-columns-repeated="7" table:style-name="ce10"/>
          <table:table-cell office:value-type="string" table:style-name="ce10">
            <text:p>X</text:p>
          </table:table-cell>
          <table:table-cell table:number-columns-repeated="4" table:style-name="ce10"/>
          <table:table-cell office:value-type="string" office:string-value="001-058665" table:formula="of:=+HYPERLINK([.R1476];[.A1476])" table:style-name="ce11">
            <text:p>001-058665</text:p>
          </table:table-cell>
          <table:table-cell office:value-type="string" table:style-name="ce72">
            <text:p><text:a xlink:href="https://cdn.mitma.gob.es/portal-web-drupal/RESOLUCIONESDENEGATORIAS/resolucion_001-058665_anonimizada_art.14_h.pdf">https://cdn.mitma.gob.es/portal-web-drupal/RESOLUCIONESDENEGATORIAS/resolucion_001-058665_anonimizada_art.14_h.pdf</text:a></text:p>
          </table:table-cell>
          <table:table-cell table:number-columns-repeated="16366"/>
        </table:table-row>
        <table:table-row table:style-name="ro1">
          <table:table-cell office:value-type="string" table:style-name="ce8">
            <text:p>001-058726</text:p>
          </table:table-cell>
          <table:table-cell office:value-type="string" table:style-name="ce64">
            <text:p>Interior</text:p>
          </table:table-cell>
          <table:table-cell office:value-type="string" table:style-name="ce63">
            <text:p>Autorizaciones residencia adultos.</text:p>
          </table:table-cell>
          <table:table-cell office:value-type="date" office:date-value="2021-11-03T00:00:00" table:style-name="ce65">
            <text:p>03/11/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1/001-058726.pdf">https://www.interior.gob.es/opencms/documentacion/Portal-de-Transparencia/ResolucionesDenegatorias_2021/001-058726.pdf</text:a></text:p>
          </table:table-cell>
          <table:table-cell table:number-columns-repeated="16366"/>
        </table:table-row>
        <table:table-row table:style-name="ro2">
          <table:table-cell office:value-type="string" table:style-name="ce8">
            <text:p>001-058748</text:p>
          </table:table-cell>
          <table:table-cell office:value-type="string" table:style-name="ce64">
            <text:p>Ministerio Presidencia, Relaciones con las Cortes y Memoria Democrática</text:p>
          </table:table-cell>
          <table:table-cell office:value-type="string" table:style-name="ce63">
            <text:p>Viaje presidencia 25 junio Berlín.</text:p>
          </table:table-cell>
          <table:table-cell office:value-type="date" office:date-value="2021-10-11T00:00:00" table:style-name="ce65">
            <text:p>1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1">
          <table:table-cell office:value-type="string" table:style-name="ce8">
            <text:p>001-058770</text:p>
          </table:table-cell>
          <table:table-cell office:value-type="string" table:style-name="ce64">
            <text:p>Justicia</text:p>
          </table:table-cell>
          <table:table-cell office:value-type="string" table:style-name="ce63">
            <text:p>Informe de la Abogacía sobre puna cesíón de créditos derivados de un contrato de obra</text:p>
          </table:table-cell>
          <table:table-cell office:value-type="date" office:date-value="2021-07-01T00:00:00" table:style-name="ce65">
            <text:p>01/07/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8770" table:formula="of:=+HYPERLINK([.R1479];[.A1479])" table:style-name="ce68">
            <text:p>001-058770</text:p>
          </table:table-cell>
          <table:table-cell office:value-type="string" table:style-name="ce72">
            <text:p><text:a xlink:href="https://www.mjusticia.gob.es/es/Documents/Resolucion%20Expte.%2058770.pdf">https://www.mjusticia.gob.es/es/Documents/Resolucion%20Expte.%2058770.pdf</text:a></text:p>
          </table:table-cell>
          <table:table-cell table:number-columns-repeated="16366"/>
        </table:table-row>
        <table:table-row table:style-name="ro1">
          <table:table-cell office:value-type="string" table:style-name="ce8">
            <text:p>001-058780</text:p>
          </table:table-cell>
          <table:table-cell office:value-type="string" table:style-name="ce64">
            <text:p>Trabajo y Economía Social</text:p>
          </table:table-cell>
          <table:table-cell office:value-type="string" table:style-name="ce63">
            <text:p>Investigación sobre los hackeos en el Ministerio de Trabajo en el SEPI en los últimos meses</text:p>
          </table:table-cell>
          <table:table-cell office:value-type="date" office:date-value="2021-07-29T00:00:00" table:style-name="ce65">
            <text:p>29/07/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8780" table:formula="of:=+HYPERLINK([.R1480];[.A1480])" table:style-name="ce68">
            <text:p>001-058780</text:p>
          </table:table-cell>
          <table:table-cell office:value-type="string" table:style-name="ce72">
            <text:p><text:a xlink:href="https://www.mites.gob.es/es/publica/resoluciones-denegatorias/Resolucion_58780.pdf">https://www.mites.gob.es/es/publica/resoluciones-denegatorias/Resolucion_58780.pdf</text:a></text:p>
          </table:table-cell>
          <table:table-cell table:number-columns-repeated="16366"/>
        </table:table-row>
        <table:table-row table:style-name="ro1">
          <table:table-cell office:value-type="string" table:style-name="ce8">
            <text:p>001-058824</text:p>
          </table:table-cell>
          <table:table-cell office:value-type="string" table:style-name="ce64">
            <text:p>Interior</text:p>
          </table:table-cell>
          <table:table-cell office:value-type="string" table:style-name="ce63">
            <text:p>Efectivos Guardia Civil Martos (Jaén)</text:p>
          </table:table-cell>
          <table:table-cell office:value-type="date" office:date-value="2021-07-26T00:00:00" table:style-name="ce65">
            <text:p>26/07/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8824" table:formula="of:=+HYPERLINK([.R1481];[.A1481])" table:style-name="ce68">
            <text:p>001-058824</text:p>
          </table:table-cell>
          <table:table-cell office:value-type="string" table:style-name="ce71">
            <text:p><text:a xlink:href="https://www.interior.gob.es/opencms/documentacion/Portal-de-Transparencia/ResolucionesDenegatorias_2021/001-058824.pdf">https://www.interior.gob.es/opencms/documentacion/Portal-de-Transparencia/ResolucionesDenegatorias_2021/001-058824.pdf</text:a></text:p>
          </table:table-cell>
          <table:table-cell table:number-columns-repeated="16366"/>
        </table:table-row>
        <table:table-row table:style-name="ro1">
          <table:table-cell office:value-type="string" table:style-name="ce8">
            <text:p>001-058874</text:p>
          </table:table-cell>
          <table:table-cell office:value-type="string" table:style-name="ce64">
            <text:p>Interior</text:p>
          </table:table-cell>
          <table:table-cell office:value-type="string" table:style-name="ce63">
            <text:p>Vehiculos conducciones penados Castellón</text:p>
          </table:table-cell>
          <table:table-cell office:value-type="date" office:date-value="2021-07-26T00:00:00" table:style-name="ce65">
            <text:p>26/07/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8874" table:formula="of:=+HYPERLINK([.R1482];[.A1482])" table:style-name="ce68">
            <text:p>001-058874</text:p>
          </table:table-cell>
          <table:table-cell office:value-type="string" table:style-name="ce71">
            <text:p><text:a xlink:href="https://www.interior.gob.es/opencms/documentacion/Portal-de-Transparencia/ResolucionesDenegatorias_2021/001-058874.pdf">https://www.interior.gob.es/opencms/documentacion/Portal-de-Transparencia/ResolucionesDenegatorias_2021/001-058874.pdf</text:a></text:p>
          </table:table-cell>
          <table:table-cell table:number-columns-repeated="16366"/>
        </table:table-row>
        <table:table-row table:style-name="ro1">
          <table:table-cell office:value-type="string" table:style-name="ce8">
            <text:p>001-058880</text:p>
          </table:table-cell>
          <table:table-cell office:value-type="string" table:style-name="ce64">
            <text:p>Interior</text:p>
          </table:table-cell>
          <table:table-cell office:value-type="string" table:style-name="ce63">
            <text:p>Catálogo puestos de trabajo Policía Nacional</text:p>
          </table:table-cell>
          <table:table-cell office:value-type="date" office:date-value="2021-09-13T00:00:00" table:style-name="ce65">
            <text:p>13/09/2021</text:p>
          </table:table-cell>
          <table:table-cell office:value-type="string" table:style-name="ce67">
            <text:p>X</text:p>
          </table:table-cell>
          <table:table-cell table:number-columns-repeated="2"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8880" table:formula="of:=+HYPERLINK([.R1483];[.A1483])" table:style-name="ce68">
            <text:p>001-058880</text:p>
          </table:table-cell>
          <table:table-cell office:value-type="string" table:style-name="ce71">
            <text:p><text:a xlink:href="https://www.interior.gob.es/opencms/documentacion/Portal-de-Transparencia/ResolucionesDenegatorias_2021/001-058880.pdf">https://www.interior.gob.es/opencms/documentacion/Portal-de-Transparencia/ResolucionesDenegatorias_2021/001-058880.pdf</text:a></text:p>
          </table:table-cell>
          <table:table-cell table:number-columns-repeated="16366"/>
        </table:table-row>
        <table:table-row table:style-name="ro1">
          <table:table-cell office:value-type="string" table:style-name="ce8">
            <text:p>001-058900</text:p>
          </table:table-cell>
          <table:table-cell office:value-type="string" table:style-name="ce64">
            <text:p>Hacienda y Función Pública</text:p>
          </table:table-cell>
          <table:table-cell office:value-type="string" table:style-name="ce63">
            <text:p>Documentación de la inspección técnica del <text:s/>helicóperto siniestrado de Aduanas</text:p>
          </table:table-cell>
          <table:table-cell office:value-type="date" office:date-value="2021-09-07T00:00:00" table:style-name="ce65">
            <text:p>07/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58900" table:formula="of:=+HYPERLINK([.R1484];[.A1484])" table:style-name="ce68">
            <text:p>001-058900</text:p>
          </table:table-cell>
          <table:table-cell office:value-type="string" table:style-name="ce72">
            <text:p><text:a xlink:href="https://www.hacienda.gob.es/Documentacion/Publico/GobiernoAbierto/Transparencia_Denegatorias/001-058900-Denegatoria.pdf">https://www.hacienda.gob.es/Documentacion/Publico/GobiernoAbierto/Transparencia_Denegatorias/001-058900-Denegatoria.pdf</text:a></text:p>
          </table:table-cell>
          <table:table-cell table:number-columns-repeated="16366"/>
        </table:table-row>
        <table:table-row table:style-name="ro1">
          <table:table-cell office:value-type="string" table:style-name="ce8">
            <text:p>001-059064</text:p>
          </table:table-cell>
          <table:table-cell office:value-type="string" table:style-name="ce64">
            <text:p>Justicia</text:p>
          </table:table-cell>
          <table:table-cell office:value-type="string" table:style-name="ce63">
            <text:p>Dictámenes de la Abogacía del Estado para la aprobación de los estados de alarma</text:p>
          </table:table-cell>
          <table:table-cell office:value-type="date" office:date-value="2021-09-20T00:00:00" table:style-name="ce65">
            <text:p>20/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064" table:formula="of:=+HYPERLINK([.R1485];[.A1485])" table:style-name="ce68">
            <text:p>001-059064</text:p>
          </table:table-cell>
          <table:table-cell office:value-type="string" table:style-name="ce72">
            <text:p><text:a xlink:href="https://www.mjusticia.gob.es/es/Documents/Resolucion%20Expte.%2059064.pdf">https://www.mjusticia.gob.es/es/Documents/Resolucion%20Expte.%2059064.pdf</text:a></text:p>
          </table:table-cell>
          <table:table-cell table:number-columns-repeated="16366"/>
        </table:table-row>
        <table:table-row table:style-name="ro1">
          <table:table-cell office:value-type="string" table:style-name="ce8">
            <text:p>001-059066</text:p>
          </table:table-cell>
          <table:table-cell office:value-type="string" table:style-name="ce64">
            <text:p>Justicia</text:p>
          </table:table-cell>
          <table:table-cell office:value-type="string" table:style-name="ce63">
            <text:p>Arbitrajes contra España por recortes a las renovables</text:p>
          </table:table-cell>
          <table:table-cell office:value-type="date" office:date-value="2021-09-06T00:00:00" table:style-name="ce65">
            <text:p>06/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066" table:formula="of:=+HYPERLINK([.R1486];[.A1486])" table:style-name="ce68">
            <text:p>001-059066</text:p>
          </table:table-cell>
          <table:table-cell office:value-type="string" table:style-name="ce72">
            <text:p><text:a xlink:href="https://www.mjusticia.gob.es/es/Documents/Resolucion%20Expte.%2059066.pdf">https://www.mjusticia.gob.es/es/Documents/Resolucion%20Expte.%2059066.pdf</text:a></text:p>
          </table:table-cell>
          <table:table-cell table:number-columns-repeated="16366"/>
        </table:table-row>
        <table:table-row table:style-name="ro1">
          <table:table-cell office:value-type="string" table:style-name="ce8">
            <text:p>001-059089</text:p>
          </table:table-cell>
          <table:table-cell office:value-type="string" table:style-name="ce64">
            <text:p>Seguridad Social</text:p>
          </table:table-cell>
          <table:table-cell office:value-type="string" table:style-name="ce63">
            <text:p>Información finca subastada por la TGSS en Murcia</text:p>
          </table:table-cell>
          <table:table-cell office:value-type="date" office:date-value="2021-09-30T00:00:00" table:style-name="ce65">
            <text:p>30/09/2021</text:p>
          </table:table-cell>
          <table:table-cell table:number-columns-repeated="10" table:style-name="ce67"/>
          <table:table-cell office:value-type="string" table:style-name="ce67">
            <text:p>X</text:p>
          </table:table-cell>
          <table:table-cell table:style-name="ce67"/>
          <table:table-cell office:value-type="string" office:string-value="001-059089" table:formula="of:=+HYPERLINK([.R1487];[.A1487])" table:style-name="ce68">
            <text:p>001-059089</text:p>
          </table:table-cell>
          <table:table-cell office:value-type="string" table:style-name="ce72">
            <text:p><text:a xlink:href="http://www.seg-social.es/descarga/059089">http://www.seg-social.es/descarga/059089</text:a></text:p>
          </table:table-cell>
          <table:table-cell table:number-columns-repeated="16366"/>
        </table:table-row>
        <table:table-row table:style-name="ro2">
          <table:table-cell office:value-type="string" table:style-name="ce8">
            <text:p>001-059114</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114" table:formula="of:=+HYPERLINK([.R1488];[.A1488])" table:style-name="ce68">
            <text:p>001-059114</text:p>
          </table:table-cell>
          <table:table-cell office:value-type="string" table:style-name="ce72">
            <text:p><text:a xlink:href="https://www.mpr.gob.es/prencom/denegadas/Documents/2021/cens_report_002_Resolucion_59114_gesat.pdf">https://www.mpr.gob.es/prencom/denegadas/Documents/2021/cens_report_002_Resolucion_59114_gesat.pdf</text:a></text:p>
          </table:table-cell>
          <table:table-cell table:number-columns-repeated="16366"/>
        </table:table-row>
        <table:table-row table:style-name="ro2">
          <table:table-cell office:value-type="string" table:style-name="ce8">
            <text:p>001-05914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142" table:formula="of:=+HYPERLINK([.R1489];[.A1489])" table:style-name="ce68">
            <text:p>001-059142</text:p>
          </table:table-cell>
          <table:table-cell office:value-type="string" table:style-name="ce72">
            <text:p><text:a xlink:href="https://www.mpr.gob.es/prencom/denegadas/Documents/2021/cens_report_002_Resolucion_59142_gesat.pdf">https://www.mpr.gob.es/prencom/denegadas/Documents/2021/cens_report_002_Resolucion_59142_gesat.pdf</text:a></text:p>
          </table:table-cell>
          <table:table-cell table:number-columns-repeated="16366"/>
        </table:table-row>
        <table:table-row table:style-name="ro2">
          <table:table-cell office:value-type="string" table:style-name="ce8">
            <text:p>001-059150</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150" table:formula="of:=+HYPERLINK([.R1490];[.A1490])" table:style-name="ce68">
            <text:p>001-059150</text:p>
          </table:table-cell>
          <table:table-cell office:value-type="string" table:style-name="ce72">
            <text:p><text:a xlink:href="https://www.mpr.gob.es/prencom/denegadas/Documents/2021/cens_report_002_Resolucion_59150_gesat.pdf">https://www.mpr.gob.es/prencom/denegadas/Documents/2021/cens_report_002_Resolucion_59150_gesat.pdf</text:a></text:p>
          </table:table-cell>
          <table:table-cell table:number-columns-repeated="16366"/>
        </table:table-row>
        <table:table-row table:style-name="ro1">
          <table:table-cell office:value-type="string" table:style-name="ce8">
            <text:p>001-059155</text:p>
          </table:table-cell>
          <table:table-cell office:value-type="string" table:style-name="ce64">
            <text:p>Interior</text:p>
          </table:table-cell>
          <table:table-cell office:value-type="string" table:style-name="ce63">
            <text:p>Pelotas de goma Policía Nacional</text:p>
          </table:table-cell>
          <table:table-cell office:value-type="date" office:date-value="2021-09-28T00:00:00" table:style-name="ce65">
            <text:p>28/09/2021</text:p>
          </table:table-cell>
          <table:table-cell table:number-columns-repeated="3" table:style-name="ce67"/>
          <table:table-cell office:value-type="string" table:style-name="ce67">
            <text:p>X</text:p>
          </table:table-cell>
          <table:table-cell table:number-columns-repeated="3" table:style-name="ce67"/>
          <table:table-cell office:value-type="string" table:style-name="ce67">
            <text:p>X</text:p>
          </table:table-cell>
          <table:table-cell table:number-columns-repeated="4" table:style-name="ce67"/>
          <table:table-cell office:value-type="string" office:string-value="001-059155" table:formula="of:=+HYPERLINK([.R1491];[.A1491])" table:style-name="ce68">
            <text:p>001-059155</text:p>
          </table:table-cell>
          <table:table-cell office:value-type="string" table:style-name="ce71">
            <text:p><text:a xlink:href="https://www.interior.gob.es/opencms/documentacion/Portal-de-Transparencia/ResolucionesDenegatorias_2021/001-059155.pdf">https://www.interior.gob.es/opencms/documentacion/Portal-de-Transparencia/ResolucionesDenegatorias_2021/001-059155.pdf</text:a></text:p>
          </table:table-cell>
          <table:table-cell table:number-columns-repeated="16366"/>
        </table:table-row>
        <table:table-row table:style-name="ro2">
          <table:table-cell office:value-type="string" table:style-name="ce8">
            <text:p>001-059201</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01" table:formula="of:=+HYPERLINK([.R1492];[.A1492])" table:style-name="ce68">
            <text:p>001-059201</text:p>
          </table:table-cell>
          <table:table-cell office:value-type="string" table:style-name="ce72">
            <text:p><text:a xlink:href="https://www.mpr.gob.es/prencom/denegadas/Documents/2021/cens_report_002_Resolucion_59201_gesat.pdf">https://www.mpr.gob.es/prencom/denegadas/Documents/2021/cens_report_002_Resolucion_59201_gesat.pdf</text:a></text:p>
          </table:table-cell>
          <table:table-cell table:number-columns-repeated="16366"/>
        </table:table-row>
        <table:table-row table:style-name="ro2">
          <table:table-cell office:value-type="string" table:style-name="ce8">
            <text:p>001-059205</text:p>
          </table:table-cell>
          <table:table-cell office:value-type="string" table:style-name="ce64">
            <text:p>Ministerio Presidencia, Relaciones con las Cortes y Memoria Democrática</text:p>
          </table:table-cell>
          <table:table-cell office:value-type="string" table:style-name="ce63">
            <text:p>Viaje presidencia 25 junio Berlín.</text:p>
          </table:table-cell>
          <table:table-cell office:value-type="date" office:date-value="2021-10-11T00:00:00" table:style-name="ce65">
            <text:p>1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Acumulacion.pdf">https://www.mpr.gob.es/prencom/denegadas/Documents/2022/cens_report_Acumulacion.pdf</text:a></text:p>
          </table:table-cell>
          <table:table-cell table:number-columns-repeated="16366"/>
        </table:table-row>
        <table:table-row table:style-name="ro2">
          <table:table-cell office:value-type="string" table:style-name="ce8">
            <text:p>001-059206</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06" table:formula="of:=+HYPERLINK([.R1494];[.A1494])" table:style-name="ce68">
            <text:p>001-059206</text:p>
          </table:table-cell>
          <table:table-cell office:value-type="string" table:style-name="ce72">
            <text:p><text:a xlink:href="https://www.mpr.gob.es/prencom/denegadas/Documents/2021/cens_report_002_Resolucion_59206_gesat.pdf">https://www.mpr.gob.es/prencom/denegadas/Documents/2021/cens_report_002_Resolucion_59206_gesat.pdf</text:a></text:p>
          </table:table-cell>
          <table:table-cell table:number-columns-repeated="16366"/>
        </table:table-row>
        <table:table-row table:style-name="ro2">
          <table:table-cell office:value-type="string" table:style-name="ce8">
            <text:p>001-059218</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18" table:formula="of:=+HYPERLINK([.R1495];[.A1495])" table:style-name="ce68">
            <text:p>001-059218</text:p>
          </table:table-cell>
          <table:table-cell office:value-type="string" table:style-name="ce72">
            <text:p><text:a xlink:href="https://www.mpr.gob.es/prencom/denegadas/Documents/2021/cens_report_002_Resolucion_59218_gesat.pdf">https://www.mpr.gob.es/prencom/denegadas/Documents/2021/cens_report_002_Resolucion_59218_gesat.pdf</text:a></text:p>
          </table:table-cell>
          <table:table-cell table:number-columns-repeated="16366"/>
        </table:table-row>
        <table:table-row table:style-name="ro2">
          <table:table-cell office:value-type="string" table:style-name="ce8">
            <text:p>001-05922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222" table:formula="of:=+HYPERLINK([.R1496];[.A1496])" table:style-name="ce68">
            <text:p>001-059222</text:p>
          </table:table-cell>
          <table:table-cell office:value-type="string" table:style-name="ce72">
            <text:p><text:a xlink:href="https://www.mpr.gob.es/prencom/denegadas/Documents/2021/cens_report_002_Resolucion_59222_gesat.pdf">https://www.mpr.gob.es/prencom/denegadas/Documents/2021/cens_report_002_Resolucion_59222_gesat.pdf</text:a></text:p>
          </table:table-cell>
          <table:table-cell table:number-columns-repeated="16366"/>
        </table:table-row>
        <table:table-row table:style-name="ro1">
          <table:table-cell office:value-type="string" table:style-name="ce8">
            <text:p>001-059223</text:p>
          </table:table-cell>
          <table:table-cell office:value-type="string" table:style-name="ce64">
            <text:p>Transportes, Movilidad y Agenda Urbana</text:p>
          </table:table-cell>
          <table:table-cell office:value-type="string" table:style-name="ce63">
            <text:p>Tarifas billetes de tren ofertados por la Entidad Pública Empresarial Renfe-Operadora</text:p>
          </table:table-cell>
          <table:table-cell office:value-type="date" office:date-value="2021-07-25T00:00:00" table:style-name="ce65">
            <text:p>25/07/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59223" table:formula="of:=+HYPERLINK([.R1497];[.A1497])" table:style-name="ce68">
            <text:p>001-059223</text:p>
          </table:table-cell>
          <table:table-cell office:value-type="string" table:style-name="ce72">
            <text:p><text:a xlink:href="https://cdn.mitma.gob.es/portal-web-drupal/RESOLUCIONESDENEGATORIAS/resolucion__001-059223_anonimizado_art.14_h.pdf">https://cdn.mitma.gob.es/portal-web-drupal/RESOLUCIONESDENEGATORIAS/resolucion__001-059223_anonimizado_art.14_h.pdf</text:a></text:p>
          </table:table-cell>
          <table:table-cell table:number-columns-repeated="16366"/>
        </table:table-row>
        <table:table-row table:style-name="ro2">
          <table:table-cell office:value-type="string" table:style-name="ce8">
            <text:p>001-059274</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274" table:formula="of:=+HYPERLINK([.R1498];[.A1498])" table:style-name="ce68">
            <text:p>001-059274</text:p>
          </table:table-cell>
          <table:table-cell office:value-type="string" table:style-name="ce72">
            <text:p><text:a xlink:href="https://www.mpr.gob.es/prencom/denegadas/Documents/2021/cens_report_002_Resolucion_59274_gesat.pdf">https://www.mpr.gob.es/prencom/denegadas/Documents/2021/cens_report_002_Resolucion_59274_gesat.pdf</text:a></text:p>
          </table:table-cell>
          <table:table-cell table:number-columns-repeated="16366"/>
        </table:table-row>
        <table:table-row table:style-name="ro2">
          <table:table-cell office:value-type="string" table:style-name="ce8">
            <text:p>001-059276</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8T00:00:00" table:style-name="ce65">
            <text:p>28/09/2021</text:p>
          </table:table-cell>
          <table:table-cell office:value-type="string" table:style-name="ce67">
            <text:p>X</text:p>
          </table:table-cell>
          <table:table-cell table:number-columns-repeated="11" table:style-name="ce67"/>
          <table:table-cell office:value-type="string" office:string-value="001-059276" table:formula="of:=+HYPERLINK([.R1499];[.A1499])" table:style-name="ce68">
            <text:p>001-059276</text:p>
          </table:table-cell>
          <table:table-cell office:value-type="string" table:style-name="ce72">
            <text:p><text:a xlink:href="https://www.mpr.gob.es/prencom/denegadas/Documents/2021/cens_report_002_Resolucion_59276_gesat.pdf">https://www.mpr.gob.es/prencom/denegadas/Documents/2021/cens_report_002_Resolucion_59276_gesat.pdf</text:a></text:p>
          </table:table-cell>
          <table:table-cell table:number-columns-repeated="16366"/>
        </table:table-row>
        <table:table-row table:style-name="ro1">
          <table:table-cell office:value-type="string" table:style-name="ce8">
            <text:p>001-059280</text:p>
          </table:table-cell>
          <table:table-cell office:value-type="string" table:style-name="ce64">
            <text:p>Asuntos Económicos y Transformación Digital</text:p>
          </table:table-cell>
          <table:table-cell office:value-type="string" table:style-name="ce63">
            <text:p>Petición en base a la Ley de Transparencia.</text:p>
          </table:table-cell>
          <table:table-cell office:value-type="date" office:date-value="2021-09-30T00:00:00" table:style-name="ce65">
            <text:p>30/09/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2">
            <text:p><text:a xlink:href="https://portal.mineco.gob.es/RecursosTransparencia/001-059280_Resolucion_Censurado.pdf">https://portal.mineco.gob.es/RecursosTransparencia/001-059280_Resolucion_Censurado.pdf</text:a></text:p>
          </table:table-cell>
          <table:table-cell table:number-columns-repeated="16366"/>
        </table:table-row>
        <table:table-row table:style-name="ro1">
          <table:table-cell office:value-type="string" table:style-name="ce8">
            <text:p>001-059363</text:p>
          </table:table-cell>
          <table:table-cell office:value-type="string" table:style-name="ce64">
            <text:p>Ciencia e Innovación</text:p>
          </table:table-cell>
          <table:table-cell office:value-type="string" table:style-name="ce63">
            <text:p>Información de productividad</text:p>
          </table:table-cell>
          <table:table-cell office:value-type="date" office:date-value="2021-09-28T00:00:00" table:style-name="ce65">
            <text:p>28/09/2021</text:p>
          </table:table-cell>
          <table:table-cell table:number-columns-repeated="5" table:style-name="ce67"/>
          <table:table-cell office:value-type="string" table:style-name="ce67">
            <text:p>X</text:p>
          </table:table-cell>
          <table:table-cell table:number-columns-repeated="6" table:style-name="ce67"/>
          <table:table-cell office:value-type="string" office:string-value="001-059363" table:formula="of:=+HYPERLINK([.R1501];[.A1501])" table:style-name="ce68">
            <text:p>001-059363</text:p>
          </table:table-cell>
          <table:table-cell office:value-type="string" table:style-name="ce72">
            <text:p><text:a xlink:href="https://www.ciencia.gob.es/dam/jcr:ca689f93-ee38-4e8b-af1f-a0ea20278c46/Resoluci%C3%B3n%20Denegatoria%20S-059363%20-%20Solicitud%20informaci%C3%B3n%20productividad.pdf">https://www.ciencia.gob.es/dam/jcr:ca689f93-ee38-4e8b-af1f-a0ea20278c46/Resoluci%C3%B3n%20Denegatoria%20S-059363%20-%20Solicitud%20informaci%C3%B3n%20productividad.pdf</text:a></text:p>
          </table:table-cell>
          <table:table-cell table:number-columns-repeated="16366"/>
        </table:table-row>
        <table:table-row table:style-name="ro1">
          <table:table-cell office:value-type="string" table:style-name="ce8">
            <text:p>001-059369</text:p>
          </table:table-cell>
          <table:table-cell office:value-type="string" table:style-name="ce64">
            <text:p>Hacienda y Función Pública</text:p>
          </table:table-cell>
          <table:table-cell office:value-type="string" table:style-name="ce63">
            <text:p>Productividad y gratificaciones extraordinarias durante el año 2020.</text:p>
          </table:table-cell>
          <table:table-cell office:value-type="date" office:date-value="2021-10-08T00:00:00" table:style-name="ce65">
            <text:p>08/10/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72">
            <text:p><text:a xlink:href="https://www.hacienda.gob.es/Documentacion/Publico/GobiernoAbierto/Transparencia_Denegatorias/001-059369-Denegatoria-parcial.pdf">https://www.hacienda.gob.es/Documentacion/Publico/GobiernoAbierto/Transparencia_Denegatorias/001-059369-Denegatoria-parcial.pdf</text:a></text:p>
          </table:table-cell>
          <table:table-cell table:number-columns-repeated="16366"/>
        </table:table-row>
        <table:table-row table:style-name="ro2">
          <table:table-cell office:value-type="string" table:style-name="ce8">
            <text:p>001-059388</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11" table:style-name="ce67"/>
          <table:table-cell office:value-type="string" office:string-value="001-059388" table:formula="of:=+HYPERLINK([.R1503];[.A1503])" table:style-name="ce68">
            <text:p>001-059388</text:p>
          </table:table-cell>
          <table:table-cell office:value-type="string" table:style-name="ce72">
            <text:p><text:a xlink:href="https://www.mpr.gob.es/prencom/denegadas/Documents/2021/cens_report_002_Resolucion_59388_gesat.pdf">https://www.mpr.gob.es/prencom/denegadas/Documents/2021/cens_report_002_Resolucion_59388_gesat.pdf</text:a></text:p>
          </table:table-cell>
          <table:table-cell table:number-columns-repeated="16366"/>
        </table:table-row>
        <table:table-row table:style-name="ro2">
          <table:table-cell office:value-type="string" table:style-name="ce8">
            <text:p>001-059389</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2T00:00:00" table:style-name="ce65">
            <text:p>22/09/2021</text:p>
          </table:table-cell>
          <table:table-cell table:number-columns-repeated="10" table:style-name="ce67"/>
          <table:table-cell office:value-type="string" table:style-name="ce67">
            <text:p>X</text:p>
          </table:table-cell>
          <table:table-cell table:style-name="ce67"/>
          <table:table-cell office:value-type="string" office:string-value="001-059389" table:formula="of:=+HYPERLINK([.R1504];[.A1504])" table:style-name="ce68">
            <text:p>001-059389</text:p>
          </table:table-cell>
          <table:table-cell office:value-type="string" table:style-name="ce72">
            <text:p><text:a xlink:href="https://www.mpr.gob.es/prencom/denegadas/Documents/2021/cens_report_02_resolucion_059389.pdf">https://www.mpr.gob.es/prencom/denegadas/Documents/2021/cens_report_02_resolucion_059389.pdf</text:a></text:p>
          </table:table-cell>
          <table:table-cell table:number-columns-repeated="16366"/>
        </table:table-row>
        <table:table-row table:style-name="ro1">
          <table:table-cell office:value-type="string" table:style-name="ce8">
            <text:p>001-059397</text:p>
          </table:table-cell>
          <table:table-cell office:value-type="string" table:style-name="ce64">
            <text:p>Interior</text:p>
          </table:table-cell>
          <table:table-cell office:value-type="string" table:style-name="ce63">
            <text:p>Plan estratégico - Sector TIC</text:p>
          </table:table-cell>
          <table:table-cell office:value-type="date" office:date-value="2021-08-24T00:00:00" table:style-name="ce65">
            <text:p>24/08/2021</text:p>
          </table:table-cell>
          <table:table-cell table:number-columns-repeated="3" table:style-name="ce67"/>
          <table:table-cell office:value-type="string" table:style-name="ce67">
            <text:p>X</text:p>
          </table:table-cell>
          <table:table-cell table:number-columns-repeated="8" table:style-name="ce67"/>
          <table:table-cell office:value-type="string" office:string-value="001-059397" table:formula="of:=+HYPERLINK([.R1505];[.A1505])" table:style-name="ce68">
            <text:p>001-059397</text:p>
          </table:table-cell>
          <table:table-cell office:value-type="string" table:style-name="ce71">
            <text:p><text:a xlink:href="https://www.interior.gob.es/opencms/documentacion/Portal-de-Transparencia/ResolucionesDenegatorias_2021/001-059397.pdf">https://www.interior.gob.es/opencms/documentacion/Portal-de-Transparencia/ResolucionesDenegatorias_2021/001-059397.pdf</text:a></text:p>
          </table:table-cell>
          <table:table-cell table:number-columns-repeated="16366"/>
        </table:table-row>
        <table:table-row table:style-name="ro2">
          <table:table-cell office:value-type="string" table:style-name="ce8">
            <text:p>001-059402</text:p>
          </table:table-cell>
          <table:table-cell office:value-type="string" table:style-name="ce64">
            <text:p>Presidencia, Relaciones con las Cortes y Memoria Democrática</text:p>
          </table:table-cell>
          <table:table-cell office:value-type="string" table:style-name="ce63">
            <text:p>Viaje Presidente del Gobierno a Estados Unidos</text:p>
          </table:table-cell>
          <table:table-cell office:value-type="date" office:date-value="2021-09-24T00:00:00" table:style-name="ce65">
            <text:p>24/09/2021</text:p>
          </table:table-cell>
          <table:table-cell office:value-type="string" table:style-name="ce67">
            <text:p>X</text:p>
          </table:table-cell>
          <table:table-cell table:number-columns-repeated="9" table:style-name="ce67"/>
          <table:table-cell office:value-type="string" table:style-name="ce67">
            <text:p>X</text:p>
          </table:table-cell>
          <table:table-cell table:style-name="ce67"/>
          <table:table-cell office:value-type="string" office:string-value="001-059402" table:formula="of:=+HYPERLINK([.R1506];[.A1506])" table:style-name="ce68">
            <text:p>001-059402</text:p>
          </table:table-cell>
          <table:table-cell office:value-type="string" table:style-name="ce72">
            <text:p><text:a xlink:href="https://www.mpr.gob.es/prencom/denegadas/Documents/2021/cens_report_002_Resolucion_59402_gesat.pdf">https://www.mpr.gob.es/prencom/denegadas/Documents/2021/cens_report_002_Resolucion_59402_gesat.pdf</text:a></text:p>
          </table:table-cell>
          <table:table-cell table:number-columns-repeated="16366"/>
        </table:table-row>
        <table:table-row table:style-name="ro1">
          <table:table-cell office:value-type="string" table:style-name="ce8">
            <text:p>001-059476</text:p>
          </table:table-cell>
          <table:table-cell office:value-type="string" table:style-name="ce64">
            <text:p>Educación y Formación Profesional</text:p>
          </table:table-cell>
          <table:table-cell office:value-type="string" table:style-name="ce63">
            <text:p>Altos cargos del Estado que cuentan con un domicilio entre las prerrogativas de su empleo</text:p>
          </table:table-cell>
          <table:table-cell office:value-type="date" office:date-value="2021-09-01T00:00:00" table:style-name="ce65">
            <text:p>01/09/2021</text:p>
          </table:table-cell>
          <table:table-cell office:value-type="string" table:style-name="ce67">
            <text:p>X</text:p>
          </table:table-cell>
          <table:table-cell table:number-columns-repeated="2" table:style-name="ce67"/>
          <table:table-cell office:value-type="string" table:style-name="ce67">
            <text:p>X</text:p>
          </table:table-cell>
          <table:table-cell table:number-columns-repeated="8" table:style-name="ce67"/>
          <table:table-cell office:value-type="string" office:string-value="001-059476" table:formula="of:=+HYPERLINK([.R1507];[.A1507])" table:style-name="ce68">
            <text:p>001-059476</text:p>
          </table:table-cell>
          <table:table-cell office:value-type="string" table:style-name="ce72">
            <text:p><text:a xlink:href="https://www.educacionyfp.gob.es/dam/jcr:a2625731-21a5-486a-85f5-d83ed60fff9b/001-059476.pdf">https://www.educacionyfp.gob.es/dam/jcr:a2625731-21a5-486a-85f5-d83ed60fff9b/001-059476.pdf</text:a></text:p>
          </table:table-cell>
          <table:table-cell table:number-columns-repeated="16366"/>
        </table:table-row>
        <table:table-row table:style-name="ro1">
          <table:table-cell office:value-type="string" table:style-name="ce8">
            <text:p>001-059614</text:p>
          </table:table-cell>
          <table:table-cell office:value-type="string" table:style-name="ce64">
            <text:p>Interior</text:p>
          </table:table-cell>
          <table:table-cell office:value-type="string" table:style-name="ce63">
            <text:p>Solicitud acceso presupuestos</text:p>
          </table:table-cell>
          <table:table-cell office:value-type="date" office:date-value="2021-09-15T00:00:00" table:style-name="ce65">
            <text:p>15/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59614" table:formula="of:=+HYPERLINK([.R1508];[.A1508])" table:style-name="ce68">
            <text:p>001-059614</text:p>
          </table:table-cell>
          <table:table-cell office:value-type="string" table:style-name="ce71">
            <text:p><text:a xlink:href="https://www.interior.gob.es/opencms/documentacion/Portal-de-Transparencia/ResolucionesDenegatorias_2021/001-059614.pdf">https://www.interior.gob.es/opencms/documentacion/Portal-de-Transparencia/ResolucionesDenegatorias_2021/001-059614.pdf</text:a></text:p>
          </table:table-cell>
          <table:table-cell table:number-columns-repeated="16366"/>
        </table:table-row>
        <table:table-row table:style-name="ro1">
          <table:table-cell office:value-type="string" table:style-name="ce8">
            <text:p>001-059684</text:p>
          </table:table-cell>
          <table:table-cell office:value-type="string" table:style-name="ce64">
            <text:p>Interior</text:p>
          </table:table-cell>
          <table:table-cell office:value-type="string" table:style-name="ce63">
            <text:p>Comisión de destinos en el exterior</text:p>
          </table:table-cell>
          <table:table-cell office:value-type="date" office:date-value="2021-09-07T00:00:00" table:style-name="ce65">
            <text:p>07/09/2021</text:p>
          </table:table-cell>
          <table:table-cell table:number-columns-repeated="3" table:style-name="ce67"/>
          <table:table-cell office:value-type="string" table:style-name="ce67">
            <text:p>X</text:p>
          </table:table-cell>
          <table:table-cell table:number-columns-repeated="6" table:style-name="ce67"/>
          <table:table-cell office:value-type="string" table:style-name="ce67">
            <text:p>X</text:p>
          </table:table-cell>
          <table:table-cell table:style-name="ce67"/>
          <table:table-cell office:value-type="string" office:string-value="001-059684" table:formula="of:=+HYPERLINK([.R1509];[.A1509])" table:style-name="ce68">
            <text:p>001-059684</text:p>
          </table:table-cell>
          <table:table-cell office:value-type="string" table:style-name="ce71">
            <text:p><text:a xlink:href="https://www.interior.gob.es/opencms/documentacion/Portal-de-Transparencia/ResolucionesDenegatorias_2021/001-059684.pdf">https://www.interior.gob.es/opencms/documentacion/Portal-de-Transparencia/ResolucionesDenegatorias_2021/001-059684.pdf</text:a></text:p>
          </table:table-cell>
          <table:table-cell table:number-columns-repeated="16366"/>
        </table:table-row>
        <table:table-row table:style-name="ro2">
          <table:table-cell office:value-type="string" table:style-name="ce8">
            <text:p>001-059727</text:p>
          </table:table-cell>
          <table:table-cell office:value-type="string" table:style-name="ce64">
            <text:p>Presidencia, Relaciones con las Cortes y Memoria Democrática</text:p>
          </table:table-cell>
          <table:table-cell office:value-type="string" table:style-name="ce63">
            <text:p>Estancia Presidente del Gobierno en "La Mareta" y "Las Marismillas"</text:p>
          </table:table-cell>
          <table:table-cell office:value-type="date" office:date-value="2021-09-13T00:00:00" table:style-name="ce65">
            <text:p>13/09/2021</text:p>
          </table:table-cell>
          <table:table-cell office:value-type="string" table:style-name="ce67">
            <text:p>X</text:p>
          </table:table-cell>
          <table:table-cell table:number-columns-repeated="11" table:style-name="ce67"/>
          <table:table-cell office:value-type="string" office:string-value="001-059727" table:formula="of:=+HYPERLINK([.R1510];[.A1510])" table:style-name="ce68">
            <text:p>001-059727</text:p>
          </table:table-cell>
          <table:table-cell office:value-type="string" table:style-name="ce72">
            <text:p><text:a xlink:href="https://www.mpr.gob.es/prencom/denegadas/Documents/2021/cens_report_02_Resolucion_59727.pdf">https://www.mpr.gob.es/prencom/denegadas/Documents/2021/cens_report_02_Resolucion_59727.pdf</text:a></text:p>
          </table:table-cell>
          <table:table-cell table:number-columns-repeated="16366"/>
        </table:table-row>
        <table:table-row table:style-name="ro1">
          <table:table-cell office:value-type="string" table:style-name="ce8">
            <text:p>001-059930</text:p>
          </table:table-cell>
          <table:table-cell office:value-type="string" table:style-name="ce64">
            <text:p>Asuntos Económicos y Transformación Digital</text:p>
          </table:table-cell>
          <table:table-cell office:value-type="string" table:style-name="ce63">
            <text:p>Manifestaciones relativas a la constitución del HUB español de GAIA-X</text:p>
          </table:table-cell>
          <table:table-cell office:value-type="date" office:date-value="2021-09-14T00:00:00" table:style-name="ce65">
            <text:p>14/09/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59930" table:formula="of:=+HYPERLINK([.R1511];[.A1511])" table:style-name="ce68">
            <text:p>001-059930</text:p>
          </table:table-cell>
          <table:table-cell office:value-type="string" table:style-name="ce72">
            <text:p><text:a xlink:href="https://portal.mineco.gob.es/RecursosTransparencia/001-059930_Resolucion_Censurado.pdf">https://portal.mineco.gob.es/RecursosTransparencia/001-059930_Resolucion_Censurado.pdf</text:a></text:p>
          </table:table-cell>
          <table:table-cell table:number-columns-repeated="16366"/>
        </table:table-row>
        <table:table-row table:style-name="ro1">
          <table:table-cell office:value-type="string" table:style-name="ce8">
            <text:p>001-060038</text:p>
          </table:table-cell>
          <table:table-cell office:value-type="string" table:style-name="ce64">
            <text:p>Interior</text:p>
          </table:table-cell>
          <table:table-cell office:value-type="string" table:style-name="ce63">
            <text:p>Afganos en Centros de Internamiento de Extranjer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38" table:formula="of:=+HYPERLINK([.R1512];[.A1512])" table:style-name="ce68">
            <text:p>001-060038</text:p>
          </table:table-cell>
          <table:table-cell office:value-type="string" table:style-name="ce71">
            <text:p><text:a xlink:href="https://www.interior.gob.es/opencms/documentacion/Portal-de-Transparencia/ResolucionesDenegatorias_2021/001-060038.pdf">https://www.interior.gob.es/opencms/documentacion/Portal-de-Transparencia/ResolucionesDenegatorias_2021/001-060038.pdf</text:a></text:p>
          </table:table-cell>
          <table:table-cell table:number-columns-repeated="16366"/>
        </table:table-row>
        <table:table-row table:style-name="ro1">
          <table:table-cell office:value-type="string" table:style-name="ce8">
            <text:p>001-060039</text:p>
          </table:table-cell>
          <table:table-cell office:value-type="string" table:style-name="ce64">
            <text:p>Interior</text:p>
          </table:table-cell>
          <table:table-cell office:value-type="string" table:style-name="ce63">
            <text:p>Ordenes de expulsión ejecutadas afgan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39" table:formula="of:=+HYPERLINK([.R1513];[.A1513])" table:style-name="ce68">
            <text:p>001-060039</text:p>
          </table:table-cell>
          <table:table-cell office:value-type="string" table:style-name="ce71">
            <text:p><text:a xlink:href="https://www.interior.gob.es/opencms/documentacion/Portal-de-Transparencia/ResolucionesDenegatorias_2021/001-060039.pdf">https://www.interior.gob.es/opencms/documentacion/Portal-de-Transparencia/ResolucionesDenegatorias_2021/001-060039.pdf</text:a></text:p>
          </table:table-cell>
          <table:table-cell table:number-columns-repeated="16366"/>
        </table:table-row>
        <table:table-row table:style-name="ro1">
          <table:table-cell office:value-type="string" table:style-name="ce8">
            <text:p>001-060041</text:p>
          </table:table-cell>
          <table:table-cell office:value-type="string" table:style-name="ce64">
            <text:p>Interior</text:p>
          </table:table-cell>
          <table:table-cell office:value-type="string" table:style-name="ce63">
            <text:p>Lugares de vuelos exactos deportados afganos</text:p>
          </table:table-cell>
          <table:table-cell office:value-type="date" office:date-value="2021-09-16T00:00:00" table:style-name="ce65">
            <text:p>16/09/2021</text:p>
          </table:table-cell>
          <table:table-cell table:number-columns-repeated="2" table:style-name="ce67"/>
          <table:table-cell office:value-type="string" table:style-name="ce67">
            <text:p>X</text:p>
          </table:table-cell>
          <table:table-cell table:number-columns-repeated="9" table:style-name="ce67"/>
          <table:table-cell office:value-type="string" office:string-value="001-060041" table:formula="of:=+HYPERLINK([.R1514];[.A1514])" table:style-name="ce68">
            <text:p>001-060041</text:p>
          </table:table-cell>
          <table:table-cell office:value-type="string" table:style-name="ce71">
            <text:p><text:a xlink:href="https://www.interior.gob.es/opencms/documentacion/Portal-de-Transparencia/ResolucionesDenegatorias_2021/001-060041.pdf">https://www.interior.gob.es/opencms/documentacion/Portal-de-Transparencia/ResolucionesDenegatorias_2021/001-060041.pdf</text:a></text:p>
          </table:table-cell>
          <table:table-cell table:number-columns-repeated="16366"/>
        </table:table-row>
        <table:table-row table:style-name="ro1">
          <table:table-cell office:value-type="string" table:style-name="ce8">
            <text:p>001-060080</text:p>
          </table:table-cell>
          <table:table-cell office:value-type="string" table:style-name="ce64">
            <text:p>Interior</text:p>
          </table:table-cell>
          <table:table-cell office:value-type="string" table:style-name="ce63">
            <text:p>Información vehículos Oficiales Guardia Civil</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080" table:formula="of:=+HYPERLINK([.R1515];[.A1515])" table:style-name="ce68">
            <text:p>001-060080</text:p>
          </table:table-cell>
          <table:table-cell office:value-type="string" table:style-name="ce71">
            <text:p><text:a xlink:href="https://www.interior.gob.es/opencms/documentacion/Portal-de-Transparencia/ResolucionesDenegatorias_2021/001-060080.pdf">https://www.interior.gob.es/opencms/documentacion/Portal-de-Transparencia/ResolucionesDenegatorias_2021/001-060080.pdf</text:a></text:p>
          </table:table-cell>
          <table:table-cell table:number-columns-repeated="16366"/>
        </table:table-row>
        <table:table-row table:style-name="ro1">
          <table:table-cell office:value-type="string" table:style-name="ce8">
            <text:p>001-060111</text:p>
          </table:table-cell>
          <table:table-cell office:value-type="string" table:style-name="ce64">
            <text:p>Interior</text:p>
          </table:table-cell>
          <table:table-cell office:value-type="string" table:style-name="ce63">
            <text:p>Guardia Civil - Personal</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111" table:formula="of:=+HYPERLINK([.R1516];[.A1516])" table:style-name="ce68">
            <text:p>001-060111</text:p>
          </table:table-cell>
          <table:table-cell office:value-type="string" table:style-name="ce71">
            <text:p><text:a xlink:href="https://www.interior.gob.es/opencms/documentacion/Portal-de-Transparencia/ResolucionesDenegatorias_2021/001-060111.pdf">https://www.interior.gob.es/opencms/documentacion/Portal-de-Transparencia/ResolucionesDenegatorias_2021/001-060111.pdf</text:a></text:p>
          </table:table-cell>
          <table:table-cell table:number-columns-repeated="16366"/>
        </table:table-row>
        <table:table-row table:style-name="ro1">
          <table:table-cell office:value-type="string" table:style-name="ce8">
            <text:p>001-060151</text:p>
          </table:table-cell>
          <table:table-cell office:value-type="string" table:style-name="ce64">
            <text:p>Defensa</text:p>
          </table:table-cell>
          <table:table-cell office:value-type="string" table:style-name="ce63">
            <text:p>Vuelos evacuación Kabul.</text:p>
          </table:table-cell>
          <table:table-cell office:value-type="date" office:date-value="2021-11-04T00:00:00" table:style-name="ce65">
            <text:p>04/11/2021</text:p>
          </table:table-cell>
          <table:table-cell table:style-name="ce52"/>
          <table:table-cell office:value-type="string" table:style-name="ce52">
            <text:p>X</text:p>
          </table:table-cell>
          <table:table-cell table:number-columns-repeated="11" table:style-name="ce52"/>
          <table:table-cell office:value-type="string" table:style-name="ce72">
            <text:p><text:a xlink:href="https://www.defensa.gob.es/Galerias/transparencia/Resolucion-001-060151.pdf">https://www.defensa.gob.es/Galerias/transparencia/Resolucion-001-060151.pdf</text:a></text:p>
          </table:table-cell>
          <table:table-cell table:number-columns-repeated="16366"/>
        </table:table-row>
        <table:table-row table:style-name="ro1">
          <table:table-cell office:value-type="string" table:style-name="ce8">
            <text:p>001-060233</text:p>
          </table:table-cell>
          <table:table-cell office:value-type="string" table:style-name="ce64">
            <text:p>Transportes, Movilidad y Agenda Urbana</text:p>
          </table:table-cell>
          <table:table-cell office:value-type="string" table:style-name="ce63">
            <text:p>Información sobre tren ALVIA 02164, MADRID-CADIZ, del día 27/08/2021.</text:p>
          </table:table-cell>
          <table:table-cell office:value-type="date" office:date-value="2021-10-29T00:00:00" table:style-name="ce65">
            <text:p>29/10/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0233_denegacion_art.14.1.h_.pdf">https://cdn.mitma.gob.es/portal-web-drupal/RESOLUCIONESDENEGATORIAS/resolucion_anonimizada_001-060233_denegacion_art.14.1.h_.pdf</text:a></text:p>
          </table:table-cell>
          <table:table-cell table:number-columns-repeated="16366"/>
        </table:table-row>
        <table:table-row table:style-name="ro1">
          <table:table-cell office:value-type="string" table:style-name="ce8">
            <text:p>001-060279</text:p>
          </table:table-cell>
          <table:table-cell office:value-type="string" table:style-name="ce64">
            <text:p>Interior</text:p>
          </table:table-cell>
          <table:table-cell office:value-type="string" table:style-name="ce63">
            <text:p>Devolución de los menores</text:p>
          </table:table-cell>
          <table:table-cell office:value-type="date" office:date-value="2021-09-29T00:00:00" table:style-name="ce65">
            <text:p>29/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60279" table:formula="of:=+HYPERLINK([.R1519];[.A1519])" table:style-name="ce68">
            <text:p>001-060279</text:p>
          </table:table-cell>
          <table:table-cell office:value-type="string" table:style-name="ce71">
            <text:p><text:a xlink:href="https://www.interior.gob.es/opencms/documentacion/Portal-de-Transparencia/ResolucionesDenegatorias_2021/001-060279.pdf">https://www.interior.gob.es/opencms/documentacion/Portal-de-Transparencia/ResolucionesDenegatorias_2021/001-060279.pdf</text:a></text:p>
          </table:table-cell>
          <table:table-cell table:number-columns-repeated="16366"/>
        </table:table-row>
        <table:table-row table:style-name="ro2">
          <table:table-cell office:value-type="string" table:style-name="ce8">
            <text:p>001-060285</text:p>
          </table:table-cell>
          <table:table-cell office:value-type="string" table:style-name="ce64">
            <text:p>Presidencia, Relaciones con las Cortes y Memoria Democrática</text:p>
          </table:table-cell>
          <table:table-cell office:value-type="string" table:style-name="ce63">
            <text:p>Estancia Presidente del Gobierno en "La Mareta"</text:p>
          </table:table-cell>
          <table:table-cell office:value-type="date" office:date-value="2021-09-20T00:00:00" table:style-name="ce65">
            <text:p>20/09/2021</text:p>
          </table:table-cell>
          <table:table-cell office:value-type="string" table:style-name="ce67">
            <text:p>X</text:p>
          </table:table-cell>
          <table:table-cell table:number-columns-repeated="11" table:style-name="ce67"/>
          <table:table-cell office:value-type="string" office:string-value="001-060285" table:formula="of:=+HYPERLINK([.R1520];[.A1520])" table:style-name="ce68">
            <text:p>001-060285</text:p>
          </table:table-cell>
          <table:table-cell office:value-type="string" table:style-name="ce72">
            <text:p><text:a xlink:href="https://www.mpr.gob.es/prencom/denegadas/Documents/2021/cens_report_02_Resolucion_60285.pdf">https://www.mpr.gob.es/prencom/denegadas/Documents/2021/cens_report_02_Resolucion_60285.pdf</text:a></text:p>
          </table:table-cell>
          <table:table-cell table:number-columns-repeated="16366"/>
        </table:table-row>
        <table:table-row table:style-name="ro1">
          <table:table-cell office:value-type="string" table:style-name="ce8">
            <text:p>001-060355</text:p>
          </table:table-cell>
          <table:table-cell office:value-type="string" table:style-name="ce64">
            <text:p>Agricultura, Pesca y Alimentación</text:p>
          </table:table-cell>
          <table:table-cell office:value-type="string" table:style-name="ce63">
            <text:p>Importación y exportación de macacos en España</text:p>
          </table:table-cell>
          <table:table-cell office:value-type="date" office:date-value="2021-09-16T00:00:00" table:style-name="ce65">
            <text:p>16/09/2021</text:p>
          </table:table-cell>
          <table:table-cell table:number-columns-repeated="7" table:style-name="ce67"/>
          <table:table-cell office:value-type="string" table:style-name="ce67">
            <text:p>X</text:p>
          </table:table-cell>
          <table:table-cell table:number-columns-repeated="4" table:style-name="ce67"/>
          <table:table-cell office:value-type="string" office:string-value="001-060355" table:formula="of:=+HYPERLINK([.R1521];[.A1521])" table:style-name="ce68">
            <text:p>001-060355</text:p>
          </table:table-cell>
          <table:table-cell office:value-type="string" table:style-name="ce72">
            <text:p><text:a xlink:href="https://transparencia.gob.es/transparencia/dam/jcr:4c0f336b-2765-4ab6-94f2-7db64e3d1efc/Denegatoria060355.pdf">https://transparencia.gob.es/transparencia/dam/jcr:4c0f336b-2765-4ab6-94f2-7db64e3d1efc/Denegatoria060355.pdf</text:a></text:p>
          </table:table-cell>
          <table:table-cell table:number-columns-repeated="16366"/>
        </table:table-row>
        <table:table-row table:style-name="ro1">
          <table:table-cell office:value-type="string" table:style-name="ce8">
            <text:p>001-060456</text:p>
          </table:table-cell>
          <table:table-cell office:value-type="string" table:style-name="ce64">
            <text:p>Interior</text:p>
          </table:table-cell>
          <table:table-cell office:value-type="string" table:style-name="ce63">
            <text:p>Sistema Integrado de Vigilancia Exterior</text:p>
          </table:table-cell>
          <table:table-cell office:value-type="date" office:date-value="2021-09-30T00:00:00" table:style-name="ce65">
            <text:p>30/09/2021</text:p>
          </table:table-cell>
          <table:table-cell table:number-columns-repeated="3" table:style-name="ce67"/>
          <table:table-cell office:value-type="string" table:style-name="ce67">
            <text:p>X</text:p>
          </table:table-cell>
          <table:table-cell office:value-type="string" table:style-name="ce67">
            <text:p>X</text:p>
          </table:table-cell>
          <table:table-cell table:number-columns-repeated="7" table:style-name="ce67"/>
          <table:table-cell office:value-type="string" office:string-value="001-060456" table:formula="of:=+HYPERLINK([.R1522];[.A1522])" table:style-name="ce68">
            <text:p>001-060456</text:p>
          </table:table-cell>
          <table:table-cell office:value-type="string" table:style-name="ce71">
            <text:p><text:a xlink:href="https://www.interior.gob.es/opencms/documentacion/Portal-de-Transparencia/ResolucionesDenegatorias_2021/001-060456.pdf">https://www.interior.gob.es/opencms/documentacion/Portal-de-Transparencia/ResolucionesDenegatorias_2021/001-060456.pdf</text:a></text:p>
          </table:table-cell>
          <table:table-cell table:number-columns-repeated="16366"/>
        </table:table-row>
        <table:table-row table:style-name="ro1">
          <table:table-cell office:value-type="string" table:style-name="ce8">
            <text:p>001-060469</text:p>
          </table:table-cell>
          <table:table-cell office:value-type="string" table:style-name="ce64">
            <text:p>Interior</text:p>
          </table:table-cell>
          <table:table-cell office:value-type="string" table:style-name="ce63">
            <text:p>Información "fake"</text:p>
          </table:table-cell>
          <table:table-cell office:value-type="date" office:date-value="2021-09-15T00:00:00" table:style-name="ce65">
            <text:p>15/09/2021</text:p>
          </table:table-cell>
          <table:table-cell table:number-columns-repeated="4" table:style-name="ce67"/>
          <table:table-cell office:value-type="string" table:style-name="ce67">
            <text:p>X</text:p>
          </table:table-cell>
          <table:table-cell table:number-columns-repeated="7" table:style-name="ce67"/>
          <table:table-cell office:value-type="string" office:string-value="001-060469" table:formula="of:=+HYPERLINK([.R1523];[.A1523])" table:style-name="ce68">
            <text:p>001-060469</text:p>
          </table:table-cell>
          <table:table-cell office:value-type="string" table:style-name="ce71">
            <text:p><text:a xlink:href="https://www.interior.gob.es/opencms/documentacion/Portal-de-Transparencia/ResolucionesDenegatorias_2021/001-060469.pdf">https://www.interior.gob.es/opencms/documentacion/Portal-de-Transparencia/ResolucionesDenegatorias_2021/001-060469.pdf</text:a></text:p>
          </table:table-cell>
          <table:table-cell table:number-columns-repeated="16366"/>
        </table:table-row>
        <table:table-row table:style-name="ro2">
          <table:table-cell office:value-type="string" table:style-name="ce8">
            <text:p>001-060476</text:p>
          </table:table-cell>
          <table:table-cell office:value-type="string" table:style-name="ce64">
            <text:p>Asuntos Exteriores, Unión Europea y Cooperación</text:p>
          </table:table-cell>
          <table:table-cell office:value-type="string" table:style-name="ce63">
            <text:p>Información sobre el estado de trasposición de las directivas europeas</text:p>
          </table:table-cell>
          <table:table-cell office:value-type="date" office:date-value="2021-09-09T00:00:00" table:style-name="ce65">
            <text:p>09/09/2021</text:p>
          </table:table-cell>
          <table:table-cell table:number-columns-repeated="10" table:style-name="ce67"/>
          <table:table-cell office:value-type="string" table:style-name="ce67">
            <text:p>X</text:p>
          </table:table-cell>
          <table:table-cell table:style-name="ce67"/>
          <table:table-cell office:value-type="string" office:string-value="001-060476" table:formula="of:=+HYPERLINK([.R1524];[.A1524])" table:style-name="ce68">
            <text:p>001-060476</text:p>
          </table:table-cell>
          <table:table-cell office:value-type="string" table:style-name="ce72">
            <text:p><text:a xlink:href="http://www.exteriores.gob.es/Portal/es/Ministerio/Transparencia/Documents/001-060476_Resolución.pdf">http://www.exteriores.gob.es/Portal/es/Ministerio/Transparencia/Documents/001-060476_Resolución.pdf</text:a></text:p>
          </table:table-cell>
          <table:table-cell table:number-columns-repeated="16366"/>
        </table:table-row>
        <table:table-row table:style-name="ro1">
          <table:table-cell office:value-type="string" table:style-name="ce8">
            <text:p>001-060490</text:p>
          </table:table-cell>
          <table:table-cell office:value-type="string" table:style-name="ce64">
            <text:p>Interior</text:p>
          </table:table-cell>
          <table:table-cell office:value-type="string" table:style-name="ce63">
            <text:p>Listado proyectos de Cooperación Internacional del Ministerio del Interior</text:p>
          </table:table-cell>
          <table:table-cell office:value-type="date" office:date-value="2021-09-27T00:00:00" table:style-name="ce65">
            <text:p>27/09/2021</text:p>
          </table:table-cell>
          <table:table-cell office:value-type="string" table:style-name="ce67">
            <text:p>X</text:p>
          </table:table-cell>
          <table:table-cell table:style-name="ce67"/>
          <table:table-cell office:value-type="string" table:style-name="ce67">
            <text:p>X</text:p>
          </table:table-cell>
          <table:table-cell office:value-type="string" table:style-name="ce67">
            <text:p>X</text:p>
          </table:table-cell>
          <table:table-cell table:number-columns-repeated="8" table:style-name="ce67"/>
          <table:table-cell office:value-type="string" office:string-value="001-060490" table:formula="of:=+HYPERLINK([.R1525];[.A1525])" table:style-name="ce68">
            <text:p>001-060490</text:p>
          </table:table-cell>
          <table:table-cell office:value-type="string" table:style-name="ce71">
            <text:p><text:a xlink:href="https://www.interior.gob.es/opencms/documentacion/Portal-de-Transparencia/ResolucionesDenegatorias_2021/001-060490.pdf">https://www.interior.gob.es/opencms/documentacion/Portal-de-Transparencia/ResolucionesDenegatorias_2021/001-060490.pdf</text:a></text:p>
          </table:table-cell>
          <table:table-cell table:number-columns-repeated="16366"/>
        </table:table-row>
        <table:table-row table:style-name="ro2">
          <table:table-cell office:value-type="string" table:style-name="ce8">
            <text:p>001-060493</text:p>
          </table:table-cell>
          <table:table-cell office:value-type="string" table:style-name="ce64">
            <text:p>Asuntos Exteriores, Unión Europea y Cooperación</text:p>
          </table:table-cell>
          <table:table-cell office:value-type="string" table:style-name="ce63">
            <text:p>Informe Complementario de la Auditoría de IGAE para 2018, en los temas referentes a la contratación pública de FIIAPP</text:p>
          </table:table-cell>
          <table:table-cell office:value-type="date" office:date-value="2021-09-30T00:00:00" table:style-name="ce65">
            <text:p>30/09/2021</text:p>
          </table:table-cell>
          <table:table-cell table:number-columns-repeated="6" table:style-name="ce67"/>
          <table:table-cell office:value-type="string" table:style-name="ce67">
            <text:p>X</text:p>
          </table:table-cell>
          <table:table-cell table:number-columns-repeated="5" table:style-name="ce67"/>
          <table:table-cell office:value-type="string" office:string-value="001-060493" table:formula="of:=+HYPERLINK([.R1526];[.A1526])" table:style-name="ce68">
            <text:p>001-060493</text:p>
          </table:table-cell>
          <table:table-cell office:value-type="string" table:style-name="ce72">
            <text:p><text:a xlink:href="http://www.exteriores.gob.es/Portal/es/Ministerio/Transparencia/Documents/001-060493_Resolución.pdf">http://www.exteriores.gob.es/Portal/es/Ministerio/Transparencia/Documents/001-060493_Resolución.pdf</text:a></text:p>
          </table:table-cell>
          <table:table-cell table:number-columns-repeated="16366"/>
        </table:table-row>
        <table:table-row table:style-name="ro1">
          <table:table-cell office:value-type="string" table:style-name="ce8">
            <text:p>001-060497</text:p>
          </table:table-cell>
          <table:table-cell office:value-type="string" table:style-name="ce64">
            <text:p>Transportes, Movilidad y Agenda Urbana</text:p>
          </table:table-cell>
          <table:table-cell office:value-type="string" table:style-name="ce63">
            <text:p>Negociaciones con el ayuntamiento de Segovia sobre los terrenos de la estación convencional.</text:p>
          </table:table-cell>
          <table:table-cell office:value-type="date" office:date-value="2021-11-05T00:00:00" table:style-name="ce65">
            <text:p>05/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cdn.mitma.gob.es/portal-web-drupal/RESOLUCIONESDENEGATORIAS/resolucion_anonimizada_001-060497_concesion_parcial_art.14.1.k__.pdf">https://cdn.mitma.gob.es/portal-web-drupal/RESOLUCIONESDENEGATORIAS/resolucion_anonimizada_001-060497_concesion_parcial_art.14.1.k__.pdf</text:a></text:p>
          </table:table-cell>
          <table:table-cell table:number-columns-repeated="16366"/>
        </table:table-row>
        <table:table-row table:style-name="ro1">
          <table:table-cell office:value-type="string" table:style-name="ce8">
            <text:p>001-060620</text:p>
          </table:table-cell>
          <table:table-cell office:value-type="string" table:style-name="ce64">
            <text:p>Interior</text:p>
          </table:table-cell>
          <table:table-cell office:value-type="string" table:style-name="ce63">
            <text:p>Consulta varios memorandos Ministerio del Interior.</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0620.pdf">https://www.interior.gob.es/opencms/documentacion/Portal-de-Transparencia/ResolucionesDenegatorias_2021/001-060620.pdf</text:a></text:p>
          </table:table-cell>
          <table:table-cell table:number-columns-repeated="16366"/>
        </table:table-row>
        <table:table-row table:style-name="ro1">
          <table:table-cell office:value-type="string" table:style-name="ce8">
            <text:p>001-060652</text:p>
          </table:table-cell>
          <table:table-cell office:value-type="string" table:style-name="ce64">
            <text:p>Seguridad Social</text:p>
          </table:table-cell>
          <table:table-cell office:value-type="string" table:style-name="ce63">
            <text:p>Información sobre empresa Zyssa Resorts S.L.</text:p>
          </table:table-cell>
          <table:table-cell office:value-type="date" office:date-value="2021-09-30T00:00:00" table:style-name="ce65">
            <text:p>30/09/2021</text:p>
          </table:table-cell>
          <table:table-cell table:number-columns-repeated="10" table:style-name="ce67"/>
          <table:table-cell office:value-type="string" table:style-name="ce67">
            <text:p>X</text:p>
          </table:table-cell>
          <table:table-cell table:style-name="ce67"/>
          <table:table-cell office:value-type="string" office:string-value="001-060652" table:formula="of:=+HYPERLINK([.R1529];[.A1529])" table:style-name="ce68">
            <text:p>001-060652</text:p>
          </table:table-cell>
          <table:table-cell office:value-type="string" table:style-name="ce72">
            <text:p><text:a xlink:href="http://www.seg-social.es/descarga/060652">http://www.seg-social.es/descarga/060652</text:a></text:p>
          </table:table-cell>
          <table:table-cell table:number-columns-repeated="16366"/>
        </table:table-row>
        <table:table-row table:style-name="ro1">
          <table:table-cell office:value-type="string" table:style-name="ce8">
            <text:p>001-060740</text:p>
          </table:table-cell>
          <table:table-cell office:value-type="string" table:style-name="ce64">
            <text:p>Transportes, Movilidad y Agenda Urbana</text:p>
          </table:table-cell>
          <table:table-cell office:value-type="string" table:style-name="ce63">
            <text:p>Servicio alta velocidad directo entre Sevilla y Valencia.</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0740_denegacion_art.14.1.h_.pdf">https://cdn.mitma.gob.es/portal-web-drupal/RESOLUCIONESDENEGATORIAS/resolucion_anonimizada_001-060740_denegacion_art.14.1.h_.pdf</text:a></text:p>
          </table:table-cell>
          <table:table-cell table:number-columns-repeated="16366"/>
        </table:table-row>
        <table:table-row table:style-name="ro1">
          <table:table-cell office:value-type="string" table:style-name="ce8">
            <text:p>001-060748</text:p>
          </table:table-cell>
          <table:table-cell office:value-type="string" table:style-name="ce64">
            <text:p>Hacienda y Función Pública</text:p>
          </table:table-cell>
          <table:table-cell office:value-type="string" table:style-name="ce63">
            <text:p>Comunicaciones agencia tributaria (AEAT) con autoridades fiscales alemanas.</text:p>
          </table:table-cell>
          <table:table-cell office:value-type="date" office:date-value="2021-11-10T00:00:00" table:style-name="ce65">
            <text:p>10/11/2021</text:p>
          </table:table-cell>
          <table:table-cell table:number-columns-repeated="4" table:style-name="ce52"/>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2">
            <text:p><text:a xlink:href="https://www.hacienda.gob.es/Documentacion/Publico/GobiernoAbierto/Transparencia_Denegatorias/001-060748-Denegatoria.pdf">https://www.hacienda.gob.es/Documentacion/Publico/GobiernoAbierto/Transparencia_Denegatorias/001-060748-Denegatoria.pdf</text:a></text:p>
          </table:table-cell>
          <table:table-cell table:number-columns-repeated="16366"/>
        </table:table-row>
        <table:table-row table:style-name="ro1">
          <table:table-cell office:value-type="string" table:style-name="ce8">
            <text:p>001-060962</text:p>
          </table:table-cell>
          <table:table-cell office:value-type="string" table:style-name="ce64">
            <text:p>Interior</text:p>
          </table:table-cell>
          <table:table-cell office:value-type="string" table:style-name="ce63">
            <text:p>Información sobre Guardia Civil.</text:p>
          </table:table-cell>
          <table:table-cell office:value-type="date" office:date-value="2021-11-04T00:00:00" table:style-name="ce65">
            <text:p>04/11/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0962.pdf">https://www.interior.gob.es/opencms/documentacion/Portal-de-Transparencia/ResolucionesDenegatorias_2021/001-060962.pdf</text:a></text:p>
          </table:table-cell>
          <table:table-cell table:number-columns-repeated="16366"/>
        </table:table-row>
        <table:table-row table:style-name="ro1">
          <table:table-cell office:value-type="string" table:style-name="ce8">
            <text:p>001-060984</text:p>
          </table:table-cell>
          <table:table-cell office:value-type="string" table:style-name="ce64">
            <text:p>Transportes, Movilidad y Agenda Urbana</text:p>
          </table:table-cell>
          <table:table-cell office:value-type="string" table:style-name="ce63">
            <text:p>Ejercicios <text:s/>de las convocatorias para acceso a ADIF 2018.<text:s/></text:p>
          </table:table-cell>
          <table:table-cell office:value-type="date" office:date-value="2021-10-08T00:00:00" table:style-name="ce65">
            <text:p>08/10/2021</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2">
            <text:p><text:a xlink:href="https://cdn.mitma.gob.es/portal-web-drupal/RESOLUCIONESDENEGATORIAS/resolucion_anonimizada_001-060984_denegada_art.14.1.j_.pdf">https://cdn.mitma.gob.es/portal-web-drupal/RESOLUCIONESDENEGATORIAS/resolucion_anonimizada_001-060984_denegada_art.14.1.j_.pdf</text:a></text:p>
          </table:table-cell>
          <table:table-cell table:number-columns-repeated="16366"/>
        </table:table-row>
        <table:table-row table:style-name="ro1">
          <table:table-cell office:value-type="string" table:style-name="ce8">
            <text:p>001-061006</text:p>
          </table:table-cell>
          <table:table-cell office:value-type="string" table:style-name="ce64">
            <text:p>Seguridad Social</text:p>
          </table:table-cell>
          <table:table-cell office:value-type="string" table:style-name="ce63">
            <text:p>Cifras cotizantes becas para prácticas profesor administración pública.</text:p>
          </table:table-cell>
          <table:table-cell office:value-type="date" office:date-value="2021-10-10T00:00:00" table:style-name="ce65">
            <text:p>10/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eg-social.es/descarga/001-061006">https://www.seg-social.es/descarga/001-061006</text:a></text:p>
          </table:table-cell>
          <table:table-cell table:number-columns-repeated="16366"/>
        </table:table-row>
        <table:table-row table:style-name="ro1">
          <table:table-cell office:value-type="string" table:style-name="ce8">
            <text:p>001-061017</text:p>
          </table:table-cell>
          <table:table-cell office:value-type="string" table:style-name="ce64">
            <text:p>Asuntos Económicos y Transformación Digital</text:p>
          </table:table-cell>
          <table:table-cell office:value-type="string" table:style-name="ce63">
            <text:p>Inspección telecomunicaciones.</text:p>
          </table:table-cell>
          <table:table-cell office:value-type="date" office:date-value="2021-10-13T00:00:00" table:style-name="ce65">
            <text:p>13/10/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portal.mineco.gob.es/RecursosTransparencia/001-061017_Resolucion_Censurado.pdf">https://portal.mineco.gob.es/RecursosTransparencia/001-061017_Resolucion_Censurado.pdf</text:a></text:p>
          </table:table-cell>
          <table:table-cell table:number-columns-repeated="16366"/>
        </table:table-row>
        <table:table-row table:style-name="ro1">
          <table:table-cell office:value-type="string" table:style-name="ce8">
            <text:p>001-061047</text:p>
          </table:table-cell>
          <table:table-cell office:value-type="string" table:style-name="ce64">
            <text:p>Interior</text:p>
          </table:table-cell>
          <table:table-cell office:value-type="string" table:style-name="ce63">
            <text:p>Documentación guardia civil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47.pdf">https://www.interior.gob.es/opencms/documentacion/Portal-de-Transparencia/ResolucionesDenegatorias_2021/001-061047.pdf</text:a></text:p>
          </table:table-cell>
          <table:table-cell table:number-columns-repeated="16366"/>
        </table:table-row>
        <table:table-row table:style-name="ro1">
          <table:table-cell office:value-type="string" table:style-name="ce8">
            <text:p>001-061048</text:p>
          </table:table-cell>
          <table:table-cell office:value-type="string" table:style-name="ce64">
            <text:p>Interior</text:p>
          </table:table-cell>
          <table:table-cell office:value-type="string" table:style-name="ce63">
            <text:p>Documentación Ministerio Interior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48.pdf">https://www.interior.gob.es/opencms/documentacion/Portal-de-Transparencia/ResolucionesDenegatorias_2021/001-061048.pdf</text:a></text:p>
          </table:table-cell>
          <table:table-cell table:number-columns-repeated="16366"/>
        </table:table-row>
        <table:table-row table:style-name="ro1">
          <table:table-cell office:value-type="string" table:style-name="ce8">
            <text:p>001-061051</text:p>
          </table:table-cell>
          <table:table-cell office:value-type="string" table:style-name="ce64">
            <text:p>Interior</text:p>
          </table:table-cell>
          <table:table-cell office:value-type="string" table:style-name="ce63">
            <text:p>Documentación policía nacional manifestación Alsasua.</text:p>
          </table:table-cell>
          <table:table-cell office:value-type="date" office:date-value="2021-12-09T00:00:00" table:style-name="ce65">
            <text:p>09/12/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051.pdf">https://www.interior.gob.es/opencms/documentacion/Portal-de-Transparencia/ResolucionesDenegatorias_2021/001-061051.pdf</text:a></text:p>
          </table:table-cell>
          <table:table-cell table:number-columns-repeated="16366"/>
        </table:table-row>
        <table:table-row table:style-name="ro1">
          <table:table-cell office:value-type="string" table:style-name="ce8">
            <text:p>001-061065</text:p>
          </table:table-cell>
          <table:table-cell office:value-type="string" table:style-name="ce64">
            <text:p>Transportes, Movilidad y Agenda Urbana</text:p>
          </table:table-cell>
          <table:table-cell office:value-type="string" table:style-name="ce63">
            <text:p>Carta Comisión Europea a España en materia de contratación pública y contratos de concesión.<text:s/></text:p>
          </table:table-cell>
          <table:table-cell office:value-type="date" office:date-value="2021-11-03T00:00:00" table:style-name="ce65">
            <text:p>03/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cdn.mitma.gob.es/portal-web-drupal/RESOLUCIONESDENEGATORIAS/resolucion_anonimizada_001-061065_denegada_art.14.1.k_.pdf">https://cdn.mitma.gob.es/portal-web-drupal/RESOLUCIONESDENEGATORIAS/resolucion_anonimizada_001-061065_denegada_art.14.1.k_.pdf</text:a></text:p>
          </table:table-cell>
          <table:table-cell table:number-columns-repeated="16366"/>
        </table:table-row>
        <table:table-row table:style-name="ro2">
          <table:table-cell office:value-type="string" table:style-name="ce8">
            <text:p>001-061074</text:p>
          </table:table-cell>
          <table:table-cell office:value-type="string" table:style-name="ce64">
            <text:p>Ministerio Presidencia, Relaciones con las Cortes y Memoria Democrática</text:p>
          </table:table-cell>
          <table:table-cell office:value-type="string" table:style-name="ce63">
            <text:p>Viaje presidente EEUU.</text:p>
          </table:table-cell>
          <table:table-cell office:value-type="date" office:date-value="2021-10-21T00:00:00" table:style-name="ce65">
            <text:p>21/10/2021</text:p>
          </table:table-cell>
          <table:table-cell office:value-type="string" table:style-name="ce52">
            <text:p>X</text:p>
          </table:table-cell>
          <table:table-cell table:number-columns-repeated="12" table:style-name="ce52"/>
          <table:table-cell office:value-type="string" table:style-name="ce72">
            <text:p><text:a xlink:href="https://www.mpr.gob.es/prencom/denegadas/Documents/2022/cens_report_Resolucion_61074.pdf">https://www.mpr.gob.es/prencom/denegadas/Documents/2022/cens_report_Resolucion_61074.pdf</text:a></text:p>
          </table:table-cell>
          <table:table-cell table:number-columns-repeated="16366"/>
        </table:table-row>
        <table:table-row table:style-name="ro1">
          <table:table-cell office:value-type="string" table:style-name="ce8">
            <text:p>001-061097</text:p>
          </table:table-cell>
          <table:table-cell office:value-type="string" table:style-name="ce64">
            <text:p>Interior</text:p>
          </table:table-cell>
          <table:table-cell office:value-type="string" table:style-name="ce63">
            <text:p>Retorno de argelinos</text:p>
          </table:table-cell>
          <table:table-cell office:value-type="date" office:date-value="2022-05-24T00:00:00" table:style-name="ce76">
            <text:p>24/05/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1097.pdf">https://www.interior.gob.es/opencms/documentacion/Portal-de-Transparencia/ResolucionesDenegatorias_2022/001-061097.pdf</text:a></text:p>
          </table:table-cell>
          <table:table-cell table:number-columns-repeated="16366"/>
        </table:table-row>
        <table:table-row table:style-name="ro1">
          <table:table-cell office:value-type="string" table:style-name="ce8">
            <text:p>001-061160</text:p>
          </table:table-cell>
          <table:table-cell office:value-type="string" table:style-name="ce64">
            <text:p>Interior</text:p>
          </table:table-cell>
          <table:table-cell office:value-type="string" table:style-name="ce8">
            <text:p>Estaciones sensoras del sistema integrado de vigilancia exterior (SIVE).</text:p>
          </table:table-cell>
          <table:table-cell office:value-type="date" office:date-value="2021-11-04T00:00:00" table:style-name="ce65">
            <text:p>04/11/2021</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1/001-061160.pdf">https://www.interior.gob.es/opencms/documentacion/Portal-de-Transparencia/ResolucionesDenegatorias_2021/001-061160.pdf</text:a></text:p>
          </table:table-cell>
          <table:table-cell table:number-columns-repeated="16366"/>
        </table:table-row>
        <table:table-row table:style-name="ro1">
          <table:table-cell office:value-type="string" table:style-name="ce8">
            <text:p>001-061189</text:p>
          </table:table-cell>
          <table:table-cell office:value-type="string" table:style-name="ce64">
            <text:p>Ministerio de Sanidad</text:p>
          </table:table-cell>
          <table:table-cell office:value-type="string" table:style-name="ce63">
            <text:p>Medidas coercitivas en Psiquiatría.</text:p>
          </table:table-cell>
          <table:table-cell office:value-type="date" office:date-value="2021-10-22T00:00:00" table:style-name="ce65">
            <text:p>22/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189_RYMYC59CHD865E.pdf">https://www.sanidad.gob.es/servCiudadanos/transparencia/001-061189_RYMYC59CHD865E.pdf</text:a></text:p>
          </table:table-cell>
          <table:table-cell table:number-columns-repeated="16366"/>
        </table:table-row>
        <table:table-row table:style-name="ro1">
          <table:table-cell office:value-type="string" table:style-name="ce8">
            <text:p>001-061262</text:p>
          </table:table-cell>
          <table:table-cell office:value-type="string" table:style-name="ce64">
            <text:p>Ministerio de Sanidad</text:p>
          </table:table-cell>
          <table:table-cell office:value-type="string" table:style-name="ce63">
            <text:p>Datos de partos por cesárea en cada hospital.</text:p>
          </table:table-cell>
          <table:table-cell office:value-type="date" office:date-value="2021-10-17T00:00:00" table:style-name="ce65">
            <text:p>17/10/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262_4A2O0RPXSNO0SN.pdf">https://www.sanidad.gob.es/servCiudadanos/transparencia/001-061262_4A2O0RPXSNO0SN.pdf</text:a></text:p>
          </table:table-cell>
          <table:table-cell table:number-columns-repeated="16366"/>
        </table:table-row>
        <table:table-row table:style-name="ro1">
          <table:table-cell office:value-type="string" table:style-name="ce8">
            <text:p>001-061344</text:p>
          </table:table-cell>
          <table:table-cell office:value-type="string" table:style-name="ce64">
            <text:p>Cultura y Deporte</text:p>
          </table:table-cell>
          <table:table-cell office:value-type="string" table:style-name="ce63">
            <text:p>Orden ministerial de inexportabilidad de la Inmaculada Concepción de El Greco.</text:p>
          </table:table-cell>
          <table:table-cell office:value-type="date" office:date-value="2021-10-29T00:00:00" table:style-name="ce65">
            <text:p>29/10/2021</text:p>
          </table:table-cell>
          <table:table-cell table:number-columns-repeated="9"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2">
            <text:p><text:a xlink:href="https://www.culturaydeporte.gob.es/dam/jcr:552e4ac0-8fe3-4fe4-943a-45415242adc3/resoluci-n-001-061344--anonimizada.pdf">https://www.culturaydeporte.gob.es/dam/jcr:552e4ac0-8fe3-4fe4-943a-45415242adc3/resoluci-n-001-061344--anonimizada.pdf</text:a></text:p>
          </table:table-cell>
          <table:table-cell table:number-columns-repeated="16366"/>
        </table:table-row>
        <table:table-row table:style-name="ro2">
          <table:table-cell office:value-type="string" table:style-name="ce8">
            <text:p>001-061416</text:p>
          </table:table-cell>
          <table:table-cell office:value-type="string" table:style-name="ce64">
            <text:p>Asuntos Económicos y Transformación Digital</text:p>
          </table:table-cell>
          <table:table-cell office:value-type="string" table:style-name="ce63">
            <text:p>Expedientes otorgando título habilitante para la realización de las emisiones en pruebas relativas a 40 canales de telecomunicaciones</text:p>
          </table:table-cell>
          <table:table-cell office:value-type="date" office:date-value="2021-10-28T00:00:00" table:style-name="ce76">
            <text:p>28/10/2021</text:p>
          </table:table-cell>
          <table:table-cell table:number-columns-repeated="3" table:style-name="ce77"/>
          <table:table-cell office:value-type="string" table:style-name="ce77">
            <text:p>X</text:p>
          </table:table-cell>
          <table:table-cell table:number-columns-repeated="3" table:style-name="ce77"/>
          <table:table-cell office:value-type="string" table:style-name="ce77">
            <text:p>X</text:p>
          </table:table-cell>
          <table:table-cell table:style-name="ce77"/>
          <table:table-cell office:value-type="string" table:style-name="ce77">
            <text:p>X</text:p>
          </table:table-cell>
          <table:table-cell office:value-type="string" table:style-name="ce77">
            <text:p>X</text:p>
          </table:table-cell>
          <table:table-cell table:number-columns-repeated="2" table:style-name="ce77"/>
          <table:table-cell office:value-type="string" table:style-name="ce73">
            <text:p><text:a xlink:href="https://portal.mineco.gob.es/RecursosTransparencia/001-061416_Resolucion_Censurado.pdf">https://portal.mineco.gob.es/RecursosTransparencia/001-061416_Resolucion_Censurado.pdf</text:a></text:p>
          </table:table-cell>
          <table:table-cell table:number-columns-repeated="16366"/>
        </table:table-row>
        <table:table-row table:style-name="ro1">
          <table:table-cell office:value-type="string" table:style-name="ce8">
            <text:p>001-061473</text:p>
          </table:table-cell>
          <table:table-cell office:value-type="string" table:style-name="ce64">
            <text:p>Interior</text:p>
          </table:table-cell>
          <table:table-cell office:value-type="string" table:style-name="ce63">
            <text:p>Estadística sobre expulsiones a terceros países desde España.</text:p>
          </table:table-cell>
          <table:table-cell office:value-type="date" office:date-value="2021-12-03T00:00:00" table:style-name="ce65">
            <text:p>03/12/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1/001-061473.pdf">https://www.interior.gob.es/opencms/documentacion/Portal-de-Transparencia/ResolucionesDenegatorias_2021/001-061473.pdf</text:a></text:p>
          </table:table-cell>
          <table:table-cell table:number-columns-repeated="16366"/>
        </table:table-row>
        <table:table-row table:style-name="ro2">
          <table:table-cell office:value-type="string" table:style-name="ce8">
            <text:p>001-061635</text:p>
          </table:table-cell>
          <table:table-cell office:value-type="string" table:style-name="ce64">
            <text:p>Asuntos Exteriores, Unión europea y Cooperación</text:p>
          </table:table-cell>
          <table:table-cell office:value-type="string" table:style-name="ce63">
            <text:p>Información sobre proceso de revisión de la convención de naciones unidas contra la corrupción (CNUCC).</text:p>
          </table:table-cell>
          <table:table-cell office:value-type="date" office:date-value="2021-12-14T00:00:00" table:style-name="ce65">
            <text:p>14/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transparencia.gob.es/transparencia/dam/jcr:e13ea37e-0083-4cb6-8e0a-b52b0e05fbdb/Denegatoria061635.pdf">https://transparencia.gob.es/transparencia/dam/jcr:e13ea37e-0083-4cb6-8e0a-b52b0e05fbdb/Denegatoria061635.pdf</text:a></text:p>
          </table:table-cell>
          <table:table-cell table:number-columns-repeated="16366"/>
        </table:table-row>
        <table:table-row table:style-name="ro1">
          <table:table-cell office:value-type="string" table:style-name="ce8">
            <text:p>001-061685</text:p>
          </table:table-cell>
          <table:table-cell office:value-type="string" table:style-name="ce64">
            <text:p>Interior</text:p>
          </table:table-cell>
          <table:table-cell office:value-type="string" table:style-name="ce63">
            <text:p>Información sobre las funciones, atribuciones y encomiendas de los “Servicios Hélices”.</text:p>
          </table:table-cell>
          <table:table-cell office:value-type="date" office:date-value="2021-12-01T00:00:00" table:style-name="ce65">
            <text:p>01/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1685.pdf">https://www.interior.gob.es/opencms/documentacion/Portal-de-Transparencia/ResolucionesDenegatorias_2021/001-061685.pdf</text:a></text:p>
          </table:table-cell>
          <table:table-cell table:number-columns-repeated="16366"/>
        </table:table-row>
        <table:table-row table:style-name="ro2">
          <table:table-cell office:value-type="string" table:style-name="ce8">
            <text:p>001-061726</text:p>
          </table:table-cell>
          <table:table-cell office:value-type="string" table:style-name="ce64">
            <text:p>Asuntos Exteriores, Unión europea y Cooperación</text:p>
          </table:table-cell>
          <table:table-cell office:value-type="string" table:style-name="ce63">
            <text:p>Información sobre la fundación internacional para iberoamérica de administración y políticas públicas (FIIAPP).</text:p>
          </table:table-cell>
          <table:table-cell office:value-type="date" office:date-value="2021-12-16T00:00:00" table:style-name="ce65">
            <text:p>16/12/2021</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2">
            <text:p><text:a xlink:href="https://transparencia.gob.es/transparencia/dam/jcr:0dde04d7-022e-4e3b-96ff-c319faf54226/Denegatoria061726.pdf">https://transparencia.gob.es/transparencia/dam/jcr:0dde04d7-022e-4e3b-96ff-c319faf54226/Denegatoria061726.pdf</text:a></text:p>
          </table:table-cell>
          <table:table-cell table:number-columns-repeated="16366"/>
        </table:table-row>
        <table:table-row table:style-name="ro1">
          <table:table-cell office:value-type="string" table:style-name="ce8">
            <text:p>001-061731</text:p>
          </table:table-cell>
          <table:table-cell office:value-type="string" table:style-name="ce64">
            <text:p>Justicia</text:p>
          </table:table-cell>
          <table:table-cell office:value-type="string" table:style-name="ce63">
            <text:p>Reclamación de prófugo español.</text:p>
          </table:table-cell>
          <table:table-cell office:value-type="date" office:date-value="2021-11-15T00:00:00" table:style-name="ce65">
            <text:p>15/11/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2">
            <text:p><text:a xlink:href="https://www.mjusticia.gob.es/es/ResolucionesDenegatorias/Resolucion%20Expte.%2061731.pdf">https://www.mjusticia.gob.es/es/ResolucionesDenegatorias/Resolucion%20Expte.%2061731.pdf</text:a></text:p>
          </table:table-cell>
          <table:table-cell table:number-columns-repeated="16366"/>
        </table:table-row>
        <table:table-row table:style-name="ro2">
          <table:table-cell office:value-type="string" table:style-name="ce8">
            <text:p>001-061734</text:p>
          </table:table-cell>
          <table:table-cell office:value-type="string" table:style-name="ce64">
            <text:p>Presidencia, Relaciones con las Cortes y Memoria Democrática</text:p>
          </table:table-cell>
          <table:table-cell office:value-type="string" table:style-name="ce63">
            <text:p>Viajes efectuados por el Presidente del Gobierno en aeronaves de las Fuerzas Armadas</text:p>
          </table:table-cell>
          <table:table-cell office:value-type="date" office:date-value="2022-08-10T00:00:00" table:style-name="ce76">
            <text:p>10/08/2022</text:p>
          </table:table-cell>
          <table:table-cell office:value-type="string" table:style-name="ce77">
            <text:p>X</text:p>
          </table:table-cell>
          <table:table-cell table:number-columns-repeated="12" table:style-name="ce77"/>
          <table:table-cell office:value-type="string" table:style-name="ce73">
            <text:p><text:a xlink:href="https://www.mpr.gob.es/prencom/denegadas/Documents/2022/report_02_Resolucion_61734.pdf">https://www.mpr.gob.es/prencom/denegadas/Documents/2022/report_02_Resolucion_61734.pdf</text:a></text:p>
          </table:table-cell>
          <table:table-cell table:number-columns-repeated="16366"/>
        </table:table-row>
        <table:table-row table:style-name="ro1">
          <table:table-cell office:value-type="string" table:style-name="ce8">
            <text:p>001-061763</text:p>
          </table:table-cell>
          <table:table-cell office:value-type="string" table:style-name="ce64">
            <text:p>Ministerio de Sanidad</text:p>
          </table:table-cell>
          <table:table-cell office:value-type="string" table:style-name="ce63">
            <text:p>Datos episiotomías, partos inducidos e instrumentales.</text:p>
          </table:table-cell>
          <table:table-cell office:value-type="date" office:date-value="2021-11-12T00:00:00" table:style-name="ce65">
            <text:p>12/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www.sanidad.gob.es/servCiudadanos/transparencia/001-061763_EHIA1AWD4VI4S8.pdf">https://www.sanidad.gob.es/servCiudadanos/transparencia/001-061763_EHIA1AWD4VI4S8.pdf</text:a></text:p>
          </table:table-cell>
          <table:table-cell table:number-columns-repeated="16366"/>
        </table:table-row>
        <table:table-row table:style-name="ro1">
          <table:table-cell office:value-type="string" table:style-name="ce8">
            <text:p>001-061771</text:p>
          </table:table-cell>
          <table:table-cell office:value-type="string" table:style-name="ce64">
            <text:p>Interior</text:p>
          </table:table-cell>
          <table:table-cell office:value-type="string" table:style-name="ce63">
            <text:p>Informe grupo trabajo sobre etiquetas medioambientales.</text:p>
          </table:table-cell>
          <table:table-cell office:value-type="date" office:date-value="2021-12-20T00:00:00" table:style-name="ce65">
            <text:p>20/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1/001-061771.pdf">https://www.interior.gob.es/opencms/documentacion/Portal-de-Transparencia/ResolucionesDenegatorias_2021/001-061771.pdf</text:a></text:p>
          </table:table-cell>
          <table:table-cell table:number-columns-repeated="16366"/>
        </table:table-row>
        <table:table-row table:style-name="ro1">
          <table:table-cell office:value-type="string" table:style-name="ce8">
            <text:p>001-061786</text:p>
          </table:table-cell>
          <table:table-cell office:value-type="string" table:style-name="ce64">
            <text:p>Interior</text:p>
          </table:table-cell>
          <table:table-cell office:value-type="string" table:style-name="ce63">
            <text:p>Autorizaciones excepcionales de entrada entre 2011 y 2021.</text:p>
          </table:table-cell>
          <table:table-cell office:value-type="date" office:date-value="2021-12-09T00:00:00" table:style-name="ce65">
            <text:p>09/12/2021</text:p>
          </table:table-cell>
          <table:table-cell office:value-type="string" table:style-name="ce52">
            <text:p>X</text:p>
          </table:table-cell>
          <table:table-cell table:number-columns-repeated="2"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1786.pdf">https://www.interior.gob.es/opencms/documentacion/Portal-de-Transparencia/ResolucionesDenegatorias_2021/001-061786.pdf</text:a></text:p>
          </table:table-cell>
          <table:table-cell table:number-columns-repeated="16366"/>
        </table:table-row>
        <table:table-row table:style-name="ro1">
          <table:table-cell office:value-type="string" table:style-name="ce8">
            <text:p>001-061841</text:p>
          </table:table-cell>
          <table:table-cell office:value-type="string" table:style-name="ce64">
            <text:p>Industria, Comercio y Turismo</text:p>
          </table:table-cell>
          <table:table-cell office:value-type="string" table:style-name="ce63">
            <text:p>Información licencias de exportación concedidas desde enero de 2021.</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2">
            <text:p><text:a xlink:href="https://www.mincotur.gob.es/es-es/servicios/transparencia/Documents/Resolución_001-061841.pdf">https://www.mincotur.gob.es/es-es/servicios/transparencia/Documents/Resolución_001-061841.pdf</text:a></text:p>
          </table:table-cell>
          <table:table-cell table:number-columns-repeated="16366"/>
        </table:table-row>
        <table:table-row table:style-name="ro1">
          <table:table-cell office:value-type="string" table:style-name="ce8">
            <text:p>001-061857</text:p>
          </table:table-cell>
          <table:table-cell office:value-type="string" table:style-name="ce64">
            <text:p>Interior</text:p>
          </table:table-cell>
          <table:table-cell office:value-type="string" table:style-name="ce63">
            <text:p>Repatriaciones inmigrantes Almería</text:p>
          </table:table-cell>
          <table:table-cell office:value-type="date" office:date-value="2022-05-24T00:00:00" table:style-name="ce76">
            <text:p>24/05/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1857.pdf">https://www.interior.gob.es/opencms/documentacion/Portal-de-Transparencia/ResolucionesDenegatorias_2022/001-061857.pdf</text:a></text:p>
          </table:table-cell>
          <table:table-cell table:number-columns-repeated="16366"/>
        </table:table-row>
        <table:table-row table:style-name="ro1">
          <table:table-cell office:value-type="string" table:style-name="ce8">
            <text:p>001-061865</text:p>
          </table:table-cell>
          <table:table-cell office:value-type="string" table:style-name="ce64">
            <text:p>Transportes, Movilidad y Agenda Urbana</text:p>
          </table:table-cell>
          <table:table-cell office:value-type="string" table:style-name="ce63">
            <text:p>Número de quejas de pasajeros <text:s/>Renfe Cercanías desde el año 2000 hasta 2021.</text:p>
          </table:table-cell>
          <table:table-cell office:value-type="date" office:date-value="2021-11-19T00:00:00" table:style-name="ce65">
            <text:p>19/11/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1865_art.14.1.k_.pdf">https://cdn.mitma.gob.es/portal-web-drupal/RESOLUCIONESDENEGATORIAS/resolucion_anonimizada_001-061865_art.14.1.k_.pdf</text:a></text:p>
          </table:table-cell>
          <table:table-cell table:number-columns-repeated="16366"/>
        </table:table-row>
        <table:table-row table:style-name="ro1">
          <table:table-cell office:value-type="string" table:style-name="ce8">
            <text:p>001-061951</text:p>
          </table:table-cell>
          <table:table-cell office:value-type="string" table:style-name="ce64">
            <text:p>Industria, Comercio y Turismo</text:p>
          </table:table-cell>
          <table:table-cell office:value-type="string" table:style-name="ce63">
            <text:p>Productividad puestos de nivel 30 durante el año 2019.</text:p>
          </table:table-cell>
          <table:table-cell office:value-type="date" office:date-value="2021-12-23T00:00:00" table:style-name="ce65">
            <text:p>23/12/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72">
            <text:p><text:a xlink:href="https://www.mincotur.gob.es/es-es/servicios/transparencia/Documents/Resolucion_001-061951.pdf">https://www.mincotur.gob.es/es-es/servicios/transparencia/Documents/Resolucion_001-061951.pdf</text:a></text:p>
          </table:table-cell>
          <table:table-cell table:number-columns-repeated="16366"/>
        </table:table-row>
        <table:table-row table:style-name="ro1">
          <table:table-cell office:value-type="string" table:style-name="ce8">
            <text:p>001-061960</text:p>
          </table:table-cell>
          <table:table-cell office:value-type="string" table:style-name="ce64">
            <text:p>Ciencia e Innovación</text:p>
          </table:table-cell>
          <table:table-cell office:value-type="string" table:style-name="ce63">
            <text:p>Productividad puestos de nivel 30 durante el año 2019.</text:p>
          </table:table-cell>
          <table:table-cell office:value-type="date" office:date-value="2021-10-29T00:00:00" table:style-name="ce65">
            <text:p>29/10/2021</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5">
            <text:p><text:a xlink:href="https://www.ciencia.gob.es/dam/jcr:a28acbe5-6981-432f-96f3-bd09e47bbcbc/Resolucion_S_061960.pdf">https://www.ciencia.gob.es/dam/jcr:a28acbe5-6981-432f-96f3-bd09e47bbcbc/Resolucion_S_061960.pdf</text:a></text:p>
          </table:table-cell>
          <table:table-cell table:number-columns-repeated="16366"/>
        </table:table-row>
        <table:table-row table:style-name="ro1">
          <table:table-cell office:value-type="string" table:style-name="ce8">
            <text:p>001-062083</text:p>
          </table:table-cell>
          <table:table-cell office:value-type="string" table:style-name="ce64">
            <text:p>Agricultura, Pesca y Alimentación</text:p>
          </table:table-cell>
          <table:table-cell office:value-type="string" table:style-name="ce63">
            <text:p>Fechas y actas de las reuniones del comité fitosanitario nacional.</text:p>
          </table:table-cell>
          <table:table-cell office:value-type="date" office:date-value="2021-11-02T00:00:00" table:style-name="ce65">
            <text:p>02/11/2021</text:p>
          </table:table-cell>
          <table:table-cell table:number-columns-repeated="6" table:style-name="ce52"/>
          <table:table-cell office:value-type="string" table:style-name="ce52">
            <text:p>X</text:p>
          </table:table-cell>
          <table:table-cell table:number-columns-repeated="3" table:style-name="ce52"/>
          <table:table-cell office:value-type="string" table:style-name="ce52">
            <text:p>X</text:p>
          </table:table-cell>
          <table:table-cell table:number-columns-repeated="2" table:style-name="ce52"/>
          <table:table-cell office:value-type="string" table:style-name="ce72">
            <text:p><text:a xlink:href="https://transparencia.gob.es/transparencia/dam/jcr:d8690c97-5aac-4a50-ac73-3fb8aa66b24a/Denegatoria062083.pdf">https://transparencia.gob.es/transparencia/dam/jcr:d8690c97-5aac-4a50-ac73-3fb8aa66b24a/Denegatoria062083.pdf</text:a></text:p>
          </table:table-cell>
          <table:table-cell table:number-columns-repeated="16366"/>
        </table:table-row>
        <table:table-row table:style-name="ro1">
          <table:table-cell office:value-type="string" table:style-name="ce8">
            <text:p>001-062113</text:p>
          </table:table-cell>
          <table:table-cell office:value-type="string" table:style-name="ce64">
            <text:p>Interior</text:p>
          </table:table-cell>
          <table:table-cell office:value-type="string" table:style-name="ce63">
            <text:p>Ciberataques a administraciones públicas canarias</text:p>
          </table:table-cell>
          <table:table-cell office:value-type="date" office:date-value="2022-05-24T00:00:00" table:style-name="ce76">
            <text:p>24/05/2022</text:p>
          </table:table-cell>
          <table:table-cell table:number-columns-repeated="3" table:style-name="ce77"/>
          <table:table-cell office:value-type="string" table:style-name="ce77">
            <text:p>X</text:p>
          </table:table-cell>
          <table:table-cell table:number-columns-repeated="9" table:style-name="ce77"/>
          <table:table-cell office:value-type="string" table:style-name="ce73">
            <text:p><text:a xlink:href="https://www.interior.gob.es/opencms/documentacion/Portal-de-Transparencia/ResolucionesDenegatorias_2022/001-062113.pdf">https://www.interior.gob.es/opencms/documentacion/Portal-de-Transparencia/ResolucionesDenegatorias_2022/001-062113.pdf</text:a></text:p>
          </table:table-cell>
          <table:table-cell table:number-columns-repeated="16366"/>
        </table:table-row>
        <table:table-row table:style-name="ro1">
          <table:table-cell office:value-type="string" table:style-name="ce8">
            <text:p>001-062188</text:p>
          </table:table-cell>
          <table:table-cell office:value-type="string" table:style-name="ce64">
            <text:p>Interior</text:p>
          </table:table-cell>
          <table:table-cell office:value-type="string" table:style-name="ce63">
            <text:p>Datos sobre adqusisión de sistemas de reconocimiento facial en DRONES</text:p>
          </table:table-cell>
          <table:table-cell office:value-type="date" office:date-value="2022-01-18T00:00:00" table:style-name="ce65">
            <text:p>18/01/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2188.pdf">https://www.interior.gob.es/opencms/documentacion/Portal-de-Transparencia/ResolucionesDenegatorias_2022/001-062188.pdf</text:a></text:p>
          </table:table-cell>
          <table:table-cell table:number-columns-repeated="16366"/>
        </table:table-row>
        <table:table-row table:style-name="ro1">
          <table:table-cell office:value-type="string" table:style-name="ce8">
            <text:p>001-062245</text:p>
          </table:table-cell>
          <table:table-cell office:value-type="string" table:style-name="ce64">
            <text:p>Asuntos Económicos y Transformación Digital</text:p>
          </table:table-cell>
          <table:table-cell office:value-type="string" table:style-name="ce63">
            <text:p>Alegaciones anteproyecto de Ley Startups.</text:p>
          </table:table-cell>
          <table:table-cell office:value-type="date" office:date-value="2021-11-12T00:00:00" table:style-name="ce65">
            <text:p>12/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2245_Resolucion_Censurado.pdf">https://portal.mineco.gob.es/RecursosTransparencia/001-062245_Resolucion_Censurado.pdf</text:a></text:p>
          </table:table-cell>
          <table:table-cell table:number-columns-repeated="16366"/>
        </table:table-row>
        <table:table-row table:style-name="ro1">
          <table:table-cell office:value-type="string" table:style-name="ce8">
            <text:p>001-062254</text:p>
          </table:table-cell>
          <table:table-cell office:value-type="string" table:style-name="ce64">
            <text:p>Asuntos Económicos y Transformación Digital</text:p>
          </table:table-cell>
          <table:table-cell office:value-type="string" table:style-name="ce63">
            <text:p>Proyectos fondos UE.</text:p>
          </table:table-cell>
          <table:table-cell office:value-type="date" office:date-value="2021-11-17T00:00:00" table:style-name="ce65">
            <text:p>17/11/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2254_Resolucion_Censurado.pdf">https://portal.mineco.gob.es/RecursosTransparencia/001-062254_Resolucion_Censurado.pdf</text:a></text:p>
          </table:table-cell>
          <table:table-cell table:number-columns-repeated="16366"/>
        </table:table-row>
        <table:table-row table:style-name="ro1">
          <table:table-cell office:value-type="string" table:style-name="ce8">
            <text:p>001-062294</text:p>
          </table:table-cell>
          <table:table-cell office:value-type="string" table:style-name="ce64">
            <text:p>Hacienda y Función Pública</text:p>
          </table:table-cell>
          <table:table-cell office:value-type="string" table:style-name="ce63">
            <text:p>Buzón antifraude para el plan de recuperación,transformación y resiliencia.</text:p>
          </table:table-cell>
          <table:table-cell office:value-type="date" office:date-value="2021-11-17T00:00:00" table:style-name="ce65">
            <text:p>17/11/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2">
            <text:p><text:a xlink:href="https://www.hacienda.gob.es/Documentacion/Publico/GobiernoAbierto/Transparencia_Denegatorias/001-062294-Denegatoria-parcial.pdf">https://www.hacienda.gob.es/Documentacion/Publico/GobiernoAbierto/Transparencia_Denegatorias/001-062294-Denegatoria-parcial.pdf</text:a></text:p>
          </table:table-cell>
          <table:table-cell table:number-columns-repeated="16366"/>
        </table:table-row>
        <table:table-row table:style-name="ro1">
          <table:table-cell office:value-type="string" table:style-name="ce8">
            <text:p>001-062305</text:p>
          </table:table-cell>
          <table:table-cell office:value-type="string" table:style-name="ce64">
            <text:p>Interior</text:p>
          </table:table-cell>
          <table:table-cell office:value-type="string" table:style-name="ce63">
            <text:p>Denuncia por daños en vivienda en Casavieja, Ávila.</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71">
            <text:p><text:a xlink:href="https://www.interior.gob.es/opencms/documentacion/Portal-de-Transparencia/ResolucionesDenegatorias_2021/001-062305.pdf">https://www.interior.gob.es/opencms/documentacion/Portal-de-Transparencia/ResolucionesDenegatorias_2021/001-062305.pdf</text:a></text:p>
          </table:table-cell>
          <table:table-cell table:number-columns-repeated="16366"/>
        </table:table-row>
        <table:table-row table:style-name="ro2">
          <table:table-cell office:value-type="string" table:style-name="ce8">
            <text:p>001-062321</text:p>
          </table:table-cell>
          <table:table-cell office:value-type="string" table:style-name="ce64">
            <text:p>Asuntos Exteriores, Unión europea y Cooperación</text:p>
          </table:table-cell>
          <table:table-cell office:value-type="string" table:style-name="ce70">
            <text:p>Acceso a documentos en relación a las relaciones entre España y el Reino Unido en el contexto de las Guerra de las Malvinas.</text:p>
          </table:table-cell>
          <table:table-cell office:value-type="date" office:date-value="2021-12-01T00:00:00" table:style-name="ce65">
            <text:p>01/12/2021</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2">
            <text:p><text:a xlink:href="https://transparencia.gob.es/transparencia/dam/jcr:18f216fa-3675-4705-90d7-dc9570d71594/Denegatoria062321.pdf">https://transparencia.gob.es/transparencia/dam/jcr:18f216fa-3675-4705-90d7-dc9570d71594/Denegatoria062321.pdf</text:a></text:p>
          </table:table-cell>
          <table:table-cell table:number-columns-repeated="16366"/>
        </table:table-row>
        <table:table-row table:style-name="ro1">
          <table:table-cell office:value-type="string" table:style-name="ce8">
            <text:p>001-062377</text:p>
          </table:table-cell>
          <table:table-cell office:value-type="string" table:style-name="ce64">
            <text:p>Interior</text:p>
          </table:table-cell>
          <table:table-cell office:value-type="string" table:style-name="ce63">
            <text:p>Base datos de personas desaparecidas.</text:p>
          </table:table-cell>
          <table:table-cell office:value-type="date" office:date-value="2021-11-19T00:00:00" table:style-name="ce65">
            <text:p>19/11/2021</text:p>
          </table:table-cell>
          <table:table-cell office:value-type="string" table:style-name="ce52">
            <text:p>X</text:p>
          </table:table-cell>
          <table:table-cell table:number-columns-repeated="2"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377.pdf">https://www.interior.gob.es/opencms/documentacion/Portal-de-Transparencia/ResolucionesDenegatorias_2021/001-062377.pdf</text:a></text:p>
          </table:table-cell>
          <table:table-cell table:number-columns-repeated="16366"/>
        </table:table-row>
        <table:table-row table:style-name="ro1">
          <table:table-cell office:value-type="string" table:style-name="ce8">
            <text:p>001-062470</text:p>
          </table:table-cell>
          <table:table-cell office:value-type="string" table:style-name="ce64">
            <text:p>Transportes, Movilidad y Agenda Urbana</text:p>
          </table:table-cell>
          <table:table-cell office:value-type="string" table:style-name="ce63">
            <text:p>Información sobre líneas de Cercanías en España<text:s/></text:p>
          </table:table-cell>
          <table:table-cell office:value-type="date" office:date-value="2022-01-07T00:00:00" table:style-name="ce65">
            <text:p>07/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2470_resolucion_anonimizada_concesion_parcial_art.14.1.h.pdf">https://cdn.mitma.gob.es/portal-web-drupal/RESOLUCIONESDENEGATORIAS/001-062470_resolucion_anonimizada_concesion_parcial_art.14.1.h.pdf</text:a></text:p>
          </table:table-cell>
          <table:table-cell table:number-columns-repeated="16366"/>
        </table:table-row>
        <table:table-row table:style-name="ro2">
          <table:table-cell office:value-type="string" table:style-name="ce8">
            <text:p>001-062521</text:p>
          </table:table-cell>
          <table:table-cell office:value-type="string" table:style-name="ce64">
            <text:p>Interior</text:p>
          </table:table-cell>
          <table:table-cell office:value-type="string" table:style-name="ce63">
            <text:p>Operaciones guardia vivil y la agencia europea de la guardia de fronteras y costas (frontex) en el servicio aéreo de rescate (SAR) español.</text:p>
          </table:table-cell>
          <table:table-cell office:value-type="date" office:date-value="2021-12-21T00:00:00" table:style-name="ce65">
            <text:p>21/12/2021</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521.pdf">https://www.interior.gob.es/opencms/documentacion/Portal-de-Transparencia/ResolucionesDenegatorias_2021/001-062521.pdf</text:a></text:p>
          </table:table-cell>
          <table:table-cell table:number-columns-repeated="16366"/>
        </table:table-row>
        <table:table-row table:style-name="ro2">
          <table:table-cell office:value-type="string" table:style-name="ce8">
            <text:p>001-062688</text:p>
          </table:table-cell>
          <table:table-cell office:value-type="string" table:style-name="ce64">
            <text:p>Ciencia e Innovación</text:p>
          </table:table-cell>
          <table:table-cell office:value-type="string" table:style-name="ce63">
            <text:p>Informes relativos al <text:s/>desarrollo de soluciones de computación inteligente distribuida del centro para el desarrollo tecnológico industrial (CDTI).</text:p>
          </table:table-cell>
          <table:table-cell office:value-type="date" office:date-value="2021-12-14T00:00:00" table:style-name="ce65">
            <text:p>14/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www.ciencia.gob.es/dam/jcr:fa01b67b-8fb6-439b-b79c-3600d596a1c5/Resolucion_S_062688.pdf">https://www.ciencia.gob.es/dam/jcr:fa01b67b-8fb6-439b-b79c-3600d596a1c5/Resolucion_S_062688.pdf</text:a></text:p>
          </table:table-cell>
          <table:table-cell table:number-columns-repeated="16366"/>
        </table:table-row>
        <table:table-row table:style-name="ro1">
          <table:table-cell office:value-type="string" table:style-name="ce8">
            <text:p>001-062690</text:p>
          </table:table-cell>
          <table:table-cell office:value-type="string" table:style-name="ce64">
            <text:p>Interior</text:p>
          </table:table-cell>
          <table:table-cell office:value-type="string" table:style-name="ce63">
            <text:p>Informes guardaespaldas destinados a seguridad de altos cargos del Estado</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2690.pdf">https://www.interior.gob.es/opencms/documentacion/Portal-de-Transparencia/ResolucionesDenegatorias_2022/001-062690.pdf</text:a></text:p>
          </table:table-cell>
          <table:table-cell table:number-columns-repeated="16366"/>
        </table:table-row>
        <table:table-row table:style-name="ro2">
          <table:table-cell office:value-type="string" table:style-name="ce8">
            <text:p>001-062718</text:p>
          </table:table-cell>
          <table:table-cell office:value-type="string" table:style-name="ce64">
            <text:p>Cultura y Deporte</text:p>
          </table:table-cell>
          <table:table-cell office:value-type="string" table:style-name="ce63">
            <text:p>Acceso a información pública expediente de la dirección general de bellas artes del Ministerio de Cultura y Deporte.</text:p>
          </table:table-cell>
          <table:table-cell office:value-type="date" office:date-value="2021-11-26T00:00:00" table:style-name="ce65">
            <text:p>26/11/2021</text:p>
          </table:table-cell>
          <table:table-cell table:number-columns-repeated="4" table:style-name="ce52"/>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2">
            <text:p><text:a xlink:href="https://www.culturaydeporte.gob.es/dam/jcr:b0ad17a6-3137-446c-b66f-9a8a534a30e8/resoluci-n-001-062718-anonimizada.pdf">https://www.culturaydeporte.gob.es/dam/jcr:b0ad17a6-3137-446c-b66f-9a8a534a30e8/resoluci-n-001-062718-anonimizada.pdf</text:a></text:p>
          </table:table-cell>
          <table:table-cell table:number-columns-repeated="16366"/>
        </table:table-row>
        <table:table-row table:style-name="ro2">
          <table:table-cell office:value-type="string" table:style-name="ce8">
            <text:p>001-062738</text:p>
          </table:table-cell>
          <table:table-cell office:value-type="string" table:style-name="ce64">
            <text:p>Transportes, Movilidad y Agenda Urbana</text:p>
          </table:table-cell>
          <table:table-cell office:value-type="string" table:style-name="ce63">
            <text:p>Resolución del consejo gestor del fondo de apoyo a la solvencia de empresas estratégicas (SEPI) en la que se aprueben acuerdos de gestión con Plus Ultra.<text:s/></text:p>
          </table:table-cell>
          <table:table-cell office:value-type="date" office:date-value="2021-12-15T00:00:00" table:style-name="ce65">
            <text:p>15/12/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2738_denegacion_art.14.1.h_.pdf">https://cdn.mitma.gob.es/portal-web-drupal/RESOLUCIONESDENEGATORIAS/resolucion_anonimizada_001-062738_denegacion_art.14.1.h_.pdf</text:a></text:p>
          </table:table-cell>
          <table:table-cell table:number-columns-repeated="16366"/>
        </table:table-row>
        <table:table-row table:style-name="ro1">
          <table:table-cell office:value-type="string" table:style-name="ce8">
            <text:p>001-062866</text:p>
          </table:table-cell>
          <table:table-cell office:value-type="string" table:style-name="ce64">
            <text:p>Interior</text:p>
          </table:table-cell>
          <table:table-cell office:value-type="string" table:style-name="ce63">
            <text:p>Estafas mediante internet o telemáticas.</text:p>
          </table:table-cell>
          <table:table-cell office:value-type="date" office:date-value="2021-12-23T00:00:00" table:style-name="ce65">
            <text:p>2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866.pdf">https://www.interior.gob.es/opencms/documentacion/Portal-de-Transparencia/ResolucionesDenegatorias_2021/001-062866.pdf</text:a></text:p>
          </table:table-cell>
          <table:table-cell table:number-columns-repeated="16366"/>
        </table:table-row>
        <table:table-row table:style-name="ro3">
          <table:table-cell office:value-type="string" table:style-name="ce8">
            <text:p>001-062889</text:p>
          </table:table-cell>
          <table:table-cell office:value-type="string" table:style-name="ce64">
            <text:p>Interior</text:p>
          </table:table-cell>
          <table:table-cell office:value-type="string" table:style-name="ce63">
            <text:p>Informe del Grupo de Trabajo Interministerial sobre la posible revisión de las etiquetas medioambientales de la Dirección General de Tráfico (DGT), en el marco del Plan de impulso de la cadena de valor de la industria de la automoción</text:p>
          </table:table-cell>
          <table:table-cell office:value-type="date" office:date-value="2022-01-17T00:00:00" table:style-name="ce65">
            <text:p>17/01/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2/001-062889.pdf">https://www.interior.gob.es/opencms/documentacion/Portal-de-Transparencia/ResolucionesDenegatorias_2022/001-062889.pdf</text:a></text:p>
          </table:table-cell>
          <table:table-cell table:number-columns-repeated="16366"/>
        </table:table-row>
        <table:table-row table:style-name="ro1">
          <table:table-cell office:value-type="string" table:style-name="ce8">
            <text:p>001-062892</text:p>
          </table:table-cell>
          <table:table-cell office:value-type="string" table:style-name="ce64">
            <text:p>Interior</text:p>
          </table:table-cell>
          <table:table-cell office:value-type="string" table:style-name="ce63">
            <text:p>Información sobre los cuerpos y fuerzas de seguridad del Estado que usan el sistema ABIS</text:p>
          </table:table-cell>
          <table:table-cell office:value-type="date" office:date-value="2022-02-21T00:00:00" table:style-name="ce65">
            <text:p>21/02/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2892.pdf">https://www.interior.gob.es/opencms/documentacion/Portal-de-Transparencia/ResolucionesDenegatorias_2022/001-062892.pdf</text:a></text:p>
          </table:table-cell>
          <table:table-cell table:number-columns-repeated="16366"/>
        </table:table-row>
        <table:table-row table:style-name="ro1">
          <table:table-cell office:value-type="string" table:style-name="ce8">
            <text:p>001-062893</text:p>
          </table:table-cell>
          <table:table-cell office:value-type="string" table:style-name="ce64">
            <text:p>Interior</text:p>
          </table:table-cell>
          <table:table-cell office:value-type="string" table:style-name="ce63">
            <text:p>Reconocimiento facial y de matrículas.<text:s/></text:p>
          </table:table-cell>
          <table:table-cell office:value-type="date" office:date-value="2021-12-13T00:00:00" table:style-name="ce65">
            <text:p>13/12/2021</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1/001-062893.pdf">https://www.interior.gob.es/opencms/documentacion/Portal-de-Transparencia/ResolucionesDenegatorias_2021/001-062893.pdf</text:a></text:p>
          </table:table-cell>
          <table:table-cell table:number-columns-repeated="16366"/>
        </table:table-row>
        <table:table-row table:style-name="ro1">
          <table:table-cell office:value-type="string" table:style-name="ce8">
            <text:p>001-062916</text:p>
          </table:table-cell>
          <table:table-cell office:value-type="string" table:style-name="ce64">
            <text:p>Agencia Española de Protección de Datos</text:p>
          </table:table-cell>
          <table:table-cell office:value-type="string" table:style-name="ce63">
            <text:p>Relación de denuncias sobre la app Radar Covid</text:p>
          </table:table-cell>
          <table:table-cell office:value-type="date" office:date-value="2022-01-12T00:00:00" table:style-name="ce65">
            <text:p>12/01/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aepd.es/es/documento/001-062916.pdf">https://www.aepd.es/es/documento/001-062916.pdf</text:a></text:p>
          </table:table-cell>
          <table:table-cell table:number-columns-repeated="16366"/>
        </table:table-row>
        <table:table-row table:style-name="ro1">
          <table:table-cell office:value-type="string" table:style-name="ce8">
            <text:p>001-063020</text:p>
          </table:table-cell>
          <table:table-cell office:value-type="string" table:style-name="ce64">
            <text:p>Transportes, Movilidad y Agenda Urbana</text:p>
          </table:table-cell>
          <table:table-cell office:value-type="string" table:style-name="ce63">
            <text:p>Petición datos Renfe viajeros en relación a incidencias por retraso.</text:p>
          </table:table-cell>
          <table:table-cell office:value-type="date" office:date-value="2021-12-23T00:00:00" table:style-name="ce65">
            <text:p>23/12/2021</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72">
            <text:p><text:a xlink:href="https://cdn.mitma.gob.es/portal-web-drupal/RESOLUCIONESDENEGATORIAS/resolucion_anonimizada_001-063020_denegacion_art.14.1.h_.pdf">https://cdn.mitma.gob.es/portal-web-drupal/RESOLUCIONESDENEGATORIAS/resolucion_anonimizada_001-063020_denegacion_art.14.1.h_.pdf</text:a></text:p>
          </table:table-cell>
          <table:table-cell table:number-columns-repeated="16366"/>
        </table:table-row>
        <table:table-row table:style-name="ro1">
          <table:table-cell office:value-type="string" table:style-name="ce8">
            <text:p>001-063043</text:p>
          </table:table-cell>
          <table:table-cell office:value-type="string" table:style-name="ce64">
            <text:p>Trabajo y Economía Social</text:p>
          </table:table-cell>
          <table:table-cell office:value-type="string" table:style-name="ce63">
            <text:p>Inspección de Trabajo sobre la empresa Glovo</text:p>
          </table:table-cell>
          <table:table-cell office:value-type="date" office:date-value="2022-01-13T00:00:00" table:style-name="ce65">
            <text:p>13/01/2022</text:p>
          </table:table-cell>
          <table:table-cell table:number-columns-repeated="4" table:style-name="ce52"/>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81">
            <text:p><text:a xlink:href="https://www.mites.gob.es/es/publica/resoluciones-denegatorias/RESOLUCIN_63043_14.1.e-j.pdf">https://www.mites.gob.es/es/publica/resoluciones-denegatorias/RESOLUCIN_63043_14.1.e-j.pdf</text:a></text:p>
          </table:table-cell>
          <table:table-cell table:number-columns-repeated="16366"/>
        </table:table-row>
        <table:table-row table:style-name="ro1">
          <table:table-cell office:value-type="string" table:style-name="ce8">
            <text:p>001-063050</text:p>
          </table:table-cell>
          <table:table-cell office:value-type="string" table:style-name="ce64">
            <text:p>Interior</text:p>
          </table:table-cell>
          <table:table-cell office:value-type="string" table:style-name="ce63">
            <text:p>Información sobre radar en las obras de ampliación del tramo entre Lugones y Matalablima.</text:p>
          </table:table-cell>
          <table:table-cell office:value-type="date" office:date-value="2021-12-20T00:00:00" table:style-name="ce65">
            <text:p>20/12/2021</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1">
            <text:p><text:a xlink:href="https://www.interior.gob.es/opencms/documentacion/Portal-de-Transparencia/ResolucionesDenegatorias_2021/001-063050.pdf">https://www.interior.gob.es/opencms/documentacion/Portal-de-Transparencia/ResolucionesDenegatorias_2021/001-063050.pdf</text:a></text:p>
          </table:table-cell>
          <table:table-cell table:number-columns-repeated="16366"/>
        </table:table-row>
        <table:table-row table:style-name="ro1">
          <table:table-cell office:value-type="string" table:style-name="ce8">
            <text:p>001-063093</text:p>
          </table:table-cell>
          <table:table-cell office:value-type="string" table:style-name="ce64">
            <text:p>Transportes, Movilidad y Agenda Urbana</text:p>
          </table:table-cell>
          <table:table-cell office:value-type="string" table:style-name="ce63">
            <text:p>Información sobre la red de Cercanías de la Comunitat Valenciana</text:p>
          </table:table-cell>
          <table:table-cell office:value-type="date" office:date-value="2022-01-25T00:00:00" table:style-name="ce65">
            <text:p>25/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093__resolucion_anonimizada_concesion_parcial_art.14.1.h.pdf">https://cdn.mitma.gob.es/portal-web-drupal/RESOLUCIONESDENEGATORIAS/001-063093__resolucion_anonimizada_concesion_parcial_art.14.1.h.pdf</text:a></text:p>
          </table:table-cell>
          <table:table-cell table:number-columns-repeated="16366"/>
        </table:table-row>
        <table:table-row table:style-name="ro2">
          <table:table-cell office:value-type="string" table:style-name="ce8">
            <text:p>001-063104</text:p>
          </table:table-cell>
          <table:table-cell office:value-type="string" table:style-name="ce64">
            <text:p>Ciencia e Innovación</text:p>
          </table:table-cell>
          <table:table-cell office:value-type="string" table:style-name="ce63">
            <text:p>Información sobre proyectos financiados por la Agencia Estatal de Investigación (AEI)relacionados con la exhumación de cuerpos vinculados a la Guerra Civil</text:p>
          </table:table-cell>
          <table:table-cell office:value-type="date" office:date-value="2022-01-24T00:00:00" table:style-name="ce65">
            <text:p>24/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80">
            <text:p><text:a xlink:href="https://www.ciencia.gob.es/dam/jcr:960aa5fc-0a5f-4808-99c7-54fb73b73253/Resolucion%20denegatoria%20001-063104%20Exhumaciones.pdf">https://www.ciencia.gob.es/dam/jcr:960aa5fc-0a5f-4808-99c7-54fb73b73253/Resolucion%20denegatoria%20001-063104%20Exhumaciones.pdf</text:a></text:p>
          </table:table-cell>
          <table:table-cell table:number-columns-repeated="16366"/>
        </table:table-row>
        <table:table-row table:style-name="ro1">
          <table:table-cell office:value-type="string" table:style-name="ce8">
            <text:p>001-063119</text:p>
          </table:table-cell>
          <table:table-cell office:value-type="string" table:style-name="ce64">
            <text:p>Transportes, Movilidad y Agenda Urbana</text:p>
          </table:table-cell>
          <table:table-cell office:value-type="string" table:style-name="ce63">
            <text:p>Expediente 45-GR-4240 Dirección General de <text:s/>Carreteras<text:s text:c="2"/></text:p>
          </table:table-cell>
          <table:table-cell office:value-type="date" office:date-value="2022-01-24T00:00:00" table:style-name="ce65">
            <text:p>24/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81">
            <text:p><text:a xlink:href="https://cdn.mitma.gob.es/portal-web-drupal/RESOLUCIONESDENEGATORIAS/001-063119_resolucion_anonimizada_denegacion_art.14.1.j.pdf">https://cdn.mitma.gob.es/portal-web-drupal/RESOLUCIONESDENEGATORIAS/001-063119_resolucion_anonimizada_denegacion_art.14.1.j.pdf</text:a></text:p>
          </table:table-cell>
          <table:table-cell table:number-columns-repeated="16366"/>
        </table:table-row>
        <table:table-row table:style-name="ro2">
          <table:table-cell office:value-type="string" table:style-name="ce8">
            <text:p>001-063180</text:p>
          </table:table-cell>
          <table:table-cell office:value-type="string" table:style-name="ce64">
            <text:p>Asuntos Económicos y Transformación Digital</text:p>
          </table:table-cell>
          <table:table-cell office:value-type="string" table:style-name="ce63">
            <text:p>Memoria técnica de proyecto para el programa de extensión de banda ancha de nueva generación (PEBA-NGA) 2020.</text:p>
          </table:table-cell>
          <table:table-cell office:value-type="date" office:date-value="2021-12-10T00:00:00" table:style-name="ce65">
            <text:p>10/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portal.mineco.gob.es/RecursosTransparencia/001-063180_Resolucion_Censurado.pdf">https://portal.mineco.gob.es/RecursosTransparencia/001-063180_Resolucion_Censurado.pdf</text:a></text:p>
          </table:table-cell>
          <table:table-cell table:number-columns-repeated="16366"/>
        </table:table-row>
        <table:table-row table:style-name="ro2">
          <table:table-cell office:value-type="string" table:style-name="ce8">
            <text:p>001-063184</text:p>
          </table:table-cell>
          <table:table-cell office:value-type="string" table:style-name="ce64">
            <text:p>Asuntos Económicos y Transformación Digital</text:p>
          </table:table-cell>
          <table:table-cell office:value-type="string" table:style-name="ce63">
            <text:p>Anteproyecto de Ley empresas emergentes para comisión nacional de mercados y la competencia (CNMC).</text:p>
          </table:table-cell>
          <table:table-cell office:value-type="date" office:date-value="2021-12-15T00:00:00" table:style-name="ce65">
            <text:p>15/12/2021</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2">
            <text:p><text:a xlink:href="https://portal.mineco.gob.es/RecursosTransparencia/001-063184_Resolucion_Censurado.pdf">https://portal.mineco.gob.es/RecursosTransparencia/001-063184_Resolucion_Censurado.pdf</text:a></text:p>
          </table:table-cell>
          <table:table-cell table:number-columns-repeated="16366"/>
        </table:table-row>
        <table:table-row table:style-name="ro1">
          <table:table-cell office:value-type="string" table:style-name="ce8">
            <text:p>001-063252</text:p>
          </table:table-cell>
          <table:table-cell office:value-type="string" table:style-name="ce64">
            <text:p>Interior</text:p>
          </table:table-cell>
          <table:table-cell office:value-type="string" table:style-name="ce63">
            <text:p>Operaciones contra la marihuana realizadas por la Policía Nacional en el barrio de El Puche (Almería)</text:p>
          </table:table-cell>
          <table:table-cell office:value-type="date" office:date-value="2022-02-18T00:00:00" table:style-name="ce65">
            <text:p>18/02/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8" table:style-name="ce52"/>
          <table:table-cell office:value-type="string" table:style-name="ce71">
            <text:p><text:a xlink:href="https://www.interior.gob.es/opencms/documentacion/Portal-de-Transparencia/ResolucionesDenegatorias_2022/001-063252.pdf">https://www.interior.gob.es/opencms/documentacion/Portal-de-Transparencia/ResolucionesDenegatorias_2022/001-063252.pdf</text:a></text:p>
          </table:table-cell>
          <table:table-cell table:number-columns-repeated="16366"/>
        </table:table-row>
        <table:table-row table:style-name="ro1">
          <table:table-cell office:value-type="string" table:style-name="ce8">
            <text:p>001-063255</text:p>
          </table:table-cell>
          <table:table-cell office:value-type="string" table:style-name="ce64">
            <text:p>Hacienda y Función Pública</text:p>
          </table:table-cell>
          <table:table-cell office:value-type="string" table:style-name="ce63">
            <text:p>Hemeroteca Telediario diciembre 1979</text:p>
          </table:table-cell>
          <table:table-cell office:value-type="date" office:date-value="2022-01-20T00:00:00" table:style-name="ce65">
            <text:p>20/01/2022</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3">
            <text:p><text:a xlink:href="https://www.hacienda.gob.es/Documentacion/Publico/GobiernoAbierto/Transparencia_Denegatorias/001-063255-Denegatoria.pdf">https://www.hacienda.gob.es/Documentacion/Publico/GobiernoAbierto/Transparencia_Denegatorias/001-063255-Denegatoria.pdf</text:a></text:p>
          </table:table-cell>
          <table:table-cell table:number-columns-repeated="16366"/>
        </table:table-row>
        <table:table-row table:style-name="ro1">
          <table:table-cell office:value-type="string" table:style-name="ce8">
            <text:p>001-063286</text:p>
          </table:table-cell>
          <table:table-cell office:value-type="string" table:style-name="ce64">
            <text:p>Interior</text:p>
          </table:table-cell>
          <table:table-cell office:value-type="string" table:style-name="ce63">
            <text:p>Donaciones Comisaría Provincial San Sebastián</text:p>
          </table:table-cell>
          <table:table-cell office:value-type="date" office:date-value="2022-05-04T00:00:00" table:style-name="ce76">
            <text:p>04/05/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9">
            <text:p><text:a xlink:href="https://www.interior.gob.es/opencms/documentacion/Portal-de-Transparencia/ResolucionesDenegatorias_2022/001-063286.pdf">https://www.interior.gob.es/opencms/documentacion/Portal-de-Transparencia/ResolucionesDenegatorias_2022/001-063286.pdf</text:a></text:p>
          </table:table-cell>
          <table:table-cell table:number-columns-repeated="16366"/>
        </table:table-row>
        <table:table-row table:style-name="ro1">
          <table:table-cell office:value-type="string" table:style-name="ce8">
            <text:p>001-063289</text:p>
          </table:table-cell>
          <table:table-cell office:value-type="string" table:style-name="ce64">
            <text:p>Interior</text:p>
          </table:table-cell>
          <table:table-cell office:value-type="string" table:style-name="ce63">
            <text:p>Expedientes adjudicación obras comisarías San Sebastián e Irún</text:p>
          </table:table-cell>
          <table:table-cell office:value-type="date" office:date-value="2022-05-04T00:00:00" table:style-name="ce76">
            <text:p>04/05/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9">
            <text:p><text:a xlink:href="https://www.interior.gob.es/opencms/documentacion/Portal-de-Transparencia/ResolucionesDenegatorias_2022/001-063289.pdf">https://www.interior.gob.es/opencms/documentacion/Portal-de-Transparencia/ResolucionesDenegatorias_2022/001-063289.pdf</text:a></text:p>
          </table:table-cell>
          <table:table-cell table:number-columns-repeated="16366"/>
        </table:table-row>
        <table:table-row table:style-name="ro1">
          <table:table-cell office:value-type="string" table:style-name="ce8">
            <text:p>001-063294</text:p>
          </table:table-cell>
          <table:table-cell office:value-type="string" table:style-name="ce64">
            <text:p>Hacienda y Función Pública</text:p>
          </table:table-cell>
          <table:table-cell office:value-type="string" table:style-name="ce63">
            <text:p>Expediente administrativo de solicitud de rescate de la Aerolínea Plus Ultra</text:p>
          </table:table-cell>
          <table:table-cell office:value-type="date" office:date-value="2022-02-10T00:00:00" table:style-name="ce65">
            <text:p>10/02/2022</text:p>
          </table:table-cell>
          <table:table-cell table:number-columns-repeated="5" table:style-name="ce52"/>
          <table:table-cell office:value-type="string" table:style-name="ce52">
            <text:p>X</text:p>
          </table:table-cell>
          <table:table-cell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9">
            <text:p><text:a xlink:href="https://www.hacienda.gob.es/Documentacion/Publico/GobiernoAbierto/Transparencia_Denegatorias/001-063294-Denegatoria.pdf">https://www.hacienda.gob.es/Documentacion/Publico/GobiernoAbierto/Transparencia_Denegatorias/001-063294-Denegatoria.pdf</text:a></text:p>
          </table:table-cell>
          <table:table-cell table:number-columns-repeated="16366"/>
        </table:table-row>
        <table:table-row table:style-name="ro2">
          <table:table-cell office:value-type="string" table:style-name="ce8">
            <text:p>001-063337</text:p>
          </table:table-cell>
          <table:table-cell office:value-type="string" table:style-name="ce64">
            <text:p>Interior</text:p>
          </table:table-cell>
          <table:table-cell office:value-type="string" table:style-name="ce63">
            <text:p>Actas de las reuniones celebradas en el Centro de Coordinación Operativa desde su constitución hasta la fecha</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8">
            <text:p><text:a xlink:href="https://www.interior.gob.es/opencms/documentacion/Portal-de-Transparencia/ResolucionesDenegatorias_2022/001-063337.pdf">https://www.interior.gob.es/opencms/documentacion/Portal-de-Transparencia/ResolucionesDenegatorias_2022/001-063337.pdf</text:a></text:p>
          </table:table-cell>
          <table:table-cell table:number-columns-repeated="16366"/>
        </table:table-row>
        <table:table-row table:style-name="ro2">
          <table:table-cell office:value-type="string" table:style-name="ce8">
            <text:p>001-063370</text:p>
          </table:table-cell>
          <table:table-cell office:value-type="string" table:style-name="ce64">
            <text:p>Interior</text:p>
          </table:table-cell>
          <table:table-cell office:value-type="string" table:style-name="ce63">
            <text:p>Coste de los servicios de escolta para desplazamientos privados de los Ministros. Normativa existente y solicitudes efectuadas.</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3370.pdf">https://www.interior.gob.es/opencms/documentacion/Portal-de-Transparencia/ResolucionesDenegatorias_2022/001-063370.pdf</text:a></text:p>
          </table:table-cell>
          <table:table-cell table:number-columns-repeated="16366"/>
        </table:table-row>
        <table:table-row table:style-name="ro1">
          <table:table-cell office:value-type="string" table:style-name="ce8">
            <text:p>001-063371</text:p>
          </table:table-cell>
          <table:table-cell office:value-type="string" table:style-name="ce64">
            <text:p>Sanidad</text:p>
          </table:table-cell>
          <table:table-cell office:value-type="string" table:style-name="ce63">
            <text:p>Precio y condiciones de financiación del tratamiento con <text:s/>Zolgensma</text:p>
          </table:table-cell>
          <table:table-cell office:value-type="date" office:date-value="2022-02-09T00:00:00" table:style-name="ce65">
            <text:p>09/02/2022</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73">
            <text:p><text:a xlink:href="https://www.sanidad.gob.es/servCiudadanos/transparencia/001-063371_HYJCS1EWQ0J8LP.pdf">https://www.sanidad.gob.es/servCiudadanos/transparencia/001-063371_HYJCS1EWQ0J8LP.pdf</text:a></text:p>
          </table:table-cell>
          <table:table-cell table:number-columns-repeated="16366"/>
        </table:table-row>
        <table:table-row table:style-name="ro2">
          <table:table-cell office:value-type="string" table:style-name="ce8">
            <text:p>001-063375</text:p>
          </table:table-cell>
          <table:table-cell office:value-type="string" table:style-name="ce64">
            <text:p>Hacienda y Función Pública</text:p>
          </table:table-cell>
          <table:table-cell office:value-type="string" table:style-name="ce63">
            <text:p>Información sobre el Infofraude y el resto de vías para recibir denuncias contra posibles casos de corrupción</text:p>
          </table:table-cell>
          <table:table-cell office:value-type="date" office:date-value="2022-01-18T00:00:00" table:style-name="ce65">
            <text:p>18/01/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hacienda.gob.es/Documentacion/Publico/GobiernoAbierto/Transparencia_Denegatorias/001-063375-Denegatoriaparcial.pdf">https://www.hacienda.gob.es/Documentacion/Publico/GobiernoAbierto/Transparencia_Denegatorias/001-063375-Denegatoriaparcial.pdf</text:a></text:p>
          </table:table-cell>
          <table:table-cell table:number-columns-repeated="16366"/>
        </table:table-row>
        <table:table-row table:style-name="ro1">
          <table:table-cell office:value-type="string" table:style-name="ce8">
            <text:p>001-063399</text:p>
          </table:table-cell>
          <table:table-cell office:value-type="string" table:style-name="ce64">
            <text:p>Interior</text:p>
          </table:table-cell>
          <table:table-cell office:value-type="string" table:style-name="ce63">
            <text:p>Información sobre datos estadísticos relacionados con la dotación y criterios de asignación de escoltas<text:s/></text:p>
          </table:table-cell>
          <table:table-cell office:value-type="date" office:date-value="2022-01-17T00:00:00" table:style-name="ce65">
            <text:p>17/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3399.pdf">https://www.interior.gob.es/opencms/documentacion/Portal-de-Transparencia/ResolucionesDenegatorias_2022/001-063399.pdf</text:a></text:p>
          </table:table-cell>
          <table:table-cell table:number-columns-repeated="16366"/>
        </table:table-row>
        <table:table-row table:style-name="ro1">
          <table:table-cell office:value-type="string" table:style-name="ce8">
            <text:p>001-063416</text:p>
          </table:table-cell>
          <table:table-cell office:value-type="string" table:style-name="ce64">
            <text:p>Transportes, Movilidad y Agenda Urbana</text:p>
          </table:table-cell>
          <table:table-cell office:value-type="string" table:style-name="ce63">
            <text:p>Información de la línea Puertollano - ciudad Real - Madrid<text:s/></text:p>
          </table:table-cell>
          <table:table-cell office:value-type="date" office:date-value="2022-02-08T00:00:00" table:style-name="ce65">
            <text:p>0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81">
            <text:p><text:a xlink:href="https://cdn.mitma.gob.es/portal-web-drupal/RESOLUCIONESDENEGATORIAS/001-063416__resolucion_anonimizada_concesion_parcial_art.14.1.h.pdf">https://cdn.mitma.gob.es/portal-web-drupal/RESOLUCIONESDENEGATORIAS/001-063416__resolucion_anonimizada_concesion_parcial_art.14.1.h.pdf</text:a></text:p>
          </table:table-cell>
          <table:table-cell table:number-columns-repeated="16366"/>
        </table:table-row>
        <table:table-row table:style-name="ro1">
          <table:table-cell office:value-type="string" table:style-name="ce8">
            <text:p>001-063419</text:p>
          </table:table-cell>
          <table:table-cell office:value-type="string" table:style-name="ce64">
            <text:p>Hacienda y Función Pública</text:p>
          </table:table-cell>
          <table:table-cell office:value-type="string" table:style-name="ce63">
            <text:p>Datos lotería de navidad y el niño.</text:p>
          </table:table-cell>
          <table:table-cell office:value-type="date" office:date-value="2021-12-28T00:00:00" table:style-name="ce65">
            <text:p>28/12/2021</text:p>
          </table:table-cell>
          <table:table-cell table:number-columns-repeated="9" table:style-name="ce52"/>
          <table:table-cell office:value-type="string" table:style-name="ce52">
            <text:p>X</text:p>
          </table:table-cell>
          <table:table-cell table:number-columns-repeated="3" table:style-name="ce52"/>
          <table:table-cell office:value-type="string" table:style-name="ce72">
            <text:p><text:a xlink:href="https://www.hacienda.gob.es/Documentacion/Publico/GobiernoAbierto/Transparencia_Denegatorias/001-063419-Denegatoria-parcial.pdf">https://www.hacienda.gob.es/Documentacion/Publico/GobiernoAbierto/Transparencia_Denegatorias/001-063419-Denegatoria-parcial.pdf</text:a></text:p>
          </table:table-cell>
          <table:table-cell table:number-columns-repeated="16366"/>
        </table:table-row>
        <table:table-row table:style-name="ro1">
          <table:table-cell office:value-type="string" table:style-name="ce8">
            <text:p>001-063431</text:p>
          </table:table-cell>
          <table:table-cell office:value-type="string" table:style-name="ce64">
            <text:p>Transportes, Movilidad y Agenda Urbana</text:p>
          </table:table-cell>
          <table:table-cell office:value-type="string" table:style-name="ce63">
            <text:p>Información sobre errores y quejas relativas a las huelgas de Cercanías <text:s/>recibidos en el último año</text:p>
          </table:table-cell>
          <table:table-cell office:value-type="date" office:date-value="2022-01-07T00:00:00" table:style-name="ce65">
            <text:p>07/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431_resolucion_anonimizada_concesion_parcial_art.14.1.h.pdf">https://cdn.mitma.gob.es/portal-web-drupal/RESOLUCIONESDENEGATORIAS/001-063431_resolucion_anonimizada_concesion_parcial_art.14.1.h.pdf</text:a></text:p>
          </table:table-cell>
          <table:table-cell table:number-columns-repeated="16366"/>
        </table:table-row>
        <table:table-row table:style-name="ro1">
          <table:table-cell office:value-type="string" table:style-name="ce8">
            <text:p>001-063440</text:p>
          </table:table-cell>
          <table:table-cell office:value-type="string" table:style-name="ce64">
            <text:p>Industria, Comercio y Turismo</text:p>
          </table:table-cell>
          <table:table-cell office:value-type="string" table:style-name="ce63">
            <text:p>Información sobre el expediente de contratación de satélites militares</text:p>
          </table:table-cell>
          <table:table-cell office:value-type="date" office:date-value="2022-01-14T00:00:00" table:style-name="ce65">
            <text:p>14/01/2022</text:p>
          </table:table-cell>
          <table:table-cell table:style-name="ce52"/>
          <table:table-cell office:value-type="string" table:style-name="ce52">
            <text:p>X</text:p>
          </table:table-cell>
          <table:table-cell table:number-columns-repeated="11" table:style-name="ce52"/>
          <table:table-cell office:value-type="string" table:style-name="ce81">
            <text:p><text:a xlink:href="https://www.mincotur.gob.es/es-es/servicios/transparencia/Documents/001-063440-Resolucion.pdf">https://www.mincotur.gob.es/es-es/servicios/transparencia/Documents/001-063440-Resolucion.pdf</text:a></text:p>
          </table:table-cell>
          <table:table-cell table:number-columns-repeated="16366"/>
        </table:table-row>
        <table:table-row table:style-name="ro1">
          <table:table-cell office:value-type="string" table:style-name="ce8">
            <text:p>001-063441</text:p>
          </table:table-cell>
          <table:table-cell office:value-type="string" table:style-name="ce64">
            <text:p>Defensa</text:p>
          </table:table-cell>
          <table:table-cell office:value-type="string" table:style-name="ce63">
            <text:p>Expediente completo de contratación de dos satélites militares.</text:p>
          </table:table-cell>
          <table:table-cell office:value-type="date" office:date-value="2022-01-19T00:00:00" table:style-name="ce65">
            <text:p>19/01/2022</text:p>
          </table:table-cell>
          <table:table-cell table:style-name="ce52"/>
          <table:table-cell office:value-type="string" table:style-name="ce52">
            <text:p>X</text:p>
          </table:table-cell>
          <table:table-cell table:number-columns-repeated="11" table:style-name="ce52"/>
          <table:table-cell office:value-type="string" table:style-name="ce73">
            <text:p><text:a xlink:href="https://www.defensa.gob.es/Galerias/transparencia/resolucion-063441.pdf">https://www.defensa.gob.es/Galerias/transparencia/resolucion-063441.pdf</text:a></text:p>
          </table:table-cell>
          <table:table-cell table:number-columns-repeated="16366"/>
        </table:table-row>
        <table:table-row table:style-name="ro1">
          <table:table-cell office:value-type="string" table:style-name="ce8">
            <text:p>001-063474</text:p>
          </table:table-cell>
          <table:table-cell office:value-type="string" table:style-name="ce64">
            <text:p>Justicia</text:p>
          </table:table-cell>
          <table:table-cell office:value-type="string" table:style-name="ce63">
            <text:p>Respuesta del Gobierno al requerimiento de la Comisión Europea WK 7294/2021 INIT</text:p>
          </table:table-cell>
          <table:table-cell office:value-type="date" office:date-value="2022-01-05T00:00:00" table:style-name="ce65">
            <text:p>05/01/2022</text:p>
          </table:table-cell>
          <table:table-cell table:number-columns-repeated="3" table:style-name="ce52"/>
          <table:table-cell office:value-type="string" table:style-name="ce52">
            <text:p>X</text:p>
          </table:table-cell>
          <table:table-cell table:number-columns-repeated="6" table:style-name="ce52"/>
          <table:table-cell office:value-type="string" table:style-name="ce52">
            <text:p>X</text:p>
          </table:table-cell>
          <table:table-cell table:number-columns-repeated="2" table:style-name="ce52"/>
          <table:table-cell office:value-type="string" table:style-name="ce72">
            <text:p><text:a xlink:href="https://www.mjusticia.gob.es/es/ResolucionesDenegatorias/Resolucion%20Expte.%2063474.pdf">https://www.mjusticia.gob.es/es/ResolucionesDenegatorias/Resolucion%20Expte.%2063474.pdf</text:a></text:p>
          </table:table-cell>
          <table:table-cell table:number-columns-repeated="16366"/>
        </table:table-row>
        <table:table-row table:style-name="ro1">
          <table:table-cell office:value-type="string" table:style-name="ce8">
            <text:p>001-063500</text:p>
          </table:table-cell>
          <table:table-cell office:value-type="string" table:style-name="ce64">
            <text:p>Interior</text:p>
          </table:table-cell>
          <table:table-cell office:value-type="string" table:style-name="ce63">
            <text:p>Cifras de menores no acompañados llegados a España entre 2019 y 2021</text:p>
          </table:table-cell>
          <table:table-cell office:value-type="date" office:date-value="2022-02-11T00:00:00" table:style-name="ce65">
            <text:p>11/02/2022</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2/001-063500.pdf">https://www.interior.gob.es/opencms/documentacion/Portal-de-Transparencia/ResolucionesDenegatorias_2022/001-063500.pdf</text:a></text:p>
          </table:table-cell>
          <table:table-cell table:number-columns-repeated="16366"/>
        </table:table-row>
        <table:table-row table:style-name="ro1">
          <table:table-cell office:value-type="string" table:style-name="ce8">
            <text:p>001-063572</text:p>
          </table:table-cell>
          <table:table-cell office:value-type="string" table:style-name="ce64">
            <text:p>Transición Ecológica y el Reto Demográfico</text:p>
          </table:table-cell>
          <table:table-cell office:value-type="string" table:style-name="ce63">
            <text:p>Avales subastas renovables 2021</text:p>
          </table:table-cell>
          <table:table-cell office:value-type="date" office:date-value="2022-01-12T00:00:00" table:style-name="ce65">
            <text:p>12/01/2022</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office:value-type="string" table:style-name="ce52">
            <text:p>X</text:p>
          </table:table-cell>
          <table:table-cell table:number-columns-repeated="2" table:style-name="ce52"/>
          <table:table-cell office:value-type="string" table:style-name="ce81">
            <text:p><text:a xlink:href="https://www.miteco.gob.es/es/ministerio/servicios/informacion-transparencia/001-063572_tcm30-534974.pdf">https://www.miteco.gob.es/es/ministerio/servicios/informacion-transparencia/001-063572_tcm30-534974.pdf</text:a></text:p>
          </table:table-cell>
          <table:table-cell table:number-columns-repeated="16366"/>
        </table:table-row>
        <table:table-row table:style-name="ro2">
          <table:table-cell office:value-type="string" table:style-name="ce8">
            <text:p>001-063603</text:p>
          </table:table-cell>
          <table:table-cell office:value-type="string" table:style-name="ce64">
            <text:p>Interior</text:p>
          </table:table-cell>
          <table:table-cell office:value-type="string" table:style-name="ce63">
            <text:p>Informe investigación sobre el escape de productos químicos por la empresa Hijos de Manuel Lucas &amp; Hnos</text:p>
          </table:table-cell>
          <table:table-cell office:value-type="date" office:date-value="2022-01-14T00:00:00" table:style-name="ce65">
            <text:p>14/01/2022</text:p>
          </table:table-cell>
          <table:table-cell table:number-columns-repeated="3" table:style-name="ce52"/>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71">
            <text:p><text:a xlink:href="https://www.interior.gob.es/opencms/documentacion/Portal-de-Transparencia/ResolucionesDenegatorias_2022/001-063603.pdf">https://www.interior.gob.es/opencms/documentacion/Portal-de-Transparencia/ResolucionesDenegatorias_2022/001-063603.pdf</text:a></text:p>
          </table:table-cell>
          <table:table-cell table:number-columns-repeated="16366"/>
        </table:table-row>
        <table:table-row table:style-name="ro2">
          <table:table-cell office:value-type="string" table:style-name="ce8">
            <text:p>001-063739</text:p>
          </table:table-cell>
          <table:table-cell office:value-type="string" table:style-name="ce64">
            <text:p>Asuntos Económicos y Transformación Digital</text:p>
          </table:table-cell>
          <table:table-cell office:value-type="string" table:style-name="ce63">
            <text:p>Solicitud expediente programa de universalización de infraestructuras digitales para la cohesión (UNICO).</text:p>
          </table:table-cell>
          <table:table-cell office:value-type="date" office:date-value="2021-12-23T00:00:00" table:style-name="ce65">
            <text:p>23/12/2021</text:p>
          </table:table-cell>
          <table:table-cell table:number-columns-repeated="7" table:style-name="ce52"/>
          <table:table-cell office:value-type="string" table:style-name="ce52">
            <text:p>X</text:p>
          </table:table-cell>
          <table:table-cell table:style-name="ce52"/>
          <table:table-cell office:value-type="string" table:style-name="ce52">
            <text:p>X</text:p>
          </table:table-cell>
          <table:table-cell table:number-columns-repeated="3" table:style-name="ce52"/>
          <table:table-cell office:value-type="string" table:style-name="ce72">
            <text:p><text:a xlink:href="https://portal.mineco.gob.es/RecursosTransparencia/001-063739_Resolucion_Censurado.pdf">https://portal.mineco.gob.es/RecursosTransparencia/001-063739_Resolucion_Censurado.pdf</text:a></text:p>
          </table:table-cell>
          <table:table-cell table:number-columns-repeated="16366"/>
        </table:table-row>
        <table:table-row table:style-name="ro1">
          <table:table-cell office:value-type="string" table:style-name="ce8">
            <text:p>001-063772</text:p>
          </table:table-cell>
          <table:table-cell office:value-type="string" table:style-name="ce64">
            <text:p>Asuntos Económicos y Transformación Digital</text:p>
          </table:table-cell>
          <table:table-cell office:value-type="string" table:style-name="ce63">
            <text:p>Ayudas públicas concedidas a Sociedades Industrias Plásticas Playbol SL y Playbol SA</text:p>
          </table:table-cell>
          <table:table-cell office:value-type="date" office:date-value="2022-01-28T00:00:00" table:style-name="ce65">
            <text:p>28/01/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80">
            <text:p><text:a xlink:href="https://portal.mineco.gob.es/RecursosTransparencia/001-063772_Resolucion_Censurado.pdf">https://portal.mineco.gob.es/RecursosTransparencia/001-063772_Resolucion_Censurado.pdf</text:a></text:p>
          </table:table-cell>
          <table:table-cell table:number-columns-repeated="16366"/>
        </table:table-row>
        <table:table-row table:style-name="ro1">
          <table:table-cell office:value-type="string" table:style-name="ce8">
            <text:p>001-063791</text:p>
          </table:table-cell>
          <table:table-cell office:value-type="string" table:style-name="ce64">
            <text:p>Sanidad</text:p>
          </table:table-cell>
          <table:table-cell office:value-type="string" table:style-name="ce63">
            <text:p>Evaluacion de Impacto en proteccion de datos para los proyectos radar y certificado Covid</text:p>
          </table:table-cell>
          <table:table-cell office:value-type="date" office:date-value="2022-02-16T00:00:00" table:style-name="ce65">
            <text:p>16/02/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3">
            <text:p><text:a xlink:href="https://www.sanidad.gob.es/servCiudadanos/transparencia/001-063791_XHQEFBJGLM4LNV.pdf">https://www.sanidad.gob.es/servCiudadanos/transparencia/001-063791_XHQEFBJGLM4LNV.pdf</text:a></text:p>
          </table:table-cell>
          <table:table-cell table:number-columns-repeated="16366"/>
        </table:table-row>
        <table:table-row table:style-name="ro2">
          <table:table-cell office:value-type="string" table:style-name="ce8">
            <text:p>001-063826</text:p>
          </table:table-cell>
          <table:table-cell office:value-type="string" table:style-name="ce64">
            <text:p>Asuntos Económicos y Transformación Digital</text:p>
          </table:table-cell>
          <table:table-cell office:value-type="string" table:style-name="ce63">
            <text:p>Edificios de titularidad pública destinados al uso y vivienda de los miembros del Gobierno de España y resto de cargos de la AGE</text:p>
          </table:table-cell>
          <table:table-cell office:value-type="date" office:date-value="2022-04-26T00:00:00" table:style-name="ce76">
            <text:p>26/04/2022</text:p>
          </table:table-cell>
          <table:table-cell office:value-type="string" table:style-name="ce77">
            <text:p>X</text:p>
          </table:table-cell>
          <table:table-cell table:number-columns-repeated="12" table:style-name="ce77"/>
          <table:table-cell office:value-type="string" table:style-name="ce73">
            <text:p><text:a xlink:href="https://portal.mineco.gob.es/RecursosTransparencia/001-063826_Resolucion_Censurado.pdf">https://portal.mineco.gob.es/RecursosTransparencia/001-063826_Resolucion_Censurado.pdf</text:a></text:p>
          </table:table-cell>
          <table:table-cell table:number-columns-repeated="16366"/>
        </table:table-row>
        <table:table-row table:style-name="ro1">
          <table:table-cell office:value-type="string" table:style-name="ce8">
            <text:p>001-063828</text:p>
          </table:table-cell>
          <table:table-cell office:value-type="string" table:style-name="ce64">
            <text:p>Ciencia e Innovación</text:p>
          </table:table-cell>
          <table:table-cell office:value-type="string" table:style-name="ce63">
            <text:p>Información sobre edificios de titularidad pública destinados a uso de miembros del Gobierno</text:p>
          </table:table-cell>
          <table:table-cell office:value-type="date" office:date-value="2022-03-04T00:00:00" table:style-name="ce65">
            <text:p>04/03/2022</text:p>
          </table:table-cell>
          <table:table-cell office:value-type="string" table:style-name="ce52">
            <text:p>X</text:p>
          </table:table-cell>
          <table:table-cell table:number-columns-repeated="12" table:style-name="ce52"/>
          <table:table-cell office:value-type="string" table:style-name="ce80">
            <text:p><text:a xlink:href="https://www.ciencia.gob.es/dam/jcr:692263da-e4ab-444a-8c48-fa0457b8456b/Resoluci%C3%B3n%20denegatoria%20001-063828%20Uso%20edificios%20oficiales%20gobierno.pdf">https://www.ciencia.gob.es/dam/jcr:692263da-e4ab-444a-8c48-fa0457b8456b/Resoluci%C3%B3n%20denegatoria%20001-063828%20Uso%20edificios%20oficiales%20gobierno.pdf</text:a></text:p>
          </table:table-cell>
          <table:table-cell table:number-columns-repeated="16366"/>
        </table:table-row>
        <table:table-row table:style-name="ro1">
          <table:table-cell office:value-type="string" table:style-name="ce8">
            <text:p>001-063842</text:p>
          </table:table-cell>
          <table:table-cell office:value-type="string" table:style-name="ce64">
            <text:p>Trabajo y Economía Social</text:p>
          </table:table-cell>
          <table:table-cell office:value-type="string" table:style-name="ce63">
            <text:p>Información sobre edificios públicos destinados al uso y vivienda de miembros del Gobierno</text:p>
          </table:table-cell>
          <table:table-cell office:value-type="date" office:date-value="2022-01-31T00:00:00" table:style-name="ce65">
            <text:p>3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3">
            <text:p><text:a xlink:href="https://www.mites.gob.es/es/publica/resoluciones-denegatorias/RESOLUCIN_63842_14.1.d.pdf">https://www.mites.gob.es/es/publica/resoluciones-denegatorias/RESOLUCIN_63842_14.1.d.pdf</text:a></text:p>
          </table:table-cell>
          <table:table-cell table:number-columns-repeated="16366"/>
        </table:table-row>
        <table:table-row table:style-name="ro2">
          <table:table-cell office:value-type="string" table:style-name="ce8">
            <text:p>001-063844</text:p>
          </table:table-cell>
          <table:table-cell office:value-type="string" table:style-name="ce64">
            <text:p>Transportes, Movilidad y Agenda Urbana</text:p>
          </table:table-cell>
          <table:table-cell office:value-type="string" table:style-name="ce63">
            <text:p>Información sobre edificios de titularidad pública destinados a uso y vivienda de miembros del Gobierno</text:p>
          </table:table-cell>
          <table:table-cell office:value-type="date" office:date-value="2022-01-21T00:00:00" table:style-name="ce65">
            <text:p>2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1">
            <text:p><text:a xlink:href="https://cdn.mitma.gob.es/portal-web-drupal/RESOLUCIONESDENEGATORIAS/001-063844_resolucion_anonimizada_concesion_parcial_art.14.1.d.pdf">https://cdn.mitma.gob.es/portal-web-drupal/RESOLUCIONESDENEGATORIAS/001-063844_resolucion_anonimizada_concesion_parcial_art.14.1.d.pdf</text:a></text:p>
          </table:table-cell>
          <table:table-cell table:number-columns-repeated="16366"/>
        </table:table-row>
        <table:table-row table:style-name="ro1">
          <table:table-cell office:value-type="string" table:style-name="ce8">
            <text:p>001-063860</text:p>
          </table:table-cell>
          <table:table-cell office:value-type="string" table:style-name="ce64">
            <text:p>Interior</text:p>
          </table:table-cell>
          <table:table-cell office:value-type="string" table:style-name="ce63">
            <text:p>Información sobre sanciones de tráfico y otras denuncias</text:p>
          </table:table-cell>
          <table:table-cell office:value-type="date" office:date-value="2022-02-03T00:00:00" table:style-name="ce65">
            <text:p>03/02/2022</text:p>
          </table:table-cell>
          <table:table-cell table:number-columns-repeated="3" table:style-name="ce52"/>
          <table:table-cell office:value-type="string" table:style-name="ce52">
            <text:p>X</text:p>
          </table:table-cell>
          <table:table-cell office:value-type="string" table:style-name="ce52">
            <text:p>X</text:p>
          </table:table-cell>
          <table:table-cell table:style-name="ce52"/>
          <table:table-cell office:value-type="string" table:style-name="ce52">
            <text:p>X</text:p>
          </table:table-cell>
          <table:table-cell table:number-columns-repeated="6" table:style-name="ce52"/>
          <table:table-cell office:value-type="string" table:style-name="ce71">
            <text:p><text:a xlink:href="https://www.interior.gob.es/opencms/documentacion/Portal-de-Transparencia/ResolucionesDenegatorias_2022/001-063860.pdf">https://www.interior.gob.es/opencms/documentacion/Portal-de-Transparencia/ResolucionesDenegatorias_2022/001-063860.pdf</text:a></text:p>
          </table:table-cell>
          <table:table-cell table:number-columns-repeated="16366"/>
        </table:table-row>
        <table:table-row table:style-name="ro2">
          <table:table-cell office:value-type="string" table:style-name="ce8">
            <text:p>001-063896</text:p>
          </table:table-cell>
          <table:table-cell office:value-type="string" table:style-name="ce64">
            <text:p>Transportes, Movilidad y Agenda Urbana</text:p>
          </table:table-cell>
          <table:table-cell office:value-type="string" table:style-name="ce63">
            <text:p>Desglose del abono de compensaciones por obligación de servicio publico en la comunidad autónoma de Asturias</text:p>
          </table:table-cell>
          <table:table-cell office:value-type="date" office:date-value="2022-01-24T00:00:00" table:style-name="ce65">
            <text:p>24/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3896__resolucion_anonimizada_concesion_parcial_art.14.1.h.pdf">https://cdn.mitma.gob.es/portal-web-drupal/RESOLUCIONESDENEGATORIAS/001-063896__resolucion_anonimizada_concesion_parcial_art.14.1.h.pdf</text:a></text:p>
          </table:table-cell>
          <table:table-cell table:number-columns-repeated="16366"/>
        </table:table-row>
        <table:table-row table:style-name="ro1">
          <table:table-cell office:value-type="string" table:style-name="ce8">
            <text:p>001-063904</text:p>
          </table:table-cell>
          <table:table-cell office:value-type="string" table:style-name="ce64">
            <text:p>Interior</text:p>
          </table:table-cell>
          <table:table-cell office:value-type="string" table:style-name="ce63">
            <text:p>Datos sobre llegadas de inmigración irregular</text:p>
          </table:table-cell>
          <table:table-cell office:value-type="date" office:date-value="2022-04-01T00:00:00" table:style-name="ce76">
            <text:p>01/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3904.pdf">https://www.interior.gob.es/opencms/documentacion/Portal-de-Transparencia/ResolucionesDenegatorias_2022/001-063904.pdf</text:a></text:p>
          </table:table-cell>
          <table:table-cell table:number-columns-repeated="16366"/>
        </table:table-row>
        <table:table-row table:style-name="ro1">
          <table:table-cell office:value-type="string" table:style-name="ce8">
            <text:p>001-063916</text:p>
          </table:table-cell>
          <table:table-cell office:value-type="string" table:style-name="ce64">
            <text:p>Trabajo y Economía Social</text:p>
          </table:table-cell>
          <table:table-cell office:value-type="string" table:style-name="ce63">
            <text:p>Listado de sanciones interpuestas por la Inspección de Trabajo desde 2017<text:s/></text:p>
          </table:table-cell>
          <table:table-cell office:value-type="date" office:date-value="2022-01-27T00:00:00" table:style-name="ce65">
            <text:p>27/01/2022</text:p>
          </table:table-cell>
          <table:table-cell table:number-columns-repeated="4" table:style-name="ce52"/>
          <table:table-cell office:value-type="string" table:style-name="ce52">
            <text:p>X</text:p>
          </table:table-cell>
          <table:table-cell table:number-columns-repeated="4" table:style-name="ce52"/>
          <table:table-cell office:value-type="string" table:style-name="ce52">
            <text:p>X</text:p>
          </table:table-cell>
          <table:table-cell table:number-columns-repeated="3" table:style-name="ce52"/>
          <table:table-cell office:value-type="string" table:style-name="ce81">
            <text:p><text:a xlink:href="https://www.mites.gob.es/es/publica/resoluciones-denegatorias/RESOLUCION_63916_14.1.e.j.pdf">https://www.mites.gob.es/es/publica/resoluciones-denegatorias/RESOLUCION_63916_14.1.e.j.pdf</text:a></text:p>
          </table:table-cell>
          <table:table-cell table:number-columns-repeated="16366"/>
        </table:table-row>
        <table:table-row table:style-name="ro2">
          <table:table-cell office:value-type="string" table:style-name="ce8">
            <text:p>001-064003</text:p>
          </table:table-cell>
          <table:table-cell office:value-type="string" table:style-name="ce64">
            <text:p>Interior</text:p>
          </table:table-cell>
          <table:table-cell office:value-type="string" table:style-name="ce63">
            <text:p>Denegaciones de entrada <text:s/>de viajeros por motivos sanitarios desde la entrada en vigor de la orden INT/356/2020, de 20 de abril</text:p>
          </table:table-cell>
          <table:table-cell office:value-type="date" office:date-value="2022-03-25T00:00:00" table:style-name="ce65">
            <text:p>25/03/2022</text:p>
          </table:table-cell>
          <table:table-cell table:number-columns-repeated="2" table:style-name="ce52"/>
          <table:table-cell office:value-type="string" table:style-name="ce52">
            <text:p>X</text:p>
          </table:table-cell>
          <table:table-cell table:number-columns-repeated="10" table:style-name="ce52"/>
          <table:table-cell office:value-type="string" table:style-name="ce71">
            <text:p><text:a xlink:href="https://www.interior.gob.es/opencms/documentacion/Portal-de-Transparencia/ResolucionesDenegatorias_2022/001-064003.pdf">https://www.interior.gob.es/opencms/documentacion/Portal-de-Transparencia/ResolucionesDenegatorias_2022/001-064003.pdf</text:a></text:p>
          </table:table-cell>
          <table:table-cell table:number-columns-repeated="16366"/>
        </table:table-row>
        <table:table-row table:style-name="ro1">
          <table:table-cell office:value-type="string" table:style-name="ce8">
            <text:p>001-064028</text:p>
          </table:table-cell>
          <table:table-cell office:value-type="string" table:style-name="ce64">
            <text:p>Interior</text:p>
          </table:table-cell>
          <table:table-cell office:value-type="string" table:style-name="ce63">
            <text:p>Número de efectivos de seguridad de Casa Real</text:p>
          </table:table-cell>
          <table:table-cell office:value-type="date" office:date-value="2022-03-01T00:00:00" table:style-name="ce65">
            <text:p>01/03/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4028.pdf">https://www.interior.gob.es/opencms/documentacion/Portal-de-Transparencia/ResolucionesDenegatorias_2022/001-064028.pdf</text:a></text:p>
          </table:table-cell>
          <table:table-cell table:number-columns-repeated="16366"/>
        </table:table-row>
        <table:table-row table:style-name="ro2">
          <table:table-cell office:value-type="string" table:style-name="ce8">
            <text:p>001-064045</text:p>
          </table:table-cell>
          <table:table-cell office:value-type="string" table:style-name="ce64">
            <text:p>Ciencia e Innovación</text:p>
          </table:table-cell>
          <table:table-cell office:value-type="string" table:style-name="ce63">
            <text:p>Investigación por accidente mortal de dos científicos del Centro Superior de Investigaciones Científicas (CSIC)</text:p>
          </table:table-cell>
          <table:table-cell office:value-type="date" office:date-value="2022-01-19T00:00:00" table:style-name="ce65">
            <text:p>19/01/2022</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0">
            <text:p><text:a xlink:href="https://www.ciencia.gob.es/dam/jcr:6a1b3169-69e9-4758-b97b-1c8cac0f6ea2/Resoluci%C3%B3n%20denegatoria%20001-064045%20Investigaci%C3%B3n%20CSIC.pdf">https://www.ciencia.gob.es/dam/jcr:6a1b3169-69e9-4758-b97b-1c8cac0f6ea2/Resoluci%C3%B3n%20denegatoria%20001-064045%20Investigaci%C3%B3n%20CSIC.pdf</text:a></text:p>
          </table:table-cell>
          <table:table-cell table:number-columns-repeated="16366"/>
        </table:table-row>
        <table:table-row table:style-name="ro1">
          <table:table-cell office:value-type="string" table:style-name="ce8">
            <text:p>001-064047</text:p>
          </table:table-cell>
          <table:table-cell office:value-type="string" table:style-name="ce64">
            <text:p>Industria, Comercio y Turismo</text:p>
          </table:table-cell>
          <table:table-cell office:value-type="string" table:style-name="ce63">
            <text:p>Información sobre la investigación al secretario de turismo</text:p>
          </table:table-cell>
          <table:table-cell office:value-type="date" office:date-value="2022-01-26T00:00:00" table:style-name="ce65">
            <text:p>26/01/2022</text:p>
          </table:table-cell>
          <table:table-cell table:number-columns-repeated="5" table:style-name="ce52"/>
          <table:table-cell office:value-type="string" table:style-name="ce52">
            <text:p>X</text:p>
          </table:table-cell>
          <table:table-cell table:number-columns-repeated="7" table:style-name="ce52"/>
          <table:table-cell office:value-type="string" table:style-name="ce81">
            <text:p><text:a xlink:href="https://www.mincotur.gob.es/es-es/servicios/transparencia/Documents/001-064047-Resolucion_fdo.pdf">https://www.mincotur.gob.es/es-es/servicios/transparencia/Documents/001-064047-Resolucion_fdo.pdf</text:a></text:p>
          </table:table-cell>
          <table:table-cell table:number-columns-repeated="16366"/>
        </table:table-row>
        <table:table-row table:style-name="ro2">
          <table:table-cell office:value-type="string" table:style-name="ce8">
            <text:p>001-064051</text:p>
          </table:table-cell>
          <table:table-cell office:value-type="string" table:style-name="ce64">
            <text:p>Agencia Española de Protección de Datos</text:p>
          </table:table-cell>
          <table:table-cell office:value-type="string" table:style-name="ce63">
            <text:p>Copia completa del requerimiento de información emitido por la Agencia Española de Protección de Datos (AEPD) a las Consejerías de Sanidad Canaria</text:p>
          </table:table-cell>
          <table:table-cell office:value-type="date" office:date-value="2022-01-21T00:00:00" table:style-name="ce65">
            <text:p>21/01/2022</text:p>
          </table:table-cell>
          <table:table-cell table:number-columns-repeated="4" table:style-name="ce52"/>
          <table:table-cell office:value-type="string" table:style-name="ce52">
            <text:p>X</text:p>
          </table:table-cell>
          <table:table-cell table:number-columns-repeated="5" table:style-name="ce52"/>
          <table:table-cell office:value-type="string" table:style-name="ce52">
            <text:p>X</text:p>
          </table:table-cell>
          <table:table-cell table:number-columns-repeated="2" table:style-name="ce52"/>
          <table:table-cell office:value-type="string" table:style-name="ce73">
            <text:p><text:a xlink:href="https://www.aepd.es/es/documento/001-064051.pdf">https://www.aepd.es/es/documento/001-064051.pdf</text:a></text:p>
          </table:table-cell>
          <table:table-cell table:number-columns-repeated="16366"/>
        </table:table-row>
        <table:table-row table:style-name="ro1">
          <table:table-cell office:value-type="string" table:style-name="ce8">
            <text:p>001-064054</text:p>
          </table:table-cell>
          <table:table-cell office:value-type="string" table:style-name="ce64">
            <text:p>Transición Ecológica y el Reto Demográfico</text:p>
          </table:table-cell>
          <table:table-cell office:value-type="string" table:style-name="ce63">
            <text:p>Instalacion fotovoltaica Las Marismillas</text:p>
          </table:table-cell>
          <table:table-cell office:value-type="date" office:date-value="2022-01-26T00:00:00" table:style-name="ce65">
            <text:p>26/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1">
            <text:p><text:a xlink:href="https://www.miteco.gob.es/es/ministerio/servicios/informacion-transparencia/001-064054_tcm30-539571.pdf">https://www.miteco.gob.es/es/ministerio/servicios/informacion-transparencia/001-064054_tcm30-539571.pdf</text:a></text:p>
          </table:table-cell>
          <table:table-cell table:number-columns-repeated="16366"/>
        </table:table-row>
        <table:table-row table:style-name="ro1">
          <table:table-cell office:value-type="string" table:style-name="ce8">
            <text:p>001-064093</text:p>
          </table:table-cell>
          <table:table-cell office:value-type="string" table:style-name="ce64">
            <text:p>Hacienda y Función Pública</text:p>
          </table:table-cell>
          <table:table-cell office:value-type="string" table:style-name="ce63">
            <text:p>Datos a nivel municipio para el sorteo de Navidad y el Niño, años 2005-2020</text:p>
          </table:table-cell>
          <table:table-cell office:value-type="date" office:date-value="2022-01-24T00:00:00" table:style-name="ce65">
            <text:p>24/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4">
            <text:p><text:a xlink:href="https://www.hacienda.gob.es/Documentacion/Publico/GobiernoAbierto/Transparencia_Denegatorias/001-064093-Denegatoriaparcial.pdf">https://www.hacienda.gob.es/Documentacion/Publico/GobiernoAbierto/Transparencia_Denegatorias/001-064093-Denegatoriaparcial.pdf</text:a></text:p>
          </table:table-cell>
          <table:table-cell table:number-columns-repeated="16366"/>
        </table:table-row>
        <table:table-row table:style-name="ro1">
          <table:table-cell office:value-type="string" table:style-name="ce8">
            <text:p>001-064104</text:p>
          </table:table-cell>
          <table:table-cell office:value-type="string" table:style-name="ce64">
            <text:p>Transportes, Movilidad y Agenda Urbana</text:p>
          </table:table-cell>
          <table:table-cell office:value-type="string" table:style-name="ce63">
            <text:p>Incidencias y de retrasos sufridos por la línea C4 de Cercanías durante el año 2021</text:p>
          </table:table-cell>
          <table:table-cell office:value-type="date" office:date-value="2022-01-31T00:00:00" table:style-name="ce65">
            <text:p>31/01/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4104__resolucion_anonimizada_concesion_parcial_art.14.1.h.pdf">https://cdn.mitma.gob.es/portal-web-drupal/RESOLUCIONESDENEGATORIAS/001-064104__resolucion_anonimizada_concesion_parcial_art.14.1.h.pdf</text:a></text:p>
          </table:table-cell>
          <table:table-cell table:number-columns-repeated="16366"/>
        </table:table-row>
        <table:table-row table:style-name="ro1">
          <table:table-cell office:value-type="string" table:style-name="ce8">
            <text:p>001-064163</text:p>
          </table:table-cell>
          <table:table-cell office:value-type="string" table:style-name="ce64">
            <text:p>Hacienda y Función Pública</text:p>
          </table:table-cell>
          <table:table-cell office:value-type="string" table:style-name="ce63">
            <text:p>Información dietas del Director General de la Agencia Estatal de Administracion Tributaria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3-Denegatoriaparcial.pdf">https://www.hacienda.gob.es/Documentacion/Publico/GobiernoAbierto/Transparencia_Denegatorias/001-064163-Denegatoriaparcial.pdf</text:a></text:p>
          </table:table-cell>
          <table:table-cell table:number-columns-repeated="16366"/>
        </table:table-row>
        <table:table-row table:style-name="ro1">
          <table:table-cell office:value-type="string" table:style-name="ce8">
            <text:p>001-064164</text:p>
          </table:table-cell>
          <table:table-cell office:value-type="string" table:style-name="ce64">
            <text:p>Hacienda y Función Pública</text:p>
          </table:table-cell>
          <table:table-cell office:value-type="string" table:style-name="ce63">
            <text:p>Información dietas del Director del Departamento de Recaudación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4-Denegatoriaparcial.pdf">https://www.hacienda.gob.es/Documentacion/Publico/GobiernoAbierto/Transparencia_Denegatorias/001-064164-Denegatoriaparcial.pdf</text:a></text:p>
          </table:table-cell>
          <table:table-cell table:number-columns-repeated="16366"/>
        </table:table-row>
        <table:table-row table:style-name="ro1">
          <table:table-cell office:value-type="string" table:style-name="ce8">
            <text:p>001-064165</text:p>
          </table:table-cell>
          <table:table-cell office:value-type="string" table:style-name="ce64">
            <text:p>Hacienda y Función Pública</text:p>
          </table:table-cell>
          <table:table-cell office:value-type="string" table:style-name="ce63">
            <text:p>Información dietas Director del Departamento de Informatica Tributaria (AEAT)</text:p>
          </table:table-cell>
          <table:table-cell office:value-type="date" office:date-value="2022-02-28T00:00:00" table:style-name="ce65">
            <text:p>28/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hacienda.gob.es/Documentacion/Publico/GobiernoAbierto/Transparencia_Denegatorias/001-064165-Denegatoriaparcial.pdf">https://www.hacienda.gob.es/Documentacion/Publico/GobiernoAbierto/Transparencia_Denegatorias/001-064165-Denegatoriaparcial.pdf</text:a></text:p>
          </table:table-cell>
          <table:table-cell table:number-columns-repeated="16366"/>
        </table:table-row>
        <table:table-row table:style-name="ro1">
          <table:table-cell office:value-type="string" table:style-name="ce8">
            <text:p>001-064204</text:p>
          </table:table-cell>
          <table:table-cell office:value-type="string" table:style-name="ce64">
            <text:p>Hacienda y Función Pública</text:p>
          </table:table-cell>
          <table:table-cell office:value-type="string" table:style-name="ce63">
            <text:p>Retribución de Consejo de Administración Sepides</text:p>
          </table:table-cell>
          <table:table-cell office:value-type="date" office:date-value="2022-02-10T00:00:00" table:style-name="ce65">
            <text:p>10/02/2022</text:p>
          </table:table-cell>
          <table:table-cell table:number-columns-repeated="7"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4-Denegatoriaparcial.pdf">https://www.hacienda.gob.es/Documentacion/Publico/GobiernoAbierto/Transparencia_Denegatorias/001-064204-Denegatoriaparcial.pdf</text:a></text:p>
          </table:table-cell>
          <table:table-cell table:number-columns-repeated="16366"/>
        </table:table-row>
        <table:table-row table:style-name="ro1">
          <table:table-cell office:value-type="string" table:style-name="ce8">
            <text:p>001-064205</text:p>
          </table:table-cell>
          <table:table-cell office:value-type="string" table:style-name="ce64">
            <text:p>Hacienda y Función Pública</text:p>
          </table:table-cell>
          <table:table-cell office:value-type="string" table:style-name="ce63">
            <text:p>Retribución de Consejo de Administración Correos</text:p>
          </table:table-cell>
          <table:table-cell office:value-type="date" office:date-value="2022-03-15T00:00:00" table:style-name="ce65">
            <text:p>15/03/2022</text:p>
          </table:table-cell>
          <table:table-cell table:number-columns-repeated="7"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5-Denegatoriaparcial.pdf">https://www.hacienda.gob.es/Documentacion/Publico/GobiernoAbierto/Transparencia_Denegatorias/001-064205-Denegatoriaparcial.pdf</text:a></text:p>
          </table:table-cell>
          <table:table-cell table:number-columns-repeated="16366"/>
        </table:table-row>
        <table:table-row table:style-name="ro1">
          <table:table-cell office:value-type="string" table:style-name="ce8">
            <text:p>001-064207</text:p>
          </table:table-cell>
          <table:table-cell office:value-type="string" table:style-name="ce64">
            <text:p>Hacienda y Función Pública</text:p>
          </table:table-cell>
          <table:table-cell office:value-type="string" table:style-name="ce63">
            <text:p>Retribución de Consejo de Administración Navantia</text:p>
          </table:table-cell>
          <table:table-cell office:value-type="date" office:date-value="2022-03-14T00:00:00" table:style-name="ce65">
            <text:p>14/03/2022</text:p>
          </table:table-cell>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4" table:style-name="ce52"/>
          <table:table-cell office:value-type="string" table:style-name="ce52">
            <text:p>X</text:p>
          </table:table-cell>
          <table:table-cell table:number-columns-repeated="2" table:style-name="ce52"/>
          <table:table-cell office:value-type="string" table:style-name="ce52">
            <text:p>X</text:p>
          </table:table-cell>
          <table:table-cell table:number-columns-repeated="2" table:style-name="ce52"/>
          <table:table-cell office:value-type="string" table:style-name="ce73">
            <text:p><text:a xlink:href="https://www.hacienda.gob.es/Documentacion/Publico/GobiernoAbierto/Transparencia_Denegatorias/001-064207-Denegatoriaparcial.pdf">https://www.hacienda.gob.es/Documentacion/Publico/GobiernoAbierto/Transparencia_Denegatorias/001-064207-Denegatoriaparcial.pdf</text:a></text:p>
          </table:table-cell>
          <table:table-cell table:number-columns-repeated="16366"/>
        </table:table-row>
        <table:table-row table:style-name="ro2">
          <table:table-cell office:value-type="string" table:style-name="ce8">
            <text:p>001-064209</text:p>
          </table:table-cell>
          <table:table-cell office:value-type="string" table:style-name="ce64">
            <text:p>Hacienda y Función Pública</text:p>
          </table:table-cell>
          <table:table-cell office:value-type="string" table:style-name="ce63">
            <text:p>Retribución del Consejo de Administración del Grupo Sociedad Estatal de Participacionesl Industriales (SEPI) (Agencia EFE) durante el año 2021.</text:p>
          </table:table-cell>
          <table:table-cell office:value-type="date" office:date-value="2022-04-07T00:00:00" table:style-name="ce76">
            <text:p>07/04/2022</text:p>
          </table:table-cell>
          <table:table-cell table:number-columns-repeated="7" table:style-name="ce77"/>
          <table:table-cell office:value-type="string" table:style-name="ce77">
            <text:p>X</text:p>
          </table:table-cell>
          <table:table-cell table:number-columns-repeated="2" table:style-name="ce77"/>
          <table:table-cell office:value-type="string" table:style-name="ce77">
            <text:p>X</text:p>
          </table:table-cell>
          <table:table-cell table:number-columns-repeated="2" table:style-name="ce77"/>
          <table:table-cell office:value-type="string" table:style-name="ce73">
            <text:p><text:a xlink:href="https://www.hacienda.gob.es/Documentacion/Publico/GobiernoAbierto/Transparencia_Denegatorias/001-064209-denegatoriaparcial.pdf">https://www.hacienda.gob.es/Documentacion/Publico/GobiernoAbierto/Transparencia_Denegatorias/001-064209-denegatoriaparcial.pdf</text:a></text:p>
          </table:table-cell>
          <table:table-cell table:number-columns-repeated="16366"/>
        </table:table-row>
        <table:table-row table:style-name="ro1">
          <table:table-cell office:value-type="string" table:style-name="ce8">
            <text:p>001-064229</text:p>
          </table:table-cell>
          <table:table-cell office:value-type="string" table:style-name="ce64">
            <text:p>Industria, Comercio y Turismo</text:p>
          </table:table-cell>
          <table:table-cell office:value-type="string" table:style-name="ce63">
            <text:p>Información sobre denegación de exportaciones de armas de enero 2011 a diciembre 2021</text:p>
          </table:table-cell>
          <table:table-cell office:value-type="date" office:date-value="2022-10-27T00:00:00" table:style-name="ce65">
            <text:p>27/10/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www.mincotur.gob.es/es-es/servicios/transparencia/Documents/Resolucion_64229_firmada.pdf">https://www.mincotur.gob.es/es-es/servicios/transparencia/Documents/Resolucion_64229_firmada.pdf</text:a></text:p>
          </table:table-cell>
          <table:table-cell table:number-columns-repeated="16366"/>
        </table:table-row>
        <table:table-row table:style-name="ro2">
          <table:table-cell office:value-type="string" table:style-name="ce8">
            <text:p>001-064230</text:p>
          </table:table-cell>
          <table:table-cell office:value-type="string" table:style-name="ce64">
            <text:p>Industria, Comercio y Turismo</text:p>
          </table:table-cell>
          <table:table-cell office:value-type="string" table:style-name="ce63">
            <text:p>Información sobre denegación de exportaciones de armas desde España, entre enero 2011 y diciembre 2021<text:s text:c="2"/></text:p>
          </table:table-cell>
          <table:table-cell office:value-type="date" office:date-value="2022-10-27T00:00:00" table:style-name="ce65">
            <text:p>27/10/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www.mincotur.gob.es/es-es/servicios/transparencia/Documents/220127_Resolucion_64230_firmada.pdf">https://www.mincotur.gob.es/es-es/servicios/transparencia/Documents/220127_Resolucion_64230_firmada.pdf</text:a></text:p>
          </table:table-cell>
          <table:table-cell table:number-columns-repeated="16366"/>
        </table:table-row>
        <table:table-row table:style-name="ro2">
          <table:table-cell office:value-type="string" table:style-name="ce8">
            <text:p>001-064262</text:p>
          </table:table-cell>
          <table:table-cell office:value-type="string" table:style-name="ce64">
            <text:p>Asuntos Exteriores, Unión Europea y Cooperación</text:p>
          </table:table-cell>
          <table:table-cell office:value-type="string" table:style-name="ce63">
            <text:p>Información sobre la modificación del temario de acceso a la carrera diplomática</text:p>
          </table:table-cell>
          <table:table-cell office:value-type="date" office:date-value="2022-02-02T00:00:00" table:style-name="ce65">
            <text:p>02/02/2022</text:p>
          </table:table-cell>
          <table:table-cell table:style-name="ce52"/>
          <table:table-cell office:value-type="string" table:style-name="ce52">
            <text:p>X</text:p>
          </table:table-cell>
          <table:table-cell table:number-columns-repeated="11" table:style-name="ce52"/>
          <table:table-cell office:value-type="string" table:style-name="ce81">
            <text:p><text:a xlink:href="https://transparencia.gob.es/transparencia/dam/jcr:6bbfb124-40e8-471f-a3a6-69260dcafdc6/Denegatoria064262.pdf">https://transparencia.gob.es/transparencia/dam/jcr:6bbfb124-40e8-471f-a3a6-69260dcafdc6/Denegatoria064262.pdf</text:a></text:p>
          </table:table-cell>
          <table:table-cell table:number-columns-repeated="16366"/>
        </table:table-row>
        <table:table-row table:style-name="ro2">
          <table:table-cell office:value-type="string" table:style-name="ce8">
            <text:p>001-064266</text:p>
          </table:table-cell>
          <table:table-cell office:value-type="string" table:style-name="ce64">
            <text:p>Interior</text:p>
          </table:table-cell>
          <table:table-cell office:value-type="string" table:style-name="ce63">
            <text:p>Informe Consejo de Ministros sobre posibles modificaciones de la Ley Orgánica del Régimen electoral General (LOREG)</text:p>
          </table:table-cell>
          <table:table-cell office:value-type="date" office:date-value="2022-03-10T00:00:00" table:style-name="ce65">
            <text:p>10/03/2022</text:p>
          </table:table-cell>
          <table:table-cell table:number-columns-repeated="10" table:style-name="ce52"/>
          <table:table-cell office:value-type="string" table:style-name="ce52">
            <text:p>X</text:p>
          </table:table-cell>
          <table:table-cell table:number-columns-repeated="2" table:style-name="ce52"/>
          <table:table-cell office:value-type="string" table:style-name="ce71">
            <text:p><text:a xlink:href="https://www.interior.gob.es/opencms/documentacion/Portal-de-Transparencia/ResolucionesDenegatorias_2022/001-064266.pdf">https://www.interior.gob.es/opencms/documentacion/Portal-de-Transparencia/ResolucionesDenegatorias_2022/001-064266.pdf</text:a></text:p>
          </table:table-cell>
          <table:table-cell table:number-columns-repeated="16366"/>
        </table:table-row>
        <table:table-row table:style-name="ro2">
          <table:table-cell office:value-type="string" table:style-name="ce8">
            <text:p>001-064296</text:p>
          </table:table-cell>
          <table:table-cell office:value-type="string" table:style-name="ce64">
            <text:p>Agencia Española de Protección de Datos</text:p>
          </table:table-cell>
          <table:table-cell office:value-type="string" table:style-name="ce63">
            <text:p>Requerimientos de información sobre certificados de vacunación remitidos a las Consejerías de Sanidad de las CC.AA de Canarias y Galicia</text:p>
          </table:table-cell>
          <table:table-cell office:value-type="date" office:date-value="2022-01-26T00:00:00" table:style-name="ce65">
            <text:p>26/01/2022</text:p>
          </table:table-cell>
          <table:table-cell table:number-columns-repeated="4" table:style-name="ce52"/>
          <table:table-cell office:value-type="string" table:style-name="ce52">
            <text:p>X</text:p>
          </table:table-cell>
          <table:table-cell table:number-columns-repeated="5" table:style-name="ce52"/>
          <table:table-cell office:value-type="string" table:style-name="ce52">
            <text:p>X</text:p>
          </table:table-cell>
          <table:table-cell table:number-columns-repeated="2" table:style-name="ce52"/>
          <table:table-cell office:value-type="string" table:style-name="ce73">
            <text:p><text:a xlink:href="https://www.aepd.es/es/documento/001-064296.pdf">https://www.aepd.es/es/documento/001-064296.pdf</text:a></text:p>
          </table:table-cell>
          <table:table-cell table:number-columns-repeated="16366"/>
        </table:table-row>
        <table:table-row table:style-name="ro1">
          <table:table-cell office:value-type="string" table:style-name="ce8">
            <text:p>001-064321</text:p>
          </table:table-cell>
          <table:table-cell office:value-type="string" table:style-name="ce64">
            <text:p>Interior</text:p>
          </table:table-cell>
          <table:table-cell office:value-type="string" table:style-name="ce63">
            <text:p>Actuaciones sobre el Monumento del Puerto El Pico</text:p>
          </table:table-cell>
          <table:table-cell office:value-type="date" office:date-value="2022-04-08T00:00:00" table:style-name="ce76">
            <text:p>08/04/2022</text:p>
          </table:table-cell>
          <table:table-cell table:number-columns-repeated="3" table:style-name="ce77"/>
          <table:table-cell office:value-type="string" table:style-name="ce77">
            <text:p>X</text:p>
          </table:table-cell>
          <table:table-cell office:value-type="string" table:style-name="ce77">
            <text:p>X</text:p>
          </table:table-cell>
          <table:table-cell table:number-columns-repeated="8" table:style-name="ce77"/>
          <table:table-cell office:value-type="string" table:style-name="ce73">
            <text:p>https://www.interior.gob.es/opencms/documentacion/Portal-de-Transparencia/ResolucionesDenegatorias_2022/001-064321.pdf</text:p>
          </table:table-cell>
          <table:table-cell table:number-columns-repeated="16366"/>
        </table:table-row>
        <table:table-row table:style-name="ro2">
          <table:table-cell office:value-type="string" table:style-name="ce8">
            <text:p>001-064340</text:p>
          </table:table-cell>
          <table:table-cell office:value-type="string" table:style-name="ce64">
            <text:p>Asuntos Exteriores, Unión Europea y Cooperación</text:p>
          </table:table-cell>
          <table:table-cell office:value-type="string" table:style-name="ce63">
            <text:p>Información sobre presunto desfalco en la odicina técnica de cooperación de la Agencia Española de Cooperación Internacional para el Desarrollo (AECID) en Panamá</text:p>
          </table:table-cell>
          <table:table-cell office:value-type="date" office:date-value="2022-02-07T00:00:00" table:style-name="ce65">
            <text:p>07/02/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83">
            <text:p><text:a xlink:href="https://www.exteriores.gob.es/es/Ministerio/Transparencia/Documents/64340%20Resoluci%C3%B3n-INADMISION.pdf">https://www.exteriores.gob.es/es/Ministerio/Transparencia/Documents/64340%20Resoluci%C3%B3n-INADMISION.pdf</text:a></text:p>
          </table:table-cell>
          <table:table-cell table:number-columns-repeated="16366"/>
        </table:table-row>
        <table:table-row table:style-name="ro1">
          <table:table-cell office:value-type="string" table:style-name="ce8">
            <text:p>001-064390</text:p>
          </table:table-cell>
          <table:table-cell office:value-type="string" table:style-name="ce64">
            <text:p>Transportes, Movilidad y Agenda Urbana</text:p>
          </table:table-cell>
          <table:table-cell office:value-type="string" table:style-name="ce63">
            <text:p>Exámenes de las categorias de técnico y de mando intermedio de ADIF<text:s/></text:p>
          </table:table-cell>
          <table:table-cell office:value-type="date" office:date-value="2022-02-04T00:00:00" table:style-name="ce65">
            <text:p>04/02/2022</text:p>
          </table:table-cell>
          <table:table-cell table:number-columns-repeated="8" table:style-name="ce52"/>
          <table:table-cell office:value-type="string" table:style-name="ce52">
            <text:p>X</text:p>
          </table:table-cell>
          <table:table-cell table:number-columns-repeated="4" table:style-name="ce52"/>
          <table:table-cell office:value-type="string" table:style-name="ce81">
            <text:p><text:a xlink:href="https://cdn.mitma.gob.es/portal-web-drupal/RESOLUCIONESDENEGATORIAS/001-064390_resolucion_anonimizada_denegacion_art.14.1.j.pdf">https://cdn.mitma.gob.es/portal-web-drupal/RESOLUCIONESDENEGATORIAS/001-064390_resolucion_anonimizada_denegacion_art.14.1.j.pdf</text:a></text:p>
          </table:table-cell>
          <table:table-cell table:number-columns-repeated="16366"/>
        </table:table-row>
        <table:table-row table:style-name="ro1">
          <table:table-cell office:value-type="string" table:style-name="ce8">
            <text:p>001-064404</text:p>
          </table:table-cell>
          <table:table-cell office:value-type="string" table:style-name="ce64">
            <text:p>Ministerio de Consumo</text:p>
          </table:table-cell>
          <table:table-cell office:value-type="string" table:style-name="ce63">
            <text:p>Alquiler Oficinas del Ministerio de Consumo</text:p>
          </table:table-cell>
          <table:table-cell office:value-type="date" office:date-value="2022-01-11T00:00:00" table:style-name="ce65">
            <text:p>11/01/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82">
            <text:p><text:a xlink:href="https://consumo.gob.es/sites/consumo.gob.es/files/transparencia/ResolucionExpediente_001-064404_%28anonimizada%29.pdf">https://consumo.gob.es/sites/consumo.gob.es/files/transparencia/ResolucionExpediente_001-064404_%28anonimizada%29.pdf</text:a></text:p>
          </table:table-cell>
          <table:table-cell table:number-columns-repeated="16366"/>
        </table:table-row>
        <table:table-row table:style-name="ro1">
          <table:table-cell office:value-type="string" table:style-name="ce8">
            <text:p>001-064448</text:p>
          </table:table-cell>
          <table:table-cell office:value-type="string" table:style-name="ce64">
            <text:p>Defensa</text:p>
          </table:table-cell>
          <table:table-cell office:value-type="string" table:style-name="ce63">
            <text:p>Solicitud de información relativa análisis que realizan unidades del ejército.</text:p>
          </table:table-cell>
          <table:table-cell office:value-type="date" office:date-value="2022-02-01T00:00:00" table:style-name="ce65">
            <text:p>01/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73">
            <text:p><text:a xlink:href="https://www.defensa.gob.es/Galerias/transparencia/resolucion-064448.pdf">https://www.defensa.gob.es/Galerias/transparencia/resolucion-064448.pdf</text:a></text:p>
          </table:table-cell>
          <table:table-cell table:number-columns-repeated="16366"/>
        </table:table-row>
        <table:table-row table:style-name="ro1">
          <table:table-cell office:value-type="string" table:style-name="ce8">
            <text:p>001-064487</text:p>
          </table:table-cell>
          <table:table-cell office:value-type="string" table:style-name="ce64">
            <text:p>Casa Real<text:s/></text:p>
          </table:table-cell>
          <table:table-cell office:value-type="string" table:style-name="ce63">
            <text:p>Viajes miembros de la Casa Real en aeronaves del Grupo 45 de las Fuerzas Armadas</text:p>
          </table:table-cell>
          <table:table-cell office:value-type="date" office:date-value="2022-02-07T00:00:00" table:style-name="ce65">
            <text:p>07/02/2022</text:p>
          </table:table-cell>
          <table:table-cell office:value-type="string" table:style-name="ce52">
            <text:p>X</text:p>
          </table:table-cell>
          <table:table-cell table:number-columns-repeated="12" table:style-name="ce52"/>
          <table:table-cell office:value-type="string" table:style-name="ce73">
            <text:p><text:a xlink:href="https://www.mpr.gob.es/prencom/denegadas/Documents/2022/Cens_CMR_Resolucion_64487.pdf">https://www.mpr.gob.es/prencom/denegadas/Documents/2022/Cens_CMR_Resolucion_64487.pdf</text:a></text:p>
          </table:table-cell>
          <table:table-cell table:number-columns-repeated="16366"/>
        </table:table-row>
        <table:table-row table:style-name="ro3">
          <table:table-cell office:value-type="string" table:style-name="ce8">
            <text:p>001-064499</text:p>
          </table:table-cell>
          <table:table-cell office:value-type="string" table:style-name="ce64">
            <text:p>Hacienda y Función Pública</text:p>
          </table:table-cell>
          <table:table-cell office:value-type="string" table:style-name="ce63">
            <text:p>Información <text:s/>sobre el Plan de Recuperación, Transformación y Resiliencia que desarrolla en España el Fondo de Recuperación de la Unión Europea conocido como “Next Generation EU”, aprobado por el Consejo Europeo el 21 de julio de 2020</text:p>
          </table:table-cell>
          <table:table-cell office:value-type="date" office:date-value="2022-02-22T00:00:00" table:style-name="ce65">
            <text:p>22/02/2022</text:p>
          </table:table-cell>
          <table:table-cell table:number-columns-repeated="4" table:style-name="ce52"/>
          <table:table-cell office:value-type="string" table:style-name="ce52">
            <text:p>X</text:p>
          </table:table-cell>
          <table:table-cell table:number-columns-repeated="8" table:style-name="ce52"/>
          <table:table-cell office:value-type="string" table:style-name="ce73">
            <text:p><text:a xlink:href="https://www.hacienda.gob.es/Documentacion/Publico/GobiernoAbierto/Transparencia_Denegatorias/001-064499-Denegatoria.pdf">https://www.hacienda.gob.es/Documentacion/Publico/GobiernoAbierto/Transparencia_Denegatorias/001-064499-Denegatoria.pdf</text:a></text:p>
          </table:table-cell>
          <table:table-cell table:number-columns-repeated="16366"/>
        </table:table-row>
        <table:table-row table:style-name="ro2">
          <table:table-cell office:value-type="string" table:style-name="ce8">
            <text:p>001-064508</text:p>
          </table:table-cell>
          <table:table-cell office:value-type="string" table:style-name="ce64">
            <text:p>Transportes, Movilidad y Agenda Urbana</text:p>
          </table:table-cell>
          <table:table-cell office:value-type="string" table:style-name="ce63">
            <text:p>Modelos de examen y las plantillas de soluciones de las 7 ultimas convocatorias para el concurso oposición de ADIF: cuadro técnico - ingeniería industrial</text:p>
          </table:table-cell>
          <table:table-cell office:value-type="date" office:date-value="2022-02-04T00:00:00" table:style-name="ce65">
            <text:p>04/02/2022</text:p>
          </table:table-cell>
          <table:table-cell table:number-columns-repeated="8" table:style-name="ce52"/>
          <table:table-cell office:value-type="string" table:style-name="ce52">
            <text:p>X</text:p>
          </table:table-cell>
          <table:table-cell table:number-columns-repeated="4" table:style-name="ce52"/>
          <table:table-cell office:value-type="string" table:style-name="ce81">
            <text:p><text:a xlink:href="https://cdn.mitma.gob.es/portal-web-drupal/RESOLUCIONESDENEGATORIAS/001-064508_resolucion_anonimizada_denegacion_art.14.1.j.pdf">https://cdn.mitma.gob.es/portal-web-drupal/RESOLUCIONESDENEGATORIAS/001-064508_resolucion_anonimizada_denegacion_art.14.1.j.pdf</text:a></text:p>
          </table:table-cell>
          <table:table-cell table:number-columns-repeated="16366"/>
        </table:table-row>
        <table:table-row table:style-name="ro1">
          <table:table-cell office:value-type="string" table:style-name="ce8">
            <text:p>001-064569</text:p>
          </table:table-cell>
          <table:table-cell office:value-type="string" table:style-name="ce64">
            <text:p>Transportes, Movilidad y Agenda Urbana</text:p>
          </table:table-cell>
          <table:table-cell office:value-type="string" table:style-name="ce63">
            <text:p>Cancelaciones y retrasos de trenes de media y larga distancia, y AVE desde 2015 a 2021<text:s/></text:p>
          </table:table-cell>
          <table:table-cell office:value-type="date" office:date-value="2022-02-14T00:00:00" table:style-name="ce65">
            <text:p>14/02/2022</text:p>
          </table:table-cell>
          <table:table-cell table:number-columns-repeated="6" table:style-name="ce52"/>
          <table:table-cell office:value-type="string" table:style-name="ce52">
            <text:p>X</text:p>
          </table:table-cell>
          <table:table-cell table:number-columns-repeated="6" table:style-name="ce52"/>
          <table:table-cell office:value-type="string" table:style-name="ce81">
            <text:p><text:a xlink:href="https://cdn.mitma.gob.es/portal-web-drupal/RESOLUCIONESDENEGATORIAS/001-064569__resolucion_anonimizada_concesion_parcial_art.14.1.h.pdf">https://cdn.mitma.gob.es/portal-web-drupal/RESOLUCIONESDENEGATORIAS/001-064569__resolucion_anonimizada_concesion_parcial_art.14.1.h.pdf</text:a></text:p>
          </table:table-cell>
          <table:table-cell table:number-columns-repeated="16366"/>
        </table:table-row>
        <table:table-row table:style-name="ro2">
          <table:table-cell office:value-type="string" table:style-name="ce8">
            <text:p>001-064596</text:p>
          </table:table-cell>
          <table:table-cell office:value-type="string" table:style-name="ce64">
            <text:p>Presidencia, Relaciones con las Cortes y Memoria Democrática</text:p>
          </table:table-cell>
          <table:table-cell office:value-type="string" table:style-name="ce63">
            <text:p>Viajes efectuados por el Presidente del Gobierno en aeronaves de las Fuerzas Armadas</text:p>
          </table:table-cell>
          <table:table-cell office:value-type="date" office:date-value="2022-08-10T00:00:00" table:style-name="ce76">
            <text:p>10/08/2022</text:p>
          </table:table-cell>
          <table:table-cell office:value-type="string" table:style-name="ce77">
            <text:p>X</text:p>
          </table:table-cell>
          <table:table-cell table:number-columns-repeated="12" table:style-name="ce77"/>
          <table:table-cell office:value-type="string" table:style-name="ce73">
            <text:p><text:a xlink:href="https://www.mpr.gob.es/prencom/denegadas/Documents/2022/report_02_Resolucion_64596.pdf">https://www.mpr.gob.es/prencom/denegadas/Documents/2022/report_02_Resolucion_64596.pdf</text:a></text:p>
          </table:table-cell>
          <table:table-cell table:number-columns-repeated="16366"/>
        </table:table-row>
        <table:table-row table:style-name="ro1">
          <table:table-cell office:value-type="string" table:style-name="ce8">
            <text:p>001-064713</text:p>
          </table:table-cell>
          <table:table-cell office:value-type="string" table:style-name="ce64">
            <text:p>Interior</text:p>
          </table:table-cell>
          <table:table-cell office:value-type="string" table:style-name="ce63">
            <text:p>Internados en Centros de Internamiento de Extranjeros (CIE) según sexo, edad y nacionalidad</text:p>
          </table:table-cell>
          <table:table-cell office:value-type="date" office:date-value="2022-04-05T00:00:00" table:style-name="ce76">
            <text:p>05/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713.pdf">https://www.interior.gob.es/opencms/documentacion/Portal-de-Transparencia/ResolucionesDenegatorias_2022/001-064713.pdf</text:a></text:p>
          </table:table-cell>
          <table:table-cell table:number-columns-repeated="16366"/>
        </table:table-row>
        <table:table-row table:style-name="ro1">
          <table:table-cell office:value-type="string" table:style-name="ce8">
            <text:p>001-064719</text:p>
          </table:table-cell>
          <table:table-cell office:value-type="string" table:style-name="ce64">
            <text:p>Interior</text:p>
          </table:table-cell>
          <table:table-cell office:value-type="string" table:style-name="ce63">
            <text:p>Internados en Centros de Internamiento de Extranjeros (CIE) según sexo, edad y nacionalidad</text:p>
          </table:table-cell>
          <table:table-cell office:value-type="date" office:date-value="2022-04-05T00:00:00" table:style-name="ce76">
            <text:p>05/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719.pdf">https://www.interior.gob.es/opencms/documentacion/Portal-de-Transparencia/ResolucionesDenegatorias_2022/001-064719.pdf</text:a></text:p>
          </table:table-cell>
          <table:table-cell table:number-columns-repeated="16366"/>
        </table:table-row>
        <table:table-row table:style-name="ro2">
          <table:table-cell office:value-type="string" table:style-name="ce8">
            <text:p>001-064755</text:p>
          </table:table-cell>
          <table:table-cell office:value-type="string" table:style-name="ce64">
            <text:p>Transportes, Movilidad y Agenda Urbana</text:p>
          </table:table-cell>
          <table:table-cell office:value-type="string" table:style-name="ce63">
            <text:p>Situación actual del Puerto de Gandía sobre las concesiones y autorizaciones actualmente vigentes en la zona de servicio del Puerto de Gandía</text:p>
          </table:table-cell>
          <table:table-cell office:value-type="date" office:date-value="2022-04-11T00:00:00" table:style-name="ce76">
            <text:p>11/04/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3">
            <text:p><text:a xlink:href="https://cdn.mitma.gob.es/portal-web-drupal/RESOLUCIONESDENEGATORIAS/001-064755_denegacion_art.14.1.h_anonimizada__.pdf">https://cdn.mitma.gob.es/portal-web-drupal/RESOLUCIONESDENEGATORIAS/001-064755_denegacion_art.14.1.h_anonimizada__.pdf</text:a></text:p>
          </table:table-cell>
          <table:table-cell table:number-columns-repeated="16366"/>
        </table:table-row>
        <table:table-row table:style-name="ro1">
          <table:table-cell office:value-type="string" table:style-name="ce8">
            <text:p>001-064771</text:p>
          </table:table-cell>
          <table:table-cell office:value-type="string" table:style-name="ce64">
            <text:p>Transportes, Movilidad y Agenda Urbana</text:p>
          </table:table-cell>
          <table:table-cell office:value-type="string" table:style-name="ce63">
            <text:p>Información sobre sueldos personal directivo RENFE para los años comprendidos entre 2016 y 2021</text:p>
          </table:table-cell>
          <table:table-cell office:value-type="date" office:date-value="2022-04-08T00:00:00" table:style-name="ce76">
            <text:p>08/04/2022</text:p>
          </table:table-cell>
          <table:table-cell table:number-columns-repeated="7" table:style-name="ce77"/>
          <table:table-cell office:value-type="string" table:style-name="ce77">
            <text:p>X</text:p>
          </table:table-cell>
          <table:table-cell table:number-columns-repeated="5" table:style-name="ce77"/>
          <table:table-cell office:value-type="string" table:style-name="ce73">
            <text:p><text:a xlink:href="https://cdn.mitma.gob.es/portal-web-drupal/RESOLUCIONESDENEGATORIAS/001-064771_concesion_parcial_14-1-h_anonimizado_.pdf">https://cdn.mitma.gob.es/portal-web-drupal/RESOLUCIONESDENEGATORIAS/001-064771_concesion_parcial_14-1-h_anonimizado_.pdf</text:a></text:p>
          </table:table-cell>
          <table:table-cell table:number-columns-repeated="16366"/>
        </table:table-row>
        <table:table-row table:style-name="ro1">
          <table:table-cell office:value-type="string" table:style-name="ce8">
            <text:p>001-064853</text:p>
          </table:table-cell>
          <table:table-cell office:value-type="string" table:style-name="ce64">
            <text:p>Interior</text:p>
          </table:table-cell>
          <table:table-cell office:value-type="string" table:style-name="ce63">
            <text:p>Venta armamento a Ucrania</text:p>
          </table:table-cell>
          <table:table-cell office:value-type="date" office:date-value="2022-07-07T00:00:00" table:style-name="ce76">
            <text:p>07/07/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853.pdf">https://www.interior.gob.es/opencms/documentacion/Portal-de-Transparencia/ResolucionesDenegatorias_2022/001-064853.pdf</text:a></text:p>
          </table:table-cell>
          <table:table-cell table:number-columns-repeated="16366"/>
        </table:table-row>
        <table:table-row table:style-name="ro1">
          <table:table-cell office:value-type="string" table:style-name="ce8">
            <text:p>001-064856</text:p>
          </table:table-cell>
          <table:table-cell office:value-type="string" table:style-name="ce64">
            <text:p>Interior</text:p>
          </table:table-cell>
          <table:table-cell office:value-type="string" table:style-name="ce63">
            <text:p>Información sobre seguridad privada a cargo de los presupuestos asignados al Ministerio</text:p>
          </table:table-cell>
          <table:table-cell office:value-type="date" office:date-value="2022-03-02T00:00:00" table:style-name="ce65">
            <text:p>02/03/2022</text:p>
          </table:table-cell>
          <table:table-cell table:number-columns-repeated="3" table:style-name="ce52"/>
          <table:table-cell office:value-type="string" table:style-name="ce52">
            <text:p>X</text:p>
          </table:table-cell>
          <table:table-cell table:number-columns-repeated="9" table:style-name="ce52"/>
          <table:table-cell office:value-type="string" table:style-name="ce71">
            <text:p><text:a xlink:href="https://www.interior.gob.es/opencms/documentacion/Portal-de-Transparencia/ResolucionesDenegatorias_2022/001-064856.pdf">https://www.interior.gob.es/opencms/documentacion/Portal-de-Transparencia/ResolucionesDenegatorias_2022/001-064856.pdf</text:a></text:p>
          </table:table-cell>
          <table:table-cell table:number-columns-repeated="16366"/>
        </table:table-row>
        <table:table-row table:style-name="ro1">
          <table:table-cell office:value-type="string" table:style-name="ce8">
            <text:p>001-064879</text:p>
          </table:table-cell>
          <table:table-cell office:value-type="string" table:style-name="ce64">
            <text:p>Transportes, Movilidad y Agenda Urbana</text:p>
          </table:table-cell>
          <table:table-cell office:value-type="string" table:style-name="ce63">
            <text:p>Expediente completo sobre intrusos que acceden indebidamente al Puerto de Santander</text:p>
          </table:table-cell>
          <table:table-cell office:value-type="date" office:date-value="2022-02-21T00:00:00" table:style-name="ce65">
            <text:p>21/02/2022</text:p>
          </table:table-cell>
          <table:table-cell table:number-columns-repeated="3" table:style-name="ce52"/>
          <table:table-cell office:value-type="string" table:style-name="ce52">
            <text:p>X</text:p>
          </table:table-cell>
          <table:table-cell office:value-type="string" table:style-name="ce52">
            <text:p>X</text:p>
          </table:table-cell>
          <table:table-cell office:value-type="string" table:style-name="ce52">
            <text:p>X</text:p>
          </table:table-cell>
          <table:table-cell table:number-columns-repeated="7" table:style-name="ce52"/>
          <table:table-cell office:value-type="string" table:style-name="ce81">
            <text:p><text:a xlink:href="https://cdn.mitma.gob.es/portal-web-drupal/RESOLUCIONESDENEGATORIAS/001-064879_resolucion_anonimizada_denegacion_art.14.1.pdf.pdf">https://cdn.mitma.gob.es/portal-web-drupal/RESOLUCIONESDENEGATORIAS/001-064879_resolucion_anonimizada_denegacion_art.14.1.pdf.pdf</text:a></text:p>
          </table:table-cell>
          <table:table-cell table:number-columns-repeated="16366"/>
        </table:table-row>
        <table:table-row table:style-name="ro1">
          <table:table-cell office:value-type="string" table:style-name="ce8">
            <text:p>001-064908</text:p>
          </table:table-cell>
          <table:table-cell office:value-type="string" table:style-name="ce64">
            <text:p>Interior</text:p>
          </table:table-cell>
          <table:table-cell office:value-type="string" table:style-name="ce63">
            <text:p>Petición datos migratorios</text:p>
          </table:table-cell>
          <table:table-cell office:value-type="date" office:date-value="2022-04-01T00:00:00" table:style-name="ce76">
            <text:p>01/04/2022</text:p>
          </table:table-cell>
          <table:table-cell table:number-columns-repeated="2" table:style-name="ce77"/>
          <table:table-cell office:value-type="string" table:style-name="ce77">
            <text:p>X</text:p>
          </table:table-cell>
          <table:table-cell table:number-columns-repeated="10" table:style-name="ce77"/>
          <table:table-cell office:value-type="string" table:style-name="ce73">
            <text:p><text:a xlink:href="https://www.interior.gob.es/opencms/documentacion/Portal-de-Transparencia/ResolucionesDenegatorias_2022/001-064908.pdf">https://www.interior.gob.es/opencms/documentacion/Portal-de-Transparencia/ResolucionesDenegatorias_2022/001-064908.pdf</text:a></text:p>
          </table:table-cell>
          <table:table-cell table:number-columns-repeated="16366"/>
        </table:table-row>
        <table:table-row table:style-name="ro1">
          <table:table-cell office:value-type="string" table:style-name="ce8">
            <text:p>001-064935</text:p>
          </table:table-cell>
          <table:table-cell office:value-type="string" table:style-name="ce64">
            <text:p>Transportes, Movilidad y Agenda Urbana</text:p>
          </table:table-cell>
          <table:table-cell office:value-type="string" table:style-name="ce63">
            <text:p>Datos históricos de las tarifas de Renfe en los trayectos con destino/origen Vitoria<text:s/></text:p>
          </table:table-cell>
          <table:table-cell office:value-type="date" office:date-value="2022-02-23T00:00:00" table:style-name="ce65">
            <text:p>23/02/2022</text:p>
          </table:table-cell>
          <table:table-cell table:number-columns-repeated="7" table:style-name="ce52"/>
          <table:table-cell office:value-type="string" table:style-name="ce52">
            <text:p>X</text:p>
          </table:table-cell>
          <table:table-cell table:number-columns-repeated="5" table:style-name="ce52"/>
          <table:table-cell office:value-type="string" table:style-name="ce81">
            <text:p><text:a xlink:href="https://cdn.mitma.gob.es/portal-web-drupal/RESOLUCIONESDENEGATORIAS/001-064935__resolucion_anonimizada_concesion_parcial_art.14.1.h.pdf">https://cdn.mitma.gob.es/portal-web-drupal/RESOLUCIONESDENEGATORIAS/001-064935__resolucion_anonimizada_concesion_parcial_art.14.1.h.pdf</text:a></text:p>
          </table:table-cell>
          <table:table-cell table:number-columns-repeated="16366"/>
        </table:table-row>
        <table:table-row table:style-name="ro2">
          <table:table-cell office:value-type="string" table:style-name="ce8">
            <text:p>001-064951</text:p>
          </table:table-cell>
          <table:table-cell office:value-type="string" table:style-name="ce4">
            <text:p>Transportes, Movilidad y Agenda Urbana</text:p>
          </table:table-cell>
          <table:table-cell office:value-type="string" table:style-name="ce8">
            <text:p>Información sobre las infraestructuras ferroviarias de Alta Velocidad en los corredores de Castilla y León, en los ejercicios 2019; 2020; 2021</text:p>
          </table:table-cell>
          <table:table-cell office:value-type="date" office:date-value="2022-02-23T00:00:00" table:style-name="ce2">
            <text:p>23/02/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4951__resolucion_anonimizada_concesion_parcial_art.14.1.h.pdf">https://cdn.mitma.gob.es/portal-web-drupal/RESOLUCIONESDENEGATORIAS/001-064951__resolucion_anonimizada_concesion_parcial_art.14.1.h.pdf</text:a></text:p>
          </table:table-cell>
          <table:table-cell table:number-columns-repeated="16366"/>
        </table:table-row>
        <table:table-row table:style-name="ro1">
          <table:table-cell office:value-type="string" table:style-name="ce8">
            <text:p>001-064958</text:p>
          </table:table-cell>
          <table:table-cell office:value-type="string" table:style-name="ce4">
            <text:p>Asuntos Económicos y Transformación Digital</text:p>
          </table:table-cell>
          <table:table-cell office:value-type="string" table:style-name="ce8">
            <text:p>Actas de las reuniones de la Comisión Sectorial de la Administración Electrónica (CSAE)</text:p>
          </table:table-cell>
          <table:table-cell office:value-type="date" office:date-value="2022-05-20T00:00:00" table:style-name="ce45">
            <text:p>20/05/2022</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9" table:style-name="ce7"/>
          <table:table-cell office:value-type="string" table:style-name="ce73">
            <text:p><text:a xlink:href="https://portal.mineco.gob.es/RecursosTransparencia/001-064958_Resolucion_Censurado.pdf">https://portal.mineco.gob.es/RecursosTransparencia/001-064958_Resolucion_Censurado.pdf</text:a></text:p>
          </table:table-cell>
          <table:table-cell table:number-columns-repeated="16366"/>
        </table:table-row>
        <table:table-row table:style-name="ro2">
          <table:table-cell office:value-type="string" table:style-name="ce8">
            <text:p>001-064966</text:p>
          </table:table-cell>
          <table:table-cell office:value-type="string" table:style-name="ce4">
            <text:p>Asuntos Exteriores, Unión Europea y Cooperación</text:p>
          </table:table-cell>
          <table:table-cell office:value-type="string" table:style-name="ce8">
            <text:p>Entrada en España de Lider Frente Polisario</text:p>
          </table:table-cell>
          <table:table-cell office:value-type="date" office:date-value="2022-02-25T00:00:00" table:style-name="ce2">
            <text:p>25/02/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transparencia.gob.es/transparencia/dam/jcr:b282ee67-7179-485c-86f9-a06943b84f42/Denegatoria064966.pdf">https://transparencia.gob.es/transparencia/dam/jcr:b282ee67-7179-485c-86f9-a06943b84f42/Denegatoria064966.pdf</text:a></text:p>
          </table:table-cell>
          <table:table-cell table:number-columns-repeated="16366"/>
        </table:table-row>
        <table:table-row table:style-name="ro2">
          <table:table-cell office:value-type="string" table:style-name="ce8">
            <text:p>001-064967</text:p>
          </table:table-cell>
          <table:table-cell office:value-type="string" table:style-name="ce4">
            <text:p>Interior</text:p>
          </table:table-cell>
          <table:table-cell office:value-type="string" table:style-name="ce8">
            <text:p>Información de la ministra portavoz del Gobierno sobre la entrada del lider del frente polisario en España</text:p>
          </table:table-cell>
          <table:table-cell office:value-type="date" office:date-value="2022-02-17T00:00:00" table:style-name="ce2">
            <text:p>17/02/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71">
            <text:p><text:a xlink:href="https://www.interior.gob.es/opencms/documentacion/Portal-de-Transparencia/ResolucionesDenegatorias_2022/001-064967.pdf">https://www.interior.gob.es/opencms/documentacion/Portal-de-Transparencia/ResolucionesDenegatorias_2022/001-064967.pdf</text:a></text:p>
          </table:table-cell>
          <table:table-cell table:number-columns-repeated="16366"/>
        </table:table-row>
        <table:table-row table:style-name="ro3">
          <table:table-cell office:value-type="string" table:style-name="ce8">
            <text:p>001-065016</text:p>
          </table:table-cell>
          <table:table-cell office:value-type="string" table:style-name="ce4">
            <text:p>Asuntos Económicos y Transformación Digital</text:p>
          </table:table-cell>
          <table:table-cell office:value-type="string" table:style-name="ce8">
            <text:p>Lista de participantes en la Consulta Pública al Mercado para la definición de actuaciones de impulso de la ciberseguridad a través de la Compra Pública Innovadora y la elaboración del Mapa de Demanda Temprana</text:p>
          </table:table-cell>
          <table:table-cell office:value-type="date" office:date-value="2022-03-01T00:00:00" table:style-name="ce2">
            <text:p>01/03/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5016_Resolucion_Censurado.pdf">https://portal.mineco.gob.es/RecursosTransparencia/001-065016_Resolucion_Censurado.pdf</text:a></text:p>
          </table:table-cell>
          <table:table-cell table:number-columns-repeated="16366"/>
        </table:table-row>
        <table:table-row table:style-name="ro9">
          <table:table-cell office:value-type="string" table:style-name="ce8">
            <text:p>001-065018</text:p>
          </table:table-cell>
          <table:table-cell office:value-type="string" table:style-name="ce4">
            <text:p>Asuntos Económicos y Transformación Digital</text:p>
          </table:table-cell>
          <table:table-cell office:value-type="string" table:style-name="ce8">
            <text:p>Conjunto de aportaciones realizadas en la consulta pública: “manifestaciones de interés relativas a la participación en el potencial Proyecto Importante de Interés Común Europeo (IPCEI) de Infraestructuras y Servicios en la Nube en el marco del Plan de Recuperación, Transformación y Resiliencia”</text:p>
          </table:table-cell>
          <table:table-cell office:value-type="date" office:date-value="2022-02-09T00:00:00" table:style-name="ce2">
            <text:p>09/0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0">
            <text:p><text:a xlink:href="https://portal.mineco.gob.es/RecursosTransparencia/001-065018_Resolucion_Censurado.pdf">https://portal.mineco.gob.es/RecursosTransparencia/001-065018_Resolucion_Censurado.pdf</text:a></text:p>
          </table:table-cell>
          <table:table-cell table:number-columns-repeated="16366"/>
        </table:table-row>
        <table:table-row table:style-name="ro2">
          <table:table-cell office:value-type="string" table:style-name="ce8">
            <text:p>001-065019</text:p>
          </table:table-cell>
          <table:table-cell office:value-type="string" table:style-name="ce4">
            <text:p>Asuntos Económicos y Transformación Digital</text:p>
          </table:table-cell>
          <table:table-cell office:value-type="string" table:style-name="ce8">
            <text:p>Manifestaciones de interés para la identificación de mecanismos de desarrollo del Programa Nacional de Algoritmos Verdes (PNAV)</text:p>
          </table:table-cell>
          <table:table-cell office:value-type="date" office:date-value="2022-03-04T00:00:00" table:style-name="ce2">
            <text:p>04/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5019_Resolucion_Censurado.pdf">https://portal.mineco.gob.es/RecursosTransparencia/001-065019_Resolucion_Censurado.pdf</text:a></text:p>
          </table:table-cell>
          <table:table-cell table:number-columns-repeated="16366"/>
        </table:table-row>
        <table:table-row table:style-name="ro3">
          <table:table-cell office:value-type="string" table:style-name="ce8">
            <text:p>001-065063</text:p>
          </table:table-cell>
          <table:table-cell office:value-type="string" table:style-name="ce4">
            <text:p>Transportes, Movilidad y Agenda Urbana</text:p>
          </table:table-cell>
          <table:table-cell office:value-type="string" table:style-name="ce8">
            <text:p>La carta que con fecha 26/05/2016, envió la ministra de fomento a la Comisaria de Transporte en relación al informe realizado por la Agencia Ferroviaria Europea (ERA) sobre el accidente de tren de Santiago del 24 de julio de 2013</text:p>
          </table:table-cell>
          <table:table-cell office:value-type="date" office:date-value="2022-03-18T00:00:00" table:style-name="ce2">
            <text:p>18/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cdn.mitma.gob.es/portal-web-drupal/RESOLUCIONESDENEGATORIAS/001-065063_resolucion_anonimizada_enegacion_art.14.1.pdf">https://cdn.mitma.gob.es/portal-web-drupal/RESOLUCIONESDENEGATORIAS/001-065063_resolucion_anonimizada_enegacion_art.14.1.pdf</text:a></text:p>
          </table:table-cell>
          <table:table-cell table:number-columns-repeated="16366"/>
        </table:table-row>
        <table:table-row table:style-name="ro1">
          <table:table-cell office:value-type="string" table:style-name="ce8">
            <text:p>001-065079</text:p>
          </table:table-cell>
          <table:table-cell office:value-type="string" table:style-name="ce4">
            <text:p>Interior</text:p>
          </table:table-cell>
          <table:table-cell office:value-type="string" table:style-name="ce8">
            <text:p>Seguridad de la familia de S.M. el Rey</text:p>
          </table:table-cell>
          <table:table-cell office:value-type="date" office:date-value="2022-03-01T00:00:00" table:style-name="ce2">
            <text:p>01/03/2022</text:p>
          </table:table-cell>
          <table:table-cell table:number-columns-repeated="3"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_2022/001-065079.pdf">https://www.interior.gob.es/opencms/documentacion/Portal-de-Transparencia/ResolucionesDenegatorias_2022/001-065079.pdf</text:a></text:p>
          </table:table-cell>
          <table:table-cell table:number-columns-repeated="16366"/>
        </table:table-row>
        <table:table-row table:style-name="ro2">
          <table:table-cell office:value-type="string" table:style-name="ce8">
            <text:p>001-065083</text:p>
          </table:table-cell>
          <table:table-cell office:value-type="string" table:style-name="ce4">
            <text:p>Asuntos Exteriores, Unión Europea y Cooperación</text:p>
          </table:table-cell>
          <table:table-cell office:value-type="string" table:style-name="ce8">
            <text:p>Información sobre la auditoría financiera realizada a la oficina técnica de cooperación en Panamá de la Agencia Española de Cooperación Internacional para el Desarrollo (AECID)</text:p>
          </table:table-cell>
          <table:table-cell office:value-type="date" office:date-value="2022-02-07T00:00:00" table:style-name="ce2">
            <text:p>07/02/2022</text:p>
          </table:table-cell>
          <table:table-cell table:number-columns-repeated="4" table:style-name="ce9"/>
          <table:table-cell office:value-type="string" table:style-name="ce9">
            <text:p>X</text:p>
          </table:table-cell>
          <table:table-cell table:number-columns-repeated="8" table:style-name="ce9"/>
          <table:table-cell office:value-type="string" table:style-name="ce83">
            <text:p><text:a xlink:href="https://www.exteriores.gob.es/es/Ministerio/Transparencia/Documents/65803_Resoluci%C3%B3n-INADMISION.pdf">https://www.exteriores.gob.es/es/Ministerio/Transparencia/Documents/65803_Resoluci%C3%B3n-INADMISION.pdf<text:line-break/></text:a></text:p>
          </table:table-cell>
          <table:table-cell table:number-columns-repeated="16366"/>
        </table:table-row>
        <table:table-row table:style-name="ro2">
          <table:table-cell office:value-type="string" table:style-name="ce8">
            <text:p>001-065098</text:p>
          </table:table-cell>
          <table:table-cell office:value-type="string" table:style-name="ce4">
            <text:p>Cultura y Deporte</text:p>
          </table:table-cell>
          <table:table-cell office:value-type="string" table:style-name="ce8">
            <text:p>Expediente de la Subdirección General y Coordinación de los Bienes Culturalesen relación al expolio Molinete (Cartagena)</text:p>
          </table:table-cell>
          <table:table-cell office:value-type="date" office:date-value="2022-02-16T00:00:00" table:style-name="ce2">
            <text:p>16/02/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text:a xlink:href="https://www.culturaydeporte.gob.es/dam/jcr:5320b8b2-38ec-4eb2-8694-5c8fd98bbe88/res-anonimizada-001-065098.pdf">https://www.culturaydeporte.gob.es/dam/jcr:5320b8b2-38ec-4eb2-8694-5c8fd98bbe88/res-anonimizada-001-065098.pdf</text:a></text:p>
          </table:table-cell>
          <table:table-cell table:number-columns-repeated="16366"/>
        </table:table-row>
        <table:table-row table:style-name="ro1">
          <table:table-cell office:value-type="string" table:style-name="ce8">
            <text:p>001-065224</text:p>
          </table:table-cell>
          <table:table-cell office:value-type="string" table:style-name="ce4">
            <text:p>Hacienda y Función Pública</text:p>
          </table:table-cell>
          <table:table-cell office:value-type="string" table:style-name="ce8">
            <text:p>Detalle del voto de cada miembro del jurado en el Benidorm Fest</text:p>
          </table:table-cell>
          <table:table-cell office:value-type="date" office:date-value="2022-03-08T00:00:00" table:style-name="ce2">
            <text:p>08/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224-Denegatoria.pdf">https://www.hacienda.gob.es/Documentacion/Publico/GobiernoAbierto/Transparencia_Denegatorias/001-065224-Denegatoria.pdf</text:a></text:p>
          </table:table-cell>
          <table:table-cell table:number-columns-repeated="16366"/>
        </table:table-row>
        <table:table-row table:style-name="ro1">
          <table:table-cell office:value-type="string" table:style-name="ce8">
            <text:p>001-065354</text:p>
          </table:table-cell>
          <table:table-cell office:value-type="string" table:style-name="ce4">
            <text:p>Hacienda y Función Pública</text:p>
          </table:table-cell>
          <table:table-cell office:value-type="string" table:style-name="ce8">
            <text:p>Detalle del voto individual y demoscópico del festival Benidorm Fest</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354-Denegatoriaparcial.pdf">https://www.hacienda.gob.es/Documentacion/Publico/GobiernoAbierto/Transparencia_Denegatorias/001-065354-Denegatoriaparcial.pdf</text:a></text:p>
          </table:table-cell>
          <table:table-cell table:number-columns-repeated="16366"/>
        </table:table-row>
        <table:table-row table:style-name="ro2">
          <table:table-cell office:value-type="string" table:style-name="ce8">
            <text:p>001-065355</text:p>
          </table:table-cell>
          <table:table-cell office:value-type="string" table:style-name="ce4">
            <text:p>Hacienda y Función Pública</text:p>
          </table:table-cell>
          <table:table-cell office:value-type="string" table:style-name="ce8">
            <text:p>Desglose de los votos del jurado de la primera edición del festival Benidorm Fest durante las semifinales y la final</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355-Denegatoriaparcial.pdf">https://www.hacienda.gob.es/Documentacion/Publico/GobiernoAbierto/Transparencia_Denegatorias/001-065355-Denegatoriaparcial.pdf</text:a></text:p>
          </table:table-cell>
          <table:table-cell table:number-columns-repeated="16366"/>
        </table:table-row>
        <table:table-row table:style-name="ro1">
          <table:table-cell office:value-type="string" table:style-name="ce8">
            <text:p>001-065400</text:p>
          </table:table-cell>
          <table:table-cell office:value-type="string" table:style-name="ce4">
            <text:p>Trabajo y Economía Social</text:p>
          </table:table-cell>
          <table:table-cell office:value-type="string" table:style-name="ce8">
            <text:p>Procedimiento de inspecciones de trabajo llevado a cabo a través de inteligencia artificial</text:p>
          </table:table-cell>
          <table:table-cell office:value-type="date" office:date-value="2022-03-09T00:00:00" table:style-name="ce2">
            <text:p>09/03/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73">
            <text:p><text:a xlink:href="https://www.mites.gob.es/es/publica/resoluciones-denegatorias/RESOLUCION_65400.pdf">https://www.mites.gob.es/es/publica/resoluciones-denegatorias/RESOLUCION_65400.pdf</text:a></text:p>
          </table:table-cell>
          <table:table-cell table:number-columns-repeated="16366"/>
        </table:table-row>
        <table:table-row table:style-name="ro1">
          <table:table-cell office:value-type="string" table:style-name="ce8">
            <text:p>001-065416</text:p>
          </table:table-cell>
          <table:table-cell office:value-type="string" table:style-name="ce4">
            <text:p>Hacienda y Función Pública</text:p>
          </table:table-cell>
          <table:table-cell office:value-type="string" table:style-name="ce8">
            <text:p>Documentación existente en radio televisión española RTVe en relación al festival <text:s/>Benidorm Fest</text:p>
          </table:table-cell>
          <table:table-cell office:value-type="date" office:date-value="2022-03-10T00:00:00" table:style-name="ce2">
            <text:p>10/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416-Denegatoriaparcial.pdf">https://www.hacienda.gob.es/Documentacion/Publico/GobiernoAbierto/Transparencia_Denegatorias/001-065416-Denegatoriaparcial.pdf</text:a></text:p>
          </table:table-cell>
          <table:table-cell table:number-columns-repeated="16366"/>
        </table:table-row>
        <table:table-row table:style-name="ro1">
          <table:table-cell office:value-type="string" table:style-name="ce8">
            <text:p>001-065447</text:p>
          </table:table-cell>
          <table:table-cell office:value-type="string" table:style-name="ce4">
            <text:p>Interior</text:p>
          </table:table-cell>
          <table:table-cell office:value-type="string" table:style-name="ce8">
            <text:p>Informes policiales manifestación</text:p>
          </table:table-cell>
          <table:table-cell office:value-type="date" office:date-value="2022-04-13T00:00:00" table:style-name="ce45">
            <text:p>13/04/2022</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3">
            <text:p><text:a xlink:href="https://www.interior.gob.es/opencms/documentacion/Portal-de-Transparencia/ResolucionesDenegatorias_2022/001-065447.pdf">https://www.interior.gob.es/opencms/documentacion/Portal-de-Transparencia/ResolucionesDenegatorias_2022/001-065447.pdf</text:a></text:p>
          </table:table-cell>
          <table:table-cell table:number-columns-repeated="16366"/>
        </table:table-row>
        <table:table-row table:style-name="ro2">
          <table:table-cell office:value-type="string" table:style-name="ce8">
            <text:p>001-065449</text:p>
          </table:table-cell>
          <table:table-cell office:value-type="string" table:style-name="ce4">
            <text:p>Transportes, Movilidad y Agenda Urbana</text:p>
          </table:table-cell>
          <table:table-cell office:value-type="string" table:style-name="ce8">
            <text:p>Datos sobre el volumen de pasajeros de las estaciones y trayectos de la red de cercanías de ancho métrico y ancho ibérico en Asturias para el periodo 2000-2022</text:p>
          </table:table-cell>
          <table:table-cell office:value-type="date" office:date-value="2022-03-04T00:00:00" table:style-name="ce2">
            <text:p>04/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449_resolucion_anonimizada_concesion_parcial_art.14.1.h.pdf">https://cdn.mitma.gob.es/portal-web-drupal/RESOLUCIONESDENEGATORIAS/001-065449_resolucion_anonimizada_concesion_parcial_art.14.1.h.pdf</text:a></text:p>
          </table:table-cell>
          <table:table-cell table:number-columns-repeated="16366"/>
        </table:table-row>
        <table:table-row table:style-name="ro1">
          <table:table-cell office:value-type="string" table:style-name="ce8">
            <text:p>001-065484</text:p>
          </table:table-cell>
          <table:table-cell office:value-type="string" table:style-name="ce4">
            <text:p>Política Territorial</text:p>
          </table:table-cell>
          <table:table-cell office:value-type="string" table:style-name="ce8">
            <text:p>Actas de la XXV Conferencia de Presidentes</text:p>
          </table:table-cell>
          <table:table-cell office:value-type="date" office:date-value="2022-02-18T00:00:00" table:style-name="ce2">
            <text:p>18/02/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transparencia.gob.es/transparencia/dam/jcr:818f22d4-bcdc-4216-95e2-1076ca2f436d/001-065484-2022%20INFORME%20RESPUESTA%20v2_Censurado.pdf">https://transparencia.gob.es/transparencia/dam/jcr:818f22d4-bcdc-4216-95e2-1076ca2f436d/001-065484-2022 INFORME RESPUESTA v2_Censurado.pdf</text:a></text:p>
          </table:table-cell>
          <table:table-cell table:number-columns-repeated="16366"/>
        </table:table-row>
        <table:table-row table:style-name="ro2">
          <table:table-cell office:value-type="string" table:style-name="ce8">
            <text:p>001-065502</text:p>
          </table:table-cell>
          <table:table-cell office:value-type="string" table:style-name="ce4">
            <text:p>Hacienda y Función Pública</text:p>
          </table:table-cell>
          <table:table-cell office:value-type="string" table:style-name="ce8">
            <text:p>Resultados de las auditorías y control financiero permanente de subvenciones y ayudas públicas y el Plan de control Financiero permanente para el año 2021</text:p>
          </table:table-cell>
          <table:table-cell office:value-type="date" office:date-value="2022-02-24T00:00:00" table:style-name="ce2">
            <text:p>24/02/2022</text:p>
          </table:table-cell>
          <table:table-cell table:number-columns-repeated="9" table:style-name="ce9"/>
          <table:table-cell office:value-type="string" table:style-name="ce9">
            <text:p>X</text:p>
          </table:table-cell>
          <table:table-cell table:number-columns-repeated="3" table:style-name="ce9"/>
          <table:table-cell office:value-type="string" table:style-name="ce73">
            <text:p><text:a xlink:href="https://www.hacienda.gob.es/Documentacion/Publico/GobiernoAbierto/Transparencia_Denegatorias/001-065502-Denegatoriaparcial.pdf">https://www.hacienda.gob.es/Documentacion/Publico/GobiernoAbierto/Transparencia_Denegatorias/001-065502-Denegatoriaparcial.pdf</text:a></text:p>
          </table:table-cell>
          <table:table-cell table:number-columns-repeated="16366"/>
        </table:table-row>
        <table:table-row table:style-name="ro2">
          <table:table-cell office:value-type="string" table:style-name="ce8">
            <text:p>001-065588</text:p>
          </table:table-cell>
          <table:table-cell office:value-type="string" table:style-name="ce4">
            <text:p>Cultura y Deporte</text:p>
          </table:table-cell>
          <table:table-cell office:value-type="string" table:style-name="ce8">
            <text:p>Memoria justificativa de las subvenciones otorgadas a la Real Federación Española de Voleibol para los años 2017, 2018, 2019 y 2021</text:p>
          </table:table-cell>
          <table:table-cell office:value-type="date" office:date-value="2022-03-07T00:00:00" table:style-name="ce2">
            <text:p>07/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text:a xlink:href="https://www.culturaydeporte.gob.es/dam/jcr:bc192721-6bb8-4121-9b5f-f8a9b5e0901a/res-anonimizada-001-065588.pdf">https://www.culturaydeporte.gob.es/dam/jcr:bc192721-6bb8-4121-9b5f-f8a9b5e0901a/res-anonimizada-001-065588.pdf</text:a></text:p>
          </table:table-cell>
          <table:table-cell table:number-columns-repeated="16366"/>
        </table:table-row>
        <table:table-row table:style-name="ro2">
          <table:table-cell office:value-type="string" table:style-name="ce8">
            <text:p>001-065614</text:p>
          </table:table-cell>
          <table:table-cell office:value-type="string" table:style-name="ce4">
            <text:p>Transportes, Movilidad y Agenda Urbana</text:p>
          </table:table-cell>
          <table:table-cell office:value-type="string" table:style-name="ce8">
            <text:p>Copia de los informes de la Abogacía General del Estado y de la Intervención General de la Administración del Estado (IGAE) sobre el rescate de Unión Naval Valencia, S. A.</text:p>
          </table:table-cell>
          <table:table-cell office:value-type="date" office:date-value="2022-03-21T00:00:00" table:style-name="ce2">
            <text:p>21/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614__resolucion_anonimizada_concesion_parcial_art.14.1.h.pdf">https://cdn.mitma.gob.es/portal-web-drupal/RESOLUCIONESDENEGATORIAS/001-065614__resolucion_anonimizada_concesion_parcial_art.14.1.h.pdf</text:a></text:p>
          </table:table-cell>
          <table:table-cell table:number-columns-repeated="16366"/>
        </table:table-row>
        <table:table-row table:style-name="ro1">
          <table:table-cell office:value-type="string" table:style-name="ce8">
            <text:p>001-065615</text:p>
          </table:table-cell>
          <table:table-cell office:value-type="string" table:style-name="ce4">
            <text:p>Transportes, Movilidad y Agenda Urbana</text:p>
          </table:table-cell>
          <table:table-cell office:value-type="string" table:style-name="ce8">
            <text:p>Declaración de lesividad del presidente de la Autoridad Portuaria de València (APV)<text:s/></text:p>
          </table:table-cell>
          <table:table-cell office:value-type="date" office:date-value="2022-03-21T00:00:00" table:style-name="ce2">
            <text:p>21/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615__resolucion_anonimizada_concesion_parcial_art.14.1.h.pdf">https://cdn.mitma.gob.es/portal-web-drupal/RESOLUCIONESDENEGATORIAS/001-065615__resolucion_anonimizada_concesion_parcial_art.14.1.h.pdf</text:a></text:p>
          </table:table-cell>
          <table:table-cell table:number-columns-repeated="16366"/>
        </table:table-row>
        <table:table-row table:style-name="ro3">
          <table:table-cell office:value-type="string" table:style-name="ce8">
            <text:p>001-065669</text:p>
          </table:table-cell>
          <table:table-cell office:value-type="string" table:style-name="ce4">
            <text:p>Presidencia, Relaciones con las Cortes y Memoria Democrática - Presidencia del Gobierno</text:p>
          </table:table-cell>
          <table:table-cell office:value-type="string" table:style-name="ce8">
            <text:p>Viaje del Presidente del Gobierno a Emiratos Árabes Unidos</text:p>
          </table:table-cell>
          <table:table-cell office:value-type="date" office:date-value="2022-04-04T00:00:00" table:style-name="ce45">
            <text:p>04/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5669.pdf">https://www.mpr.gob.es/prencom/denegadas/Documents/2022/Cens_PG_001-065669.pdf</text:a></text:p>
          </table:table-cell>
          <table:table-cell table:number-columns-repeated="16366"/>
        </table:table-row>
        <table:table-row table:style-name="ro1">
          <table:table-cell office:value-type="string" table:style-name="ce8">
            <text:p>001-065717</text:p>
          </table:table-cell>
          <table:table-cell office:value-type="string" table:style-name="ce4">
            <text:p>Hacienda y Función Pública</text:p>
          </table:table-cell>
          <table:table-cell office:value-type="string" table:style-name="ce8">
            <text:p>Información del Comité de Expertos para la reforma fiscal</text:p>
          </table:table-cell>
          <table:table-cell office:value-type="date" office:date-value="2022-03-21T00:00:00" table:style-name="ce2">
            <text:p>21/03/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3">
            <text:p><text:a xlink:href="https://www.hacienda.gob.es/Documentacion/Publico/GobiernoAbierto/Transparencia_Denegatorias/001-065717-Denegatoriaparcial.pdf">https://www.hacienda.gob.es/Documentacion/Publico/GobiernoAbierto/Transparencia_Denegatorias/001-065717-Denegatoriaparcial.pdf</text:a></text:p>
          </table:table-cell>
          <table:table-cell table:number-columns-repeated="16366"/>
        </table:table-row>
        <table:table-row table:style-name="ro1">
          <table:table-cell office:value-type="string" table:style-name="ce8">
            <text:p>001-065724</text:p>
          </table:table-cell>
          <table:table-cell office:value-type="string" table:style-name="ce4">
            <text:p>Defensa</text:p>
          </table:table-cell>
          <table:table-cell office:value-type="string" table:style-name="ce8">
            <text:p>Información sobre la finca El Doctor en Ciudad Real</text:p>
          </table:table-cell>
          <table:table-cell office:value-type="date" office:date-value="2022-03-08T00:00:00" table:style-name="ce2">
            <text:p>08/03/2022</text:p>
          </table:table-cell>
          <table:table-cell office:value-type="string" table:style-name="ce9">
            <text:p>X</text:p>
          </table:table-cell>
          <table:table-cell table:number-columns-repeated="12" table:style-name="ce9"/>
          <table:table-cell office:value-type="string" table:style-name="ce82">
            <text:p><text:a xlink:href="https://www.defensa.gob.es/Galerias/transparencia/resolucion-065724.pdf">https://www.defensa.gob.es/Galerias/transparencia/resolucion-065724.pdf</text:a></text:p>
          </table:table-cell>
          <table:table-cell table:number-columns-repeated="16366"/>
        </table:table-row>
        <table:table-row table:style-name="ro1">
          <table:table-cell office:value-type="string" table:style-name="ce8">
            <text:p>001-065853</text:p>
          </table:table-cell>
          <table:table-cell office:value-type="string" table:style-name="ce4">
            <text:p>Universidades</text:p>
          </table:table-cell>
          <table:table-cell office:value-type="string" table:style-name="ce8">
            <text:p>Informe sobre Universidad Tecnológica del Atlántico-Mediterráneo (UTAMED)</text:p>
          </table:table-cell>
          <table:table-cell office:value-type="date" office:date-value="2022-04-01T00:00:00" table:style-name="ce45">
            <text:p>0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universidades.gob.es/wp-content/uploads/2022/11/065853Resolucion2T22.pdf">https://www.universidades.gob.es/wp-content/uploads/2022/11/065853Resolucion2T22.pdf</text:a></text:p>
          </table:table-cell>
          <table:table-cell table:number-columns-repeated="16366"/>
        </table:table-row>
        <table:table-row table:style-name="ro1">
          <table:table-cell office:value-type="string" table:style-name="ce8">
            <text:p>001-065865</text:p>
          </table:table-cell>
          <table:table-cell office:value-type="string" table:style-name="ce4">
            <text:p>Trabajo y Economía Social</text:p>
          </table:table-cell>
          <table:table-cell office:value-type="string" table:style-name="ce8">
            <text:p>Empresas con mayor número de accidentes desde el 2010</text:p>
          </table:table-cell>
          <table:table-cell office:value-type="date" office:date-value="2022-04-04T00:00:00" table:style-name="ce45">
            <text:p>04/04/2022</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mites.gob.es/ficheros/publica/resoluciones-denegatorias/RESOLUCION_65865.pdf">https://www.mites.gob.es/ficheros/publica/resoluciones-denegatorias/RESOLUCION_65865.pdf</text:a></text:p>
          </table:table-cell>
          <table:table-cell table:number-columns-repeated="16366"/>
        </table:table-row>
        <table:table-row table:style-name="ro1">
          <table:table-cell office:value-type="string" table:style-name="ce8">
            <text:p>001-065968</text:p>
          </table:table-cell>
          <table:table-cell office:value-type="string" table:style-name="ce4">
            <text:p>Transportes, Movilidad y Agenda Urbana</text:p>
          </table:table-cell>
          <table:table-cell office:value-type="string" table:style-name="ce8">
            <text:p>Documentos referidos al prototipo de tren de cercanías de Renfe de la Serie 445</text:p>
          </table:table-cell>
          <table:table-cell office:value-type="date" office:date-value="2022-03-17T00:00:00" table:style-name="ce2">
            <text:p>17/03/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1">
            <text:p><text:a xlink:href="https://cdn.mitma.gob.es/portal-web-drupal/RESOLUCIONESDENEGATORIAS/001-065968_resolucion_anonimizada_concesion_parcial_art.14.1.pdf">https://cdn.mitma.gob.es/portal-web-drupal/RESOLUCIONESDENEGATORIAS/001-065968_resolucion_anonimizada_concesion_parcial_art.14.1.pdf</text:a></text:p>
          </table:table-cell>
          <table:table-cell table:number-columns-repeated="16366"/>
        </table:table-row>
        <table:table-row table:style-name="ro1">
          <table:table-cell office:value-type="string" table:style-name="ce8">
            <text:p>001-065976</text:p>
          </table:table-cell>
          <table:table-cell office:value-type="string" table:style-name="ce4">
            <text:p>Interior</text:p>
          </table:table-cell>
          <table:table-cell office:value-type="string" table:style-name="ce8">
            <text:p>Readmisiones España-Francia</text:p>
          </table:table-cell>
          <table:table-cell office:value-type="date" office:date-value="2022-04-13T00:00:00" table:style-name="ce45">
            <text:p>13/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5976.pdf">https://www.interior.gob.es/opencms/documentacion/Portal-de-Transparencia/ResolucionesDenegatorias_2022/001-065976.pdf</text:a></text:p>
          </table:table-cell>
          <table:table-cell table:number-columns-repeated="16366"/>
        </table:table-row>
        <table:table-row table:style-name="ro2">
          <table:table-cell office:value-type="string" table:style-name="ce8">
            <text:p>001-065983</text:p>
          </table:table-cell>
          <table:table-cell office:value-type="string" table:style-name="ce4">
            <text:p>Interior</text:p>
          </table:table-cell>
          <table:table-cell office:value-type="string" table:style-name="ce8">
            <text:p>Informe del grupo de trabajo para la revisión de las etiquetas medioambientales de la Dirección General de Tráfico (DGT)</text:p>
          </table:table-cell>
          <table:table-cell office:value-type="date" office:date-value="2022-02-22T00:00:00" table:style-name="ce2">
            <text:p>22/02/2022</text:p>
          </table:table-cell>
          <table:table-cell table:number-columns-repeated="10" table:style-name="ce9"/>
          <table:table-cell office:value-type="string" table:style-name="ce9">
            <text:p>X</text:p>
          </table:table-cell>
          <table:table-cell table:number-columns-repeated="2" table:style-name="ce9"/>
          <table:table-cell office:value-type="string" table:style-name="ce71">
            <text:p><text:a xlink:href="https://www.interior.gob.es/opencms/documentacion/Portal-de-Transparencia/ResolucionesDenegatorias_2022/001-065983.pdf">https://www.interior.gob.es/opencms/documentacion/Portal-de-Transparencia/ResolucionesDenegatorias_2022/001-065983.pdf</text:a></text:p>
          </table:table-cell>
          <table:table-cell table:number-columns-repeated="16366"/>
        </table:table-row>
        <table:table-row table:style-name="ro1">
          <table:table-cell office:value-type="string" table:style-name="ce8">
            <text:p>001-065991</text:p>
          </table:table-cell>
          <table:table-cell office:value-type="string" table:style-name="ce4">
            <text:p>Transportes, Movilidad y Agenda Urbana</text:p>
          </table:table-cell>
          <table:table-cell office:value-type="string" table:style-name="ce8">
            <text:p>Datos del tren origen/destino Almería durante 2021 y, comparativa respecto a los de 2020 y 2019</text:p>
          </table:table-cell>
          <table:table-cell office:value-type="date" office:date-value="2022-03-18T00:00:00" table:style-name="ce2">
            <text:p>18/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1">
            <text:p><text:a xlink:href="https://cdn.mitma.gob.es/portal-web-drupal/RESOLUCIONESDENEGATORIAS/001-065991__resolucion_anonimizada_concesion_parcial_art.14.1.h.pdf">https://cdn.mitma.gob.es/portal-web-drupal/RESOLUCIONESDENEGATORIAS/001-065991__resolucion_anonimizada_concesion_parcial_art.14.1.h.pdf</text:a></text:p>
          </table:table-cell>
          <table:table-cell table:number-columns-repeated="16366"/>
        </table:table-row>
        <table:table-row table:style-name="ro1">
          <table:table-cell office:value-type="string" table:style-name="ce8">
            <text:p>001-066097</text:p>
          </table:table-cell>
          <table:table-cell office:value-type="string" table:style-name="ce4">
            <text:p>Interior</text:p>
          </table:table-cell>
          <table:table-cell office:value-type="string" table:style-name="ce8">
            <text:p>Información en relación a la seguridad de la Central Nuclear de Cofrentes<text:s/></text:p>
          </table:table-cell>
          <table:table-cell office:value-type="date" office:date-value="2022-03-28T00:00:00" table:style-name="ce2">
            <text:p>28/03/2022</text:p>
          </table:table-cell>
          <table:table-cell office:value-type="string" table:style-name="ce9">
            <text:p>X</text:p>
          </table:table-cell>
          <table:table-cell table:number-columns-repeated="2" table:style-name="ce9"/>
          <table:table-cell office:value-type="string" table:style-name="ce9">
            <text:p>X</text:p>
          </table:table-cell>
          <table:table-cell table:number-columns-repeated="9" table:style-name="ce9"/>
          <table:table-cell office:value-type="string" table:style-name="ce71">
            <text:p><text:a xlink:href="https://www.interior.gob.es/opencms/documentacion/Portal-de-Transparencia/ResolucionesDenegatorias_2022/001-066097.pdf">https://www.interior.gob.es/opencms/documentacion/Portal-de-Transparencia/ResolucionesDenegatorias_2022/001-066097.pdf</text:a></text:p>
          </table:table-cell>
          <table:table-cell table:number-columns-repeated="16366"/>
        </table:table-row>
        <table:table-row table:style-name="ro1">
          <table:table-cell office:value-type="string" table:style-name="ce8">
            <text:p>001-066111</text:p>
          </table:table-cell>
          <table:table-cell office:value-type="string" table:style-name="ce4">
            <text:p>Asuntos Económicos y Transformación Digital</text:p>
          </table:table-cell>
          <table:table-cell office:value-type="string" table:style-name="ce8">
            <text:p>Mapa de antenas de telefonía móvil de los diferentes operadores en todo el territorio nacional</text:p>
          </table:table-cell>
          <table:table-cell office:value-type="date" office:date-value="2022-03-02T00:00:00" table:style-name="ce2">
            <text:p>02/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80">
            <text:p><text:a xlink:href="https://portal.mineco.gob.es/RecursosTransparencia/001-066111_Resolucion_Censurado.pdf">https://portal.mineco.gob.es/RecursosTransparencia/001-066111_Resolucion_Censurado.pdf</text:a></text:p>
          </table:table-cell>
          <table:table-cell table:number-columns-repeated="16366"/>
        </table:table-row>
        <table:table-row table:style-name="ro1">
          <table:table-cell office:value-type="string" table:style-name="ce8">
            <text:p>001-066193</text:p>
          </table:table-cell>
          <table:table-cell office:value-type="string" table:style-name="ce4">
            <text:p>Interior</text:p>
          </table:table-cell>
          <table:table-cell office:value-type="string" table:style-name="ce8">
            <text:p>Internados en Centros de Internamiento de Extranjeros (CIE) según sexo, edad y nacionalidad</text:p>
          </table:table-cell>
          <table:table-cell office:value-type="date" office:date-value="2022-04-05T00:00:00" table:style-name="ce45">
            <text:p>05/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193.pdf">https://www.interior.gob.es/opencms/documentacion/Portal-de-Transparencia/ResolucionesDenegatorias_2022/001-066193.pdf</text:a></text:p>
          </table:table-cell>
          <table:table-cell table:number-columns-repeated="16366"/>
        </table:table-row>
        <table:table-row table:style-name="ro1">
          <table:table-cell office:value-type="string" table:style-name="ce8">
            <text:p>001-066206</text:p>
          </table:table-cell>
          <table:table-cell office:value-type="string" table:style-name="ce4">
            <text:p>Interior</text:p>
          </table:table-cell>
          <table:table-cell office:value-type="string" table:style-name="ce8">
            <text:p>Cámaras de reconocimiento facial en espacios públicos</text:p>
          </table:table-cell>
          <table:table-cell office:value-type="date" office:date-value="2022-04-27T00:00:00" table:style-name="ce45">
            <text:p>27/04/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206.pdf">https://www.interior.gob.es/opencms/documentacion/Portal-de-Transparencia/ResolucionesDenegatorias_2022/001-066206.pdf</text:a></text:p>
          </table:table-cell>
          <table:table-cell table:number-columns-repeated="16366"/>
        </table:table-row>
        <table:table-row table:style-name="ro1">
          <table:table-cell office:value-type="string" table:style-name="ce8">
            <text:p>001-066225</text:p>
          </table:table-cell>
          <table:table-cell office:value-type="string" table:style-name="ce4">
            <text:p>Defensa</text:p>
          </table:table-cell>
          <table:table-cell office:value-type="string" table:style-name="ce8">
            <text:p>Estado de catalogación y conservación de municiones</text:p>
          </table:table-cell>
          <table:table-cell office:value-type="date" office:date-value="2022-04-05T00:00:00" table:style-name="ce45">
            <text:p>05/04/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defensa.gob.es/Galerias/main/2022/07/resolucion-66225anonimizada.pdf">https://www.defensa.gob.es/Galerias/main/2022/07/resolucion-66225anonimizada.pdf</text:a></text:p>
          </table:table-cell>
          <table:table-cell table:number-columns-repeated="16366"/>
        </table:table-row>
        <table:table-row table:style-name="ro1">
          <table:table-cell office:value-type="string" table:style-name="ce8">
            <text:p>001-066244</text:p>
          </table:table-cell>
          <table:table-cell office:value-type="string" table:style-name="ce4">
            <text:p>Interior</text:p>
          </table:table-cell>
          <table:table-cell office:value-type="string" table:style-name="ce8">
            <text:p>Solicitud datos Centros de Internamiento de Extranjeros (CIE)</text:p>
          </table:table-cell>
          <table:table-cell office:value-type="date" office:date-value="2022-04-13T00:00:00" table:style-name="ce45">
            <text:p>13/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244.pdf">https://www.interior.gob.es/opencms/documentacion/Portal-de-Transparencia/ResolucionesDenegatorias_2022/001-066244.pdf</text:a></text:p>
          </table:table-cell>
          <table:table-cell table:number-columns-repeated="16366"/>
        </table:table-row>
        <table:table-row table:style-name="ro2">
          <table:table-cell office:value-type="string" table:style-name="ce8">
            <text:p>001-066300</text:p>
          </table:table-cell>
          <table:table-cell office:value-type="string" table:style-name="ce4">
            <text:p>Universidades</text:p>
          </table:table-cell>
          <table:table-cell office:value-type="string" table:style-name="ce8">
            <text:p>Informe completo del expediente de petición de reconocimiento de la Universidad Tecnológica del Mediterráneo en Melilla</text:p>
          </table:table-cell>
          <table:table-cell office:value-type="date" office:date-value="2022-03-09T00:00:00" table:style-name="ce2">
            <text:p>09/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https://www.universidades.gob.es/wp-content/uploads/2022/11/001-066300_Censurado1T22.pdf</text:p>
          </table:table-cell>
          <table:table-cell table:number-columns-repeated="16366"/>
        </table:table-row>
        <table:table-row table:style-name="ro2">
          <table:table-cell office:value-type="string" table:style-name="ce8">
            <text:p>001-066301</text:p>
          </table:table-cell>
          <table:table-cell office:value-type="string" table:style-name="ce4">
            <text:p>Universidades</text:p>
          </table:table-cell>
          <table:table-cell office:value-type="string" table:style-name="ce8">
            <text:p>Propuesta de informe del expediente de reconocimiento de la Universidad Tecnólogica Atlántico-Mediterráneo (UTAMED) en enero de 2021</text:p>
          </table:table-cell>
          <table:table-cell office:value-type="date" office:date-value="2022-03-09T00:00:00" table:style-name="ce2">
            <text:p>09/03/2022</text:p>
          </table:table-cell>
          <table:table-cell table:number-columns-repeated="7" table:style-name="ce9"/>
          <table:table-cell office:value-type="string" table:style-name="ce9">
            <text:p>X</text:p>
          </table:table-cell>
          <table:table-cell table:number-columns-repeated="5" table:style-name="ce9"/>
          <table:table-cell office:value-type="string" table:style-name="ce72">
            <text:p><text:a xlink:href="https://www.universidades.gob.es/wp-content/uploads/2022/11/001-066301_Censurado1T22.pdf">https://www.universidades.gob.es/wp-content/uploads/2022/11/001-066301_Censurado1T22.pdf</text:a></text:p>
          </table:table-cell>
          <table:table-cell table:number-columns-repeated="16366"/>
        </table:table-row>
        <table:table-row table:style-name="ro1">
          <table:table-cell office:value-type="string" table:style-name="ce8">
            <text:p>001-066317</text:p>
          </table:table-cell>
          <table:table-cell office:value-type="string" table:style-name="ce4">
            <text:p>Industria, Comercio y Turismo</text:p>
          </table:table-cell>
          <table:table-cell office:value-type="string" table:style-name="ce8">
            <text:p>Memorando entendimiento entre el Gobierno y Arcelor Mittal</text:p>
          </table:table-cell>
          <table:table-cell office:value-type="date" office:date-value="2022-04-26T00:00:00" table:style-name="ce45">
            <text:p>26/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317%20Resolucion.pdf">http://www.mincotur.gob.es/es-es/servicios/transparencia/Documents/1-066317 Resolucion.pdf</text:a></text:p>
          </table:table-cell>
          <table:table-cell table:number-columns-repeated="16366"/>
        </table:table-row>
        <table:table-row table:style-name="ro1">
          <table:table-cell office:value-type="string" table:style-name="ce8">
            <text:p>001-066323</text:p>
          </table:table-cell>
          <table:table-cell office:value-type="string" table:style-name="ce4">
            <text:p>Defensa</text:p>
          </table:table-cell>
          <table:table-cell office:value-type="string" table:style-name="ce8">
            <text:p>Envío armamento a Ucrania</text:p>
          </table:table-cell>
          <table:table-cell office:value-type="date" office:date-value="2022-04-20T00:00:00" table:style-name="ce45">
            <text:p>20/04/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6323anonimizada.pdf">https://www.defensa.gob.es/Galerias/main/2022/07/resolucion-66323anonimizada.pdf</text:a></text:p>
          </table:table-cell>
          <table:table-cell table:number-columns-repeated="16366"/>
        </table:table-row>
        <table:table-row table:style-name="ro2">
          <table:table-cell office:value-type="string" table:style-name="ce8">
            <text:p>001-066327</text:p>
          </table:table-cell>
          <table:table-cell office:value-type="string" table:style-name="ce4">
            <text:p>Presidencia, Relaciones con las Cortes y Memoria Democrática</text:p>
          </table:table-cell>
          <table:table-cell office:value-type="string" table:style-name="ce8">
            <text:p>Informaciónsobre el recurso presentado ante el juzgado contencioso número 20 por la suspensión cautelar de la licencia de obras en el Valle de los Caídos<text:s/></text:p>
          </table:table-cell>
          <table:table-cell office:value-type="date" office:date-value="2021-03-11T00:00:00" table:style-name="ce2">
            <text:p>11/03/2021</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www.mpr.gob.es/prencom/denegadas/Documents/2022/001-066327_Recurso_Valle_anon.pdf">https://www.mpr.gob.es/prencom/denegadas/Documents/2022/001-066327_Recurso_Valle_anon.pdf</text:a></text:p>
          </table:table-cell>
          <table:table-cell table:number-columns-repeated="16366"/>
        </table:table-row>
        <table:table-row table:style-name="ro2">
          <table:table-cell office:value-type="string" table:style-name="ce8">
            <text:p>001-066333</text:p>
          </table:table-cell>
          <table:table-cell office:value-type="string" table:style-name="ce4">
            <text:p>Asuntos Exteriores, Unión Europea y Cooperación</text:p>
          </table:table-cell>
          <table:table-cell office:value-type="string" table:style-name="ce8">
            <text:p>Actuaciones en relación con Ucrania</text:p>
          </table:table-cell>
          <table:table-cell office:value-type="date" office:date-value="2022-04-28T00:00:00" table:style-name="ce45">
            <text:p>28/04/2022</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exteriores.gob.es/es/Ministerio/Transparencia/Documents/exp66333.pdf">https://www.exteriores.gob.es/es/Ministerio/Transparencia/Documents/exp66333.pdf</text:a></text:p>
          </table:table-cell>
          <table:table-cell table:number-columns-repeated="16366"/>
        </table:table-row>
        <table:table-row table:style-name="ro1">
          <table:table-cell office:value-type="string" table:style-name="ce8">
            <text:p>001-066336</text:p>
          </table:table-cell>
          <table:table-cell office:value-type="string" table:style-name="ce4">
            <text:p>Justicia</text:p>
          </table:table-cell>
          <table:table-cell office:value-type="string" table:style-name="ce8">
            <text:p>Informe de Abogacia del Estado sobre COVID</text:p>
          </table:table-cell>
          <table:table-cell office:value-type="date" office:date-value="2022-03-18T00:00:00" table:style-name="ce2">
            <text:p>18/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72">
            <text:p><text:a xlink:href="https://www.mjusticia.gob.es/es/ResolucionesDenegatorias/Resolucion%20Expte.%2066336.pdf">https://www.mjusticia.gob.es/es/ResolucionesDenegatorias/Resolucion%20Expte.%2066336.pdf</text:a></text:p>
          </table:table-cell>
          <table:table-cell table:number-columns-repeated="16366"/>
        </table:table-row>
        <table:table-row table:style-name="ro1">
          <table:table-cell office:value-type="string" table:style-name="ce8">
            <text:p>001-066356</text:p>
          </table:table-cell>
          <table:table-cell office:value-type="string" table:style-name="ce4">
            <text:p>Interior</text:p>
          </table:table-cell>
          <table:table-cell office:value-type="string" table:style-name="ce8">
            <text:p>Información sobre el radar situado en las obras de la Y asturiana<text:s/></text:p>
          </table:table-cell>
          <table:table-cell office:value-type="date" office:date-value="2022-03-09T00:00:00" table:style-name="ce2">
            <text:p>09/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71">
            <text:p><text:a xlink:href="https://www.interior.gob.es/opencms/documentacion/Portal-de-Transparencia/ResolucionesDenegatorias_2022/001-066356.pdf">https://www.interior.gob.es/opencms/documentacion/Portal-de-Transparencia/ResolucionesDenegatorias_2022/001-066356.pdf</text:a></text:p>
          </table:table-cell>
          <table:table-cell table:number-columns-repeated="16366"/>
        </table:table-row>
        <table:table-row table:style-name="ro2">
          <table:table-cell office:value-type="string" table:style-name="ce8">
            <text:p>001-066376</text:p>
          </table:table-cell>
          <table:table-cell office:value-type="string" table:style-name="ce4">
            <text:p>Industria, Comercio y Turismo</text:p>
          </table:table-cell>
          <table:table-cell office:value-type="string" table:style-name="ce8">
            <text:p>Expediente completo asociado a la convocatoria de líneas de ayudas para el fortalecimiento de la actividad comercial en zonas turísticas convocadas por orden ICT/951/2021</text:p>
          </table:table-cell>
          <table:table-cell office:value-type="date" office:date-value="2022-04-12T00:00:00" table:style-name="ce45">
            <text:p>12/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www.mincotur.gob.es/es-es/servicios/transparencia/Documents/1-066376%20Resolucion.pdf">http://www.mincotur.gob.es/es-es/servicios/transparencia/Documents/1-066376 Resolucion.pdf</text:a></text:p>
          </table:table-cell>
          <table:table-cell table:number-columns-repeated="16366"/>
        </table:table-row>
        <table:table-row table:style-name="ro1">
          <table:table-cell office:value-type="string" table:style-name="ce8">
            <text:p>001-066393</text:p>
          </table:table-cell>
          <table:table-cell office:value-type="string" table:style-name="ce4">
            <text:p>Interior</text:p>
          </table:table-cell>
          <table:table-cell office:value-type="string" table:style-name="ce8">
            <text:p>Inmigración ilegal<text:s/></text:p>
          </table:table-cell>
          <table:table-cell office:value-type="date" office:date-value="2022-05-30T00:00:00" table:style-name="ce45">
            <text:p>30/05/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393.pdf">https://www.interior.gob.es/opencms/documentacion/Portal-de-Transparencia/ResolucionesDenegatorias_2022/001-066393.pdf</text:a></text:p>
          </table:table-cell>
          <table:table-cell table:number-columns-repeated="16366"/>
        </table:table-row>
        <table:table-row table:style-name="ro1">
          <table:table-cell office:value-type="string" table:style-name="ce8">
            <text:p>001-066426</text:p>
          </table:table-cell>
          <table:table-cell office:value-type="string" table:style-name="ce4">
            <text:p>Interior</text:p>
          </table:table-cell>
          <table:table-cell office:value-type="string" table:style-name="ce8">
            <text:p>Consulta de tasas cobradas Valencia</text:p>
          </table:table-cell>
          <table:table-cell office:value-type="date" office:date-value="2022-04-06T00:00:00" table:style-name="ce45">
            <text:p>06/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interior.gob.es/opencms/documentacion/Portal-de-Transparencia/ResolucionesDenegatorias_2022/001-066426.pdf">https://www.interior.gob.es/opencms/documentacion/Portal-de-Transparencia/ResolucionesDenegatorias_2022/001-066426.pdf</text:a></text:p>
          </table:table-cell>
          <table:table-cell table:number-columns-repeated="16366"/>
        </table:table-row>
        <table:table-row table:style-name="ro1">
          <table:table-cell office:value-type="string" table:style-name="ce8">
            <text:p>001-066434</text:p>
          </table:table-cell>
          <table:table-cell office:value-type="string" table:style-name="ce4">
            <text:p>Interior</text:p>
          </table:table-cell>
          <table:table-cell office:value-type="string" table:style-name="ce8">
            <text:p>Acceso al inrme de la inspección de instituciones penitenciarias 591/2021</text:p>
          </table:table-cell>
          <table:table-cell office:value-type="date" office:date-value="2022-03-17T00:00:00" table:style-name="ce2">
            <text:p>17/03/2022</text:p>
          </table:table-cell>
          <table:table-cell table:number-columns-repeated="6" table:style-name="ce9"/>
          <table:table-cell office:value-type="string" table:style-name="ce9">
            <text:p>X</text:p>
          </table:table-cell>
          <table:table-cell table:number-columns-repeated="6" table:style-name="ce9"/>
          <table:table-cell office:value-type="string" table:style-name="ce71">
            <text:p><text:a xlink:href="https://www.interior.gob.es/opencms/documentacion/Portal-de-Transparencia/ResolucionesDenegatorias_2022/001-066434.pdf">https://www.interior.gob.es/opencms/documentacion/Portal-de-Transparencia/ResolucionesDenegatorias_2022/001-066434.pdf</text:a></text:p>
          </table:table-cell>
          <table:table-cell table:number-columns-repeated="16366"/>
        </table:table-row>
        <table:table-row table:style-name="ro1">
          <table:table-cell office:value-type="string" table:style-name="ce8">
            <text:p>001-066441</text:p>
          </table:table-cell>
          <table:table-cell office:value-type="string" table:style-name="ce4">
            <text:p>Transportes, Movilidad y Agenda Urbana</text:p>
          </table:table-cell>
          <table:table-cell office:value-type="string" table:style-name="ce8">
            <text:p>Informes sobre siniestro ferroviario de un tren Alvia ruta Madrid-Ferrol el <text:s/>24 de julio de 2013</text:p>
          </table:table-cell>
          <table:table-cell office:value-type="date" office:date-value="2022-04-28T00:00:00" table:style-name="ce45">
            <text:p>28/04/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066441_denegacion_art.1.f_resolucion_anonimizado.pdf">https://cdn.mitma.gob.es/portal-web-drupal/RESOLUCIONESDENEGATORIAS/001-066441_denegacion_art.1.f_resolucion_anonimizado.pdf</text:a></text:p>
          </table:table-cell>
          <table:table-cell table:number-columns-repeated="16366"/>
        </table:table-row>
        <table:table-row table:style-name="ro1">
          <table:table-cell office:value-type="string" table:style-name="ce8">
            <text:p>001-066482</text:p>
          </table:table-cell>
          <table:table-cell office:value-type="string" table:style-name="ce4">
            <text:p>Hacienda y Función Pública</text:p>
          </table:table-cell>
          <table:table-cell office:value-type="string" table:style-name="ce8">
            <text:p>Datos de Lotería Nacional a nivel municipio de los sorteos de Navidad y el Niño en los años 2005-2021</text:p>
          </table:table-cell>
          <table:table-cell office:value-type="date" office:date-value="2022-04-27T00:00:00" table:style-name="ce45">
            <text:p>2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482-denegatoriaparcial.pdf">https://www.hacienda.gob.es/Documentacion/Publico/GobiernoAbierto/Transparencia_Denegatorias/001-066482-denegatoriaparcial.pdf</text:a></text:p>
          </table:table-cell>
          <table:table-cell table:number-columns-repeated="16366"/>
        </table:table-row>
        <table:table-row table:style-name="ro1">
          <table:table-cell office:value-type="string" table:style-name="ce8">
            <text:p>001-066508</text:p>
          </table:table-cell>
          <table:table-cell office:value-type="string" table:style-name="ce4">
            <text:p>Interior</text:p>
          </table:table-cell>
          <table:table-cell office:value-type="string" table:style-name="ce8">
            <text:p>Situación agentes Guardia Civil destino Melilla</text:p>
          </table:table-cell>
          <table:table-cell office:value-type="date" office:date-value="2022-04-26T00:00:00" table:style-name="ce45">
            <text:p>26/04/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6508.pdf">https://www.interior.gob.es/opencms/documentacion/Portal-de-Transparencia/ResolucionesDenegatorias_2022/001-066508.pdf</text:a></text:p>
          </table:table-cell>
          <table:table-cell table:number-columns-repeated="16366"/>
        </table:table-row>
        <table:table-row table:style-name="ro1">
          <table:table-cell office:value-type="string" table:style-name="ce8">
            <text:p>001-066518</text:p>
          </table:table-cell>
          <table:table-cell office:value-type="string" table:style-name="ce4">
            <text:p>Industria, Comercio y Turismo</text:p>
          </table:table-cell>
          <table:table-cell office:value-type="string" table:style-name="ce8">
            <text:p>Empresas españolas fabricantes de equipos antidisturbios</text:p>
          </table:table-cell>
          <table:table-cell office:value-type="date" office:date-value="2022-04-07T00:00:00" table:style-name="ce45">
            <text:p>0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518%20Resolucion.pdf">http://www.mincotur.gob.es/es-es/servicios/transparencia/Documents/1-066518 Resolucion.pdf</text:a></text:p>
          </table:table-cell>
          <table:table-cell table:number-columns-repeated="16366"/>
        </table:table-row>
        <table:table-row table:style-name="ro1">
          <table:table-cell office:value-type="string" table:style-name="ce8">
            <text:p>001-066519</text:p>
          </table:table-cell>
          <table:table-cell office:value-type="string" table:style-name="ce4">
            <text:p>Industria, Comercio y Turismo</text:p>
          </table:table-cell>
          <table:table-cell office:value-type="string" table:style-name="ce8">
            <text:p>Empresas españolas exportadoras de equipos antidisturbios a Venezuela (2000-2017)</text:p>
          </table:table-cell>
          <table:table-cell office:value-type="date" office:date-value="2022-04-07T00:00:00" table:style-name="ce45">
            <text:p>07/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www.mincotur.gob.es/es-es/servicios/transparencia/Documents/1-066519%20Resolucion.pdf">http://www.mincotur.gob.es/es-es/servicios/transparencia/Documents/1-066519 Resolucion.pdf</text:a></text:p>
          </table:table-cell>
          <table:table-cell table:number-columns-repeated="16366"/>
        </table:table-row>
        <table:table-row table:style-name="ro1">
          <table:table-cell office:value-type="string" table:style-name="ce8">
            <text:p>001-066541</text:p>
          </table:table-cell>
          <table:table-cell office:value-type="string" table:style-name="ce4">
            <text:p>Transición Ecológica y el Reto Demográfico</text:p>
          </table:table-cell>
          <table:table-cell office:value-type="string" table:style-name="ce8">
            <text:p>Documentacion ayudas RD 413/2014, energías renovables</text:p>
          </table:table-cell>
          <table:table-cell office:value-type="date" office:date-value="2022-03-30T00:00:00" table:style-name="ce2">
            <text:p>30/03/2022</text:p>
          </table:table-cell>
          <table:table-cell table:number-columns-repeated="5" table:style-name="ce9"/>
          <table:table-cell office:value-type="string" table:style-name="ce9">
            <text:p>X</text:p>
          </table:table-cell>
          <table:table-cell table:number-columns-repeated="7" table:style-name="ce9"/>
          <table:table-cell office:value-type="string" table:style-name="ce81">
            <text:p><text:a xlink:href="https://www.miteco.gob.es/es/ministerio/servicios/informacion-transparencia/001-066541_tcm30-539572.pdf">https://www.miteco.gob.es/es/ministerio/servicios/informacion-transparencia/001-066541_tcm30-539572.pdf</text:a></text:p>
          </table:table-cell>
          <table:table-cell table:number-columns-repeated="16366"/>
        </table:table-row>
        <table:table-row table:style-name="ro1">
          <table:table-cell office:value-type="string" table:style-name="ce8">
            <text:p>001-066584</text:p>
          </table:table-cell>
          <table:table-cell office:value-type="string" table:style-name="ce4">
            <text:p>Interior</text:p>
          </table:table-cell>
          <table:table-cell office:value-type="string" table:style-name="ce8">
            <text:p>Protocolo Guardia Civil y SOS-desaparecidos</text:p>
          </table:table-cell>
          <table:table-cell office:value-type="date" office:date-value="2022-04-22T00:00:00" table:style-name="ce45">
            <text:p>22/04/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6584.pdf">https://www.interior.gob.es/opencms/documentacion/Portal-de-Transparencia/ResolucionesDenegatorias_2022/001-066584.pdf</text:a></text:p>
          </table:table-cell>
          <table:table-cell table:number-columns-repeated="16366"/>
        </table:table-row>
        <table:table-row table:style-name="ro2">
          <table:table-cell office:value-type="string" table:style-name="ce8">
            <text:p>001-066585</text:p>
          </table:table-cell>
          <table:table-cell office:value-type="string" table:style-name="ce4">
            <text:p>Asuntos Exteriores, Unión Europea y Cooperación</text:p>
          </table:table-cell>
          <table:table-cell office:value-type="string" table:style-name="ce8">
            <text:p>Trámites realizados por la situación del español P.G. en prisión provisional Rzeszów, en Polonia</text:p>
          </table:table-cell>
          <table:table-cell office:value-type="date" office:date-value="2022-03-23T00:00:00" table:style-name="ce2">
            <text:p>23/03/2022</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1">
            <text:p><text:a xlink:href="https://www.exteriores.gob.es/es/Ministerio/Transparencia/Documents/66585_expediente_res.pdf">https://www.exteriores.gob.es/es/Ministerio/Transparencia/Documents/66585_expediente_res.pdf</text:a></text:p>
          </table:table-cell>
          <table:table-cell table:number-columns-repeated="16366"/>
        </table:table-row>
        <table:table-row table:style-name="ro2">
          <table:table-cell office:value-type="string" table:style-name="ce8">
            <text:p>001-066649</text:p>
          </table:table-cell>
          <table:table-cell office:value-type="string" table:style-name="ce4">
            <text:p>Hacienda y Función Pública</text:p>
          </table:table-cell>
          <table:table-cell office:value-type="string" table:style-name="ce8">
            <text:p>Contrato con la aerolínea Iberojet (Ávoris) para la explotación conjunta de la línea Madrid-Honk Kong con el Airbus A-330</text:p>
          </table:table-cell>
          <table:table-cell office:value-type="date" office:date-value="2022-05-05T00:00:00" table:style-name="ce45">
            <text:p>05/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649-denegatoriaparcial.pdf">https://www.hacienda.gob.es/Documentacion/Publico/GobiernoAbierto/Transparencia_Denegatorias/001-066649-denegatoriaparcial.pdf</text:a></text:p>
          </table:table-cell>
          <table:table-cell table:number-columns-repeated="16366"/>
        </table:table-row>
        <table:table-row table:style-name="ro2">
          <table:table-cell office:value-type="string" table:style-name="ce8">
            <text:p>001-066690</text:p>
          </table:table-cell>
          <table:table-cell office:value-type="string" table:style-name="ce4">
            <text:p>Asuntos Exteriores, Unión Europea y Cooperación</text:p>
          </table:table-cell>
          <table:table-cell office:value-type="string" table:style-name="ce8">
            <text:p>Información sobre obras en la Embajada de España en Caracas</text:p>
          </table:table-cell>
          <table:table-cell office:value-type="date" office:date-value="2022-04-08T00:00:00" table:style-name="ce45">
            <text:p>08/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6690.pdf">https://www.exteriores.gob.es/es/Ministerio/Transparencia/Documents/exp66690.pdf</text:a></text:p>
          </table:table-cell>
          <table:table-cell table:number-columns-repeated="16366"/>
        </table:table-row>
        <table:table-row table:style-name="ro2">
          <table:table-cell office:value-type="string" table:style-name="ce8">
            <text:p>001-066735</text:p>
          </table:table-cell>
          <table:table-cell office:value-type="string" table:style-name="ce4">
            <text:p>Hacienda y Función Pública</text:p>
          </table:table-cell>
          <table:table-cell office:value-type="string" table:style-name="ce8">
            <text:p>Información del contrato entre la Asociación de Sociedades Organizadoras de Carreras de Caballos en España y Telefónica Broadcast Services, S.L.U</text:p>
          </table:table-cell>
          <table:table-cell office:value-type="date" office:date-value="2022-04-29T00:00:00" table:style-name="ce45">
            <text:p>29/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6735-denegatoriaparcial.pdf">https://www.hacienda.gob.es/Documentacion/Publico/GobiernoAbierto/Transparencia_Denegatorias/001-066735-denegatoriaparcial.pdf</text:a></text:p>
          </table:table-cell>
          <table:table-cell table:number-columns-repeated="16366"/>
        </table:table-row>
        <table:table-row table:style-name="ro1">
          <table:table-cell office:value-type="string" table:style-name="ce8">
            <text:p>001-066739</text:p>
          </table:table-cell>
          <table:table-cell office:value-type="string" table:style-name="ce4">
            <text:p>Asuntos Económicos y Transformación Digital</text:p>
          </table:table-cell>
          <table:table-cell office:value-type="string" table:style-name="ce8">
            <text:p>Actuaciones en relación a los ataques de Rusia a Ucrania</text:p>
          </table:table-cell>
          <table:table-cell office:value-type="date" office:date-value="2022-03-28T00:00:00" table:style-name="ce2">
            <text:p>28/03/2022</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9">
            <text:p>X</text:p>
          </table:table-cell>
          <table:table-cell table:number-columns-repeated="2" table:style-name="ce9"/>
          <table:table-cell office:value-type="string" table:style-name="ce80">
            <text:p><text:a xlink:href="https://portal.mineco.gob.es/RecursosTransparencia/001-066739_Resolucion_Censurado.pdf">https://portal.mineco.gob.es/RecursosTransparencia/001-066739_Resolucion_Censurado.pdf</text:a></text:p>
          </table:table-cell>
          <table:table-cell table:number-columns-repeated="16366"/>
        </table:table-row>
        <table:table-row table:style-name="ro1">
          <table:table-cell office:value-type="string" table:style-name="ce8">
            <text:p>001-066740</text:p>
          </table:table-cell>
          <table:table-cell office:value-type="string" table:style-name="ce4">
            <text:p>Interior</text:p>
          </table:table-cell>
          <table:table-cell office:value-type="string" table:style-name="ce8">
            <text:p>Información sobre ciberataques detectados tras la invasión de Rusia a Ucrania</text:p>
          </table:table-cell>
          <table:table-cell office:value-type="date" office:date-value="2022-03-25T00:00:00" table:style-name="ce2">
            <text:p>25/03/2022</text:p>
          </table:table-cell>
          <table:table-cell office:value-type="string" table:style-name="ce9">
            <text:p>X</text:p>
          </table:table-cell>
          <table:table-cell table:number-columns-repeated="12" table:style-name="ce9"/>
          <table:table-cell office:value-type="string" table:style-name="ce71">
            <text:p><text:a xlink:href="https://www.interior.gob.es/opencms/documentacion/Portal-de-Transparencia/ResolucionesDenegatorias_2022/001-066740.pdf">https://www.interior.gob.es/opencms/documentacion/Portal-de-Transparencia/ResolucionesDenegatorias_2022/001-066740.pdf</text:a></text:p>
          </table:table-cell>
          <table:table-cell table:number-columns-repeated="16366"/>
        </table:table-row>
        <table:table-row table:style-name="ro1">
          <table:table-cell office:value-type="string" table:style-name="ce8">
            <text:p>001-066808</text:p>
          </table:table-cell>
          <table:table-cell office:value-type="string" table:style-name="ce4">
            <text:p>Interior</text:p>
          </table:table-cell>
          <table:table-cell office:value-type="string" table:style-name="ce8">
            <text:p>Plan especial de seguridad del Campo de Gibraltar</text:p>
          </table:table-cell>
          <table:table-cell office:value-type="date" office:date-value="2022-04-01T00:00:00" table:style-name="ce45">
            <text:p>01/04/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6808.pdf">https://www.interior.gob.es/opencms/documentacion/Portal-de-Transparencia/ResolucionesDenegatorias_2022/001-066808.pdf</text:a></text:p>
          </table:table-cell>
          <table:table-cell table:number-columns-repeated="16366"/>
        </table:table-row>
        <table:table-row table:style-name="ro1">
          <table:table-cell office:value-type="string" table:style-name="ce8">
            <text:p>001-066888</text:p>
          </table:table-cell>
          <table:table-cell office:value-type="string" table:style-name="ce4">
            <text:p>Interior</text:p>
          </table:table-cell>
          <table:table-cell office:value-type="string" table:style-name="ce8">
            <text:p>Nacionales de Ucrania que han estado en algún Centro de Internamiento de Extranjeros (CIE)<text:s/></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88.pdf">https://www.interior.gob.es/opencms/documentacion/Portal-de-Transparencia/ResolucionesDenegatorias_2022/001-066888.pdf</text:a></text:p>
          </table:table-cell>
          <table:table-cell table:number-columns-repeated="16366"/>
        </table:table-row>
        <table:table-row table:style-name="ro1">
          <table:table-cell office:value-type="string" table:style-name="ce8">
            <text:p>001-066892</text:p>
          </table:table-cell>
          <table:table-cell office:value-type="string" table:style-name="ce4">
            <text:p>Interior</text:p>
          </table:table-cell>
          <table:table-cell office:value-type="string" table:style-name="ce8">
            <text:p>Expulsiones ejecutadas de nacionales de Ucrania</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92.pdf">https://www.interior.gob.es/opencms/documentacion/Portal-de-Transparencia/ResolucionesDenegatorias_2022/001-066892.pdf</text:a></text:p>
          </table:table-cell>
          <table:table-cell table:number-columns-repeated="16366"/>
        </table:table-row>
        <table:table-row table:style-name="ro1">
          <table:table-cell office:value-type="string" table:style-name="ce8">
            <text:p>001-066894</text:p>
          </table:table-cell>
          <table:table-cell office:value-type="string" table:style-name="ce4">
            <text:p>Interior</text:p>
          </table:table-cell>
          <table:table-cell office:value-type="string" table:style-name="ce8">
            <text:p>Destino vuelos deportación</text:p>
          </table:table-cell>
          <table:table-cell office:value-type="date" office:date-value="2022-05-19T00:00:00" table:style-name="ce45">
            <text:p>19/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6894.pdf">https://www.interior.gob.es/opencms/documentacion/Portal-de-Transparencia/ResolucionesDenegatorias_2022/001-066894.pdf</text:a></text:p>
          </table:table-cell>
          <table:table-cell table:number-columns-repeated="16366"/>
        </table:table-row>
        <table:table-row table:style-name="ro1">
          <table:table-cell office:value-type="string" table:style-name="ce8">
            <text:p>001-066926</text:p>
          </table:table-cell>
          <table:table-cell office:value-type="string" table:style-name="ce4">
            <text:p>Seguridad Social</text:p>
          </table:table-cell>
          <table:table-cell office:value-type="string" table:style-name="ce8">
            <text:p>Contrato para la gestión de la imagen digital de la Seguridad Social</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eg-social.es/descarga/066962">https://www.seg-social.es/descarga/066962</text:a></text:p>
          </table:table-cell>
          <table:table-cell table:number-columns-repeated="16366"/>
        </table:table-row>
        <table:table-row table:style-name="ro2">
          <table:table-cell office:value-type="string" table:style-name="ce8">
            <text:p>001-066948</text:p>
          </table:table-cell>
          <table:table-cell office:value-type="string" table:style-name="ce4">
            <text:p>Asuntos Económicos y Transformación Digital</text:p>
          </table:table-cell>
          <table:table-cell office:value-type="string" table:style-name="ce8">
            <text:p>Expediente sobre construcción e implantación del Centro de Operaciones de Ciberseguridad de la Administración General del Estado</text:p>
          </table:table-cell>
          <table:table-cell office:value-type="date" office:date-value="2022-04-19T00:00:00" table:style-name="ce45">
            <text:p>19/04/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6948_Resolucion_Censurado.pdf">https://portal.mineco.gob.es/RecursosTransparencia/001-066948_Resolucion_Censurado.pdf</text:a></text:p>
          </table:table-cell>
          <table:table-cell table:number-columns-repeated="16366"/>
        </table:table-row>
        <table:table-row table:style-name="ro2">
          <table:table-cell office:value-type="string" table:style-name="ce8">
            <text:p>001-066956</text:p>
          </table:table-cell>
          <table:table-cell office:value-type="string" table:style-name="ce4">
            <text:p>Asuntos Económicos y Transformación Digital</text:p>
          </table:table-cell>
          <table:table-cell office:value-type="string" table:style-name="ce8">
            <text:p>Expediente sobre construcción e implantación del Centro de Operaciones de Ciberseguridad de la Administración General del Estado</text:p>
          </table:table-cell>
          <table:table-cell office:value-type="date" office:date-value="2022-04-19T00:00:00" table:style-name="ce45">
            <text:p>19/04/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6956_Resolucion_Censurado.pdf">https://portal.mineco.gob.es/RecursosTransparencia/001-066956_Resolucion_Censurado.pdf</text:a></text:p>
          </table:table-cell>
          <table:table-cell table:number-columns-repeated="16366"/>
        </table:table-row>
        <table:table-row table:style-name="ro1">
          <table:table-cell office:value-type="string" table:style-name="ce8">
            <text:p>001-066959</text:p>
          </table:table-cell>
          <table:table-cell office:value-type="string" table:style-name="ce4">
            <text:p>Transportes, Movilidad y Agenda Urbana</text:p>
          </table:table-cell>
          <table:table-cell office:value-type="string" table:style-name="ce8">
            <text:p>Información sobre la explotación de una Terminal Multipropósito del muelle nº 9 del puerto de Málaga</text:p>
          </table:table-cell>
          <table:table-cell office:value-type="date" office:date-value="2022-09-05T00:00:00" table:style-name="ce45">
            <text:p>05/09/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cdn.mitma.gob.es/portal-web-drupal/RESOLUCIONESDENEGATORIAS/001_066959_concesion_parcial_por_art14_1_anonimizado.pdf">https://cdn.mitma.gob.es/portal-web-drupal/RESOLUCIONESDENEGATORIAS/001_066959_concesion_parcial_por_art14_1_anonimizado.pdf</text:a></text:p>
          </table:table-cell>
          <table:table-cell table:number-columns-repeated="16366"/>
        </table:table-row>
        <table:table-row table:style-name="ro2">
          <table:table-cell office:value-type="string" table:style-name="ce8">
            <text:p>001-066998</text:p>
          </table:table-cell>
          <table:table-cell office:value-type="string" table:style-name="ce4">
            <text:p>Asuntos Exteriores, Unión Europea y Cooperación</text:p>
          </table:table-cell>
          <table:table-cell office:value-type="string" table:style-name="ce8">
            <text:p>Copia del informe elaborado por la División de Control y Mejora de la Gestión del Ministerio sobre desfalco en la Agencia Española de Cooperación Internacional para el Desarrollo (AECID) en Panamá</text:p>
          </table:table-cell>
          <table:table-cell office:value-type="date" office:date-value="2022-04-08T00:00:00" table:style-name="ce45">
            <text:p>08/04/2022</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exteriores.gob.es/es/Ministerio/Transparencia/Documents/exp66998.pdf">https://www.exteriores.gob.es/es/Ministerio/Transparencia/Documents/exp66998.pdf</text:a></text:p>
          </table:table-cell>
          <table:table-cell table:number-columns-repeated="16366"/>
        </table:table-row>
        <table:table-row table:style-name="ro2">
          <table:table-cell office:value-type="string" table:style-name="ce8">
            <text:p>001-067008</text:p>
          </table:table-cell>
          <table:table-cell office:value-type="string" table:style-name="ce4">
            <text:p>Transportes, Movilidad y Agenda Urbana</text:p>
          </table:table-cell>
          <table:table-cell office:value-type="string" table:style-name="ce8">
            <text:p>Información sobre el gasto en taxis y autobuses soportado por Renfe Ancho Métrico y Ancho Convencional para atender incidencias durante los años 2018 a 2021</text:p>
          </table:table-cell>
          <table:table-cell office:value-type="date" office:date-value="2022-04-20T00:00:00" table:style-name="ce45">
            <text:p>20/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08_denegacion_14_1-h_anonimizado.pdf">https://cdn.mitma.gob.es/portal-web-drupal/RESOLUCIONESDENEGATORIAS/001-067008_denegacion_14_1-h_anonimizado.pdf</text:a></text:p>
          </table:table-cell>
          <table:table-cell table:number-columns-repeated="16366"/>
        </table:table-row>
        <table:table-row table:style-name="ro2">
          <table:table-cell office:value-type="string" table:style-name="ce8">
            <text:p>001-067009</text:p>
          </table:table-cell>
          <table:table-cell office:value-type="string" table:style-name="ce4">
            <text:p>Transportes, Movilidad y Agenda Urbana</text:p>
          </table:table-cell>
          <table:table-cell office:value-type="string" table:style-name="ce8">
            <text:p>Solicitud estudio Universidad Pompeu y Fabra denominado: Análisis del impacto de las bonificaciones al transporte aéreo de residentes en regiones no peninsulares y posibles alternativas</text:p>
          </table:table-cell>
          <table:table-cell office:value-type="date" office:date-value="2022-04-08T00:00:00" table:style-name="ce45">
            <text:p>08/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09_concesion_parcial_14.1.h_anonimizado.pdf">https://cdn.mitma.gob.es/portal-web-drupal/RESOLUCIONESDENEGATORIAS/001-067009_concesion_parcial_14.1.h_anonimizado.pdf</text:a></text:p>
          </table:table-cell>
          <table:table-cell table:number-columns-repeated="16366"/>
        </table:table-row>
        <table:table-row table:style-name="ro1">
          <table:table-cell office:value-type="string" table:style-name="ce8">
            <text:p>001-067010</text:p>
          </table:table-cell>
          <table:table-cell office:value-type="string" table:style-name="ce4">
            <text:p>Transportes, Movilidad y Agenda Urbana</text:p>
          </table:table-cell>
          <table:table-cell office:value-type="string" table:style-name="ce8">
            <text:p>Información sobre gastos núcleso de Cercanías para los ejercicios 2017, 2018, 2019, 2020 y 2021</text:p>
          </table:table-cell>
          <table:table-cell office:value-type="date" office:date-value="2022-04-20T00:00:00" table:style-name="ce45">
            <text:p>20/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7010_denegacion_14_1_h_anonimizado.pdf">https://cdn.mitma.gob.es/portal-web-drupal/RESOLUCIONESDENEGATORIAS/001-067010_denegacion_14_1_h_anonimizado.pdf</text:a></text:p>
          </table:table-cell>
          <table:table-cell table:number-columns-repeated="16366"/>
        </table:table-row>
        <table:table-row table:style-name="ro2">
          <table:table-cell office:value-type="string" table:style-name="ce8">
            <text:p>001-067025</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320220726095649.pdf">https://www.exteriores.gob.es/es/Ministerio/Transparencia/Documents/doc01369320220726095649.pdf</text:a></text:p>
          </table:table-cell>
          <table:table-cell table:number-columns-repeated="16366"/>
        </table:table-row>
        <table:table-row table:style-name="ro2">
          <table:table-cell office:value-type="string" table:style-name="ce8">
            <text:p>001-067043</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020220726095519.pdf">https://www.exteriores.gob.es/es/Ministerio/Transparencia/Documents/doc01369020220726095519.pdf</text:a></text:p>
          </table:table-cell>
          <table:table-cell table:number-columns-repeated="16366"/>
        </table:table-row>
        <table:table-row table:style-name="ro2">
          <table:table-cell office:value-type="string" table:style-name="ce8">
            <text:p>001-067045</text:p>
          </table:table-cell>
          <table:table-cell office:value-type="string" table:style-name="ce4">
            <text:p>Asuntos Exteriores, Unión Europea y Cooperación</text:p>
          </table:table-cell>
          <table:table-cell office:value-type="string" table:style-name="ce8">
            <text:p>Comunicaciones con autoridades marroquíes desde el 1 de junio de 2018</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45.pdf">https://www.exteriores.gob.es/es/Ministerio/Transparencia/Documents/exp67045.pdf</text:a></text:p>
          </table:table-cell>
          <table:table-cell table:number-columns-repeated="16366"/>
        </table:table-row>
        <table:table-row table:style-name="ro2">
          <table:table-cell office:value-type="string" table:style-name="ce8">
            <text:p>001-067061</text:p>
          </table:table-cell>
          <table:table-cell office:value-type="string" table:style-name="ce4">
            <text:p>Asuntos Exteriores, Unión Europea y Cooperación</text:p>
          </table:table-cell>
          <table:table-cell office:value-type="string" table:style-name="ce8">
            <text:p>Documentación relativa al Sahara Occidental de los últimos 4 años</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61.pdf">https://www.exteriores.gob.es/es/Ministerio/Transparencia/Documents/exp67061.pdf</text:a></text:p>
          </table:table-cell>
          <table:table-cell table:number-columns-repeated="16366"/>
        </table:table-row>
        <table:table-row table:style-name="ro2">
          <table:table-cell office:value-type="string" table:style-name="ce8">
            <text:p>001-067070</text:p>
          </table:table-cell>
          <table:table-cell office:value-type="string" table:style-name="ce4">
            <text:p>Asuntos Exteriores, Unión Europea y Cooperación</text:p>
          </table:table-cell>
          <table:table-cell office:value-type="string" table:style-name="ce8">
            <text:p>Comunicaciones mantenidas con las autoridades argelinas desde el 1 de junio de 2018</text:p>
          </table:table-cell>
          <table:table-cell office:value-type="date" office:date-value="2022-04-19T00:00:00" table:style-name="ce45">
            <text:p>19/04/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070.pdf">https://www.exteriores.gob.es/es/Ministerio/Transparencia/Documents/exp67070.pdf</text:a></text:p>
          </table:table-cell>
          <table:table-cell table:number-columns-repeated="16366"/>
        </table:table-row>
        <table:table-row table:style-name="ro2">
          <table:table-cell office:value-type="string" table:style-name="ce8">
            <text:p>001-067073</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8920220726095448.pdf">https://www.exteriores.gob.es/es/Ministerio/Transparencia/Documents/doc01368920220726095448.pdf</text:a></text:p>
          </table:table-cell>
          <table:table-cell table:number-columns-repeated="16366"/>
        </table:table-row>
        <table:table-row table:style-name="ro3">
          <table:table-cell office:value-type="string" table:style-name="ce8">
            <text:p>001-067078</text:p>
          </table:table-cell>
          <table:table-cell office:value-type="string" table:style-name="ce4">
            <text:p>Presidencia, Relaciones con las Cortes y Memoria Democrática - Presidencia del Gobierno</text:p>
          </table:table-cell>
          <table:table-cell office:value-type="string" table:style-name="ce8">
            <text:p>Conferencia de Presidentes celebrada en La Palma</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078.pdf">https://www.mpr.gob.es/prencom/denegadas/Documents/2022/Cens_PG_001-067078.pdf</text:a></text:p>
          </table:table-cell>
          <table:table-cell table:number-columns-repeated="16366"/>
        </table:table-row>
        <table:table-row table:style-name="ro2">
          <table:table-cell office:value-type="string" table:style-name="ce8">
            <text:p>001-067085</text:p>
          </table:table-cell>
          <table:table-cell office:value-type="string" table:style-name="ce4">
            <text:p>Asuntos Exteriores, Unión Europea y Cooperación</text:p>
          </table:table-cell>
          <table:table-cell office:value-type="string" table:style-name="ce8">
            <text:p>Carta del Presidente Gobierno al Rey de Marruecos Mohamed VI</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n.%20exp%20067085.pdf">https://www.exteriores.gob.es/es/Ministerio/Transparencia/Documents/n.%20exp%20067085.pdf</text:a></text:p>
          </table:table-cell>
          <table:table-cell table:number-columns-repeated="16366"/>
        </table:table-row>
        <table:table-row table:style-name="ro2">
          <table:table-cell office:value-type="string" table:style-name="ce8">
            <text:p>001-067086</text:p>
          </table:table-cell>
          <table:table-cell office:value-type="string" table:style-name="ce4">
            <text:p>Asuntos Exteriores, Unión Europea y Cooperación</text:p>
          </table:table-cell>
          <table:table-cell office:value-type="string" table:style-name="ce8">
            <text:p>Documentación relativa al Sahara</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n.%20exp%20067085%20bis.pdf">https://www.exteriores.gob.es/es/Ministerio/Transparencia/Documents/n.%20exp%20067085%20bis.pdf</text:a></text:p>
          </table:table-cell>
          <table:table-cell table:number-columns-repeated="16366"/>
        </table:table-row>
        <table:table-row table:style-name="ro1">
          <table:table-cell office:value-type="string" table:style-name="ce8">
            <text:p>001-067088</text:p>
          </table:table-cell>
          <table:table-cell office:value-type="string" table:style-name="ce4">
            <text:p>Agricultura, Pesca y Alimentación</text:p>
          </table:table-cell>
          <table:table-cell office:value-type="string" table:style-name="ce8">
            <text:p>Número de primates importados y exportados por centro Camarney (Camarles) durante 2021</text:p>
          </table:table-cell>
          <table:table-cell office:value-type="date" office:date-value="2022-04-21T00:00:00" table:style-name="ce45">
            <text:p>21/04/2022</text:p>
          </table:table-cell>
          <table:table-cell table:number-columns-repeated="6" table:style-name="ce7"/>
          <table:table-cell office:value-type="string" table:style-name="ce7">
            <text:p><text:s/></text:p>
          </table:table-cell>
          <table:table-cell office:value-type="string" table:style-name="ce7">
            <text:p>X</text:p>
          </table:table-cell>
          <table:table-cell table:style-name="ce7"/>
          <table:table-cell office:value-type="string" table:style-name="ce7">
            <text:p><text:s/></text:p>
          </table:table-cell>
          <table:table-cell table:number-columns-repeated="3" table:style-name="ce7"/>
          <table:table-cell office:value-type="string" table:style-name="ce73">
            <text:p><text:a xlink:href="https://www.mapa.gob.es/es/ministerio/servicios/transparencia/res67088a_tcm30-622641.pdf">https://www.mapa.gob.es/es/ministerio/servicios/transparencia/res67088a_tcm30-622641.pdf</text:a></text:p>
          </table:table-cell>
          <table:table-cell table:number-columns-repeated="16366"/>
        </table:table-row>
        <table:table-row table:style-name="ro2">
          <table:table-cell office:value-type="string" table:style-name="ce8">
            <text:p>001-067116</text:p>
          </table:table-cell>
          <table:table-cell office:value-type="string" table:style-name="ce4">
            <text:p>Asuntos Exteriores, Unión Europea y Cooperación</text:p>
          </table:table-cell>
          <table:table-cell office:value-type="string" table:style-name="ce8">
            <text:p>Carta al rey de Marruecos Mohamed VI sobre el Sahara</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220220726095618.pdf">https://www.exteriores.gob.es/es/Ministerio/Transparencia/Documents/doc01369220220726095618.pdf</text:a></text:p>
          </table:table-cell>
          <table:table-cell table:number-columns-repeated="16366"/>
        </table:table-row>
        <table:table-row table:style-name="ro2">
          <table:table-cell office:value-type="string" table:style-name="ce8">
            <text:p>001-067148</text:p>
          </table:table-cell>
          <table:table-cell office:value-type="string" table:style-name="ce4">
            <text:p>Asuntos Exteriores, Unión Europea y Cooperación</text:p>
          </table:table-cell>
          <table:table-cell office:value-type="string" table:style-name="ce8">
            <text:p>Carta al rey de Marruecos Mohamed VI sobre el Sahara</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520220726095738.pdf">https://www.exteriores.gob.es/es/Ministerio/Transparencia/Documents/doc01369520220726095738.pdf</text:a></text:p>
          </table:table-cell>
          <table:table-cell table:number-columns-repeated="16366"/>
        </table:table-row>
        <table:table-row table:style-name="ro2">
          <table:table-cell office:value-type="string" table:style-name="ce8">
            <text:p>001-067150</text:p>
          </table:table-cell>
          <table:table-cell office:value-type="string" table:style-name="ce4">
            <text:p>Transportes, Movilidad y Agenda Urbana</text:p>
          </table:table-cell>
          <table:table-cell office:value-type="string" table:style-name="ce8">
            <text:p>Informes Abogacía del Estado sobre el rescate de concesiones titularidad de Unión Naval de Valencia SA en el puerto de Valencia</text:p>
          </table:table-cell>
          <table:table-cell office:value-type="date" office:date-value="2022-04-25T00:00:00" table:style-name="ce45">
            <text:p>25/04/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067150_denegacion_art.14.1.f_anonimizada___.pdf">https://cdn.mitma.gob.es/portal-web-drupal/RESOLUCIONESDENEGATORIAS/001-067150_denegacion_art.14.1.f_anonimizada___.pdf</text:a></text:p>
          </table:table-cell>
          <table:table-cell table:number-columns-repeated="16366"/>
        </table:table-row>
        <table:table-row table:style-name="ro2">
          <table:table-cell office:value-type="string" table:style-name="ce8">
            <text:p>001-067177</text:p>
          </table:table-cell>
          <table:table-cell office:value-type="string" table:style-name="ce4">
            <text:p>Hacienda y Función Pública</text:p>
          </table:table-cell>
          <table:table-cell office:value-type="string" table:style-name="ce8">
            <text:p>Información de los acuerdos firmados con la Sociedad Estatal para la Expo 92 y Radio Televisión de Andalucía (RTVA)</text:p>
          </table:table-cell>
          <table:table-cell office:value-type="date" office:date-value="2022-04-25T00:00:00" table:style-name="ce45">
            <text:p>25/04/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hacienda.gob.es/Documentacion/Publico/GobiernoAbierto/Transparencia_Denegatorias/001-067177-denegatoriaparcial.pdf">https://www.hacienda.gob.es/Documentacion/Publico/GobiernoAbierto/Transparencia_Denegatorias/001-067177-denegatoriaparcial.pdf</text:a></text:p>
          </table:table-cell>
          <table:table-cell table:number-columns-repeated="16366"/>
        </table:table-row>
        <table:table-row table:style-name="ro2">
          <table:table-cell office:value-type="string" table:style-name="ce8">
            <text:p>001-067190</text:p>
          </table:table-cell>
          <table:table-cell office:value-type="string" table:style-name="ce4">
            <text:p>Asuntos Exteriores, Unión Europea y Cooperación</text:p>
          </table:table-cell>
          <table:table-cell office:value-type="string" table:style-name="ce8">
            <text:p>Ratificación Convenio de Tromso sobre acceso a documentos públicos</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exp67190.pdf">https://www.exteriores.gob.es/es/Ministerio/Transparencia/Documents/exp67190.pdf</text:a></text:p>
          </table:table-cell>
          <table:table-cell table:number-columns-repeated="16366"/>
        </table:table-row>
        <table:table-row table:style-name="ro1">
          <table:table-cell office:value-type="string" table:style-name="ce8">
            <text:p>001-067219</text:p>
          </table:table-cell>
          <table:table-cell office:value-type="string" table:style-name="ce4">
            <text:p>Sanidad</text:p>
          </table:table-cell>
          <table:table-cell office:value-type="string" table:style-name="ce8">
            <text:p>Actas de la Comisión Interministerial de Precios de Medicamentos (CIPM) durante el año 2021</text:p>
          </table:table-cell>
          <table:table-cell office:value-type="date" office:date-value="2022-04-04T00:00:00" table:style-name="ce45">
            <text:p>04/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67219_RPMMWB2DLYZVOI.pdf">https://www.sanidad.gob.es/servCiudadanos/transparencia/001-067219_RPMMWB2DLYZVOI.pdf</text:a></text:p>
          </table:table-cell>
          <table:table-cell table:number-columns-repeated="16366"/>
        </table:table-row>
        <table:table-row table:style-name="ro2">
          <table:table-cell office:value-type="string" table:style-name="ce8">
            <text:p>001-067220</text:p>
          </table:table-cell>
          <table:table-cell office:value-type="string" table:style-name="ce4">
            <text:p>Sanidad</text:p>
          </table:table-cell>
          <table:table-cell office:value-type="string" table:style-name="ce8">
            <text:p>Actas de la Comisión de Farmacia del Consejo Interterritorial del Sistema Nacional de Salud (CISNS) durante el ejercicio 2021</text:p>
          </table:table-cell>
          <table:table-cell office:value-type="date" office:date-value="2022-04-04T00:00:00" table:style-name="ce45">
            <text:p>04/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67220_KHIRES29FLPKKU.pdf">https://www.sanidad.gob.es/servCiudadanos/transparencia/001-067220_KHIRES29FLPKKU.pdf</text:a></text:p>
          </table:table-cell>
          <table:table-cell table:number-columns-repeated="16366"/>
        </table:table-row>
        <table:table-row table:style-name="ro1">
          <table:table-cell office:value-type="string" table:style-name="ce8">
            <text:p>001-067221</text:p>
          </table:table-cell>
          <table:table-cell office:value-type="string" table:style-name="ce4">
            <text:p>Sanidad</text:p>
          </table:table-cell>
          <table:table-cell office:value-type="string" table:style-name="ce8">
            <text:p>Precio de Onasemnógeno Abeparvovec (Zolgensma)</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1_OCSP55Q5Z1VUYN.pdf">https://www.sanidad.gob.es/servCiudadanos/transparencia/001-067221_OCSP55Q5Z1VUYN.pdf</text:a></text:p>
          </table:table-cell>
          <table:table-cell table:number-columns-repeated="16366"/>
        </table:table-row>
        <table:table-row table:style-name="ro1">
          <table:table-cell office:value-type="string" table:style-name="ce8">
            <text:p>001-067222</text:p>
          </table:table-cell>
          <table:table-cell office:value-type="string" table:style-name="ce4">
            <text:p>Sanidad</text:p>
          </table:table-cell>
          <table:table-cell office:value-type="string" table:style-name="ce8">
            <text:p>Precio de Dupilumab (Dupixent)</text:p>
          </table:table-cell>
          <table:table-cell office:value-type="date" office:date-value="2022-05-06T00:00:00" table:style-name="ce45">
            <text:p>06/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2_P0RZHJHT02RC5G.pdf">https://www.sanidad.gob.es/servCiudadanos/transparencia/001-067222_P0RZHJHT02RC5G.pdf</text:a></text:p>
          </table:table-cell>
          <table:table-cell table:number-columns-repeated="16366"/>
        </table:table-row>
        <table:table-row table:style-name="ro1">
          <table:table-cell office:value-type="string" table:style-name="ce8">
            <text:p>001-067223</text:p>
          </table:table-cell>
          <table:table-cell office:value-type="string" table:style-name="ce4">
            <text:p>Sanidad</text:p>
          </table:table-cell>
          <table:table-cell office:value-type="string" table:style-name="ce8">
            <text:p>Precio de Atezolizumab (Tecentriq)</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3_EP4J61OHCGH08U.pdf">https://www.sanidad.gob.es/servCiudadanos/transparencia/001-067223_EP4J61OHCGH08U.pdf</text:a></text:p>
          </table:table-cell>
          <table:table-cell table:number-columns-repeated="16366"/>
        </table:table-row>
        <table:table-row table:style-name="ro1">
          <table:table-cell office:value-type="string" table:style-name="ce8">
            <text:p>001-067224</text:p>
          </table:table-cell>
          <table:table-cell office:value-type="string" table:style-name="ce4">
            <text:p>Sanidad</text:p>
          </table:table-cell>
          <table:table-cell office:value-type="string" table:style-name="ce8">
            <text:p>Precio de Voretigene Neparvovec (Luxturna)</text:p>
          </table:table-cell>
          <table:table-cell office:value-type="date" office:date-value="2022-04-22T00:00:00" table:style-name="ce45">
            <text:p>22/04/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4_PGW06PFWMI7PHJ.pdf">https://www.sanidad.gob.es/servCiudadanos/transparencia/001-067224_PGW06PFWMI7PHJ.pdf</text:a></text:p>
          </table:table-cell>
          <table:table-cell table:number-columns-repeated="16366"/>
        </table:table-row>
        <table:table-row table:style-name="ro1">
          <table:table-cell office:value-type="string" table:style-name="ce8">
            <text:p>001-067225</text:p>
          </table:table-cell>
          <table:table-cell office:value-type="string" table:style-name="ce4">
            <text:p>Sanidad</text:p>
          </table:table-cell>
          <table:table-cell office:value-type="string" table:style-name="ce8">
            <text:p>Precio Nusirnesen (Spinraza)</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5_TYUU3V75U501HE.pdf">https://www.sanidad.gob.es/servCiudadanos/transparencia/001-067225_TYUU3V75U501HE.pdf</text:a></text:p>
          </table:table-cell>
          <table:table-cell table:number-columns-repeated="16366"/>
        </table:table-row>
        <table:table-row table:style-name="ro1">
          <table:table-cell office:value-type="string" table:style-name="ce8">
            <text:p>001-067226</text:p>
          </table:table-cell>
          <table:table-cell office:value-type="string" table:style-name="ce4">
            <text:p>Sanidad</text:p>
          </table:table-cell>
          <table:table-cell office:value-type="string" table:style-name="ce8">
            <text:p>Precio de Lanadelumab (Takhzyro)</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6_GVNPZYNO6UTSDH.pdf">https://www.sanidad.gob.es/servCiudadanos/transparencia/001-067226_GVNPZYNO6UTSDH.pdf</text:a></text:p>
          </table:table-cell>
          <table:table-cell table:number-columns-repeated="16366"/>
        </table:table-row>
        <table:table-row table:style-name="ro1">
          <table:table-cell office:value-type="string" table:style-name="ce8">
            <text:p>001-067227</text:p>
          </table:table-cell>
          <table:table-cell office:value-type="string" table:style-name="ce4">
            <text:p>Sanidad</text:p>
          </table:table-cell>
          <table:table-cell office:value-type="string" table:style-name="ce8">
            <text:p>Precio de R07AX32 - tezacaftor, ivacaftor y elexac</text:p>
          </table:table-cell>
          <table:table-cell office:value-type="date" office:date-value="2022-05-24T00:00:00" table:style-name="ce45">
            <text:p>24/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7_YRMD7GBUWFWY6B.pdf">https://www.sanidad.gob.es/servCiudadanos/transparencia/001-067227_YRMD7GBUWFWY6B.pdf</text:a></text:p>
          </table:table-cell>
          <table:table-cell table:number-columns-repeated="16366"/>
        </table:table-row>
        <table:table-row table:style-name="ro1">
          <table:table-cell office:value-type="string" table:style-name="ce8">
            <text:p>001-067228</text:p>
          </table:table-cell>
          <table:table-cell office:value-type="string" table:style-name="ce4">
            <text:p>Sanidad</text:p>
          </table:table-cell>
          <table:table-cell office:value-type="string" table:style-name="ce8">
            <text:p>Precio de A16AB18- Vestronidasa alfa (Mepsevii)</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8_DWML4QYXH00X4H.pdf">https://www.sanidad.gob.es/servCiudadanos/transparencia/001-067228_DWML4QYXH00X4H.pdf</text:a></text:p>
          </table:table-cell>
          <table:table-cell table:number-columns-repeated="16366"/>
        </table:table-row>
        <table:table-row table:style-name="ro1">
          <table:table-cell office:value-type="string" table:style-name="ce8">
            <text:p>001-067229</text:p>
          </table:table-cell>
          <table:table-cell office:value-type="string" table:style-name="ce4">
            <text:p>Sanidad</text:p>
          </table:table-cell>
          <table:table-cell office:value-type="string" table:style-name="ce8">
            <text:p>Precio de J05AB16- Remdesivir (Veklury)</text:p>
          </table:table-cell>
          <table:table-cell office:value-type="date" office:date-value="2022-05-13T00:00:00" table:style-name="ce45">
            <text:p>13/05/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229_JS9WV7DV5VRH6H.pdf">https://www.sanidad.gob.es/servCiudadanos/transparencia/001-067229_JS9WV7DV5VRH6H.pdf</text:a></text:p>
          </table:table-cell>
          <table:table-cell table:number-columns-repeated="16366"/>
        </table:table-row>
        <table:table-row table:style-name="ro1">
          <table:table-cell office:value-type="string" table:style-name="ce8">
            <text:p>001-067230</text:p>
          </table:table-cell>
          <table:table-cell office:value-type="string" table:style-name="ce4">
            <text:p>Sanidad</text:p>
          </table:table-cell>
          <table:table-cell office:value-type="string" table:style-name="ce8">
            <text:p>Precio de financiación aprobado para el M05BX05- Burosumab - (Crysvita)</text:p>
          </table:table-cell>
          <table:table-cell office:value-type="date" office:date-value="2022-06-24T00:00:00" table:style-name="ce45">
            <text:p>24/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7230_CDUQOLR3LB8JER.pdf">https://www.sanidad.gob.es/servCiudadanos/transparencia/001-067230_CDUQOLR3LB8JER.pdf</text:a></text:p>
          </table:table-cell>
          <table:table-cell table:number-columns-repeated="16366"/>
        </table:table-row>
        <table:table-row table:style-name="ro1">
          <table:table-cell office:value-type="string" table:style-name="ce8">
            <text:p>001-067233</text:p>
          </table:table-cell>
          <table:table-cell office:value-type="string" table:style-name="ce4">
            <text:p>Ciencia e Innovación</text:p>
          </table:table-cell>
          <table:table-cell office:value-type="string" table:style-name="ce8">
            <text:p>Financiación pública a empresas</text:p>
          </table:table-cell>
          <table:table-cell office:value-type="date" office:date-value="2022-05-19T00:00:00" table:style-name="ce45">
            <text:p>19/05/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5ceb91f2-211c-4df7-96cf-620599e95053">https://www.ciencia.gob.es/InfoGeneralPortal/documento/5ceb91f2-211c-4df7-96cf-620599e95053</text:a></text:p>
          </table:table-cell>
          <table:table-cell table:number-columns-repeated="16366"/>
        </table:table-row>
        <table:table-row table:style-name="ro1">
          <table:table-cell office:value-type="string" table:style-name="ce8">
            <text:p>001-067238</text:p>
          </table:table-cell>
          <table:table-cell office:value-type="string" table:style-name="ce4">
            <text:p>Defensa</text:p>
          </table:table-cell>
          <table:table-cell office:value-type="string" table:style-name="ce8">
            <text:p>Arrendamiento de terreno del Ministerio de Defensa en Montefaro</text:p>
          </table:table-cell>
          <table:table-cell office:value-type="date" office:date-value="2022-07-04T00:00:00" table:style-name="ce45">
            <text:p>0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defensa.gob.es/Galerias/main/2022/10/DGC-20221024-Resolucion_67238_accesible.pdf">https://www.defensa.gob.es/Galerias/main/2022/10/DGC-20221024-Resolucion_67238_accesible.pdf</text:a></text:p>
          </table:table-cell>
          <table:table-cell table:number-columns-repeated="16366"/>
        </table:table-row>
        <table:table-row table:style-name="ro2">
          <table:table-cell office:value-type="string" table:style-name="ce8">
            <text:p>001-067242</text:p>
          </table:table-cell>
          <table:table-cell office:value-type="string" table:style-name="ce4">
            <text:p>Hacienda y Función Pública</text:p>
          </table:table-cell>
          <table:table-cell office:value-type="string" table:style-name="ce8">
            <text:p>Informes emitidos por el Servicio Nacional de Coordinación Antifraude (SNCA) sobre el contrato de material de protección (mascarillas) <text:s/>con la empresa Priviet Sportive S.L.<text:s/></text:p>
          </table:table-cell>
          <table:table-cell office:value-type="date" office:date-value="2022-04-20T00:00:00" table:style-name="ce45">
            <text:p>20/04/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hacienda.gob.es/Documentacion/Publico/GobiernoAbierto/Transparencia_Denegatorias/001-067242-denegatoria.pdf">https://www.hacienda.gob.es/Documentacion/Publico/GobiernoAbierto/Transparencia_Denegatorias/001-067242-denegatoria.pdf</text:a></text:p>
          </table:table-cell>
          <table:table-cell table:number-columns-repeated="16366"/>
        </table:table-row>
        <table:table-row table:style-name="ro2">
          <table:table-cell office:value-type="string" table:style-name="ce8">
            <text:p>001-067245</text:p>
          </table:table-cell>
          <table:table-cell office:value-type="string" table:style-name="ce4">
            <text:p>Transportes, Movilidad y Agenda Urbana</text:p>
          </table:table-cell>
          <table:table-cell office:value-type="string" table:style-name="ce8">
            <text:p>Copia íntegra del expediente a la empresa Morenot por parte del Ministerio por instalar una piscifactoría en aguas de las Chafarinas<text:s/></text:p>
          </table:table-cell>
          <table:table-cell office:value-type="date" office:date-value="2022-04-13T00:00:00" table:style-name="ce45">
            <text:p>13/04/2022</text:p>
          </table:table-cell>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8" table:style-name="ce7"/>
          <table:table-cell office:value-type="string" table:style-name="ce73">
            <text:p><text:a xlink:href="https://cdn.mitma.gob.es/portal-web-drupal/RESOLUCIONESDENEGATORIAS/001-067245_denegacion_14.1_a_c_e_anonimizado_.pdf">https://cdn.mitma.gob.es/portal-web-drupal/RESOLUCIONESDENEGATORIAS/001-067245_denegacion_14.1_a_c_e_anonimizado_.pdf</text:a></text:p>
          </table:table-cell>
          <table:table-cell table:number-columns-repeated="16366"/>
        </table:table-row>
        <table:table-row table:style-name="ro1">
          <table:table-cell office:value-type="string" table:style-name="ce8">
            <text:p>001-067254</text:p>
          </table:table-cell>
          <table:table-cell office:value-type="string" table:style-name="ce4">
            <text:p>Interior</text:p>
          </table:table-cell>
          <table:table-cell office:value-type="string" table:style-name="ce8">
            <text:p>Estudio investigación extranjería</text:p>
          </table:table-cell>
          <table:table-cell office:value-type="date" office:date-value="2022-04-27T00:00:00" table:style-name="ce45">
            <text:p>27/04/2022</text:p>
          </table:table-cell>
          <table:table-cell office:value-type="string" table:style-name="ce7">
            <text:p>X</text:p>
          </table:table-cell>
          <table:table-cell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254.pdf">https://www.interior.gob.es/opencms/documentacion/Portal-de-Transparencia/ResolucionesDenegatorias_2022/001-067254.pdf</text:a></text:p>
          </table:table-cell>
          <table:table-cell table:number-columns-repeated="16366"/>
        </table:table-row>
        <table:table-row table:style-name="ro1">
          <table:table-cell office:value-type="string" table:style-name="ce8">
            <text:p>001-067255</text:p>
          </table:table-cell>
          <table:table-cell office:value-type="string" table:style-name="ce4">
            <text:p>Interior</text:p>
          </table:table-cell>
          <table:table-cell office:value-type="string" table:style-name="ce8">
            <text:p>Participación de la dirección general de la Guardia Civil en investigación judicial</text:p>
          </table:table-cell>
          <table:table-cell office:value-type="date" office:date-value="2022-04-27T00:00:00" table:style-name="ce45">
            <text:p>27/04/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7255.pdf">https://www.interior.gob.es/opencms/documentacion/Portal-de-Transparencia/ResolucionesDenegatorias_2022/001-067255.pdf</text:a></text:p>
          </table:table-cell>
          <table:table-cell table:number-columns-repeated="16366"/>
        </table:table-row>
        <table:table-row table:style-name="ro9">
          <table:table-cell office:value-type="string" table:style-name="ce8">
            <text:p>001-067271</text:p>
          </table:table-cell>
          <table:table-cell office:value-type="string" table:style-name="ce4">
            <text:p>Industria, Comercio y Turismo</text:p>
          </table:table-cell>
          <table:table-cell office:value-type="string" table:style-name="ce8">
            <text:p>Excepciones a los artículos 2 y 2 bis del Reglamento (UE) 2022/328 de 25 de febrero de 2022 que modifica el Reglamento (UE) 833/2014 prohíbe la venta, suministro, transferencia o exportación , directa o indirectamente, a cualquier persona física o jurídica, entidad u organismo en Rusia o para su utilización en ese país</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271%20Resolucion.pdf">http://www.mincotur.gob.es/es-es/servicios/transparencia/Documents/1-067271 Resolucion.pdf</text:a></text:p>
          </table:table-cell>
          <table:table-cell table:number-columns-repeated="16366"/>
        </table:table-row>
        <table:table-row table:style-name="ro3">
          <table:table-cell office:value-type="string" table:style-name="ce8">
            <text:p>001-067369</text:p>
          </table:table-cell>
          <table:table-cell office:value-type="string" table:style-name="ce4">
            <text:p>Presidencia, Relaciones con las Cortes y Memoria Democrática - Presidencia del Gobierno</text:p>
          </table:table-cell>
          <table:table-cell office:value-type="string" table:style-name="ce8">
            <text:p>Comisión permanente de lucha contra la desinformación</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369.pdf">https://www.mpr.gob.es/prencom/denegadas/Documents/2022/Cens_PG_001-067369.pdf</text:a></text:p>
          </table:table-cell>
          <table:table-cell table:number-columns-repeated="16366"/>
        </table:table-row>
        <table:table-row table:style-name="ro1">
          <table:table-cell office:value-type="string" table:style-name="ce8">
            <text:p>001-067380</text:p>
          </table:table-cell>
          <table:table-cell office:value-type="string" table:style-name="ce4">
            <text:p>Defensa</text:p>
          </table:table-cell>
          <table:table-cell office:value-type="string" table:style-name="ce8">
            <text:p>Información sobre documento Concepto de empleo de las Fuerzas Armadas (CEFAS)</text:p>
          </table:table-cell>
          <table:table-cell office:value-type="date" office:date-value="2022-04-27T00:00:00" table:style-name="ce45">
            <text:p>27/04/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7380anonimizada.pdf">https://www.defensa.gob.es/Galerias/main/2022/07/resolucion-67380anonimizada.pdf</text:a></text:p>
          </table:table-cell>
          <table:table-cell table:number-columns-repeated="16366"/>
        </table:table-row>
        <table:table-row table:style-name="ro1">
          <table:table-cell office:value-type="string" table:style-name="ce8">
            <text:p>001-067430</text:p>
          </table:table-cell>
          <table:table-cell office:value-type="string" table:style-name="ce4">
            <text:p>Industria, Comercio y Turismo</text:p>
          </table:table-cell>
          <table:table-cell office:value-type="string" table:style-name="ce8">
            <text:p>Relación completa de ventas de material policial para el Gobierno de Cuba y otros países</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430%20Resolucion.pdf">http://www.mincotur.gob.es/es-es/servicios/transparencia/Documents/1-067430 Resolucion.pdf</text:a></text:p>
          </table:table-cell>
          <table:table-cell table:number-columns-repeated="16366"/>
        </table:table-row>
        <table:table-row table:style-name="ro1">
          <table:table-cell office:value-type="string" table:style-name="ce8">
            <text:p>001-067476</text:p>
          </table:table-cell>
          <table:table-cell office:value-type="string" table:style-name="ce4">
            <text:p>Defensa</text:p>
          </table:table-cell>
          <table:table-cell office:value-type="string" table:style-name="ce8">
            <text:p>Contratos, revisiones e inspecciones de grúas móviles autopropulsadas</text:p>
          </table:table-cell>
          <table:table-cell office:value-type="date" office:date-value="2022-06-13T00:00:00" table:style-name="ce45">
            <text:p>13/06/2022</text:p>
          </table:table-cell>
          <table:table-cell table:number-columns-repeated="5" table:style-name="ce7"/>
          <table:table-cell office:value-type="string" table:style-name="ce7">
            <text:p>X</text:p>
          </table:table-cell>
          <table:table-cell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defensa.gob.es/Galerias/main/2022/07/resolucion-67476anonimizada.pdf">https://www.defensa.gob.es/Galerias/main/2022/07/resolucion-67476anonimizada.pdf</text:a></text:p>
          </table:table-cell>
          <table:table-cell table:number-columns-repeated="16366"/>
        </table:table-row>
        <table:table-row table:style-name="ro1">
          <table:table-cell office:value-type="string" table:style-name="ce8">
            <text:p>001-067479</text:p>
          </table:table-cell>
          <table:table-cell office:value-type="string" table:style-name="ce4">
            <text:p>Trabajo y Economía Social</text:p>
          </table:table-cell>
          <table:table-cell office:value-type="string" table:style-name="ce8">
            <text:p>Estudio de la subida del Salario Mínimo Interprofesional (SMI) en la desigualdad y el empleo</text:p>
          </table:table-cell>
          <table:table-cell office:value-type="date" office:date-value="2022-04-19T00:00:00" table:style-name="ce45">
            <text:p>19/04/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mites.gob.es/ficheros/publica/resoluciones-denegatorias/RESOLUCION_67479.pdf">https://www.mites.gob.es/ficheros/publica/resoluciones-denegatorias/RESOLUCION_67479.pdf</text:a></text:p>
          </table:table-cell>
          <table:table-cell table:number-columns-repeated="16366"/>
        </table:table-row>
        <table:table-row table:style-name="ro1">
          <table:table-cell office:value-type="string" table:style-name="ce8">
            <text:p>001-067480</text:p>
          </table:table-cell>
          <table:table-cell office:value-type="string" table:style-name="ce4">
            <text:p>Interior</text:p>
          </table:table-cell>
          <table:table-cell office:value-type="string" table:style-name="ce8">
            <text:p>Deportaciones inmigrantes en situación irregular desde junio 2018 hasta la actualidad</text:p>
          </table:table-cell>
          <table:table-cell office:value-type="date" office:date-value="2022-07-07T00:00:00" table:style-name="ce45">
            <text:p>07/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480.pdf">https://www.interior.gob.es/opencms/documentacion/Portal-de-Transparencia/ResolucionesDenegatorias_2022/001-067480.pdf</text:a></text:p>
          </table:table-cell>
          <table:table-cell table:number-columns-repeated="16366"/>
        </table:table-row>
        <table:table-row table:style-name="ro3">
          <table:table-cell office:value-type="string" table:style-name="ce8">
            <text:p>001-067490</text:p>
          </table:table-cell>
          <table:table-cell office:value-type="string" table:style-name="ce4">
            <text:p>Presidencia, Relaciones con las Cortes y Memoria Democrática - Presidencia del Gobierno</text:p>
          </table:table-cell>
          <table:table-cell office:value-type="string" table:style-name="ce8">
            <text:p>Número de veces que se ha reunido la comisión permanente de lucha contra la desinformación desde su creación</text:p>
          </table:table-cell>
          <table:table-cell office:value-type="date" office:date-value="2022-04-29T00:00:00" table:style-name="ce45">
            <text:p>29/04/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7490.pdf">https://www.mpr.gob.es/prencom/denegadas/Documents/2022/Cens_PG_001-067490.pdf</text:a></text:p>
          </table:table-cell>
          <table:table-cell table:number-columns-repeated="16366"/>
        </table:table-row>
        <table:table-row table:style-name="ro2">
          <table:table-cell office:value-type="string" table:style-name="ce8">
            <text:p>001-067492</text:p>
          </table:table-cell>
          <table:table-cell office:value-type="string" table:style-name="ce4">
            <text:p>Asuntos Exteriores, Unión Europea y Cooperación</text:p>
          </table:table-cell>
          <table:table-cell office:value-type="string" table:style-name="ce8">
            <text:p>Acuerdo con Marruecos sobre el Sahara</text:p>
          </table:table-cell>
          <table:table-cell office:value-type="date" office:date-value="2022-06-13T00:00:00" table:style-name="ce45">
            <text:p>13/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120220726095555.pdf">https://www.exteriores.gob.es/es/Ministerio/Transparencia/Documents/doc01369120220726095555.pdf</text:a></text:p>
          </table:table-cell>
          <table:table-cell table:number-columns-repeated="16366"/>
        </table:table-row>
        <table:table-row table:style-name="ro2">
          <table:table-cell office:value-type="string" table:style-name="ce8">
            <text:p>001-067493</text:p>
          </table:table-cell>
          <table:table-cell office:value-type="string" table:style-name="ce4">
            <text:p>Asuntos Exteriores, Unión Europea y Cooperación</text:p>
          </table:table-cell>
          <table:table-cell office:value-type="string" table:style-name="ce8">
            <text:p>Copia de la carta del Presidente Gobierno al Rey de Marruecos Mohamed VI</text:p>
          </table:table-cell>
          <table:table-cell office:value-type="date" office:date-value="2022-05-30T00:00:00" table:style-name="ce45">
            <text:p>30/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exteriores.gob.es/es/Ministerio/Transparencia/Documents/doc01369420220726095715.pdf">https://www.exteriores.gob.es/es/Ministerio/Transparencia/Documents/doc01369420220726095715.pdf</text:a></text:p>
          </table:table-cell>
          <table:table-cell table:number-columns-repeated="16366"/>
        </table:table-row>
        <table:table-row table:style-name="ro1">
          <table:table-cell office:value-type="string" table:style-name="ce8">
            <text:p>001-067510</text:p>
          </table:table-cell>
          <table:table-cell office:value-type="string" table:style-name="ce4">
            <text:p>Hacienda y Función Pública</text:p>
          </table:table-cell>
          <table:table-cell office:value-type="string" table:style-name="ce8">
            <text:p>Información sobre dietas de alto cargo</text:p>
          </table:table-cell>
          <table:table-cell office:value-type="date" office:date-value="2022-05-09T00:00:00" table:style-name="ce45">
            <text:p>09/05/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hacienda.gob.es/Documentacion/Publico/GobiernoAbierto/Transparencia_Denegatorias/001-067510-denegatoriaparcial.pdf">https://www.hacienda.gob.es/Documentacion/Publico/GobiernoAbierto/Transparencia_Denegatorias/001-067510-denegatoriaparcial.pdf</text:a></text:p>
          </table:table-cell>
          <table:table-cell table:number-columns-repeated="16366"/>
        </table:table-row>
        <table:table-row table:style-name="ro1">
          <table:table-cell office:value-type="string" table:style-name="ce8">
            <text:p>001-067556</text:p>
          </table:table-cell>
          <table:table-cell office:value-type="string" table:style-name="ce4">
            <text:p>Hacienda y Función Pública</text:p>
          </table:table-cell>
          <table:table-cell office:value-type="string" table:style-name="ce8">
            <text:p>Premios no reclamados a la Sociedad Estatal Loterías y Apuestas del Estado (SELAE)</text:p>
          </table:table-cell>
          <table:table-cell office:value-type="date" office:date-value="2022-05-19T00:00:00" table:style-name="ce45">
            <text:p>19/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7556-denegatoriaparcial.pdf">https://www.hacienda.gob.es/Documentacion/Publico/GobiernoAbierto/Transparencia_Denegatorias/001-067556-denegatoriaparcial.pdf</text:a></text:p>
          </table:table-cell>
          <table:table-cell table:number-columns-repeated="16366"/>
        </table:table-row>
        <table:table-row table:style-name="ro2">
          <table:table-cell office:value-type="string" table:style-name="ce8">
            <text:p>001-067573</text:p>
          </table:table-cell>
          <table:table-cell office:value-type="string" table:style-name="ce4">
            <text:p>Industria, Comercio y Turismo</text:p>
          </table:table-cell>
          <table:table-cell office:value-type="string" table:style-name="ce8">
            <text:p>Relación de las solicitudes de exportación de materiales de defensa que la Junta Interministerial para las Exportaciones de Defensa (JIMDDU) ha evaluado favorablemente desde 2018 hasta 2021</text:p>
          </table:table-cell>
          <table:table-cell office:value-type="date" office:date-value="2022-04-27T00:00:00" table:style-name="ce45">
            <text:p>27/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573%20Resolucion.pdf">http://www.mincotur.gob.es/es-es/servicios/transparencia/Documents/1-067573 Resolucion.pdf</text:a></text:p>
          </table:table-cell>
          <table:table-cell table:number-columns-repeated="16366"/>
        </table:table-row>
        <table:table-row table:style-name="ro2">
          <table:table-cell office:value-type="string" table:style-name="ce8">
            <text:p>001-067624</text:p>
          </table:table-cell>
          <table:table-cell office:value-type="string" table:style-name="ce4">
            <text:p>Hacienda y Función Pública</text:p>
          </table:table-cell>
          <table:table-cell office:value-type="string" table:style-name="ce8">
            <text:p>Relación de contratos públicos tramitados por el Ministerio de Hacienda y Función Pública en la actual legislatura que han sido recurridos</text:p>
          </table:table-cell>
          <table:table-cell office:value-type="date" office:date-value="2022-06-21T00:00:00" table:style-name="ce45">
            <text:p>21/06/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www.hacienda.gob.es/Documentacion/Publico/GobiernoAbierto/Transparencia_Denegatorias/001-067624-denegatoriaparcial.pdf">https://www.hacienda.gob.es/Documentacion/Publico/GobiernoAbierto/Transparencia_Denegatorias/001-067624-denegatoriaparcial.pdf</text:a></text:p>
          </table:table-cell>
          <table:table-cell table:number-columns-repeated="16366"/>
        </table:table-row>
        <table:table-row table:style-name="ro1">
          <table:table-cell office:value-type="string" table:style-name="ce8">
            <text:p>001-067686</text:p>
          </table:table-cell>
          <table:table-cell office:value-type="string" table:style-name="ce4">
            <text:p>Industria, Comercio y Turismo</text:p>
          </table:table-cell>
          <table:table-cell office:value-type="string" table:style-name="ce8">
            <text:p>Información sobre el envío de armas a Ucrania</text:p>
          </table:table-cell>
          <table:table-cell office:value-type="date" office:date-value="2022-04-27T00:00:00" table:style-name="ce45">
            <text:p>27/04/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7686%20Resolucion.pdf">http://www.mincotur.gob.es/es-es/servicios/transparencia/Documents/1-067686 Resolucion.pdf</text:a></text:p>
          </table:table-cell>
          <table:table-cell table:number-columns-repeated="16366"/>
        </table:table-row>
        <table:table-row table:style-name="ro1">
          <table:table-cell office:value-type="string" table:style-name="ce8">
            <text:p>001-067701</text:p>
          </table:table-cell>
          <table:table-cell office:value-type="string" table:style-name="ce4">
            <text:p>Interior</text:p>
          </table:table-cell>
          <table:table-cell office:value-type="string" table:style-name="ce8">
            <text:p>Datos denuncias excesos velocidad 2021</text:p>
          </table:table-cell>
          <table:table-cell office:value-type="date" office:date-value="2022-05-06T00:00:00" table:style-name="ce45">
            <text:p>06/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7701.pdf">https://www.interior.gob.es/opencms/documentacion/Portal-de-Transparencia/ResolucionesDenegatorias_2022/001-067701.pdf</text:a></text:p>
          </table:table-cell>
          <table:table-cell table:number-columns-repeated="16366"/>
        </table:table-row>
        <table:table-row table:style-name="ro1">
          <table:table-cell office:value-type="string" table:style-name="ce8">
            <text:p>001-067704</text:p>
          </table:table-cell>
          <table:table-cell office:value-type="string" table:style-name="ce4">
            <text:p>Interior</text:p>
          </table:table-cell>
          <table:table-cell office:value-type="string" table:style-name="ce8">
            <text:p>Denegaciones de entrada de viajeros por motivos sanitarios<text:s/></text:p>
          </table:table-cell>
          <table:table-cell office:value-type="date" office:date-value="2022-05-03T00:00:00" table:style-name="ce45">
            <text:p>0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704.pdf">https://www.interior.gob.es/opencms/documentacion/Portal-de-Transparencia/ResolucionesDenegatorias_2022/001-067704.pdf</text:a></text:p>
          </table:table-cell>
          <table:table-cell table:number-columns-repeated="16366"/>
        </table:table-row>
        <table:table-row table:style-name="ro2">
          <table:table-cell office:value-type="string" table:style-name="ce8">
            <text:p>001-067710</text:p>
          </table:table-cell>
          <table:table-cell office:value-type="string" table:style-name="ce4">
            <text:p>Cultura y Deporte</text:p>
          </table:table-cell>
          <table:table-cell office:value-type="string" table:style-name="ce8">
            <text:p>Solicitud documentos de la Biblioteca Nacional que consten en su inventario como desaparecidos o robados</text:p>
          </table:table-cell>
          <table:table-cell office:value-type="date" office:date-value="2022-06-08T00:00:00" table:style-name="ce45">
            <text:p>08/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www.culturaydeporte.gob.es/dam/jcr:358b4c95-cc5d-4477-9397-81cd9b12119e/resoluci-n-001-067710-anonimizada.pdf">www.culturaydeporte.gob.es/dam/jcr:358b4c95-cc5d-4477-9397-81cd9b12119e/resoluci-n-001-067710-anonimizada.pdf</text:a></text:p>
          </table:table-cell>
          <table:table-cell table:number-columns-repeated="16366"/>
        </table:table-row>
        <table:table-row table:style-name="ro2">
          <table:table-cell office:value-type="string" table:style-name="ce8">
            <text:p>001-067726</text:p>
          </table:table-cell>
          <table:table-cell office:value-type="string" table:style-name="ce4">
            <text:p>Universidades</text:p>
          </table:table-cell>
          <table:table-cell office:value-type="string" table:style-name="ce8">
            <text:p>Informes de la Conferencia General de Política Universitaria (CGPU) sobre universidades privadas de Andalucía en 2022</text:p>
          </table:table-cell>
          <table:table-cell office:value-type="date" office:date-value="2022-04-11T00:00:00" table:style-name="ce45">
            <text:p>1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universidades.gob.es/wp-content/uploads/2022/11/067726Resolucion2T22.pdf">https://www.universidades.gob.es/wp-content/uploads/2022/11/067726Resolucion2T22.pdf</text:a></text:p>
          </table:table-cell>
          <table:table-cell table:number-columns-repeated="16366"/>
        </table:table-row>
        <table:table-row table:style-name="ro1">
          <table:table-cell office:value-type="string" table:style-name="ce8">
            <text:p>001-067739</text:p>
          </table:table-cell>
          <table:table-cell office:value-type="string" table:style-name="ce4">
            <text:p>Consumo</text:p>
          </table:table-cell>
          <table:table-cell office:value-type="string" table:style-name="ce8">
            <text:p>Expediente administrativo relativo al acuerdo suscrito con Cecabank en 2021</text:p>
          </table:table-cell>
          <table:table-cell office:value-type="date" office:date-value="2022-07-27T00:00:00" table:style-name="ce45">
            <text:p>27/07/2022</text:p>
          </table:table-cell>
          <table:table-cell table:number-columns-repeated="3" table:style-name="ce7"/>
          <table:table-cell office:value-type="string" table:style-name="ce7">
            <text:p>X</text:p>
          </table:table-cell>
          <table:table-cell table:number-columns-repeated="3" table:style-name="ce7"/>
          <table:table-cell office:value-type="string" table:style-name="ce7">
            <text:p>X</text:p>
          </table:table-cell>
          <table:table-cell table:number-columns-repeated="5" table:style-name="ce7"/>
          <table:table-cell office:value-type="string" table:style-name="ce73">
            <text:p><text:a xlink:href="https://consumo.gob.es/sites/consumo.gob.es/files/transparencia/Expediente_001-067739_Resolucion_Anonimizada.pdf">https://consumo.gob.es/sites/consumo.gob.es/files/transparencia/Expediente_001-067739_Resolucion_Anonimizada.pdf</text:a></text:p>
          </table:table-cell>
          <table:table-cell table:number-columns-repeated="16366"/>
        </table:table-row>
        <table:table-row table:style-name="ro1">
          <table:table-cell office:value-type="string" table:style-name="ce8">
            <text:p>001-067807</text:p>
          </table:table-cell>
          <table:table-cell office:value-type="string" table:style-name="ce4">
            <text:p>Interior</text:p>
          </table:table-cell>
          <table:table-cell office:value-type="string" table:style-name="ce8">
            <text:p>Órdenes de expulsión abiertas a nacionales de Afganistán</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07.pdf">https://www.interior.gob.es/opencms/documentacion/Portal-de-Transparencia/ResolucionesDenegatorias_2022/001-067807.pdf</text:a></text:p>
          </table:table-cell>
          <table:table-cell table:number-columns-repeated="16366"/>
        </table:table-row>
        <table:table-row table:style-name="ro1">
          <table:table-cell office:value-type="string" table:style-name="ce8">
            <text:p>001-067808</text:p>
          </table:table-cell>
          <table:table-cell office:value-type="string" table:style-name="ce4">
            <text:p>Interior</text:p>
          </table:table-cell>
          <table:table-cell office:value-type="string" table:style-name="ce8">
            <text:p>Órdenes de expulsión ordenadas a nacionales de Afganistán</text:p>
          </table:table-cell>
          <table:table-cell office:value-type="date" office:date-value="2022-05-23T00:00:00" table:style-name="ce45">
            <text:p>23/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08.pdf">https://www.interior.gob.es/opencms/documentacion/Portal-de-Transparencia/ResolucionesDenegatorias_2022/001-067808.pdf</text:a></text:p>
          </table:table-cell>
          <table:table-cell table:number-columns-repeated="16366"/>
        </table:table-row>
        <table:table-row table:style-name="ro2">
          <table:table-cell office:value-type="string" table:style-name="ce8">
            <text:p>001-067815</text:p>
          </table:table-cell>
          <table:table-cell office:value-type="string" table:style-name="ce4">
            <text:p>Política Territorial</text:p>
          </table:table-cell>
          <table:table-cell office:value-type="string" table:style-name="ce8">
            <text:p>Asistentes a reuniones de la Conferencia de Presidentes, relación de acuerdos y recomendaciones adoptados y órdenes del día de cada una</text:p>
          </table:table-cell>
          <table:table-cell office:value-type="date" office:date-value="2022-04-28T00:00:00" table:style-name="ce45">
            <text:p>28/04/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transparencia.gob.es/transparencia/dam/jcr:1322cf21-1935-4e55-8166-5ed51154c846/001-067815%20CONF.%20PRESIDENTES%20con%20anexo_Censurado.pdf">https://transparencia.gob.es/transparencia/dam/jcr:1322cf21-1935-4e55-8166-5ed51154c846/001-067815 CONF. PRESIDENTES con anexo_Censurado.pdf</text:a></text:p>
          </table:table-cell>
          <table:table-cell table:number-columns-repeated="16366"/>
        </table:table-row>
        <table:table-row table:style-name="ro1">
          <table:table-cell office:value-type="string" table:style-name="ce8">
            <text:p>001-067845</text:p>
          </table:table-cell>
          <table:table-cell office:value-type="string" table:style-name="ce4">
            <text:p>Hacienda y Función Pública</text:p>
          </table:table-cell>
          <table:table-cell office:value-type="string" table:style-name="ce8">
            <text:p>Premios no reclamados a la Sociedad Estatal Loterías y Apuestas del Estado (SELAE)</text:p>
          </table:table-cell>
          <table:table-cell office:value-type="date" office:date-value="2022-05-22T00:00:00" table:style-name="ce45">
            <text:p>22/05/2022</text:p>
          </table:table-cell>
          <table:table-cell table:number-columns-repeated="7" table:style-name="ce7"/>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3" table:style-name="ce7"/>
          <table:table-cell office:value-type="string" table:style-name="ce73">
            <text:p><text:a xlink:href="https://www.hacienda.gob.es/Documentacion/Publico/GobiernoAbierto/Transparencia_Denegatorias/001-067845-denegatoria.pdf">https://www.hacienda.gob.es/Documentacion/Publico/GobiernoAbierto/Transparencia_Denegatorias/001-067845-denegatoria.pdf</text:a></text:p>
          </table:table-cell>
          <table:table-cell table:number-columns-repeated="16366"/>
        </table:table-row>
        <table:table-row table:style-name="ro1">
          <table:table-cell office:value-type="string" table:style-name="ce8">
            <text:p>001-067862</text:p>
          </table:table-cell>
          <table:table-cell office:value-type="string" table:style-name="ce4">
            <text:p>Defensa</text:p>
          </table:table-cell>
          <table:table-cell office:value-type="string" table:style-name="ce8">
            <text:p>Envío armamento a Ucrania</text:p>
          </table:table-cell>
          <table:table-cell office:value-type="date" office:date-value="2022-05-20T00:00:00" table:style-name="ce45">
            <text:p>20/05/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7862anonimizada.pdf">https://www.defensa.gob.es/Galerias/main/2022/07/resolucion-67862anonimizada.pdf</text:a></text:p>
          </table:table-cell>
          <table:table-cell table:number-columns-repeated="16366"/>
        </table:table-row>
        <table:table-row table:style-name="ro1">
          <table:table-cell office:value-type="string" table:style-name="ce8">
            <text:p>001-067880</text:p>
          </table:table-cell>
          <table:table-cell office:value-type="string" table:style-name="ce4">
            <text:p>Interior</text:p>
          </table:table-cell>
          <table:table-cell office:value-type="string" table:style-name="ce8">
            <text:p>Órdenes expulsión abiertas a nacionales de Ucrania</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80.pdf">https://www.interior.gob.es/opencms/documentacion/Portal-de-Transparencia/ResolucionesDenegatorias_2022/001-067880.pdf</text:a></text:p>
          </table:table-cell>
          <table:table-cell table:number-columns-repeated="16366"/>
        </table:table-row>
        <table:table-row table:style-name="ro1">
          <table:table-cell office:value-type="string" table:style-name="ce8">
            <text:p>001-067881</text:p>
          </table:table-cell>
          <table:table-cell office:value-type="string" table:style-name="ce4">
            <text:p>Interior</text:p>
          </table:table-cell>
          <table:table-cell office:value-type="string" table:style-name="ce8">
            <text:p>Ódenes de expulsión ordenadas a nacionales de Ucrania</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881.pdf">https://www.interior.gob.es/opencms/documentacion/Portal-de-Transparencia/ResolucionesDenegatorias_2022/001-067881.pdf</text:a></text:p>
          </table:table-cell>
          <table:table-cell table:number-columns-repeated="16366"/>
        </table:table-row>
        <table:table-row table:style-name="ro1">
          <table:table-cell office:value-type="string" table:style-name="ce8">
            <text:p>001-067894</text:p>
          </table:table-cell>
          <table:table-cell office:value-type="string" table:style-name="ce4">
            <text:p>Sanidad</text:p>
          </table:table-cell>
          <table:table-cell office:value-type="string" table:style-name="ce8">
            <text:p>Contratos COVID especiales</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7894_EN0ORGZURC7VEO.pdf">https://www.sanidad.gob.es/servCiudadanos/transparencia/001-067894_EN0ORGZURC7VEO.pdf</text:a></text:p>
          </table:table-cell>
          <table:table-cell table:number-columns-repeated="16366"/>
        </table:table-row>
        <table:table-row table:style-name="ro1">
          <table:table-cell office:value-type="string" table:style-name="ce8">
            <text:p>001-067896</text:p>
          </table:table-cell>
          <table:table-cell office:value-type="string" table:style-name="ce4">
            <text:p>Sanidad</text:p>
          </table:table-cell>
          <table:table-cell office:value-type="string" table:style-name="ce8">
            <text:p>Contrato para compra de medicamento orales Pfizer contra COVID-19<text:s/></text:p>
          </table:table-cell>
          <table:table-cell office:value-type="date" office:date-value="2022-06-03T00:00:00" table:style-name="ce45">
            <text:p>03/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7896_MV6XXXTBBT22AB.pdf">https://www.sanidad.gob.es/servCiudadanos/transparencia/001-067896_MV6XXXTBBT22AB.pdf</text:a></text:p>
          </table:table-cell>
          <table:table-cell table:number-columns-repeated="16366"/>
        </table:table-row>
        <table:table-row table:style-name="ro2">
          <table:table-cell office:value-type="string" table:style-name="ce8">
            <text:p>001-067944</text:p>
          </table:table-cell>
          <table:table-cell office:value-type="string" table:style-name="ce4">
            <text:p>Agricultura, Pesca y Alimentación</text:p>
          </table:table-cell>
          <table:table-cell office:value-type="string" table:style-name="ce8">
            <text:p>Información sobre evaluación del riesfo de productos fitosanitarios por la Asociación Española de Comercio Exterior de Cereales y Productos Análofos (AECEC)</text:p>
          </table:table-cell>
          <table:table-cell office:value-type="date" office:date-value="2022-04-21T00:00:00" table:style-name="ce45">
            <text:p>21/04/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7944_tcm30-624212.pdf">https://www.mapa.gob.es/es/ministerio/servicios/transparencia/res67944_tcm30-624212.pdf</text:a></text:p>
          </table:table-cell>
          <table:table-cell table:number-columns-repeated="16366"/>
        </table:table-row>
        <table:table-row table:style-name="ro2">
          <table:table-cell office:value-type="string" table:style-name="ce8">
            <text:p>001-067958</text:p>
          </table:table-cell>
          <table:table-cell office:value-type="string" table:style-name="ce4">
            <text:p>Agencia Española de Protección de Datos</text:p>
          </table:table-cell>
          <table:table-cell office:value-type="string" table:style-name="ce8">
            <text:p>Información de expedientes de la Agencia Española de Protección de Datos (AEPD) relacionados con el Ayuntamiento de Madrid</text:p>
          </table:table-cell>
          <table:table-cell office:value-type="date" office:date-value="2022-05-10T00:00:00" table:style-name="ce45">
            <text:p>10/05/2022</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3">
            <text:p><text:a xlink:href="https://www.aepd.es/es/documento/001-067958.pdf">https://www.aepd.es/es/documento/001-067958.pdf</text:a></text:p>
          </table:table-cell>
          <table:table-cell table:number-columns-repeated="16366"/>
        </table:table-row>
        <table:table-row table:style-name="ro1">
          <table:table-cell office:value-type="string" table:style-name="ce8">
            <text:p>001-067973</text:p>
          </table:table-cell>
          <table:table-cell office:value-type="string" table:style-name="ce4">
            <text:p>Interior</text:p>
          </table:table-cell>
          <table:table-cell office:value-type="string" table:style-name="ce8">
            <text:p>Menores ucranianos en España</text:p>
          </table:table-cell>
          <table:table-cell office:value-type="date" office:date-value="2022-05-24T00:00:00" table:style-name="ce45">
            <text:p>24/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7973.pdf">https://www.interior.gob.es/opencms/documentacion/Portal-de-Transparencia/ResolucionesDenegatorias_2022/001-067973.pdf</text:a></text:p>
          </table:table-cell>
          <table:table-cell table:number-columns-repeated="16366"/>
        </table:table-row>
        <table:table-row table:style-name="ro2">
          <table:table-cell office:value-type="string" table:style-name="ce8">
            <text:p>001-068045</text:p>
          </table:table-cell>
          <table:table-cell office:value-type="string" table:style-name="ce4">
            <text:p>Transportes, Movilidad y Agenda Urbana</text:p>
          </table:table-cell>
          <table:table-cell office:value-type="string" table:style-name="ce8">
            <text:p>Horarios hechos por los trenes Cercanías que cubren el tramo El Carmen (Murcia) - Alicante desde el día 1 de enero de 2022 hasta el día 20 de abril de 2022</text:p>
          </table:table-cell>
          <table:table-cell office:value-type="date" office:date-value="2022-05-19T00:00:00" table:style-name="ce45">
            <text:p>19/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045_denegacion_art.14.1.h_anonimizado__.pdf">https://cdn.mitma.gob.es/portal-web-drupal/RESOLUCIONESDENEGATORIAS/001-068045_denegacion_art.14.1.h_anonimizado__.pdf</text:a></text:p>
          </table:table-cell>
          <table:table-cell table:number-columns-repeated="16366"/>
        </table:table-row>
        <table:table-row table:style-name="ro1">
          <table:table-cell office:value-type="string" table:style-name="ce8">
            <text:p>001-068057</text:p>
          </table:table-cell>
          <table:table-cell office:value-type="string" table:style-name="ce4">
            <text:p>Agricultura, Pesca y Alimentación</text:p>
          </table:table-cell>
          <table:table-cell office:value-type="string" table:style-name="ce8">
            <text:p>Información en materia de pesca en el extranjero sobre varios países (2016-2022)</text:p>
          </table:table-cell>
          <table:table-cell office:value-type="date" office:date-value="2022-05-10T00:00:00" table:style-name="ce45">
            <text:p>10/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8057_tcm30-624211.pdf">https://www.mapa.gob.es/es/ministerio/servicios/transparencia/res68057_tcm30-624211.pdf</text:a></text:p>
          </table:table-cell>
          <table:table-cell table:number-columns-repeated="16366"/>
        </table:table-row>
        <table:table-row table:style-name="ro3">
          <table:table-cell office:value-type="string" table:style-name="ce8">
            <text:p>001-068095</text:p>
          </table:table-cell>
          <table:table-cell office:value-type="string" table:style-name="ce4">
            <text:p>Presidencia, Relaciones con las Cortes y Memoria Democrática - Presidencia del Gobierno</text:p>
          </table:table-cell>
          <table:table-cell office:value-type="string" table:style-name="ce8">
            <text:p>Coste del viaje a Kiev del Presidente del Gobierno</text:p>
          </table:table-cell>
          <table:table-cell office:value-type="date" office:date-value="2022-05-09T00:00:00" table:style-name="ce45">
            <text:p>09/05/2022</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mpr.gob.es/prencom/denegadas/Documents/2022/Cens_PG_001-068095.pdf">https://www.mpr.gob.es/prencom/denegadas/Documents/2022/Cens_PG_001-068095.pdf</text:a></text:p>
          </table:table-cell>
          <table:table-cell table:number-columns-repeated="16366"/>
        </table:table-row>
        <table:table-row table:style-name="ro1">
          <table:table-cell office:value-type="string" table:style-name="ce8">
            <text:p>001-068104</text:p>
          </table:table-cell>
          <table:table-cell office:value-type="string" table:style-name="ce4">
            <text:p>Transportes, Movilidad y Agenda Urbana</text:p>
          </table:table-cell>
          <table:table-cell office:value-type="string" table:style-name="ce8">
            <text:p>Documentación técnica elaborada por la empresa OFITECO</text:p>
          </table:table-cell>
          <table:table-cell office:value-type="date" office:date-value="2022-05-04T00:00:00" table:style-name="ce45">
            <text:p>04/05/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104_denegacion_14.1.j_anonimizado.pdf">https://cdn.mitma.gob.es/portal-web-drupal/RESOLUCIONESDENEGATORIAS/001-068104_denegacion_14.1.j_anonimizado.pdf</text:a></text:p>
          </table:table-cell>
          <table:table-cell table:number-columns-repeated="16366"/>
        </table:table-row>
        <table:table-row table:style-name="ro3">
          <table:table-cell office:value-type="string" table:style-name="ce8">
            <text:p>001-068116</text:p>
          </table:table-cell>
          <table:table-cell office:value-type="string" table:style-name="ce4">
            <text:p>Presidencia, Relaciones con las Cortes y Memoria Democrática - Presidencia del Gobierno</text:p>
          </table:table-cell>
          <table:table-cell office:value-type="string" table:style-name="ce8">
            <text:p>Coste del viaje a Kiev del Presidente del Gobierno</text:p>
          </table:table-cell>
          <table:table-cell office:value-type="date" office:date-value="2022-05-09T00:00:00" table:style-name="ce45">
            <text:p>09/05/2022</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mpr.gob.es/prencom/denegadas/Documents/2022/Cens_PG_001-068116.pdf">https://www.mpr.gob.es/prencom/denegadas/Documents/2022/Cens_PG_001-068116.pdf</text:a></text:p>
          </table:table-cell>
          <table:table-cell table:number-columns-repeated="16366"/>
        </table:table-row>
        <table:table-row table:style-name="ro1">
          <table:table-cell office:value-type="string" table:style-name="ce8">
            <text:p>001-068142</text:p>
          </table:table-cell>
          <table:table-cell office:value-type="string" table:style-name="ce4">
            <text:p>Interior</text:p>
          </table:table-cell>
          <table:table-cell office:value-type="string" table:style-name="ce8">
            <text:p>Presupuesto desplazamientos Rey emérito</text:p>
          </table:table-cell>
          <table:table-cell office:value-type="date" office:date-value="2022-05-24T00:00:00" table:style-name="ce45">
            <text:p>24/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142.pdf">https://www.interior.gob.es/opencms/documentacion/Portal-de-Transparencia/ResolucionesDenegatorias_2022/001-068142.pdf</text:a></text:p>
          </table:table-cell>
          <table:table-cell table:number-columns-repeated="16366"/>
        </table:table-row>
        <table:table-row table:style-name="ro2">
          <table:table-cell office:value-type="string" table:style-name="ce8">
            <text:p>001-068166</text:p>
          </table:table-cell>
          <table:table-cell office:value-type="string" table:style-name="ce4">
            <text:p>Hacienda y Función Pública</text:p>
          </table:table-cell>
          <table:table-cell office:value-type="string" table:style-name="ce8">
            <text:p>Número total de solicitudes de retención de depósitos sobre cuentas de personas físicas enviadas a las entidades de crédito</text:p>
          </table:table-cell>
          <table:table-cell office:value-type="date" office:date-value="2022-06-02T00:00:00" table:style-name="ce45">
            <text:p>02/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hacienda.gob.es/Documentacion/Publico/GobiernoAbierto/Transparencia_Denegatorias/001-068166-denegatoriaparcial.pdf">https://www.hacienda.gob.es/Documentacion/Publico/GobiernoAbierto/Transparencia_Denegatorias/001-068166-denegatoriaparcial.pdf</text:a></text:p>
          </table:table-cell>
          <table:table-cell table:number-columns-repeated="16366"/>
        </table:table-row>
        <table:table-row table:style-name="ro1">
          <table:table-cell office:value-type="string" table:style-name="ce8">
            <text:p>001-068200</text:p>
          </table:table-cell>
          <table:table-cell office:value-type="string" table:style-name="ce4">
            <text:p>Interior</text:p>
          </table:table-cell>
          <table:table-cell office:value-type="string" table:style-name="ce8">
            <text:p>Plan de Seguridad Rock-in-Rio</text:p>
          </table:table-cell>
          <table:table-cell office:value-type="date" office:date-value="2022-05-23T00:00:00" table:style-name="ce45">
            <text:p>23/05/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200.pdf">https://www.interior.gob.es/opencms/documentacion/Portal-de-Transparencia/ResolucionesDenegatorias_2022/001-068200.pdf</text:a></text:p>
          </table:table-cell>
          <table:table-cell table:number-columns-repeated="16366"/>
        </table:table-row>
        <table:table-row table:style-name="ro2">
          <table:table-cell office:value-type="string" table:style-name="ce8">
            <text:p>001-068201</text:p>
          </table:table-cell>
          <table:table-cell office:value-type="string" table:style-name="ce4">
            <text:p>Trabajo y Economía Social</text:p>
          </table:table-cell>
          <table:table-cell office:value-type="string" table:style-name="ce8">
            <text:p>Copia del estudio "El impacto de la subida del Salario Mínimo Interprofesional (SMI) en la desigualdad y el empleo"</text:p>
          </table:table-cell>
          <table:table-cell office:value-type="date" office:date-value="2022-06-09T00:00:00" table:style-name="ce45">
            <text:p>09/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mites.gob.es/ficheros/publica/resoluciones-denegatorias/RESOLUCION_68201.pdf">https://www.mites.gob.es/ficheros/publica/resoluciones-denegatorias/RESOLUCION_68201.pdf</text:a></text:p>
          </table:table-cell>
          <table:table-cell table:number-columns-repeated="16366"/>
        </table:table-row>
        <table:table-row table:style-name="ro1">
          <table:table-cell office:value-type="string" table:style-name="ce8">
            <text:p>001-068230</text:p>
          </table:table-cell>
          <table:table-cell office:value-type="string" table:style-name="ce4">
            <text:p>Asuntos Económicos y Transformación Digital</text:p>
          </table:table-cell>
          <table:table-cell office:value-type="string" table:style-name="ce8">
            <text:p>Posibles reintegros Créditos del Instituto de Crédito Oficial (ICO) por incumplimiento de las condiciones</text:p>
          </table:table-cell>
          <table:table-cell office:value-type="date" office:date-value="2022-05-27T00:00:00" table:style-name="ce45">
            <text:p>27/05/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68230_Resolucion_Censurado.pdf">https://portal.mineco.gob.es/RecursosTransparencia/001-068230_Resolucion_Censurado.pdf</text:a></text:p>
          </table:table-cell>
          <table:table-cell table:number-columns-repeated="16366"/>
        </table:table-row>
        <table:table-row table:style-name="ro1">
          <table:table-cell office:value-type="string" table:style-name="ce8">
            <text:p>001-068235</text:p>
          </table:table-cell>
          <table:table-cell office:value-type="string" table:style-name="ce4">
            <text:p>Interior</text:p>
          </table:table-cell>
          <table:table-cell office:value-type="string" table:style-name="ce8">
            <text:p>Prevención del uso de programas espía</text:p>
          </table:table-cell>
          <table:table-cell office:value-type="date" office:date-value="2022-05-31T00:00:00" table:style-name="ce45">
            <text:p>31/05/2022</text:p>
          </table:table-cell>
          <table:table-cell office:value-type="string" table:style-name="ce7">
            <text:p>X</text:p>
          </table:table-cell>
          <table:table-cell table:number-columns-repeated="12" table:style-name="ce7"/>
          <table:table-cell office:value-type="string" table:style-name="ce73">
            <text:p><text:a xlink:href="https://www.interior.gob.es/opencms/documentacion/Portal-de-Transparencia/ResolucionesDenegatorias_2022/001-068235.pdf">https://www.interior.gob.es/opencms/documentacion/Portal-de-Transparencia/ResolucionesDenegatorias_2022/001-068235.pdf</text:a></text:p>
          </table:table-cell>
          <table:table-cell table:number-columns-repeated="16366"/>
        </table:table-row>
        <table:table-row table:style-name="ro1">
          <table:table-cell office:value-type="string" table:style-name="ce8">
            <text:p>001-068268</text:p>
          </table:table-cell>
          <table:table-cell office:value-type="string" table:style-name="ce4">
            <text:p>Agricultura, Pesca y Alimentación</text:p>
          </table:table-cell>
          <table:table-cell office:value-type="string" table:style-name="ce8">
            <text:p>Información de buques del Censo Unificado de Palangre de Superficie (CUPS)</text:p>
          </table:table-cell>
          <table:table-cell office:value-type="date" office:date-value="2022-06-27T00:00:00" table:style-name="ce45">
            <text:p>2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8268_tcm30-624210.pdf">https://www.mapa.gob.es/es/ministerio/servicios/transparencia/res68268_tcm30-624210.pdf</text:a></text:p>
          </table:table-cell>
          <table:table-cell table:number-columns-repeated="16366"/>
        </table:table-row>
        <table:table-row table:style-name="ro1">
          <table:table-cell office:value-type="string" table:style-name="ce8">
            <text:p>001-068270</text:p>
          </table:table-cell>
          <table:table-cell office:value-type="string" table:style-name="ce4">
            <text:p>Interior</text:p>
          </table:table-cell>
          <table:table-cell office:value-type="string" table:style-name="ce8">
            <text:p>Órdenes expulsión ciudadanos afganos 2021</text:p>
          </table:table-cell>
          <table:table-cell office:value-type="date" office:date-value="2022-05-25T00:00:00" table:style-name="ce45">
            <text:p>25/05/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270.pdf">https://www.interior.gob.es/opencms/documentacion/Portal-de-Transparencia/ResolucionesDenegatorias_2022/001-068270.pdf</text:a></text:p>
          </table:table-cell>
          <table:table-cell table:number-columns-repeated="16366"/>
        </table:table-row>
        <table:table-row table:style-name="ro1">
          <table:table-cell office:value-type="string" table:style-name="ce8">
            <text:p>001-068272</text:p>
          </table:table-cell>
          <table:table-cell office:value-type="string" table:style-name="ce4">
            <text:p>Política Territorial</text:p>
          </table:table-cell>
          <table:table-cell office:value-type="string" table:style-name="ce8">
            <text:p>Expedientes de expulsión a ciudadanos ucranianos en 2022</text:p>
          </table:table-cell>
          <table:table-cell office:value-type="date" office:date-value="2022-07-13T00:00:00" table:style-name="ce45">
            <text:p>13/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180f690e-c15c-49f6-ad16-20a3d2f89f86/68272_Censurado.pdf">https://transparencia.gob.es/transparencia/dam/jcr:180f690e-c15c-49f6-ad16-20a3d2f89f86/68272_Censurado.pdf</text:a></text:p>
          </table:table-cell>
          <table:table-cell table:number-columns-repeated="16366"/>
        </table:table-row>
        <table:table-row table:style-name="ro1">
          <table:table-cell office:value-type="string" table:style-name="ce8">
            <text:p>001-068285</text:p>
          </table:table-cell>
          <table:table-cell office:value-type="string" table:style-name="ce4">
            <text:p>Igualdad<text:s/></text:p>
          </table:table-cell>
          <table:table-cell office:value-type="string" table:style-name="ce8">
            <text:p>Solicitud de actas e informes Covid-19 elevado a consideración Consejo de Ministros</text:p>
          </table:table-cell>
          <table:table-cell office:value-type="date" office:date-value="2022-06-01T00:00:00" table:style-name="ce45">
            <text:p>01/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gualdad.gob.es/Documents/Transparencia/2022-06-01%20(001-068285)%20Resolucio%CC%81n%20informes%20COVID%20anonimizada.pdf">https://www.igualdad.gob.es/Documents/Transparencia/2022-06-01%20(001-068285)%20Resolucio%CC%81n%20informes%20COVID%20anonimizada.pdf</text:a></text:p>
          </table:table-cell>
          <table:table-cell table:number-columns-repeated="16366"/>
        </table:table-row>
        <table:table-row table:style-name="ro1">
          <table:table-cell office:value-type="string" table:style-name="ce8">
            <text:p>001-068286</text:p>
          </table:table-cell>
          <table:table-cell office:value-type="string" table:style-name="ce4">
            <text:p>Igualdad<text:s/></text:p>
          </table:table-cell>
          <table:table-cell office:value-type="string" table:style-name="ce8">
            <text:p>Solicitud de actas e informes Covid-19 elevado a consideración Consejo de Ministros</text:p>
          </table:table-cell>
          <table:table-cell office:value-type="date" office:date-value="2022-06-01T00:00:00" table:style-name="ce45">
            <text:p>01/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gualdad.gob.es/Documents/Transparencia/2022-06-01%20(001-068286)%20Resolucio%CC%81n%20informes%20COVID%20anonimizada.pdf">https://www.igualdad.gob.es/Documents/Transparencia/2022-06-01%20(001-068286)%20Resolucio%CC%81n%20informes%20COVID%20anonimizada.pdf</text:a></text:p>
          </table:table-cell>
          <table:table-cell table:number-columns-repeated="16366"/>
        </table:table-row>
        <table:table-row table:style-name="ro2">
          <table:table-cell office:value-type="string" table:style-name="ce8">
            <text:p>001-068324</text:p>
          </table:table-cell>
          <table:table-cell office:value-type="string" table:style-name="ce4">
            <text:p>Hacienda y Función Pública</text:p>
          </table:table-cell>
          <table:table-cell office:value-type="string" table:style-name="ce8">
            <text:p>Términos económicos del acuerdo que ha alcanzado por Radiotelevisión Española para emitir la Copa del Mundo de Catar de 2022</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324-denegatoriaparcial.pdf">https://www.hacienda.gob.es/Documentacion/Publico/GobiernoAbierto/Transparencia_Denegatorias/001-068324-denegatoriaparcial.pdf</text:a></text:p>
          </table:table-cell>
          <table:table-cell table:number-columns-repeated="16366"/>
        </table:table-row>
        <table:table-row table:style-name="ro1">
          <table:table-cell office:value-type="string" table:style-name="ce8">
            <text:p>001-068328</text:p>
          </table:table-cell>
          <table:table-cell office:value-type="string" table:style-name="ce4">
            <text:p>Agricultura, Pesca y Alimentación</text:p>
          </table:table-cell>
          <table:table-cell office:value-type="string" table:style-name="ce8">
            <text:p>Información en relación con la aprobación de la sustancia activa Oxifluorfeno</text:p>
          </table:table-cell>
          <table:table-cell office:value-type="date" office:date-value="2022-05-27T00:00:00" table:style-name="ce45">
            <text:p>27/05/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www.mapa.gob.es/es/ministerio/servicios/transparencia/res68328a_tcm30-622642.pdf">https://www.mapa.gob.es/es/ministerio/servicios/transparencia/res68328a_tcm30-622642.pdf</text:a></text:p>
          </table:table-cell>
          <table:table-cell table:number-columns-repeated="16366"/>
        </table:table-row>
        <table:table-row table:style-name="ro1">
          <table:table-cell office:value-type="string" table:style-name="ce8">
            <text:p>001-068360</text:p>
          </table:table-cell>
          <table:table-cell office:value-type="string" table:style-name="ce4">
            <text:p>Defensa</text:p>
          </table:table-cell>
          <table:table-cell office:value-type="string" table:style-name="ce8">
            <text:p>Casos expedientes desclasificados<text:s/></text:p>
          </table:table-cell>
          <table:table-cell office:value-type="date" office:date-value="2022-05-13T00:00:00" table:style-name="ce45">
            <text:p>13/05/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8360anonimizada.pdf">https://www.defensa.gob.es/Galerias/main/2022/07/resolucion-68360anonimizada.pdf</text:a></text:p>
          </table:table-cell>
          <table:table-cell table:number-columns-repeated="16366"/>
        </table:table-row>
        <table:table-row table:style-name="ro3">
          <table:table-cell office:value-type="string" table:style-name="ce8">
            <text:p>001-068413</text:p>
          </table:table-cell>
          <table:table-cell office:value-type="string" table:style-name="ce4">
            <text:p>Presidencia, Relaciones con las Cortes y Memoria Democrática - Presidencia del Gobierno</text:p>
          </table:table-cell>
          <table:table-cell office:value-type="string" table:style-name="ce8">
            <text:p>Información sobre móviles de altos cargos del Estado que han sido revisados para saber si han sido infectados por Pegasus</text:p>
          </table:table-cell>
          <table:table-cell office:value-type="date" office:date-value="2022-06-16T00:00:00" table:style-name="ce45">
            <text:p>16/06/2022</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Cens_PG_001-068413.pdf">https://www.mpr.gob.es/prencom/denegadas/Documents/2022/Cens_PG_001-068413.pdf</text:a></text:p>
          </table:table-cell>
          <table:table-cell table:number-columns-repeated="16366"/>
        </table:table-row>
        <table:table-row table:style-name="ro2">
          <table:table-cell office:value-type="string" table:style-name="ce8">
            <text:p>001-068418</text:p>
          </table:table-cell>
          <table:table-cell office:value-type="string" table:style-name="ce4">
            <text:p>Transportes, Movilidad y Agenda Urbana</text:p>
          </table:table-cell>
          <table:table-cell office:value-type="string" table:style-name="ce8">
            <text:p>Información sobre el expediente de contratación del Análisis organizativo y estudio de la plantilla de la Autoridad Portuaria de Avilés</text:p>
          </table:table-cell>
          <table:table-cell office:value-type="date" office:date-value="2022-06-27T00:00:00" table:style-name="ce45">
            <text:p>27/06/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418_concesion_parcial_art.14.1.j_anonimizado_.pdf">https://cdn.mitma.gob.es/portal-web-drupal/RESOLUCIONESDENEGATORIAS/001-068418_concesion_parcial_art.14.1.j_anonimizado_.pdf</text:a></text:p>
          </table:table-cell>
          <table:table-cell table:number-columns-repeated="16366"/>
        </table:table-row>
        <table:table-row table:style-name="ro1">
          <table:table-cell office:value-type="string" table:style-name="ce8">
            <text:p>001-068419</text:p>
          </table:table-cell>
          <table:table-cell office:value-type="string" table:style-name="ce4">
            <text:p>Transportes, Movilidad y Agenda Urbana</text:p>
          </table:table-cell>
          <table:table-cell office:value-type="string" table:style-name="ce8">
            <text:p>Copia expediente contratación de Autoridad Portuaria de Valencia</text:p>
          </table:table-cell>
          <table:table-cell office:value-type="date" office:date-value="2022-09-06T00:00:00" table:style-name="ce45">
            <text:p>06/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8419_denegacion_art_14_1_h_anonimizado.pdf">https://cdn.mitma.gob.es/portal-web-drupal/RESOLUCIONESDENEGATORIAS/001_68419_denegacion_art_14_1_h_anonimizado.pdf</text:a></text:p>
          </table:table-cell>
          <table:table-cell table:number-columns-repeated="16366"/>
        </table:table-row>
        <table:table-row table:style-name="ro2">
          <table:table-cell office:value-type="string" table:style-name="ce8">
            <text:p>001-068420</text:p>
          </table:table-cell>
          <table:table-cell office:value-type="string" table:style-name="ce4">
            <text:p>Transportes, Movilidad y Agenda Urbana</text:p>
          </table:table-cell>
          <table:table-cell office:value-type="string" table:style-name="ce8">
            <text:p>Información sobre el expediente de contratación de la revisión y formulación de perfiles personales en competencias técnicas - Autoridad Portuaria de Avilés</text:p>
          </table:table-cell>
          <table:table-cell office:value-type="date" office:date-value="2022-06-27T00:00:00" table:style-name="ce45">
            <text:p>27/06/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068420_concesion_parcial_14.1.j_anonimizado.pdf">https://cdn.mitma.gob.es/portal-web-drupal/RESOLUCIONESDENEGATORIAS/001-068420_concesion_parcial_14.1.j_anonimizado.pdf</text:a></text:p>
          </table:table-cell>
          <table:table-cell table:number-columns-repeated="16366"/>
        </table:table-row>
        <table:table-row table:style-name="ro1">
          <table:table-cell office:value-type="string" table:style-name="ce8">
            <text:p>001-068422</text:p>
          </table:table-cell>
          <table:table-cell office:value-type="string" table:style-name="ce4">
            <text:p>Transportes, Movilidad y Agenda Urbana</text:p>
          </table:table-cell>
          <table:table-cell office:value-type="string" table:style-name="ce8">
            <text:p>Copia expediente contratación de Autoridad Portuaria de Valencia</text:p>
          </table:table-cell>
          <table:table-cell office:value-type="date" office:date-value="2022-09-06T00:00:00" table:style-name="ce45">
            <text:p>06/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8422_denegacion_art_14_1_h_anonimizado.pdf">https://cdn.mitma.gob.es/portal-web-drupal/RESOLUCIONESDENEGATORIAS/001_68422_denegacion_art_14_1_h_anonimizado.pdf</text:a></text:p>
          </table:table-cell>
          <table:table-cell table:number-columns-repeated="16366"/>
        </table:table-row>
        <table:table-row table:style-name="ro1">
          <table:table-cell office:value-type="string" table:style-name="ce8">
            <text:p>001-068426</text:p>
          </table:table-cell>
          <table:table-cell office:value-type="string" table:style-name="ce4">
            <text:p>Agencia Española de Protección de Datos</text:p>
          </table:table-cell>
          <table:table-cell office:value-type="string" table:style-name="ce8">
            <text:p>Informes realizados con relación al "sandbox" financiero</text:p>
          </table:table-cell>
          <table:table-cell office:value-type="date" office:date-value="2022-06-28T00:00:00" table:style-name="ce45">
            <text:p>28/06/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aepd.es/es/documento/001-068426.pdf">https://www.aepd.es/es/documento/001-068426.pdf</text:a></text:p>
          </table:table-cell>
          <table:table-cell table:number-columns-repeated="16366"/>
        </table:table-row>
        <table:table-row table:style-name="ro2">
          <table:table-cell office:value-type="string" table:style-name="ce8">
            <text:p>001-068440</text:p>
          </table:table-cell>
          <table:table-cell office:value-type="string" table:style-name="ce4">
            <text:p>Seguridad Social</text:p>
          </table:table-cell>
          <table:table-cell office:value-type="string" table:style-name="ce8">
            <text:p>Información sobre devolución de Expediente de Regulación Temporal de Empleo (ERTE) por la empresa EL CORTE INGLES SA<text:s/></text:p>
          </table:table-cell>
          <table:table-cell office:value-type="date" office:date-value="2022-09-09T00:00:00" table:style-name="ce45">
            <text:p>09/09/2022</text:p>
          </table:table-cell>
          <table:table-cell table:number-columns-repeated="11" table:style-name="ce7"/>
          <table:table-cell office:value-type="string" table:style-name="ce7">
            <text:p>X</text:p>
          </table:table-cell>
          <table:table-cell table:style-name="ce7"/>
          <table:table-cell office:value-type="string" table:style-name="ce73">
            <text:p><text:a xlink:href="https://www.seg-social.es/descarga/001068440">https://www.seg-social.es/descarga/001068440</text:a></text:p>
          </table:table-cell>
          <table:table-cell table:number-columns-repeated="16366"/>
        </table:table-row>
        <table:table-row table:style-name="ro2">
          <table:table-cell office:value-type="string" table:style-name="ce8">
            <text:p>001-068456</text:p>
          </table:table-cell>
          <table:table-cell office:value-type="string" table:style-name="ce4">
            <text:p>Presidencia, Relaciones con las Cortes y Memoria Democrática</text:p>
          </table:table-cell>
          <table:table-cell office:value-type="string" table:style-name="ce8">
            <text:p>Informes sobre presuntos espionajes a teléfonos móviles del Presidente del Gobierno</text:p>
          </table:table-cell>
          <table:table-cell office:value-type="date" office:date-value="2022-07-04T00:00:00" table:style-name="ce45">
            <text:p>04/07/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report_01_Resolucion%20001-068456.pdf">https://www.mpr.gob.es/prencom/denegadas/Documents/2022/report_01_Resolucion%20001-068456.pdf</text:a></text:p>
          </table:table-cell>
          <table:table-cell table:number-columns-repeated="16366"/>
        </table:table-row>
        <table:table-row table:style-name="ro1">
          <table:table-cell office:value-type="string" table:style-name="ce8">
            <text:p>001-068460</text:p>
          </table:table-cell>
          <table:table-cell office:value-type="string" table:style-name="ce4">
            <text:p>Transportes, Movilidad y Agenda Urbana</text:p>
          </table:table-cell>
          <table:table-cell office:value-type="string" table:style-name="ce8">
            <text:p>Documentación relativa a la frecuencia de los trenes de Cercanías en los últimos 5 años en Madrid</text:p>
          </table:table-cell>
          <table:table-cell office:value-type="date" office:date-value="2022-06-06T00:00:00" table:style-name="ce45">
            <text:p>06/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460_concesion__parcial_artl_14.1.h_anonimizado__.pdf">https://cdn.mitma.gob.es/portal-web-drupal/RESOLUCIONESDENEGATORIAS/001-068460_concesion__parcial_artl_14.1.h_anonimizado__.pdf</text:a></text:p>
          </table:table-cell>
          <table:table-cell table:number-columns-repeated="16366"/>
        </table:table-row>
        <table:table-row table:style-name="ro2">
          <table:table-cell office:value-type="string" table:style-name="ce8">
            <text:p>001-068513</text:p>
          </table:table-cell>
          <table:table-cell office:value-type="string" table:style-name="ce4">
            <text:p>Política Territorial</text:p>
          </table:table-cell>
          <table:table-cell office:value-type="string" table:style-name="ce8">
            <text:p>Día, mes y año concreto en el que se decretaron las órdenes de expulsión a personas con nacionalidad afgana en el año 2021 y 2022</text:p>
          </table:table-cell>
          <table:table-cell office:value-type="date" office:date-value="2022-06-28T00:00:00" table:style-name="ce45">
            <text:p>28/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1a546a28-1db5-4d6f-ae62-02d60c39b523/Resolución%2068513_Censurado.pdf">https://transparencia.gob.es/transparencia/dam/jcr:1a546a28-1db5-4d6f-ae62-02d60c39b523/Resolución 68513_Censurado.pdf</text:a></text:p>
          </table:table-cell>
          <table:table-cell table:number-columns-repeated="16366"/>
        </table:table-row>
        <table:table-row table:style-name="ro2">
          <table:table-cell office:value-type="string" table:style-name="ce8">
            <text:p>001-068547</text:p>
          </table:table-cell>
          <table:table-cell office:value-type="string" table:style-name="ce4">
            <text:p>Transportes, Movilidad y Agenda Urbana</text:p>
          </table:table-cell>
          <table:table-cell office:value-type="string" table:style-name="ce8">
            <text:p>Actas y acuerdos adoptados en el seno de la comisión de seguimiento del contrato entre la Administración General del Estado y RENFE -OPERADORA período 2013 - 2015</text:p>
          </table:table-cell>
          <table:table-cell office:value-type="date" office:date-value="2022-05-31T00:00:00" table:style-name="ce45">
            <text:p>31/05/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547_denegacion_14.1.h_anonimizado_0.pdf">https://cdn.mitma.gob.es/portal-web-drupal/RESOLUCIONESDENEGATORIAS/001-068547_denegacion_14.1.h_anonimizado_0.pdf</text:a></text:p>
          </table:table-cell>
          <table:table-cell table:number-columns-repeated="16366"/>
        </table:table-row>
        <table:table-row table:style-name="ro1">
          <table:table-cell office:value-type="string" table:style-name="ce8">
            <text:p>001-068548</text:p>
          </table:table-cell>
          <table:table-cell office:value-type="string" table:style-name="ce4">
            <text:p>Interior</text:p>
          </table:table-cell>
          <table:table-cell office:value-type="string" table:style-name="ce8">
            <text:p>Denuncias formuladas por la Dirección General de Tráfico (DGT) en 2021</text:p>
          </table:table-cell>
          <table:table-cell office:value-type="date" office:date-value="2022-05-24T00:00:00" table:style-name="ce45">
            <text:p>24/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548.pdf">https://www.interior.gob.es/opencms/documentacion/Portal-de-Transparencia/ResolucionesDenegatorias_2022/001-068548.pdf</text:a></text:p>
          </table:table-cell>
          <table:table-cell table:number-columns-repeated="16366"/>
        </table:table-row>
        <table:table-row table:style-name="ro2">
          <table:table-cell office:value-type="string" table:style-name="ce8">
            <text:p>001-068557</text:p>
          </table:table-cell>
          <table:table-cell office:value-type="string" table:style-name="ce4">
            <text:p>Sanidad</text:p>
          </table:table-cell>
          <table:table-cell office:value-type="string" table:style-name="ce8">
            <text:p>Informe sobre subvenciones a la Cruz Roja para prevención, detección y atención de personas con conductas suicidas</text:p>
          </table:table-cell>
          <table:table-cell office:value-type="date" office:date-value="2022-06-04T00:00:00" table:style-name="ce45">
            <text:p>04/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sanidad.gob.es/servCiudadanos/transparencia/001-068557_T3IPKS7L8V5GLP.pdf">https://www.sanidad.gob.es/servCiudadanos/transparencia/001-068557_T3IPKS7L8V5GLP.pdf</text:a></text:p>
          </table:table-cell>
          <table:table-cell table:number-columns-repeated="16366"/>
        </table:table-row>
        <table:table-row table:style-name="ro3">
          <table:table-cell office:value-type="string" table:style-name="ce8">
            <text:p>001-068564</text:p>
          </table:table-cell>
          <table:table-cell office:value-type="string" table:style-name="ce4">
            <text:p>Presidencia, Relaciones con las Cortes y Memoria Democrática - Presidencia del Gobierno</text:p>
          </table:table-cell>
          <table:table-cell office:value-type="string" table:style-name="ce8">
            <text:p>Revisión de los terminales móviles de los miembros del Gobierno en 2021 y 2022</text:p>
          </table:table-cell>
          <table:table-cell office:value-type="date" office:date-value="2022-06-16T00:00:00" table:style-name="ce45">
            <text:p>16/06/2022</text:p>
          </table:table-cell>
          <table:table-cell office:value-type="string" table:style-name="ce7">
            <text:p>X</text:p>
          </table:table-cell>
          <table:table-cell office:value-type="string" table:style-name="ce7">
            <text:p>X</text:p>
          </table:table-cell>
          <table:table-cell office:value-type="string" table:style-name="ce7">
            <text:p>X</text:p>
          </table:table-cell>
          <table:table-cell table:number-columns-repeated="10" table:style-name="ce7"/>
          <table:table-cell office:value-type="string" table:style-name="ce73">
            <text:p><text:a xlink:href="https://www.mpr.gob.es/prencom/denegadas/Documents/2022/Cens_PG_001-068564.pdf">https://www.mpr.gob.es/prencom/denegadas/Documents/2022/Cens_PG_001-068564.pdf</text:a></text:p>
          </table:table-cell>
          <table:table-cell table:number-columns-repeated="16366"/>
        </table:table-row>
        <table:table-row table:style-name="ro3">
          <table:table-cell office:value-type="string" table:style-name="ce8">
            <text:p>001-068570</text:p>
          </table:table-cell>
          <table:table-cell office:value-type="string" table:style-name="ce4">
            <text:p>Presidencia, Relaciones con las Cortes y Memoria Democrática - Presidencia del Gobierno</text:p>
          </table:table-cell>
          <table:table-cell office:value-type="string" table:style-name="ce8">
            <text:p>Plan Nacional de Ciberseguridad aprobado en Consejo de Ministros el 29 de marzo de 2022</text:p>
          </table:table-cell>
          <table:table-cell office:value-type="date" office:date-value="2022-05-24T00:00:00" table:style-name="ce45">
            <text:p>24/05/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8570.pdf">https://www.mpr.gob.es/prencom/denegadas/Documents/2022/Cens_PG_001-068570.pdf</text:a></text:p>
          </table:table-cell>
          <table:table-cell table:number-columns-repeated="16366"/>
        </table:table-row>
        <table:table-row table:style-name="ro2">
          <table:table-cell office:value-type="string" table:style-name="ce8">
            <text:p>001-068626</text:p>
          </table:table-cell>
          <table:table-cell office:value-type="string" table:style-name="ce4">
            <text:p>Hacienda y Función Pública</text:p>
          </table:table-cell>
          <table:table-cell office:value-type="string" table:style-name="ce8">
            <text:p>La inversión publicitaria en radio en el ejercicio 2021 de la entidad Sociedad Estatal Loterías y Apuestas del Estado (SELAE)</text:p>
          </table:table-cell>
          <table:table-cell office:value-type="date" office:date-value="2022-07-07T00:00:00" table:style-name="ce45">
            <text:p>07/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626-denegatoriaparcial.pdf">https://www.hacienda.gob.es/Documentacion/Publico/GobiernoAbierto/Transparencia_Denegatorias/001-068626-denegatoriaparcial.pdf</text:a></text:p>
          </table:table-cell>
          <table:table-cell table:number-columns-repeated="16366"/>
        </table:table-row>
        <table:table-row table:style-name="ro1">
          <table:table-cell office:value-type="string" table:style-name="ce8">
            <text:p>001-068629</text:p>
          </table:table-cell>
          <table:table-cell office:value-type="string" table:style-name="ce4">
            <text:p>Transportes, Movilidad y Agenda Urbana</text:p>
          </table:table-cell>
          <table:table-cell office:value-type="string" table:style-name="ce8">
            <text:p>Inversión publicitaria en radio en el ejercicio 2021 de la entidad RENFE-OPERADORA</text:p>
          </table:table-cell>
          <table:table-cell office:value-type="date" office:date-value="2022-06-09T00:00:00" table:style-name="ce45">
            <text:p>09/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629_denegacion_art.14.1.h_anonimizado_.pdf">https://cdn.mitma.gob.es/portal-web-drupal/RESOLUCIONESDENEGATORIAS/001-068629_denegacion_art.14.1.h_anonimizado_.pdf</text:a></text:p>
          </table:table-cell>
          <table:table-cell table:number-columns-repeated="16366"/>
        </table:table-row>
        <table:table-row table:style-name="ro1">
          <table:table-cell office:value-type="string" table:style-name="ce8">
            <text:p>001-068637</text:p>
          </table:table-cell>
          <table:table-cell office:value-type="string" table:style-name="ce4">
            <text:p>Interior</text:p>
          </table:table-cell>
          <table:table-cell office:value-type="string" table:style-name="ce8">
            <text:p>Información sobre migrantes</text:p>
          </table:table-cell>
          <table:table-cell office:value-type="date" office:date-value="2022-06-21T00:00:00" table:style-name="ce45">
            <text:p>21/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637.pdf">https://www.interior.gob.es/opencms/documentacion/Portal-de-Transparencia/ResolucionesDenegatorias_2022/001-068637.pdf</text:a></text:p>
          </table:table-cell>
          <table:table-cell table:number-columns-repeated="16366"/>
        </table:table-row>
        <table:table-row table:style-name="ro1">
          <table:table-cell office:value-type="string" table:style-name="ce8">
            <text:p>001-068690</text:p>
          </table:table-cell>
          <table:table-cell office:value-type="string" table:style-name="ce4">
            <text:p>Interior</text:p>
          </table:table-cell>
          <table:table-cell office:value-type="string" table:style-name="ce8">
            <text:p>Infracciones por radares</text:p>
          </table:table-cell>
          <table:table-cell office:value-type="date" office:date-value="2022-05-31T00:00:00" table:style-name="ce45">
            <text:p>31/05/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690.pdf">https://www.interior.gob.es/opencms/documentacion/Portal-de-Transparencia/ResolucionesDenegatorias_2022/001-068690.pdf</text:a></text:p>
          </table:table-cell>
          <table:table-cell table:number-columns-repeated="16366"/>
        </table:table-row>
        <table:table-row table:style-name="ro1">
          <table:table-cell office:value-type="string" table:style-name="ce8">
            <text:p>001-068706</text:p>
          </table:table-cell>
          <table:table-cell office:value-type="string" table:style-name="ce4">
            <text:p>Industria, Comercio y Turismo</text:p>
          </table:table-cell>
          <table:table-cell office:value-type="string" table:style-name="ce8">
            <text:p>Solicita datos sobre diversas actividades relacionadas con el auto-stop</text:p>
          </table:table-cell>
          <table:table-cell office:value-type="date" office:date-value="2022-06-06T00:00:00" table:style-name="ce45">
            <text:p>06/06/2022</text:p>
          </table:table-cell>
          <table:table-cell office:value-type="string" table:style-name="ce7">
            <text:p>X</text:p>
          </table:table-cell>
          <table:table-cell table:number-columns-repeated="12" table:style-name="ce7"/>
          <table:table-cell office:value-type="string" table:style-name="ce73">
            <text:p><text:a xlink:href="http://www.mincotur.gob.es/es-es/servicios/transparencia/Documents/1-068706%20Resolucion.pdf">http://www.mincotur.gob.es/es-es/servicios/transparencia/Documents/1-068706 Resolucion.pdf</text:a></text:p>
          </table:table-cell>
          <table:table-cell table:number-columns-repeated="16366"/>
        </table:table-row>
        <table:table-row table:style-name="ro1">
          <table:table-cell office:value-type="string" table:style-name="ce8">
            <text:p>001-068720</text:p>
          </table:table-cell>
          <table:table-cell office:value-type="string" table:style-name="ce4">
            <text:p>Interior</text:p>
          </table:table-cell>
          <table:table-cell office:value-type="string" table:style-name="ce8">
            <text:p>Multas radares</text:p>
          </table:table-cell>
          <table:table-cell office:value-type="date" office:date-value="2022-06-07T00:00:00" table:style-name="ce45">
            <text:p>07/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68720.pdf">https://www.interior.gob.es/opencms/documentacion/Portal-de-Transparencia/ResolucionesDenegatorias_2022/001-068720.pdf</text:a></text:p>
          </table:table-cell>
          <table:table-cell table:number-columns-repeated="16366"/>
        </table:table-row>
        <table:table-row table:style-name="ro1">
          <table:table-cell office:value-type="string" table:style-name="ce8">
            <text:p>001-068743</text:p>
          </table:table-cell>
          <table:table-cell office:value-type="string" table:style-name="ce4">
            <text:p>Defensa</text:p>
          </table:table-cell>
          <table:table-cell office:value-type="string" table:style-name="ce8">
            <text:p>Acciones de interceptación</text:p>
          </table:table-cell>
          <table:table-cell office:value-type="date" office:date-value="2022-05-23T00:00:00" table:style-name="ce45">
            <text:p>23/05/2022</text:p>
          </table:table-cell>
          <table:table-cell office:value-type="string" table:style-name="ce7">
            <text:p>X</text:p>
          </table:table-cell>
          <table:table-cell table:number-columns-repeated="12" table:style-name="ce7"/>
          <table:table-cell office:value-type="string" table:style-name="ce73">
            <text:p><text:a xlink:href="https://www.defensa.gob.es/Galerias/main/2022/07/resolucion-68743anonimizada.pdf">https://www.defensa.gob.es/Galerias/main/2022/07/resolucion-68743anonimizada.pdf</text:a></text:p>
          </table:table-cell>
          <table:table-cell table:number-columns-repeated="16366"/>
        </table:table-row>
        <table:table-row table:style-name="ro1">
          <table:table-cell office:value-type="string" table:style-name="ce8">
            <text:p>001-068788</text:p>
          </table:table-cell>
          <table:table-cell office:value-type="string" table:style-name="ce4">
            <text:p>Interior</text:p>
          </table:table-cell>
          <table:table-cell office:value-type="string" table:style-name="ce8">
            <text:p>Vacantes libre designación Policía Nacional</text:p>
          </table:table-cell>
          <table:table-cell office:value-type="date" office:date-value="2022-07-04T00:00:00" table:style-name="ce45">
            <text:p>04/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788.pdf">https://www.interior.gob.es/opencms/documentacion/Portal-de-Transparencia/ResolucionesDenegatorias_2022/001-068788.pdf</text:a></text:p>
          </table:table-cell>
          <table:table-cell table:number-columns-repeated="16366"/>
        </table:table-row>
        <table:table-row table:style-name="ro1">
          <table:table-cell office:value-type="string" table:style-name="ce8">
            <text:p>001-068810</text:p>
          </table:table-cell>
          <table:table-cell office:value-type="string" table:style-name="ce4">
            <text:p>Hacienda y Función Pública</text:p>
          </table:table-cell>
          <table:table-cell office:value-type="string" table:style-name="ce8">
            <text:p>Presupuesto de RTVE en relación con la emisión del Mundial de Fútbol de Catar de 2022</text:p>
          </table:table-cell>
          <table:table-cell office:value-type="date" office:date-value="2022-07-20T00:00:00" table:style-name="ce45">
            <text:p>20/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8810-denegatoria.pdf">https://www.hacienda.gob.es/Documentacion/Publico/GobiernoAbierto/Transparencia_Denegatorias/001-068810-denegatoria.pdf</text:a></text:p>
          </table:table-cell>
          <table:table-cell table:number-columns-repeated="16366"/>
        </table:table-row>
        <table:table-row table:style-name="ro3">
          <table:table-cell office:value-type="string" table:style-name="ce8">
            <text:p>001-068814</text:p>
          </table:table-cell>
          <table:table-cell office:value-type="string" table:style-name="ce4">
            <text:p>Presidencia, Relaciones con las Cortes y Memoria Democrática - Presidencia del Gobierno</text:p>
          </table:table-cell>
          <table:table-cell office:value-type="string" table:style-name="ce8">
            <text:p>Gastos de la Conferencia de Presidentes celebrada en La Palma</text:p>
          </table:table-cell>
          <table:table-cell office:value-type="date" office:date-value="2022-06-08T00:00:00" table:style-name="ce45">
            <text:p>08/06/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8814.pdf">https://www.mpr.gob.es/prencom/denegadas/Documents/2022/Cens_PG_001-068814.pdf</text:a></text:p>
          </table:table-cell>
          <table:table-cell table:number-columns-repeated="16366"/>
        </table:table-row>
        <table:table-row table:style-name="ro3">
          <table:table-cell office:value-type="string" table:style-name="ce8">
            <text:p>001-068820</text:p>
          </table:table-cell>
          <table:table-cell office:value-type="string" table:style-name="ce4">
            <text:p>Presidencia, Relaciones con las Cortes y Memoria Democrática - Presidencia del Gobierno</text:p>
          </table:table-cell>
          <table:table-cell office:value-type="string" table:style-name="ce8">
            <text:p>Informes sobre el espionaje sufrido por altos cargos del Gobierno de España<text:s/></text:p>
          </table:table-cell>
          <table:table-cell office:value-type="date" office:date-value="2022-06-16T00:00:00" table:style-name="ce45">
            <text:p>16/06/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mpr.gob.es/prencom/denegadas/Documents/2022/Cens_PG_001-068820.pdf">https://www.mpr.gob.es/prencom/denegadas/Documents/2022/Cens_PG_001-068820.pdf</text:a></text:p>
          </table:table-cell>
          <table:table-cell table:number-columns-repeated="16366"/>
        </table:table-row>
        <table:table-row table:style-name="ro1">
          <table:table-cell office:value-type="string" table:style-name="ce8">
            <text:p>001-068827</text:p>
          </table:table-cell>
          <table:table-cell office:value-type="string" table:style-name="ce4">
            <text:p>Transportes, Movilidad y Agenda Urbana</text:p>
          </table:table-cell>
          <table:table-cell office:value-type="string" table:style-name="ce8">
            <text:p>Datos del mantenimiento de las Estaciones y Apeaderos de Cercanías de Málaga años 2021 y 2022</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827_concesion_parcial_art._14.1.h_anonimizada__.pdf">https://cdn.mitma.gob.es/portal-web-drupal/RESOLUCIONESDENEGATORIAS/001-068827_concesion_parcial_art._14.1.h_anonimizada__.pdf</text:a></text:p>
          </table:table-cell>
          <table:table-cell table:number-columns-repeated="16366"/>
        </table:table-row>
        <table:table-row table:style-name="ro1">
          <table:table-cell office:value-type="string" table:style-name="ce8">
            <text:p>001-068915</text:p>
          </table:table-cell>
          <table:table-cell office:value-type="string" table:style-name="ce4">
            <text:p>Interior</text:p>
          </table:table-cell>
          <table:table-cell office:value-type="string" table:style-name="ce8">
            <text:p>Coste seguridad Rey emérito Abu Dabi</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5.pdf">https://www.interior.gob.es/opencms/documentacion/Portal-de-Transparencia/ResolucionesDenegatorias_2022/001-068915.pdf</text:a></text:p>
          </table:table-cell>
          <table:table-cell table:number-columns-repeated="16366"/>
        </table:table-row>
        <table:table-row table:style-name="ro1">
          <table:table-cell office:value-type="string" table:style-name="ce8">
            <text:p>001-068917</text:p>
          </table:table-cell>
          <table:table-cell office:value-type="string" table:style-name="ce4">
            <text:p>Interior</text:p>
          </table:table-cell>
          <table:table-cell office:value-type="string" table:style-name="ce8">
            <text:p>Seguridad Rey emérito en España</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7.pdf">https://www.interior.gob.es/opencms/documentacion/Portal-de-Transparencia/ResolucionesDenegatorias_2022/001-068917.pdf</text:a></text:p>
          </table:table-cell>
          <table:table-cell table:number-columns-repeated="16366"/>
        </table:table-row>
        <table:table-row table:style-name="ro1">
          <table:table-cell office:value-type="string" table:style-name="ce8">
            <text:p>001-068918</text:p>
          </table:table-cell>
          <table:table-cell office:value-type="string" table:style-name="ce4">
            <text:p>Interior</text:p>
          </table:table-cell>
          <table:table-cell office:value-type="string" table:style-name="ce8">
            <text:p>Información sobre protocolos policiales</text:p>
          </table:table-cell>
          <table:table-cell office:value-type="date" office:date-value="2022-07-07T00:00:00" table:style-name="ce45">
            <text:p>07/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18.pdf">https://www.interior.gob.es/opencms/documentacion/Portal-de-Transparencia/ResolucionesDenegatorias_2022/001-068918.pdf</text:a></text:p>
          </table:table-cell>
          <table:table-cell table:number-columns-repeated="16366"/>
        </table:table-row>
        <table:table-row table:style-name="ro1">
          <table:table-cell office:value-type="string" table:style-name="ce8">
            <text:p>001-068925</text:p>
          </table:table-cell>
          <table:table-cell office:value-type="string" table:style-name="ce4">
            <text:p>Agencia Española de Protección de Datos</text:p>
          </table:table-cell>
          <table:table-cell office:value-type="string" table:style-name="ce8">
            <text:p>Ampliación de información de la solicitud de derecho acceso<text:s/></text:p>
          </table:table-cell>
          <table:table-cell office:value-type="date" office:date-value="2022-06-08T00:00:00" table:style-name="ce45">
            <text:p>08/06/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aepd.es/es/documento/001-068925.pdf">https://www.aepd.es/es/documento/001-068925.pdf</text:a></text:p>
          </table:table-cell>
          <table:table-cell table:number-columns-repeated="16366"/>
        </table:table-row>
        <table:table-row table:style-name="ro1">
          <table:table-cell office:value-type="string" table:style-name="ce8">
            <text:p>001-068932</text:p>
          </table:table-cell>
          <table:table-cell office:value-type="string" table:style-name="ce4">
            <text:p>Interior</text:p>
          </table:table-cell>
          <table:table-cell office:value-type="string" table:style-name="ce8">
            <text:p>Coste seguridad Rey emérito en Sanxenxo</text:p>
          </table:table-cell>
          <table:table-cell office:value-type="date" office:date-value="2022-05-31T00:00:00" table:style-name="ce45">
            <text:p>31/05/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8932.pdf">https://www.interior.gob.es/opencms/documentacion/Portal-de-Transparencia/ResolucionesDenegatorias_2022/001-068932.pdf</text:a></text:p>
          </table:table-cell>
          <table:table-cell table:number-columns-repeated="16366"/>
        </table:table-row>
        <table:table-row table:style-name="ro1">
          <table:table-cell office:value-type="string" table:style-name="ce8">
            <text:p>001-068947</text:p>
          </table:table-cell>
          <table:table-cell office:value-type="string" table:style-name="ce4">
            <text:p>Interior</text:p>
          </table:table-cell>
          <table:table-cell office:value-type="string" table:style-name="ce8">
            <text:p>Etiquetas ambientales</text:p>
          </table:table-cell>
          <table:table-cell office:value-type="date" office:date-value="2022-05-20T00:00:00" table:style-name="ce45">
            <text:p>20/05/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interior.gob.es/opencms/documentacion/Portal-de-Transparencia/ResolucionesDenegatorias_2022/001-068947.pdf">https://www.interior.gob.es/opencms/documentacion/Portal-de-Transparencia/ResolucionesDenegatorias_2022/001-068947.pdf</text:a></text:p>
          </table:table-cell>
          <table:table-cell table:number-columns-repeated="16366"/>
        </table:table-row>
        <table:table-row table:style-name="ro1">
          <table:table-cell office:value-type="string" table:style-name="ce8">
            <text:p>001-068959</text:p>
          </table:table-cell>
          <table:table-cell office:value-type="string" table:style-name="ce4">
            <text:p>Interior</text:p>
          </table:table-cell>
          <table:table-cell office:value-type="string" table:style-name="ce8">
            <text:p>Procedimientos de sanción por situación irregular desde 1995 hasta 2022</text:p>
          </table:table-cell>
          <table:table-cell office:value-type="date" office:date-value="2022-08-11T00:00:00" table:style-name="ce45">
            <text:p>11/08/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959.pdf">https://www.interior.gob.es/opencms/documentacion/Portal-de-Transparencia/ResolucionesDenegatorias_2022/001-068959.pdf</text:a></text:p>
          </table:table-cell>
          <table:table-cell table:number-columns-repeated="16366"/>
        </table:table-row>
        <table:table-row table:style-name="ro1">
          <table:table-cell office:value-type="string" table:style-name="ce8">
            <text:p>001-068960</text:p>
          </table:table-cell>
          <table:table-cell office:value-type="string" table:style-name="ce4">
            <text:p>Interior</text:p>
          </table:table-cell>
          <table:table-cell office:value-type="string" table:style-name="ce8">
            <text:p>Personas internadas en Centros de Internamiento de Extranjeros (CIEs)</text:p>
          </table:table-cell>
          <table:table-cell office:value-type="date" office:date-value="2022-07-04T00:00:00" table:style-name="ce45">
            <text:p>04/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68960.pdf">https://www.interior.gob.es/opencms/documentacion/Portal-de-Transparencia/ResolucionesDenegatorias_2022/001-068960.pdf</text:a></text:p>
          </table:table-cell>
          <table:table-cell table:number-columns-repeated="16366"/>
        </table:table-row>
        <table:table-row table:style-name="ro1">
          <table:table-cell office:value-type="string" table:style-name="ce8">
            <text:p>001-068978</text:p>
          </table:table-cell>
          <table:table-cell office:value-type="string" table:style-name="ce4">
            <text:p>Defensa</text:p>
          </table:table-cell>
          <table:table-cell office:value-type="string" table:style-name="ce8">
            <text:p>Material enviado a Ucrania</text:p>
          </table:table-cell>
          <table:table-cell office:value-type="date" office:date-value="2022-06-08T00:00:00" table:style-name="ce45">
            <text:p>08/06/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07/resolucion-68978anonimizada.pdf">https://www.defensa.gob.es/Galerias/main/2022/07/resolucion-68978anonimizada.pdf</text:a></text:p>
          </table:table-cell>
          <table:table-cell table:number-columns-repeated="16366"/>
        </table:table-row>
        <table:table-row table:style-name="ro1">
          <table:table-cell office:value-type="string" table:style-name="ce8">
            <text:p>001-068979</text:p>
          </table:table-cell>
          <table:table-cell office:value-type="string" table:style-name="ce4">
            <text:p>Transportes, Movilidad y Agenda Urbana</text:p>
          </table:table-cell>
          <table:table-cell office:value-type="string" table:style-name="ce8">
            <text:p>Opciones de transporte en Murcia tras el fin de obra del Ave Murcia-Madrid<text:s/></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8979_denegacion_art.14.1.h_anonimizado_.pdf">https://cdn.mitma.gob.es/portal-web-drupal/RESOLUCIONESDENEGATORIAS/001-068979_denegacion_art.14.1.h_anonimizado_.pdf</text:a></text:p>
          </table:table-cell>
          <table:table-cell table:number-columns-repeated="16366"/>
        </table:table-row>
        <table:table-row table:style-name="ro1">
          <table:table-cell office:value-type="string" table:style-name="ce8">
            <text:p>001-069044</text:p>
          </table:table-cell>
          <table:table-cell office:value-type="string" table:style-name="ce4">
            <text:p>Interior</text:p>
          </table:table-cell>
          <table:table-cell office:value-type="string" table:style-name="ce8">
            <text:p>Dispositivos electrónicos de control adquiridos por Dirección General de Poicía Nacional en 2020</text:p>
          </table:table-cell>
          <table:table-cell office:value-type="date" office:date-value="2022-09-21T00:00:00" table:style-name="ce45">
            <text:p>21/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69044.pdf">https://www.interior.gob.es/opencms/documentacion/Portal-de-Transparencia/ResolucionesDenegatorias_2022/001-069044.pdf</text:a></text:p>
          </table:table-cell>
          <table:table-cell table:number-columns-repeated="16366"/>
        </table:table-row>
        <table:table-row table:style-name="ro2">
          <table:table-cell office:value-type="string" table:style-name="ce8">
            <text:p>001-069053</text:p>
          </table:table-cell>
          <table:table-cell office:value-type="string" table:style-name="ce4">
            <text:p>Asuntos Económicos y Transformación Digital</text:p>
          </table:table-cell>
          <table:table-cell office:value-type="string" table:style-name="ce8">
            <text:p>Solicitud de información sobre concurso público convocado mediante Acuerdo del Consejo de Ministros de 17/04/2015, para la adjudicación de licencias de explotación de comunicación audiovisual</text:p>
          </table:table-cell>
          <table:table-cell office:value-type="date" office:date-value="2022-07-22T00:00:00" table:style-name="ce45">
            <text:p>22/07/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portal.mineco.gob.es/RecursosTransparencia/001-069053_Resolucion_Censurado.pdf">https://portal.mineco.gob.es/RecursosTransparencia/001-069053_Resolucion_Censurado.pdf</text:a></text:p>
          </table:table-cell>
          <table:table-cell table:number-columns-repeated="16366"/>
        </table:table-row>
        <table:table-row table:style-name="ro1">
          <table:table-cell office:value-type="string" table:style-name="ce8">
            <text:p>001-069069</text:p>
          </table:table-cell>
          <table:table-cell office:value-type="string" table:style-name="ce4">
            <text:p>Agricultura, Pesca y Alimentación</text:p>
          </table:table-cell>
          <table:table-cell office:value-type="string" table:style-name="ce8">
            <text:p>Información sobre exportaciones/importaciones de primates por el centro Camarney (Camarles)</text:p>
          </table:table-cell>
          <table:table-cell office:value-type="date" office:date-value="2022-06-17T00:00:00" table:style-name="ce45">
            <text:p>17/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69069a_tcm30-622643.pdf">https://www.mapa.gob.es/es/ministerio/servicios/transparencia/res69069a_tcm30-622643.pdf</text:a></text:p>
          </table:table-cell>
          <table:table-cell table:number-columns-repeated="16366"/>
        </table:table-row>
        <table:table-row table:style-name="ro2">
          <table:table-cell office:value-type="string" table:style-name="ce8">
            <text:p>001-069093</text:p>
          </table:table-cell>
          <table:table-cell office:value-type="string" table:style-name="ce4">
            <text:p>Transportes, Movilidad y Agenda Urbana</text:p>
          </table:table-cell>
          <table:table-cell office:value-type="string" table:style-name="ce8">
            <text:p>Plan Operativo para el mantenimiento de la vialidad de las carreteras en época invernal, campaña 2021-2022 y 2012-2013</text:p>
          </table:table-cell>
          <table:table-cell office:value-type="date" office:date-value="2022-07-15T00:00:00" table:style-name="ce45">
            <text:p>15/07/2022</text:p>
          </table:table-cell>
          <table:table-cell office:value-type="string" table:style-name="ce7">
            <text:p>X</text:p>
          </table:table-cell>
          <table:table-cell table:number-columns-repeated="5" table:style-name="ce7"/>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069093_denegacion_art_14_1_anonimizado.pdf">https://cdn.mitma.gob.es/portal-web-drupal/RESOLUCIONESDENEGATORIAS/001-069093_denegacion_art_14_1_anonimizado.pdf</text:a></text:p>
          </table:table-cell>
          <table:table-cell table:number-columns-repeated="16366"/>
        </table:table-row>
        <table:table-row table:style-name="ro1">
          <table:table-cell office:value-type="string" table:style-name="ce8">
            <text:p>001-069130</text:p>
          </table:table-cell>
          <table:table-cell office:value-type="string" table:style-name="ce4">
            <text:p>Agencia Española de Protección de Datos</text:p>
          </table:table-cell>
          <table:table-cell office:value-type="string" table:style-name="ce8">
            <text:p>Alegaciones recibidas al procedimiento sancionador abierto a la entidad CAIXABANK, S.A.<text:s/></text:p>
          </table:table-cell>
          <table:table-cell office:value-type="date" office:date-value="2022-07-18T00:00:00" table:style-name="ce45">
            <text:p>18/07/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www.aepd.es/es/documento/001-069130.pdf">https://www.aepd.es/es/documento/001-069130.pdf</text:a></text:p>
          </table:table-cell>
          <table:table-cell table:number-columns-repeated="16366"/>
        </table:table-row>
        <table:table-row table:style-name="ro1">
          <table:table-cell office:value-type="string" table:style-name="ce8">
            <text:p>001-069172</text:p>
          </table:table-cell>
          <table:table-cell office:value-type="string" table:style-name="ce4">
            <text:p>Transportes, Movilidad y Agenda Urbana</text:p>
          </table:table-cell>
          <table:table-cell office:value-type="string" table:style-name="ce8">
            <text:p>Datos RENFE sobre línea Puertollano - Ciudad Real - Madrid</text:p>
          </table:table-cell>
          <table:table-cell office:value-type="date" office:date-value="2022-06-23T00:00:00" table:style-name="ce45">
            <text:p>2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1-069172_concesion_parcial__art._14.1.h_anonimizada__.pdf">https://cdn.mitma.gob.es/portal-web-drupal/RESOLUCIONESDENEGATORIAS/01-069172_concesion_parcial__art._14.1.h_anonimizada__.pdf</text:a></text:p>
          </table:table-cell>
          <table:table-cell table:number-columns-repeated="16366"/>
        </table:table-row>
        <table:table-row table:style-name="ro2">
          <table:table-cell office:value-type="string" table:style-name="ce8">
            <text:p>001-069173</text:p>
          </table:table-cell>
          <table:table-cell office:value-type="string" table:style-name="ce4">
            <text:p>Asuntos Económicos y Transformación Digital</text:p>
          </table:table-cell>
          <table:table-cell office:value-type="string" table:style-name="ce8">
            <text:p>Contrato marco <text:s/>suscrito por el Instituto de Crédito Oficial (ICO) con las entidades financieras en relación a los avales otorgados en virtud de lo dispuesto el RDL 8/2020, de 17 de marzo</text:p>
          </table:table-cell>
          <table:table-cell office:value-type="date" office:date-value="2022-06-23T00:00:00" table:style-name="ce45">
            <text:p>23/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69173_Resolucion_Censurado.pdf">https://portal.mineco.gob.es/RecursosTransparencia/001-069173_Resolucion_Censurado.pdf</text:a></text:p>
          </table:table-cell>
          <table:table-cell table:number-columns-repeated="16366"/>
        </table:table-row>
        <table:table-row table:style-name="ro2">
          <table:table-cell office:value-type="string" table:style-name="ce8">
            <text:p>001-069182</text:p>
          </table:table-cell>
          <table:table-cell office:value-type="string" table:style-name="ce4">
            <text:p>Transportes, Movilidad y Agenda Urbana</text:p>
          </table:table-cell>
          <table:table-cell office:value-type="string" table:style-name="ce8">
            <text:p>Información sobre incidencias en las conexiones Almería-Madrid y Almería-Sevilla en los últimos diez años</text:p>
          </table:table-cell>
          <table:table-cell office:value-type="date" office:date-value="2022-06-23T00:00:00" table:style-name="ce45">
            <text:p>23/06/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069182_concesion_parcial_art._14.1.h__anonimizada__.pdf">https://cdn.mitma.gob.es/portal-web-drupal/RESOLUCIONESDENEGATORIAS/001-069182_concesion_parcial_art._14.1.h__anonimizada__.pdf</text:a></text:p>
          </table:table-cell>
          <table:table-cell table:number-columns-repeated="16366"/>
        </table:table-row>
        <table:table-row table:style-name="ro3">
          <table:table-cell office:value-type="string" table:style-name="ce8">
            <text:p>001-069194</text:p>
          </table:table-cell>
          <table:table-cell office:value-type="string" table:style-name="ce4">
            <text:p>Presidencia, Relaciones con las Cortes y Memoria Democrática - Presidencia del Gobierno</text:p>
          </table:table-cell>
          <table:table-cell office:value-type="string" table:style-name="ce8">
            <text:p>Medidas de seguridad específicas para la cumbre de la Organización del Tratado del Atlántico Norte (OTAN)</text:p>
          </table:table-cell>
          <table:table-cell office:value-type="date" office:date-value="2022-06-07T00:00:00" table:style-name="ce45">
            <text:p>07/06/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Cens_PG_001-069194.pdf">https://www.mpr.gob.es/prencom/denegadas/Documents/2022/Cens_PG_001-069194.pdf</text:a></text:p>
          </table:table-cell>
          <table:table-cell table:number-columns-repeated="16366"/>
        </table:table-row>
        <table:table-row table:style-name="ro2">
          <table:table-cell office:value-type="string" table:style-name="ce8">
            <text:p>001-069208</text:p>
          </table:table-cell>
          <table:table-cell office:value-type="string" table:style-name="ce4">
            <text:p>Trabajo y Economía Social</text:p>
          </table:table-cell>
          <table:table-cell office:value-type="string" table:style-name="ce8">
            <text:p>Guía operativa de la Inspección de Trabajo y seguridad Social (ITSS) en materis de prácticas formativas no laborales</text:p>
          </table:table-cell>
          <table:table-cell office:value-type="date" office:date-value="2022-06-15T00:00:00" table:style-name="ce45">
            <text:p>15/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mites.gob.es/ficheros/publica/resoluciones-denegatorias/RESOLUCION_69208.pdf">https://www.mites.gob.es/ficheros/publica/resoluciones-denegatorias/RESOLUCION_69208.pdf</text:a></text:p>
          </table:table-cell>
          <table:table-cell table:number-columns-repeated="16366"/>
        </table:table-row>
        <table:table-row table:style-name="ro1">
          <table:table-cell office:value-type="string" table:style-name="ce8">
            <text:p>001-069223</text:p>
          </table:table-cell>
          <table:table-cell office:value-type="string" table:style-name="ce4">
            <text:p>Hacienda y Función Pública</text:p>
          </table:table-cell>
          <table:table-cell office:value-type="string" table:style-name="ce8">
            <text:p>Relación de denuncias recibidas en relación al Plan de Recuperación, Transformación y Resiliencia </text:p>
          </table:table-cell>
          <table:table-cell office:value-type="date" office:date-value="2022-06-29T00:00:00" table:style-name="ce45">
            <text:p>29/06/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hacienda.gob.es/Documentacion/Publico/GobiernoAbierto/Transparencia_Denegatorias/001-069223-denegatoriaparcial.pdf">https://www.hacienda.gob.es/Documentacion/Publico/GobiernoAbierto/Transparencia_Denegatorias/001-069223-denegatoriaparcial.pdf</text:a></text:p>
          </table:table-cell>
          <table:table-cell table:number-columns-repeated="16366"/>
        </table:table-row>
        <table:table-row table:style-name="ro1">
          <table:table-cell office:value-type="string" table:style-name="ce8">
            <text:p>001-069344</text:p>
          </table:table-cell>
          <table:table-cell office:value-type="string" table:style-name="ce4">
            <text:p>Asuntos Económicos y Transformación Digital</text:p>
          </table:table-cell>
          <table:table-cell office:value-type="string" table:style-name="ce8">
            <text:p>Datos inmueble del ministerio destinado a vivienda particular del titular del departamento</text:p>
          </table:table-cell>
          <table:table-cell office:value-type="date" office:date-value="2022-07-22T00:00:00" table:style-name="ce45">
            <text:p>22/07/2022</text:p>
          </table:table-cell>
          <table:table-cell office:value-type="string" table:style-name="ce7">
            <text:p>X</text:p>
          </table:table-cell>
          <table:table-cell table:number-columns-repeated="12" table:style-name="ce7"/>
          <table:table-cell office:value-type="string" table:style-name="ce73">
            <text:p><text:a xlink:href="https://portal.mineco.gob.es/RecursosTransparencia/001-069344_Resolucion_Censurado.pdf">https://portal.mineco.gob.es/RecursosTransparencia/001-069344_Resolucion_Censurado.pdf</text:a></text:p>
          </table:table-cell>
          <table:table-cell table:number-columns-repeated="16366"/>
        </table:table-row>
        <table:table-row table:style-name="ro1">
          <table:table-cell office:value-type="string" table:style-name="ce8">
            <text:p>001-069347</text:p>
          </table:table-cell>
          <table:table-cell office:value-type="string" table:style-name="ce4">
            <text:p>Ciencia e Innovación</text:p>
          </table:table-cell>
          <table:table-cell office:value-type="string" table:style-name="ce8">
            <text:p>Vivienda de la Ministra de Ciencia e Innovcación</text:p>
          </table:table-cell>
          <table:table-cell office:value-type="date" office:date-value="2022-06-28T00:00:00" table:style-name="ce45">
            <text:p>28/06/2022</text:p>
          </table:table-cell>
          <table:table-cell office:value-type="string" table:style-name="ce7">
            <text:p>X</text:p>
          </table:table-cell>
          <table:table-cell table:number-columns-repeated="12" table:style-name="ce7"/>
          <table:table-cell office:value-type="string" table:style-name="ce73">
            <text:p><text:a xlink:href="https://www.ciencia.gob.es/InfoGeneralPortal/documento/a33e0200-5986-4ef2-93c8-0f914e6ef4fa">https://www.ciencia.gob.es/InfoGeneralPortal/documento/a33e0200-5986-4ef2-93c8-0f914e6ef4fa</text:a></text:p>
          </table:table-cell>
          <table:table-cell table:number-columns-repeated="16366"/>
        </table:table-row>
        <table:table-row table:style-name="ro1">
          <table:table-cell office:value-type="string" table:style-name="ce8">
            <text:p>001-069361</text:p>
          </table:table-cell>
          <table:table-cell office:value-type="string" table:style-name="ce4">
            <text:p>Trabajo y Economía Social</text:p>
          </table:table-cell>
          <table:table-cell office:value-type="string" table:style-name="ce8">
            <text:p>Vivienda de la Ministra de Trabajo</text:p>
          </table:table-cell>
          <table:table-cell office:value-type="date" office:date-value="2022-06-22T00:00:00" table:style-name="ce45">
            <text:p>22/06/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mites.gob.es/ficheros/publica/resoluciones-denegatorias/RESOLUCION_69361.pdf">https://www.mites.gob.es/ficheros/publica/resoluciones-denegatorias/RESOLUCION_69361.pdf</text:a></text:p>
          </table:table-cell>
          <table:table-cell table:number-columns-repeated="16366"/>
        </table:table-row>
        <table:table-row table:style-name="ro2">
          <table:table-cell office:value-type="string" table:style-name="ce8">
            <text:p>001-069404</text:p>
          </table:table-cell>
          <table:table-cell office:value-type="string" table:style-name="ce4">
            <text:p>Hacienda y Función Pública</text:p>
          </table:table-cell>
          <table:table-cell office:value-type="string" table:style-name="ce8">
            <text:p>Contrato retransmisión del Mundial de Catar 2022 suscrito por RTVE y acuerdo suscrito entre RTVE y Union of European Football Associations (UEFA)</text:p>
          </table:table-cell>
          <table:table-cell office:value-type="date" office:date-value="2022-08-01T00:00:00" table:style-name="ce45">
            <text:p>01/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hacienda.gob.es/Documentacion/Publico/GobiernoAbierto/Transparencia_Denegatorias/001-069404-denegatoria.pdf">https://www.hacienda.gob.es/Documentacion/Publico/GobiernoAbierto/Transparencia_Denegatorias/001-069404-denegatoria.pdf</text:a></text:p>
          </table:table-cell>
          <table:table-cell table:number-columns-repeated="16366"/>
        </table:table-row>
        <table:table-row table:style-name="ro2">
          <table:table-cell office:value-type="string" table:style-name="ce8">
            <text:p>001-069434</text:p>
          </table:table-cell>
          <table:table-cell office:value-type="string" table:style-name="ce4">
            <text:p>Cultura y Deporte</text:p>
          </table:table-cell>
          <table:table-cell office:value-type="string" table:style-name="ce8">
            <text:p>Desviaciones tratadas en la reunión bimensual entre la Agencia Española de Protección de la Salud en el Deporte (AEPSAD) y PWC</text:p>
          </table:table-cell>
          <table:table-cell office:value-type="date" office:date-value="2022-07-11T00:00:00" table:style-name="ce45">
            <text:p>11/07/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www.culturaydeporte.gob.es/dam/jcr:9ec6fd2c-96f2-4da4-81fa-8744df9d2509/res-001-069434-anonimizada.pdf">https://www.culturaydeporte.gob.es/dam/jcr:9ec6fd2c-96f2-4da4-81fa-8744df9d2509/res-001-069434-anonimizada.pdf</text:a></text:p>
          </table:table-cell>
          <table:table-cell table:number-columns-repeated="16366"/>
        </table:table-row>
        <table:table-row table:style-name="ro2">
          <table:table-cell office:value-type="string" table:style-name="ce8">
            <text:p>001-069454</text:p>
          </table:table-cell>
          <table:table-cell office:value-type="string" table:style-name="ce4">
            <text:p>Transportes, Movilidad y Agenda Urbana</text:p>
          </table:table-cell>
          <table:table-cell office:value-type="string" table:style-name="ce8">
            <text:p>Informes auditoría de la Intervención General del Estado (IGAE) a <text:s/>Autoridades Portuarias y Puertos del Estado en 2019, 2020 y 2021<text:s/></text:p>
          </table:table-cell>
          <table:table-cell office:value-type="date" office:date-value="2022-08-05T00:00:00" table:style-name="ce45">
            <text:p>05/08/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_69454_denegacion_art_1_f_anonimizado.pdf">https://cdn.mitma.gob.es/portal-web-drupal/RESOLUCIONESDENEGATORIAS/001_69454_denegacion_art_1_f_anonimizado.pdf</text:a></text:p>
          </table:table-cell>
          <table:table-cell table:number-columns-repeated="16366"/>
        </table:table-row>
        <table:table-row table:style-name="ro2">
          <table:table-cell office:value-type="string" table:style-name="ce8">
            <text:p>001-069479</text:p>
          </table:table-cell>
          <table:table-cell office:value-type="string" table:style-name="ce4">
            <text:p>Asuntos Exteriores, Unión Europea y Cooperación</text:p>
          </table:table-cell>
          <table:table-cell office:value-type="string" table:style-name="ce8">
            <text:p>Compra vehículos blindados para la Embajada de España en Kiev (Ucrania)</text:p>
          </table:table-cell>
          <table:table-cell office:value-type="date" office:date-value="2022-06-15T00:00:00" table:style-name="ce45">
            <text:p>15/06/2022</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9" table:style-name="ce7"/>
          <table:table-cell office:value-type="string" table:style-name="ce73">
            <text:p><text:a xlink:href="https://www.exteriores.gob.es/es/Ministerio/Transparencia/Documents/exp69479.pdf">https://www.exteriores.gob.es/es/Ministerio/Transparencia/Documents/exp69479.pdf</text:a></text:p>
          </table:table-cell>
          <table:table-cell table:number-columns-repeated="16366"/>
        </table:table-row>
        <table:table-row table:style-name="ro2">
          <table:table-cell office:value-type="string" table:style-name="ce8">
            <text:p>001-069515</text:p>
          </table:table-cell>
          <table:table-cell office:value-type="string" table:style-name="ce4">
            <text:p>Agencia Española de Protección de Datos</text:p>
          </table:table-cell>
          <table:table-cell office:value-type="string" table:style-name="ce8">
            <text:p>Documentación aportada por el reclamado IDCQ HOSPITALES Y SANIDAD SLU a la Agencia española de Protección de Datos (AEPD)</text:p>
          </table:table-cell>
          <table:table-cell office:value-type="date" office:date-value="2022-08-08T00:00:00" table:style-name="ce45">
            <text:p>08/08/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www.aepd.es/es/documento/001-069515.pdf">https://www.aepd.es/es/documento/001-069515.pdf</text:a></text:p>
          </table:table-cell>
          <table:table-cell table:number-columns-repeated="16366"/>
        </table:table-row>
        <table:table-row table:style-name="ro2">
          <table:table-cell office:value-type="string" table:style-name="ce8">
            <text:p>001-069564</text:p>
          </table:table-cell>
          <table:table-cell office:value-type="string" table:style-name="ce4">
            <text:p>Sanidad</text:p>
          </table:table-cell>
          <table:table-cell office:value-type="string" table:style-name="ce8">
            <text:p>Contratos del Gobierno con la farmacéutica Pfizer para la compra de medicamentos orales contra la COVID-19</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sanidad.gob.es/servCiudadanos/transparencia/001-069564_FC513Q4G8VDKYL.pdf">https://www.sanidad.gob.es/servCiudadanos/transparencia/001-069564_FC513Q4G8VDKYL.pdf</text:a></text:p>
          </table:table-cell>
          <table:table-cell table:number-columns-repeated="16366"/>
        </table:table-row>
        <table:table-row table:style-name="ro1">
          <table:table-cell office:value-type="string" table:style-name="ce8">
            <text:p>001-069596</text:p>
          </table:table-cell>
          <table:table-cell office:value-type="string" table:style-name="ce4">
            <text:p>Cultura y Deporte</text:p>
          </table:table-cell>
          <table:table-cell office:value-type="string" table:style-name="ce8">
            <text:p>Acceso Protocolo protección propiedad intelectual</text:p>
          </table:table-cell>
          <table:table-cell office:value-type="date" office:date-value="2022-06-14T00:00:00" table:style-name="ce45">
            <text:p>14/06/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www.culturaydeporte.gob.es/dam/jcr:5714ea1f-a2fc-4e5b-8953-e99af67e188b/resoluci-n-001-069596-anonimizada.pdf">www.culturaydeporte.gob.es/dam/jcr:5714ea1f-a2fc-4e5b-8953-e99af67e188b/resoluci-n-001-069596-anonimizada.pdf</text:a></text:p>
          </table:table-cell>
          <table:table-cell table:number-columns-repeated="16366"/>
        </table:table-row>
        <table:table-row table:style-name="ro2">
          <table:table-cell office:value-type="string" table:style-name="ce8">
            <text:p>001-069612</text:p>
          </table:table-cell>
          <table:table-cell office:value-type="string" table:style-name="ce4">
            <text:p>Transportes, Movilidad y Agenda Urbana</text:p>
          </table:table-cell>
          <table:table-cell office:value-type="string" table:style-name="ce8">
            <text:p>Controles de drogas y/o alcoholemia realizados a conductores de RENFE desde el 1 de enero de 2011 hasta la actualidad</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69612_denegacion_art_14_1_h_anonimizado.pdf">https://cdn.mitma.gob.es/portal-web-drupal/RESOLUCIONESDENEGATORIAS/001_69612_denegacion_art_14_1_h_anonimizado.pdf</text:a></text:p>
          </table:table-cell>
          <table:table-cell table:number-columns-repeated="16366"/>
        </table:table-row>
        <table:table-row table:style-name="ro1">
          <table:table-cell office:value-type="string" table:style-name="ce8">
            <text:p>001-069613</text:p>
          </table:table-cell>
          <table:table-cell office:value-type="string" table:style-name="ce4">
            <text:p>Defensa</text:p>
          </table:table-cell>
          <table:table-cell office:value-type="string" table:style-name="ce8">
            <text:p>Expediente disciplinario Valle de los Caidos</text:p>
          </table:table-cell>
          <table:table-cell office:value-type="date" office:date-value="2022-06-29T00:00:00" table:style-name="ce45">
            <text:p>29/06/2022</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3">
            <text:p><text:a xlink:href="https://www.defensa.gob.es/Galerias/main/2022/10/DGC-20221024-Resolucion_67613_accesible.pdf">https://www.defensa.gob.es/Galerias/main/2022/10/DGC-20221024-Resolucion_67613_accesible.pdf</text:a></text:p>
          </table:table-cell>
          <table:table-cell table:number-columns-repeated="16366"/>
        </table:table-row>
        <table:table-row table:style-name="ro1">
          <table:table-cell office:value-type="string" table:style-name="ce8">
            <text:p>001-069614</text:p>
          </table:table-cell>
          <table:table-cell office:value-type="string" table:style-name="ce4">
            <text:p>Defensa</text:p>
          </table:table-cell>
          <table:table-cell office:value-type="string" table:style-name="ce8">
            <text:p>Expediente disciplinario Valle de los Caidos</text:p>
          </table:table-cell>
          <table:table-cell office:value-type="date" office:date-value="2022-06-29T00:00:00" table:style-name="ce45">
            <text:p>29/06/2022</text:p>
          </table:table-cell>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
            <text:p>X</text:p>
          </table:table-cell>
          <table:table-cell table:number-columns-repeated="8" table:style-name="ce7"/>
          <table:table-cell office:value-type="string" table:style-name="ce73">
            <text:p><text:a xlink:href="https://www.defensa.gob.es/Galerias/main/2022/10/DGC-20221024-Resolucion_67613_accesible.pdf">https://www.defensa.gob.es/Galerias/main/2022/10/DGC-20221024-Resolucion_67613_accesible.pdf</text:a></text:p>
          </table:table-cell>
          <table:table-cell table:number-columns-repeated="16366"/>
        </table:table-row>
        <table:table-row table:style-name="ro1">
          <table:table-cell office:value-type="string" table:style-name="ce8">
            <text:p>001-069616</text:p>
          </table:table-cell>
          <table:table-cell office:value-type="string" table:style-name="ce4">
            <text:p>Asuntos Económicos y Transformación Digital</text:p>
          </table:table-cell>
          <table:table-cell office:value-type="string" table:style-name="ce8">
            <text:p>Frecuencias de radio de FM utilizadadas en la provincia de Burgos</text:p>
          </table:table-cell>
          <table:table-cell office:value-type="date" office:date-value="2022-06-13T00:00:00" table:style-name="ce45">
            <text:p>13/06/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portal.mineco.gob.es/RecursosTransparencia/001-069616_Resolucion_Censurado.pdf">https://portal.mineco.gob.es/RecursosTransparencia/001-069616_Resolucion_Censurado.pdf</text:a></text:p>
          </table:table-cell>
          <table:table-cell table:number-columns-repeated="16366"/>
        </table:table-row>
        <table:table-row table:style-name="ro2">
          <table:table-cell office:value-type="string" table:style-name="ce8">
            <text:p>001-069622</text:p>
          </table:table-cell>
          <table:table-cell office:value-type="string" table:style-name="ce4">
            <text:p>Transportes, Movilidad y Agenda Urbana</text:p>
          </table:table-cell>
          <table:table-cell office:value-type="string" table:style-name="ce8">
            <text:p>Licitaciones de suministro de balasto y/o áridos con origen de la cantera concesión Dorna I de la localidad de Toen en Ourense</text:p>
          </table:table-cell>
          <table:table-cell office:value-type="date" office:date-value="2022-07-01T00:00:00" table:style-name="ce45">
            <text:p>01/07/2022</text:p>
          </table:table-cell>
          <table:table-cell table:number-columns-repeated="5" table:style-name="ce7"/>
          <table:table-cell office:value-type="string" table:style-name="ce7">
            <text:p>X</text:p>
          </table:table-cell>
          <table:table-cell table:number-columns-repeated="7" table:style-name="ce7"/>
          <table:table-cell office:value-type="string" table:style-name="ce73">
            <text:p><text:a xlink:href="https://cdn.mitma.gob.es/portal-web-drupal/RESOLUCIONESDENEGATORIAS/001_069622_denegacion_art_14_1_f_anonimizado.pdf">https://cdn.mitma.gob.es/portal-web-drupal/RESOLUCIONESDENEGATORIAS/001_069622_denegacion_art_14_1_f_anonimizado.pdf</text:a></text:p>
          </table:table-cell>
          <table:table-cell table:number-columns-repeated="16366"/>
        </table:table-row>
        <table:table-row table:style-name="ro1">
          <table:table-cell office:value-type="string" table:style-name="ce8">
            <text:p>001-069626</text:p>
          </table:table-cell>
          <table:table-cell office:value-type="string" table:style-name="ce4">
            <text:p>Transportes, Movilidad y Agenda Urbana</text:p>
          </table:table-cell>
          <table:table-cell office:value-type="string" table:style-name="ce8">
            <text:p>Tasa de ocupación de los trenes AVE en el año 2019<text:s/></text:p>
          </table:table-cell>
          <table:table-cell office:value-type="date" office:date-value="2022-07-06T00:00:00" table:style-name="ce45">
            <text:p>06/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69626_concesion_parcial_por_art_14_1_h_anonimizado.pdf">https://cdn.mitma.gob.es/portal-web-drupal/RESOLUCIONESDENEGATORIAS/001_069626_concesion_parcial_por_art_14_1_h_anonimizado.pdf</text:a></text:p>
          </table:table-cell>
          <table:table-cell table:number-columns-repeated="16366"/>
        </table:table-row>
        <table:table-row table:style-name="ro2">
          <table:table-cell office:value-type="string" table:style-name="ce8">
            <text:p>001-069640</text:p>
          </table:table-cell>
          <table:table-cell office:value-type="string" table:style-name="ce4">
            <text:p>Hacienda y Función Pública</text:p>
          </table:table-cell>
          <table:table-cell office:value-type="string" table:style-name="ce8">
            <text:p>Conductores del Parque Móvil del Estado que se han presentado voluntarios para dar servicio en la cumbre de la OTAN</text:p>
          </table:table-cell>
          <table:table-cell office:value-type="date" office:date-value="2022-07-09T00:00:00" table:style-name="ce45">
            <text:p>09/07/2022</text:p>
          </table:table-cell>
          <table:table-cell office:value-type="string" table:style-name="ce7">
            <text:p>X</text:p>
          </table:table-cell>
          <table:table-cell table:style-name="ce7"/>
          <table:table-cell office:value-type="string" table:style-name="ce7">
            <text:p>X</text:p>
          </table:table-cell>
          <table:table-cell table:number-columns-repeated="10" table:style-name="ce7"/>
          <table:table-cell office:value-type="string" table:style-name="ce73">
            <text:p><text:a xlink:href="https://www.hacienda.gob.es/Documentacion/Publico/GobiernoAbierto/Transparencia_Denegatorias/001-069640-denegatoria.pdf">https://www.hacienda.gob.es/Documentacion/Publico/GobiernoAbierto/Transparencia_Denegatorias/001-069640-denegatoria.pdf</text:a></text:p>
          </table:table-cell>
          <table:table-cell table:number-columns-repeated="16366"/>
        </table:table-row>
        <table:table-row table:style-name="ro1">
          <table:table-cell office:value-type="string" table:style-name="ce8">
            <text:p>001-069735</text:p>
          </table:table-cell>
          <table:table-cell office:value-type="string" table:style-name="ce4">
            <text:p>Interior</text:p>
          </table:table-cell>
          <table:table-cell office:value-type="string" table:style-name="ce8">
            <text:p>Policías destinados en aeropuertos desde enero 2018 hasta junio 2021</text:p>
          </table:table-cell>
          <table:table-cell office:value-type="date" office:date-value="2022-07-28T00:00:00" table:style-name="ce45">
            <text:p>28/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735.pdf">https://www.interior.gob.es/opencms/documentacion/Portal-de-Transparencia/ResolucionesDenegatorias_2022/001-069735.pdf</text:a></text:p>
          </table:table-cell>
          <table:table-cell table:number-columns-repeated="16366"/>
        </table:table-row>
        <table:table-row table:style-name="ro1">
          <table:table-cell office:value-type="string" table:style-name="ce8">
            <text:p>001-069743</text:p>
          </table:table-cell>
          <table:table-cell office:value-type="string" table:style-name="ce4">
            <text:p>Transportes, Movilidad y Agenda Urbana</text:p>
          </table:table-cell>
          <table:table-cell office:value-type="string" table:style-name="ce8">
            <text:p>Bajas personal Sistema Portuario de Titularidad Estatal años 2019, 2020, 2021 y del año en curso</text:p>
          </table:table-cell>
          <table:table-cell office:value-type="date" office:date-value="2022-08-30T00:00:00" table:style-name="ce45">
            <text:p>30/08/2022</text:p>
          </table:table-cell>
          <table:table-cell table:number-columns-repeated="5" table:style-name="ce7"/>
          <table:table-cell office:value-type="string" table:style-name="ce7">
            <text:p>X</text:p>
          </table:table-cell>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_069743_denegacion_art_14_1_anonimizado.pdf">https://cdn.mitma.gob.es/portal-web-drupal/RESOLUCIONESDENEGATORIAS/001_069743_denegacion_art_14_1_anonimizado.pdf</text:a></text:p>
          </table:table-cell>
          <table:table-cell table:number-columns-repeated="16366"/>
        </table:table-row>
        <table:table-row table:style-name="ro2">
          <table:table-cell office:value-type="string" table:style-name="ce8">
            <text:p>001-069757</text:p>
          </table:table-cell>
          <table:table-cell office:value-type="string" table:style-name="ce4">
            <text:p>Asuntos Económicos y Transformación Digital</text:p>
          </table:table-cell>
          <table:table-cell office:value-type="string" table:style-name="ce8">
            <text:p>Acceso a expedientes de autorización de cambio de emplazamiento de estaciones radioeléctricas fuera de la zona de servicio de la licencia</text:p>
          </table:table-cell>
          <table:table-cell office:value-type="date" office:date-value="2022-06-29T00:00:00" table:style-name="ce45">
            <text:p>29/06/2022</text:p>
          </table:table-cell>
          <table:table-cell table:number-columns-repeated="3"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3" table:style-name="ce7"/>
          <table:table-cell office:value-type="string" table:style-name="ce73">
            <text:p><text:a xlink:href="https://portal.mineco.gob.es/RecursosTransparencia/001-069757_Resolucion_Censurado.pdf">https://portal.mineco.gob.es/RecursosTransparencia/001-069757_Resolucion_Censurado.pdf</text:a></text:p>
          </table:table-cell>
          <table:table-cell table:number-columns-repeated="16366"/>
        </table:table-row>
        <table:table-row table:style-name="ro1">
          <table:table-cell office:value-type="string" table:style-name="ce8">
            <text:p>001-069777</text:p>
          </table:table-cell>
          <table:table-cell office:value-type="string" table:style-name="ce4">
            <text:p>Política Territorial</text:p>
          </table:table-cell>
          <table:table-cell office:value-type="string" table:style-name="ce8">
            <text:p>Número de migrantes expulsados</text:p>
          </table:table-cell>
          <table:table-cell office:value-type="date" office:date-value="2022-07-11T00:00:00" table:style-name="ce45">
            <text:p>11/07/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transparencia.gob.es/transparencia/dam/jcr:5b56baf8-ec1e-4d03-9d51-a42e00751554/69777_Censurado.pdf">https://transparencia.gob.es/transparencia/dam/jcr:5b56baf8-ec1e-4d03-9d51-a42e00751554/69777_Censurado.pdf</text:a></text:p>
          </table:table-cell>
          <table:table-cell table:number-columns-repeated="16366"/>
        </table:table-row>
        <table:table-row table:style-name="ro2">
          <table:table-cell office:value-type="string" table:style-name="ce8">
            <text:p>001-069804</text:p>
          </table:table-cell>
          <table:table-cell office:value-type="string" table:style-name="ce4">
            <text:p>Presidencia, Relaciones con las Cortes y Memoria Democrática</text:p>
          </table:table-cell>
          <table:table-cell office:value-type="string" table:style-name="ce8">
            <text:p>Viaje efectuado por le Presidente del Gobierno a Sevilla</text:p>
          </table:table-cell>
          <table:table-cell office:value-type="date" office:date-value="2022-07-13T00:00:00" table:style-name="ce45">
            <text:p>13/07/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mpr.gob.es/prencom/denegadas/Documents/2022/report_01_Resolucion_PG_001-069804-PG_001-069805.pdf">https://www.mpr.gob.es/prencom/denegadas/Documents/2022/report_01_Resolucion_PG_001-069804-PG_001-069805.pdf</text:a></text:p>
          </table:table-cell>
          <table:table-cell table:number-columns-repeated="16366"/>
        </table:table-row>
        <table:table-row table:style-name="ro2">
          <table:table-cell office:value-type="string" table:style-name="ce8">
            <text:p>001-069805</text:p>
          </table:table-cell>
          <table:table-cell office:value-type="string" table:style-name="ce4">
            <text:p>Presidencia, Relaciones con las Cortes y Memoria Democrática</text:p>
          </table:table-cell>
          <table:table-cell office:value-type="string" table:style-name="ce8">
            <text:p>Viaje efectuado por le Presidente del Gobierno a Sevilla</text:p>
          </table:table-cell>
          <table:table-cell office:value-type="date" office:date-value="2022-07-13T00:00:00" table:style-name="ce45">
            <text:p>13/07/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mpr.gob.es/prencom/denegadas/Documents/2022/report_01_Resolucion_PG_001-069804-PG_001-069805.pdf">https://www.mpr.gob.es/prencom/denegadas/Documents/2022/report_01_Resolucion_PG_001-069804-PG_001-069805.pdf</text:a></text:p>
          </table:table-cell>
          <table:table-cell table:number-columns-repeated="16366"/>
        </table:table-row>
        <table:table-row table:style-name="ro1">
          <table:table-cell office:value-type="string" table:style-name="ce8">
            <text:p>001-069808</text:p>
          </table:table-cell>
          <table:table-cell office:value-type="string" table:style-name="ce4">
            <text:p>Interior</text:p>
          </table:table-cell>
          <table:table-cell office:value-type="string" table:style-name="ce8">
            <text:p>Intervenciones sustancias tóxicas a presos</text:p>
          </table:table-cell>
          <table:table-cell office:value-type="date" office:date-value="2022-07-05T00:00:00" table:style-name="ce45">
            <text:p>05/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08.pdf">https://www.interior.gob.es/opencms/documentacion/Portal-de-Transparencia/ResolucionesDenegatorias_2022/001-069808.pdf</text:a></text:p>
          </table:table-cell>
          <table:table-cell table:number-columns-repeated="16366"/>
        </table:table-row>
        <table:table-row table:style-name="ro1">
          <table:table-cell office:value-type="string" table:style-name="ce8">
            <text:p>001-069809</text:p>
          </table:table-cell>
          <table:table-cell office:value-type="string" table:style-name="ce4">
            <text:p>Interior</text:p>
          </table:table-cell>
          <table:table-cell office:value-type="string" table:style-name="ce8">
            <text:p>Incidentes regimentales protagonizados por reclusos años 2021, 2022</text:p>
          </table:table-cell>
          <table:table-cell office:value-type="date" office:date-value="2022-07-06T00:00:00" table:style-name="ce45">
            <text:p>06/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09.pdf">https://www.interior.gob.es/opencms/documentacion/Portal-de-Transparencia/ResolucionesDenegatorias_2022/001-069809.pdf</text:a></text:p>
          </table:table-cell>
          <table:table-cell table:number-columns-repeated="16366"/>
        </table:table-row>
        <table:table-row table:style-name="ro2">
          <table:table-cell office:value-type="string" table:style-name="ce8">
            <text:p>001-069848</text:p>
          </table:table-cell>
          <table:table-cell office:value-type="string" table:style-name="ce4">
            <text:p>Asuntos Exteriores, Unión Europea y Cooperación</text:p>
          </table:table-cell>
          <table:table-cell office:value-type="string" table:style-name="ce8">
            <text:p>Carta del presidente del Gobierno al rey de Marruecos</text:p>
          </table:table-cell>
          <table:table-cell office:value-type="date" office:date-value="2022-08-01T00:00:00" table:style-name="ce45">
            <text:p>01/08/2022</text:p>
          </table:table-cell>
          <table:table-cell table:number-columns-repeated="2"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Doc%20Firmado.PDF">https://www.exteriores.gob.es/es/Ministerio/Transparencia/Documents/Doc%20Firmado.PDF</text:a></text:p>
          </table:table-cell>
          <table:table-cell table:number-columns-repeated="16366"/>
        </table:table-row>
        <table:table-row table:style-name="ro2">
          <table:table-cell office:value-type="string" table:style-name="ce8">
            <text:p>001-069863</text:p>
          </table:table-cell>
          <table:table-cell office:value-type="string" table:style-name="ce4">
            <text:p>Interior</text:p>
          </table:table-cell>
          <table:table-cell office:value-type="string" table:style-name="ce8">
            <text:p>Reuniones celebradas por la Comisión de Destinos en el Exterior desde enero 2021 hasta la fecha actual</text:p>
          </table:table-cell>
          <table:table-cell office:value-type="date" office:date-value="2022-07-11T00:00:00" table:style-name="ce45">
            <text:p>11/07/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69863.pdf">https://www.interior.gob.es/opencms/documentacion/Portal-de-Transparencia/ResolucionesDenegatorias_2022/001-069863.pdf</text:a></text:p>
          </table:table-cell>
          <table:table-cell table:number-columns-repeated="16366"/>
        </table:table-row>
        <table:table-row table:style-name="ro2">
          <table:table-cell office:value-type="string" table:style-name="ce8">
            <text:p>001-069890</text:p>
          </table:table-cell>
          <table:table-cell office:value-type="string" table:style-name="ce4">
            <text:p>Hacienda y Función Pública</text:p>
          </table:table-cell>
          <table:table-cell office:value-type="string" table:style-name="ce8">
            <text:p>Lista de conductores voluntarios del Parque Móvil del Estado realizar servicios de sustitución y extraordinarios</text:p>
          </table:table-cell>
          <table:table-cell office:value-type="date" office:date-value="2022-07-14T00:00:00" table:style-name="ce45">
            <text:p>14/07/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hacienda.gob.es/Documentacion/Publico/GobiernoAbierto/Transparencia_Denegatorias/001-069890-denegatoria.pdf">https://www.hacienda.gob.es/Documentacion/Publico/GobiernoAbierto/Transparencia_Denegatorias/001-069890-denegatoria.pdf</text:a></text:p>
          </table:table-cell>
          <table:table-cell table:number-columns-repeated="16366"/>
        </table:table-row>
        <table:table-row table:style-name="ro2">
          <table:table-cell office:value-type="string" table:style-name="ce8">
            <text:p>001-069925</text:p>
          </table:table-cell>
          <table:table-cell office:value-type="string" table:style-name="ce4">
            <text:p>Asuntos Exteriores, Unión Europea y Cooperación</text:p>
          </table:table-cell>
          <table:table-cell office:value-type="string" table:style-name="ce8">
            <text:p>Carta del presidente del Gobierno al rey de Marruecos</text:p>
          </table:table-cell>
          <table:table-cell office:value-type="date" office:date-value="2022-08-01T00:00:00" table:style-name="ce45">
            <text:p>01/08/2022</text:p>
          </table:table-cell>
          <table:table-cell table:number-columns-repeated="2" table:style-name="ce7"/>
          <table:table-cell office:value-type="string" table:style-name="ce7">
            <text:p>X</text:p>
          </table:table-cell>
          <table:table-cell table:number-columns-repeated="7"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Respuesta%20firmada.PDF">https://www.exteriores.gob.es/es/Ministerio/Transparencia/Documents/Respuesta%20firmada.PDF</text:a></text:p>
          </table:table-cell>
          <table:table-cell table:number-columns-repeated="16366"/>
        </table:table-row>
        <table:table-row table:style-name="ro1">
          <table:table-cell office:value-type="string" table:style-name="ce8">
            <text:p>001-069966</text:p>
          </table:table-cell>
          <table:table-cell office:value-type="string" table:style-name="ce4">
            <text:p>Asuntos Económicos y Transformación Digital</text:p>
          </table:table-cell>
          <table:table-cell office:value-type="string" table:style-name="ce8">
            <text:p>Solicitud de financiación con Cargo al Programa de Conversión de Deuda Firmado con Cuba</text:p>
          </table:table-cell>
          <table:table-cell office:value-type="date" office:date-value="2022-07-18T00:00:00" table:style-name="ce45">
            <text:p>18/07/2022</text:p>
          </table:table-cell>
          <table:table-cell table:number-columns-repeated="2" table:style-name="ce7"/>
          <table:table-cell office:value-type="string" table:style-name="ce7">
            <text:p>X</text:p>
          </table:table-cell>
          <table:table-cell table:number-columns-repeated="4"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portal.mineco.gob.es/RecursosTransparencia/001-069966_Resolucion_Censurado.pdf">https://portal.mineco.gob.es/RecursosTransparencia/001-069966_Resolucion_Censurado.pdf</text:a></text:p>
          </table:table-cell>
          <table:table-cell table:number-columns-repeated="16366"/>
        </table:table-row>
        <table:table-row table:style-name="ro1">
          <table:table-cell office:value-type="string" table:style-name="ce8">
            <text:p>001-069987</text:p>
          </table:table-cell>
          <table:table-cell office:value-type="string" table:style-name="ce4">
            <text:p>Cultura y Deporte</text:p>
          </table:table-cell>
          <table:table-cell office:value-type="string" table:style-name="ce8">
            <text:p>Información sobre reuniones del Real Patronato Biblioteca Nacional de España en 2020, 2021 y 2022</text:p>
          </table:table-cell>
          <table:table-cell office:value-type="date" office:date-value="2022-08-29T00:00:00" table:style-name="ce45">
            <text:p>29/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culturaydeporte.gob.es/dam/jcr:1eb21866-bb95-4f56-8bbf-5bf598e68c90/res-001-069987-anonimizada.pdf">https://www.culturaydeporte.gob.es/dam/jcr:1eb21866-bb95-4f56-8bbf-5bf598e68c90/res-001-069987-anonimizada.pdf</text:a></text:p>
          </table:table-cell>
          <table:table-cell table:number-columns-repeated="16366"/>
        </table:table-row>
        <table:table-row table:style-name="ro1">
          <table:table-cell office:value-type="string" table:style-name="ce8">
            <text:p>001-069996</text:p>
          </table:table-cell>
          <table:table-cell office:value-type="string" table:style-name="ce4">
            <text:p>Transportes, Movilidad y Agenda Urbana</text:p>
          </table:table-cell>
          <table:table-cell office:value-type="string" table:style-name="ce8">
            <text:p>Número de viajeros en la línea Cercanías Baiña - Collanzo años 2020, 2021 y hasta mayo 2022<text:s/></text:p>
          </table:table-cell>
          <table:table-cell office:value-type="date" office:date-value="2022-07-15T00:00:00" table:style-name="ce45">
            <text:p>15/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69996_concesion_parcial_por_art_14_1_h_anonimizado.pdf">https://cdn.mitma.gob.es/portal-web-drupal/RESOLUCIONESDENEGATORIAS/001_069996_concesion_parcial_por_art_14_1_h_anonimizado.pdf</text:a></text:p>
          </table:table-cell>
          <table:table-cell table:number-columns-repeated="16366"/>
        </table:table-row>
        <table:table-row table:style-name="ro1">
          <table:table-cell office:value-type="string" table:style-name="ce8">
            <text:p>001-070002<text:s/></text:p>
          </table:table-cell>
          <table:table-cell office:value-type="string" table:style-name="ce4">
            <text:p>Ciencia e Innovación</text:p>
          </table:table-cell>
          <table:table-cell office:value-type="string" table:style-name="ce8">
            <text:p>Ayudas I+D concedidas en convocatoria de 2009</text:p>
          </table:table-cell>
          <table:table-cell office:value-type="date" office:date-value="2022-07-14T00:00:00" table:style-name="ce45">
            <text:p>1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66555bfb-0ae6-416e-b330-fc948eea20d3">https://www.ciencia.gob.es/InfoGeneralPortal/documento/66555bfb-0ae6-416e-b330-fc948eea20d3</text:a></text:p>
          </table:table-cell>
          <table:table-cell table:number-columns-repeated="16366"/>
        </table:table-row>
        <table:table-row table:style-name="ro1">
          <table:table-cell office:value-type="string" table:style-name="ce8">
            <text:p>001-070003</text:p>
          </table:table-cell>
          <table:table-cell office:value-type="string" table:style-name="ce4">
            <text:p>Ciencia e Innovación</text:p>
          </table:table-cell>
          <table:table-cell office:value-type="string" table:style-name="ce8">
            <text:p>Ayudas I+D concedidas en convocatoria de 2010</text:p>
          </table:table-cell>
          <table:table-cell office:value-type="date" office:date-value="2022-07-14T00:00:00" table:style-name="ce45">
            <text:p>14/07/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www.ciencia.gob.es/InfoGeneralPortal/documento/639dc036-304d-4066-aaab-4d4e56bc91ec">https://www.ciencia.gob.es/InfoGeneralPortal/documento/639dc036-304d-4066-aaab-4d4e56bc91ec</text:a></text:p>
          </table:table-cell>
          <table:table-cell table:number-columns-repeated="16366"/>
        </table:table-row>
        <table:table-row table:style-name="ro1">
          <table:table-cell office:value-type="string" table:style-name="ce8">
            <text:p>001-070017</text:p>
          </table:table-cell>
          <table:table-cell office:value-type="string" table:style-name="ce4">
            <text:p>Transportes, Movilidad y Agenda Urbana</text:p>
          </table:table-cell>
          <table:table-cell office:value-type="string" table:style-name="ce8">
            <text:p>Informes inspección al viaducto El Castro emitidos en 2021<text:s/></text:p>
          </table:table-cell>
          <table:table-cell office:value-type="date" office:date-value="2022-09-09T00:00:00" table:style-name="ce45">
            <text:p>09/09/2022</text:p>
          </table:table-cell>
          <table:table-cell table:number-columns-repeated="6" table:style-name="ce7"/>
          <table:table-cell office:value-type="string" table:style-name="ce7">
            <text:p>X</text:p>
          </table:table-cell>
          <table:table-cell table:number-columns-repeated="6" table:style-name="ce7"/>
          <table:table-cell office:value-type="string" table:style-name="ce73">
            <text:p><text:a xlink:href="https://cdn.mitma.gob.es/portal-web-drupal/RESOLUCIONESDENEGATORIAS/001_070017_denegacion_art_14_1_g_anonimizado.pdf">https://cdn.mitma.gob.es/portal-web-drupal/RESOLUCIONESDENEGATORIAS/001_070017_denegacion_art_14_1_g_anonimizado.pdf</text:a></text:p>
          </table:table-cell>
          <table:table-cell table:number-columns-repeated="16366"/>
        </table:table-row>
        <table:table-row table:style-name="ro2">
          <table:table-cell office:value-type="string" table:style-name="ce8">
            <text:p>001-070124</text:p>
          </table:table-cell>
          <table:table-cell office:value-type="string" table:style-name="ce4">
            <text:p>Sanidad</text:p>
          </table:table-cell>
          <table:table-cell office:value-type="string" table:style-name="ce8">
            <text:p>Solicitud de información a Agencia Española de Medicamentos y Productos Sanitarios (AEMPS) en relación a autorización de comercialización de medicamentos que contengan Budesonida</text:p>
          </table:table-cell>
          <table:table-cell office:value-type="date" office:date-value="2022-09-23T00:00:00" table:style-name="ce45">
            <text:p>23/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sanidad.gob.es/servCiudadanos/transparencia/001-070124_8ZREF15W083O9K.pdf">https://www.sanidad.gob.es/servCiudadanos/transparencia/001-070124_8ZREF15W083O9K.pdf</text:a></text:p>
          </table:table-cell>
          <table:table-cell table:number-columns-repeated="16366"/>
        </table:table-row>
        <table:table-row table:style-name="ro2">
          <table:table-cell office:value-type="string" table:style-name="ce8">
            <text:p>001-070125</text:p>
          </table:table-cell>
          <table:table-cell office:value-type="string" table:style-name="ce4">
            <text:p>Sanidad</text:p>
          </table:table-cell>
          <table:table-cell office:value-type="string" table:style-name="ce8">
            <text:p>Solicitud de información a Agencia Española de Medicamentos y Productos Sanitarios (AEMPS) en relación a autorización de comercialización de medicamentos que contengan Mesalazina</text:p>
          </table:table-cell>
          <table:table-cell office:value-type="date" office:date-value="2022-09-23T00:00:00" table:style-name="ce45">
            <text:p>23/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sanidad.gob.es/servCiudadanos/transparencia/001-070125_UU8WF21654F47H.pdf">https://www.sanidad.gob.es/servCiudadanos/transparencia/001-070125_UU8WF21654F47H.pdf</text:a></text:p>
          </table:table-cell>
          <table:table-cell table:number-columns-repeated="16366"/>
        </table:table-row>
        <table:table-row table:style-name="ro1">
          <table:table-cell office:value-type="string" table:style-name="ce8">
            <text:p>001-070130</text:p>
          </table:table-cell>
          <table:table-cell office:value-type="string" table:style-name="ce4">
            <text:p>Interior</text:p>
          </table:table-cell>
          <table:table-cell office:value-type="string" table:style-name="ce8">
            <text:p>Expulsados por delitos de delincuencia<text:s/></text:p>
          </table:table-cell>
          <table:table-cell office:value-type="date" office:date-value="2022-08-11T00:00:00" table:style-name="ce45">
            <text:p>11/08/2022</text:p>
          </table:table-cell>
          <table:table-cell table:number-columns-repeated="2" table:style-name="ce7"/>
          <table:table-cell office:value-type="string" table:style-name="ce7">
            <text:p>X</text:p>
          </table:table-cell>
          <table:table-cell table:number-columns-repeated="10" table:style-name="ce7"/>
          <table:table-cell office:value-type="string" table:style-name="ce73">
            <text:p><text:a xlink:href="https://www.interior.gob.es/opencms/documentacion/Portal-de-Transparencia/ResolucionesDenegatorias_2022/001-070130.pdf">https://www.interior.gob.es/opencms/documentacion/Portal-de-Transparencia/ResolucionesDenegatorias_2022/001-070130.pdf</text:a></text:p>
          </table:table-cell>
          <table:table-cell table:number-columns-repeated="16366"/>
        </table:table-row>
        <table:table-row table:style-name="ro2">
          <table:table-cell office:value-type="string" table:style-name="ce8">
            <text:p>001-070169</text:p>
          </table:table-cell>
          <table:table-cell office:value-type="string" table:style-name="ce4">
            <text:p>Asuntos Exteriores, Unión Europea y Cooperación</text:p>
          </table:table-cell>
          <table:table-cell office:value-type="string" table:style-name="ce8">
            <text:p>Actuaciones Embajada de España en Malasia para tratar de localizar a un empresario en relación a los contratos de material sanitario con el Ayuntamiento de Madrid</text:p>
          </table:table-cell>
          <table:table-cell office:value-type="date" office:date-value="2022-07-01T00:00:00" table:style-name="ce45">
            <text:p>01/07/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exteriores.gob.es/es/Ministerio/Transparencia/Documents/Portal%20transparencia%20Solicitud%20001-070169%20Malasia%202.pdf">https://www.exteriores.gob.es/es/Ministerio/Transparencia/Documents/Portal%20transparencia%20Solicitud%20001-070169%20Malasia%202.pdf</text:a></text:p>
          </table:table-cell>
          <table:table-cell table:number-columns-repeated="16366"/>
        </table:table-row>
        <table:table-row table:style-name="ro1">
          <table:table-cell office:value-type="string" table:style-name="ce8">
            <text:p>001-070170</text:p>
          </table:table-cell>
          <table:table-cell office:value-type="string" table:style-name="ce4">
            <text:p>Trabajo y Economía social</text:p>
          </table:table-cell>
          <table:table-cell office:value-type="string" table:style-name="ce8">
            <text:p>Actuaciones inspectoras sobre empresa comida rápida</text:p>
          </table:table-cell>
          <table:table-cell office:value-type="date" office:date-value="2022-07-19T00:00:00" table:style-name="ce45">
            <text:p>19/07/2022</text:p>
          </table:table-cell>
          <table:table-cell table:number-columns-repeated="4" table:style-name="ce7"/>
          <table:table-cell office:value-type="string" table:style-name="ce7">
            <text:p>X</text:p>
          </table:table-cell>
          <table:table-cell table:number-columns-repeated="4" table:style-name="ce7"/>
          <table:table-cell office:value-type="string" table:style-name="ce7">
            <text:p>X</text:p>
          </table:table-cell>
          <table:table-cell table:number-columns-repeated="3" table:style-name="ce7"/>
          <table:table-cell office:value-type="string" table:style-name="ce73">
            <text:p><text:a xlink:href="https://www.mites.gob.es/es/publica/resoluciones-denegatorias/RESOLUCION_070170.pdf">https://www.mites.gob.es/es/publica/resoluciones-denegatorias/RESOLUCION_070170.pdf</text:a></text:p>
          </table:table-cell>
          <table:table-cell table:number-columns-repeated="16366"/>
        </table:table-row>
        <table:table-row table:style-name="ro2">
          <table:table-cell office:value-type="string" table:style-name="ce8">
            <text:p>001-070173</text:p>
          </table:table-cell>
          <table:table-cell office:value-type="string" table:style-name="ce4">
            <text:p>Seguridad Social</text:p>
          </table:table-cell>
          <table:table-cell office:value-type="string" table:style-name="ce8">
            <text:p>Empresas canarias acogidas a exoneraciones por la realización de programas formativos en situación de Expedientes de Regulación Temporal de Empleo (ERTE)</text:p>
          </table:table-cell>
          <table:table-cell office:value-type="date" office:date-value="2022-08-29T00:00:00" table:style-name="ce45">
            <text:p>29/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0173">https://www.seg-social.es/descarga/01070173</text:a></text:p>
          </table:table-cell>
          <table:table-cell table:number-columns-repeated="16366"/>
        </table:table-row>
        <table:table-row table:style-name="ro1">
          <table:table-cell office:value-type="string" table:style-name="ce8">
            <text:p>001-070206</text:p>
          </table:table-cell>
          <table:table-cell office:value-type="string" table:style-name="ce4">
            <text:p>Interior</text:p>
          </table:table-cell>
          <table:table-cell office:value-type="string" table:style-name="ce8">
            <text:p>Defensa fronteras Melilla</text:p>
          </table:table-cell>
          <table:table-cell office:value-type="date" office:date-value="2022-08-03T00:00:00" table:style-name="ce45">
            <text:p>03/08/2022</text:p>
          </table:table-cell>
          <table:table-cell office:value-type="string" table:style-name="ce7">
            <text:p>X</text:p>
          </table:table-cell>
          <table:table-cell table:number-columns-repeated="2"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_070206.pdf">https://www.interior.gob.es/opencms/documentacion/Portal-de-Transparencia/ResolucionesDenegatorias_2022/001_070206.pdf</text:a></text:p>
          </table:table-cell>
          <table:table-cell table:number-columns-repeated="16366"/>
        </table:table-row>
        <table:table-row table:style-name="ro2">
          <table:table-cell office:value-type="string" table:style-name="ce8">
            <text:p>001-070254</text:p>
          </table:table-cell>
          <table:table-cell office:value-type="string" table:style-name="ce4">
            <text:p>Presidencia, Relaciones con las Cortes y Memoria Democrática</text:p>
          </table:table-cell>
          <table:table-cell office:value-type="string" table:style-name="ce8">
            <text:p>Información sobre la consultoría especializada en seguridad para la Agencia Estatal Boletín Oficial del Estado (AEBOE)</text:p>
          </table:table-cell>
          <table:table-cell office:value-type="date" office:date-value="2022-07-20T00:00:00" table:style-name="ce45">
            <text:p>20/07/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exp_001-070254_anonimizado.pdf">https://www.mpr.gob.es/prencom/denegadas/Documents/2022/exp_001-070254_anonimizado.pdf</text:a></text:p>
          </table:table-cell>
          <table:table-cell table:number-columns-repeated="16366"/>
        </table:table-row>
        <table:table-row table:style-name="ro1">
          <table:table-cell office:value-type="string" table:style-name="ce8">
            <text:p>001-070293</text:p>
          </table:table-cell>
          <table:table-cell office:value-type="string" table:style-name="ce4">
            <text:p>Transportes, Movilidad y Agenda Urbana</text:p>
          </table:table-cell>
          <table:table-cell office:value-type="string" table:style-name="ce8">
            <text:p>Información de todos los trenes que operan actualmente en las vías ferroviarias españolas</text:p>
          </table:table-cell>
          <table:table-cell office:value-type="date" office:date-value="2022-07-29T00:00:00" table:style-name="ce45">
            <text:p>29/07/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0293_concesion_parcial_por_art_14_1_h_anonimizado.pdf">https://cdn.mitma.gob.es/portal-web-drupal/RESOLUCIONESDENEGATORIAS/001_070293_concesion_parcial_por_art_14_1_h_anonimizado.pdf</text:a></text:p>
          </table:table-cell>
          <table:table-cell table:number-columns-repeated="16366"/>
        </table:table-row>
        <table:table-row table:style-name="ro2">
          <table:table-cell office:value-type="string" table:style-name="ce8">
            <text:p>001-070329</text:p>
          </table:table-cell>
          <table:table-cell office:value-type="string" table:style-name="ce4">
            <text:p>Defensa</text:p>
          </table:table-cell>
          <table:table-cell office:value-type="string" table:style-name="ce8">
            <text:p>Documentación vinculada al Programa de Cooperación en Investigación Científica y desarrollo de tecnologías Estratégicas <text:s/>en su edición del año 2018</text:p>
          </table:table-cell>
          <table:table-cell office:value-type="date" office:date-value="2022-08-31T00:00:00" table:style-name="ce45">
            <text:p>31/08/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www.defensa.gob.es/Galerias/main/2022/10/DGC-20221024-Resolucion_70329_accesible.pdf">https://www.defensa.gob.es/Galerias/main/2022/10/DGC-20221024-Resolucion_70329_accesible.pdf</text:a></text:p>
          </table:table-cell>
          <table:table-cell table:number-columns-repeated="16366"/>
        </table:table-row>
        <table:table-row table:style-name="ro1">
          <table:table-cell office:value-type="string" table:style-name="ce8">
            <text:p>001-07037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375.pdf">https://www.igualdad.gob.es/Documents/Transparencia/denegatorias_parciales_3_trimestre_anonimizadas/001-070375.pdf</text:a></text:p>
          </table:table-cell>
          <table:table-cell table:number-columns-repeated="16366"/>
        </table:table-row>
        <table:table-row table:style-name="ro1">
          <table:table-cell office:value-type="string" table:style-name="ce8">
            <text:p>001-07038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386.pdf</text:p>
          </table:table-cell>
          <table:table-cell table:number-columns-repeated="16366"/>
        </table:table-row>
        <table:table-row table:style-name="ro1">
          <table:table-cell office:value-type="string" table:style-name="ce8">
            <text:p>001-07040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0.pdf</text:p>
          </table:table-cell>
          <table:table-cell table:number-columns-repeated="16366"/>
        </table:table-row>
        <table:table-row table:style-name="ro1">
          <table:table-cell office:value-type="string" table:style-name="ce8">
            <text:p>001-07040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3.pdf</text:p>
          </table:table-cell>
          <table:table-cell table:number-columns-repeated="16366"/>
        </table:table-row>
        <table:table-row table:style-name="ro1">
          <table:table-cell office:value-type="string" table:style-name="ce8">
            <text:p>001-07040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5.pdf</text:p>
          </table:table-cell>
          <table:table-cell table:number-columns-repeated="16366"/>
        </table:table-row>
        <table:table-row table:style-name="ro1">
          <table:table-cell office:value-type="string" table:style-name="ce8">
            <text:p>001-07040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08.pdf</text:p>
          </table:table-cell>
          <table:table-cell table:number-columns-repeated="16366"/>
        </table:table-row>
        <table:table-row table:style-name="ro1">
          <table:table-cell office:value-type="string" table:style-name="ce8">
            <text:p>001-07041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2.pdf</text:p>
          </table:table-cell>
          <table:table-cell table:number-columns-repeated="16366"/>
        </table:table-row>
        <table:table-row table:style-name="ro1">
          <table:table-cell office:value-type="string" table:style-name="ce8">
            <text:p>001-07041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4.pdf</text:p>
          </table:table-cell>
          <table:table-cell table:number-columns-repeated="16366"/>
        </table:table-row>
        <table:table-row table:style-name="ro1">
          <table:table-cell office:value-type="string" table:style-name="ce8">
            <text:p>001-07041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19.pdf</text:p>
          </table:table-cell>
          <table:table-cell table:number-columns-repeated="16366"/>
        </table:table-row>
        <table:table-row table:style-name="ro1">
          <table:table-cell office:value-type="string" table:style-name="ce8">
            <text:p>001-07042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3.pdf</text:p>
          </table:table-cell>
          <table:table-cell table:number-columns-repeated="16366"/>
        </table:table-row>
        <table:table-row table:style-name="ro1">
          <table:table-cell office:value-type="string" table:style-name="ce8">
            <text:p>001-07042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5.pdf</text:p>
          </table:table-cell>
          <table:table-cell table:number-columns-repeated="16366"/>
        </table:table-row>
        <table:table-row table:style-name="ro1">
          <table:table-cell office:value-type="string" table:style-name="ce8">
            <text:p>001-07042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26.pdf</text:p>
          </table:table-cell>
          <table:table-cell table:number-columns-repeated="16366"/>
        </table:table-row>
        <table:table-row table:style-name="ro1">
          <table:table-cell office:value-type="string" table:style-name="ce8">
            <text:p>001-07043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0.pdf</text:p>
          </table:table-cell>
          <table:table-cell table:number-columns-repeated="16366"/>
        </table:table-row>
        <table:table-row table:style-name="ro1">
          <table:table-cell office:value-type="string" table:style-name="ce8">
            <text:p>001-07043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3.pdf</text:p>
          </table:table-cell>
          <table:table-cell table:number-columns-repeated="16366"/>
        </table:table-row>
        <table:table-row table:style-name="ro1">
          <table:table-cell office:value-type="string" table:style-name="ce8">
            <text:p>001-07043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5.pdf</text:p>
          </table:table-cell>
          <table:table-cell table:number-columns-repeated="16366"/>
        </table:table-row>
        <table:table-row table:style-name="ro1">
          <table:table-cell office:value-type="string" table:style-name="ce8">
            <text:p>001-07043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7.pdf</text:p>
          </table:table-cell>
          <table:table-cell table:number-columns-repeated="16366"/>
        </table:table-row>
        <table:table-row table:style-name="ro1">
          <table:table-cell office:value-type="string" table:style-name="ce8">
            <text:p>001-07043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39.pdf</text:p>
          </table:table-cell>
          <table:table-cell table:number-columns-repeated="16366"/>
        </table:table-row>
        <table:table-row table:style-name="ro1">
          <table:table-cell office:value-type="string" table:style-name="ce8">
            <text:p>001-07044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0.pdf</text:p>
          </table:table-cell>
          <table:table-cell table:number-columns-repeated="16366"/>
        </table:table-row>
        <table:table-row table:style-name="ro1">
          <table:table-cell office:value-type="string" table:style-name="ce8">
            <text:p>001-07044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2.pdf</text:p>
          </table:table-cell>
          <table:table-cell table:number-columns-repeated="16366"/>
        </table:table-row>
        <table:table-row table:style-name="ro1">
          <table:table-cell office:value-type="string" table:style-name="ce8">
            <text:p>001-07044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5.pdf</text:p>
          </table:table-cell>
          <table:table-cell table:number-columns-repeated="16366"/>
        </table:table-row>
        <table:table-row table:style-name="ro1">
          <table:table-cell office:value-type="string" table:style-name="ce8">
            <text:p>001-07044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46.pdf</text:p>
          </table:table-cell>
          <table:table-cell table:number-columns-repeated="16366"/>
        </table:table-row>
        <table:table-row table:style-name="ro1">
          <table:table-cell office:value-type="string" table:style-name="ce8">
            <text:p>001-07045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53.pdf</text:p>
          </table:table-cell>
          <table:table-cell table:number-columns-repeated="16366"/>
        </table:table-row>
        <table:table-row table:style-name="ro1">
          <table:table-cell office:value-type="string" table:style-name="ce8">
            <text:p>001-07046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68.pdf</text:p>
          </table:table-cell>
          <table:table-cell table:number-columns-repeated="16366"/>
        </table:table-row>
        <table:table-row table:style-name="ro1">
          <table:table-cell office:value-type="string" table:style-name="ce8">
            <text:p>001-07047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5.pdf</text:p>
          </table:table-cell>
          <table:table-cell table:number-columns-repeated="16366"/>
        </table:table-row>
        <table:table-row table:style-name="ro1">
          <table:table-cell office:value-type="string" table:style-name="ce8">
            <text:p>001-07047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6.pdf</text:p>
          </table:table-cell>
          <table:table-cell table:number-columns-repeated="16366"/>
        </table:table-row>
        <table:table-row table:style-name="ro1">
          <table:table-cell office:value-type="string" table:style-name="ce8">
            <text:p>001-07047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7.pdf</text:p>
          </table:table-cell>
          <table:table-cell table:number-columns-repeated="16366"/>
        </table:table-row>
        <table:table-row table:style-name="ro1">
          <table:table-cell office:value-type="string" table:style-name="ce8">
            <text:p>001-07047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8.pdf</text:p>
          </table:table-cell>
          <table:table-cell table:number-columns-repeated="16366"/>
        </table:table-row>
        <table:table-row table:style-name="ro1">
          <table:table-cell office:value-type="string" table:style-name="ce8">
            <text:p>001-07047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79.pdf</text:p>
          </table:table-cell>
          <table:table-cell table:number-columns-repeated="16366"/>
        </table:table-row>
        <table:table-row table:style-name="ro1">
          <table:table-cell office:value-type="string" table:style-name="ce8">
            <text:p>001-07048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82.pdf</text:p>
          </table:table-cell>
          <table:table-cell table:number-columns-repeated="16366"/>
        </table:table-row>
        <table:table-row table:style-name="ro1">
          <table:table-cell office:value-type="string" table:style-name="ce8">
            <text:p>001-07048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83.pdf</text:p>
          </table:table-cell>
          <table:table-cell table:number-columns-repeated="16366"/>
        </table:table-row>
        <table:table-row table:style-name="ro1">
          <table:table-cell office:value-type="string" table:style-name="ce8">
            <text:p>001-07049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92.pdf</text:p>
          </table:table-cell>
          <table:table-cell table:number-columns-repeated="16366"/>
        </table:table-row>
        <table:table-row table:style-name="ro1">
          <table:table-cell office:value-type="string" table:style-name="ce8">
            <text:p>001-07049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493.pdf</text:p>
          </table:table-cell>
          <table:table-cell table:number-columns-repeated="16366"/>
        </table:table-row>
        <table:table-row table:style-name="ro1">
          <table:table-cell office:value-type="string" table:style-name="ce8">
            <text:p>001-07050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0.pdf</text:p>
          </table:table-cell>
          <table:table-cell table:number-columns-repeated="16366"/>
        </table:table-row>
        <table:table-row table:style-name="ro1">
          <table:table-cell office:value-type="string" table:style-name="ce8">
            <text:p>001-07050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1.pdf</text:p>
          </table:table-cell>
          <table:table-cell table:number-columns-repeated="16366"/>
        </table:table-row>
        <table:table-row table:style-name="ro1">
          <table:table-cell office:value-type="string" table:style-name="ce8">
            <text:p>001-07050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3.pdf</text:p>
          </table:table-cell>
          <table:table-cell table:number-columns-repeated="16366"/>
        </table:table-row>
        <table:table-row table:style-name="ro1">
          <table:table-cell office:value-type="string" table:style-name="ce8">
            <text:p>001-07050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https://www.igualdad.gob.es/Documents/Transparencia/denegatorias_parciales_3_trimestre_anonimizadas/001-070504.pdf</text:p>
          </table:table-cell>
          <table:table-cell table:number-columns-repeated="16366"/>
        </table:table-row>
        <table:table-row table:style-name="ro1">
          <table:table-cell office:value-type="string" table:style-name="ce8">
            <text:p>001-07051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0.pdf">https://www.igualdad.gob.es/Documents/Transparencia/denegatorias_parciales_3_trimestre_anonimizadas/001-070510.pdf</text:a></text:p>
          </table:table-cell>
          <table:table-cell table:number-columns-repeated="16366"/>
        </table:table-row>
        <table:table-row table:style-name="ro1">
          <table:table-cell office:value-type="string" table:style-name="ce8">
            <text:p>001-07051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3.pdf">https://www.igualdad.gob.es/Documents/Transparencia/denegatorias_parciales_3_trimestre_anonimizadas/001-070513.pdf</text:a></text:p>
          </table:table-cell>
          <table:table-cell table:number-columns-repeated="16366"/>
        </table:table-row>
        <table:table-row table:style-name="ro1">
          <table:table-cell office:value-type="string" table:style-name="ce8">
            <text:p>001-07051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18.pdf">https://www.igualdad.gob.es/Documents/Transparencia/denegatorias_parciales_3_trimestre_anonimizadas/001-070518.pdf</text:a></text:p>
          </table:table-cell>
          <table:table-cell table:number-columns-repeated="16366"/>
        </table:table-row>
        <table:table-row table:style-name="ro1">
          <table:table-cell office:value-type="string" table:style-name="ce8">
            <text:p>001-07052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0.pdf">https://www.igualdad.gob.es/Documents/Transparencia/denegatorias_parciales_3_trimestre_anonimizadas/001-070520.pdf</text:a></text:p>
          </table:table-cell>
          <table:table-cell table:number-columns-repeated="16366"/>
        </table:table-row>
        <table:table-row table:style-name="ro1">
          <table:table-cell office:value-type="string" table:style-name="ce8">
            <text:p>001-07052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3.pdf">https://www.igualdad.gob.es/Documents/Transparencia/denegatorias_parciales_3_trimestre_anonimizadas/001-070523.pdf</text:a></text:p>
          </table:table-cell>
          <table:table-cell table:number-columns-repeated="16366"/>
        </table:table-row>
        <table:table-row table:style-name="ro1">
          <table:table-cell office:value-type="string" table:style-name="ce8">
            <text:p>001-07052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6.pdf">https://www.igualdad.gob.es/Documents/Transparencia/denegatorias_parciales_3_trimestre_anonimizadas/001-070526.pdf</text:a></text:p>
          </table:table-cell>
          <table:table-cell table:number-columns-repeated="16366"/>
        </table:table-row>
        <table:table-row table:style-name="ro1">
          <table:table-cell office:value-type="string" table:style-name="ce8">
            <text:p>001-07052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29.pdf">https://www.igualdad.gob.es/Documents/Transparencia/denegatorias_parciales_3_trimestre_anonimizadas/001-070529.pdf</text:a></text:p>
          </table:table-cell>
          <table:table-cell table:number-columns-repeated="16366"/>
        </table:table-row>
        <table:table-row table:style-name="ro1">
          <table:table-cell office:value-type="string" table:style-name="ce8">
            <text:p>001-07053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31.pdf">https://www.igualdad.gob.es/Documents/Transparencia/denegatorias_parciales_3_trimestre_anonimizadas/001-070531.pdf</text:a></text:p>
          </table:table-cell>
          <table:table-cell table:number-columns-repeated="16366"/>
        </table:table-row>
        <table:table-row table:style-name="ro1">
          <table:table-cell office:value-type="string" table:style-name="ce8">
            <text:p>001-07054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41.pdf">https://www.igualdad.gob.es/Documents/Transparencia/denegatorias_parciales_3_trimestre_anonimizadas/001-070541.pdf</text:a></text:p>
          </table:table-cell>
          <table:table-cell table:number-columns-repeated="16366"/>
        </table:table-row>
        <table:table-row table:style-name="ro1">
          <table:table-cell office:value-type="string" table:style-name="ce8">
            <text:p>001-07054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42.pdf">https://www.igualdad.gob.es/Documents/Transparencia/denegatorias_parciales_3_trimestre_anonimizadas/001-070542.pdf</text:a></text:p>
          </table:table-cell>
          <table:table-cell table:number-columns-repeated="16366"/>
        </table:table-row>
        <table:table-row table:style-name="ro1">
          <table:table-cell office:value-type="string" table:style-name="ce8">
            <text:p>001-07055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59.pdf">https://www.igualdad.gob.es/Documents/Transparencia/denegatorias_parciales_3_trimestre_anonimizadas/001-070559.pdf</text:a></text:p>
          </table:table-cell>
          <table:table-cell table:number-columns-repeated="16366"/>
        </table:table-row>
        <table:table-row table:style-name="ro1">
          <table:table-cell office:value-type="string" table:style-name="ce8">
            <text:p>001-07056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61.pdf">https://www.igualdad.gob.es/Documents/Transparencia/denegatorias_parciales_3_trimestre_anonimizadas/001-070561.pdf</text:a></text:p>
          </table:table-cell>
          <table:table-cell table:number-columns-repeated="16366"/>
        </table:table-row>
        <table:table-row table:style-name="ro1">
          <table:table-cell office:value-type="string" table:style-name="ce8">
            <text:p>001-070570</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0.pdf">https://www.igualdad.gob.es/Documents/Transparencia/denegatorias_parciales_3_trimestre_anonimizadas/001-070570.pdf</text:a></text:p>
          </table:table-cell>
          <table:table-cell table:number-columns-repeated="16366"/>
        </table:table-row>
        <table:table-row table:style-name="ro1">
          <table:table-cell office:value-type="string" table:style-name="ce8">
            <text:p>001-07057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3.pdf">https://www.igualdad.gob.es/Documents/Transparencia/denegatorias_parciales_3_trimestre_anonimizadas/001-070573.pdf</text:a></text:p>
          </table:table-cell>
          <table:table-cell table:number-columns-repeated="16366"/>
        </table:table-row>
        <table:table-row table:style-name="ro1">
          <table:table-cell office:value-type="string" table:style-name="ce8">
            <text:p>001-07057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74.pdf">https://www.igualdad.gob.es/Documents/Transparencia/denegatorias_parciales_3_trimestre_anonimizadas/001-070574.pdf</text:a></text:p>
          </table:table-cell>
          <table:table-cell table:number-columns-repeated="16366"/>
        </table:table-row>
        <table:table-row table:style-name="ro2">
          <table:table-cell office:value-type="string" table:style-name="ce8">
            <text:p>001-070580</text:p>
          </table:table-cell>
          <table:table-cell office:value-type="string" table:style-name="ce4">
            <text:p>Seguridad Social</text:p>
          </table:table-cell>
          <table:table-cell office:value-type="string" table:style-name="ce8">
            <text:p>Deudas de la la empresa Manufacturing Textiles de Béjar SL con la Tesorería General de la Seguridad Social<text:s text:c="4"/></text:p>
          </table:table-cell>
          <table:table-cell office:value-type="date" office:date-value="2022-08-03T00:00:00" table:style-name="ce45">
            <text:p>03/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0580">https://www.seg-social.es/descarga/01070580</text:a></text:p>
          </table:table-cell>
          <table:table-cell table:number-columns-repeated="16366"/>
        </table:table-row>
        <table:table-row table:style-name="ro1">
          <table:table-cell office:value-type="string" table:style-name="ce8">
            <text:p>001-07058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3.pdf">https://www.igualdad.gob.es/Documents/Transparencia/denegatorias_parciales_3_trimestre_anonimizadas/001-070583.pdf</text:a></text:p>
          </table:table-cell>
          <table:table-cell table:number-columns-repeated="16366"/>
        </table:table-row>
        <table:table-row table:style-name="ro1">
          <table:table-cell office:value-type="string" table:style-name="ce8">
            <text:p>001-070586</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6.pdf">https://www.igualdad.gob.es/Documents/Transparencia/denegatorias_parciales_3_trimestre_anonimizadas/001-070586.pdf</text:a></text:p>
          </table:table-cell>
          <table:table-cell table:number-columns-repeated="16366"/>
        </table:table-row>
        <table:table-row table:style-name="ro1">
          <table:table-cell office:value-type="string" table:style-name="ce8">
            <text:p>001-070588</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8.pdf">https://www.igualdad.gob.es/Documents/Transparencia/denegatorias_parciales_3_trimestre_anonimizadas/001-070588.pdf</text:a></text:p>
          </table:table-cell>
          <table:table-cell table:number-columns-repeated="16366"/>
        </table:table-row>
        <table:table-row table:style-name="ro1">
          <table:table-cell office:value-type="string" table:style-name="ce8">
            <text:p>001-07058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89.pdf">https://www.igualdad.gob.es/Documents/Transparencia/denegatorias_parciales_3_trimestre_anonimizadas/001-070589.pdf</text:a></text:p>
          </table:table-cell>
          <table:table-cell table:number-columns-repeated="16366"/>
        </table:table-row>
        <table:table-row table:style-name="ro1">
          <table:table-cell office:value-type="string" table:style-name="ce8">
            <text:p>001-07059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1.pdf">https://www.igualdad.gob.es/Documents/Transparencia/denegatorias_parciales_3_trimestre_anonimizadas/001-070591.pdf</text:a></text:p>
          </table:table-cell>
          <table:table-cell table:number-columns-repeated="16366"/>
        </table:table-row>
        <table:table-row table:style-name="ro1">
          <table:table-cell office:value-type="string" table:style-name="ce8">
            <text:p>001-070592</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2.pdf">https://www.igualdad.gob.es/Documents/Transparencia/denegatorias_parciales_3_trimestre_anonimizadas/001-070592.pdf</text:a></text:p>
          </table:table-cell>
          <table:table-cell table:number-columns-repeated="16366"/>
        </table:table-row>
        <table:table-row table:style-name="ro1">
          <table:table-cell office:value-type="string" table:style-name="ce8">
            <text:p>001-07059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3.pdf">https://www.igualdad.gob.es/Documents/Transparencia/denegatorias_parciales_3_trimestre_anonimizadas/001-070593.pdf</text:a></text:p>
          </table:table-cell>
          <table:table-cell table:number-columns-repeated="16366"/>
        </table:table-row>
        <table:table-row table:style-name="ro1">
          <table:table-cell office:value-type="string" table:style-name="ce8">
            <text:p>001-070594</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4.pdf">https://www.igualdad.gob.es/Documents/Transparencia/denegatorias_parciales_3_trimestre_anonimizadas/001-070594.pdf</text:a></text:p>
          </table:table-cell>
          <table:table-cell table:number-columns-repeated="16366"/>
        </table:table-row>
        <table:table-row table:style-name="ro1">
          <table:table-cell office:value-type="string" table:style-name="ce8">
            <text:p>001-07059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599.pdf">https://www.igualdad.gob.es/Documents/Transparencia/denegatorias_parciales_3_trimestre_anonimizadas/001-070599.pdf</text:a></text:p>
          </table:table-cell>
          <table:table-cell table:number-columns-repeated="16366"/>
        </table:table-row>
        <table:table-row table:style-name="ro1">
          <table:table-cell office:value-type="string" table:style-name="ce8">
            <text:p>001-070601</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1.pdf">https://www.igualdad.gob.es/Documents/Transparencia/denegatorias_parciales_3_trimestre_anonimizadas/001-070601.pdf</text:a></text:p>
          </table:table-cell>
          <table:table-cell table:number-columns-repeated="16366"/>
        </table:table-row>
        <table:table-row table:style-name="ro1">
          <table:table-cell office:value-type="string" table:style-name="ce8">
            <text:p>001-070605</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5.pdf">https://www.igualdad.gob.es/Documents/Transparencia/denegatorias_parciales_3_trimestre_anonimizadas/001-070605.pdf</text:a></text:p>
          </table:table-cell>
          <table:table-cell table:number-columns-repeated="16366"/>
        </table:table-row>
        <table:table-row table:style-name="ro1">
          <table:table-cell office:value-type="string" table:style-name="ce8">
            <text:p>001-070607</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07.pdf">https://www.igualdad.gob.es/Documents/Transparencia/denegatorias_parciales_3_trimestre_anonimizadas/001-070607.pdf</text:a></text:p>
          </table:table-cell>
          <table:table-cell table:number-columns-repeated="16366"/>
        </table:table-row>
        <table:table-row table:style-name="ro1">
          <table:table-cell office:value-type="string" table:style-name="ce8">
            <text:p>001-070629</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29.pdf">https://www.igualdad.gob.es/Documents/Transparencia/denegatorias_parciales_3_trimestre_anonimizadas/001-070629.pdf</text:a></text:p>
          </table:table-cell>
          <table:table-cell table:number-columns-repeated="16366"/>
        </table:table-row>
        <table:table-row table:style-name="ro1">
          <table:table-cell office:value-type="string" table:style-name="ce8">
            <text:p>001-070663</text:p>
          </table:table-cell>
          <table:table-cell office:value-type="string" table:style-name="ce4">
            <text:p>Igualdad</text:p>
          </table:table-cell>
          <table:table-cell office:value-type="string" table:style-name="ce8">
            <text:p>Gastos del viaje de la Ministra de igualdad y sus acompañantes a EEUU</text:p>
          </table:table-cell>
          <table:table-cell office:value-type="date" office:date-value="2022-09-08T00:00:00" table:style-name="ce45">
            <text:p>08/09/2022</text:p>
          </table:table-cell>
          <table:table-cell office:value-type="string" table:style-name="ce7">
            <text:p>X</text:p>
          </table:table-cell>
          <table:table-cell table:number-columns-repeated="12" table:style-name="ce7"/>
          <table:table-cell office:value-type="string" table:style-name="ce73">
            <text:p><text:a xlink:href="https://www.igualdad.gob.es/Documents/Transparencia/denegatorias_parciales_3_trimestre_anonimizadas/001-070663.pdf">https://www.igualdad.gob.es/Documents/Transparencia/denegatorias_parciales_3_trimestre_anonimizadas/001-070663.pdf</text:a></text:p>
          </table:table-cell>
          <table:table-cell table:number-columns-repeated="16366"/>
        </table:table-row>
        <table:table-row table:style-name="ro2">
          <table:table-cell office:value-type="string" table:style-name="ce8">
            <text:p>001-070683</text:p>
          </table:table-cell>
          <table:table-cell office:value-type="string" table:style-name="ce4">
            <text:p>Hacienda y Función Pública</text:p>
          </table:table-cell>
          <table:table-cell office:value-type="string" table:style-name="ce8">
            <text:p>Informe Anual de Actuaciones de la de la Oficina Independiente de Regulación y Supervisión de la Contratación (OIReScon) 2021</text:p>
          </table:table-cell>
          <table:table-cell office:value-type="date" office:date-value="2022-07-22T00:00:00" table:style-name="ce45">
            <text:p>22/07/2022</text:p>
          </table:table-cell>
          <table:table-cell table:number-columns-repeated="4" table:style-name="ce7"/>
          <table:table-cell office:value-type="string" table:style-name="ce7">
            <text:p>X</text:p>
          </table:table-cell>
          <table:table-cell table:number-columns-repeated="5" table:style-name="ce7"/>
          <table:table-cell office:value-type="string" table:style-name="ce7">
            <text:p>X</text:p>
          </table:table-cell>
          <table:table-cell table:number-columns-repeated="2" table:style-name="ce7"/>
          <table:table-cell office:value-type="string" table:style-name="ce73">
            <text:p><text:a xlink:href="https://www.hacienda.gob.es/Documentacion/Publico/GobiernoAbierto/Transparencia_Denegatorias/001-070683-denegatoriaparcial.pdf">https://www.hacienda.gob.es/Documentacion/Publico/GobiernoAbierto/Transparencia_Denegatorias/001-070683-denegatoriaparcial.pdf</text:a></text:p>
          </table:table-cell>
          <table:table-cell table:number-columns-repeated="16366"/>
        </table:table-row>
        <table:table-row table:style-name="ro2">
          <table:table-cell office:value-type="string" table:style-name="ce8">
            <text:p>001-070684</text:p>
          </table:table-cell>
          <table:table-cell office:value-type="string" table:style-name="ce4">
            <text:p>Hacienda y Función Pública</text:p>
          </table:table-cell>
          <table:table-cell office:value-type="string" table:style-name="ce8">
            <text:p>Información sobre fraude recogida en el informe anual de la Intervención General del Estado (IGAE) de 2021</text:p>
          </table:table-cell>
          <table:table-cell office:value-type="date" office:date-value="2022-07-28T00:00:00" table:style-name="ce45">
            <text:p>28/07/2022</text:p>
          </table:table-cell>
          <table:table-cell table:number-columns-repeated="4" table:style-name="ce7"/>
          <table:table-cell office:value-type="string" table:style-name="ce7">
            <text:p>X</text:p>
          </table:table-cell>
          <table:table-cell office:value-type="string" table:style-name="ce7">
            <text:p>X</text:p>
          </table:table-cell>
          <table:table-cell table:number-columns-repeated="7" table:style-name="ce7"/>
          <table:table-cell office:value-type="string" table:style-name="ce73">
            <text:p><text:a xlink:href="https://www.hacienda.gob.es/Documentacion/Publico/GobiernoAbierto/Transparencia_Denegatorias/001-070684-denegatoria.pdf">https://www.hacienda.gob.es/Documentacion/Publico/GobiernoAbierto/Transparencia_Denegatorias/001-070684-denegatoria.pdf</text:a></text:p>
          </table:table-cell>
          <table:table-cell table:number-columns-repeated="16366"/>
        </table:table-row>
        <table:table-row table:style-name="ro2">
          <table:table-cell office:value-type="string" table:style-name="ce8">
            <text:p>001-070746</text:p>
          </table:table-cell>
          <table:table-cell office:value-type="string" table:style-name="ce4">
            <text:p>Presidencia, Relaciones con las Cortes y Memoria Democrática</text:p>
          </table:table-cell>
          <table:table-cell office:value-type="string" table:style-name="ce8">
            <text:p>Actas de las reuniones de la Comisión Permanente contra la desinformación</text:p>
          </table:table-cell>
          <table:table-cell office:value-type="date" office:date-value="2022-07-20T00:00:00" table:style-name="ce45">
            <text:p>20/07/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PG_70746.pdf">https://www.mpr.gob.es/prencom/denegadas/Documents/2022/report_01_Resolucion_PG_70746.pdf</text:a></text:p>
          </table:table-cell>
          <table:table-cell table:number-columns-repeated="16366"/>
        </table:table-row>
        <table:table-row table:style-name="ro2">
          <table:table-cell office:value-type="string" table:style-name="ce8">
            <text:p>001-070880</text:p>
          </table:table-cell>
          <table:table-cell office:value-type="string" table:style-name="ce4">
            <text:p>Transportes, Movilidad y Agenda Urbana</text:p>
          </table:table-cell>
          <table:table-cell office:value-type="string" table:style-name="ce8">
            <text:p>Número de billetes gratuitos expedidos por Renfe a usuarios como indemnizaciones de trenes que han llegado tarde a su destino</text:p>
          </table:table-cell>
          <table:table-cell office:value-type="date" office:date-value="2022-08-01T00:00:00" table:style-name="ce45">
            <text:p>01/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0880_concesion_parcial_por_art_14_1_h_anonimizado.pdf">https://cdn.mitma.gob.es/portal-web-drupal/RESOLUCIONESDENEGATORIAS/001_070880_concesion_parcial_por_art_14_1_h_anonimizado.pdf</text:a></text:p>
          </table:table-cell>
          <table:table-cell table:number-columns-repeated="16366"/>
        </table:table-row>
        <table:table-row table:style-name="ro1">
          <table:table-cell office:value-type="string" table:style-name="ce8">
            <text:p>001-070887</text:p>
          </table:table-cell>
          <table:table-cell office:value-type="string" table:style-name="ce4">
            <text:p>Transportes, Movilidad y Agenda Urbana</text:p>
          </table:table-cell>
          <table:table-cell office:value-type="string" table:style-name="ce8">
            <text:p>Cuestionario exámenes <text:s/>Adif, especialidad técnico jurídico, de los años 2020 a 2022</text:p>
          </table:table-cell>
          <table:table-cell office:value-type="date" office:date-value="2022-08-03T00:00:00" table:style-name="ce45">
            <text:p>03/08/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_070887_denegacion_art_14_1_j_anonimizado.pdf">https://cdn.mitma.gob.es/portal-web-drupal/RESOLUCIONESDENEGATORIAS/001_070887_denegacion_art_14_1_j_anonimizado.pdf</text:a></text:p>
          </table:table-cell>
          <table:table-cell table:number-columns-repeated="16366"/>
        </table:table-row>
        <table:table-row table:style-name="ro1">
          <table:table-cell office:value-type="string" table:style-name="ce8">
            <text:p>001-070888</text:p>
          </table:table-cell>
          <table:table-cell office:value-type="string" table:style-name="ce4">
            <text:p>Interior</text:p>
          </table:table-cell>
          <table:table-cell office:value-type="string" table:style-name="ce8">
            <text:p>Información sobre reunión Comisión de Destinos en el Exterior celebrada el 30 de junio de 2022</text:p>
          </table:table-cell>
          <table:table-cell office:value-type="date" office:date-value="2022-08-09T00:00:00" table:style-name="ce45">
            <text:p>09/08/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0888.pdf">https://www.interior.gob.es/opencms/documentacion/Portal-de-Transparencia/ResolucionesDenegatorias_2022/001-070888.pdf</text:a></text:p>
          </table:table-cell>
          <table:table-cell table:number-columns-repeated="16366"/>
        </table:table-row>
        <table:table-row table:style-name="ro2">
          <table:table-cell office:value-type="string" table:style-name="ce8">
            <text:p>001-070944</text:p>
          </table:table-cell>
          <table:table-cell office:value-type="string" table:style-name="ce4">
            <text:p>Igualdad</text:p>
          </table:table-cell>
          <table:table-cell office:value-type="string" table:style-name="ce8">
            <text:p>Acuerdo de la Conferencia Sectorial de Igualdad de 27 de mayo de 2022, relativo a la acreditación administrativa de la condición de víctima de trata de seres humanos y/o explotación sexual</text:p>
          </table:table-cell>
          <table:table-cell office:value-type="date" office:date-value="2022-07-28T00:00:00" table:style-name="ce45">
            <text:p>28/07/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igualdad.gob.es/Documents/Transparencia/denegatorias_parciales_3_trimestre_anonimizadas/001-070944.pdf">https://www.igualdad.gob.es/Documents/Transparencia/denegatorias_parciales_3_trimestre_anonimizadas/001-070944.pdf</text:a></text:p>
          </table:table-cell>
          <table:table-cell table:number-columns-repeated="16366"/>
        </table:table-row>
        <table:table-row table:style-name="ro1">
          <table:table-cell office:value-type="string" table:style-name="ce8">
            <text:p>001-070960</text:p>
          </table:table-cell>
          <table:table-cell office:value-type="string" table:style-name="ce4">
            <text:p>Interior</text:p>
          </table:table-cell>
          <table:table-cell office:value-type="string" table:style-name="ce8">
            <text:p>Plazas policiales por cubrir por municipio</text:p>
          </table:table-cell>
          <table:table-cell office:value-type="date" office:date-value="2022-09-01T00:00:00" table:style-name="ce45">
            <text:p>01/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0960.pdf">https://www.interior.gob.es/opencms/documentacion/Portal-de-Transparencia/ResolucionesDenegatorias_2022/001-070960.pdf</text:a></text:p>
          </table:table-cell>
          <table:table-cell table:number-columns-repeated="16366"/>
        </table:table-row>
        <table:table-row table:style-name="ro2">
          <table:table-cell office:value-type="string" table:style-name="ce8">
            <text:p>001-071004</text:p>
          </table:table-cell>
          <table:table-cell office:value-type="string" table:style-name="ce4">
            <text:p>Presidencia, Relaciones con las Cortes y Memoria Democrática</text:p>
          </table:table-cell>
          <table:table-cell office:value-type="string" table:style-name="ce8">
            <text:p>Viajes efectuados por expresidentes al extranjero</text:p>
          </table:table-cell>
          <table:table-cell office:value-type="date" office:date-value="2022-08-26T00:00:00" table:style-name="ce45">
            <text:p>26/08/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71004.pdf">https://www.mpr.gob.es/prencom/denegadas/Documents/2022/report_01_Resolucion_71004.pdf</text:a></text:p>
          </table:table-cell>
          <table:table-cell table:number-columns-repeated="16366"/>
        </table:table-row>
        <table:table-row table:style-name="ro2">
          <table:table-cell office:value-type="string" table:style-name="ce8">
            <text:p>001-071033</text:p>
          </table:table-cell>
          <table:table-cell office:value-type="string" table:style-name="ce4">
            <text:p>Asuntos Económicos y Transformación Digital</text:p>
          </table:table-cell>
          <table:table-cell office:value-type="string" table:style-name="ce8">
            <text:p>Información sobre la concesión directa de una subvención a la Cámara Oficial de Comercio, Industria, Servicios y Navegación de España</text:p>
          </table:table-cell>
          <table:table-cell office:value-type="date" office:date-value="2022-09-07T00:00:00" table:style-name="ce45">
            <text:p>07/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table:number-columns-repeated="3" table:style-name="ce7"/>
          <table:table-cell office:value-type="string" table:style-name="ce73">
            <text:p><text:a xlink:href="https://portal.mineco.gob.es/RecursosTransparencia/001-071033_Resolucion_Censurado.pdf">https://portal.mineco.gob.es/RecursosTransparencia/001-071033_Resolucion_Censurado.pdf</text:a></text:p>
          </table:table-cell>
          <table:table-cell table:number-columns-repeated="16366"/>
        </table:table-row>
        <table:table-row table:style-name="ro1">
          <table:table-cell office:value-type="string" table:style-name="ce8">
            <text:p>001-071046</text:p>
          </table:table-cell>
          <table:table-cell office:value-type="string" table:style-name="ce4">
            <text:p>Transportes, Movilidad y Agenda Urbana</text:p>
          </table:table-cell>
          <table:table-cell office:value-type="string" table:style-name="ce8">
            <text:p>Informes en relación al expediente AEROLÍNEA PLUS ULTRA<text:s/></text:p>
          </table:table-cell>
          <table:table-cell office:value-type="date" office:date-value="2022-08-19T00:00:00" table:style-name="ce45">
            <text:p>19/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1046_concesion_parcial_por_art_14_1_h_anonimizado.pdf">https://cdn.mitma.gob.es/portal-web-drupal/RESOLUCIONESDENEGATORIAS/001_071046_concesion_parcial_por_art_14_1_h_anonimizado.pdf</text:a></text:p>
          </table:table-cell>
          <table:table-cell table:number-columns-repeated="16366"/>
        </table:table-row>
        <table:table-row table:style-name="ro1">
          <table:table-cell office:value-type="string" table:style-name="ce8">
            <text:p>001-071051</text:p>
          </table:table-cell>
          <table:table-cell office:value-type="string" table:style-name="ce4">
            <text:p>Interior</text:p>
          </table:table-cell>
          <table:table-cell office:value-type="string" table:style-name="ce8">
            <text:p>Seguridad miembros del Gobierno desde 2019 hasta la actualidad</text:p>
          </table:table-cell>
          <table:table-cell office:value-type="date" office:date-value="2022-09-14T00:00:00" table:style-name="ce45">
            <text:p>14/09/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1051.pdf">https://www.interior.gob.es/opencms/documentacion/Portal-de-Transparencia/ResolucionesDenegatorias_2022/001-071051.pdf</text:a></text:p>
          </table:table-cell>
          <table:table-cell table:number-columns-repeated="16366"/>
        </table:table-row>
        <table:table-row table:style-name="ro2">
          <table:table-cell office:value-type="string" table:style-name="ce8">
            <text:p>001-071094</text:p>
          </table:table-cell>
          <table:table-cell office:value-type="string" table:style-name="ce4">
            <text:p>Sanidad</text:p>
          </table:table-cell>
          <table:table-cell office:value-type="string" table:style-name="ce8">
            <text:p>Información sobre el dinero gastado en la compra de material sanitario, vacunas y test de antígenos para la COVID-19</text:p>
          </table:table-cell>
          <table:table-cell office:value-type="date" office:date-value="2022-09-23T00:00:00" table:style-name="ce45">
            <text:p>23/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anidad.gob.es/servCiudadanos/transparencia/001-071094_WIJJZ0Q4774EZW.pdf">https://www.sanidad.gob.es/servCiudadanos/transparencia/001-071094_WIJJZ0Q4774EZW.pdf</text:a></text:p>
          </table:table-cell>
          <table:table-cell table:number-columns-repeated="16366"/>
        </table:table-row>
        <table:table-row table:style-name="ro2">
          <table:table-cell office:value-type="string" table:style-name="ce8">
            <text:p>001-071130</text:p>
          </table:table-cell>
          <table:table-cell office:value-type="string" table:style-name="ce4">
            <text:p>Transportes, Movilidad y Agenda Urbana</text:p>
          </table:table-cell>
          <table:table-cell office:value-type="string" table:style-name="ce8">
            <text:p>Los enunciados de las pruebas de convocatorias anteriores para la categoría de Ayudante Ferroviario (personal Operativo)</text:p>
          </table:table-cell>
          <table:table-cell office:value-type="date" office:date-value="2022-08-18T00:00:00" table:style-name="ce45">
            <text:p>18/08/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s://cdn.mitma.gob.es/portal-web-drupal/RESOLUCIONESDENEGATORIAS/001_071130_denegacion_art_14_1_j_anonimizado.pdf">https://cdn.mitma.gob.es/portal-web-drupal/RESOLUCIONESDENEGATORIAS/001_071130_denegacion_art_14_1_j_anonimizado.pdf</text:a></text:p>
          </table:table-cell>
          <table:table-cell table:number-columns-repeated="16366"/>
        </table:table-row>
        <table:table-row table:style-name="ro1">
          <table:table-cell office:value-type="string" table:style-name="ce8">
            <text:p>001-071162</text:p>
          </table:table-cell>
          <table:table-cell office:value-type="string" table:style-name="ce4">
            <text:p>Transportes, Movilidad y Agenda Urbana</text:p>
          </table:table-cell>
          <table:table-cell office:value-type="string" table:style-name="ce8">
            <text:p>Hora de llegada del tren Euromed con salida desde Valencia y destino Barcelona del 8 de Julio de 2022<text:s/></text:p>
          </table:table-cell>
          <table:table-cell office:value-type="date" office:date-value="2022-08-22T00:00:00" table:style-name="ce45">
            <text:p>22/08/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cdn.mitma.gob.es/portal-web-drupal/RESOLUCIONESDENEGATORIAS/001_071162_denegacion_art_14_1_h_anonimizado.pdf">https://cdn.mitma.gob.es/portal-web-drupal/RESOLUCIONESDENEGATORIAS/001_071162_denegacion_art_14_1_h_anonimizado.pdf</text:a></text:p>
          </table:table-cell>
          <table:table-cell table:number-columns-repeated="16366"/>
        </table:table-row>
        <table:table-row table:style-name="ro2">
          <table:table-cell office:value-type="string" table:style-name="ce8">
            <text:p>001-071167</text:p>
          </table:table-cell>
          <table:table-cell office:value-type="string" table:style-name="ce4">
            <text:p>Cultura y Deporte</text:p>
          </table:table-cell>
          <table:table-cell office:value-type="string" table:style-name="ce8">
            <text:p>Control Antidopaje en el Campeonato de España de Esquí Náutico celebrado el 28 de septiembre de 2019</text:p>
          </table:table-cell>
          <table:table-cell office:value-type="date" office:date-value="2022-08-26T00:00:00" table:style-name="ce45">
            <text:p>26/08/2022</text:p>
          </table:table-cell>
          <table:table-cell table:number-columns-repeated="4" table:style-name="ce7"/>
          <table:table-cell office:value-type="string" table:style-name="ce7">
            <text:p>X</text:p>
          </table:table-cell>
          <table:table-cell table:number-columns-repeated="8" table:style-name="ce7"/>
          <table:table-cell office:value-type="string" table:style-name="ce73">
            <text:p><text:a xlink:href="https://www.culturaydeporte.gob.es/dam/jcr:109512b2-4649-4ead-8bbd-7933368b06c2/res-001-071167-anomimizada.pdf">https://www.culturaydeporte.gob.es/dam/jcr:109512b2-4649-4ead-8bbd-7933368b06c2/res-001-071167-anomimizada.pdf</text:a></text:p>
          </table:table-cell>
          <table:table-cell table:number-columns-repeated="16366"/>
        </table:table-row>
        <table:table-row table:style-name="ro2">
          <table:table-cell office:value-type="string" table:style-name="ce8">
            <text:p>001-071313</text:p>
          </table:table-cell>
          <table:table-cell office:value-type="string" table:style-name="ce4">
            <text:p>Interior</text:p>
          </table:table-cell>
          <table:table-cell office:value-type="string" table:style-name="ce8">
            <text:p>Número de efectivos que integran la plantilla de las unidades de Asuntos Internos y Régimen Disciplinario de la Policía Nacional y Guardia Civil<text:s/></text:p>
          </table:table-cell>
          <table:table-cell office:value-type="date" office:date-value="2022-09-13T00:00:00" table:style-name="ce45">
            <text:p>13/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13.pdf">https://www.interior.gob.es/opencms/documentacion/Portal-de-Transparencia/ResolucionesDenegatorias_2022/001-071313.pdf</text:a></text:p>
          </table:table-cell>
          <table:table-cell table:number-columns-repeated="16366"/>
        </table:table-row>
        <table:table-row table:style-name="ro1">
          <table:table-cell office:value-type="string" table:style-name="ce8">
            <text:p>001-071314</text:p>
          </table:table-cell>
          <table:table-cell office:value-type="string" table:style-name="ce4">
            <text:p>Interior</text:p>
          </table:table-cell>
          <table:table-cell office:value-type="string" table:style-name="ce8">
            <text:p>Investigaciones Asuntos Internos Policía Nacional y Guardia Civil</text:p>
          </table:table-cell>
          <table:table-cell office:value-type="date" office:date-value="2022-09-13T00:00:00" table:style-name="ce45">
            <text:p>13/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14.pdf">https://www.interior.gob.es/opencms/documentacion/Portal-de-Transparencia/ResolucionesDenegatorias_2022/001-071314.pdf</text:a></text:p>
          </table:table-cell>
          <table:table-cell table:number-columns-repeated="16366"/>
        </table:table-row>
        <table:table-row table:style-name="ro1">
          <table:table-cell office:value-type="string" table:style-name="ce8">
            <text:p>001-071324</text:p>
          </table:table-cell>
          <table:table-cell office:value-type="string" table:style-name="ce4">
            <text:p>Interior</text:p>
          </table:table-cell>
          <table:table-cell office:value-type="string" table:style-name="ce8">
            <text:p>Casos de sumisión química</text:p>
          </table:table-cell>
          <table:table-cell office:value-type="date" office:date-value="2022-09-29T00:00:00" table:style-name="ce45">
            <text:p>29/09/2022</text:p>
          </table:table-cell>
          <table:table-cell table:number-columns-repeated="3" table:style-name="ce7"/>
          <table:table-cell office:value-type="string" table:style-name="ce7">
            <text:p>X</text:p>
          </table:table-cell>
          <table:table-cell office:value-type="string" table:style-name="ce7">
            <text:p>X</text:p>
          </table:table-cell>
          <table:table-cell table:style-name="ce7"/>
          <table:table-cell office:value-type="string" table:style-name="ce7">
            <text:p>X</text:p>
          </table:table-cell>
          <table:table-cell table:number-columns-repeated="6" table:style-name="ce7"/>
          <table:table-cell office:value-type="string" table:style-name="ce73">
            <text:p><text:a xlink:href="https://www.interior.gob.es/opencms/documentacion/Portal-de-Transparencia/ResolucionesDenegatorias_2022/001-071324.pdf">https://www.interior.gob.es/opencms/documentacion/Portal-de-Transparencia/ResolucionesDenegatorias_2022/001-071324.pdf</text:a></text:p>
          </table:table-cell>
          <table:table-cell table:number-columns-repeated="16366"/>
        </table:table-row>
        <table:table-row table:style-name="ro1">
          <table:table-cell office:value-type="string" table:style-name="ce8">
            <text:p>001-071378</text:p>
          </table:table-cell>
          <table:table-cell office:value-type="string" table:style-name="ce4">
            <text:p>Interior</text:p>
          </table:table-cell>
          <table:table-cell office:value-type="string" table:style-name="ce8">
            <text:p>Instrucción 7/2021, de la Secretaría de Estado de Seguridad</text:p>
          </table:table-cell>
          <table:table-cell office:value-type="date" office:date-value="2022-08-16T00:00:00" table:style-name="ce45">
            <text:p>16/08/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378.pdf">https://www.interior.gob.es/opencms/documentacion/Portal-de-Transparencia/ResolucionesDenegatorias_2022/001-071378.pdf</text:a></text:p>
          </table:table-cell>
          <table:table-cell table:number-columns-repeated="16366"/>
        </table:table-row>
        <table:table-row table:style-name="ro2">
          <table:table-cell office:value-type="string" table:style-name="ce8">
            <text:p>001-071448</text:p>
          </table:table-cell>
          <table:table-cell office:value-type="string" table:style-name="ce4">
            <text:p>Interior</text:p>
          </table:table-cell>
          <table:table-cell office:value-type="string" table:style-name="ce8">
            <text:p>Información sobre la intervención de la Unidad Central Operativa (UCO) de la Guardia Civil de Madrid el 21 de junio de 2022</text:p>
          </table:table-cell>
          <table:table-cell office:value-type="date" office:date-value="2022-09-15T00:00:00" table:style-name="ce45">
            <text:p>15/09/2022</text:p>
          </table:table-cell>
          <table:table-cell table:number-columns-repeated="3" table:style-name="ce7"/>
          <table:table-cell office:value-type="string" table:style-name="ce7">
            <text:p>X</text:p>
          </table:table-cell>
          <table:table-cell office:value-type="string" table:style-name="ce7">
            <text:p>X</text:p>
          </table:table-cell>
          <table:table-cell table:number-columns-repeated="8" table:style-name="ce7"/>
          <table:table-cell office:value-type="string" table:style-name="ce73">
            <text:p><text:a xlink:href="https://www.interior.gob.es/opencms/documentacion/Portal-de-Transparencia/ResolucionesDenegatorias_2022/001-071448.pdf">https://www.interior.gob.es/opencms/documentacion/Portal-de-Transparencia/ResolucionesDenegatorias_2022/001-071448.pdf</text:a></text:p>
          </table:table-cell>
          <table:table-cell table:number-columns-repeated="16366"/>
        </table:table-row>
        <table:table-row table:style-name="ro2">
          <table:table-cell office:value-type="string" table:style-name="ce8">
            <text:p>001-071467</text:p>
          </table:table-cell>
          <table:table-cell office:value-type="string" table:style-name="ce4">
            <text:p>Hacienda y Función Pública</text:p>
          </table:table-cell>
          <table:table-cell office:value-type="string" table:style-name="ce8">
            <text:p>Acta reunión del Consejo de Administración del Hipódromo de la Zarzuela celebrada el 4 de agosto de 2022</text:p>
          </table:table-cell>
          <table:table-cell office:value-type="date" office:date-value="2022-09-09T00:00:00" table:style-name="ce45">
            <text:p>09/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hacienda.gob.es/Documentacion/Publico/GobiernoAbierto/Transparencia_Denegatorias/001-071467-denegatoriaparcial.pdf">https://www.hacienda.gob.es/Documentacion/Publico/GobiernoAbierto/Transparencia_Denegatorias/001-071467-denegatoriaparcial.pdf</text:a></text:p>
          </table:table-cell>
          <table:table-cell table:number-columns-repeated="16366"/>
        </table:table-row>
        <table:table-row table:style-name="ro2">
          <table:table-cell office:value-type="string" table:style-name="ce8">
            <text:p>001-071491</text:p>
          </table:table-cell>
          <table:table-cell office:value-type="string" table:style-name="ce4">
            <text:p>Interior</text:p>
          </table:table-cell>
          <table:table-cell office:value-type="string" table:style-name="ce8">
            <text:p>Expedientes de reclasificación de puestos <text:s/>de la Dirección General de Policía efectuados por la Comisión Ejecutiva de la Comisión Interministerial de Retribuciones (CECIR)<text:s/></text:p>
          </table:table-cell>
          <table:table-cell office:value-type="date" office:date-value="2022-09-01T00:00:00" table:style-name="ce45">
            <text:p>01/09/2022</text:p>
          </table:table-cell>
          <table:table-cell table:number-columns-repeated="3" table:style-name="ce7"/>
          <table:table-cell office:value-type="string" table:style-name="ce7">
            <text:p>X</text:p>
          </table:table-cell>
          <table:table-cell table:number-columns-repeated="9" table:style-name="ce7"/>
          <table:table-cell office:value-type="string" table:style-name="ce73">
            <text:p><text:a xlink:href="https://www.interior.gob.es/opencms/documentacion/Portal-de-Transparencia/ResolucionesDenegatorias_2022/001-071491.pdf">https://www.interior.gob.es/opencms/documentacion/Portal-de-Transparencia/ResolucionesDenegatorias_2022/001-071491.pdf</text:a></text:p>
          </table:table-cell>
          <table:table-cell table:number-columns-repeated="16366"/>
        </table:table-row>
        <table:table-row table:style-name="ro1">
          <table:table-cell office:value-type="string" table:style-name="ce8">
            <text:p>001-071544</text:p>
          </table:table-cell>
          <table:table-cell office:value-type="string" table:style-name="ce4">
            <text:p>Defensa</text:p>
          </table:table-cell>
          <table:table-cell office:value-type="string" table:style-name="ce8">
            <text:p>Envío armas a Ucrania</text:p>
          </table:table-cell>
          <table:table-cell office:value-type="date" office:date-value="2022-09-13T00:00:00" table:style-name="ce45">
            <text:p>13/09/2022</text:p>
          </table:table-cell>
          <table:table-cell office:value-type="string" table:style-name="ce7">
            <text:p>X</text:p>
          </table:table-cell>
          <table:table-cell office:value-type="string" table:style-name="ce7">
            <text:p>X</text:p>
          </table:table-cell>
          <table:table-cell table:number-columns-repeated="11" table:style-name="ce7"/>
          <table:table-cell office:value-type="string" table:style-name="ce73">
            <text:p><text:a xlink:href="https://www.defensa.gob.es/Galerias/main/2022/10/DGC-20221024-Resolucion-71544.pdf">https://www.defensa.gob.es/Galerias/main/2022/10/DGC-20221024-Resolucion-71544.pdf</text:a></text:p>
          </table:table-cell>
          <table:table-cell table:number-columns-repeated="16366"/>
        </table:table-row>
        <table:table-row table:style-name="ro2">
          <table:table-cell office:value-type="string" table:style-name="ce8">
            <text:p>001-071552</text:p>
          </table:table-cell>
          <table:table-cell office:value-type="string" table:style-name="ce4">
            <text:p>Presidencia, Relaciones con las Cortes y Memoria Democrática</text:p>
          </table:table-cell>
          <table:table-cell office:value-type="string" table:style-name="ce8">
            <text:p>Expediente de contratación de servicio de obra</text:p>
          </table:table-cell>
          <table:table-cell office:value-type="date" office:date-value="2022-09-22T00:00:00" table:style-name="ce45">
            <text:p>22/09/2022</text:p>
          </table:table-cell>
          <table:table-cell office:value-type="string" table:style-name="ce7">
            <text:p>X</text:p>
          </table:table-cell>
          <table:table-cell table:number-columns-repeated="6" table:style-name="ce7"/>
          <table:table-cell office:value-type="string" table:style-name="ce7">
            <text:p>X</text:p>
          </table:table-cell>
          <table:table-cell table:number-columns-repeated="5" table:style-name="ce7"/>
          <table:table-cell office:value-type="string" table:style-name="ce73">
            <text:p><text:a xlink:href="https://www.mpr.gob.es/prencom/denegadas/Documents/2022/report_01_Resolucion_PG_71552.pdf">https://www.mpr.gob.es/prencom/denegadas/Documents/2022/report_01_Resolucion_PG_71552.pdf</text:a></text:p>
          </table:table-cell>
          <table:table-cell table:number-columns-repeated="16366"/>
        </table:table-row>
        <table:table-row table:style-name="ro1">
          <table:table-cell office:value-type="string" table:style-name="ce8">
            <text:p>001-071591</text:p>
          </table:table-cell>
          <table:table-cell office:value-type="string" table:style-name="ce4">
            <text:p>Seguridad Social</text:p>
          </table:table-cell>
          <table:table-cell office:value-type="string" table:style-name="ce8">
            <text:p>Información financiera y laboral de un particular</text:p>
          </table:table-cell>
          <table:table-cell office:value-type="date" office:date-value="2022-08-22T00:00:00" table:style-name="ce45">
            <text:p>22/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1591">https://www.seg-social.es/descarga/01071591</text:a></text:p>
          </table:table-cell>
          <table:table-cell table:number-columns-repeated="16366"/>
        </table:table-row>
        <table:table-row table:style-name="ro1">
          <table:table-cell office:value-type="string" table:style-name="ce8">
            <text:p>001-071592</text:p>
          </table:table-cell>
          <table:table-cell office:value-type="string" table:style-name="ce4">
            <text:p>Seguridad Social</text:p>
          </table:table-cell>
          <table:table-cell office:value-type="string" table:style-name="ce8">
            <text:p>Información financiera y laboral de un particular</text:p>
          </table:table-cell>
          <table:table-cell office:value-type="date" office:date-value="2022-08-22T00:00:00" table:style-name="ce45">
            <text:p>22/08/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seg-social.es/descarga/01071592">https://www.seg-social.es/descarga/01071592</text:a></text:p>
          </table:table-cell>
          <table:table-cell table:number-columns-repeated="16366"/>
        </table:table-row>
        <table:table-row table:style-name="ro2">
          <table:table-cell office:value-type="string" table:style-name="ce8">
            <text:p>001-071660</text:p>
          </table:table-cell>
          <table:table-cell office:value-type="string" table:style-name="ce4">
            <text:p>Asuntos Económicos y Transformación Digital</text:p>
          </table:table-cell>
          <table:table-cell office:value-type="string" table:style-name="ce8">
            <text:p>Informes trimestrales elaborados por la consultora PwC en relación a posibles impagos en las operaciones Instituto de Crédito Oficial (ICO)</text:p>
          </table:table-cell>
          <table:table-cell office:value-type="date" office:date-value="2022-09-21T00:00:00" table:style-name="ce45">
            <text:p>21/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71660_Resolucion_Censurado.pdf">https://portal.mineco.gob.es/RecursosTransparencia/001-071660_Resolucion_Censurado.pdf</text:a></text:p>
          </table:table-cell>
          <table:table-cell table:number-columns-repeated="16366"/>
        </table:table-row>
        <table:table-row table:style-name="ro1">
          <table:table-cell office:value-type="string" table:style-name="ce8">
            <text:p>001-071661</text:p>
          </table:table-cell>
          <table:table-cell office:value-type="string" table:style-name="ce4">
            <text:p>Casa Real</text:p>
          </table:table-cell>
          <table:table-cell office:value-type="string" table:style-name="ce8">
            <text:p>Viajes su majestad el Rey en aeronaves del Ejército del Aire desde 2014 hasta la actualidad</text:p>
          </table:table-cell>
          <table:table-cell office:value-type="date" office:date-value="2022-09-19T00:00:00" table:style-name="ce45">
            <text:p>19/09/2022</text:p>
          </table:table-cell>
          <table:table-cell office:value-type="string" table:style-name="ce7">
            <text:p>X</text:p>
          </table:table-cell>
          <table:table-cell table:number-columns-repeated="12" table:style-name="ce7"/>
          <table:table-cell office:value-type="string" table:style-name="ce73">
            <text:p><text:a xlink:href="https://www.mpr.gob.es/prencom/denegadas/Documents/2022/report_01_Resolucion_CMR_%20001-071661.pdf">https://www.mpr.gob.es/prencom/denegadas/Documents/2022/report_01_Resolucion_CMR_%20001-071661.pdf</text:a></text:p>
          </table:table-cell>
          <table:table-cell table:number-columns-repeated="16366"/>
        </table:table-row>
        <table:table-row table:style-name="ro1">
          <table:table-cell office:value-type="string" table:style-name="ce8">
            <text:p>001-071889</text:p>
          </table:table-cell>
          <table:table-cell office:value-type="string" table:style-name="ce4">
            <text:p>Industria, Comercio y Turismo</text:p>
          </table:table-cell>
          <table:table-cell office:value-type="string" table:style-name="ce8">
            <text:p>Acceso a preguntas y respuestas del Buzón Experiencias Turismo España</text:p>
          </table:table-cell>
          <table:table-cell office:value-type="date" office:date-value="2022-09-15T00:00:00" table:style-name="ce45">
            <text:p>15/09/2022</text:p>
          </table:table-cell>
          <table:table-cell table:number-columns-repeated="9" table:style-name="ce7"/>
          <table:table-cell office:value-type="string" table:style-name="ce7">
            <text:p>X</text:p>
          </table:table-cell>
          <table:table-cell table:number-columns-repeated="3" table:style-name="ce7"/>
          <table:table-cell office:value-type="string" table:style-name="ce73">
            <text:p><text:a xlink:href="http://www.mincotur.gob.es/es-es/servicios/transparencia/Documents/001-071889_Resolucion.pdf">http://www.mincotur.gob.es/es-es/servicios/transparencia/Documents/001-071889_Resolucion.pdf</text:a></text:p>
          </table:table-cell>
          <table:table-cell table:number-columns-repeated="16366"/>
        </table:table-row>
        <table:table-row table:style-name="ro1">
          <table:table-cell office:value-type="string" table:style-name="ce8">
            <text:p>001-071901</text:p>
          </table:table-cell>
          <table:table-cell office:value-type="string" table:style-name="ce4">
            <text:p>Consumo</text:p>
          </table:table-cell>
          <table:table-cell office:value-type="string" table:style-name="ce8">
            <text:p>Informe Anteproyecto Ley Comunicación Audiovisual</text:p>
          </table:table-cell>
          <table:table-cell office:value-type="date" office:date-value="2022-09-05T00:00:00" table:style-name="ce45">
            <text:p>05/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consumo.gob.es/sites/consumo.gob.es/files/transparencia/expediente_001-071901_resolucion_anonimizada.pdf">https://www.consumo.gob.es/sites/consumo.gob.es/files/transparencia/expediente_001-071901_resolucion_anonimizada.pdf</text:a></text:p>
          </table:table-cell>
          <table:table-cell table:number-columns-repeated="16366"/>
        </table:table-row>
        <table:table-row table:style-name="ro2">
          <table:table-cell office:value-type="string" table:style-name="ce8">
            <text:p>001-071936</text:p>
          </table:table-cell>
          <table:table-cell office:value-type="string" table:style-name="ce4">
            <text:p>Asuntos Exteriores, Unión Europea y Cooperación</text:p>
          </table:table-cell>
          <table:table-cell office:value-type="string" table:style-name="ce8">
            <text:p>Informe sobre preparativos presidencia española Unión Europea</text:p>
          </table:table-cell>
          <table:table-cell office:value-type="date" office:date-value="2022-09-21T00:00:00" table:style-name="ce45">
            <text:p>21/09/2022</text:p>
          </table:table-cell>
          <table:table-cell table:number-columns-repeated="10" table:style-name="ce7"/>
          <table:table-cell office:value-type="string" table:style-name="ce7">
            <text:p>X</text:p>
          </table:table-cell>
          <table:table-cell table:number-columns-repeated="2" table:style-name="ce7"/>
          <table:table-cell office:value-type="string" table:style-name="ce73">
            <text:p><text:a xlink:href="https://www.exteriores.gob.es/es/Ministerio/Transparencia/Documents/Consulta%20acceso%20Informe%20Consejo%20de%20Ministros.pdf">https://www.exteriores.gob.es/es/Ministerio/Transparencia/Documents/Consulta%20acceso%20Informe%20Consejo%20de%20Ministros.pdf</text:a></text:p>
          </table:table-cell>
          <table:table-cell table:number-columns-repeated="16366"/>
        </table:table-row>
        <table:table-row table:style-name="ro1">
          <table:table-cell office:value-type="string" table:style-name="ce8">
            <text:p>001-071977</text:p>
          </table:table-cell>
          <table:table-cell office:value-type="string" table:style-name="ce4">
            <text:p>Agricultura, Pesca y Alimentación</text:p>
          </table:table-cell>
          <table:table-cell office:value-type="string" table:style-name="ce8">
            <text:p>Solicitud de datos Registro Ganadero (REGA)</text:p>
          </table:table-cell>
          <table:table-cell office:value-type="date" office:date-value="2022-09-30T00:00:00" table:style-name="ce45">
            <text:p>30/09/2022</text:p>
          </table:table-cell>
          <table:table-cell table:number-columns-repeated="7" table:style-name="ce7"/>
          <table:table-cell office:value-type="string" table:style-name="ce7">
            <text:p>X</text:p>
          </table:table-cell>
          <table:table-cell table:number-columns-repeated="5" table:style-name="ce7"/>
          <table:table-cell office:value-type="string" table:style-name="ce73">
            <text:p><text:a xlink:href="https://www.mapa.gob.es/es/ministerio/servicios/transparencia/res71977_tcm30-631962.pdf">https://www.mapa.gob.es/es/ministerio/servicios/transparencia/res71977_tcm30-631962.pdf</text:a></text:p>
          </table:table-cell>
          <table:table-cell table:number-columns-repeated="16366"/>
        </table:table-row>
        <table:table-row table:style-name="ro1">
          <table:table-cell office:value-type="string" table:style-name="ce8">
            <text:p>001-072067</text:p>
          </table:table-cell>
          <table:table-cell office:value-type="string" table:style-name="ce4">
            <text:p>Transición Ecológica y el Reto Demográfico</text:p>
          </table:table-cell>
          <table:table-cell office:value-type="string" table:style-name="ce8">
            <text:p>Manifestaciones de interés Plan Nacional de Recuperación, Transformación y Resiliencia (PRTR)<text:s/></text:p>
          </table:table-cell>
          <table:table-cell office:value-type="date" office:date-value="2022-09-30T00:00:00" table:style-name="ce45">
            <text:p>30/09/2022</text:p>
          </table:table-cell>
          <table:table-cell table:number-columns-repeated="7" table:style-name="ce7"/>
          <table:table-cell office:value-type="string" table:style-name="ce7">
            <text:p>X</text:p>
          </table:table-cell>
          <table:table-cell table:style-name="ce7"/>
          <table:table-cell office:value-type="string" table:style-name="ce7">
            <text:p>X</text:p>
          </table:table-cell>
          <table:table-cell office:value-type="string" table:style-name="ce7">
            <text:p>X</text:p>
          </table:table-cell>
          <table:table-cell table:number-columns-repeated="2" table:style-name="ce7"/>
          <table:table-cell office:value-type="string" table:style-name="ce73">
            <text:p><text:a xlink:href="https://www.miteco.gob.es/es/ministerio/servicios/informacion-transparencia/001-072067_tcm30-546105.pdf">https://www.miteco.gob.es/es/ministerio/servicios/informacion-transparencia/001-072067_tcm30-546105.pdf</text:a></text:p>
          </table:table-cell>
          <table:table-cell table:number-columns-repeated="16366"/>
        </table:table-row>
        <table:table-row table:style-name="ro2">
          <table:table-cell office:value-type="string" table:style-name="ce8">
            <text:p>001-072359</text:p>
          </table:table-cell>
          <table:table-cell office:value-type="string" table:style-name="ce4">
            <text:p>Asuntos Económicos y Transformación Digital</text:p>
          </table:table-cell>
          <table:table-cell office:value-type="string" table:style-name="ce8">
            <text:p>Manifestaciones de Interés relacionadas al Plan Nacional de Recuperación, Transformación y Resiliencia (PRTR) gestionadas por el Ministerio de Asuntos Económicos y Transformación Digital</text:p>
          </table:table-cell>
          <table:table-cell office:value-type="date" office:date-value="2022-09-25T00:00:00" table:style-name="ce45">
            <text:p>25/09/2022</text:p>
          </table:table-cell>
          <table:table-cell table:number-columns-repeated="7" table:style-name="ce7"/>
          <table:table-cell office:value-type="string" table:style-name="ce7">
            <text:p>X</text:p>
          </table:table-cell>
          <table:table-cell table:number-columns-repeated="2" table:style-name="ce7"/>
          <table:table-cell office:value-type="string" table:style-name="ce7">
            <text:p>X</text:p>
          </table:table-cell>
          <table:table-cell table:number-columns-repeated="2" table:style-name="ce7"/>
          <table:table-cell office:value-type="string" table:style-name="ce73">
            <text:p><text:a xlink:href="https://portal.mineco.gob.es/RecursosTransparencia/001-072359_Resolucion_Censurado.pdf">https://portal.mineco.gob.es/RecursosTransparencia/001-072359_Resolucion_Censurado.pdf</text:a></text:p>
          </table:table-cell>
          <table:table-cell table:number-columns-repeated="16366"/>
        </table:table-row>
        <table:table-row table:style-name="ro1">
          <table:table-cell office:value-type="string" table:style-name="ce8">
            <text:p>001-072574</text:p>
          </table:table-cell>
          <table:table-cell office:value-type="string" table:style-name="ce8">
            <text:p>Trabajo Y Economía Social</text:p>
          </table:table-cell>
          <table:table-cell office:value-type="string" table:style-name="ce8">
            <text:p>Sanciones por infracción de los derechos de los trabajadores y fraude a la Seguridad Social</text:p>
          </table:table-cell>
          <table:table-cell office:value-type="date" office:date-value="2022-11-10T00:00:00" table:style-name="ce45">
            <text:p>10/1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mites.gob.es/ficheros/publica/resoluciones-denegatorias/RESOLUCION_72574.pdf">https://www.mites.gob.es/ficheros/publica/resoluciones-denegatorias/RESOLUCION_72574.pdf</text:a></text:p>
          </table:table-cell>
          <table:table-cell table:number-columns-repeated="16366"/>
        </table:table-row>
        <table:table-row table:style-name="ro1">
          <table:table-cell office:value-type="string" table:style-name="ce8">
            <text:p>001-072598</text:p>
          </table:table-cell>
          <table:table-cell office:value-type="string" table:style-name="ce8">
            <text:p>Trabajo Y Economía Social</text:p>
          </table:table-cell>
          <table:table-cell office:value-type="string" table:style-name="ce8">
            <text:p>Sanciones de la inspección de Trabajo desde diciembre 2021 hasta la actualidad</text:p>
          </table:table-cell>
          <table:table-cell office:value-type="date" office:date-value="2022-11-04T00:00:00" table:style-name="ce45">
            <text:p>04/11/2022</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ites.gob.es/ficheros/publica/resoluciones-denegatorias/RESOLUCION_72598.pdf">https://www.mites.gob.es/ficheros/publica/resoluciones-denegatorias/RESOLUCION_72598.pdf</text:a></text:p>
          </table:table-cell>
          <table:table-cell table:number-columns-repeated="16366"/>
        </table:table-row>
        <table:table-row table:style-name="ro1">
          <table:table-cell office:value-type="string" table:style-name="ce8">
            <text:p>001-073508</text:p>
          </table:table-cell>
          <table:table-cell office:value-type="string" table:style-name="ce8">
            <text:p>Trabajo Y Economía Social</text:p>
          </table:table-cell>
          <table:table-cell office:value-type="string" table:style-name="ce8">
            <text:p>Viajes y gastos de la ministra a actos de SUMAR</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mites.gob.es/ficheros/publica/resoluciones-denegatorias/RESOLUCION_73508.pdf">https://www.mites.gob.es/ficheros/publica/resoluciones-denegatorias/RESOLUCION_73508.pdf</text:a></text:p>
          </table:table-cell>
          <table:table-cell table:number-columns-repeated="16366"/>
        </table:table-row>
        <table:table-row table:style-name="ro2">
          <table:table-cell office:value-type="string" table:style-name="ce8">
            <text:p>001-072029</text:p>
          </table:table-cell>
          <table:table-cell office:value-type="string" table:style-name="ce8">
            <text:p>Hacienda y Función Pública</text:p>
          </table:table-cell>
          <table:table-cell office:value-type="string" table:style-name="ce8">
            <text:p>Acta reunión Consejo de Administración de la S.E. Correos <text:s/>y Telegráfos, S.A. de fecha 14 de mayo de 2021</text:p>
          </table:table-cell>
          <table:table-cell office:value-type="date" office:date-value="2022-10-10T00:00:00" table:style-name="ce45">
            <text:p>10/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hacienda.gob.es/Documentacion/Publico/GobiernoAbierto/Transparencia_Denegatorias/00001-00072029-denegatoria.pdf">https://www.hacienda.gob.es/Documentacion/Publico/GobiernoAbierto/Transparencia_Denegatorias/00001-00072029-denegatoria.pdf</text:a></text:p>
          </table:table-cell>
          <table:table-cell table:number-columns-repeated="16366"/>
        </table:table-row>
        <table:table-row table:style-name="ro2">
          <table:table-cell office:value-type="string" table:style-name="ce8">
            <text:p>001-072347</text:p>
          </table:table-cell>
          <table:table-cell office:value-type="string" table:style-name="ce8">
            <text:p>Hacienda y Función Pública</text:p>
          </table:table-cell>
          <table:table-cell office:value-type="string" table:style-name="ce8">
            <text:p>Actas Comités Ejecutivos del Consorcio de la Zona Franca de Cádiz celebrados el 31 de octubre de 2019 y el 2 de diciembre de 2019</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347-denegatoriaparcial.pd">https://www.hacienda.gob.es/Documentacion/Publico/GobiernoAbierto/Transparencia_Denegatorias/00001-00072347-denegatoriaparcial.pd</text:a></text:p>
          </table:table-cell>
          <table:table-cell table:number-columns-repeated="16366"/>
        </table:table-row>
        <table:table-row table:style-name="ro2">
          <table:table-cell office:value-type="string" table:style-name="ce8">
            <text:p>001-072349</text:p>
          </table:table-cell>
          <table:table-cell office:value-type="string" table:style-name="ce8">
            <text:p>Hacienda y Función Pública</text:p>
          </table:table-cell>
          <table:table-cell office:value-type="string" table:style-name="ce8">
            <text:p>Informe del Consejo Nacional de la Transparencia y del Consorcio de la Zona Franca de Cádiz de 2 de diciembre de 2019</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349-denegatoriaparcial.pdf">https://www.hacienda.gob.es/Documentacion/Publico/GobiernoAbierto/Transparencia_Denegatorias/00001-00072349-denegatoriaparcial.pdf</text:a></text:p>
          </table:table-cell>
          <table:table-cell table:number-columns-repeated="16366"/>
        </table:table-row>
        <table:table-row table:style-name="ro2">
          <table:table-cell office:value-type="string" table:style-name="ce8">
            <text:p>001-072361</text:p>
          </table:table-cell>
          <table:table-cell office:value-type="string" table:style-name="ce8">
            <text:p>Hacienda y Función Pública</text:p>
          </table:table-cell>
          <table:table-cell office:value-type="string" table:style-name="ce8">
            <text:p>Actuaciones de la IGAE sobre las retribuciones complementarias por servicios extraordinarios en la Jefatura Central de Tráfico</text:p>
          </table:table-cell>
          <table:table-cell office:value-type="date" office:date-value="2022-10-17T00:00:00" table:style-name="ce45">
            <text:p>17/10/2022</text:p>
          </table:table-cell>
          <table:table-cell table:number-columns-repeated="6"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table:style-name="ce8"/>
          <table:table-cell office:value-type="string" table:style-name="ce82">
            <text:p><text:a xlink:href="https://www.hacienda.gob.es/Documentacion/Publico/GobiernoAbierto/Transparencia_Denegatorias/00001-00072361-denegatoriaparcial.pdf">https://www.hacienda.gob.es/Documentacion/Publico/GobiernoAbierto/Transparencia_Denegatorias/00001-00072361-denegatoriaparcial.pdf</text:a></text:p>
          </table:table-cell>
          <table:table-cell table:number-columns-repeated="16366"/>
        </table:table-row>
        <table:table-row table:style-name="ro1">
          <table:table-cell office:value-type="string" table:style-name="ce8">
            <text:p>001-072430</text:p>
          </table:table-cell>
          <table:table-cell office:value-type="string" table:style-name="ce8">
            <text:p>Hacienda y Función Pública</text:p>
          </table:table-cell>
          <table:table-cell office:value-type="string" table:style-name="ce8">
            <text:p>Información de distribución por labores de tabaco y provincias años 2018 a 20222</text:p>
          </table:table-cell>
          <table:table-cell office:value-type="date" office:date-value="2022-10-27T00:00:00" table:style-name="ce45">
            <text:p>27/10/2022</text:p>
          </table:table-cell>
          <table:table-cell table:number-columns-repeated="9" table:style-name="ce9"/>
          <table:table-cell office:value-type="string" table:style-name="ce9">
            <text:p>X</text:p>
          </table:table-cell>
          <table:table-cell table:number-columns-repeated="2" table:style-name="ce9"/>
          <table:table-cell table:style-name="ce8"/>
          <table:table-cell office:value-type="string" table:style-name="ce82">
            <text:p><text:a xlink:href="https://www.hacienda.gob.es/Documentacion/Publico/GobiernoAbierto/Transparencia_Denegatorias/00001-00072430-denegatoriaparcial.pdf">https://www.hacienda.gob.es/Documentacion/Publico/GobiernoAbierto/Transparencia_Denegatorias/00001-00072430-denegatoriaparcial.pdf</text:a></text:p>
          </table:table-cell>
          <table:table-cell table:number-columns-repeated="16366"/>
        </table:table-row>
        <table:table-row table:style-name="ro2">
          <table:table-cell office:value-type="string" table:style-name="ce8">
            <text:p>001-072815</text:p>
          </table:table-cell>
          <table:table-cell office:value-type="string" table:style-name="ce8">
            <text:p>Hacienda y Función Pública</text:p>
          </table:table-cell>
          <table:table-cell office:value-type="string" table:style-name="ce8">
            <text:p>Copia expediente de solicitud de rescate de las clínicas dentales VIVANTA por importe de 40 millones de euros</text:p>
          </table:table-cell>
          <table:table-cell office:value-type="date" office:date-value="2022-11-22T00:00:00" table:style-name="ce45">
            <text:p>22/11/2022</text:p>
          </table:table-cell>
          <table:table-cell table:number-columns-repeated="7" table:style-name="ce9"/>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815-denegatoria.pdf">https://www.hacienda.gob.es/Documentacion/Publico/GobiernoAbierto/Transparencia_Denegatorias/00001-00072815-denegatoria.pdf</text:a></text:p>
          </table:table-cell>
          <table:table-cell table:number-columns-repeated="16366"/>
        </table:table-row>
        <table:table-row table:style-name="ro1">
          <table:table-cell office:value-type="string" table:style-name="ce8">
            <text:p>001-073077</text:p>
          </table:table-cell>
          <table:table-cell office:value-type="string" table:style-name="ce8">
            <text:p>Hacienda y Función Pública</text:p>
          </table:table-cell>
          <table:table-cell office:value-type="string" table:style-name="ce8">
            <text:p>Contrato RTVE con cantante para el Mundial de Fútbol de la selección española</text:p>
          </table:table-cell>
          <table:table-cell office:value-type="date" office:date-value="2022-11-24T00:00:00" table:style-name="ce45">
            <text:p>24/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hacienda.gob.es/Documentacion/Publico/GobiernoAbierto/Transparencia_Denegatorias/00001-00073077-denegatoriaparcial.pdf">https://www.hacienda.gob.es/Documentacion/Publico/GobiernoAbierto/Transparencia_Denegatorias/00001-00073077-denegatoriaparcial.pdf</text:a></text:p>
          </table:table-cell>
          <table:table-cell table:number-columns-repeated="16366"/>
        </table:table-row>
        <table:table-row table:style-name="ro1">
          <table:table-cell office:value-type="string" table:style-name="ce8">
            <text:p>001-074122</text:p>
          </table:table-cell>
          <table:table-cell office:value-type="string" table:style-name="ce8">
            <text:p>Hacienda y Función Pública</text:p>
          </table:table-cell>
          <table:table-cell office:value-type="string" table:style-name="ce8">
            <text:p>Robo de datos personales a Hacienda por un hackeo</text:p>
          </table:table-cell>
          <table:table-cell office:value-type="date" office:date-value="2022-11-24T00:00:00" table:style-name="ce45">
            <text:p>24/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www.hacienda.gob.es/Documentacion/Publico/GobiernoAbierto/Transparencia_Denegatorias/00001-00074122-denegatoria.pdf">https://www.hacienda.gob.es/Documentacion/Publico/GobiernoAbierto/Transparencia_Denegatorias/00001-00074122-denegatoria.pdf</text:a></text:p>
          </table:table-cell>
          <table:table-cell table:number-columns-repeated="16366"/>
        </table:table-row>
        <table:table-row table:style-name="ro2">
          <table:table-cell office:value-type="string" table:style-name="ce8">
            <text:p>001-072870</text:p>
          </table:table-cell>
          <table:table-cell office:value-type="string" table:style-name="ce8">
            <text:p>Hacienda y Función Pública</text:p>
          </table:table-cell>
          <table:table-cell office:value-type="string" table:style-name="ce8">
            <text:p>Información sobre las canciones recibidas para participar en la preselección para el festival de Eurovisión Benidorm Fest</text:p>
          </table:table-cell>
          <table:table-cell office:value-type="date" office:date-value="2022-12-19T00:00:00" table:style-name="ce45">
            <text:p>19/12/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hacienda.gob.es/Documentacion/Publico/GobiernoAbierto/Transparencia_Denegatorias/00001-00072870-denegatoriaparcial.pdf">https://www.hacienda.gob.es/Documentacion/Publico/GobiernoAbierto/Transparencia_Denegatorias/00001-00072870-denegatoriaparcial.pdf</text:a></text:p>
          </table:table-cell>
          <table:table-cell table:number-columns-repeated="16366"/>
        </table:table-row>
        <table:table-row table:style-name="ro2">
          <table:table-cell office:value-type="string" table:style-name="ce8">
            <text:p>001-072610</text:p>
          </table:table-cell>
          <table:table-cell office:value-type="string" table:style-name="ce8">
            <text:p>Seguridad Social</text:p>
          </table:table-cell>
          <table:table-cell office:value-type="string" table:style-name="ce8">
            <text:p>Documentación de los vehículos <text:s/>adscritos al contrato de prestación del servicio de transporte sanitario colectivo e individual por carretera en la comunidad autónoma de la región de Murcia</text:p>
          </table:table-cell>
          <table:table-cell office:value-type="date" office:date-value="2022-10-27T00:00:00" table:style-name="ce45">
            <text:p>27/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seg-social.es/descarga/resolucion0172610">https://www.seg-social.es/descarga/resolucion0172610</text:a></text:p>
          </table:table-cell>
          <table:table-cell table:number-columns-repeated="16366"/>
        </table:table-row>
        <table:table-row table:style-name="ro2">
          <table:table-cell office:value-type="string" table:style-name="ce8">
            <text:p>001-073748</text:p>
          </table:table-cell>
          <table:table-cell office:value-type="string" table:style-name="ce8">
            <text:p>Asuntos Económicos y Transformación Digital</text:p>
          </table:table-cell>
          <table:table-cell office:value-type="string" table:style-name="ce8">
            <text:p>Expediente del trámite de Audiencia e información públicas sobre el Anteproyecto de Ley General de Comunicación Audiovisual</text:p>
          </table:table-cell>
          <table:table-cell office:value-type="date" office:date-value="2022-12-27T00:00:00" table:style-name="ce45">
            <text:p>27/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portal.mineco.gob.es/RecursosTransparencia/001-073748_Resolucion_Censurado.pdf">https://portal.mineco.gob.es/RecursosTransparencia/001-073748_Resolucion_Censurado.pdf</text:a></text:p>
          </table:table-cell>
          <table:table-cell table:number-columns-repeated="16366"/>
        </table:table-row>
        <table:table-row table:style-name="ro2">
          <table:table-cell office:value-type="string" table:style-name="ce8">
            <text:p>001-072328</text:p>
          </table:table-cell>
          <table:table-cell office:value-type="string" table:style-name="ce8">
            <text:p>Asuntos Económicos y Transformación Digital</text:p>
          </table:table-cell>
          <table:table-cell office:value-type="string" table:style-name="ce8">
            <text:p>Acceso a los proyectos presentados a las Manifestaciones de Interés relacionadas al Plan Nacional de Recuperación, Transformación y Resiliencia</text:p>
          </table:table-cell>
          <table:table-cell office:value-type="date" office:date-value="2022-11-14T00:00:00" table:style-name="ce45">
            <text:p>14/11/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portal.mineco.gob.es/RecursosTransparencia/001-072328_Resolucion_Censurado.pdf">https://portal.mineco.gob.es/RecursosTransparencia/001-072328_Resolucion_Censurado.pdf</text:a></text:p>
          </table:table-cell>
          <table:table-cell table:number-columns-repeated="16366"/>
        </table:table-row>
        <table:table-row table:style-name="ro1">
          <table:table-cell office:value-type="string" table:style-name="ce8">
            <text:p>001-072267</text:p>
          </table:table-cell>
          <table:table-cell office:value-type="string" table:style-name="ce8">
            <text:p>Asuntos Económicos y Transformación Digital</text:p>
          </table:table-cell>
          <table:table-cell office:value-type="string" table:style-name="ce8">
            <text:p>Deuda actual que tienen Cuba y Venezuela con España</text:p>
          </table:table-cell>
          <table:table-cell office:value-type="date" office:date-value="2022-10-06T00:00:00" table:style-name="ce45">
            <text:p>06/10/2022</text:p>
          </table:table-cell>
          <table:table-cell table:number-columns-repeated="2"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4" table:style-name="ce9"/>
          <table:table-cell table:style-name="ce8"/>
          <table:table-cell office:value-type="string" table:style-name="ce82">
            <text:p><text:a xlink:href="https://portal.mineco.gob.es/RecursosTransparencia/001-072267_Resolucion_Censurado.pdf">https://portal.mineco.gob.es/RecursosTransparencia/001-072267_Resolucion_Censurado.pdf</text:a></text:p>
          </table:table-cell>
          <table:table-cell table:number-columns-repeated="16366"/>
        </table:table-row>
        <table:table-row table:style-name="ro2">
          <table:table-cell office:value-type="string" table:style-name="ce8">
            <text:p>001-072236</text:p>
          </table:table-cell>
          <table:table-cell office:value-type="string" table:style-name="ce8">
            <text:p>Asuntos Económicos y Transformación Digital</text:p>
          </table:table-cell>
          <table:table-cell office:value-type="string" table:style-name="ce8">
            <text:p>Autorizaciones del Tesoro para la liberación de fondos relacionados con sujetos sancionados por la guerra en Ucrania</text:p>
          </table:table-cell>
          <table:table-cell office:value-type="date" office:date-value="2022-11-04T00:00:00" table:style-name="ce45">
            <text:p>04/11/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table:style-name="ce8"/>
          <table:table-cell office:value-type="string" table:style-name="ce82">
            <text:p><text:a xlink:href="https://portal.mineco.gob.es/RecursosTransparencia/001-072236_Resolucion_Censurado.pdf">https://portal.mineco.gob.es/RecursosTransparencia/001-072236_Resolucion_Censurado.pdf</text:a></text:p>
          </table:table-cell>
          <table:table-cell table:number-columns-repeated="16366"/>
        </table:table-row>
        <table:table-row table:style-name="ro1">
          <table:table-cell office:value-type="string" table:style-name="ce8">
            <text:p>001-071937</text:p>
          </table:table-cell>
          <table:table-cell office:value-type="string" table:style-name="ce8">
            <text:p>Asuntos Económicos y Transformación Digital</text:p>
          </table:table-cell>
          <table:table-cell office:value-type="string" table:style-name="ce8">
            <text:p>Expediente Mediaset contra la entidad Radio Blanca, S.A.<text:s/></text:p>
          </table:table-cell>
          <table:table-cell office:value-type="date" office:date-value="2022-10-21T00:00:00" table:style-name="ce45">
            <text:p>21/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portal.mineco.gob.es/RecursosTransparencia/001-071937_Resolucion_Censurado.pdf">https://portal.mineco.gob.es/RecursosTransparencia/001-071937_Resolucion_Censurado.pdf</text:a></text:p>
          </table:table-cell>
          <table:table-cell table:number-columns-repeated="16366"/>
        </table:table-row>
        <table:table-row table:style-name="ro1">
          <table:table-cell office:value-type="string" table:style-name="ce8">
            <text:p>001-071928</text:p>
          </table:table-cell>
          <table:table-cell office:value-type="string" table:style-name="ce8">
            <text:p>Asuntos Económicos y Transformación Digital</text:p>
          </table:table-cell>
          <table:table-cell office:value-type="string" table:style-name="ce8">
            <text:p>Expediente de elaboración de la Ley 13/2022, de 7 de julio, General de Comunicación Audiovisual</text:p>
          </table:table-cell>
          <table:table-cell office:value-type="date" office:date-value="2022-12-22T00:00:00" table:style-name="ce45">
            <text:p>22/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portal.mineco.gob.es/RecursosTransparencia/001-071928_Resolucion_Censurado.pdf">https://portal.mineco.gob.es/RecursosTransparencia/001-071928_Resolucion_Censurado.pdf</text:a></text:p>
          </table:table-cell>
          <table:table-cell table:number-columns-repeated="16366"/>
        </table:table-row>
        <table:table-row table:style-name="ro2">
          <table:table-cell office:value-type="string" table:style-name="ce8">
            <text:p>001-071427</text:p>
          </table:table-cell>
          <table:table-cell office:value-type="string" table:style-name="ce8">
            <text:p>Asuntos Económicos y Transformación Digital</text:p>
          </table:table-cell>
          <table:table-cell office:value-type="string" table:style-name="ce8">
            <text:p>Información referente a los <text:s/>proyectos estratégicos para la recuperación y transformación económica (PERTE) sobre microchips y semiconductores</text:p>
          </table:table-cell>
          <table:table-cell office:value-type="date" office:date-value="2022-10-05T00:00:00" table:style-name="ce45">
            <text:p>05/10/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portal.mineco.gob.es/RecursosTransparencia/001-071427_Resolucion_Censurado.pdf">https://portal.mineco.gob.es/RecursosTransparencia/001-071427_Resolucion_Censurado.pdf</text:a></text:p>
          </table:table-cell>
          <table:table-cell table:number-columns-repeated="16366"/>
        </table:table-row>
        <table:table-row table:style-name="ro1">
          <table:table-cell office:value-type="string" table:style-name="ce8">
            <text:p>001-072367</text:p>
          </table:table-cell>
          <table:table-cell office:value-type="string" table:style-name="ce8">
            <text:p>Transición Ecológica y Reto Demográfico</text:p>
          </table:table-cell>
          <table:table-cell office:value-type="string" table:style-name="ce8">
            <text:p>Planes de inversion distribuidoras eléctricas</text:p>
          </table:table-cell>
          <table:table-cell office:value-type="date" office:date-value="2022-11-16T00:00:00" table:style-name="ce45">
            <text:p>16/11/2022</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iteco.gob.es/es/ministerio/servicios/informacion-transparencia/001-072367_tcm30-550139.pdf">https://www.miteco.gob.es/es/ministerio/servicios/informacion-transparencia/001-072367_tcm30-550139.pdf</text:a></text:p>
          </table:table-cell>
          <table:table-cell table:number-columns-repeated="16366"/>
        </table:table-row>
        <table:table-row table:style-name="ro1">
          <table:table-cell office:value-type="string" table:style-name="ce8">
            <text:p>001-072647</text:p>
          </table:table-cell>
          <table:table-cell office:value-type="string" table:style-name="ce8">
            <text:p>Agencia Española de Protección de Datos</text:p>
          </table:table-cell>
          <table:table-cell office:value-type="string" table:style-name="ce8">
            <text:p>Informe elaborado por el Gabinete jurídico de la Agencia Española de Protección de Datos</text:p>
          </table:table-cell>
          <table:table-cell office:value-type="date" office:date-value="2022-11-28T13:32:00" table:style-name="ce45">
            <text:p>28/11/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aepd.es/es/documento/001-072647-y-001-072727.pdf">https://www.aepd.es/es/documento/001-072647-y-001-072727.pdf</text:a></text:p>
          </table:table-cell>
          <table:table-cell table:number-columns-repeated="16366"/>
        </table:table-row>
        <table:table-row table:style-name="ro2">
          <table:table-cell office:value-type="string" table:style-name="ce8">
            <text:p>001-071796</text:p>
          </table:table-cell>
          <table:table-cell office:value-type="string" table:style-name="ce8">
            <text:p>Agencia Española de Protección de Datos</text:p>
          </table:table-cell>
          <table:table-cell office:value-type="string" table:style-name="ce8">
            <text:p>Solicitud Asociación para la Prevención y Estudios de Delitos, Abusos y Negligencias en Informática y Comunicaciones Avanzadas (APEDANICA)</text:p>
          </table:table-cell>
          <table:table-cell office:value-type="date" office:date-value="2022-11-10T13:14:00" table:style-name="ce45">
            <text:p>10/11/2022</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style-name="ce9"/>
          <table:table-cell table:style-name="ce8"/>
          <table:table-cell office:value-type="string" table:style-name="ce82">
            <text:p><text:a xlink:href="https://www.aepd.es/es/documento/001-071796.pdf">https://www.aepd.es/es/documento/001-071796.pdf</text:a></text:p>
          </table:table-cell>
          <table:table-cell table:number-columns-repeated="16366"/>
        </table:table-row>
        <table:table-row table:style-name="ro1">
          <table:table-cell office:value-type="string" table:style-name="ce8">
            <text:p>001-071793</text:p>
          </table:table-cell>
          <table:table-cell office:value-type="string" table:style-name="ce8">
            <text:p>Agencia Española de Protección de Datos</text:p>
          </table:table-cell>
          <table:table-cell office:value-type="string" table:style-name="ce8">
            <text:p>Solicitud de Plataforma en Defensa del Sector Marítimo Pesquero de Galicia (PLADESEMAPESGA)</text:p>
          </table:table-cell>
          <table:table-cell office:value-type="date" office:date-value="2022-11-10T13:02:00" table:style-name="ce45">
            <text:p>10/11/2022</text:p>
          </table:table-cell>
          <table:table-cell table:number-columns-repeated="4" table:style-name="ce9"/>
          <table:table-cell office:value-type="string" table:style-name="ce9">
            <text:p>X</text:p>
          </table:table-cell>
          <table:table-cell table:number-columns-repeated="5" table:style-name="ce9"/>
          <table:table-cell office:value-type="string" table:style-name="ce9">
            <text:p>X</text:p>
          </table:table-cell>
          <table:table-cell table:style-name="ce9"/>
          <table:table-cell table:style-name="ce8"/>
          <table:table-cell office:value-type="string" table:style-name="ce82">
            <text:p><text:a xlink:href="https://www.aepd.es/es/documento/001-071793.pdf">https://www.aepd.es/es/documento/001-071793.pdf</text:a></text:p>
          </table:table-cell>
          <table:table-cell table:number-columns-repeated="16366"/>
        </table:table-row>
        <table:table-row table:style-name="ro1">
          <table:table-cell office:value-type="string" table:style-name="ce8">
            <text:p>001-068030</text:p>
          </table:table-cell>
          <table:table-cell office:value-type="string" table:style-name="ce8">
            <text:p>Política Territorial</text:p>
          </table:table-cell>
          <table:table-cell office:value-type="string" table:style-name="ce8">
            <text:p>Información sobre dos propiedades en estado de okupación en la Comunidad de Madrid</text:p>
          </table:table-cell>
          <table:table-cell office:value-type="date" office:date-value="2022-05-27T00:00:00" table:style-name="ce45">
            <text:p>27/05/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transparencia.gob.es/transparencia/dam/jcr:36399ef2-1b34-4783-b586-5eefd6f17c9b/68030_Censurado.pdf">https://transparencia.gob.es/transparencia/dam/jcr:36399ef2-1b34-4783-b586-5eefd6f17c9b/68030_Censurado.pdf</text:a></text:p>
          </table:table-cell>
          <table:table-cell table:number-columns-repeated="16366"/>
        </table:table-row>
        <table:table-row table:style-name="ro2">
          <table:table-cell office:value-type="string" table:style-name="ce8">
            <text:p>001-071749</text:p>
          </table:table-cell>
          <table:table-cell office:value-type="string" table:style-name="ce8">
            <text:p>Presidencia, Relaciones con las Cortes y Memoria Democrática</text:p>
          </table:table-cell>
          <table:table-cell office:value-type="string" table:style-name="ce8">
            <text:p>Información sobre concurso Playa de Madrid</text:p>
          </table:table-cell>
          <table:table-cell office:value-type="date" office:date-value="2022-10-04T00:00:00" table:style-name="ce45">
            <text:p>04/10/2022</text:p>
          </table:table-cell>
          <table:table-cell table:number-columns-repeated="9"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solucion_001-071749_anon.pdf">https://www.mpr.gob.es/prencom/denegadas/Documents/2023/Resolucion_001-071749_anon.pdf</text:a></text:p>
          </table:table-cell>
          <table:table-cell table:number-columns-repeated="16366"/>
        </table:table-row>
        <table:table-row table:style-name="ro3">
          <table:table-cell office:value-type="string" table:style-name="ce8">
            <text:p>001-069366</text:p>
          </table:table-cell>
          <table:table-cell office:value-type="string" table:style-name="ce8">
            <text:p>Presidencia, Relaciones con las Cortes y Memoria Democrática - Presidencia del Gobierno</text:p>
          </table:table-cell>
          <table:table-cell office:value-type="string" table:style-name="ce8">
            <text:p>Información de la docuserie sobre el presidente del Gobierno</text:p>
          </table:table-cell>
          <table:table-cell office:value-type="date" office:date-value="2022-10-24T00:00:00" table:style-name="ce45">
            <text:p>24/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port_01_Resolucion_PG_69366.pdf">https://www.mpr.gob.es/prencom/denegadas/Documents/2023/report_01_Resolucion_PG_69366.pdf</text:a></text:p>
          </table:table-cell>
          <table:table-cell table:number-columns-repeated="16366"/>
        </table:table-row>
        <table:table-row table:style-name="ro3">
          <table:table-cell office:value-type="string" table:style-name="ce8">
            <text:p>001-072311</text:p>
          </table:table-cell>
          <table:table-cell office:value-type="string" table:style-name="ce8">
            <text:p>Presidencia, Relaciones con las Cortes y Memoria Democrática - Presidencia del Gobierno</text:p>
          </table:table-cell>
          <table:table-cell office:value-type="string" table:style-name="ce8">
            <text:p>Información de la docuserie sobre el presidente del Gobierno</text:p>
          </table:table-cell>
          <table:table-cell office:value-type="date" office:date-value="2022-11-11T00:00:00" table:style-name="ce45">
            <text:p>11/11/2022</text:p>
          </table:table-cell>
          <table:table-cell office:value-type="string" table:style-name="ce9">
            <text:p>X</text:p>
          </table:table-cell>
          <table:table-cell table:number-columns-repeated="6"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mpr.gob.es/prencom/denegadas/Documents/2023/report_01_Resolucion_PG_72311.pdf">https://www.mpr.gob.es/prencom/denegadas/Documents/2023/report_01_Resolucion_PG_72311.pdf</text:a></text:p>
          </table:table-cell>
          <table:table-cell table:number-columns-repeated="16366"/>
        </table:table-row>
        <table:table-row table:style-name="ro3">
          <table:table-cell office:value-type="string" table:style-name="ce8">
            <text:p>001-072850</text:p>
          </table:table-cell>
          <table:table-cell office:value-type="string" table:style-name="ce8">
            <text:p>Presidencia, Relaciones con las Cortes y Memoria Democrática - Presidencia del Gobierno</text:p>
          </table:table-cell>
          <table:table-cell office:value-type="string" table:style-name="ce8">
            <text:p>Coste del dispositivo de seguridad del Gobierno</text:p>
          </table:table-cell>
          <table:table-cell office:value-type="date" office:date-value="2022-10-25T00:00:00" table:style-name="ce45">
            <text:p>25/10/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mpr.gob.es/prencom/denegadas/Documents/2023/report_01_Resolucion_PG_72850.pdf">https://www.mpr.gob.es/prencom/denegadas/Documents/2023/report_01_Resolucion_PG_72850.pdf</text:a></text:p>
          </table:table-cell>
          <table:table-cell table:number-columns-repeated="16366"/>
        </table:table-row>
        <table:table-row table:style-name="ro3">
          <table:table-cell office:value-type="string" table:style-name="ce8">
            <text:p>001-073648</text:p>
          </table:table-cell>
          <table:table-cell office:value-type="string" table:style-name="ce8">
            <text:p>Presidencia, Relaciones con las Cortes y Memoria Democrática - Presidencia del Gobierno</text:p>
          </table:table-cell>
          <table:table-cell office:value-type="string" table:style-name="ce8">
            <text:p>Plan de seguridad para Ceuta y Melilla de la Estrategia de Seguridad Nacional</text:p>
          </table:table-cell>
          <table:table-cell office:value-type="date" office:date-value="2022-12-02T00:00:00" table:style-name="ce45">
            <text:p>02/12/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mpr.gob.es/prencom/denegadas/Documents/2023/report_01_Resolucion_PG_73648.pdf">https://www.mpr.gob.es/prencom/denegadas/Documents/2023/report_01_Resolucion_PG_73648.pdf</text:a></text:p>
          </table:table-cell>
          <table:table-cell table:number-columns-repeated="16366"/>
        </table:table-row>
        <table:table-row table:style-name="ro1">
          <table:table-cell office:value-type="string" table:style-name="ce8">
            <text:p>001-071782</text:p>
          </table:table-cell>
          <table:table-cell office:value-type="string" table:style-name="ce8">
            <text:p>Cultura y Deporte</text:p>
          </table:table-cell>
          <table:table-cell office:value-type="string" table:style-name="ce8">
            <text:p>Recaudación y premios para la Liga Nacional de Fútbol Profesional</text:p>
          </table:table-cell>
          <table:table-cell office:value-type="date" office:date-value="2022-10-11T00:00:00" table:style-name="ce45">
            <text:p>11/10/2022</text:p>
          </table:table-cell>
          <table:table-cell table:number-columns-repeated="4"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4" table:style-name="ce9"/>
          <table:table-cell table:style-name="ce8"/>
          <table:table-cell office:value-type="string" table:style-name="ce82">
            <text:p><text:a xlink:href="https://www.culturaydeporte.gob.es/dam/jcr:bef92f19-2824-4104-92ff-bad53934082a/resolucion-71782-anonimizada.pdf">https://www.culturaydeporte.gob.es/dam/jcr:bef92f19-2824-4104-92ff-bad53934082a/resolucion-71782-anonimizada.pdf</text:a></text:p>
          </table:table-cell>
          <table:table-cell table:number-columns-repeated="16366"/>
        </table:table-row>
        <table:table-row table:style-name="ro2">
          <table:table-cell office:value-type="string" table:style-name="ce8">
            <text:p>001-072070</text:p>
          </table:table-cell>
          <table:table-cell office:value-type="string" table:style-name="ce8">
            <text:p>Industria, Comercio y Turismo</text:p>
          </table:table-cell>
          <table:table-cell office:value-type="string" table:style-name="ce8">
            <text:p>Información sobre las manifestaciones de interés relacionadas con el Plan de Recuperación, Transformación y Resiliencia</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www.mincotur.gob.es/es-es/servicios/transparencia/Documents/001-072070_Resolucion.pdf">http://www.mincotur.gob.es/es-es/servicios/transparencia/Documents/001-072070_Resolucion.pdf</text:a></text:p>
          </table:table-cell>
          <table:table-cell table:number-columns-repeated="16366"/>
        </table:table-row>
        <table:table-row table:style-name="ro1">
          <table:table-cell office:value-type="string" table:style-name="ce8">
            <text:p>001-073683</text:p>
          </table:table-cell>
          <table:table-cell office:value-type="string" table:style-name="ce8">
            <text:p>Consumo</text:p>
          </table:table-cell>
          <table:table-cell office:value-type="string" table:style-name="ce8">
            <text:p>Expedientes sancionadores por infracciones a la normativa de protección de los consumidores</text:p>
          </table:table-cell>
          <table:table-cell office:value-type="date" office:date-value="2022-12-01T00:00:00" table:style-name="ce45">
            <text:p>01/12/2022</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4" table:style-name="ce9"/>
          <table:table-cell table:style-name="ce8"/>
          <table:table-cell office:value-type="string" table:style-name="ce82">
            <text:p><text:a xlink:href="https://www.consumo.gob.es/sites/consumo.gob.es/files/transparencia/resolucon_001-073683_anonimizada.pdf">https://www.consumo.gob.es/sites/consumo.gob.es/files/transparencia/resolucon_001-073683_anonimizada.pdf</text:a></text:p>
          </table:table-cell>
          <table:table-cell table:number-columns-repeated="16366"/>
        </table:table-row>
        <table:table-row table:style-name="ro2">
          <table:table-cell office:value-type="string" table:style-name="ce8">
            <text:p>001-072427</text:p>
          </table:table-cell>
          <table:table-cell office:value-type="string" table:style-name="ce8">
            <text:p>Consumo</text:p>
          </table:table-cell>
          <table:table-cell office:value-type="string" table:style-name="ce8">
            <text:p>Información sobre proyecto de Real Decreto para el fomento de una alimentación saludable y sostenible en centros educativos</text:p>
          </table:table-cell>
          <table:table-cell office:value-type="date" office:date-value="2022-11-08T00:00:00" table:style-name="ce45">
            <text:p>08/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2427_anonimizada.pdf">https://www.consumo.gob.es/sites/consumo.gob.es/files/transparencia/resolucion_001-072427_anonimizada.pdf</text:a></text:p>
          </table:table-cell>
          <table:table-cell table:number-columns-repeated="16366"/>
        </table:table-row>
        <table:table-row table:style-name="ro2">
          <table:table-cell office:value-type="string" table:style-name="ce8">
            <text:p><text:s/>001-072583</text:p>
          </table:table-cell>
          <table:table-cell office:value-type="string" table:style-name="ce8">
            <text:p>Consumo</text:p>
          </table:table-cell>
          <table:table-cell office:value-type="string" table:style-name="ce8">
            <text:p>Informe jurídico sobre la transposición al ordenamiento jurídico nacional de una nueva directiva de la Unión Europea</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2583_anonimizada.pdf">https://www.consumo.gob.es/sites/consumo.gob.es/files/transparencia/resolucion_001-072583_anonimizada.pdf</text:a></text:p>
          </table:table-cell>
          <table:table-cell table:number-columns-repeated="16366"/>
        </table:table-row>
        <table:table-row table:style-name="ro1">
          <table:table-cell office:value-type="string" table:style-name="ce8">
            <text:p><text:s/>001-071984</text:p>
          </table:table-cell>
          <table:table-cell office:value-type="string" table:style-name="ce8">
            <text:p>Consumo</text:p>
          </table:table-cell>
          <table:table-cell office:value-type="string" table:style-name="ce8">
            <text:p>Actas de la comisión sectorial de consumo de 2020 a 2022</text:p>
          </table:table-cell>
          <table:table-cell office:value-type="date" office:date-value="2022-10-04T00:00:00" table:style-name="ce45">
            <text:p>04/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consumo.gob.es/sites/consumo.gob.es/files/transparencia/resolucion_001-071984_anonimizada.pdf">https://www.consumo.gob.es/sites/consumo.gob.es/files/transparencia/resolucion_001-071984_anonimizada.pdf</text:a></text:p>
          </table:table-cell>
          <table:table-cell table:number-columns-repeated="16366"/>
        </table:table-row>
        <table:table-row table:style-name="ro1">
          <table:table-cell office:value-type="string" table:style-name="ce8">
            <text:p>001-071859</text:p>
          </table:table-cell>
          <table:table-cell office:value-type="string" table:style-name="ce8">
            <text:p>Interior</text:p>
          </table:table-cell>
          <table:table-cell office:value-type="string" table:style-name="ce8">
            <text:p>Plan nacional de actuación contra la criminalidad asociada a la producción y tráfico de marihuana</text:p>
          </table:table-cell>
          <table:table-cell office:value-type="date" office:date-value="2022-10-06T00:00:00" table:style-name="ce45">
            <text:p>06/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859.pdf">https://www.interior.gob.es/opencms/documentacion/Portal-de-Transparencia/ResolucionesDenegatorias_2022/001-071859.pdf</text:a></text:p>
          </table:table-cell>
          <table:table-cell table:number-columns-repeated="16366"/>
        </table:table-row>
        <table:table-row table:style-name="ro1">
          <table:table-cell office:value-type="string" table:style-name="ce8">
            <text:p>001-072360</text:p>
          </table:table-cell>
          <table:table-cell office:value-type="string" table:style-name="ce8">
            <text:p>Interior</text:p>
          </table:table-cell>
          <table:table-cell office:value-type="string" table:style-name="ce8">
            <text:p>Información relativa a seguridad pública de un exmiembro de la Casa Real</text:p>
          </table:table-cell>
          <table:table-cell office:value-type="date" office:date-value="2022-10-19T00:00:00" table:style-name="ce45">
            <text:p>19/10/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60.pdf">https://www.interior.gob.es/opencms/documentacion/Portal-de-Transparencia/ResolucionesDenegatorias_2022/001-072360.pdf</text:a></text:p>
          </table:table-cell>
          <table:table-cell table:number-columns-repeated="16366"/>
        </table:table-row>
        <table:table-row table:style-name="ro1">
          <table:table-cell office:value-type="string" table:style-name="ce8">
            <text:p>001-072312</text:p>
          </table:table-cell>
          <table:table-cell office:value-type="string" table:style-name="ce8">
            <text:p>Interior</text:p>
          </table:table-cell>
          <table:table-cell office:value-type="string" table:style-name="ce8">
            <text:p>Información sobre efecitvos destinados en el núcleo de servicios de la Guardia Civil en Pamplona</text:p>
          </table:table-cell>
          <table:table-cell office:value-type="date" office:date-value="2022-10-24T00:00:00" table:style-name="ce45">
            <text:p>24/10/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12.pdf">https://www.interior.gob.es/opencms/documentacion/Portal-de-Transparencia/ResolucionesDenegatorias_2022/001-072312.pdf</text:a></text:p>
          </table:table-cell>
          <table:table-cell table:number-columns-repeated="16366"/>
        </table:table-row>
        <table:table-row table:style-name="ro2">
          <table:table-cell office:value-type="string" table:style-name="ce8">
            <text:p>001-072363</text:p>
          </table:table-cell>
          <table:table-cell office:value-type="string" table:style-name="ce8">
            <text:p>Interior</text:p>
          </table:table-cell>
          <table:table-cell office:value-type="string" table:style-name="ce8">
            <text:p>Información sobre dispositivo de seguridad con agentes españoles desplegado en Qatar con motivo del Campeonato del Mundo de Fútbol</text:p>
          </table:table-cell>
          <table:table-cell office:value-type="date" office:date-value="2022-10-24T00:00:00" table:style-name="ce45">
            <text:p>24/10/2022</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2363.pdf">https://www.interior.gob.es/opencms/documentacion/Portal-de-Transparencia/ResolucionesDenegatorias_2022/001-072363.pdf</text:a></text:p>
          </table:table-cell>
          <table:table-cell table:number-columns-repeated="16366"/>
        </table:table-row>
        <table:table-row table:style-name="ro1">
          <table:table-cell office:value-type="string" table:style-name="ce8">
            <text:p>001-072845</text:p>
          </table:table-cell>
          <table:table-cell office:value-type="string" table:style-name="ce8">
            <text:p>Interior</text:p>
          </table:table-cell>
          <table:table-cell office:value-type="string" table:style-name="ce8">
            <text:p>Número de deportaciones por delitos rechazadas<text:s/></text:p>
          </table:table-cell>
          <table:table-cell office:value-type="date" office:date-value="2022-10-24T00:00:00" table:style-name="ce45">
            <text:p>24/10/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interior.gob.es/opencms/documentacion/Portal-de-Transparencia/ResolucionesDenegatorias_2022/001-072845.pdf">https://www.interior.gob.es/opencms/documentacion/Portal-de-Transparencia/ResolucionesDenegatorias_2022/001-072845.pdf</text:a></text:p>
          </table:table-cell>
          <table:table-cell table:number-columns-repeated="16366"/>
        </table:table-row>
        <table:table-row table:style-name="ro1">
          <table:table-cell office:value-type="string" table:style-name="ce8">
            <text:p>001-071515</text:p>
          </table:table-cell>
          <table:table-cell office:value-type="string" table:style-name="ce8">
            <text:p>Interior</text:p>
          </table:table-cell>
          <table:table-cell office:value-type="string" table:style-name="ce8">
            <text:p>Información sobre el sistema de interceptación telefónica SILC2</text:p>
          </table:table-cell>
          <table:table-cell office:value-type="date" office:date-value="2022-10-25T00:00:00" table:style-name="ce45">
            <text:p>25/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515.pdf">https://www.interior.gob.es/opencms/documentacion/Portal-de-Transparencia/ResolucionesDenegatorias_2022/001-071515.pdf</text:a></text:p>
          </table:table-cell>
          <table:table-cell table:number-columns-repeated="16366"/>
        </table:table-row>
        <table:table-row table:style-name="ro1">
          <table:table-cell office:value-type="string" table:style-name="ce8">
            <text:p>001-071695</text:p>
          </table:table-cell>
          <table:table-cell office:value-type="string" table:style-name="ce8">
            <text:p>Interior</text:p>
          </table:table-cell>
          <table:table-cell office:value-type="string" table:style-name="ce8">
            <text:p>Informes sobre investigación de un delito de agresión</text:p>
          </table:table-cell>
          <table:table-cell office:value-type="date" office:date-value="2022-10-25T00:00:00" table:style-name="ce45">
            <text:p>25/10/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1695.pdf">https://www.interior.gob.es/opencms/documentacion/Portal-de-Transparencia/ResolucionesDenegatorias_2022/001-071695.pdf</text:a></text:p>
          </table:table-cell>
          <table:table-cell table:number-columns-repeated="16366"/>
        </table:table-row>
        <table:table-row table:style-name="ro1">
          <table:table-cell office:value-type="string" table:style-name="ce8">
            <text:p>001-071893</text:p>
          </table:table-cell>
          <table:table-cell office:value-type="string" table:style-name="ce8">
            <text:p>Interior</text:p>
          </table:table-cell>
          <table:table-cell office:value-type="string" table:style-name="ce8">
            <text:p>Información sobre expediente sancionador a Guardias Civiles</text:p>
          </table:table-cell>
          <table:table-cell office:value-type="date" office:date-value="2022-10-25T00:00:00" table:style-name="ce45">
            <text:p>25/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interior.gob.es/opencms/documentacion/Portal-de-Transparencia/ResolucionesDenegatorias_2022/001-071893.pdf">https://www.interior.gob.es/opencms/documentacion/Portal-de-Transparencia/ResolucionesDenegatorias_2022/001-071893.pdf</text:a></text:p>
          </table:table-cell>
          <table:table-cell table:number-columns-repeated="16366"/>
        </table:table-row>
        <table:table-row table:style-name="ro2">
          <table:table-cell office:value-type="string" table:style-name="ce8">
            <text:p>001-073830</text:p>
          </table:table-cell>
          <table:table-cell office:value-type="string" table:style-name="ce8">
            <text:p>Interior</text:p>
          </table:table-cell>
          <table:table-cell office:value-type="string" table:style-name="ce8">
            <text:p>Informes elaborados por el Centro de Inteligencia de lucha Contra el Terrorismo y Crimen Organizado (CITCO)</text:p>
          </table:table-cell>
          <table:table-cell office:value-type="date" office:date-value="2022-11-17T00:00:00" table:style-name="ce45">
            <text:p>17/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interior.gob.es/opencms/documentacion/Portal-de-Transparencia/ResolucionesDenegatorias_2022/001-073830.pdf">https://www.interior.gob.es/opencms/documentacion/Portal-de-Transparencia/ResolucionesDenegatorias_2022/001-073830.pdf</text:a></text:p>
          </table:table-cell>
          <table:table-cell table:number-columns-repeated="16366"/>
        </table:table-row>
        <table:table-row table:style-name="ro1">
          <table:table-cell office:value-type="string" table:style-name="ce8">
            <text:p>001-074164</text:p>
          </table:table-cell>
          <table:table-cell office:value-type="string" table:style-name="ce8">
            <text:p>Interior</text:p>
          </table:table-cell>
          <table:table-cell office:value-type="string" table:style-name="ce8">
            <text:p>Líneas regulares de transporte de presos entre diferentes centros penitenciarios</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4164.pdf">https://www.interior.gob.es/opencms/documentacion/Portal-de-Transparencia/ResolucionesDenegatorias_2022/001-074164.pdf</text:a></text:p>
          </table:table-cell>
          <table:table-cell table:number-columns-repeated="16366"/>
        </table:table-row>
        <table:table-row table:style-name="ro1">
          <table:table-cell office:value-type="string" table:style-name="ce8">
            <text:p>001-074172</text:p>
          </table:table-cell>
          <table:table-cell office:value-type="string" table:style-name="ce8">
            <text:p>Interior</text:p>
          </table:table-cell>
          <table:table-cell office:value-type="string" table:style-name="ce8">
            <text:p>Catálogo sobre puesto de trabajo de una unidad de la Guardia Civil</text:p>
          </table:table-cell>
          <table:table-cell office:value-type="date" office:date-value="2022-12-12T00:00:00" table:style-name="ce45">
            <text:p>12/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4172.pdf">https://www.interior.gob.es/opencms/documentacion/Portal-de-Transparencia/ResolucionesDenegatorias_2022/001-074172.pdf</text:a></text:p>
          </table:table-cell>
          <table:table-cell table:number-columns-repeated="16366"/>
        </table:table-row>
        <table:table-row table:style-name="ro1">
          <table:table-cell office:value-type="string" table:style-name="ce8">
            <text:p>001-073485</text:p>
          </table:table-cell>
          <table:table-cell office:value-type="string" table:style-name="ce8">
            <text:p>Interior</text:p>
          </table:table-cell>
          <table:table-cell office:value-type="string" table:style-name="ce8">
            <text:p>Imágenes sobre los hechos ocurridos en la valla de Melilla el 24 de junio de 2022</text:p>
          </table:table-cell>
          <table:table-cell office:value-type="date" office:date-value="2022-12-30T00:00:00" table:style-name="ce45">
            <text:p>30/12/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3485.pdf">https://www.interior.gob.es/opencms/documentacion/Portal-de-Transparencia/ResolucionesDenegatorias_2022/001-073485.pdf</text:a></text:p>
          </table:table-cell>
          <table:table-cell table:number-columns-repeated="16366"/>
        </table:table-row>
        <table:table-row table:style-name="ro1">
          <table:table-cell office:value-type="string" table:style-name="ce8">
            <text:p>001-073487</text:p>
          </table:table-cell>
          <table:table-cell office:value-type="string" table:style-name="ce8">
            <text:p>Interior</text:p>
          </table:table-cell>
          <table:table-cell office:value-type="string" table:style-name="ce8">
            <text:p>Protocolo de actuación en la valla de Melilla</text:p>
          </table:table-cell>
          <table:table-cell office:value-type="date" office:date-value="2022-12-30T00:00:00" table:style-name="ce45">
            <text:p>30/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73487.pdf">https://www.interior.gob.es/opencms/documentacion/Portal-de-Transparencia/ResolucionesDenegatorias_2022/001-073487.pdf</text:a></text:p>
          </table:table-cell>
          <table:table-cell table:number-columns-repeated="16366"/>
        </table:table-row>
        <table:table-row table:style-name="ro1">
          <table:table-cell office:value-type="string" table:style-name="ce8">
            <text:p>001-074205</text:p>
          </table:table-cell>
          <table:table-cell office:value-type="string" table:style-name="ce8">
            <text:p>Interior</text:p>
          </table:table-cell>
          <table:table-cell office:value-type="string" table:style-name="ce8">
            <text:p>Información sobre organizaciones criminales en España</text:p>
          </table:table-cell>
          <table:table-cell office:value-type="date" office:date-value="2022-12-30T00:00:00" table:style-name="ce45">
            <text:p>30/12/2022</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7" table:style-name="ce9"/>
          <table:table-cell table:style-name="ce8"/>
          <table:table-cell office:value-type="string" table:style-name="ce82">
            <text:p><text:a xlink:href="https://www.interior.gob.es/opencms/documentacion/Portal-de-Transparencia/ResolucionesDenegatorias_2022/001-074205.pdf">https://www.interior.gob.es/opencms/documentacion/Portal-de-Transparencia/ResolucionesDenegatorias_2022/001-074205.pdf</text:a></text:p>
          </table:table-cell>
          <table:table-cell table:number-columns-repeated="16366"/>
        </table:table-row>
        <table:table-row table:style-name="ro1">
          <table:table-cell office:value-type="string" table:style-name="ce8">
            <text:p>001-073132</text:p>
          </table:table-cell>
          <table:table-cell office:value-type="string" table:style-name="ce8">
            <text:p>Interior</text:p>
          </table:table-cell>
          <table:table-cell office:value-type="string" table:style-name="ce8">
            <text:p>Dentenidos en comisarias de policía por nacionalidad</text:p>
          </table:table-cell>
          <table:table-cell office:value-type="date" office:date-value="2022-11-18T00:00:00" table:style-name="ce45">
            <text:p>18/11/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interior.gob.es/opencms/documentacion/Portal-de-Transparencia/ResolucionesDenegatorias_2022/001-073132.pdf">https://www.interior.gob.es/opencms/documentacion/Portal-de-Transparencia/ResolucionesDenegatorias_2022/001-073132.pdf</text:a></text:p>
          </table:table-cell>
          <table:table-cell table:number-columns-repeated="16366"/>
        </table:table-row>
        <table:table-row table:style-name="ro2">
          <table:table-cell office:value-type="string" table:style-name="ce8">
            <text:p>001-068148</text:p>
          </table:table-cell>
          <table:table-cell office:value-type="string" table:style-name="ce8">
            <text:p>Interior</text:p>
          </table:table-cell>
          <table:table-cell office:value-type="string" table:style-name="ce8">
            <text:p>Información sobre regulación del uso de pistolas eléctricas taser por la Policía Nacional y la Guardia Civil</text:p>
          </table:table-cell>
          <table:table-cell office:value-type="date" office:date-value="2022-11-07T00:00:00" table:style-name="ce45">
            <text:p>07/11/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68148.pdf">https://www.interior.gob.es/opencms/documentacion/Portal-de-Transparencia/ResolucionesDenegatorias_2022/001-068148.pdf</text:a></text:p>
          </table:table-cell>
          <table:table-cell table:number-columns-repeated="16366"/>
        </table:table-row>
        <table:table-row table:style-name="ro1">
          <table:table-cell office:value-type="string" table:style-name="ce8">
            <text:p>001-062755</text:p>
          </table:table-cell>
          <table:table-cell office:value-type="string" table:style-name="ce8">
            <text:p>Interior</text:p>
          </table:table-cell>
          <table:table-cell office:value-type="string" table:style-name="ce8">
            <text:p>Información sobre solicitudes de cédulas de inscripción</text:p>
          </table:table-cell>
          <table:table-cell office:value-type="date" office:date-value="2022-11-07T00:00:00" table:style-name="ce45">
            <text:p>07/11/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www.interior.gob.es/opencms/documentacion/Portal-de-Transparencia/ResolucionesDenegatorias_2022/001-062755.pdf">https://www.interior.gob.es/opencms/documentacion/Portal-de-Transparencia/ResolucionesDenegatorias_2022/001-062755.pdf</text:a></text:p>
          </table:table-cell>
          <table:table-cell table:number-columns-repeated="16366"/>
        </table:table-row>
        <table:table-row table:style-name="ro1">
          <table:table-cell office:value-type="string" table:style-name="ce8">
            <text:p>001-074370</text:p>
          </table:table-cell>
          <table:table-cell office:value-type="string" table:style-name="ce8">
            <text:p>Agricultura, Pesca y Alimentación</text:p>
          </table:table-cell>
          <table:table-cell office:value-type="string" table:style-name="ce8">
            <text:p>Titulados españoles en buques de terceros países</text:p>
          </table:table-cell>
          <table:table-cell office:value-type="date" office:date-value="2022-12-20T00:00:00" table:style-name="ce45">
            <text:p>20/12/2022</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6" table:style-name="ce9"/>
          <table:table-cell table:style-name="ce8"/>
          <table:table-cell office:value-type="string" table:style-name="ce82">
            <text:p><text:a xlink:href="https://www.mapa.gob.es/es/ministerio/servicios/transparencia/res74370a_tcm30-641212.pdf">https://www.mapa.gob.es/es/ministerio/servicios/transparencia/res74370a_tcm30-641212.pdf</text:a></text:p>
          </table:table-cell>
          <table:table-cell table:number-columns-repeated="16366"/>
        </table:table-row>
        <table:table-row table:style-name="ro1">
          <table:table-cell office:value-type="string" table:style-name="ce8">
            <text:p>001-072927</text:p>
          </table:table-cell>
          <table:table-cell office:value-type="string" table:style-name="ce8">
            <text:p>Agricultura, Pesca y Alimentación</text:p>
          </table:table-cell>
          <table:table-cell office:value-type="string" table:style-name="ce8">
            <text:p>Cuotas de caballa 2022 de las flotas Cantábrico y Noroeste</text:p>
          </table:table-cell>
          <table:table-cell office:value-type="date" office:date-value="2022-12-02T00:00:00" table:style-name="ce45">
            <text:p>02/12/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2927a_tcm30-641216.pdf">https://www.mapa.gob.es/es/ministerio/servicios/transparencia/res72927a_tcm30-641216.pdf</text:a></text:p>
          </table:table-cell>
          <table:table-cell table:number-columns-repeated="16366"/>
        </table:table-row>
        <table:table-row table:style-name="ro1">
          <table:table-cell office:value-type="string" table:style-name="ce8">
            <text:p>001-073228</text:p>
          </table:table-cell>
          <table:table-cell office:value-type="string" table:style-name="ce8">
            <text:p>Agricultura, Pesca y Alimentación</text:p>
          </table:table-cell>
          <table:table-cell office:value-type="string" table:style-name="ce8">
            <text:p>Importaciones de aceite de Palma de 2016 a 2022</text:p>
          </table:table-cell>
          <table:table-cell office:value-type="date" office:date-value="2022-11-08T00:00:00" table:style-name="ce45">
            <text:p>08/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3228a_tcm30-641214.pdf">https://www.mapa.gob.es/es/ministerio/servicios/transparencia/res73228a_tcm30-641214.pdf</text:a></text:p>
          </table:table-cell>
          <table:table-cell table:number-columns-repeated="16366"/>
        </table:table-row>
        <table:table-row table:style-name="ro1">
          <table:table-cell office:value-type="string" table:style-name="ce8">
            <text:p>001-071888</text:p>
          </table:table-cell>
          <table:table-cell office:value-type="string" table:style-name="ce8">
            <text:p>Agricultura, Pesca y Alimentación</text:p>
          </table:table-cell>
          <table:table-cell office:value-type="string" table:style-name="ce8">
            <text:p>Importación y exportación de primates no humanos en 2021 y 2022</text:p>
          </table:table-cell>
          <table:table-cell office:value-type="date" office:date-value="2022-10-28T00:00:00" table:style-name="ce45">
            <text:p>2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mapa.gob.es/es/ministerio/servicios/transparencia/res71888a_tcm30-641215.pdf">https://www.mapa.gob.es/es/ministerio/servicios/transparencia/res71888a_tcm30-641215.pdf</text:a></text:p>
          </table:table-cell>
          <table:table-cell table:number-columns-repeated="16366"/>
        </table:table-row>
        <table:table-row table:style-name="ro2">
          <table:table-cell office:value-type="string" table:style-name="ce8">
            <text:p>001-072898</text:p>
          </table:table-cell>
          <table:table-cell office:value-type="string" table:style-name="ce8">
            <text:p>Asuntos Exteriores, Unión Europea y Cooperación</text:p>
          </table:table-cell>
          <table:table-cell office:value-type="string" table:style-name="ce8">
            <text:p>Méritos de la esposa del presidente de Alemania para ser condecorada</text:p>
          </table:table-cell>
          <table:table-cell office:value-type="date" office:date-value="2022-10-24T00:00:00" table:style-name="ce45">
            <text:p>24/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exteriores.gob.es/es/Ministerio/Transparencia/Documents/Portal%20de%20trasparencia%20expediente%20n%C2%BA%20001-072898.pdf">https://www.exteriores.gob.es/es/Ministerio/Transparencia/Documents/Portal%20de%20trasparencia%20expediente%20n%C2%BA%20001-072898.pdf</text:a></text:p>
          </table:table-cell>
          <table:table-cell table:number-columns-repeated="16366"/>
        </table:table-row>
        <table:table-row table:style-name="ro2">
          <table:table-cell office:value-type="string" table:style-name="ce8">
            <text:p>001-071651</text:p>
          </table:table-cell>
          <table:table-cell office:value-type="string" table:style-name="ce8">
            <text:p>Asuntos Exteriores, Unión Europea y Cooperación</text:p>
          </table:table-cell>
          <table:table-cell office:value-type="string" table:style-name="ce8">
            <text:p>Solicitud de documentación diversa sobre relaciones entre España y Marruecos</text:p>
          </table:table-cell>
          <table:table-cell office:value-type="date" office:date-value="2022-10-17T00:00:00" table:style-name="ce45">
            <text:p>17/10/2022</text:p>
          </table:table-cell>
          <table:table-cell table:number-columns-repeated="2" table:style-name="ce9"/>
          <table:table-cell office:value-type="string" table:style-name="ce9">
            <text:p>X</text:p>
          </table:table-cell>
          <table:table-cell table:number-columns-repeated="9" table:style-name="ce9"/>
          <table:table-cell table:style-name="ce8"/>
          <table:table-cell office:value-type="string" table:style-name="ce82">
            <text:p><text:a xlink:href="https://www.exteriores.gob.es/es/Ministerio/Transparencia/Documents/Portal%20de%20trasparencia%20expediente%20n%C2%BA%20001-071651.pdf">https://www.exteriores.gob.es/es/Ministerio/Transparencia/Documents/Portal%20de%20trasparencia%20expediente%20n%C2%BA%20001-071651.pdf</text:a></text:p>
          </table:table-cell>
          <table:table-cell table:number-columns-repeated="16366"/>
        </table:table-row>
        <table:table-row table:style-name="ro2">
          <table:table-cell office:value-type="string" table:style-name="ce8">
            <text:p>001-072249</text:p>
          </table:table-cell>
          <table:table-cell office:value-type="string" table:style-name="ce8">
            <text:p>Asuntos Exteriores, Unión Europea y Cooperación</text:p>
          </table:table-cell>
          <table:table-cell office:value-type="string" table:style-name="ce8">
            <text:p>Carta de 15 de septiembre de 2022 enviada por el ministerio al Partamento Europeo para incorporar el uso del catalán, gallego y el eusquera en las sesiones</text:p>
          </table:table-cell>
          <table:table-cell office:value-type="date" office:date-value="2022-10-06T00:00:00" table:style-name="ce45">
            <text:p>06/10/2022</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style-name="ce9"/>
          <table:table-cell table:style-name="ce8"/>
          <table:table-cell office:value-type="string" table:style-name="ce82">
            <text:p><text:a xlink:href="https://www.exteriores.gob.es/es/Ministerio/Transparencia/Documents/Portal%20de%20trasparencia%20expediente%20n%C2%BA%20001-072249.pdf">https://www.exteriores.gob.es/es/Ministerio/Transparencia/Documents/Portal%20de%20trasparencia%20expediente%20n%C2%BA%20001-072249.pdf</text:a></text:p>
          </table:table-cell>
          <table:table-cell table:number-columns-repeated="16366"/>
        </table:table-row>
        <table:table-row table:style-name="ro2">
          <table:table-cell office:value-type="string" table:style-name="ce8">
            <text:p>001-073412</text:p>
          </table:table-cell>
          <table:table-cell office:value-type="string" table:style-name="ce8">
            <text:p>Asuntos Exteriores, Unión Europea y Cooperación</text:p>
          </table:table-cell>
          <table:table-cell office:value-type="string" table:style-name="ce8">
            <text:p>Acceso al expediente que ha dado lugar a la Resolución de la Subsecretaria por la que se convocan exámenes compensatorios para obtención del título de Traductor/a y/o Intérprete Jurado/a</text:p>
          </table:table-cell>
          <table:table-cell office:value-type="date" office:date-value="2022-11-30T00:00:00" table:style-name="ce45">
            <text:p>30/11/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exteriores.gob.es/es/Ministerio/Transparencia/Documents/Portal%20de%20trasparencia%20expediente%20n%C2%BA%20001-073412.pdf">https://www.exteriores.gob.es/es/Ministerio/Transparencia/Documents/Portal%20de%20trasparencia%20expediente%20n%C2%BA%20001-073412.pdf</text:a></text:p>
          </table:table-cell>
          <table:table-cell table:number-columns-repeated="16366"/>
        </table:table-row>
        <table:table-row table:style-name="ro2">
          <table:table-cell office:value-type="string" table:style-name="ce8">
            <text:p>001-071088</text:p>
          </table:table-cell>
          <table:table-cell office:value-type="string" table:style-name="ce8">
            <text:p>Sanidad</text:p>
          </table:table-cell>
          <table:table-cell office:value-type="string" table:style-name="ce8">
            <text:p>Sanciones impuestas por la Agencia Española de Medicamentos y Productos Sanitarios (AEMPS) desde 2017</text:p>
          </table:table-cell>
          <table:table-cell office:value-type="date" office:date-value="2022-10-06T00:00:00" table:style-name="ce45">
            <text:p>06/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www.sanidad.gob.es/servCiudadanos/transparencia/001-071088_U4N8DXBJUUX12Y.pdf">https://www.sanidad.gob.es/servCiudadanos/transparencia/001-071088_U4N8DXBJUUX12Y.pdf</text:a></text:p>
          </table:table-cell>
          <table:table-cell table:number-columns-repeated="16366"/>
        </table:table-row>
        <table:table-row table:style-name="ro1">
          <table:table-cell office:value-type="string" table:style-name="ce8">
            <text:p>001-071169</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1169_VJN290NIOM622U.pdf">https://www.sanidad.gob.es/servCiudadanos/transparencia/001-071169_VJN290NIOM622U.pdf</text:a></text:p>
          </table:table-cell>
          <table:table-cell table:number-columns-repeated="16366"/>
        </table:table-row>
        <table:table-row table:style-name="ro1">
          <table:table-cell office:value-type="string" table:style-name="ce8">
            <text:p>001-071681</text:p>
          </table:table-cell>
          <table:table-cell office:value-type="string" table:style-name="ce8">
            <text:p>Sanidad</text:p>
          </table:table-cell>
          <table:table-cell office:value-type="string" table:style-name="ce8">
            <text:p>Datos de ingresos en hospitales públicos por problemas de salud mental desde 2011 hasta 2022</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1681-716822_BYDO7F09JQ4CB.pdf">https://www.sanidad.gob.es/servCiudadanos/transparencia/001-071681-716822_BYDO7F09JQ4CB.pdf</text:a></text:p>
          </table:table-cell>
          <table:table-cell table:number-columns-repeated="16366"/>
        </table:table-row>
        <table:table-row table:style-name="ro1">
          <table:table-cell office:value-type="string" table:style-name="ce8">
            <text:p>001-071682</text:p>
          </table:table-cell>
          <table:table-cell office:value-type="string" table:style-name="ce8">
            <text:p>Sanidad</text:p>
          </table:table-cell>
          <table:table-cell office:value-type="string" table:style-name="ce8">
            <text:p>Datos de ingresos en hospitales públicos por problemas de salud mental desde 2011 hasta 2022</text:p>
          </table:table-cell>
          <table:table-cell office:value-type="date" office:date-value="2022-10-21T00:00:00" table:style-name="ce45">
            <text:p>21/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1681-716822_BYDO7F09JQ4CB.pdf">https://www.sanidad.gob.es/servCiudadanos/transparencia/001-071681-716822_BYDO7F09JQ4CB.pdf</text:a></text:p>
          </table:table-cell>
          <table:table-cell table:number-columns-repeated="16366"/>
        </table:table-row>
        <table:table-row table:style-name="ro1">
          <table:table-cell office:value-type="string" table:style-name="ce8">
            <text:p>001-072431</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0-07T00:00:00" table:style-name="ce45">
            <text:p>07/10/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2431_G4VDQN7L6851II.pdf">https://www.sanidad.gob.es/servCiudadanos/transparencia/001-072431_G4VDQN7L6851II.pdf</text:a></text:p>
          </table:table-cell>
          <table:table-cell table:number-columns-repeated="16366"/>
        </table:table-row>
        <table:table-row table:style-name="ro1">
          <table:table-cell office:value-type="string" table:style-name="ce8">
            <text:p>001-073310</text:p>
          </table:table-cell>
          <table:table-cell office:value-type="string" table:style-name="ce8">
            <text:p>Sanidad</text:p>
          </table:table-cell>
          <table:table-cell office:value-type="string" table:style-name="ce8">
            <text:p>Información sobre medicamentos que contengan Budesonida y Mesalazina</text:p>
          </table:table-cell>
          <table:table-cell office:value-type="date" office:date-value="2022-11-07T00:00:00" table:style-name="ce45">
            <text:p>07/11/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www.sanidad.gob.es/servCiudadanos/transparencia/001-073310_RD06BBEB7WQFXZ.pdf">https://www.sanidad.gob.es/servCiudadanos/transparencia/001-073310_RD06BBEB7WQFXZ.pdf</text:a></text:p>
          </table:table-cell>
          <table:table-cell table:number-columns-repeated="16366"/>
        </table:table-row>
        <table:table-row table:style-name="ro1">
          <table:table-cell office:value-type="string" table:style-name="ce8">
            <text:p>001-073364</text:p>
          </table:table-cell>
          <table:table-cell office:value-type="string" table:style-name="ce8">
            <text:p>Sanidad</text:p>
          </table:table-cell>
          <table:table-cell office:value-type="string" table:style-name="ce8">
            <text:p>Información sobre fármacos contra la esclerosis múltiple en 2021 en el sistema nacional de salud (SNS)</text:p>
          </table:table-cell>
          <table:table-cell office:value-type="date" office:date-value="2022-12-12T00:00:00" table:style-name="ce45">
            <text:p>12/12/2022</text:p>
          </table:table-cell>
          <table:table-cell table:number-columns-repeated="9"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www.sanidad.gob.es/servCiudadanos/transparencia/001-073364_38JRFY91Z19EC6.pdf">https://www.sanidad.gob.es/servCiudadanos/transparencia/001-073364_38JRFY91Z19EC6.pdf</text:a></text:p>
          </table:table-cell>
          <table:table-cell table:number-columns-repeated="16366"/>
        </table:table-row>
        <table:table-row table:style-name="ro1">
          <table:table-cell office:value-type="string" table:style-name="ce8">
            <text:p>001-073752</text:p>
          </table:table-cell>
          <table:table-cell office:value-type="string" table:style-name="ce8">
            <text:p>Sanidad</text:p>
          </table:table-cell>
          <table:table-cell office:value-type="string" table:style-name="ce8">
            <text:p>Información sobre medicamentos que contengan Tapentadol</text:p>
          </table:table-cell>
          <table:table-cell office:value-type="date" office:date-value="2022-12-09T00:00:00" table:style-name="ce45">
            <text:p>09/12/2022</text:p>
          </table:table-cell>
          <table:table-cell table:number-columns-repeated="8" table:style-name="ce9"/>
          <table:table-cell office:value-type="string" table:style-name="ce9">
            <text:p>X</text:p>
          </table:table-cell>
          <table:table-cell office:value-type="string" table:style-name="ce9">
            <text:p>X</text:p>
          </table:table-cell>
          <table:table-cell table:number-columns-repeated="2" table:style-name="ce9"/>
          <table:table-cell table:style-name="ce8"/>
          <table:table-cell office:value-type="string" table:style-name="ce82">
            <text:p><text:a xlink:href="https://www.sanidad.gob.es/servCiudadanos/transparencia/001-073752_QWWD10IRS4H6RP.pdf">https://www.sanidad.gob.es/servCiudadanos/transparencia/001-073752_QWWD10IRS4H6RP.pdf</text:a></text:p>
          </table:table-cell>
          <table:table-cell table:number-columns-repeated="16366"/>
        </table:table-row>
        <table:table-row table:style-name="ro1">
          <table:table-cell office:value-type="string" table:style-name="ce8">
            <text:p>001-073871</text:p>
          </table:table-cell>
          <table:table-cell office:value-type="string" table:style-name="ce8">
            <text:p>Sanidad</text:p>
          </table:table-cell>
          <table:table-cell office:value-type="string" table:style-name="ce8">
            <text:p>Información sobre vacunas contra la COVID-19 destruidas y en los almacenes</text:p>
          </table:table-cell>
          <table:table-cell office:value-type="date" office:date-value="2022-12-16T00:00:00" table:style-name="ce45">
            <text:p>16/12/2022</text:p>
          </table:table-cell>
          <table:table-cell table:number-columns-repeated="12" table:style-name="ce9"/>
          <table:table-cell table:style-name="ce8"/>
          <table:table-cell office:value-type="string" table:style-name="ce82">
            <text:p><text:a xlink:href="https://www.sanidad.gob.es/servCiudadanos/transparencia/001-073871_7RPN1RM5MJV0WF.pdf">https://www.sanidad.gob.es/servCiudadanos/transparencia/001-073871_7RPN1RM5MJV0WF.pdf</text:a></text:p>
          </table:table-cell>
          <table:table-cell table:number-columns-repeated="16366"/>
        </table:table-row>
        <table:table-row table:style-name="ro1">
          <table:table-cell office:value-type="string" table:style-name="ce8">
            <text:p>001-074526</text:p>
          </table:table-cell>
          <table:table-cell office:value-type="string" table:style-name="ce8">
            <text:p>Sanidad</text:p>
          </table:table-cell>
          <table:table-cell office:value-type="string" table:style-name="ce8">
            <text:p>Información sobre medicamentos que contengan Lanreotida, Paliperidona palmitato y Nilotinib</text:p>
          </table:table-cell>
          <table:table-cell office:value-type="date" office:date-value="2022-12-23T00:00:00" table:style-name="ce45">
            <text:p>23/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table:style-name="ce8"/>
          <table:table-cell office:value-type="string" table:style-name="ce82">
            <text:p><text:a xlink:href="https://www.sanidad.gob.es/servCiudadanos/transparencia/001-074526_3JL2R1AQZVES1V.pdf">https://www.sanidad.gob.es/servCiudadanos/transparencia/001-074526_3JL2R1AQZVES1V.pdf</text:a></text:p>
          </table:table-cell>
          <table:table-cell table:number-columns-repeated="16366"/>
        </table:table-row>
        <table:table-row table:style-name="ro1">
          <table:table-cell office:value-type="string" table:style-name="ce8">
            <text:p>001-074142</text:p>
          </table:table-cell>
          <table:table-cell office:value-type="string" table:style-name="ce8">
            <text:p>Transportes, Movilidad y Agenda Urbana</text:p>
          </table:table-cell>
          <table:table-cell office:value-type="string" table:style-name="ce8">
            <text:p>Número de incidencias ocurridas en el último año en la red de Cercanías de Barcelona</text:p>
          </table:table-cell>
          <table:table-cell office:value-type="date" office:date-value="2022-12-21T00:00:00" table:style-name="ce45">
            <text:p>21/12/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4142_concesion_parcial_art_14_1_h.pdf">https://cdn.mitma.gob.es/portal-web-drupal/RESOLUCIONESDENEGATORIAS/001_74142_concesion_parcial_art_14_1_h.pdf</text:a></text:p>
          </table:table-cell>
          <table:table-cell table:number-columns-repeated="16366"/>
        </table:table-row>
        <table:table-row table:style-name="ro2">
          <table:table-cell office:value-type="string" table:style-name="ce8">
            <text:p>001-072735</text:p>
          </table:table-cell>
          <table:table-cell office:value-type="string" table:style-name="ce8">
            <text:p>Transportes, Movilidad y Agenda Urbana</text:p>
          </table:table-cell>
          <table:table-cell office:value-type="string" table:style-name="ce8">
            <text:p>Información de las estaciones de RENFE/ADIF del municipio de Barcelona entre el 10 de enero y el 2 de febrero de 2020</text:p>
          </table:table-cell>
          <table:table-cell office:value-type="date" office:date-value="2022-12-05T00:00:00" table:style-name="ce45">
            <text:p>05/12/2022</text:p>
          </table:table-cell>
          <table:table-cell table:number-columns-repeated="3" table:style-name="ce9"/>
          <table:table-cell office:value-type="string" table:style-name="ce9">
            <text:p>X</text:p>
          </table:table-cell>
          <table:table-cell table:number-columns-repeated="8" table:style-name="ce9"/>
          <table:table-cell table:style-name="ce8"/>
          <table:table-cell office:value-type="string" table:style-name="ce82">
            <text:p><text:a xlink:href="https://cdn.mitma.gob.es/portal-web-drupal/RESOLUCIONESDENEGATORIAS/001_72735_concesion_parcial_art_14_1_d.pdf">https://cdn.mitma.gob.es/portal-web-drupal/RESOLUCIONESDENEGATORIAS/001_72735_concesion_parcial_art_14_1_d.pdf</text:a></text:p>
          </table:table-cell>
          <table:table-cell table:number-columns-repeated="16366"/>
        </table:table-row>
        <table:table-row table:style-name="ro1">
          <table:table-cell office:value-type="string" table:style-name="ce8">
            <text:p>001-072695</text:p>
          </table:table-cell>
          <table:table-cell office:value-type="string" table:style-name="ce8">
            <text:p>Transportes, Movilidad y Agenda Urbana</text:p>
          </table:table-cell>
          <table:table-cell office:value-type="string" table:style-name="ce8">
            <text:p>Contrato para el lanzamiento de la tarjeta financiera Renfe Más</text:p>
          </table:table-cell>
          <table:table-cell office:value-type="date" office:date-value="2022-12-05T00:00:00" table:style-name="ce45">
            <text:p>05/12/2022</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style-name="ce9"/>
          <table:table-cell table:style-name="ce8"/>
          <table:table-cell office:value-type="string" table:style-name="ce82">
            <text:p><text:a xlink:href="https://cdn.mitma.gob.es/portal-web-drupal/RESOLUCIONESDENEGATORIAS/001_72695_denegacion_art_14_1.pdf">https://cdn.mitma.gob.es/portal-web-drupal/RESOLUCIONESDENEGATORIAS/001_72695_denegacion_art_14_1.pdf</text:a></text:p>
          </table:table-cell>
          <table:table-cell table:number-columns-repeated="16366"/>
        </table:table-row>
        <table:table-row table:style-name="ro1">
          <table:table-cell office:value-type="string" table:style-name="ce8">
            <text:p>001-072050</text:p>
          </table:table-cell>
          <table:table-cell office:value-type="string" table:style-name="ce8">
            <text:p>Transportes, Movilidad y Agenda Urbana</text:p>
          </table:table-cell>
          <table:table-cell office:value-type="string" table:style-name="ce8">
            <text:p>Tarifas Máximas aprobadas para 2022 en la Terminal Polivalente (puerto de Málaga)</text:p>
          </table:table-cell>
          <table:table-cell office:value-type="date" office:date-value="2022-11-29T00:00:00" table:style-name="ce45">
            <text:p>29/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050_concesion_parcial_art_14_1_h.pdf">https://cdn.mitma.gob.es/portal-web-drupal/RESOLUCIONESDENEGATORIAS/001_72050_concesion_parcial_art_14_1_h.pdf</text:a></text:p>
          </table:table-cell>
          <table:table-cell table:number-columns-repeated="16366"/>
        </table:table-row>
        <table:table-row table:style-name="ro2">
          <table:table-cell office:value-type="string" table:style-name="ce8">
            <text:p>001-073104</text:p>
          </table:table-cell>
          <table:table-cell office:value-type="string" table:style-name="ce8">
            <text:p>Transportes, Movilidad y Agenda Urbana</text:p>
          </table:table-cell>
          <table:table-cell office:value-type="string" table:style-name="ce8">
            <text:p>Ofertas recibidas durante los meses de febrero, marzo y abril de 2020, para el suministro de mascarillas para el Covid-19</text:p>
          </table:table-cell>
          <table:table-cell office:value-type="date" office:date-value="2022-11-22T12:27:00" table:style-name="ce45">
            <text:p>22/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3104_denegacion_art_14_1_e.pdf">https://cdn.mitma.gob.es/portal-web-drupal/RESOLUCIONESDENEGATORIAS/001-073104_denegacion_art_14_1_e.pdf</text:a></text:p>
          </table:table-cell>
          <table:table-cell table:number-columns-repeated="16366"/>
        </table:table-row>
        <table:table-row table:style-name="ro1">
          <table:table-cell office:value-type="string" table:style-name="ce8">
            <text:p>001-072790</text:p>
          </table:table-cell>
          <table:table-cell office:value-type="string" table:style-name="ce8">
            <text:p>Transportes, Movilidad y Agenda Urbana</text:p>
          </table:table-cell>
          <table:table-cell office:value-type="string" table:style-name="ce8">
            <text:p>Información sobre viajeros RENFE para estudios<text:s/></text:p>
          </table:table-cell>
          <table:table-cell office:value-type="date" office:date-value="2022-11-17T12:53:00" table:style-name="ce45">
            <text:p>17/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072790_denegacion_art_14_1_h.pdf">https://cdn.mitma.gob.es/portal-web-drupal/RESOLUCIONESDENEGATORIAS/001_072790_denegacion_art_14_1_h.pdf</text:a></text:p>
          </table:table-cell>
          <table:table-cell table:number-columns-repeated="16366"/>
        </table:table-row>
        <table:table-row table:style-name="ro1">
          <table:table-cell office:value-type="string" table:style-name="ce8">
            <text:p>001-072789</text:p>
          </table:table-cell>
          <table:table-cell office:value-type="string" table:style-name="ce8">
            <text:p>Transportes, Movilidad y Agenda Urbana</text:p>
          </table:table-cell>
          <table:table-cell office:value-type="string" table:style-name="ce8">
            <text:p>Información sobre viajeros RENFE para estudios<text:s/></text:p>
          </table:table-cell>
          <table:table-cell office:value-type="date" office:date-value="2022-11-17T12:50:00" table:style-name="ce45">
            <text:p>17/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789_denegacion_art_14_1_h.pdf">https://cdn.mitma.gob.es/portal-web-drupal/RESOLUCIONESDENEGATORIAS/001_72789_denegacion_art_14_1_h.pdf</text:a></text:p>
          </table:table-cell>
          <table:table-cell table:number-columns-repeated="16366"/>
        </table:table-row>
        <table:table-row table:style-name="ro1">
          <table:table-cell office:value-type="string" table:style-name="ce8">
            <text:p>001-072978</text:p>
          </table:table-cell>
          <table:table-cell office:value-type="string" table:style-name="ce8">
            <text:p>Transportes, Movilidad y Agenda Urbana</text:p>
          </table:table-cell>
          <table:table-cell office:value-type="string" table:style-name="ce8">
            <text:p>Número de viajeros registrados en la línea ferroviaria A Coruña-Vigo entre los años 2019 y 2022</text:p>
          </table:table-cell>
          <table:table-cell office:value-type="date" office:date-value="2022-11-16T11:58:00" table:style-name="ce45">
            <text:p>16/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978_denegacion_art_14_1_h.pdf">https://cdn.mitma.gob.es/portal-web-drupal/RESOLUCIONESDENEGATORIAS/001_72978_denegacion_art_14_1_h.pdf</text:a></text:p>
          </table:table-cell>
          <table:table-cell table:number-columns-repeated="16366"/>
        </table:table-row>
        <table:table-row table:style-name="ro2">
          <table:table-cell office:value-type="string" table:style-name="ce8">
            <text:p>001-073014</text:p>
          </table:table-cell>
          <table:table-cell office:value-type="string" table:style-name="ce8">
            <text:p>Transportes, Movilidad y Agenda Urbana</text:p>
          </table:table-cell>
          <table:table-cell office:value-type="string" table:style-name="ce8">
            <text:p>Oferta real de trenes en servicio en franjas horarias de 60 minutos para la red de RENFE Cercanías de Madrid</text:p>
          </table:table-cell>
          <table:table-cell office:value-type="date" office:date-value="2022-11-16T11:49:00" table:style-name="ce45">
            <text:p>16/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073014_concesion_parcial_art_14_1_h.pdf">https://cdn.mitma.gob.es/portal-web-drupal/RESOLUCIONESDENEGATORIAS/001_073014_concesion_parcial_art_14_1_h.pdf</text:a></text:p>
          </table:table-cell>
          <table:table-cell table:number-columns-repeated="16366"/>
        </table:table-row>
        <table:table-row table:style-name="ro2">
          <table:table-cell office:value-type="string" table:style-name="ce8">
            <text:p>001-072754</text:p>
          </table:table-cell>
          <table:table-cell office:value-type="string" table:style-name="ce8">
            <text:p>Transportes, Movilidad y Agenda Urbana</text:p>
          </table:table-cell>
          <table:table-cell office:value-type="string" table:style-name="ce8">
            <text:p>Conversaciones entre piloto de Royal Air Maroc <text:s/>y la torre de control del aeropuerto de Son Sant Joan (Palma de Mallorca) el <text:s/>5 de noviembre de 2021</text:p>
          </table:table-cell>
          <table:table-cell office:value-type="date" office:date-value="2022-11-14T16:19:00" table:style-name="ce45">
            <text:p>14/11/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072754_denegacion_art_14_1_e.pdf">https://cdn.mitma.gob.es/portal-web-drupal/RESOLUCIONESDENEGATORIAS/001_072754_denegacion_art_14_1_e.pdf</text:a></text:p>
          </table:table-cell>
          <table:table-cell table:number-columns-repeated="16366"/>
        </table:table-row>
        <table:table-row table:style-name="ro1">
          <table:table-cell office:value-type="string" table:style-name="ce8">
            <text:p>001-072624</text:p>
          </table:table-cell>
          <table:table-cell office:value-type="string" table:style-name="ce8">
            <text:p>Transportes, Movilidad y Agenda Urbana</text:p>
          </table:table-cell>
          <table:table-cell office:value-type="string" table:style-name="ce8">
            <text:p>Ocupación media de los trenes AVE Granada-Madrid y Granada-Barcelona</text:p>
          </table:table-cell>
          <table:table-cell office:value-type="date" office:date-value="2022-11-04T12:34:00" table:style-name="ce45">
            <text:p>04/11/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624_concesion_parcial_art_14_1_h.pdf">https://cdn.mitma.gob.es/portal-web-drupal/RESOLUCIONESDENEGATORIAS/001_72624_concesion_parcial_art_14_1_h.pdf</text:a></text:p>
          </table:table-cell>
          <table:table-cell table:number-columns-repeated="16366"/>
        </table:table-row>
        <table:table-row table:style-name="ro1">
          <table:table-cell office:value-type="string" table:style-name="ce8">
            <text:p>001-072823</text:p>
          </table:table-cell>
          <table:table-cell office:value-type="string" table:style-name="ce8">
            <text:p>Transportes, Movilidad y Agenda Urbana</text:p>
          </table:table-cell>
          <table:table-cell office:value-type="string" table:style-name="ce8">
            <text:p>Actuaciones del Ministerio sobre quejas en relación al servicio proporcionado por Monbus</text:p>
          </table:table-cell>
          <table:table-cell office:value-type="date" office:date-value="2022-10-31T12:55:00" table:style-name="ce45">
            <text:p>31/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2823_concesion_parcial_art_14_1_e.pdf">https://cdn.mitma.gob.es/portal-web-drupal/RESOLUCIONESDENEGATORIAS/001-072823_concesion_parcial_art_14_1_e.pdf</text:a></text:p>
          </table:table-cell>
          <table:table-cell table:number-columns-repeated="16366"/>
        </table:table-row>
        <table:table-row table:style-name="ro1">
          <table:table-cell office:value-type="string" table:style-name="ce8">
            <text:p>001-072822</text:p>
          </table:table-cell>
          <table:table-cell office:value-type="string" table:style-name="ce8">
            <text:p>Transportes, Movilidad y Agenda Urbana</text:p>
          </table:table-cell>
          <table:table-cell office:value-type="string" table:style-name="ce8">
            <text:p>Actuaciones del Ministerio sobre quejas en relación al servicio proporcionado por Monbus</text:p>
          </table:table-cell>
          <table:table-cell office:value-type="date" office:date-value="2022-10-31T12:52:00" table:style-name="ce45">
            <text:p>31/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072822_concesion_parcial_art_14_1_e.pdf">https://cdn.mitma.gob.es/portal-web-drupal/RESOLUCIONESDENEGATORIAS/001-072822_concesion_parcial_art_14_1_e.pdf</text:a></text:p>
          </table:table-cell>
          <table:table-cell table:number-columns-repeated="16366"/>
        </table:table-row>
        <table:table-row table:style-name="ro2">
          <table:table-cell office:value-type="string" table:style-name="ce8">
            <text:p>001-071845</text:p>
          </table:table-cell>
          <table:table-cell office:value-type="string" table:style-name="ce8">
            <text:p>Transportes, Movilidad y Agenda Urbana</text:p>
          </table:table-cell>
          <table:table-cell office:value-type="string" table:style-name="ce8">
            <text:p>Audios de las llamadas de los trenes que hicieron el recorrido de la línea Valencia-Zaragoza el día 16 de agosto de 2022</text:p>
          </table:table-cell>
          <table:table-cell office:value-type="date" office:date-value="2022-10-27T12:14:00" table:style-name="ce45">
            <text:p>27/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71845_denegacion_art_14_1_e.pdf">https://cdn.mitma.gob.es/portal-web-drupal/RESOLUCIONESDENEGATORIAS/001_71845_denegacion_art_14_1_e.pdf</text:a></text:p>
          </table:table-cell>
          <table:table-cell table:number-columns-repeated="16366"/>
        </table:table-row>
        <table:table-row table:style-name="ro1">
          <table:table-cell office:value-type="string" table:style-name="ce8">
            <text:p>001-071663</text:p>
          </table:table-cell>
          <table:table-cell office:value-type="string" table:style-name="ce8">
            <text:p>Transportes, Movilidad y Agenda Urbana</text:p>
          </table:table-cell>
          <table:table-cell office:value-type="string" table:style-name="ce8">
            <text:p>Informes sobre la incidencia de 16 de agosto de 2022 en el <text:s/>tren Valencia-Zaragoza</text:p>
          </table:table-cell>
          <table:table-cell office:value-type="date" office:date-value="2022-10-27T12:08:00" table:style-name="ce45">
            <text:p>27/10/2022</text:p>
          </table:table-cell>
          <table:table-cell table:number-columns-repeated="4" table:style-name="ce9"/>
          <table:table-cell office:value-type="string" table:style-name="ce9">
            <text:p>X</text:p>
          </table:table-cell>
          <table:table-cell table:number-columns-repeated="7" table:style-name="ce9"/>
          <table:table-cell table:style-name="ce8"/>
          <table:table-cell office:value-type="string" table:style-name="ce82">
            <text:p><text:a xlink:href="https://cdn.mitma.gob.es/portal-web-drupal/RESOLUCIONESDENEGATORIAS/001_71663_denegacion_art_14_1_e_anonimizado.pdf">https://cdn.mitma.gob.es/portal-web-drupal/RESOLUCIONESDENEGATORIAS/001_71663_denegacion_art_14_1_e_anonimizado.pdf</text:a></text:p>
          </table:table-cell>
          <table:table-cell table:number-columns-repeated="16366"/>
        </table:table-row>
        <table:table-row table:style-name="ro2">
          <table:table-cell office:value-type="string" table:style-name="ce8">
            <text:p>001-072048</text:p>
          </table:table-cell>
          <table:table-cell office:value-type="string" table:style-name="ce8">
            <text:p>Transportes, Movilidad y Agenda Urbana</text:p>
          </table:table-cell>
          <table:table-cell office:value-type="string" table:style-name="ce8">
            <text:p>Información de vuelos, trenes y autobuses que conectan distintas capitales de provincia de Andalucía con Madrid</text:p>
          </table:table-cell>
          <table:table-cell office:value-type="date" office:date-value="2022-10-19T11:44:00" table:style-name="ce45">
            <text:p>19/10/2022</text:p>
          </table:table-cell>
          <table:table-cell table:number-columns-repeated="10" table:style-name="ce9"/>
          <table:table-cell office:value-type="string" table:style-name="ce9">
            <text:p>X</text:p>
          </table:table-cell>
          <table:table-cell table:style-name="ce9"/>
          <table:table-cell table:style-name="ce8"/>
          <table:table-cell office:value-type="string" table:style-name="ce82">
            <text:p><text:a xlink:href="https://cdn.mitma.gob.es/portal-web-drupal/RESOLUCIONESDENEGATORIAS/001_72048_denegacion_art_14_1_k.pdf">https://cdn.mitma.gob.es/portal-web-drupal/RESOLUCIONESDENEGATORIAS/001_72048_denegacion_art_14_1_k.pdf</text:a></text:p>
          </table:table-cell>
          <table:table-cell table:number-columns-repeated="16366"/>
        </table:table-row>
        <table:table-row table:style-name="ro1">
          <table:table-cell office:value-type="string" table:style-name="ce8">
            <text:p>001-072366</text:p>
          </table:table-cell>
          <table:table-cell office:value-type="string" table:style-name="ce8">
            <text:p>Transportes, Movilidad y Agenda Urbana</text:p>
          </table:table-cell>
          <table:table-cell office:value-type="string" table:style-name="ce8">
            <text:p>Información sobre la calidad del servicio de cercanías de renfe en la comunidad de Madrid<text:s/></text:p>
          </table:table-cell>
          <table:table-cell office:value-type="date" office:date-value="2022-10-18T14:04:00" table:style-name="ce45">
            <text:p>1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072366_concesion_parcial_art_14_1_h.pdf">https://cdn.mitma.gob.es/portal-web-drupal/RESOLUCIONESDENEGATORIAS/001-072366_concesion_parcial_art_14_1_h.pdf</text:a></text:p>
          </table:table-cell>
          <table:table-cell table:number-columns-repeated="16366"/>
        </table:table-row>
        <table:table-row table:style-name="ro1">
          <table:table-cell office:value-type="string" table:style-name="ce8">
            <text:p>001-072241</text:p>
          </table:table-cell>
          <table:table-cell office:value-type="string" table:style-name="ce8">
            <text:p>Transportes, Movilidad y Agenda Urbana</text:p>
          </table:table-cell>
          <table:table-cell office:value-type="string" table:style-name="ce8">
            <text:p>Información sobre la calidad del servicio de cercanías de renfe en Cataluña</text:p>
          </table:table-cell>
          <table:table-cell office:value-type="date" office:date-value="2022-10-18T13:43:00" table:style-name="ce45">
            <text:p>18/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_72241_concesion_parcial_art_14_1_h.pdf">https://cdn.mitma.gob.es/portal-web-drupal/RESOLUCIONESDENEGATORIAS/001_72241_concesion_parcial_art_14_1_h.pdf</text:a></text:p>
          </table:table-cell>
          <table:table-cell table:number-columns-repeated="16366"/>
        </table:table-row>
        <table:table-row table:style-name="ro1">
          <table:table-cell office:value-type="string" table:style-name="ce8">
            <text:p>001-071615</text:p>
          </table:table-cell>
          <table:table-cell office:value-type="string" table:style-name="ce8">
            <text:p>Transportes, Movilidad y Agenda Urbana</text:p>
          </table:table-cell>
          <table:table-cell office:value-type="string" table:style-name="ce8">
            <text:p>Gastos de mantenimiento de trenes AVE y Larga Distancia (Alvia) entre 2012 y 2022</text:p>
          </table:table-cell>
          <table:table-cell office:value-type="date" office:date-value="2022-10-17T16:36:00" table:style-name="ce45">
            <text:p>17/10/2022</text:p>
          </table:table-cell>
          <table:table-cell table:number-columns-repeated="7" table:style-name="ce9"/>
          <table:table-cell office:value-type="string" table:style-name="ce9">
            <text:p>X</text:p>
          </table:table-cell>
          <table:table-cell table:number-columns-repeated="4" table:style-name="ce9"/>
          <table:table-cell table:style-name="ce8"/>
          <table:table-cell office:value-type="string" table:style-name="ce82">
            <text:p><text:a xlink:href="https://cdn.mitma.gob.es/portal-web-drupal/RESOLUCIONESDENEGATORIAS/001-071615_concesion_parcial_art_14_1_h.pdf">https://cdn.mitma.gob.es/portal-web-drupal/RESOLUCIONESDENEGATORIAS/001-071615_concesion_parcial_art_14_1_h.pdf</text:a></text:p>
          </table:table-cell>
          <table:table-cell table:number-columns-repeated="16366"/>
        </table:table-row>
        <table:table-row table:style-name="ro3">
          <table:table-cell office:value-type="string" table:style-name="ce8">
            <text:p>001-071385</text:p>
          </table:table-cell>
          <table:table-cell office:value-type="string" table:style-name="ce8">
            <text:p>Transportes, Movilidad y Agenda Urbana</text:p>
          </table:table-cell>
          <table:table-cell office:value-type="string" table:style-name="ce8">
            <text:p>Recursos en vía administrativa o contencioso-administrativa, sobre la existencia de reclamación previa contra Real Decreto-ley 13/2018, de 28 de septiembre, por el que se modifica la Ley 16/1987, de 30 de julio, de Ordenación de los Transportes Terrestres</text:p>
          </table:table-cell>
          <table:table-cell office:value-type="date" office:date-value="2022-10-06T10:49:00" table:style-name="ce45">
            <text:p>06/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cdn.mitma.gob.es/portal-web-drupal/RESOLUCIONESDENEGATORIAS/001_071385_concesion_parcial_14_1_f.pdf">https://cdn.mitma.gob.es/portal-web-drupal/RESOLUCIONESDENEGATORIAS/001_071385_concesion_parcial_14_1_f.pdf</text:a></text:p>
          </table:table-cell>
          <table:table-cell table:number-columns-repeated="16366"/>
        </table:table-row>
        <table:table-row table:style-name="ro1">
          <table:table-cell office:value-type="string" table:style-name="ce8">
            <text:p>001-071853</text:p>
          </table:table-cell>
          <table:table-cell office:value-type="string" table:style-name="ce8">
            <text:p>Transportes, Movilidad y Agenda Urbana</text:p>
          </table:table-cell>
          <table:table-cell office:value-type="string" table:style-name="ce8">
            <text:p>Informes sobre la incidencia de 16 de agosto de 2022 en el <text:s/>tren Valencia-Zaragoza</text:p>
          </table:table-cell>
          <table:table-cell office:value-type="date" office:date-value="2022-10-06T09:23:00" table:style-name="ce45">
            <text:p>06/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cdn.mitma.gob.es/portal-web-drupal/RESOLUCIONESDENEGATORIAS/001_71853_concesion_parcial_art_14_1.pdf">https://cdn.mitma.gob.es/portal-web-drupal/RESOLUCIONESDENEGATORIAS/001_71853_concesion_parcial_art_14_1.pdf</text:a></text:p>
          </table:table-cell>
          <table:table-cell table:number-columns-repeated="16366"/>
        </table:table-row>
        <table:table-row table:style-name="ro2">
          <table:table-cell office:value-type="string" table:style-name="ce8">
            <text:p>001-072339</text:p>
          </table:table-cell>
          <table:table-cell office:value-type="string" table:style-name="ce8">
            <text:p>Justicia</text:p>
          </table:table-cell>
          <table:table-cell office:value-type="string" table:style-name="ce8">
            <text:p>Resolución de la Abogada General del Estado-Directora del Servicio Jurídico del Estado por la que se concede la habilitación al abogado del Estado para representar y defender a un empleado público</text:p>
          </table:table-cell>
          <table:table-cell office:value-type="date" office:date-value="2022-10-20T00:00:00" table:style-name="ce45">
            <text:p>20/10/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mjusticia.gob.es/es/ResolucionesDenegatorias/Resolucion%20Expte.%2072339.pdf">https://www.mjusticia.gob.es/es/ResolucionesDenegatorias/Resolucion%20Expte.%2072339.pdf</text:a></text:p>
          </table:table-cell>
          <table:table-cell table:number-columns-repeated="16366"/>
        </table:table-row>
        <table:table-row table:style-name="ro1">
          <table:table-cell office:value-type="string" table:style-name="ce8">
            <text:p>001-072865</text:p>
          </table:table-cell>
          <table:table-cell office:value-type="string" table:style-name="ce8">
            <text:p>Justicia</text:p>
          </table:table-cell>
          <table:table-cell office:value-type="string" table:style-name="ce8">
            <text:p>Informe de la Abogacía del Estado sobre la modificación de estatutos de RTVE</text:p>
          </table:table-cell>
          <table:table-cell office:value-type="date" office:date-value="2022-12-19T00:00:00" table:style-name="ce45">
            <text:p>19/12/2022</text:p>
          </table:table-cell>
          <table:table-cell table:number-columns-repeated="5" table:style-name="ce9"/>
          <table:table-cell office:value-type="string" table:style-name="ce9">
            <text:p>X</text:p>
          </table:table-cell>
          <table:table-cell table:number-columns-repeated="6" table:style-name="ce9"/>
          <table:table-cell table:style-name="ce8"/>
          <table:table-cell office:value-type="string" table:style-name="ce82">
            <text:p><text:a xlink:href="https://www.mjusticia.gob.es/es/ResolucionesDenegatorias/Resolucion%20Expte.%2072865.pdf">https://www.mjusticia.gob.es/es/ResolucionesDenegatorias/Resolucion%20Expte.%2072865.pdf</text:a></text:p>
          </table:table-cell>
          <table:table-cell table:number-columns-repeated="16366"/>
        </table:table-row>
        <table:table-row table:style-name="ro1">
          <table:table-cell office:value-type="string" table:style-name="ce8">
            <text:p>001-072254</text:p>
          </table:table-cell>
          <table:table-cell office:value-type="string" table:style-name="ce8">
            <text:p>Defensa</text:p>
          </table:table-cell>
          <table:table-cell office:value-type="string" table:style-name="ce8">
            <text:p>Envío de armamento a Ucrania</text:p>
          </table:table-cell>
          <table:table-cell office:value-type="date" office:date-value="2022-10-05T00:00:00" table:style-name="ce45">
            <text:p>05/10/2022</text:p>
          </table:table-cell>
          <table:table-cell table:style-name="ce9"/>
          <table:table-cell office:value-type="string" table:style-name="ce9">
            <text:p>X</text:p>
          </table:table-cell>
          <table:table-cell table:number-columns-repeated="10" table:style-name="ce9"/>
          <table:table-cell table:style-name="ce8"/>
          <table:table-cell office:value-type="string" table:style-name="ce82">
            <text:p><text:a xlink:href="https://www.defensa.gob.es/Galerias/main/2023/02/20230207-Resolucion-72254.pdf">https://www.defensa.gob.es/Galerias/main/2023/02/20230207-Resolucion-72254.pdf</text:a></text:p>
          </table:table-cell>
          <table:table-cell table:number-columns-repeated="16366"/>
        </table:table-row>
        <table:table-row table:style-name="ro1">
          <table:table-cell office:value-type="string" table:style-name="ce8">
            <text:p>001-073188</text:p>
          </table:table-cell>
          <table:table-cell office:value-type="string" table:style-name="ce8">
            <text:p>Defensa</text:p>
          </table:table-cell>
          <table:table-cell office:value-type="string" table:style-name="ce8">
            <text:p>Envío de armamento a Ucrania</text:p>
          </table:table-cell>
          <table:table-cell office:value-type="date" office:date-value="2022-11-22T00:00:00" table:style-name="ce45">
            <text:p>22/11/2022</text:p>
          </table:table-cell>
          <table:table-cell table:style-name="ce9"/>
          <table:table-cell office:value-type="string" table:style-name="ce9">
            <text:p>X</text:p>
          </table:table-cell>
          <table:table-cell table:number-columns-repeated="10" table:style-name="ce9"/>
          <table:table-cell table:style-name="ce8"/>
          <table:table-cell office:value-type="string" table:style-name="ce82">
            <text:p><text:a xlink:href="https://www.defensa.gob.es/Galerias/main/2023/02/20230207-Resolucion-73188.pdf">https://www.defensa.gob.es/Galerias/main/2023/02/20230207-Resolucion-73188.pdf</text:a></text:p>
          </table:table-cell>
          <table:table-cell table:number-columns-repeated="16366"/>
        </table:table-row>
        <table:table-row table:style-name="ro1">
          <table:table-cell office:value-type="string" table:style-name="ce8">
            <text:p>001-072325</text:p>
          </table:table-cell>
          <table:table-cell office:value-type="string" table:style-name="ce8">
            <text:p>Ciencia e Innovación</text:p>
          </table:table-cell>
          <table:table-cell office:value-type="string" table:style-name="ce8">
            <text:p>Ciberataque al Consejo Superior de Investigaciones Científicas (CSIC)</text:p>
          </table:table-cell>
          <table:table-cell office:value-type="date" office:date-value="2022-10-21T00:00:00" table:style-name="ce45">
            <text:p>21/10/2022</text:p>
          </table:table-cell>
          <table:table-cell office:value-type="string" table:style-name="ce9">
            <text:p>X</text:p>
          </table:table-cell>
          <table:table-cell table:number-columns-repeated="11" table:style-name="ce9"/>
          <table:table-cell table:style-name="ce8"/>
          <table:table-cell office:value-type="string" table:style-name="ce82">
            <text:p><text:a xlink:href="https://www.ciencia.gob.es/InfoGeneralPortal/documento/0b6343ee-6834-4a18-8187-3460927ff549">https://www.ciencia.gob.es/InfoGeneralPortal/documento/0b6343ee-6834-4a18-8187-3460927ff549</text:a></text:p>
          </table:table-cell>
          <table:table-cell table:number-columns-repeated="16366"/>
        </table:table-row>
        <table:table-row table:style-name="ro2">
          <table:table-cell office:value-type="string" table:style-name="ce8">
            <text:p>001-072085</text:p>
          </table:table-cell>
          <table:table-cell office:value-type="string" table:style-name="ce8">
            <text:p>Inclusión, Seguridad Social y Migraciones</text:p>
          </table:table-cell>
          <table:table-cell office:value-type="string" table:style-name="ce8">
            <text:p>Proyectos presentados a Manifestaciones de Interés relacionadas con el Plan de Recuperación, Transformación y Resiliencia</text:p>
          </table:table-cell>
          <table:table-cell office:value-type="date" office:date-value="2022-11-15T00:00:00" table:style-name="ce45">
            <text:p>15/11/2022</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style-name="ce9"/>
          <table:table-cell table:style-name="ce8"/>
          <table:table-cell office:value-type="string" table:style-name="ce82">
            <text:p><text:a xlink:href="https://transparencia.gob.es/transparencia/dam/jcr:dc59b7a3-031d-48a8-9441-80289f37e9ff/Denegatoria072085.pdf">https://transparencia.gob.es/transparencia/dam/jcr:dc59b7a3-031d-48a8-9441-80289f37e9ff/Denegatoria072085.pdf</text:a></text:p>
          </table:table-cell>
          <table:table-cell table:number-columns-repeated="16366"/>
        </table:table-row>
        <table:table-row table:style-name="ro2">
          <table:table-cell office:value-type="string" table:style-name="ce8">
            <text:p>001-076519</text:p>
          </table:table-cell>
          <table:table-cell office:value-type="string" table:style-name="ce8">
            <text:p>Transportes, Movilidad y Agenda Urbana</text:p>
          </table:table-cell>
          <table:table-cell office:value-type="string" table:style-name="ce8">
            <text:p>Cifra total de viajeros del año natural 2022 completo en estaciones, con desglose por tipo de servicio (total, Larga Distancia, Media Distancia, etc.)</text:p>
          </table:table-cell>
          <table:table-cell office:value-type="date" office:date-value="2023-03-23T00:00:00" table:style-name="ce45">
            <text:p>23/03/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76519_denegacion_art_14_1_h.pdf</text:p>
          </table:table-cell>
          <table:table-cell table:number-columns-repeated="16366"/>
        </table:table-row>
        <table:table-row table:style-name="ro2">
          <table:table-cell office:value-type="string" table:style-name="ce8">
            <text:p>001-076518</text:p>
          </table:table-cell>
          <table:table-cell office:value-type="string" table:style-name="ce8">
            <text:p>Transportes, Movilidad y Agenda Urbana</text:p>
          </table:table-cell>
          <table:table-cell office:value-type="string" table:style-name="ce8">
            <text:p>Cifra total de viajeros del año natural 2022 completo en estaciones, con desglose por tipo de servicio (total, Larga Distancia, Media Distancia, etc.)</text:p>
          </table:table-cell>
          <table:table-cell office:value-type="date" office:date-value="2023-03-23T00:00:00" table:style-name="ce45">
            <text:p>23/03/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76518_denegacion_art_14_1_h.pdf</text:p>
          </table:table-cell>
          <table:table-cell table:number-columns-repeated="16366"/>
        </table:table-row>
        <table:table-row table:style-name="ro2">
          <table:table-cell office:value-type="string" table:style-name="ce8">
            <text:p>001-076544</text:p>
          </table:table-cell>
          <table:table-cell office:value-type="string" table:style-name="ce8">
            <text:p>Transportes, Movilidad y Agenda Urbana</text:p>
          </table:table-cell>
          <table:table-cell office:value-type="string" table:style-name="ce8">
            <text:p>Datos referentes a tarifas de billetes de Renfe de todos los trenes de alta velocidad, larga, distancia, cercanías y FEVE para 2023</text:p>
          </table:table-cell>
          <table:table-cell office:value-type="date" office:date-value="2023-03-23T00:00:00" table:style-name="ce45">
            <text:p>23/03/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076544_concesion_parcial_art_14_1.pdf</text:p>
          </table:table-cell>
          <table:table-cell table:number-columns-repeated="16366"/>
        </table:table-row>
        <table:table-row table:style-name="ro1">
          <table:table-cell office:value-type="string" table:style-name="ce8">
            <text:p>001-075529</text:p>
          </table:table-cell>
          <table:table-cell office:value-type="string" table:style-name="ce8">
            <text:p>Transportes, Movilidad y Agenda Urbana</text:p>
          </table:table-cell>
          <table:table-cell office:value-type="string" table:style-name="ce8">
            <text:p>Información sobre escritura pública<text:s/></text:p>
          </table:table-cell>
          <table:table-cell office:value-type="date" office:date-value="2023-03-22T00:00:00" table:style-name="ce45">
            <text:p>22/03/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5529_concesion_parcial_por_art_14_1_h.pdf</text:p>
          </table:table-cell>
          <table:table-cell table:number-columns-repeated="16366"/>
        </table:table-row>
        <table:table-row table:style-name="ro2">
          <table:table-cell office:value-type="string" table:style-name="ce8">
            <text:p>001-076590</text:p>
          </table:table-cell>
          <table:table-cell office:value-type="string" table:style-name="ce8">
            <text:p>Transportes, Movilidad y Agenda Urbana</text:p>
          </table:table-cell>
          <table:table-cell office:value-type="string" table:style-name="ce8">
            <text:p>Información sobre los nuevos trenes encargados a la empresa Construcciones y Auxiliar de Ferrocarriles (CAF)</text:p>
          </table:table-cell>
          <table:table-cell office:value-type="date" office:date-value="2023-03-17T00:00:00" table:style-name="ce45">
            <text:p>17/03/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076590_denegacion_art_14_1.pdf</text:p>
          </table:table-cell>
          <table:table-cell table:number-columns-repeated="16366"/>
        </table:table-row>
        <table:table-row table:style-name="ro1">
          <table:table-cell office:value-type="string" table:style-name="ce8">
            <text:p>001-076792</text:p>
          </table:table-cell>
          <table:table-cell office:value-type="string" table:style-name="ce8">
            <text:p>Transportes, Movilidad y Agenda Urbana</text:p>
          </table:table-cell>
          <table:table-cell office:value-type="string" table:style-name="ce8">
            <text:p>Pliego técnico utilizado por Renfe para encargo</text:p>
          </table:table-cell>
          <table:table-cell office:value-type="date" office:date-value="2023-03-17T00:00:00" table:style-name="ce45">
            <text:p>17/03/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076792_concesion_parcial_art_14_1.pdf</text:p>
          </table:table-cell>
          <table:table-cell table:number-columns-repeated="16366"/>
        </table:table-row>
        <table:table-row table:style-name="ro1">
          <table:table-cell office:value-type="string" table:style-name="ce8">
            <text:p>001-075691</text:p>
          </table:table-cell>
          <table:table-cell office:value-type="string" table:style-name="ce8">
            <text:p>Transportes, Movilidad y Agenda Urbana</text:p>
          </table:table-cell>
          <table:table-cell office:value-type="string" table:style-name="ce8">
            <text:p>Expediente de un contrato público de la Autoridad Portuaria de Cartagena</text:p>
          </table:table-cell>
          <table:table-cell office:value-type="date" office:date-value="2023-03-07T00:00:00" table:style-name="ce45">
            <text:p>07/03/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5691_denegacion_art_14_1.pdf</text:p>
          </table:table-cell>
          <table:table-cell table:number-columns-repeated="16366"/>
        </table:table-row>
        <table:table-row table:style-name="ro1">
          <table:table-cell office:value-type="string" table:style-name="ce8">
            <text:p>001-076418</text:p>
          </table:table-cell>
          <table:table-cell office:value-type="string" table:style-name="ce8">
            <text:p>Transportes, Movilidad y Agenda Urbana</text:p>
          </table:table-cell>
          <table:table-cell office:value-type="string" table:style-name="ce8">
            <text:p>Solicitud de datos sobre demanda de viajeros de Cercanías Renfe</text:p>
          </table:table-cell>
          <table:table-cell office:value-type="date" office:date-value="2023-03-03T00:00:00" table:style-name="ce45">
            <text:p>03/03/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076418_denegacion_art_14_1_h.pdf</text:p>
          </table:table-cell>
          <table:table-cell table:number-columns-repeated="16366"/>
        </table:table-row>
        <table:table-row table:style-name="ro1">
          <table:table-cell office:value-type="string" table:style-name="ce8">
            <text:p>001-076399</text:p>
          </table:table-cell>
          <table:table-cell office:value-type="string" table:style-name="ce8">
            <text:p>Transportes, Movilidad y Agenda Urbana</text:p>
          </table:table-cell>
          <table:table-cell office:value-type="string" table:style-name="ce8">
            <text:p>Información sobre contratos menores realizados por la Autoridad Portuaria de Cartagena<text:s/></text:p>
          </table:table-cell>
          <table:table-cell office:value-type="date" office:date-value="2023-03-01T00:00:00" table:style-name="ce45">
            <text:p>01/03/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6399_denegacion_art_14_1.pdf</text:p>
          </table:table-cell>
          <table:table-cell table:number-columns-repeated="16366"/>
        </table:table-row>
        <table:table-row table:style-name="ro2">
          <table:table-cell office:value-type="string" table:style-name="ce8">
            <text:p>001-073938</text:p>
          </table:table-cell>
          <table:table-cell office:value-type="string" table:style-name="ce8">
            <text:p>Transportes, Movilidad y Agenda Urbana</text:p>
          </table:table-cell>
          <table:table-cell office:value-type="string" table:style-name="ce8">
            <text:p>Información sobre un procedimiento judicial de la Autoridad Portuaria de Valencia sobre una concesión administrativa</text:p>
          </table:table-cell>
          <table:table-cell office:value-type="date" office:date-value="2023-02-23T00:00:00" table:style-name="ce45">
            <text:p>23/02/2023</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073938_concesion_parcial__art_14_1.pdf</text:p>
          </table:table-cell>
          <table:table-cell table:number-columns-repeated="16366"/>
        </table:table-row>
        <table:table-row table:style-name="ro2">
          <table:table-cell office:value-type="string" table:style-name="ce8">
            <text:p>001-074222</text:p>
          </table:table-cell>
          <table:table-cell office:value-type="string" table:style-name="ce8">
            <text:p>Transportes, Movilidad y Agenda Urbana</text:p>
          </table:table-cell>
          <table:table-cell office:value-type="string" table:style-name="ce8">
            <text:p>Información sobre los retrasos sufridos por los trenes Avant y AVE dirección Puertollano-Ciudad Real-Madrid Puerta de Atocha</text:p>
          </table:table-cell>
          <table:table-cell office:value-type="date" office:date-value="2023-01-26T00:00:00" table:style-name="ce45">
            <text:p>26/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4222_denegacion_art_14_1_h.pdf</text:p>
          </table:table-cell>
          <table:table-cell table:number-columns-repeated="16366"/>
        </table:table-row>
        <table:table-row table:style-name="ro1">
          <table:table-cell office:value-type="string" table:style-name="ce8">
            <text:p>001-073743</text:p>
          </table:table-cell>
          <table:table-cell office:value-type="string" table:style-name="ce8">
            <text:p>Transportes, Movilidad y Agenda Urbana</text:p>
          </table:table-cell>
          <table:table-cell office:value-type="string" table:style-name="ce8">
            <text:p>Datos de fiabilidad completos de la totalidad del servicio de Cercanías Cataluña</text:p>
          </table:table-cell>
          <table:table-cell office:value-type="date" office:date-value="2023-01-11T00:00:00" table:style-name="ce45">
            <text:p>11/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3743_concesion_parcial_art_14_1_h.pdf</text:p>
          </table:table-cell>
          <table:table-cell table:number-columns-repeated="16366"/>
        </table:table-row>
        <table:table-row table:style-name="ro2">
          <table:table-cell office:value-type="string" table:style-name="ce8">
            <text:p>001-072653</text:p>
          </table:table-cell>
          <table:table-cell office:value-type="string" table:style-name="ce8">
            <text:p>Transportes, Movilidad y Agenda Urbana</text:p>
          </table:table-cell>
          <table:table-cell office:value-type="string" table:style-name="ce8">
            <text:p>Información sobre la actividad de los prestatarios del servicio portuario de remolque en la Autoridad Portuaria de Motril</text:p>
          </table:table-cell>
          <table:table-cell office:value-type="date" office:date-value="2023-01-04T00:00:00" table:style-name="ce45">
            <text:p>04/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2653_concesion_parcial_art_14_1_h.pdf</text:p>
          </table:table-cell>
          <table:table-cell table:number-columns-repeated="16366"/>
        </table:table-row>
        <table:table-row table:style-name="ro2">
          <table:table-cell office:value-type="string" table:style-name="ce8">
            <text:p>001-073443</text:p>
          </table:table-cell>
          <table:table-cell office:value-type="string" table:style-name="ce8">
            <text:p>Transportes, Movilidad y Agenda Urbana</text:p>
          </table:table-cell>
          <table:table-cell office:value-type="string" table:style-name="ce8">
            <text:p>Información sobre bajas incentivadasen los años 2019, 2020, 2021 y en el año en curso, del personal de varias Autoridades Portuarias<text:s/></text:p>
          </table:table-cell>
          <table:table-cell office:value-type="date" office:date-value="2023-01-02T00:00:00" table:style-name="ce45">
            <text:p>02/01/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3443_denegacion__art_14_1.pdf</text:p>
          </table:table-cell>
          <table:table-cell table:number-columns-repeated="16366"/>
        </table:table-row>
        <table:table-row table:style-name="ro2">
          <table:table-cell office:value-type="string" table:style-name="ce8">
            <text:p>001-074523</text:p>
          </table:table-cell>
          <table:table-cell office:value-type="string" table:style-name="ce8">
            <text:p>Presidencia, Relaciones con las Cortes y Memoria Democrática</text:p>
          </table:table-cell>
          <table:table-cell office:value-type="string" table:style-name="ce8">
            <text:p>Información sobre exhumaciones en el Valle de Cuelgamuros</text:p>
          </table:table-cell>
          <table:table-cell office:value-type="date" office:date-value="2023-01-12T00:00:00" table:style-name="ce45">
            <text:p>12/01/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mpr.gob.es/prencom/denegadas/Documents/2023/RESOL_001-074523_anon.pdf</text:p>
          </table:table-cell>
          <table:table-cell table:number-columns-repeated="16366"/>
        </table:table-row>
        <table:table-row table:style-name="ro2">
          <table:table-cell office:value-type="string" table:style-name="ce8">
            <text:p>001-076318</text:p>
          </table:table-cell>
          <table:table-cell office:value-type="string" table:style-name="ce8">
            <text:p>Presidencia, Relaciones con las Cortes y Memoria Democrática</text:p>
          </table:table-cell>
          <table:table-cell office:value-type="string" table:style-name="ce8">
            <text:p>Sanciones por actos de exaltación del franquismo por el 20N</text:p>
          </table:table-cell>
          <table:table-cell office:value-type="date" office:date-value="2023-02-15T00:00:00" table:style-name="ce45">
            <text:p>15/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pr.gob.es/prencom/denegadas/Documents/2023/Resolucion_076318_anon.pdf</text:p>
          </table:table-cell>
          <table:table-cell table:number-columns-repeated="16366"/>
        </table:table-row>
        <table:table-row table:style-name="ro2">
          <table:table-cell office:value-type="string" table:style-name="ce8">
            <text:p>001-077182</text:p>
          </table:table-cell>
          <table:table-cell office:value-type="string" table:style-name="ce8">
            <text:p>Presidencia, Relaciones con las Cortes y Memoria Democrática</text:p>
          </table:table-cell>
          <table:table-cell office:value-type="string" table:style-name="ce8">
            <text:p>Información sobre la Cumbre de Rabat</text:p>
          </table:table-cell>
          <table:table-cell office:value-type="date" office:date-value="2023-03-14T00:00:00" table:style-name="ce45">
            <text:p>14/03/2023</text:p>
          </table:table-cell>
          <table:table-cell office:value-type="string" table:style-name="ce9">
            <text:p>X</text:p>
          </table:table-cell>
          <table:table-cell table:number-columns-repeated="12" table:style-name="ce9"/>
          <table:table-cell office:value-type="string" table:style-name="ce82">
            <text:p>https://www.mpr.gob.es/prencom/denegadas/Documents/2023/report_01_ResolucionPG_77182.pdf</text:p>
          </table:table-cell>
          <table:table-cell table:number-columns-repeated="16366"/>
        </table:table-row>
        <table:table-row table:style-name="ro2">
          <table:table-cell office:value-type="string" table:style-name="ce8">
            <text:p>001-076920</text:p>
          </table:table-cell>
          <table:table-cell office:value-type="string" table:style-name="ce8">
            <text:p>Presidencia, Relaciones con las Cortes y Memoria Democrática</text:p>
          </table:table-cell>
          <table:table-cell office:value-type="string" table:style-name="ce8">
            <text:p>Coste del viaje del presidente del Gobierno de Sevilla a Málaga el 12 de febrero de 2023</text:p>
          </table:table-cell>
          <table:table-cell office:value-type="date" office:date-value="2023-03-09T00:00:00" table:style-name="ce45">
            <text:p>09/03/2023</text:p>
          </table:table-cell>
          <table:table-cell office:value-type="string" table:style-name="ce9">
            <text:p>X</text:p>
          </table:table-cell>
          <table:table-cell table:number-columns-repeated="12" table:style-name="ce9"/>
          <table:table-cell office:value-type="string" table:style-name="ce82">
            <text:p>https://www.mpr.gob.es/prencom/denegadas/Documents/2023/report_01_ResolucionPG_76920.pdf</text:p>
          </table:table-cell>
          <table:table-cell table:number-columns-repeated="16366"/>
        </table:table-row>
        <table:table-row table:style-name="ro2">
          <table:table-cell office:value-type="string" table:style-name="ce8">
            <text:p>001-074265</text:p>
          </table:table-cell>
          <table:table-cell office:value-type="string" table:style-name="ce8">
            <text:p>Hacienda y Función Pública</text:p>
          </table:table-cell>
          <table:table-cell office:value-type="string" table:style-name="ce8">
            <text:p>Información del contrato firmado por la Corporación de Radio y Televisión Española con la empresa propietaria de la marca El Ganso para cubrir la Copa del Mundo de Fútbol 2022</text:p>
          </table:table-cell>
          <table:table-cell office:value-type="date" office:date-value="2023-01-05T00:00:00" table:style-name="ce45">
            <text:p>05/01/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hacienda.gob.es/Documentacion/Publico/GobiernoAbierto/Transparencia_Denegatorias/00001-00074265-denegatoria.pdf</text:p>
          </table:table-cell>
          <table:table-cell table:number-columns-repeated="16366"/>
        </table:table-row>
        <table:table-row table:style-name="ro3">
          <table:table-cell office:value-type="string" table:style-name="ce8">
            <text:p>001-074842</text:p>
          </table:table-cell>
          <table:table-cell office:value-type="string" table:style-name="ce8">
            <text:p>Hacienda y Función Pública</text:p>
          </table:table-cell>
          <table:table-cell office:value-type="string" table:style-name="ce8">
            <text:p>Información remitida por España sobre los mecanismos de recuperación y resiliencia de acuerdo con lo previsto en el Reglamento (UE) 2021/241 del Parlamento Europeo y del Consejo de 12 de febrero de 2021<text:s/></text:p>
          </table:table-cell>
          <table:table-cell office:value-type="date" office:date-value="2023-02-10T00:00:00" table:style-name="ce45">
            <text:p>10/02/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www.hacienda.gob.es/Documentacion/Publico/GobiernoAbierto/Transparencia_Denegatorias/00001-00074842-denegatoria.pdf</text:p>
          </table:table-cell>
          <table:table-cell table:number-columns-repeated="16366"/>
        </table:table-row>
        <table:table-row table:style-name="ro1">
          <table:table-cell office:value-type="string" table:style-name="ce8">
            <text:p>001-076269</text:p>
          </table:table-cell>
          <table:table-cell office:value-type="string" table:style-name="ce8">
            <text:p>Hacienda y Función Pública</text:p>
          </table:table-cell>
          <table:table-cell office:value-type="string" table:style-name="ce8">
            <text:p>Solicitud de información sobre el cálculo de los módulos de los funcionarios destinados en el extranjero</text:p>
          </table:table-cell>
          <table:table-cell office:value-type="date" office:date-value="2023-03-17T00:00:00" table:style-name="ce45">
            <text:p>17/03/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2">
            <text:p>https://www.hacienda.gob.es/Documentacion/Publico/GobiernoAbierto/Transparencia_Denegatorias/00001-00076269-denegatoria.pdf</text:p>
          </table:table-cell>
          <table:table-cell table:number-columns-repeated="16366"/>
        </table:table-row>
        <table:table-row table:style-name="ro2">
          <table:table-cell office:value-type="string" table:style-name="ce8">
            <text:p>001-076494<text:s/></text:p>
          </table:table-cell>
          <table:table-cell office:value-type="string" table:style-name="ce8">
            <text:p>Hacienda y Función Pública</text:p>
          </table:table-cell>
          <table:table-cell office:value-type="string" table:style-name="ce8">
            <text:p>Solicitud información sobre denuncia contra empleados de la Agencia Estatal de Administración Tributaria (AEAT)<text:s/></text:p>
          </table:table-cell>
          <table:table-cell office:value-type="date" office:date-value="2023-03-15T00:00:00" table:style-name="ce45">
            <text:p>15/03/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hacienda.gob.es/Documentacion/Publico/GobiernoAbierto/Transparencia_Denegatorias/00001-00076494-denegatoriaparcial.pdf</text:p>
          </table:table-cell>
          <table:table-cell table:number-columns-repeated="16366"/>
        </table:table-row>
        <table:table-row table:style-name="ro1">
          <table:table-cell office:value-type="string" table:style-name="ce8">
            <text:p>001-076716</text:p>
          </table:table-cell>
          <table:table-cell office:value-type="string" table:style-name="ce8">
            <text:p>Hacienda y Función Pública</text:p>
          </table:table-cell>
          <table:table-cell office:value-type="string" table:style-name="ce8">
            <text:p>Información sobre votación jurado del Benidorm Fest</text:p>
          </table:table-cell>
          <table:table-cell office:value-type="date" office:date-value="2023-03-22T00:00:00" table:style-name="ce45">
            <text:p>22/03/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hacienda.gob.es/Documentacion/Publico/GobiernoAbierto/Transparencia_Denegatorias/00001-00076716-denegatoria.pdf</text:p>
          </table:table-cell>
          <table:table-cell table:number-columns-repeated="16366"/>
        </table:table-row>
        <table:table-row table:style-name="ro2">
          <table:table-cell office:value-type="string" table:style-name="ce8">
            <text:p>001-076809</text:p>
          </table:table-cell>
          <table:table-cell office:value-type="string" table:style-name="ce8">
            <text:p>Hacienda y Función Pública</text:p>
          </table:table-cell>
          <table:table-cell office:value-type="string" table:style-name="ce8">
            <text:p>Acuerdo, convenios o cualquier otro tipo de documento existente con la marca de ropa El Ganso para el Mundial de Qatar 2022</text:p>
          </table:table-cell>
          <table:table-cell office:value-type="date" office:date-value="2023-03-22T00:00:00" table:style-name="ce45">
            <text:p>22/03/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hacienda.gob.es/Documentacion/Publico/GobiernoAbierto/Transparencia_Denegatorias/00001-00076809-denegatoria.pdf</text:p>
          </table:table-cell>
          <table:table-cell table:number-columns-repeated="16366"/>
        </table:table-row>
        <table:table-row table:style-name="ro1">
          <table:table-cell office:value-type="string" table:style-name="ce8">
            <text:p>001-076770</text:p>
          </table:table-cell>
          <table:table-cell office:value-type="string" table:style-name="ce8">
            <text:p>Defensa</text:p>
          </table:table-cell>
          <table:table-cell office:value-type="string" table:style-name="ce8">
            <text:p>OVNIS avistados en España</text:p>
          </table:table-cell>
          <table:table-cell office:value-type="date" office:date-value="2023-03-21T00:00:00" table:style-name="ce45">
            <text:p>21/03/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20-Resolucion-76770.pdf</text:p>
          </table:table-cell>
          <table:table-cell table:number-columns-repeated="16366"/>
        </table:table-row>
        <table:table-row table:style-name="ro2">
          <table:table-cell office:value-type="string" table:style-name="ce8">
            <text:p>001-077208</text:p>
          </table:table-cell>
          <table:table-cell office:value-type="string" table:style-name="ce8">
            <text:p>Defensa</text:p>
          </table:table-cell>
          <table:table-cell office:value-type="string" table:style-name="ce8">
            <text:p>Información sobre contrato adjudicado por la Jefatura de Asuntos Económicos del Estado Mayor de la Defensa</text:p>
          </table:table-cell>
          <table:table-cell office:value-type="date" office:date-value="2023-03-23T00:00:00" table:style-name="ce45">
            <text:p>23/03/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19-Resolucion-77208.pdf</text:p>
          </table:table-cell>
          <table:table-cell table:number-columns-repeated="16366"/>
        </table:table-row>
        <table:table-row table:style-name="ro1">
          <table:table-cell office:value-type="string" table:style-name="ce8">
            <text:p>001-076195</text:p>
          </table:table-cell>
          <table:table-cell office:value-type="string" table:style-name="ce8">
            <text:p>Defensa</text:p>
          </table:table-cell>
          <table:table-cell office:value-type="string" table:style-name="ce8">
            <text:p>Información sobre el estado de los Tanques Leopard</text:p>
          </table:table-cell>
          <table:table-cell office:value-type="date" office:date-value="2023-03-15T00:00:00" table:style-name="ce45">
            <text:p>15/03/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19-Resolucion-76195.pdf</text:p>
          </table:table-cell>
          <table:table-cell table:number-columns-repeated="16366"/>
        </table:table-row>
        <table:table-row table:style-name="ro1">
          <table:table-cell office:value-type="string" table:style-name="ce8">
            <text:p>001-076085</text:p>
          </table:table-cell>
          <table:table-cell office:value-type="string" table:style-name="ce8">
            <text:p>Defensa</text:p>
          </table:table-cell>
          <table:table-cell office:value-type="string" table:style-name="ce8">
            <text:p>Información de personal estatutario en hospitales del Ministerio de Defensa</text:p>
          </table:table-cell>
          <table:table-cell office:value-type="date" office:date-value="2023-02-27T00:00:00" table:style-name="ce45">
            <text:p>27/02/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19-Resolucion-76085.pdf</text:p>
          </table:table-cell>
          <table:table-cell table:number-columns-repeated="16366"/>
        </table:table-row>
        <table:table-row table:style-name="ro2">
          <table:table-cell office:value-type="string" table:style-name="ce8">
            <text:p>001-075876</text:p>
          </table:table-cell>
          <table:table-cell office:value-type="string" table:style-name="ce8">
            <text:p>Defensa</text:p>
          </table:table-cell>
          <table:table-cell office:value-type="string" table:style-name="ce8">
            <text:p>Información de contrato de la Subdirección General de Adquisiciones de Armamento y Material del Ministerio de Defensa</text:p>
          </table:table-cell>
          <table:table-cell office:value-type="date" office:date-value="2023-02-14T00:00:00" table:style-name="ce45">
            <text:p>14/02/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19-Resolucion-75876.pdf</text:p>
          </table:table-cell>
          <table:table-cell table:number-columns-repeated="16366"/>
        </table:table-row>
        <table:table-row table:style-name="ro1">
          <table:table-cell office:value-type="string" table:style-name="ce8">
            <text:p>001-075706</text:p>
          </table:table-cell>
          <table:table-cell office:value-type="string" table:style-name="ce8">
            <text:p>Defensa</text:p>
          </table:table-cell>
          <table:table-cell office:value-type="string" table:style-name="ce8">
            <text:p>Petición de información sobre militares del cuartel del Bruc de Barcelona<text:s/></text:p>
          </table:table-cell>
          <table:table-cell office:value-type="date" office:date-value="2023-02-14T00:00:00" table:style-name="ce45">
            <text:p>14/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defensa.gob.es/Galerias/main/2023/04/20230419-Resolucion-75706.pdf</text:p>
          </table:table-cell>
          <table:table-cell table:number-columns-repeated="16366"/>
        </table:table-row>
        <table:table-row table:style-name="ro2">
          <table:table-cell office:value-type="string" table:style-name="ce8">
            <text:p>001-074745</text:p>
          </table:table-cell>
          <table:table-cell office:value-type="string" table:style-name="ce8">
            <text:p>Defensa</text:p>
          </table:table-cell>
          <table:table-cell office:value-type="string" table:style-name="ce8">
            <text:p>Información sobre el Registro de Empresas de la Dirección General de Armamento y Material del Ministerio de Defensa</text:p>
          </table:table-cell>
          <table:table-cell office:value-type="date" office:date-value="2023-01-20T00:00:00" table:style-name="ce45">
            <text:p>20/01/2023</text:p>
          </table:table-cell>
          <table:table-cell office:value-type="string" table:style-name="ce9">
            <text:p>X</text:p>
          </table:table-cell>
          <table:table-cell table:number-columns-repeated="12" table:style-name="ce9"/>
          <table:table-cell office:value-type="string" table:style-name="ce82">
            <text:p>https://www.defensa.gob.es/Galerias/main/2023/04/20230419-Resolucion-74745.pdf</text:p>
          </table:table-cell>
          <table:table-cell table:number-columns-repeated="16366"/>
        </table:table-row>
        <table:table-row table:style-name="ro2">
          <table:table-cell office:value-type="string" table:style-name="ce8">
            <text:p>001-074744</text:p>
          </table:table-cell>
          <table:table-cell office:value-type="string" table:style-name="ce8">
            <text:p>Defensa</text:p>
          </table:table-cell>
          <table:table-cell office:value-type="string" table:style-name="ce8">
            <text:p>Información sobre el Registro de Empresas de la Dirección General de Armamento y Material del Ministerio de Defensa</text:p>
          </table:table-cell>
          <table:table-cell office:value-type="date" office:date-value="2023-01-20T00:00:00" table:style-name="ce45">
            <text:p>20/01/2023</text:p>
          </table:table-cell>
          <table:table-cell office:value-type="string" table:style-name="ce9">
            <text:p>X</text:p>
          </table:table-cell>
          <table:table-cell table:number-columns-repeated="12" table:style-name="ce9"/>
          <table:table-cell office:value-type="string" table:style-name="ce82">
            <text:p>https://www.defensa.gob.es/Galerias/main/2023/04/20230419-Resolucion-74744.pdf</text:p>
          </table:table-cell>
          <table:table-cell table:number-columns-repeated="16366"/>
        </table:table-row>
        <table:table-row table:style-name="ro1">
          <table:table-cell office:value-type="string" table:style-name="ce8">
            <text:p>001-073904</text:p>
          </table:table-cell>
          <table:table-cell office:value-type="string" table:style-name="ce8">
            <text:p>Defensa</text:p>
          </table:table-cell>
          <table:table-cell office:value-type="string" table:style-name="ce8">
            <text:p>Consumo del avión Falcon desplazado a Bali y Corea del Sur<text:s/></text:p>
          </table:table-cell>
          <table:table-cell office:value-type="date" office:date-value="2023-01-02T00:00:00" table:style-name="ce45">
            <text:p>02/01/2023</text:p>
          </table:table-cell>
          <table:table-cell table:style-name="ce9"/>
          <table:table-cell office:value-type="string" table:style-name="ce9">
            <text:p>X</text:p>
          </table:table-cell>
          <table:table-cell table:number-columns-repeated="11" table:style-name="ce9"/>
          <table:table-cell office:value-type="string" table:style-name="ce82">
            <text:p>https://www.defensa.gob.es/Galerias/main/2023/04/20230420-Resolucion-73904.pdf</text:p>
          </table:table-cell>
          <table:table-cell table:number-columns-repeated="16366"/>
        </table:table-row>
        <table:table-row table:style-name="ro1">
          <table:table-cell office:value-type="string" table:style-name="ce8">
            <text:p>001-075154</text:p>
          </table:table-cell>
          <table:table-cell office:value-type="string" table:style-name="ce8">
            <text:p>Trabajo y Economía Social</text:p>
          </table:table-cell>
          <table:table-cell office:value-type="string" table:style-name="ce8">
            <text:p>Infracciones en materia de prevención de riesgos laborales</text:p>
          </table:table-cell>
          <table:table-cell office:value-type="date" office:date-value="2023-03-03T00:00:00" table:style-name="ce45">
            <text:p>03/03/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es/publica/resoluciones-denegatorias/RESOLUCION_75154-1.pdf">https://www.mites.gob.es/es/publica/resoluciones-denegatorias/RESOLUCION_75154-1.pdf</text:a></text:p>
          </table:table-cell>
          <table:table-cell table:number-columns-repeated="16366"/>
        </table:table-row>
        <table:table-row table:style-name="ro1">
          <table:table-cell office:value-type="string" table:style-name="ce8">
            <text:p>001-076385</text:p>
          </table:table-cell>
          <table:table-cell office:value-type="string" table:style-name="ce8">
            <text:p>Trabajo y Economía Social</text:p>
          </table:table-cell>
          <table:table-cell office:value-type="string" table:style-name="ce8">
            <text:p>Información sobre la ministra de trabajo</text:p>
          </table:table-cell>
          <table:table-cell office:value-type="date" office:date-value="2023-03-02T00:00:00" table:style-name="ce45">
            <text:p>02/03/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mites.gob.es/ficheros/publica/resoluciones-denegatorias/RESOLUCION_76385.pdf</text:p>
          </table:table-cell>
          <table:table-cell table:number-columns-repeated="16366"/>
        </table:table-row>
        <table:table-row table:style-name="ro1">
          <table:table-cell office:value-type="string" table:style-name="ce8">
            <text:p>001-075673</text:p>
          </table:table-cell>
          <table:table-cell office:value-type="string" table:style-name="ce8">
            <text:p>Industria, Comercio y Turismo</text:p>
          </table:table-cell>
          <table:table-cell office:value-type="string" table:style-name="ce8">
            <text:p>Solicitud de acceso a informes estadísticos sobre exportación de material de Defensa</text:p>
          </table:table-cell>
          <table:table-cell office:value-type="date" office:date-value="2023-01-12T00:00:00" table:style-name="ce45">
            <text:p>12/01/2023</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9">
            <text:p>X</text:p>
          </table:table-cell>
          <table:table-cell table:number-columns-repeated="2" table:style-name="ce9"/>
          <table:table-cell office:value-type="string" table:style-name="ce82">
            <text:p>http://www.mincotur.gob.es/es-es/servicios/transparencia/Documents/075673_resolucion.pdf</text:p>
          </table:table-cell>
          <table:table-cell table:number-columns-repeated="16366"/>
        </table:table-row>
        <table:table-row table:style-name="ro1">
          <table:table-cell office:value-type="string" table:style-name="ce8">
            <text:p>001-075803</text:p>
          </table:table-cell>
          <table:table-cell office:value-type="string" table:style-name="ce8">
            <text:p>Cultura y Deporte</text:p>
          </table:table-cell>
          <table:table-cell office:value-type="string" table:style-name="ce8">
            <text:p>Informe de los daños provocados en cuadros del Museo del Prado</text:p>
          </table:table-cell>
          <table:table-cell office:value-type="date" office:date-value="2023-02-06T00:00:00" table:style-name="ce45">
            <text:p>06/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www.culturaydeporte.gob.es/dam/jcr:6f528db2-efff-4369-b697-78b023e0f583/resoluci-n-75803-redactado.pdf</text:p>
          </table:table-cell>
          <table:table-cell table:number-columns-repeated="16366"/>
        </table:table-row>
        <table:table-row table:style-name="ro2">
          <table:table-cell office:value-type="string" table:style-name="ce8">
            <text:p>001-075744</text:p>
          </table:table-cell>
          <table:table-cell office:value-type="string" table:style-name="ce8">
            <text:p>Cultura y Deporte</text:p>
          </table:table-cell>
          <table:table-cell office:value-type="string" table:style-name="ce8">
            <text:p>Información sobre importe global de las aportaciones económicas procedentes de empresas privadas en concepto de patrocinio que se incorporaron al fondo del Xacobeo 21-22</text:p>
          </table:table-cell>
          <table:table-cell office:value-type="date" office:date-value="2023-01-19T00:00:00" table:style-name="ce45">
            <text:p>19/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www.culturaydeporte.gob.es/dam/jcr:55f099bf-790f-4719-be1e-9a603dd6225c/resoluci-n-001-075744-redactado.pdf</text:p>
          </table:table-cell>
          <table:table-cell table:number-columns-repeated="16366"/>
        </table:table-row>
        <table:table-row table:style-name="ro1">
          <table:table-cell office:value-type="string" table:style-name="ce8">
            <text:p>001-073247</text:p>
          </table:table-cell>
          <table:table-cell office:value-type="string" table:style-name="ce8">
            <text:p>Agencia Española de Protección de Datos</text:p>
          </table:table-cell>
          <table:table-cell office:value-type="string" table:style-name="ce8">
            <text:p>Solicitud de expediente E/00285/2021</text:p>
          </table:table-cell>
          <table:table-cell office:value-type="date" office:date-value="2023-01-16T00:00:00" table:style-name="ce45">
            <text:p>16/01/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aepd.es/es/documento/001-073247.pdf</text:p>
          </table:table-cell>
          <table:table-cell table:number-columns-repeated="16366"/>
        </table:table-row>
        <table:table-row table:style-name="ro2">
          <table:table-cell office:value-type="string" table:style-name="ce8">
            <text:p>001-076685</text:p>
          </table:table-cell>
          <table:table-cell office:value-type="string" table:style-name="ce8">
            <text:p>Agencia Española de Protección de Datos</text:p>
          </table:table-cell>
          <table:table-cell office:value-type="string" table:style-name="ce8">
            <text:p>Alegaciones y documentos aportados por la entidad BANKIA, en el Procedimiento Sancionador número PS/211/2021</text:p>
          </table:table-cell>
          <table:table-cell office:value-type="date" office:date-value="2023-03-10T00:00:00" table:style-name="ce45">
            <text:p>10/03/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aepd.es/es/documento/00001-00076802-y-00001-00076685.pdf</text:p>
          </table:table-cell>
          <table:table-cell table:number-columns-repeated="16366"/>
        </table:table-row>
        <table:table-row table:style-name="ro1">
          <table:table-cell office:value-type="string" table:style-name="ce8">
            <text:p>001-073746</text:p>
          </table:table-cell>
          <table:table-cell office:value-type="string" table:style-name="ce8">
            <text:p>Agricultura, Pesca y Alimentación</text:p>
          </table:table-cell>
          <table:table-cell office:value-type="string" table:style-name="ce8">
            <text:p>Solicitud de información de transferencias temporales de cuotas de caballa 2022</text:p>
          </table:table-cell>
          <table:table-cell office:value-type="date" office:date-value="2023-01-26T00:00:00" table:style-name="ce45">
            <text:p>26/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mapa.gob.es/es/ministerio/servicios/transparencia/res73746a_tcm30-641213.pdf</text:p>
          </table:table-cell>
          <table:table-cell table:number-columns-repeated="16366"/>
        </table:table-row>
        <table:table-row table:style-name="ro1">
          <table:table-cell office:value-type="string" table:style-name="ce8">
            <text:p>001-074941</text:p>
          </table:table-cell>
          <table:table-cell office:value-type="string" table:style-name="ce8">
            <text:p>Agricultura, Pesca y Alimentación</text:p>
          </table:table-cell>
          <table:table-cell office:value-type="string" table:style-name="ce8">
            <text:p>Solicitud de datos Reserva Marina de Columbretes</text:p>
          </table:table-cell>
          <table:table-cell office:value-type="date" office:date-value="2023-01-19T00:00:00" table:style-name="ce45">
            <text:p>19/01/2023</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82">
            <text:p>https://www.mapa.gob.es/es/ministerio/servicios/transparencia/res74941a_tcm30-641211.pdf</text:p>
          </table:table-cell>
          <table:table-cell table:number-columns-repeated="16366"/>
        </table:table-row>
        <table:table-row table:style-name="ro1">
          <table:table-cell office:value-type="string" table:style-name="ce8">
            <text:p>001-077475</text:p>
          </table:table-cell>
          <table:table-cell office:value-type="string" table:style-name="ce8">
            <text:p>Agricultura, Pesca y Alimentación</text:p>
          </table:table-cell>
          <table:table-cell office:value-type="string" table:style-name="ce8">
            <text:p>Listado de almazaras en españa por producción e ingresos</text:p>
          </table:table-cell>
          <table:table-cell office:value-type="date" office:date-value="2023-03-28T00:00:00" table:style-name="ce45">
            <text:p>28/03/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mapa.gob.es/es/ministerio/servicios/transparencia/res77475a_tcm30-650187.pdf</text:p>
          </table:table-cell>
          <table:table-cell table:number-columns-repeated="16366"/>
        </table:table-row>
        <table:table-row table:style-name="ro2">
          <table:table-cell office:value-type="string" table:style-name="ce8">
            <text:p>001-075084</text:p>
          </table:table-cell>
          <table:table-cell office:value-type="string" table:style-name="ce8">
            <text:p>Sanidad</text:p>
          </table:table-cell>
          <table:table-cell office:value-type="string" table:style-name="ce8">
            <text:p>Solicitud de información sobre examen de la Resiliencia de los Derechos Fundamentales en la Gestión de la Pandemia por COVID-19</text:p>
          </table:table-cell>
          <table:table-cell office:value-type="date" office:date-value="2023-02-10T00:00:00" table:style-name="ce45">
            <text:p>10/02/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sanidad.gob.es/servCiudadanos/transparencia/001-075084_BYXS5ZHHSCEP54.pdf</text:p>
          </table:table-cell>
          <table:table-cell table:number-columns-repeated="16366"/>
        </table:table-row>
        <table:table-row table:style-name="ro1">
          <table:table-cell office:value-type="string" table:style-name="ce8">
            <text:p>001-074250</text:p>
          </table:table-cell>
          <table:table-cell office:value-type="string" table:style-name="ce8">
            <text:p>Justicia</text:p>
          </table:table-cell>
          <table:table-cell office:value-type="string" table:style-name="ce8">
            <text:p>Relaciones del Consejo General de la Abogacia del Estado con el caso Gürtel</text:p>
          </table:table-cell>
          <table:table-cell office:value-type="date" office:date-value="2023-01-02T00:00:00" table:style-name="ce45">
            <text:p>02/01/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mjusticia.gob.es/es/ResolucionesDenegatorias/Resolucion_Expediente_74250.pdf</text:p>
          </table:table-cell>
          <table:table-cell table:number-columns-repeated="16366"/>
        </table:table-row>
        <table:table-row table:style-name="ro1">
          <table:table-cell office:value-type="string" table:style-name="ce8">
            <text:p>001-075925</text:p>
          </table:table-cell>
          <table:table-cell office:value-type="string" table:style-name="ce8">
            <text:p>Justicia</text:p>
          </table:table-cell>
          <table:table-cell office:value-type="string" table:style-name="ce8">
            <text:p>Solicitud de un dictamen de la Abogacía del Estado emitido a petición de Puertos del Estado<text:s/></text:p>
          </table:table-cell>
          <table:table-cell office:value-type="date" office:date-value="2023-02-15T00:00:00" table:style-name="ce45">
            <text:p>15/02/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mjusticia.gob.es/es/ResolucionesDenegatorias/Resolucion_Expediente_75925.pdf</text:p>
          </table:table-cell>
          <table:table-cell table:number-columns-repeated="16366"/>
        </table:table-row>
        <table:table-row table:style-name="ro1">
          <table:table-cell office:value-type="string" table:style-name="ce8">
            <text:p>001-076211</text:p>
          </table:table-cell>
          <table:table-cell office:value-type="string" table:style-name="ce8">
            <text:p>Justicia</text:p>
          </table:table-cell>
          <table:table-cell office:value-type="string" table:style-name="ce8">
            <text:p>Documentación asociada a la extradición del caso de Operación Wall</text:p>
          </table:table-cell>
          <table:table-cell office:value-type="date" office:date-value="2023-02-24T00:00:00" table:style-name="ce45">
            <text:p>24/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justicia.gob.es/es/ResolucionesDenegatorias/Resolucion_Expediente_76211.pdf</text:p>
          </table:table-cell>
          <table:table-cell table:number-columns-repeated="16366"/>
        </table:table-row>
        <table:table-row table:style-name="ro1">
          <table:table-cell office:value-type="string" table:style-name="ce8">
            <text:p>001-076212</text:p>
          </table:table-cell>
          <table:table-cell office:value-type="string" table:style-name="ce8">
            <text:p>Justicia</text:p>
          </table:table-cell>
          <table:table-cell office:value-type="string" table:style-name="ce8">
            <text:p>Documentación asociada a la extradición del caso de Operación Wall</text:p>
          </table:table-cell>
          <table:table-cell office:value-type="date" office:date-value="2023-02-24T00:00:00" table:style-name="ce45">
            <text:p>24/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justicia.gob.es/es/ResolucionesDenegatorias/Resolucion_Expediente_76212.pdf</text:p>
          </table:table-cell>
          <table:table-cell table:number-columns-repeated="16366"/>
        </table:table-row>
        <table:table-row table:style-name="ro1">
          <table:table-cell office:value-type="string" table:style-name="ce8">
            <text:p>001-075110</text:p>
          </table:table-cell>
          <table:table-cell office:value-type="string" table:style-name="ce8">
            <text:p>Transición Ecológica y el reto Demográfico</text:p>
          </table:table-cell>
          <table:table-cell office:value-type="string" table:style-name="ce8">
            <text:p>Registro de productores de productos - Bolsas de plástico</text:p>
          </table:table-cell>
          <table:table-cell office:value-type="date" office:date-value="2023-01-13T00:00:00" table:style-name="ce45">
            <text:p>13/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miteco.gob.es/es/ministerio/servicios/informacion-transparencia/expediente001-75110_tcm30-561327.pdf</text:p>
          </table:table-cell>
          <table:table-cell table:number-columns-repeated="16366"/>
        </table:table-row>
        <table:table-row table:style-name="ro1">
          <table:table-cell office:value-type="string" table:style-name="ce8">
            <text:p>001-077951</text:p>
          </table:table-cell>
          <table:table-cell office:value-type="string" table:style-name="ce8">
            <text:p>Asuntos Económicos y Transformación Digital</text:p>
          </table:table-cell>
          <table:table-cell office:value-type="string" table:style-name="ce8">
            <text:p>Solicitud de copia de varios expedientes<text:s/></text:p>
          </table:table-cell>
          <table:table-cell office:value-type="date" office:date-value="2023-03-28T00:00:00" table:style-name="ce45">
            <text:p>28/03/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https://portal.mineco.gob.es/RecursosTransparencia/00001-00077951_Resolucion_Censurado.pdf</text:p>
          </table:table-cell>
          <table:table-cell table:number-columns-repeated="16366"/>
        </table:table-row>
        <table:table-row table:style-name="ro2">
          <table:table-cell office:value-type="string" table:style-name="ce8">
            <text:p>001-075880</text:p>
          </table:table-cell>
          <table:table-cell office:value-type="string" table:style-name="ce8">
            <text:p>Seguridad Social y Pensiones</text:p>
          </table:table-cell>
          <table:table-cell office:value-type="string" table:style-name="ce8">
            <text:p>Solicitud de información sobre el servicio de consultoría estratégica del modelo de lucha contra el fraude a la Seguridad Social</text:p>
          </table:table-cell>
          <table:table-cell office:value-type="date" office:date-value="2023-02-07T00:00:00" table:style-name="ce45">
            <text:p>07/02/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82">
            <text:p>https://transparencia.gob.es/transparencia/dam/jcr:71f9fc75-3af9-4a66-bd9c-519ac9e88eef/Denegatoria75880.pdf</text:p>
          </table:table-cell>
          <table:table-cell table:number-columns-repeated="16366"/>
        </table:table-row>
        <table:table-row table:style-name="ro1">
          <table:table-cell office:value-type="string" table:style-name="ce8">
            <text:p>001-076967</text:p>
          </table:table-cell>
          <table:table-cell office:value-type="string" table:style-name="ce8">
            <text:p>Seguridad Social y Pensiones</text:p>
          </table:table-cell>
          <table:table-cell office:value-type="string" table:style-name="ce8">
            <text:p>Información sobre edificios en desuso de la Seguridad Social</text:p>
          </table:table-cell>
          <table:table-cell office:value-type="date" office:date-value="2023-03-13T00:00:00" table:style-name="ce45">
            <text:p>13/03/2023</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seg-social.es/wps/wcm/connect/wss/037ac5c8-1ad3-4aa6-a629-ad763e2c5daf/Notificacion-00001-00076967-087493_csv_Censurado.pdf?MOD=AJPERES</text:p>
          </table:table-cell>
          <table:table-cell table:number-columns-repeated="16366"/>
        </table:table-row>
        <table:table-row table:style-name="ro1">
          <table:table-cell office:value-type="string" table:style-name="ce8">
            <text:p>001-074731</text:p>
          </table:table-cell>
          <table:table-cell office:value-type="string" table:style-name="ce8">
            <text:p>Interior</text:p>
          </table:table-cell>
          <table:table-cell office:value-type="string" table:style-name="ce8">
            <text:p>Reclusos incluidos en ficheros de internos de especial seguimiento (FIES)</text:p>
          </table:table-cell>
          <table:table-cell office:value-type="date" office:date-value="2023-01-11T00:00:00" table:style-name="ce45">
            <text:p>11/01/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4731.pdf</text:p>
          </table:table-cell>
          <table:table-cell table:number-columns-repeated="16366"/>
        </table:table-row>
        <table:table-row table:style-name="ro1">
          <table:table-cell office:value-type="string" table:style-name="ce8">
            <text:p>001-074732</text:p>
          </table:table-cell>
          <table:table-cell office:value-type="string" table:style-name="ce8">
            <text:p>Interior</text:p>
          </table:table-cell>
          <table:table-cell office:value-type="string" table:style-name="ce8">
            <text:p>Reclusos incluidos en ficheros de internos de especial observación (IEO)</text:p>
          </table:table-cell>
          <table:table-cell office:value-type="date" office:date-value="2023-01-11T00:00:00" table:style-name="ce45">
            <text:p>11/01/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4732.pdf</text:p>
          </table:table-cell>
          <table:table-cell table:number-columns-repeated="16366"/>
        </table:table-row>
        <table:table-row table:style-name="ro1">
          <table:table-cell office:value-type="string" table:style-name="ce8">
            <text:p>001-074072</text:p>
          </table:table-cell>
          <table:table-cell office:value-type="string" table:style-name="ce8">
            <text:p>Interior</text:p>
          </table:table-cell>
          <table:table-cell office:value-type="string" table:style-name="ce8">
            <text:p>Imágenes aéreas de la manifestación por la sanidad pública madrileña<text:s/></text:p>
          </table:table-cell>
          <table:table-cell office:value-type="date" office:date-value="2023-01-12T00:00:00" table:style-name="ce45">
            <text:p>12/01/2023</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4072.pdf</text:p>
          </table:table-cell>
          <table:table-cell table:number-columns-repeated="16366"/>
        </table:table-row>
        <table:table-row table:style-name="ro1">
          <table:table-cell office:value-type="string" table:style-name="ce8">
            <text:p>001-074783</text:p>
          </table:table-cell>
          <table:table-cell office:value-type="string" table:style-name="ce8">
            <text:p>Interior</text:p>
          </table:table-cell>
          <table:table-cell office:value-type="string" table:style-name="ce8">
            <text:p>Misión GAR-SI y Proyecto Blue Sahel</text:p>
          </table:table-cell>
          <table:table-cell office:value-type="date" office:date-value="2023-01-25T00:00:00" table:style-name="ce45">
            <text:p>25/01/2023</text:p>
          </table:table-cell>
          <table:table-cell table:number-columns-repeated="2"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https://www.interior.gob.es/opencms/documentacion/Portal-de-Transparencia/ResolucionesDenegatorias_2023/001-074783.pdf</text:p>
          </table:table-cell>
          <table:table-cell table:number-columns-repeated="16366"/>
        </table:table-row>
        <table:table-row table:style-name="ro1">
          <table:table-cell office:value-type="string" table:style-name="ce8">
            <text:p>001-073358</text:p>
          </table:table-cell>
          <table:table-cell office:value-type="string" table:style-name="ce8">
            <text:p>Interior</text:p>
          </table:table-cell>
          <table:table-cell office:value-type="string" table:style-name="ce8">
            <text:p>Datos sobre centros de internamiento de extranjeros (CIES)</text:p>
          </table:table-cell>
          <table:table-cell office:value-type="date" office:date-value="2023-01-26T00:00:00" table:style-name="ce45">
            <text:p>26/01/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3358.pdf</text:p>
          </table:table-cell>
          <table:table-cell table:number-columns-repeated="16366"/>
        </table:table-row>
        <table:table-row table:style-name="ro1">
          <table:table-cell office:value-type="string" table:style-name="ce8">
            <text:p>001-074402</text:p>
          </table:table-cell>
          <table:table-cell office:value-type="string" table:style-name="ce8">
            <text:p>Interior</text:p>
          </table:table-cell>
          <table:table-cell office:value-type="string" table:style-name="ce8">
            <text:p>Intervenciones del Equipo Técnico Especialista en Desactivación de Artefactos Explosivos (TEDAX)</text:p>
          </table:table-cell>
          <table:table-cell office:value-type="date" office:date-value="2023-01-26T00:00:00" table:style-name="ce45">
            <text:p>26/01/2023</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4402.pdf</text:p>
          </table:table-cell>
          <table:table-cell table:number-columns-repeated="16366"/>
        </table:table-row>
        <table:table-row table:style-name="ro1">
          <table:table-cell office:value-type="string" table:style-name="ce8">
            <text:p>001-075510</text:p>
          </table:table-cell>
          <table:table-cell office:value-type="string" table:style-name="ce8">
            <text:p>Interior</text:p>
          </table:table-cell>
          <table:table-cell office:value-type="string" table:style-name="ce8">
            <text:p>Tasas de Tráfico en Valencia durante 2021 y 2022</text:p>
          </table:table-cell>
          <table:table-cell office:value-type="date" office:date-value="2023-01-26T00:00:00" table:style-name="ce45">
            <text:p>26/01/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interior.gob.es/opencms/documentacion/Portal-de-Transparencia/ResolucionesDenegatorias_2023/001-075510.pdf</text:p>
          </table:table-cell>
          <table:table-cell table:number-columns-repeated="16366"/>
        </table:table-row>
        <table:table-row table:style-name="ro1">
          <table:table-cell office:value-type="string" table:style-name="ce8">
            <text:p>001-075515</text:p>
          </table:table-cell>
          <table:table-cell office:value-type="string" table:style-name="ce8">
            <text:p>Interior</text:p>
          </table:table-cell>
          <table:table-cell office:value-type="string" table:style-name="ce8">
            <text:p>Migraciones ilegales de origen indio registradas en 2022</text:p>
          </table:table-cell>
          <table:table-cell office:value-type="date" office:date-value="2023-02-01T00:00:00" table:style-name="ce45">
            <text:p>01/02/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5515.pdf</text:p>
          </table:table-cell>
          <table:table-cell table:number-columns-repeated="16366"/>
        </table:table-row>
        <table:table-row table:style-name="ro1">
          <table:table-cell office:value-type="string" table:style-name="ce8">
            <text:p>001-076452</text:p>
          </table:table-cell>
          <table:table-cell office:value-type="string" table:style-name="ce8">
            <text:p>Interior</text:p>
          </table:table-cell>
          <table:table-cell office:value-type="string" table:style-name="ce8">
            <text:p>Multas de tráfico en Valladolid</text:p>
          </table:table-cell>
          <table:table-cell office:value-type="date" office:date-value="2023-02-06T00:00:00" table:style-name="ce45">
            <text:p>06/02/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https://www.interior.gob.es/opencms/documentacion/Portal-de-Transparencia/ResolucionesDenegatorias_2023/001-076452.pdf</text:p>
          </table:table-cell>
          <table:table-cell table:number-columns-repeated="16366"/>
        </table:table-row>
        <table:table-row table:style-name="ro1">
          <table:table-cell office:value-type="string" table:style-name="ce8">
            <text:p>001-074888</text:p>
          </table:table-cell>
          <table:table-cell office:value-type="string" table:style-name="ce8">
            <text:p>Interior</text:p>
          </table:table-cell>
          <table:table-cell office:value-type="string" table:style-name="ce8">
            <text:p>Migración desde India y Pakistán desde 2020 hasta 2022</text:p>
          </table:table-cell>
          <table:table-cell office:value-type="date" office:date-value="2023-02-07T00:00:00" table:style-name="ce45">
            <text:p>07/02/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4888.pdf</text:p>
          </table:table-cell>
          <table:table-cell table:number-columns-repeated="16366"/>
        </table:table-row>
        <table:table-row table:style-name="ro1">
          <table:table-cell office:value-type="string" table:style-name="ce8">
            <text:p>001-075138</text:p>
          </table:table-cell>
          <table:table-cell office:value-type="string" table:style-name="ce8">
            <text:p>Interior</text:p>
          </table:table-cell>
          <table:table-cell office:value-type="string" table:style-name="ce8">
            <text:p>Personas de nacionalidad india detenidas por documentación falsa en 2022</text:p>
          </table:table-cell>
          <table:table-cell office:value-type="date" office:date-value="2023-02-07T00:00:00" table:style-name="ce45">
            <text:p>07/02/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5138.pdf</text:p>
          </table:table-cell>
          <table:table-cell table:number-columns-repeated="16366"/>
        </table:table-row>
        <table:table-row table:style-name="ro2">
          <table:table-cell office:value-type="string" table:style-name="ce8">
            <text:p>001-074823</text:p>
          </table:table-cell>
          <table:table-cell office:value-type="string" table:style-name="ce8">
            <text:p>Interior</text:p>
          </table:table-cell>
          <table:table-cell office:value-type="string" table:style-name="ce8">
            <text:p>Reuniones con la agencia gubernamental francesa de de vigilancia y lucha contra las desviaciones sectarias (MIVILUDES)</text:p>
          </table:table-cell>
          <table:table-cell office:value-type="date" office:date-value="2023-02-09T00:00:00" table:style-name="ce45">
            <text:p>09/02/2023</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4823.pdf</text:p>
          </table:table-cell>
          <table:table-cell table:number-columns-repeated="16366"/>
        </table:table-row>
        <table:table-row table:style-name="ro1">
          <table:table-cell office:value-type="string" table:style-name="ce8">
            <text:p>001-076288</text:p>
          </table:table-cell>
          <table:table-cell office:value-type="string" table:style-name="ce8">
            <text:p>Interior</text:p>
          </table:table-cell>
          <table:table-cell office:value-type="string" table:style-name="ce8">
            <text:p>Incautación de objeto prohibidos en Centros Penitenciarios</text:p>
          </table:table-cell>
          <table:table-cell office:value-type="date" office:date-value="2023-02-13T00:00:00" table:style-name="ce45">
            <text:p>13/02/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288.pdf</text:p>
          </table:table-cell>
          <table:table-cell table:number-columns-repeated="16366"/>
        </table:table-row>
        <table:table-row table:style-name="ro1">
          <table:table-cell office:value-type="string" table:style-name="ce8">
            <text:p>001-074210</text:p>
          </table:table-cell>
          <table:table-cell office:value-type="string" table:style-name="ce8">
            <text:p>Interior</text:p>
          </table:table-cell>
          <table:table-cell office:value-type="string" table:style-name="ce8">
            <text:p>Operación Paso del Estrecho</text:p>
          </table:table-cell>
          <table:table-cell office:value-type="date" office:date-value="2023-02-15T00:00:00" table:style-name="ce45">
            <text:p>15/02/2023</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4210.pdf</text:p>
          </table:table-cell>
          <table:table-cell table:number-columns-repeated="16366"/>
        </table:table-row>
        <table:table-row table:style-name="ro1">
          <table:table-cell office:value-type="string" table:style-name="ce8">
            <text:p>001-076205</text:p>
          </table:table-cell>
          <table:table-cell office:value-type="string" table:style-name="ce8">
            <text:p>Interior</text:p>
          </table:table-cell>
          <table:table-cell office:value-type="string" table:style-name="ce8">
            <text:p>Incautación de drogas y psicofármacos en Centros Penitenciarios</text:p>
          </table:table-cell>
          <table:table-cell office:value-type="date" office:date-value="2023-02-16T00:00:00" table:style-name="ce45">
            <text:p>16/02/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205.pdf</text:p>
          </table:table-cell>
          <table:table-cell table:number-columns-repeated="16366"/>
        </table:table-row>
        <table:table-row table:style-name="ro1">
          <table:table-cell office:value-type="string" table:style-name="ce8">
            <text:p>001-076239</text:p>
          </table:table-cell>
          <table:table-cell office:value-type="string" table:style-name="ce8">
            <text:p>Interior</text:p>
          </table:table-cell>
          <table:table-cell office:value-type="string" table:style-name="ce8">
            <text:p>Incautación de drogas en Centros Penitenciarios en 2022</text:p>
          </table:table-cell>
          <table:table-cell office:value-type="date" office:date-value="2023-02-16T00:00:00" table:style-name="ce45">
            <text:p>16/02/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239.pdf</text:p>
          </table:table-cell>
          <table:table-cell table:number-columns-repeated="16366"/>
        </table:table-row>
        <table:table-row table:style-name="ro1">
          <table:table-cell office:value-type="string" table:style-name="ce8">
            <text:p>001-076255</text:p>
          </table:table-cell>
          <table:table-cell office:value-type="string" table:style-name="ce8">
            <text:p>Interior</text:p>
          </table:table-cell>
          <table:table-cell office:value-type="string" table:style-name="ce8">
            <text:p>Información sobre devoluciones a Marruecos de inmigrantes irregulares</text:p>
          </table:table-cell>
          <table:table-cell office:value-type="date" office:date-value="2023-02-16T00:00:00" table:style-name="ce45">
            <text:p>16/02/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6255.pdf</text:p>
          </table:table-cell>
          <table:table-cell table:number-columns-repeated="16366"/>
        </table:table-row>
        <table:table-row table:style-name="ro1">
          <table:table-cell office:value-type="string" table:style-name="ce8">
            <text:p>001-075074</text:p>
          </table:table-cell>
          <table:table-cell office:value-type="string" table:style-name="ce8">
            <text:p>Interior</text:p>
          </table:table-cell>
          <table:table-cell office:value-type="string" table:style-name="ce8">
            <text:p>Miembros del Ministerio en el Mundial de fútbol de Qatar 2022</text:p>
          </table:table-cell>
          <table:table-cell office:value-type="date" office:date-value="2023-02-20T00:00:00" table:style-name="ce45">
            <text:p>20/02/2023</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5074.pdf</text:p>
          </table:table-cell>
          <table:table-cell table:number-columns-repeated="16366"/>
        </table:table-row>
        <table:table-row table:style-name="ro1">
          <table:table-cell office:value-type="string" table:style-name="ce8">
            <text:p>001-076782</text:p>
          </table:table-cell>
          <table:table-cell office:value-type="string" table:style-name="ce8">
            <text:p>Interior</text:p>
          </table:table-cell>
          <table:table-cell office:value-type="string" table:style-name="ce8">
            <text:p>Policías inflitrados en movimientos sociales desde 2010 a 2022</text:p>
          </table:table-cell>
          <table:table-cell office:value-type="date" office:date-value="2023-02-21T00:00:00" table:style-name="ce45">
            <text:p>21/02/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6782.pdf</text:p>
          </table:table-cell>
          <table:table-cell table:number-columns-repeated="16366"/>
        </table:table-row>
        <table:table-row table:style-name="ro1">
          <table:table-cell office:value-type="string" table:style-name="ce8">
            <text:p>001-075710</text:p>
          </table:table-cell>
          <table:table-cell office:value-type="string" table:style-name="ce8">
            <text:p>Interior</text:p>
          </table:table-cell>
          <table:table-cell office:value-type="string" table:style-name="ce8">
            <text:p>Información sobre suicidio en un Centro de Internamiento de Extranjeros (CIE) en 2022</text:p>
          </table:table-cell>
          <table:table-cell office:value-type="date" office:date-value="2023-02-23T00:00:00" table:style-name="ce45">
            <text:p>23/02/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5710.pdf</text:p>
          </table:table-cell>
          <table:table-cell table:number-columns-repeated="16366"/>
        </table:table-row>
        <table:table-row table:style-name="ro1">
          <table:table-cell office:value-type="string" table:style-name="ce8">
            <text:p>001-076148</text:p>
          </table:table-cell>
          <table:table-cell office:value-type="string" table:style-name="ce8">
            <text:p>Interior</text:p>
          </table:table-cell>
          <table:table-cell office:value-type="string" table:style-name="ce8">
            <text:p>Pruebas psicotécnicas selectivas de la Guardia Civil</text:p>
          </table:table-cell>
          <table:table-cell office:value-type="date" office:date-value="2023-02-23T00:00:00" table:style-name="ce45">
            <text:p>23/02/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interior.gob.es/opencms/documentacion/Portal-de-Transparencia/ResolucionesDenegatorias_2023/001-076148.pdf</text:p>
          </table:table-cell>
          <table:table-cell table:number-columns-repeated="16366"/>
        </table:table-row>
        <table:table-row table:style-name="ro1">
          <table:table-cell office:value-type="string" table:style-name="ce8">
            <text:p>001-077387</text:p>
          </table:table-cell>
          <table:table-cell office:value-type="string" table:style-name="ce8">
            <text:p>Interior</text:p>
          </table:table-cell>
          <table:table-cell office:value-type="string" table:style-name="ce8">
            <text:p>Información sobre policías infiltrados</text:p>
          </table:table-cell>
          <table:table-cell office:value-type="date" office:date-value="2023-03-06T00:00:00" table:style-name="ce45">
            <text:p>06/03/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7387.pdf</text:p>
          </table:table-cell>
          <table:table-cell table:number-columns-repeated="16366"/>
        </table:table-row>
        <table:table-row table:style-name="ro1">
          <table:table-cell office:value-type="string" table:style-name="ce8">
            <text:p>001-071481</text:p>
          </table:table-cell>
          <table:table-cell office:value-type="string" table:style-name="ce8">
            <text:p>Interior</text:p>
          </table:table-cell>
          <table:table-cell office:value-type="string" table:style-name="ce8">
            <text:p>Información sobre inmigrantes repatriados desde España de 2015 a 2022</text:p>
          </table:table-cell>
          <table:table-cell office:value-type="date" office:date-value="2023-03-08T00:00:00" table:style-name="ce45">
            <text:p>08/03/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1481.pdf</text:p>
          </table:table-cell>
          <table:table-cell table:number-columns-repeated="16366"/>
        </table:table-row>
        <table:table-row table:style-name="ro1">
          <table:table-cell office:value-type="string" table:style-name="ce8">
            <text:p>001-071144</text:p>
          </table:table-cell>
          <table:table-cell office:value-type="string" table:style-name="ce8">
            <text:p>Interior</text:p>
          </table:table-cell>
          <table:table-cell office:value-type="string" table:style-name="ce8">
            <text:p>Vuelos con repatriación de migrantes</text:p>
          </table:table-cell>
          <table:table-cell office:value-type="date" office:date-value="2023-03-16T00:00:00" table:style-name="ce45">
            <text:p>16/03/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1144.pdf</text:p>
          </table:table-cell>
          <table:table-cell table:number-columns-repeated="16366"/>
        </table:table-row>
        <table:table-row table:style-name="ro1">
          <table:table-cell office:value-type="string" table:style-name="ce8">
            <text:p>001-076290</text:p>
          </table:table-cell>
          <table:table-cell office:value-type="string" table:style-name="ce8">
            <text:p>Interior</text:p>
          </table:table-cell>
          <table:table-cell office:value-type="string" table:style-name="ce8">
            <text:p>Participación del Ministerio del Interior en la investigación a nivel europeo del hackeo Encrochat</text:p>
          </table:table-cell>
          <table:table-cell office:value-type="date" office:date-value="2023-03-23T00:00:00" table:style-name="ce45">
            <text:p>23/03/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https://www.interior.gob.es/opencms/documentacion/Portal-de-Transparencia/ResolucionesDenegatorias_2023/001-076290.pdf</text:p>
          </table:table-cell>
          <table:table-cell table:number-columns-repeated="16366"/>
        </table:table-row>
        <table:table-row table:style-name="ro1">
          <table:table-cell office:value-type="string" table:style-name="ce8">
            <text:p>001-076690</text:p>
          </table:table-cell>
          <table:table-cell office:value-type="string" table:style-name="ce8">
            <text:p>Interior</text:p>
          </table:table-cell>
          <table:table-cell office:value-type="string" table:style-name="ce8">
            <text:p>Protección a miembros de la Familia Real</text:p>
          </table:table-cell>
          <table:table-cell office:value-type="date" office:date-value="2023-03-23T00:00:00" table:style-name="ce45">
            <text:p>23/03/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690.pdf</text:p>
          </table:table-cell>
          <table:table-cell table:number-columns-repeated="16366"/>
        </table:table-row>
        <table:table-row table:style-name="ro1">
          <table:table-cell office:value-type="string" table:style-name="ce8">
            <text:p>001-076767</text:p>
          </table:table-cell>
          <table:table-cell office:value-type="string" table:style-name="ce8">
            <text:p>Interior</text:p>
          </table:table-cell>
          <table:table-cell office:value-type="string" table:style-name="ce8">
            <text:p>Instrucción sobre protección de personas</text:p>
          </table:table-cell>
          <table:table-cell office:value-type="date" office:date-value="2023-03-23T00:00:00" table:style-name="ce45">
            <text:p>23/03/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767.pdf</text:p>
          </table:table-cell>
          <table:table-cell table:number-columns-repeated="16366"/>
        </table:table-row>
        <table:table-row table:style-name="ro1">
          <table:table-cell office:value-type="string" table:style-name="ce8">
            <text:p>001-076801</text:p>
          </table:table-cell>
          <table:table-cell office:value-type="string" table:style-name="ce8">
            <text:p>Interior</text:p>
          </table:table-cell>
          <table:table-cell office:value-type="string" table:style-name="ce8">
            <text:p>Información sobre escoltas de la Familia Real</text:p>
          </table:table-cell>
          <table:table-cell office:value-type="date" office:date-value="2023-03-23T00:00:00" table:style-name="ce45">
            <text:p>23/03/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801.pdf</text:p>
          </table:table-cell>
          <table:table-cell table:number-columns-repeated="16366"/>
        </table:table-row>
        <table:table-row table:style-name="ro2">
          <table:table-cell office:value-type="string" table:style-name="ce8">
            <text:p>001-076413</text:p>
          </table:table-cell>
          <table:table-cell office:value-type="string" table:style-name="ce8">
            <text:p>Interior</text:p>
          </table:table-cell>
          <table:table-cell office:value-type="string" table:style-name="ce8">
            <text:p>Instrucciones de la Comisaría General Extranjería y Fronteras sobre el programa de acogida a solicitantes de asilo</text:p>
          </table:table-cell>
          <table:table-cell office:value-type="date" office:date-value="2023-03-24T00:00:00" table:style-name="ce45">
            <text:p>24/03/2023</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413.pdf</text:p>
          </table:table-cell>
          <table:table-cell table:number-columns-repeated="16366"/>
        </table:table-row>
        <table:table-row table:style-name="ro1">
          <table:table-cell office:value-type="string" table:style-name="ce8">
            <text:p>001-065769</text:p>
          </table:table-cell>
          <table:table-cell office:value-type="string" table:style-name="ce8">
            <text:p>Interior</text:p>
          </table:table-cell>
          <table:table-cell office:value-type="string" table:style-name="ce8">
            <text:p>Conducciones y traslados de internos de Centros Penitenciarios</text:p>
          </table:table-cell>
          <table:table-cell office:value-type="date" office:date-value="2023-03-24T00:00:00" table:style-name="ce45">
            <text:p>24/03/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65769.pdf</text:p>
          </table:table-cell>
          <table:table-cell table:number-columns-repeated="16366"/>
        </table:table-row>
        <table:table-row table:style-name="ro1">
          <table:table-cell office:value-type="string" table:style-name="ce8">
            <text:p>001-078122</text:p>
          </table:table-cell>
          <table:table-cell office:value-type="string" table:style-name="ce8">
            <text:p>Interior</text:p>
          </table:table-cell>
          <table:table-cell office:value-type="string" table:style-name="ce8">
            <text:p>Información sobre denuncias formuladas por la Dirección General de Tráfico (DGT)</text:p>
          </table:table-cell>
          <table:table-cell office:value-type="date" office:date-value="2023-03-31T00:00:00" table:style-name="ce45">
            <text:p>31/03/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https://www.interior.gob.es/opencms/documentacion/Portal-de-Transparencia/ResolucionesDenegatorias_2023/001-078122.pdf</text:p>
          </table:table-cell>
          <table:table-cell table:number-columns-repeated="16366"/>
        </table:table-row>
        <table:table-row table:style-name="ro1">
          <table:table-cell office:value-type="string" table:style-name="ce8">
            <text:p>001-078123</text:p>
          </table:table-cell>
          <table:table-cell office:value-type="string" table:style-name="ce8">
            <text:p>Interior<text:s/></text:p>
          </table:table-cell>
          <table:table-cell office:value-type="string" table:style-name="ce8">
            <text:p>Información sobre denuncias por exceso de velocidad en 2022</text:p>
          </table:table-cell>
          <table:table-cell office:value-type="date" office:date-value="2023-03-31T00:00:00" table:style-name="ce45">
            <text:p>31/03/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https://www.interior.gob.es/opencms/documentacion/Portal-de-Transparencia/ResolucionesDenegatorias_2023/001-078123.pdf</text:p>
          </table:table-cell>
          <table:table-cell table:number-columns-repeated="16366"/>
        </table:table-row>
        <table:table-row table:style-name="ro2">
          <table:table-cell office:value-type="string" table:style-name="ce8">
            <text:p>001-074251</text:p>
          </table:table-cell>
          <table:table-cell office:value-type="string" table:style-name="ce8">
            <text:p>Asuntos Exteriores, Unión Europea y Cooperación</text:p>
          </table:table-cell>
          <table:table-cell office:value-type="string" table:style-name="ce8">
            <text:p>Información sobre la carta del Presidente del Gobierno al Rey de Marruecos</text:p>
          </table:table-cell>
          <table:table-cell office:value-type="date" office:date-value="2023-01-27T00:00:00" table:style-name="ce45">
            <text:p>27/01/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https://www.exteriores.gob.es/es/Ministerio/Transparencia/Documents/00001-00074251%20Resoluci%C3%B3n.pdf</text:p>
          </table:table-cell>
          <table:table-cell table:number-columns-repeated="16366"/>
        </table:table-row>
        <table:table-row table:style-name="ro2">
          <table:table-cell office:value-type="string" table:style-name="ce8">
            <text:p>001-076015</text:p>
          </table:table-cell>
          <table:table-cell office:value-type="string" table:style-name="ce8">
            <text:p>Asuntos Exteriores, Unión Europea y Cooperación</text:p>
          </table:table-cell>
          <table:table-cell office:value-type="string" table:style-name="ce8">
            <text:p>Cuentas anuales auditadas de la Secretaría General Iberoamericana de los años 2014 a 2019</text:p>
          </table:table-cell>
          <table:table-cell office:value-type="date" office:date-value="2023-02-16T00:00:00" table:style-name="ce45">
            <text:p>16/02/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https://www.exteriores.gob.es/es/Ministerio/Transparencia/Documents/00001-00076015%20Resoluci%C3%B3n.pdf</text:p>
          </table:table-cell>
          <table:table-cell table:number-columns-repeated="16366"/>
        </table:table-row>
        <table:table-row table:style-name="ro2">
          <table:table-cell office:value-type="string" table:style-name="ce8">
            <text:p>001-076403</text:p>
          </table:table-cell>
          <table:table-cell office:value-type="string" table:style-name="ce8">
            <text:p>Asuntos Exteriores, Unión Europea y Cooperación</text:p>
          </table:table-cell>
          <table:table-cell office:value-type="string" table:style-name="ce8">
            <text:p>Documento enviado a Marruecos en relación con la autonomía para el Sahara Occidental</text:p>
          </table:table-cell>
          <table:table-cell office:value-type="date" office:date-value="2023-02-03T00:00:00" table:style-name="ce45">
            <text:p>03/02/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https://www.exteriores.gob.es/es/Ministerio/Transparencia/Documents/00001-00076403%20Resoluci%C3%B3n.pdf</text:p>
          </table:table-cell>
          <table:table-cell table:number-columns-repeated="16366"/>
        </table:table-row>
        <table:table-row table:style-name="ro2">
          <table:table-cell office:value-type="string" table:style-name="ce8">
            <text:p>001-076445</text:p>
          </table:table-cell>
          <table:table-cell office:value-type="string" table:style-name="ce8">
            <text:p>Asuntos Exteriores, Unión Europea y Cooperación</text:p>
          </table:table-cell>
          <table:table-cell office:value-type="string" table:style-name="ce8">
            <text:p>Carta del Presidente del Gobierno al Rey de Marruecos</text:p>
          </table:table-cell>
          <table:table-cell office:value-type="date" office:date-value="2023-02-25T00:00:00" table:style-name="ce45">
            <text:p>25/02/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https://www.exteriores.gob.es/es/Ministerio/Transparencia/Documents/00001-00076445%20Resoluci%C3%B3n.pdf</text:p>
          </table:table-cell>
          <table:table-cell table:number-columns-repeated="16366"/>
        </table:table-row>
        <table:table-row table:style-name="ro2">
          <table:table-cell office:value-type="string" table:style-name="ce8">
            <text:p>001-079941</text:p>
          </table:table-cell>
          <table:table-cell office:value-type="string" table:style-name="ce8">
            <text:p>Asuntos Económicos y Transformación Digital</text:p>
          </table:table-cell>
          <table:table-cell office:value-type="string" table:style-name="ce8">
            <text:p>Información sobre las aportaciones recibidas en varios procesos de consulta pública durante los años 2020, 2021 y 2022.</text:p>
          </table:table-cell>
          <table:table-cell office:value-type="date" office:date-value="2023-06-21T00:00:00" table:style-name="ce45">
            <text:p>21/06/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portal.mineco.gob.es/RecursosTransparencia/00001-00079941_Resolucion_Censurado.pdf</text:p>
          </table:table-cell>
          <table:table-cell table:number-columns-repeated="16366"/>
        </table:table-row>
        <table:table-row table:style-name="ro1">
          <table:table-cell office:value-type="string" table:style-name="ce8">
            <text:p>001-078389</text:p>
          </table:table-cell>
          <table:table-cell office:value-type="string" table:style-name="ce8">
            <text:p>Asuntos Económicos y Transformación Digital</text:p>
          </table:table-cell>
          <table:table-cell office:value-type="string" table:style-name="ce8">
            <text:p>Información sobre proyecto de instalación de fibra en la unidad poblacional de A Pereira.</text:p>
          </table:table-cell>
          <table:table-cell office:value-type="date" office:date-value="2023-05-10T00:00:00" table:style-name="ce45">
            <text:p>10/05/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82">
            <text:p>https://portal.mineco.gob.es/RecursosTransparencia/00001-00078389_Resolucion_Censurado.pdf</text:p>
          </table:table-cell>
          <table:table-cell table:number-columns-repeated="16366"/>
        </table:table-row>
        <table:table-row table:style-name="ro1">
          <table:table-cell office:value-type="string" table:style-name="ce8">
            <text:p>001-076386</text:p>
          </table:table-cell>
          <table:table-cell office:value-type="string" table:style-name="ce8">
            <text:p>Asuntos Económicos y Transformación Digital</text:p>
          </table:table-cell>
          <table:table-cell office:value-type="string" table:style-name="ce8">
            <text:p>Información sobre vivienda oficial de la ministra de Asuntos Económicos y Transformación Digital</text:p>
          </table:table-cell>
          <table:table-cell office:value-type="date" office:date-value="2023-04-03T00:00:00" table:style-name="ce45">
            <text:p>03/04/2023</text:p>
          </table:table-cell>
          <table:table-cell office:value-type="string" table:style-name="ce9">
            <text:p>X</text:p>
          </table:table-cell>
          <table:table-cell table:number-columns-repeated="12" table:style-name="ce9"/>
          <table:table-cell office:value-type="string" table:style-name="ce82">
            <text:p>https://portal.mineco.gob.es/RecursosTransparencia/00001-00076386_Resolucion_Censurado.pdf</text:p>
          </table:table-cell>
          <table:table-cell table:number-columns-repeated="16366"/>
        </table:table-row>
        <table:table-row table:style-name="ro2">
          <table:table-cell office:value-type="string" table:style-name="ce8">
            <text:p>001-075624</text:p>
          </table:table-cell>
          <table:table-cell office:value-type="string" table:style-name="ce8">
            <text:p>Asuntos Económicos y Transformación Digital</text:p>
          </table:table-cell>
          <table:table-cell office:value-type="string" table:style-name="ce8">
            <text:p>Información sobre vivienda oficial a disposición del titular del Ministerio de Asuntos Económicos y Transformación Digital</text:p>
          </table:table-cell>
          <table:table-cell office:value-type="date" office:date-value="2023-04-03T00:00:00" table:style-name="ce45">
            <text:p>03/04/2023</text:p>
          </table:table-cell>
          <table:table-cell office:value-type="string" table:style-name="ce9">
            <text:p>X</text:p>
          </table:table-cell>
          <table:table-cell table:number-columns-repeated="12" table:style-name="ce9"/>
          <table:table-cell office:value-type="string" table:style-name="ce82">
            <text:p>https://portal.mineco.gob.es/RecursosTransparencia/001-075624_Resolucion_Censurado.pdf</text:p>
          </table:table-cell>
          <table:table-cell table:number-columns-repeated="16366"/>
        </table:table-row>
        <table:table-row table:style-name="ro1">
          <table:table-cell office:value-type="string" table:style-name="ce8">
            <text:p>001-079521</text:p>
          </table:table-cell>
          <table:table-cell office:value-type="string" table:style-name="ce8">
            <text:p>Transición Ecológica y El Reto Demográfico</text:p>
          </table:table-cell>
          <table:table-cell office:value-type="string" table:style-name="ce8">
            <text:p>Información sobre indemnizaciones por expropiación de una finca familiar</text:p>
          </table:table-cell>
          <table:table-cell office:value-type="date" office:date-value="2023-06-19T00:00:00" table:style-name="ce45">
            <text:p>19/06/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miteco.gob.es/es/ministerio/servicios/informacion-transparencia/resolucion001-079521_tcm30-589953.pdf</text:p>
          </table:table-cell>
          <table:table-cell table:number-columns-repeated="16366"/>
        </table:table-row>
        <table:table-row table:style-name="ro2">
          <table:table-cell office:value-type="string" table:style-name="ce8">
            <text:p>001-079258</text:p>
          </table:table-cell>
          <table:table-cell office:value-type="string" table:style-name="ce8">
            <text:p>Ministerio de Derechos Sociales y Agenda 2030</text:p>
          </table:table-cell>
          <table:table-cell office:value-type="string" table:style-name="ce8">
            <text:p>Informe técnico de soluciones de accesibilidad al Congreso de los Diputados emitido por el Real Patronato sobre Discapacidad</text:p>
          </table:table-cell>
          <table:table-cell office:value-type="date" office:date-value="2023-05-31T00:00:00" table:style-name="ce45">
            <text:p>31/05/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mdsocialesa2030.gob.es/servicio-a-la-ciudadania/Transparencia/Resolucion_079258.pdf</text:p>
          </table:table-cell>
          <table:table-cell table:number-columns-repeated="16366"/>
        </table:table-row>
        <table:table-row table:style-name="ro2">
          <table:table-cell office:value-type="string" table:style-name="ce8">
            <text:p>001-079345</text:p>
          </table:table-cell>
          <table:table-cell office:value-type="string" table:style-name="ce8">
            <text:p>Ministerio de Derechos Sociales y Agenda 2030</text:p>
          </table:table-cell>
          <table:table-cell office:value-type="string" table:style-name="ce8">
            <text:p>Expedientes de reintegro de subvenciones con cargo al IRPF tramitados en los ejercicios 2008, 2009, 2010 y 2011</text:p>
          </table:table-cell>
          <table:table-cell office:value-type="date" office:date-value="2023-05-22T00:00:00" table:style-name="ce45">
            <text:p>22/05/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mdsocialesa2030.gob.es/servicio-a-la-ciudadania/Transparencia/Resolucion_079345.pdf</text:p>
          </table:table-cell>
          <table:table-cell table:number-columns-repeated="16366"/>
        </table:table-row>
        <table:table-row table:style-name="ro1">
          <table:table-cell office:value-type="string" table:style-name="ce8">
            <text:p>001-079876</text:p>
          </table:table-cell>
          <table:table-cell office:value-type="string" table:style-name="ce8">
            <text:p>Justicia</text:p>
          </table:table-cell>
          <table:table-cell office:value-type="string" table:style-name="ce8">
            <text:p>Información sobre un expediente de extradición de un ciudadano español</text:p>
          </table:table-cell>
          <table:table-cell office:value-type="date" office:date-value="2023-06-16T00:00:00" table:style-name="ce45">
            <text:p>16/06/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justicia.gob.es/es/ResolucionesDenegatorias/Resolucion%20Expte.%2079876.pdf</text:p>
          </table:table-cell>
          <table:table-cell table:number-columns-repeated="16366"/>
        </table:table-row>
        <table:table-row table:style-name="ro1">
          <table:table-cell office:value-type="string" table:style-name="ce8">
            <text:p>001-078327</text:p>
          </table:table-cell>
          <table:table-cell office:value-type="string" table:style-name="ce8">
            <text:p>Ministerio de Consumo</text:p>
          </table:table-cell>
          <table:table-cell office:value-type="string" table:style-name="ce8">
            <text:p>Orden del día, acta y acuerdos adoptados por la Conferencia Sectorial de Consumo</text:p>
          </table:table-cell>
          <table:table-cell office:value-type="date" office:date-value="2023-04-25T00:00:00" table:style-name="ce45">
            <text:p>25/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consumo.gob.es/sites/consumo.gob.es/files/transparencia/report_resolucion_00001-00078327_anonimizada.pdf</text:p>
          </table:table-cell>
          <table:table-cell table:number-columns-repeated="16366"/>
        </table:table-row>
        <table:table-row table:style-name="ro2">
          <table:table-cell office:value-type="string" table:style-name="ce8">
            <text:p>001-078241</text:p>
          </table:table-cell>
          <table:table-cell office:value-type="string" table:style-name="ce8">
            <text:p>Ministerio de Agricultura, Pesca y Alimentación</text:p>
          </table:table-cell>
          <table:table-cell office:value-type="string" table:style-name="ce8">
            <text:p>Informes del Instituto Español de Oceanografía (IEO) para la elaboración del Real Decreto de pesca recreativa</text:p>
          </table:table-cell>
          <table:table-cell office:value-type="date" office:date-value="2023-04-25T00:00:00" table:style-name="ce45">
            <text:p>25/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mapa.gob.es/es/ministerio/servicios/transparencia/res78241a_tcm30-655856.pdf</text:p>
          </table:table-cell>
          <table:table-cell table:number-columns-repeated="16366"/>
        </table:table-row>
        <table:table-row table:style-name="ro2">
          <table:table-cell office:value-type="string" table:style-name="ce8">
            <text:p>001-077610</text:p>
          </table:table-cell>
          <table:table-cell office:value-type="string" table:style-name="ce8">
            <text:p>Ministerio de Agricultura, Pesca y Alimentación</text:p>
          </table:table-cell>
          <table:table-cell office:value-type="string" table:style-name="ce8">
            <text:p>Documentación asociada al procedimiento de autorización del producto fitosanitario Hormonal D-60 (ES-00092)</text:p>
          </table:table-cell>
          <table:table-cell office:value-type="date" office:date-value="2023-04-05T00:00:00" table:style-name="ce45">
            <text:p>05/04/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www.mapa.gob.es/es/ministerio/servicios/transparencia/res77610a_tcm30-655858.pdf</text:p>
          </table:table-cell>
          <table:table-cell table:number-columns-repeated="16366"/>
        </table:table-row>
        <table:table-row table:style-name="ro2">
          <table:table-cell office:value-type="string" table:style-name="ce8">
            <text:p>001-078604</text:p>
          </table:table-cell>
          <table:table-cell office:value-type="string" table:style-name="ce8">
            <text:p>Casa Real</text:p>
          </table:table-cell>
          <table:table-cell office:value-type="string" table:style-name="ce8">
            <text:p>Relación de desplazamientos realizados desde el 1 de enero de 2020 por miembros de la familia real en aeronaves de titularidad pública</text:p>
          </table:table-cell>
          <table:table-cell office:value-type="date" office:date-value="2023-04-21T00:00:00" table:style-name="ce45">
            <text:p>21/04/2023</text:p>
          </table:table-cell>
          <table:table-cell office:value-type="string" table:style-name="ce9">
            <text:p>X</text:p>
          </table:table-cell>
          <table:table-cell table:number-columns-repeated="12" table:style-name="ce9"/>
          <table:table-cell office:value-type="string" table:style-name="ce82">
            <text:p>https://www.mpr.gob.es/prencom/denegadas/Documents/2023/report_01_Resolucion_CMR_78604.pdf</text:p>
          </table:table-cell>
          <table:table-cell table:number-columns-repeated="16366"/>
        </table:table-row>
        <table:table-row table:style-name="ro1">
          <table:table-cell office:value-type="string" table:style-name="ce8">
            <text:p>001-077923</text:p>
          </table:table-cell>
          <table:table-cell office:value-type="string" table:style-name="ce8">
            <text:p>Trabajo y Economía Social</text:p>
          </table:table-cell>
          <table:table-cell office:value-type="string" table:style-name="ce8">
            <text:p>Información sobre el sistema MAX de la Inspección de Trabajo</text:p>
          </table:table-cell>
          <table:table-cell office:value-type="date" office:date-value="2023-04-18T00:00:00" table:style-name="ce45">
            <text:p>18/04/2023</text:p>
          </table:table-cell>
          <table:table-cell table:number-columns-repeated="6"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82">
            <text:p>https://www.mites.gob.es/es/publica/resoluciones-denegatorias/resolucion_77923.pdf</text:p>
          </table:table-cell>
          <table:table-cell table:number-columns-repeated="16366"/>
        </table:table-row>
        <table:table-row table:style-name="ro2">
          <table:table-cell office:value-type="string" table:style-name="ce8">
            <text:p>001-078857</text:p>
          </table:table-cell>
          <table:table-cell office:value-type="string" table:style-name="ce8">
            <text:p>Trabajo y Economía Social</text:p>
          </table:table-cell>
          <table:table-cell office:value-type="string" table:style-name="ce8">
            <text:p>Aactuaciones inspectoras referentes al encuadramiento en el régimen de seguridad social de los repartidores de plataformas de reparto</text:p>
          </table:table-cell>
          <table:table-cell office:value-type="date" office:date-value="2023-05-18T00:00:00" table:style-name="ce45">
            <text:p>18/05/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https://www.mites.gob.es/es/publica/resoluciones-denegatorias/resolucion_78857.pdf</text:p>
          </table:table-cell>
          <table:table-cell table:number-columns-repeated="16366"/>
        </table:table-row>
        <table:table-row table:style-name="ro1">
          <table:table-cell office:value-type="string" table:style-name="ce8">
            <text:p>001-079480</text:p>
          </table:table-cell>
          <table:table-cell office:value-type="string" table:style-name="ce8">
            <text:p>Trabajo y Economía Social</text:p>
          </table:table-cell>
          <table:table-cell office:value-type="string" table:style-name="ce8">
            <text:p>Actuaciones de la inspección de trabajo de Granada y actas referidas a la mercantil GLOVOAPP, S.L.</text:p>
          </table:table-cell>
          <table:table-cell office:value-type="date" office:date-value="2023-06-21T00:00:00" table:style-name="ce45">
            <text:p>21/06/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https://www.mites.gob.es/es/publica/resoluciones-denegatorias/resolucion_79480.pdf</text:p>
          </table:table-cell>
          <table:table-cell table:number-columns-repeated="16366"/>
        </table:table-row>
        <table:table-row table:style-name="ro1">
          <table:table-cell office:value-type="string" table:style-name="ce8">
            <text:p>001-078898</text:p>
          </table:table-cell>
          <table:table-cell office:value-type="string" table:style-name="ce8">
            <text:p>Ministerio de Cultura y Deporte</text:p>
          </table:table-cell>
          <table:table-cell office:value-type="string" table:style-name="ce8">
            <text:p>Actas y comunicaciones de la Comisión de Seguimiento de la participación en las quinielas desde 2009</text:p>
          </table:table-cell>
          <table:table-cell office:value-type="date" office:date-value="2023-04-28T00:00:00" table:style-name="ce45">
            <text:p>28/04/2023</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82">
            <text:p>www.culturaydeporte.gob.es/dam/jcr:af02d5d6-4165-4145-844c-0355aa517023/resolucion-78898-redactado.pdf</text:p>
          </table:table-cell>
          <table:table-cell table:number-columns-repeated="16366"/>
        </table:table-row>
        <table:table-row table:style-name="ro1">
          <table:table-cell office:value-type="string" table:style-name="ce8">
            <text:p>001-077928</text:p>
          </table:table-cell>
          <table:table-cell office:value-type="string" table:style-name="ce8">
            <text:p>Seguridad Social</text:p>
          </table:table-cell>
          <table:table-cell office:value-type="string" table:style-name="ce8">
            <text:p>Información sobre el sistema PROGES PRESS-CARPA-ALFA empleado en el cálculo de las pensiones</text:p>
          </table:table-cell>
          <table:table-cell office:value-type="date" office:date-value="2023-04-10T00:00:00" table:style-name="ce45">
            <text:p>10/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seg-social.es/descarga/77928</text:p>
          </table:table-cell>
          <table:table-cell table:number-columns-repeated="16366"/>
        </table:table-row>
        <table:table-row table:style-name="ro2">
          <table:table-cell office:value-type="string" table:style-name="ce8">
            <text:p>001-077198</text:p>
          </table:table-cell>
          <table:table-cell office:value-type="string" table:style-name="ce8">
            <text:p>Asuntos Exteriores, Unión Europea y Cooperación</text:p>
          </table:table-cell>
          <table:table-cell office:value-type="string" table:style-name="ce8">
            <text:p>Pliego de prescripciones técnicas del contrato adjudicado el 21 de agosto de 2020 por la Fundación Internacional y para Iberoamérica de Administración y Políticas Públicas (FIIAPP)</text:p>
          </table:table-cell>
          <table:table-cell office:value-type="date" office:date-value="2023-04-27T00:00:00" table:style-name="ce45">
            <text:p>27/04/2023</text:p>
          </table:table-cell>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exteriores.gob.es/es/Ministerio/Transparencia/Documents/00001-00077198%20Resoluci%C3%B3n.pdf</text:p>
          </table:table-cell>
          <table:table-cell table:number-columns-repeated="16366"/>
        </table:table-row>
        <table:table-row table:style-name="ro2">
          <table:table-cell office:value-type="string" table:style-name="ce8">
            <text:p>001-078000</text:p>
          </table:table-cell>
          <table:table-cell office:value-type="string" table:style-name="ce8">
            <text:p>Asuntos Exteriores, Unión Europea y Cooperación</text:p>
          </table:table-cell>
          <table:table-cell office:value-type="string" table:style-name="ce8">
            <text:p>Acuerdos y tratados firmados entre España y Libia</text:p>
          </table:table-cell>
          <table:table-cell office:value-type="date" office:date-value="2023-04-14T00:00:00" table:style-name="ce45">
            <text:p>14/04/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exteriores.gob.es/es/Ministerio/Transparencia/Documents/00001-00078000%20Resoluci%C3%B3n.pdf</text:p>
          </table:table-cell>
          <table:table-cell table:number-columns-repeated="16366"/>
        </table:table-row>
        <table:table-row table:style-name="ro2">
          <table:table-cell office:value-type="string" table:style-name="ce8">
            <text:p>001-078692</text:p>
          </table:table-cell>
          <table:table-cell office:value-type="string" table:style-name="ce8">
            <text:p>Asuntos Exteriores, Unión Europea y Cooperación</text:p>
          </table:table-cell>
          <table:table-cell office:value-type="string" table:style-name="ce8">
            <text:p>Documentación relacionada con el Tratado de Amistad firmado con Francia el 19 de enero de 2023 en Barcelona</text:p>
          </table:table-cell>
          <table:table-cell office:value-type="date" office:date-value="2023-05-26T00:00:00" table:style-name="ce45">
            <text:p>26/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exteriores.gob.es/es/Ministerio/Transparencia/Documents/00001-00078692%20Resoluci%C3%B3n.pdf</text:p>
          </table:table-cell>
          <table:table-cell table:number-columns-repeated="16366"/>
        </table:table-row>
        <table:table-row table:style-name="ro2">
          <table:table-cell office:value-type="string" table:style-name="ce8">
            <text:p>001-078720</text:p>
          </table:table-cell>
          <table:table-cell office:value-type="string" table:style-name="ce8">
            <text:p>Asuntos Exteriores, Unión Europea y Cooperación</text:p>
          </table:table-cell>
          <table:table-cell office:value-type="string" table:style-name="ce8">
            <text:p>Documentación relacionada con la fuga de crudo ocasionada por Repsol el 15 de enero de 2022 en Perú</text:p>
          </table:table-cell>
          <table:table-cell office:value-type="date" office:date-value="2023-05-08T00:00:00" table:style-name="ce45">
            <text:p>08/05/2023</text:p>
          </table:table-cell>
          <table:table-cell table:number-columns-repeated="2"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9">
            <text:p>X</text:p>
          </table:table-cell>
          <table:table-cell table:style-name="ce9"/>
          <table:table-cell office:value-type="string" table:style-name="ce82">
            <text:p>https://www.exteriores.gob.es/es/Ministerio/Transparencia/Documents/00001-00078720%20Resoluci%C3%B3n.pdf</text:p>
          </table:table-cell>
          <table:table-cell table:number-columns-repeated="16366"/>
        </table:table-row>
        <table:table-row table:style-name="ro2">
          <table:table-cell office:value-type="string" table:style-name="ce8">
            <text:p>001-080073</text:p>
          </table:table-cell>
          <table:table-cell office:value-type="string" table:style-name="ce8">
            <text:p>Asuntos Exteriores, Unión Europea y Cooperación</text:p>
          </table:table-cell>
          <table:table-cell office:value-type="string" table:style-name="ce8">
            <text:p>Información sobre la presencia de submarinos nucleares en Gibraltar desde el año 2018</text:p>
          </table:table-cell>
          <table:table-cell office:value-type="date" office:date-value="2023-06-22T00:00:00" table:style-name="ce45">
            <text:p>22/06/2023</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office:value-type="string" table:style-name="ce9">
            <text:p>X</text:p>
          </table:table-cell>
          <table:table-cell table:number-columns-repeated="9" table:style-name="ce9"/>
          <table:table-cell office:value-type="string" table:style-name="ce82">
            <text:p>https://www.exteriores.gob.es/es/Ministerio/Transparencia/Documents/00001-00080073%20Resoluci%C3%B3n.pdf</text:p>
          </table:table-cell>
          <table:table-cell table:number-columns-repeated="16366"/>
        </table:table-row>
        <table:table-row table:style-name="ro2">
          <table:table-cell office:value-type="string" table:style-name="ce8">
            <text:p>001-080111</text:p>
          </table:table-cell>
          <table:table-cell office:value-type="string" table:style-name="ce8">
            <text:p>Asuntos Exteriores, Unión Europea y Cooperación</text:p>
          </table:table-cell>
          <table:table-cell office:value-type="string" table:style-name="ce8">
            <text:p>Memorándum España-Panamá para proteger el patrimonio cultural subacuático</text:p>
          </table:table-cell>
          <table:table-cell office:value-type="date" office:date-value="2023-06-16T00:00:00" table:style-name="ce45">
            <text:p>16/06/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exteriores.gob.es/es/Ministerio/Transparencia/Documents/00001-00080111%20Resoluci%C3%B3n.pdf</text:p>
          </table:table-cell>
          <table:table-cell table:number-columns-repeated="16366"/>
        </table:table-row>
        <table:table-row table:style-name="ro2">
          <table:table-cell office:value-type="string" table:style-name="ce8">
            <text:p>001-079820</text:p>
          </table:table-cell>
          <table:table-cell office:value-type="string" table:style-name="ce8">
            <text:p>Ministerio de Política Territorial</text:p>
          </table:table-cell>
          <table:table-cell office:value-type="string" table:style-name="ce8">
            <text:p>Relación de establecimientos, fábricas y almacenes que se encuentran legalizados en la Comunidad Valenciana para el ejercicio de la actividad de pirotecnia</text:p>
          </table:table-cell>
          <table:table-cell office:value-type="date" office:date-value="2023-06-09T00:00:00" table:style-name="ce45">
            <text:p>09/06/2023</text:p>
          </table:table-cell>
          <table:table-cell table:number-columns-repeated="6"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82">
            <text:p>https://transparencia.gob.es/transparencia/dam/jcr:82e56805-393f-4002-aa0a-ba3f24fc3b43/Resolución 79820__Censurada.pdf</text:p>
          </table:table-cell>
          <table:table-cell table:number-columns-repeated="16366"/>
        </table:table-row>
        <table:table-row table:style-name="ro2">
          <table:table-cell office:value-type="string" table:style-name="ce8">
            <text:p>001-077468</text:p>
          </table:table-cell>
          <table:table-cell office:value-type="string" table:style-name="ce8">
            <text:p>Hacienda y Función Pública</text:p>
          </table:table-cell>
          <table:table-cell office:value-type="string" table:style-name="ce8">
            <text:p>Información sobre la renovación en 2023 del contrato de emisión del circuito profesional de carreras de caballos en una plataforma de televisión</text:p>
          </table:table-cell>
          <table:table-cell office:value-type="date" office:date-value="2023-04-04T00:00:00" table:style-name="ce45">
            <text:p>04/04/2023</text:p>
          </table:table-cell>
          <table:table-cell table:number-columns-repeated="5" table:style-name="ce9"/>
          <table:table-cell office:value-type="string" table:style-name="ce9">
            <text:p>X</text:p>
          </table:table-cell>
          <table:table-cell table:style-name="ce9"/>
          <table:table-cell office:value-type="string" table:style-name="ce9">
            <text:p>X</text:p>
          </table:table-cell>
          <table:table-cell table:number-columns-repeated="5" table:style-name="ce9"/>
          <table:table-cell office:value-type="string" table:style-name="ce82">
            <text:p><text:a xlink:href="https://www.hacienda.gob.es/Documentacion/Publico/GobiernoAbierto/Transparencia_Denegatorias/0000-00077468-denegatoria.pdf">https://www.hacienda.gob.es/Documentacion/Publico/GobiernoAbierto/Transparencia_Denegatorias/0000-00077468-denegatoria.pdf</text:a></text:p>
          </table:table-cell>
          <table:table-cell table:number-columns-repeated="16366"/>
        </table:table-row>
        <table:table-row table:style-name="ro1">
          <table:table-cell office:value-type="string" table:style-name="ce8">
            <text:p>001-077926</text:p>
          </table:table-cell>
          <table:table-cell office:value-type="string" table:style-name="ce8">
            <text:p>Hacienda y Función Pública</text:p>
          </table:table-cell>
          <table:table-cell office:value-type="string" table:style-name="ce8">
            <text:p>Información sobre la aplicación o sistema de información CoFFEE</text:p>
          </table:table-cell>
          <table:table-cell office:value-type="date" office:date-value="2023-04-04T00:00:00" table:style-name="ce45">
            <text:p>04/04/2023</text:p>
          </table:table-cell>
          <table:table-cell table:number-columns-repeated="3"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6" table:style-name="ce9"/>
          <table:table-cell office:value-type="string" table:style-name="ce82">
            <text:p>https://www.hacienda.gob.es/Documentacion/Publico/GobiernoAbierto/Transparencia_Denegatorias/00001-00077926-denegatoriaparcial.pdf</text:p>
          </table:table-cell>
          <table:table-cell table:number-columns-repeated="16366"/>
        </table:table-row>
        <table:table-row table:style-name="ro1">
          <table:table-cell office:value-type="string" table:style-name="ce8">
            <text:p>001-077761</text:p>
          </table:table-cell>
          <table:table-cell office:value-type="string" table:style-name="ce8">
            <text:p>Hacienda y Función Pública</text:p>
          </table:table-cell>
          <table:table-cell office:value-type="string" table:style-name="ce8">
            <text:p>Listado de todas las expendedurías de tabaco que han estado activas desde 1999</text:p>
          </table:table-cell>
          <table:table-cell office:value-type="date" office:date-value="2023-04-04T00:00:00" table:style-name="ce45">
            <text:p>04/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7761-denegatoriaparcial.pdf</text:p>
          </table:table-cell>
          <table:table-cell table:number-columns-repeated="16366"/>
        </table:table-row>
        <table:table-row table:style-name="ro1">
          <table:table-cell office:value-type="string" table:style-name="ce8">
            <text:p>001-077762</text:p>
          </table:table-cell>
          <table:table-cell office:value-type="string" table:style-name="ce8">
            <text:p>Hacienda y Función Pública</text:p>
          </table:table-cell>
          <table:table-cell office:value-type="string" table:style-name="ce8">
            <text:p>Listado de todas las expendedurías de tabaco que han estado activas desde 1999</text:p>
          </table:table-cell>
          <table:table-cell office:value-type="date" office:date-value="2023-04-04T00:00:00" table:style-name="ce45">
            <text:p>04/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7762-denegatoriaparcial.pdf</text:p>
          </table:table-cell>
          <table:table-cell table:number-columns-repeated="16366"/>
        </table:table-row>
        <table:table-row table:style-name="ro1">
          <table:table-cell office:value-type="string" table:style-name="ce8">
            <text:p>001-077763</text:p>
          </table:table-cell>
          <table:table-cell office:value-type="string" table:style-name="ce8">
            <text:p>Hacienda y Función Pública</text:p>
          </table:table-cell>
          <table:table-cell office:value-type="string" table:style-name="ce8">
            <text:p>Listado de todas las expendedurías de tabaco que han estado activas desde 1999</text:p>
          </table:table-cell>
          <table:table-cell office:value-type="date" office:date-value="2023-04-04T00:00:00" table:style-name="ce45">
            <text:p>04/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7763-denegatoriaparcial.pdf</text:p>
          </table:table-cell>
          <table:table-cell table:number-columns-repeated="16366"/>
        </table:table-row>
        <table:table-row table:style-name="ro1">
          <table:table-cell office:value-type="string" table:style-name="ce8">
            <text:p>001-077764</text:p>
          </table:table-cell>
          <table:table-cell office:value-type="string" table:style-name="ce8">
            <text:p>Hacienda y Función Pública</text:p>
          </table:table-cell>
          <table:table-cell office:value-type="string" table:style-name="ce8">
            <text:p>Listado de todas las expendedurías de tabaco que han estado activas desde 1999</text:p>
          </table:table-cell>
          <table:table-cell office:value-type="date" office:date-value="2023-04-04T00:00:00" table:style-name="ce45">
            <text:p>04/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7764-denegatoriaparcial.pdf</text:p>
          </table:table-cell>
          <table:table-cell table:number-columns-repeated="16366"/>
        </table:table-row>
        <table:table-row table:style-name="ro2">
          <table:table-cell office:value-type="string" table:style-name="ce8">
            <text:p>001-078895</text:p>
          </table:table-cell>
          <table:table-cell office:value-type="string" table:style-name="ce8">
            <text:p>Hacienda y Función Pública</text:p>
          </table:table-cell>
          <table:table-cell office:value-type="string" table:style-name="ce8">
            <text:p>Información sobre el cálculo de los valores de los módulos de calidad de vida y de mantenimiento del poder adquisitivo</text:p>
          </table:table-cell>
          <table:table-cell office:value-type="date" office:date-value="2023-05-23T00:00:00" table:style-name="ce45">
            <text:p>23/05/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2">
            <text:p><text:a xlink:href="https://www.hacienda.gob.es/Documentacion/Publico/GobiernoAbierto/Transparencia_Denegatorias/00001-00078895-denegatoriaparcial.pdf">https://www.hacienda.gob.es/Documentacion/Publico/GobiernoAbierto/Transparencia_Denegatorias/00001-00078895-denegatoriaparcial.pdf</text:a></text:p>
          </table:table-cell>
          <table:table-cell table:number-columns-repeated="16366"/>
        </table:table-row>
        <table:table-row table:style-name="ro2">
          <table:table-cell office:value-type="string" table:style-name="ce8">
            <text:p>001-078936</text:p>
          </table:table-cell>
          <table:table-cell office:value-type="string" table:style-name="ce8">
            <text:p>Hacienda y Función Pública</text:p>
          </table:table-cell>
          <table:table-cell office:value-type="string" table:style-name="ce8">
            <text:p>Contrato suscrito entre Correos e Iberojet para poner<text:s/></text:p>
            <text:p>en marcha Correos Cargo</text:p>
          </table:table-cell>
          <table:table-cell office:value-type="date" office:date-value="2023-05-25T00:00:00" table:style-name="ce45">
            <text:p>25/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8936-denegatoria.pdf</text:p>
          </table:table-cell>
          <table:table-cell table:number-columns-repeated="16366"/>
        </table:table-row>
        <table:table-row table:style-name="ro2">
          <table:table-cell office:value-type="string" table:style-name="ce8">
            <text:p>001-078444</text:p>
          </table:table-cell>
          <table:table-cell office:value-type="string" table:style-name="ce8">
            <text:p>Hacienda y Función Pública</text:p>
          </table:table-cell>
          <table:table-cell office:value-type="string" table:style-name="ce8">
            <text:p>Información del contrato de renovación de la cocina de la vivienda de la Ministra de Hacienda y Función Pública</text:p>
          </table:table-cell>
          <table:table-cell office:value-type="date" office:date-value="2023-06-01T00:00:00" table:style-name="ce45">
            <text:p>01/06/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hacienda.gob.es/Documentacion/Publico/GobiernoAbierto/Transparencia_Denegatorias/00001-00078444-denegatoria.pdf</text:p>
          </table:table-cell>
          <table:table-cell table:number-columns-repeated="16366"/>
        </table:table-row>
        <table:table-row table:style-name="ro1">
          <table:table-cell office:value-type="string" table:style-name="ce8">
            <text:p>001-079871</text:p>
          </table:table-cell>
          <table:table-cell office:value-type="string" table:style-name="ce8">
            <text:p>Hacienda y Función Pública</text:p>
          </table:table-cell>
          <table:table-cell office:value-type="string" table:style-name="ce8">
            <text:p>Información sobre el proyecto de Correos llamado Correos Cargo</text:p>
          </table:table-cell>
          <table:table-cell office:value-type="date" office:date-value="2023-06-28T00:00:00" table:style-name="ce45">
            <text:p>28/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www.hacienda.gob.es/Documentacion/Publico/GobiernoAbierto/Transparencia_Denegatorias/00001-00079871-denegatoria.pdf</text:p>
          </table:table-cell>
          <table:table-cell table:number-columns-repeated="16366"/>
        </table:table-row>
        <table:table-row table:style-name="ro2">
          <table:table-cell office:value-type="string" table:style-name="ce8">
            <text:p>001-079332</text:p>
          </table:table-cell>
          <table:table-cell office:value-type="string" table:style-name="ce8">
            <text:p>Presidencia, Relaciones con las Cortes y Memoria Democrática</text:p>
          </table:table-cell>
          <table:table-cell office:value-type="string" table:style-name="ce8">
            <text:p>Acompañantes del <text:s/>Ministro de la Presidencia <text:s/>en la Festividad del 2 de Mayo de Madrid<text:s/></text:p>
          </table:table-cell>
          <table:table-cell office:value-type="date" office:date-value="2023-06-02T00:00:00" table:style-name="ce45">
            <text:p>02/06/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mpr.gob.es/prencom/denegadas/Documents/2023/79332_personal-acto-2mayo_disociado.pdf</text:p>
          </table:table-cell>
          <table:table-cell table:number-columns-repeated="16366"/>
        </table:table-row>
        <table:table-row table:style-name="ro2">
          <table:table-cell office:value-type="string" table:style-name="ce8">
            <text:p>001-078712</text:p>
          </table:table-cell>
          <table:table-cell office:value-type="string" table:style-name="ce8">
            <text:p>Presidencia, Relaciones con las Cortes y Memoria Democrática</text:p>
          </table:table-cell>
          <table:table-cell office:value-type="string" table:style-name="ce8">
            <text:p>Expedientes sancionadores incoados al amparo de la Ley 20/2022, de 19 de octubre, de Memoria Democrática</text:p>
          </table:table-cell>
          <table:table-cell office:value-type="date" office:date-value="2023-05-12T00:00:00" table:style-name="ce45">
            <text:p>12/05/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pr.gob.es/prencom/denegadas/Documents/2023/78712_expedientes-sancionadores-MD_disociado.pdf</text:p>
          </table:table-cell>
          <table:table-cell table:number-columns-repeated="16366"/>
        </table:table-row>
        <table:table-row table:style-name="ro2">
          <table:table-cell office:value-type="string" table:style-name="ce8">
            <text:p>001-078711</text:p>
          </table:table-cell>
          <table:table-cell office:value-type="string" table:style-name="ce8">
            <text:p>Presidencia, Relaciones con las Cortes y Memoria Democrática</text:p>
          </table:table-cell>
          <table:table-cell office:value-type="string" table:style-name="ce8">
            <text:p>Expediente sancionador a Falange por la manifestación del 20-N de 2022</text:p>
          </table:table-cell>
          <table:table-cell office:value-type="date" office:date-value="2023-05-12T00:00:00" table:style-name="ce45">
            <text:p>12/05/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mpr.gob.es/prencom/denegadas/Documents/2023/78711_expediente-sancionador-20N_disociado.pdf</text:p>
          </table:table-cell>
          <table:table-cell table:number-columns-repeated="16366"/>
        </table:table-row>
        <table:table-row table:style-name="ro1">
          <table:table-cell office:value-type="string" table:style-name="ce8">
            <text:p>001-076671</text:p>
          </table:table-cell>
          <table:table-cell office:value-type="string" table:style-name="ce8">
            <text:p>Interior</text:p>
          </table:table-cell>
          <table:table-cell office:value-type="string" table:style-name="ce8">
            <text:p>Criterios de valoración sobre pruebas psicotécnicas de acceso al Cuerpo Nacional de Policía</text:p>
          </table:table-cell>
          <table:table-cell office:value-type="date" office:date-value="2023-04-03T00:00:00" table:style-name="ce45">
            <text:p>03/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interior.gob.es/opencms/documentacion/Portal-de-Transparencia/ResolucionesDenegatorias_2023/001-076671.pdf">https://www.interior.gob.es/opencms/documentacion/Portal-de-Transparencia/ResolucionesDenegatorias_2023/001-076671.pdf</text:a></text:p>
          </table:table-cell>
          <table:table-cell table:number-columns-repeated="16366"/>
        </table:table-row>
        <table:table-row table:style-name="ro1">
          <table:table-cell office:value-type="string" table:style-name="ce8">
            <text:p>001-077175</text:p>
          </table:table-cell>
          <table:table-cell office:value-type="string" table:style-name="ce8">
            <text:p>Interior</text:p>
          </table:table-cell>
          <table:table-cell office:value-type="string" table:style-name="ce8">
            <text:p>Seguridad personal de cargos públicos y ex cargos públicos</text:p>
          </table:table-cell>
          <table:table-cell office:value-type="date" office:date-value="2023-04-03T00:00:00" table:style-name="ce45">
            <text:p>03/04/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7175.pdf</text:p>
          </table:table-cell>
          <table:table-cell table:number-columns-repeated="16366"/>
        </table:table-row>
        <table:table-row table:style-name="ro1">
          <table:table-cell office:value-type="string" table:style-name="ce8">
            <text:p><text:s/>001-078448</text:p>
          </table:table-cell>
          <table:table-cell office:value-type="string" table:style-name="ce8">
            <text:p>Interior</text:p>
          </table:table-cell>
          <table:table-cell office:value-type="string" table:style-name="ce8">
            <text:p>Nacionalidades de llegadas irregulares por mar a Canarias en 2020, 2021 y 2022</text:p>
          </table:table-cell>
          <table:table-cell office:value-type="date" office:date-value="2023-05-05T00:00:00" table:style-name="ce45">
            <text:p>05/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8448.pdf</text:p>
          </table:table-cell>
          <table:table-cell table:number-columns-repeated="16366"/>
        </table:table-row>
        <table:table-row table:style-name="ro1">
          <table:table-cell office:value-type="string" table:style-name="ce8">
            <text:p>001-077936</text:p>
          </table:table-cell>
          <table:table-cell office:value-type="string" table:style-name="ce8">
            <text:p>Interior</text:p>
          </table:table-cell>
          <table:table-cell office:value-type="string" table:style-name="ce8">
            <text:p>Información sobre solicitantes de asilo e inmigración de Argelia</text:p>
          </table:table-cell>
          <table:table-cell office:value-type="date" office:date-value="2023-05-05T00:00:00" table:style-name="ce45">
            <text:p>05/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7936.pdf</text:p>
          </table:table-cell>
          <table:table-cell table:number-columns-repeated="16366"/>
        </table:table-row>
        <table:table-row table:style-name="ro1">
          <table:table-cell office:value-type="string" table:style-name="ce8">
            <text:p><text:s/>001-077899</text:p>
          </table:table-cell>
          <table:table-cell office:value-type="string" table:style-name="ce8">
            <text:p>Interior</text:p>
          </table:table-cell>
          <table:table-cell office:value-type="string" table:style-name="ce8">
            <text:p>Directrices del ministerio del interior ante el hackeo de la aplicación citapreviaextranjeria.com</text:p>
          </table:table-cell>
          <table:table-cell office:value-type="date" office:date-value="2023-05-08T00:00:00" table:style-name="ce45">
            <text:p>08/05/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7899.pdf</text:p>
          </table:table-cell>
          <table:table-cell table:number-columns-repeated="16366"/>
        </table:table-row>
        <table:table-row table:style-name="ro2">
          <table:table-cell office:value-type="string" table:style-name="ce8">
            <text:p><text:s/>001-078847</text:p>
          </table:table-cell>
          <table:table-cell office:value-type="string" table:style-name="ce8">
            <text:p>Interior</text:p>
          </table:table-cell>
          <table:table-cell office:value-type="string" table:style-name="ce8">
            <text:p>Información relacionada con el operativo de la Policía Nacional para la protección de un monumento franquista</text:p>
          </table:table-cell>
          <table:table-cell office:value-type="date" office:date-value="2023-05-08T00:00:00" table:style-name="ce45">
            <text:p>08/05/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8847.pdf</text:p>
          </table:table-cell>
          <table:table-cell table:number-columns-repeated="16366"/>
        </table:table-row>
        <table:table-row table:style-name="ro1">
          <table:table-cell office:value-type="string" table:style-name="ce8">
            <text:p>001-078544</text:p>
          </table:table-cell>
          <table:table-cell office:value-type="string" table:style-name="ce8">
            <text:p>Interior</text:p>
          </table:table-cell>
          <table:table-cell office:value-type="string" table:style-name="ce8">
            <text:p>Información sobre procedimiento judicial a favor de la Jefatura Superior de Policía de Valencia</text:p>
          </table:table-cell>
          <table:table-cell office:value-type="date" office:date-value="2023-05-11T00:00:00" table:style-name="ce45">
            <text:p>11/05/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8544.pdf</text:p>
          </table:table-cell>
          <table:table-cell table:number-columns-repeated="16366"/>
        </table:table-row>
        <table:table-row table:style-name="ro1">
          <table:table-cell office:value-type="string" table:style-name="ce8">
            <text:p><text:s/>001-078112</text:p>
          </table:table-cell>
          <table:table-cell office:value-type="string" table:style-name="ce8">
            <text:p>Interior</text:p>
          </table:table-cell>
          <table:table-cell office:value-type="string" table:style-name="ce8">
            <text:p>Denuncias de menores desaparecidos o sustraídos<text:s/></text:p>
          </table:table-cell>
          <table:table-cell office:value-type="date" office:date-value="2023-05-17T00:00:00" table:style-name="ce45">
            <text:p>17/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8112.pdf</text:p>
          </table:table-cell>
          <table:table-cell table:number-columns-repeated="16366"/>
        </table:table-row>
        <table:table-row table:style-name="ro2">
          <table:table-cell office:value-type="string" table:style-name="ce8">
            <text:p><text:s/>001-078900</text:p>
          </table:table-cell>
          <table:table-cell office:value-type="string" table:style-name="ce8">
            <text:p>Interior</text:p>
          </table:table-cell>
          <table:table-cell office:value-type="string" table:style-name="ce8">
            <text:p>Protocolo de uso de pistolas eléctricas o taser por parte de Policía Nacional, Guardia Civil y policías locales</text:p>
          </table:table-cell>
          <table:table-cell office:value-type="date" office:date-value="2023-05-17T00:00:00" table:style-name="ce45">
            <text:p>17/05/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8900.pdf</text:p>
          </table:table-cell>
          <table:table-cell table:number-columns-repeated="16366"/>
        </table:table-row>
        <table:table-row table:style-name="ro2">
          <table:table-cell office:value-type="string" table:style-name="ce8">
            <text:p><text:s/>001-078528</text:p>
          </table:table-cell>
          <table:table-cell office:value-type="string" table:style-name="ce8">
            <text:p>Interior</text:p>
          </table:table-cell>
          <table:table-cell office:value-type="string" table:style-name="ce8">
            <text:p>Numero de avisos/mensajes anónimos que ha recibido la brigada de estupefacientes de la Policía Nacional en el servicio antidroga@policia.es</text:p>
          </table:table-cell>
          <table:table-cell office:value-type="date" office:date-value="2023-05-18T00:00:00" table:style-name="ce45">
            <text:p>18/05/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8528.pdf</text:p>
          </table:table-cell>
          <table:table-cell table:number-columns-repeated="16366"/>
        </table:table-row>
        <table:table-row table:style-name="ro1">
          <table:table-cell office:value-type="string" table:style-name="ce8">
            <text:p><text:s/>001-079173</text:p>
          </table:table-cell>
          <table:table-cell office:value-type="string" table:style-name="ce8">
            <text:p>Interior</text:p>
          </table:table-cell>
          <table:table-cell office:value-type="string" table:style-name="ce8">
            <text:p>Información relativa al puesto fronterizo de la ciudad autónoma de Melilla el día 24 de junio de 2022</text:p>
          </table:table-cell>
          <table:table-cell office:value-type="date" office:date-value="2023-05-18T00:00:00" table:style-name="ce45">
            <text:p>18/05/2023</text:p>
          </table:table-cell>
          <table:table-cell table:number-columns-repeated="3"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9173.pdf</text:p>
          </table:table-cell>
          <table:table-cell table:number-columns-repeated="16366"/>
        </table:table-row>
        <table:table-row table:style-name="ro2">
          <table:table-cell office:value-type="string" table:style-name="ce8">
            <text:p><text:s/>001-075850</text:p>
          </table:table-cell>
          <table:table-cell office:value-type="string" table:style-name="ce8">
            <text:p>Interior</text:p>
          </table:table-cell>
          <table:table-cell office:value-type="string" table:style-name="ce8">
            <text:p>Cifras de personas internadas en cada centro de internamiento de extranjeros (CIE) según sexo y motivo de ingreso</text:p>
          </table:table-cell>
          <table:table-cell office:value-type="date" office:date-value="2023-05-23T00:00:00" table:style-name="ce45">
            <text:p>23/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5850.pdf</text:p>
          </table:table-cell>
          <table:table-cell table:number-columns-repeated="16366"/>
        </table:table-row>
        <table:table-row table:style-name="ro2">
          <table:table-cell office:value-type="string" table:style-name="ce8">
            <text:p><text:s/>001-076339</text:p>
          </table:table-cell>
          <table:table-cell office:value-type="string" table:style-name="ce8">
            <text:p>Interior</text:p>
          </table:table-cell>
          <table:table-cell office:value-type="string" table:style-name="ce8">
            <text:p>Cifras de mujeres internadas en cada centro de internamiento de extranjeros (CIE) y de aquellas puestas en libertad en el año 2022</text:p>
          </table:table-cell>
          <table:table-cell office:value-type="date" office:date-value="2023-05-23T00:00:00" table:style-name="ce45">
            <text:p>23/05/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6339.pdf</text:p>
          </table:table-cell>
          <table:table-cell table:number-columns-repeated="16366"/>
        </table:table-row>
        <table:table-row table:style-name="ro1">
          <table:table-cell office:value-type="string" table:style-name="ce8">
            <text:p><text:s/>001-077479</text:p>
          </table:table-cell>
          <table:table-cell office:value-type="string" table:style-name="ce8">
            <text:p>Interior</text:p>
          </table:table-cell>
          <table:table-cell office:value-type="string" table:style-name="ce8">
            <text:p>Información sobre expulsiones y devoluciones de extranjeros desde 2000 a 2022</text:p>
          </table:table-cell>
          <table:table-cell office:value-type="date" office:date-value="2023-05-24T00:00:00" table:style-name="ce45">
            <text:p>24/05/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7479.pdf</text:p>
          </table:table-cell>
          <table:table-cell table:number-columns-repeated="16366"/>
        </table:table-row>
        <table:table-row table:style-name="ro2">
          <table:table-cell office:value-type="string" table:style-name="ce8">
            <text:p><text:s/>001-079174</text:p>
          </table:table-cell>
          <table:table-cell office:value-type="string" table:style-name="ce8">
            <text:p>Interior</text:p>
          </table:table-cell>
          <table:table-cell office:value-type="string" table:style-name="ce8">
            <text:p>Información sobre el puesto y perímetro fronterizo ciudad autónoma de Melilla, en fecha 24 de junio de 2022</text:p>
          </table:table-cell>
          <table:table-cell office:value-type="date" office:date-value="2023-05-31T00:00:00" table:style-name="ce45">
            <text:p>31/05/2023</text:p>
          </table:table-cell>
          <table:table-cell office:value-type="string" table:style-name="ce9">
            <text:p>X</text:p>
          </table:table-cell>
          <table:table-cell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9174.pdf</text:p>
          </table:table-cell>
          <table:table-cell table:number-columns-repeated="16366"/>
        </table:table-row>
        <table:table-row table:style-name="ro1">
          <table:table-cell office:value-type="string" table:style-name="ce8">
            <text:p>001-079261</text:p>
          </table:table-cell>
          <table:table-cell office:value-type="string" table:style-name="ce8">
            <text:p>Interior</text:p>
          </table:table-cell>
          <table:table-cell office:value-type="string" table:style-name="ce8">
            <text:p>Información sobre menores de edad que llegaron a bordo del barco Aquarius el 17 de junio de 2018</text:p>
          </table:table-cell>
          <table:table-cell office:value-type="date" office:date-value="2023-06-06T00:00:00" table:style-name="ce45">
            <text:p>06/06/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9261.pdf</text:p>
          </table:table-cell>
          <table:table-cell table:number-columns-repeated="16366"/>
        </table:table-row>
        <table:table-row table:style-name="ro2">
          <table:table-cell office:value-type="string" table:style-name="ce8">
            <text:p>001-079446</text:p>
          </table:table-cell>
          <table:table-cell office:value-type="string" table:style-name="ce8">
            <text:p>Interior</text:p>
          </table:table-cell>
          <table:table-cell office:value-type="string" table:style-name="ce8">
            <text:p>Copia de la Instrucción 8/2019, de 22 de mayo, de la Secretaría de Estado de Seguridad, sobre buenas prácticas en procedimiento de quejas y sugerencias</text:p>
          </table:table-cell>
          <table:table-cell office:value-type="date" office:date-value="2023-06-07T00:00:00" table:style-name="ce45">
            <text:p>07/06/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https://www.interior.gob.es/opencms/documentacion/Portal-de-Transparencia/ResolucionesDenegatorias_2023/001-079446.pdf</text:p>
          </table:table-cell>
          <table:table-cell table:number-columns-repeated="16366"/>
        </table:table-row>
        <table:table-row table:style-name="ro1">
          <table:table-cell office:value-type="string" table:style-name="ce8">
            <text:p>001-075508</text:p>
          </table:table-cell>
          <table:table-cell office:value-type="string" table:style-name="ce8">
            <text:p>Interior</text:p>
          </table:table-cell>
          <table:table-cell office:value-type="string" table:style-name="ce8">
            <text:p>Readmisiones por el Acuerdo Francia-España en 2022</text:p>
          </table:table-cell>
          <table:table-cell office:value-type="date" office:date-value="2023-06-12T00:00:00" table:style-name="ce45">
            <text:p>12/06/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5508.pdf</text:p>
          </table:table-cell>
          <table:table-cell table:number-columns-repeated="16366"/>
        </table:table-row>
        <table:table-row table:style-name="ro1">
          <table:table-cell office:value-type="string" table:style-name="ce8">
            <text:p>001-079767</text:p>
          </table:table-cell>
          <table:table-cell office:value-type="string" table:style-name="ce8">
            <text:p>Interior</text:p>
          </table:table-cell>
          <table:table-cell office:value-type="string" table:style-name="ce8">
            <text:p>Información sobre plazas de acogida humanitaria en el Sistema Estatal de Acogida</text:p>
          </table:table-cell>
          <table:table-cell office:value-type="date" office:date-value="2023-06-12T00:00:00" table:style-name="ce45">
            <text:p>12/06/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https://www.interior.gob.es/opencms/documentacion/Portal-de-Transparencia/ResolucionesDenegatorias_2023/001-079767.pdf</text:p>
          </table:table-cell>
          <table:table-cell table:number-columns-repeated="16366"/>
        </table:table-row>
        <table:table-row table:style-name="ro1">
          <table:table-cell office:value-type="string" table:style-name="ce8">
            <text:p>001-045096</text:p>
          </table:table-cell>
          <table:table-cell office:value-type="string" table:style-name="ce8">
            <text:p>Interior</text:p>
          </table:table-cell>
          <table:table-cell office:value-type="string" table:style-name="ce8">
            <text:p>Información sobre el equipo de seguridad de Juan Carlos I</text:p>
          </table:table-cell>
          <table:table-cell office:value-type="date" office:date-value="2023-06-16T00:00:00" table:style-name="ce45">
            <text:p>16/06/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45096.pdf</text:p>
          </table:table-cell>
          <table:table-cell table:number-columns-repeated="16366"/>
        </table:table-row>
        <table:table-row table:style-name="ro1">
          <table:table-cell office:value-type="string" table:style-name="ce8">
            <text:p>001-077606</text:p>
          </table:table-cell>
          <table:table-cell office:value-type="string" table:style-name="ce8">
            <text:p>Interior</text:p>
          </table:table-cell>
          <table:table-cell office:value-type="string" table:style-name="ce8">
            <text:p>Datos de internamiento de personas extranjeras por género, edad y nacionalidad (2017-2022)</text:p>
          </table:table-cell>
          <table:table-cell office:value-type="date" office:date-value="2023-09-19T00:00:00" table:style-name="ce45">
            <text:p>19/09/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77606.pdf">https://www.interior.gob.es/opencms/documentacion/Portal-de-Transparencia/ResolucionesDenegatorias_2023/001-077606.pdf</text:a></text:p>
          </table:table-cell>
          <table:table-cell table:number-columns-repeated="16366"/>
        </table:table-row>
        <table:table-row table:style-name="ro1">
          <table:table-cell office:value-type="string" table:style-name="ce8">
            <text:p>001-077609</text:p>
          </table:table-cell>
          <table:table-cell office:value-type="string" table:style-name="ce8">
            <text:p>Interior</text:p>
          </table:table-cell>
          <table:table-cell office:value-type="string" table:style-name="ce8">
            <text:p>Cifras de expulsiones de extranjeros de 2015 a 2022<text:s/></text:p>
          </table:table-cell>
          <table:table-cell office:value-type="date" office:date-value="2023-09-19T00:00:00" table:style-name="ce45">
            <text:p>19/09/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77609.pdf">https://www.interior.gob.es/opencms/documentacion/Portal-de-Transparencia/ResolucionesDenegatorias_2023/001-077609.pdf</text:a></text:p>
          </table:table-cell>
          <table:table-cell table:number-columns-repeated="16366"/>
        </table:table-row>
        <table:table-row table:style-name="ro2">
          <table:table-cell office:value-type="string" table:style-name="ce8">
            <text:p>001-079847</text:p>
          </table:table-cell>
          <table:table-cell office:value-type="string" table:style-name="ce8">
            <text:p>Interior</text:p>
          </table:table-cell>
          <table:table-cell office:value-type="string" table:style-name="ce8">
            <text:p>Acciones contra prostitución coactiva a lo largo de los años 2021 y 2022 en la carretera Zorroza-Castrejana</text:p>
          </table:table-cell>
          <table:table-cell office:value-type="date" office:date-value="2023-06-22T00:00:00" table:style-name="ce45">
            <text:p>22/06/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79847.pdf</text:p>
          </table:table-cell>
          <table:table-cell table:number-columns-repeated="16366"/>
        </table:table-row>
        <table:table-row table:style-name="ro1">
          <table:table-cell office:value-type="string" table:style-name="ce8">
            <text:p>001-080055</text:p>
          </table:table-cell>
          <table:table-cell office:value-type="string" table:style-name="ce8">
            <text:p>Interior</text:p>
          </table:table-cell>
          <table:table-cell office:value-type="string" table:style-name="ce8">
            <text:p>Informes y recursos destinados al envío de forenses y policía a Ucrania</text:p>
          </table:table-cell>
          <table:table-cell office:value-type="date" office:date-value="2023-06-22T00:00:00" table:style-name="ce45">
            <text:p>22/06/2023</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8" table:style-name="ce9"/>
          <table:table-cell office:value-type="string" table:style-name="ce82">
            <text:p>https://www.interior.gob.es/opencms/documentacion/Portal-de-Transparencia/ResolucionesDenegatorias_2023/001-080055.pdf</text:p>
          </table:table-cell>
          <table:table-cell table:number-columns-repeated="16366"/>
        </table:table-row>
        <table:table-row table:style-name="ro2">
          <table:table-cell office:value-type="string" table:style-name="ce8">
            <text:p>001-079834</text:p>
          </table:table-cell>
          <table:table-cell office:value-type="string" table:style-name="ce8">
            <text:p>Interior</text:p>
          </table:table-cell>
          <table:table-cell office:value-type="string" table:style-name="ce8">
            <text:p>Efectivos destinados en la comisaria especial del Consejo General del Poder Judicial, Tribunal Supremo y Audiencia Nacional desde 2019</text:p>
          </table:table-cell>
          <table:table-cell office:value-type="date" office:date-value="2023-06-30T00:00:00" table:style-name="ce45">
            <text:p>30/06/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https://www.interior.gob.es/opencms/documentacion/Portal-de-Transparencia/ResolucionesDenegatorias_2023/001-079834.pdf</text:p>
          </table:table-cell>
          <table:table-cell table:number-columns-repeated="16366"/>
        </table:table-row>
        <table:table-row table:style-name="ro1">
          <table:table-cell office:value-type="string" table:style-name="ce8">
            <text:p>001-079955</text:p>
          </table:table-cell>
          <table:table-cell office:value-type="string" table:style-name="ce8">
            <text:p>Transportes, Movilidad y Agenda Urbana</text:p>
          </table:table-cell>
          <table:table-cell office:value-type="string" table:style-name="ce8">
            <text:p>Incidencias en los trenes Madrid - Toledo y Madrid - Ciudad Real - Puertollano</text:p>
          </table:table-cell>
          <table:table-cell office:value-type="date" office:date-value="2023-06-26T09:54:00" table:style-name="ce45">
            <text:p>26/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9955_concesion_parcial_14_1_h.pdf</text:p>
          </table:table-cell>
          <table:table-cell table:number-columns-repeated="16366"/>
        </table:table-row>
        <table:table-row table:style-name="ro1">
          <table:table-cell office:value-type="string" table:style-name="ce8">
            <text:p>001-079768</text:p>
          </table:table-cell>
          <table:table-cell office:value-type="string" table:style-name="ce8">
            <text:p>Transportes, Movilidad y Agenda Urbana</text:p>
          </table:table-cell>
          <table:table-cell office:value-type="string" table:style-name="ce8">
            <text:p>Datos de viajeros de Cercanías del año 2022</text:p>
          </table:table-cell>
          <table:table-cell office:value-type="date" office:date-value="2023-06-16T12:55:00" table:style-name="ce45">
            <text:p>16/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9768_concesion_parcial_14_1_h.pdf</text:p>
          </table:table-cell>
          <table:table-cell table:number-columns-repeated="16366"/>
        </table:table-row>
        <table:table-row table:style-name="ro1">
          <table:table-cell office:value-type="string" table:style-name="ce8">
            <text:p>001-079432</text:p>
          </table:table-cell>
          <table:table-cell office:value-type="string" table:style-name="ce8">
            <text:p>Transportes, Movilidad y Agenda Urbana</text:p>
          </table:table-cell>
          <table:table-cell office:value-type="string" table:style-name="ce8">
            <text:p>Incidencias en Cercanías de Cantabria en los años 2019 y 2022</text:p>
          </table:table-cell>
          <table:table-cell office:value-type="date" office:date-value="2023-06-21T08:05:00" table:style-name="ce45">
            <text:p>21/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709432_concesion_parcial_14_1_h.pdf</text:p>
          </table:table-cell>
          <table:table-cell table:number-columns-repeated="16366"/>
        </table:table-row>
        <table:table-row table:style-name="ro1">
          <table:table-cell office:value-type="string" table:style-name="ce8">
            <text:p>001-079344</text:p>
          </table:table-cell>
          <table:table-cell office:value-type="string" table:style-name="ce8">
            <text:p>Transportes, Movilidad y Agenda Urbana</text:p>
          </table:table-cell>
          <table:table-cell office:value-type="string" table:style-name="ce8">
            <text:p>Bajas incentivadas en la Autoridad Portuaria de Málaga desde 2019</text:p>
          </table:table-cell>
          <table:table-cell office:value-type="date" office:date-value="2023-06-06T13:20:00" table:style-name="ce45">
            <text:p>06/06/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9344_denegacion_14_1_f_g.pdf</text:p>
          </table:table-cell>
          <table:table-cell table:number-columns-repeated="16366"/>
        </table:table-row>
        <table:table-row table:style-name="ro2">
          <table:table-cell office:value-type="string" table:style-name="ce8">
            <text:p>001-079342</text:p>
          </table:table-cell>
          <table:table-cell office:value-type="string" table:style-name="ce8">
            <text:p>Transportes, Movilidad y Agenda Urbana</text:p>
          </table:table-cell>
          <table:table-cell office:value-type="string" table:style-name="ce8">
            <text:p>Solicitud del itinerario del tren Regional Exprés 18093 de la estación de Benicarló-Peñíscola el día 20 de marzo de 2023</text:p>
          </table:table-cell>
          <table:table-cell office:value-type="date" office:date-value="2023-06-07T16:49:00" table:style-name="ce45">
            <text:p>07/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9342_denegacion_14_1_h.pdf</text:p>
          </table:table-cell>
          <table:table-cell table:number-columns-repeated="16366"/>
        </table:table-row>
        <table:table-row table:style-name="ro2">
          <table:table-cell office:value-type="string" table:style-name="ce8">
            <text:p>001-079112</text:p>
          </table:table-cell>
          <table:table-cell office:value-type="string" table:style-name="ce8">
            <text:p>Transportes, Movilidad y Agenda Urbana</text:p>
          </table:table-cell>
          <table:table-cell office:value-type="string" table:style-name="ce8">
            <text:p>Índice de puntualidad de los trenes de Cercanías en la Comunidad de Madrid durante los meses de enero, febrero y marzo de 2023</text:p>
          </table:table-cell>
          <table:table-cell office:value-type="date" office:date-value="2023-06-05T16:56:00" table:style-name="ce45">
            <text:p>05/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9112_concesion_parcial_14_1_h.pdf</text:p>
          </table:table-cell>
          <table:table-cell table:number-columns-repeated="16366"/>
        </table:table-row>
        <table:table-row table:style-name="ro1">
          <table:table-cell office:value-type="string" table:style-name="ce8">
            <text:p>001-078946</text:p>
          </table:table-cell>
          <table:table-cell office:value-type="string" table:style-name="ce8">
            <text:p>Transportes, Movilidad y Agenda Urbana</text:p>
          </table:table-cell>
          <table:table-cell office:value-type="string" table:style-name="ce8">
            <text:p>Estadística de tráfico marítimo de cabotaje insular en España en el año 2022</text:p>
          </table:table-cell>
          <table:table-cell office:value-type="date" office:date-value="2023-06-23T12:32:00" table:style-name="ce45">
            <text:p>23/06/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946_concesion_parcial_14_1_h.pdf</text:p>
          </table:table-cell>
          <table:table-cell table:number-columns-repeated="16366"/>
        </table:table-row>
        <table:table-row table:style-name="ro1">
          <table:table-cell office:value-type="string" table:style-name="ce8">
            <text:p>001-078497</text:p>
          </table:table-cell>
          <table:table-cell office:value-type="string" table:style-name="ce8">
            <text:p>Transportes, Movilidad y Agenda Urbana</text:p>
          </table:table-cell>
          <table:table-cell office:value-type="string" table:style-name="ce8">
            <text:p>Información sobre servicios ferroviarios de Renfe en 2022</text:p>
          </table:table-cell>
          <table:table-cell office:value-type="date" office:date-value="2023-04-17T14:32:00" table:style-name="ce45">
            <text:p>17/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497_concesion_parcial_14_1_h.pdf</text:p>
          </table:table-cell>
          <table:table-cell table:number-columns-repeated="16366"/>
        </table:table-row>
        <table:table-row table:style-name="ro2">
          <table:table-cell office:value-type="string" table:style-name="ce8">
            <text:p>001-078342</text:p>
          </table:table-cell>
          <table:table-cell office:value-type="string" table:style-name="ce8">
            <text:p>Transportes, Movilidad y Agenda Urbana</text:p>
          </table:table-cell>
          <table:table-cell office:value-type="string" table:style-name="ce8">
            <text:p>Número de viajeros y recaudación desde 2013 de la línea C1 de Cercanías de Cantabria Ancho Métrico (FEVE)</text:p>
          </table:table-cell>
          <table:table-cell office:value-type="date" office:date-value="2023-05-19T08:47:00" table:style-name="ce45">
            <text:p>19/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342_concesion_parcial_14_1_h.pdf</text:p>
          </table:table-cell>
          <table:table-cell table:number-columns-repeated="16366"/>
        </table:table-row>
        <table:table-row table:style-name="ro2">
          <table:table-cell office:value-type="string" table:style-name="ce8">
            <text:p>001-078341</text:p>
          </table:table-cell>
          <table:table-cell office:value-type="string" table:style-name="ce8">
            <text:p>Transportes, Movilidad y Agenda Urbana</text:p>
          </table:table-cell>
          <table:table-cell office:value-type="string" table:style-name="ce8">
            <text:p>Cancelaciones, retrasos y averías desde 2013 en las líneas C2 y C3 de Cercanías de Cantabria Ancho Ibérico (FEVE)</text:p>
          </table:table-cell>
          <table:table-cell office:value-type="date" office:date-value="2023-05-05T13:12:00" table:style-name="ce45">
            <text:p>05/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341_denegacion_14_1_h.pdf</text:p>
          </table:table-cell>
          <table:table-cell table:number-columns-repeated="16366"/>
        </table:table-row>
        <table:table-row table:style-name="ro2">
          <table:table-cell office:value-type="string" table:style-name="ce8">
            <text:p>001-078338</text:p>
          </table:table-cell>
          <table:table-cell office:value-type="string" table:style-name="ce8">
            <text:p>Transportes, Movilidad y Agenda Urbana</text:p>
          </table:table-cell>
          <table:table-cell office:value-type="string" table:style-name="ce8">
            <text:p>Número de viajeros y recaudación desde 2013 de las líneas C2 y C3 de Cercanías de Cantabria Ancho Métrico (FEVE)</text:p>
          </table:table-cell>
          <table:table-cell office:value-type="date" office:date-value="2023-05-19T08:46:00" table:style-name="ce45">
            <text:p>19/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338_concesion_parcial_14_1_h.pdf</text:p>
          </table:table-cell>
          <table:table-cell table:number-columns-repeated="16366"/>
        </table:table-row>
        <table:table-row table:style-name="ro2">
          <table:table-cell office:value-type="string" table:style-name="ce8">
            <text:p>001-078337</text:p>
          </table:table-cell>
          <table:table-cell office:value-type="string" table:style-name="ce8">
            <text:p>Transportes, Movilidad y Agenda Urbana</text:p>
          </table:table-cell>
          <table:table-cell office:value-type="string" table:style-name="ce8">
            <text:p>Cancelaciones, retrasos y averías desde 2013 en la línea C1 de Cercanías de Cantabria Ancho Ibérico (FEVE)</text:p>
          </table:table-cell>
          <table:table-cell office:value-type="date" office:date-value="2023-05-05T13:10:00" table:style-name="ce45">
            <text:p>05/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8337_denegacion_14_1_h.pdf</text:p>
          </table:table-cell>
          <table:table-cell table:number-columns-repeated="16366"/>
        </table:table-row>
        <table:table-row table:style-name="ro2">
          <table:table-cell office:value-type="string" table:style-name="ce8">
            <text:p>001-078139</text:p>
          </table:table-cell>
          <table:table-cell office:value-type="string" table:style-name="ce8">
            <text:p>Transportes, Movilidad y Agenda Urbana</text:p>
          </table:table-cell>
          <table:table-cell office:value-type="string" table:style-name="ce8">
            <text:p>Actas de los Consejos de Administración de Renfe sobre la incidencia de las dimensiones de los trenes que los hacen inviables en las Comunidades de Asturias y Cantabria</text:p>
          </table:table-cell>
          <table:table-cell office:value-type="date" office:date-value="2023-04-21T12:36:00" table:style-name="ce45">
            <text:p>21/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078139_denegacion_14_1_k.pdf</text:p>
          </table:table-cell>
          <table:table-cell table:number-columns-repeated="16366"/>
        </table:table-row>
        <table:table-row table:style-name="ro1">
          <table:table-cell office:value-type="string" table:style-name="ce8">
            <text:p>001-078064</text:p>
          </table:table-cell>
          <table:table-cell office:value-type="string" table:style-name="ce8">
            <text:p>Transportes, Movilidad y Agenda Urbana</text:p>
          </table:table-cell>
          <table:table-cell office:value-type="string" table:style-name="ce8">
            <text:p>Incidencias en las líneas de Rodalies de Cataluña desde el año 2000</text:p>
          </table:table-cell>
          <table:table-cell office:value-type="date" office:date-value="2023-04-17T12:05:00" table:style-name="ce45">
            <text:p>17/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78064_concesion_parcial_14_1_h.pdf</text:p>
          </table:table-cell>
          <table:table-cell table:number-columns-repeated="16366"/>
        </table:table-row>
        <table:table-row table:style-name="ro2">
          <table:table-cell office:value-type="string" table:style-name="ce8">
            <text:p>001-077982</text:p>
          </table:table-cell>
          <table:table-cell office:value-type="string" table:style-name="ce8">
            <text:p>Transportes, Movilidad y Agenda Urbana</text:p>
          </table:table-cell>
          <table:table-cell office:value-type="string" table:style-name="ce8">
            <text:p>Contrato para la construcción de 31 nuevas unidades para el servicio de Cercanías en Cantabria y Asturias y cuyas dimensiones los hacen inviables</text:p>
          </table:table-cell>
          <table:table-cell office:value-type="date" office:date-value="2023-05-25T09:43:00" table:style-name="ce45">
            <text:p>25/05/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077982_concesion_parcial_14_1_h_k.pdf</text:p>
          </table:table-cell>
          <table:table-cell table:number-columns-repeated="16366"/>
        </table:table-row>
        <table:table-row table:style-name="ro1">
          <table:table-cell office:value-type="string" table:style-name="ce8">
            <text:p>001-077576</text:p>
          </table:table-cell>
          <table:table-cell office:value-type="string" table:style-name="ce8">
            <text:p>Transportes, Movilidad y Agenda Urbana</text:p>
          </table:table-cell>
          <table:table-cell office:value-type="string" table:style-name="ce8">
            <text:p>Número de trenes de cercanías de la línea C1 y C10 de Madrid en la actualidad</text:p>
          </table:table-cell>
          <table:table-cell office:value-type="date" office:date-value="2023-05-04T16:47:00" table:style-name="ce45">
            <text:p>04/05/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7576_concesion_parcial_14_1_h.pdf</text:p>
          </table:table-cell>
          <table:table-cell table:number-columns-repeated="16366"/>
        </table:table-row>
        <table:table-row table:style-name="ro1">
          <table:table-cell office:value-type="string" table:style-name="ce8">
            <text:p>001-077009</text:p>
          </table:table-cell>
          <table:table-cell office:value-type="string" table:style-name="ce8">
            <text:p>Transportes, Movilidad y Agenda Urbana</text:p>
          </table:table-cell>
          <table:table-cell office:value-type="string" table:style-name="ce8">
            <text:p>Averías producidas en los trenes de Cercanías de Cantabria desde 2018 hasta la actualidad</text:p>
          </table:table-cell>
          <table:table-cell office:value-type="date" office:date-value="2023-04-21T12:13:00" table:style-name="ce45">
            <text:p>21/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7009_concesion_parcial_14_1_h.pdf</text:p>
          </table:table-cell>
          <table:table-cell table:number-columns-repeated="16366"/>
        </table:table-row>
        <table:table-row table:style-name="ro1">
          <table:table-cell office:value-type="string" table:style-name="ce8">
            <text:p>001-076681</text:p>
          </table:table-cell>
          <table:table-cell office:value-type="string" table:style-name="ce8">
            <text:p>Transportes, Movilidad y Agenda Urbana</text:p>
          </table:table-cell>
          <table:table-cell office:value-type="string" table:style-name="ce8">
            <text:p>Expediente PC22/00880 (Servicios profesionales) licitado por la Autoridad Portuaria de Motril</text:p>
          </table:table-cell>
          <table:table-cell office:value-type="date" office:date-value="2023-04-10T12:45:00" table:style-name="ce45">
            <text:p>10/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76681_concesion_parcial_14_1_h.pdf</text:p>
          </table:table-cell>
          <table:table-cell table:number-columns-repeated="16366"/>
        </table:table-row>
        <table:table-row table:style-name="ro1">
          <table:table-cell office:value-type="string" table:style-name="ce8">
            <text:p>001-076636</text:p>
          </table:table-cell>
          <table:table-cell office:value-type="string" table:style-name="ce8">
            <text:p>Transportes, Movilidad y Agenda Urbana</text:p>
          </table:table-cell>
          <table:table-cell office:value-type="string" table:style-name="ce8">
            <text:p>Actas de las reuniones del Consejo de Administración de la Autoridad Portuaria Cartagena desde 2016</text:p>
          </table:table-cell>
          <table:table-cell office:value-type="date" office:date-value="2023-04-14T11:47: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6636_denegacion_art_14_f_g.pdf</text:p>
          </table:table-cell>
          <table:table-cell table:number-columns-repeated="16366"/>
        </table:table-row>
        <table:table-row table:style-name="ro1">
          <table:table-cell office:value-type="string" table:style-name="ce8">
            <text:p>001-076551</text:p>
          </table:table-cell>
          <table:table-cell office:value-type="string" table:style-name="ce8">
            <text:p>Transportes, Movilidad y Agenda Urbana</text:p>
          </table:table-cell>
          <table:table-cell office:value-type="string" table:style-name="ce8">
            <text:p>Hora de llegada del tren AVE 02150 a la estación de Córdoba el día 19 de enero de 2023</text:p>
          </table:table-cell>
          <table:table-cell office:value-type="date" office:date-value="2023-04-05T14:26:00" table:style-name="ce45">
            <text:p>05/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6551_denegacion_14_1_h.pdf</text:p>
          </table:table-cell>
          <table:table-cell table:number-columns-repeated="16366"/>
        </table:table-row>
        <table:table-row table:style-name="ro1">
          <table:table-cell office:value-type="string" table:style-name="ce8">
            <text:p>001-076281</text:p>
          </table:table-cell>
          <table:table-cell office:value-type="string" table:style-name="ce8">
            <text:p>Transportes, Movilidad y Agenda Urbana</text:p>
          </table:table-cell>
          <table:table-cell office:value-type="string" table:style-name="ce8">
            <text:p>Expediente completo de contratación de la Autoridad Portuaria de Cartagena</text:p>
          </table:table-cell>
          <table:table-cell office:value-type="date" office:date-value="2023-04-14T12:05: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6281_denegacion_14_1_f_g.pdf</text:p>
          </table:table-cell>
          <table:table-cell table:number-columns-repeated="16366"/>
        </table:table-row>
        <table:table-row table:style-name="ro2">
          <table:table-cell office:value-type="string" table:style-name="ce8">
            <text:p>001-076266</text:p>
          </table:table-cell>
          <table:table-cell office:value-type="string" table:style-name="ce8">
            <text:p>Transportes, Movilidad y Agenda Urbana</text:p>
          </table:table-cell>
          <table:table-cell office:value-type="string" table:style-name="ce8">
            <text:p>Expedientes de contratación de la Autoridad Portuaria de Cartagena cuyo objeto fue "Curso Formación Policía Portuaria 2019"</text:p>
          </table:table-cell>
          <table:table-cell office:value-type="date" office:date-value="2023-04-14T12:17: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76266_denegacion_14_1_f_g.pdf</text:p>
          </table:table-cell>
          <table:table-cell table:number-columns-repeated="16366"/>
        </table:table-row>
        <table:table-row table:style-name="ro2">
          <table:table-cell office:value-type="string" table:style-name="ce8">
            <text:p>001-076092</text:p>
          </table:table-cell>
          <table:table-cell office:value-type="string" table:style-name="ce8">
            <text:p>Transportes, Movilidad y Agenda Urbana</text:p>
          </table:table-cell>
          <table:table-cell office:value-type="string" table:style-name="ce8">
            <text:p>Expediente de contratación de la Autoridad Portuaria de Cartagena cuyo objeto fue "Servicios profesionales de comunicación" de mayo de 2022</text:p>
          </table:table-cell>
          <table:table-cell office:value-type="date" office:date-value="2023-04-14T12:09: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6092_denegacion_14_1_f_g.pdf</text:p>
          </table:table-cell>
          <table:table-cell table:number-columns-repeated="16366"/>
        </table:table-row>
        <table:table-row table:style-name="ro1">
          <table:table-cell office:value-type="string" table:style-name="ce8">
            <text:p>001-076088</text:p>
          </table:table-cell>
          <table:table-cell office:value-type="string" table:style-name="ce8">
            <text:p>Transportes, Movilidad y Agenda Urbana</text:p>
          </table:table-cell>
          <table:table-cell office:value-type="string" table:style-name="ce8">
            <text:p>Reuniones del Consejo de Administración de la Autoridad Portuaria de Cartagena desde el año 2019</text:p>
          </table:table-cell>
          <table:table-cell office:value-type="date" office:date-value="2023-04-14T11:45: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6088_denegacion_14_1_f_g.pdf</text:p>
          </table:table-cell>
          <table:table-cell table:number-columns-repeated="16366"/>
        </table:table-row>
        <table:table-row table:style-name="ro2">
          <table:table-cell office:value-type="string" table:style-name="ce8">
            <text:p>001-076014</text:p>
          </table:table-cell>
          <table:table-cell office:value-type="string" table:style-name="ce8">
            <text:p>Transportes, Movilidad y Agenda Urbana</text:p>
          </table:table-cell>
          <table:table-cell office:value-type="string" table:style-name="ce8">
            <text:p>Información sobre la modificación del Proyecto constructivo (vía y electrificación) tramo: Sagunto-Castellón y Valencia-Castellón</text:p>
          </table:table-cell>
          <table:table-cell office:value-type="date" office:date-value="2023-04-17T11:15:00" table:style-name="ce45">
            <text:p>17/04/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https://cdn.mitma.gob.es/portal-web-drupal/RESOLUCIONESDENEGATORIAS/001_076014_concesion_parcial_14_1_h.pdf</text:p>
          </table:table-cell>
          <table:table-cell table:number-columns-repeated="16366"/>
        </table:table-row>
        <table:table-row table:style-name="ro2">
          <table:table-cell office:value-type="string" table:style-name="ce8">
            <text:p>001-075802</text:p>
          </table:table-cell>
          <table:table-cell office:value-type="string" table:style-name="ce8">
            <text:p>Transportes, Movilidad y Agenda Urbana</text:p>
          </table:table-cell>
          <table:table-cell office:value-type="string" table:style-name="ce8">
            <text:p>Subvenciones en materia de Responsabilidad Social Corporativa e importe destinado para 2022 por Autoridad Portuaria de Cartagena</text:p>
          </table:table-cell>
          <table:table-cell office:value-type="date" office:date-value="2023-04-14T11:41:00" table:style-name="ce45">
            <text:p>14/04/2023</text:p>
          </table:table-cell>
          <table:table-cell table:number-columns-repeated="5" table:style-name="ce9"/>
          <table:table-cell office:value-type="string" table:style-name="ce9">
            <text:p>X</text:p>
          </table:table-cell>
          <table:table-cell office:value-type="string" table:style-name="ce9">
            <text:p>X</text:p>
          </table:table-cell>
          <table:table-cell table:number-columns-repeated="6" table:style-name="ce9"/>
          <table:table-cell office:value-type="string" table:style-name="ce82">
            <text:p>https://cdn.mitma.gob.es/portal-web-drupal/RESOLUCIONESDENEGATORIAS/001_075802_denegacion_14_1_f_g.pdf</text:p>
          </table:table-cell>
          <table:table-cell table:number-columns-repeated="16366"/>
        </table:table-row>
        <table:table-row table:style-name="ro2">
          <table:table-cell office:value-type="string" table:style-name="ce8">
            <text:p>001-074834</text:p>
          </table:table-cell>
          <table:table-cell office:value-type="string" table:style-name="ce8">
            <text:p>Transportes, Movilidad y Agenda Urbana</text:p>
          </table:table-cell>
          <table:table-cell office:value-type="string" table:style-name="ce8">
            <text:p>Aprobación del proyecto de construcción del muelle de contenedores de la ampliación norte del puerto de Valencia</text:p>
          </table:table-cell>
          <table:table-cell office:value-type="date" office:date-value="2023-05-17T09:59:00" table:style-name="ce45">
            <text:p>17/05/2023</text:p>
          </table:table-cell>
          <table:table-cell table:number-columns-repeated="5"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2" table:style-name="ce9"/>
          <table:table-cell office:value-type="string" table:style-name="ce82">
            <text:p>https://cdn.mitma.gob.es/portal-web-drupal/RESOLUCIONESDENEGATORIAS/001_74834_concesion_parcial_14_1_f_k.pdf</text:p>
          </table:table-cell>
          <table:table-cell table:number-columns-repeated="16366"/>
        </table:table-row>
        <table:table-row table:style-name="ro1">
          <table:table-cell office:value-type="string" table:style-name="ce8">
            <text:p>001-074720</text:p>
          </table:table-cell>
          <table:table-cell office:value-type="string" table:style-name="ce8">
            <text:p>Transportes, Movilidad y Agenda Urbana</text:p>
          </table:table-cell>
          <table:table-cell office:value-type="string" table:style-name="ce8">
            <text:p>Expediente completo de aprobación de aeronave de la marca TECNAM, modelo P-92-GOLF<text:s/></text:p>
          </table:table-cell>
          <table:table-cell office:value-type="date" office:date-value="2023-04-25T11:32:00" table:style-name="ce45">
            <text:p>25/04/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2" table:style-name="ce9"/>
          <table:table-cell office:value-type="string" table:style-name="ce82">
            <text:p>https://cdn.mitma.gob.es/portal-web-drupal/RESOLUCIONESDENEGATORIAS/001_74720_concesion_parcial_14_1_h_j_k.pdf</text:p>
          </table:table-cell>
          <table:table-cell table:number-columns-repeated="16366"/>
        </table:table-row>
        <table:table-row table:style-name="ro1">
          <table:table-cell office:value-type="string" table:style-name="ce8">
            <text:p>001-078514</text:p>
          </table:table-cell>
          <table:table-cell office:value-type="string" table:style-name="ce8">
            <text:p>Ciencia e Innovación</text:p>
          </table:table-cell>
          <table:table-cell office:value-type="string" table:style-name="ce8">
            <text:p>Informe pericial del Consejo Superior de Investigaciones Científicas y la Estación Biológica de Doñana</text:p>
          </table:table-cell>
          <table:table-cell office:value-type="date" office:date-value="2023-05-10T00:00:00" table:style-name="ce45">
            <text:p>10/05/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https://www.ciencia.gob.es/InfoGeneralPortal/documento/8c899115-78ca-4642-8458-71d0c6b836dc</text:p>
          </table:table-cell>
          <table:table-cell table:number-columns-repeated="16366"/>
        </table:table-row>
        <table:table-row table:style-name="ro2">
          <table:table-cell office:value-type="string" table:style-name="ce8">
            <text:p>001-078707</text:p>
          </table:table-cell>
          <table:table-cell office:value-type="string" table:style-name="ce8">
            <text:p>Sanidad<text:s/></text:p>
          </table:table-cell>
          <table:table-cell office:value-type="string" table:style-name="ce8">
            <text:p>Proyecto presentado por la organización "Comité de Apoyo a las Trabajadoras del Sexo (CATS)" en la convocatoria de ayudas económicas de 2022</text:p>
          </table:table-cell>
          <table:table-cell office:value-type="date" office:date-value="2023-05-23T00:00:00" table:style-name="ce45">
            <text:p>23/05/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sanidad.gob.es/servCiudadanos/transparencia/001-078707_SQ19DN7I15FIVW.pdf</text:p>
          </table:table-cell>
          <table:table-cell table:number-columns-repeated="16366"/>
        </table:table-row>
        <table:table-row table:style-name="ro1">
          <table:table-cell office:value-type="string" table:style-name="ce8">
            <text:p>001-079021</text:p>
          </table:table-cell>
          <table:table-cell office:value-type="string" table:style-name="ce8">
            <text:p>Sanidad<text:s/></text:p>
          </table:table-cell>
          <table:table-cell office:value-type="string" table:style-name="ce8">
            <text:p>Datos sobre ingresos hospitalarios desde 2011 hasta 2023</text:p>
          </table:table-cell>
          <table:table-cell office:value-type="date" office:date-value="2023-06-07T00:00:00" table:style-name="ce45">
            <text:p>07/06/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sanidad.gob.es/servCiudadanos/transparencia/001-079021_L7ZC45B446PCIS.pdf</text:p>
          </table:table-cell>
          <table:table-cell table:number-columns-repeated="16366"/>
        </table:table-row>
        <table:table-row table:style-name="ro2">
          <table:table-cell office:value-type="string" table:style-name="ce8">
            <text:p>001-081505</text:p>
          </table:table-cell>
          <table:table-cell office:value-type="string" table:style-name="ce8">
            <text:p>Asuntos Económicos y Transformación Digital</text:p>
          </table:table-cell>
          <table:table-cell office:value-type="string" table:style-name="ce8">
            <text:p>Informe de la Abogacía del Estado sobre el proyecto de Real Decreto que establece un entorno controlado de pruebas en materia de inteligencia artificial</text:p>
          </table:table-cell>
          <table:table-cell office:value-type="date" office:date-value="2023-09-27T00:00:00" table:style-name="ce45">
            <text:p>27/09/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portal.mineco.gob.es/RecursosTransparencia/00001-00081505_RESOLUCION.pdf">https://portal.mineco.gob.es/RecursosTransparencia/00001-00081505_RESOLUCION.pdf</text:a></text:p>
          </table:table-cell>
          <table:table-cell table:number-columns-repeated="16366"/>
        </table:table-row>
        <table:table-row table:style-name="ro1">
          <table:table-cell office:value-type="string" table:style-name="ce8">
            <text:p>001-079824</text:p>
          </table:table-cell>
          <table:table-cell office:value-type="string" table:style-name="ce8">
            <text:p>Asuntos Económicos y Transformación Digital</text:p>
          </table:table-cell>
          <table:table-cell office:value-type="string" table:style-name="ce8">
            <text:p>Listado con la deuda de otros países hacia España</text:p>
          </table:table-cell>
          <table:table-cell office:value-type="date" office:date-value="2023-07-04T00:00:00" table:style-name="ce45">
            <text:p>04/07/2023</text:p>
          </table:table-cell>
          <table:table-cell table:number-columns-repeated="13" table:style-name="ce9"/>
          <table:table-cell office:value-type="string" table:style-name="ce82">
            <text:p><text:a xlink:href="https://portal.mineco.gob.es/RecursosTransparencia/Resolucion_001-079824_Anonimizado.pdf">https://portal.mineco.gob.es/RecursosTransparencia/Resolucion_001-079824_Anonimizado.pdf</text:a></text:p>
          </table:table-cell>
          <table:table-cell table:number-columns-repeated="16366"/>
        </table:table-row>
        <table:table-row table:style-name="ro2">
          <table:table-cell office:value-type="string" table:style-name="ce8">
            <text:p>001-080060</text:p>
          </table:table-cell>
          <table:table-cell office:value-type="string" table:style-name="ce8">
            <text:p>Hacienda y Función Pública</text:p>
          </table:table-cell>
          <table:table-cell office:value-type="string" table:style-name="ce8">
            <text:p>Comunicaciones intercambiadas entre la Comisión Europea y las autoridades españolas respecto compatibilidad con el derecho de la Unión Europea en materia de ayudas de Estado</text:p>
          </table:table-cell>
          <table:table-cell office:value-type="date" office:date-value="2023-07-03T00:00:00" table:style-name="ce45">
            <text:p>03/07/2023</text:p>
          </table:table-cell>
          <table:table-cell table:number-columns-repeated="2"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3" table:style-name="ce9"/>
          <table:table-cell office:value-type="string" table:style-name="ce9">
            <text:p>X</text:p>
          </table:table-cell>
          <table:table-cell table:number-columns-repeated="2" table:style-name="ce9"/>
          <table:table-cell office:value-type="string" table:style-name="ce82">
            <text:p>https://www.hacienda.gob.es//Documentacion/Publico/GobiernoAbierto/Transparencia_Denegatorias/00001-00080060-denegatoriaparcial.pdf</text:p>
          </table:table-cell>
          <table:table-cell table:number-columns-repeated="16366"/>
        </table:table-row>
        <table:table-row table:style-name="ro3">
          <table:table-cell office:value-type="string" table:style-name="ce8">
            <text:p>001-080255</text:p>
          </table:table-cell>
          <table:table-cell office:value-type="string" table:style-name="ce8">
            <text:p>Hacienda y Función Pública</text:p>
          </table:table-cell>
          <table:table-cell office:value-type="string" table:style-name="ce8">
            <text:p>Informes de fiscalización realizados por la Intervención General de la Administración General del Estado (IGAE) a la Fundación Internacional y para Iberoamérica de Administración y Políticas Públicas (2019 a 2022)</text:p>
          </table:table-cell>
          <table:table-cell office:value-type="date" office:date-value="2023-07-11T00:00:00" table:style-name="ce45">
            <text:p>11/07/2023</text:p>
          </table:table-cell>
          <table:table-cell table:number-columns-repeated="9" table:style-name="ce9"/>
          <table:table-cell office:value-type="string" table:style-name="ce9">
            <text:p>X</text:p>
          </table:table-cell>
          <table:table-cell table:number-columns-repeated="3" table:style-name="ce9"/>
          <table:table-cell office:value-type="string" table:style-name="ce82">
            <text:p><text:a xlink:href="https://www.hacienda.gob.es/Documentacion/Publico/GobiernoAbierto/Transparencia_Denegatorias/00001-00080255-denegatoriaparcial.pdf">https://www.hacienda.gob.es//Documentacion/Publico/GobiernoAbierto/Transparencia_Denegatorias/00001-00080255-denegatoriaparcial.pdf</text:a></text:p>
          </table:table-cell>
          <table:table-cell table:number-columns-repeated="16366"/>
        </table:table-row>
        <table:table-row table:style-name="ro2">
          <table:table-cell office:value-type="string" table:style-name="ce8">
            <text:p>001-080498</text:p>
          </table:table-cell>
          <table:table-cell office:value-type="string" table:style-name="ce8">
            <text:p>Hacienda y Función Pública</text:p>
          </table:table-cell>
          <table:table-cell office:value-type="string" table:style-name="ce8">
            <text:p>Contrato por el que la Corporación de Radio y Televisión Española (RTVE) ha adquirido los derechos para la retransmisión de la Copa Mundial Femenina de la FIFA Australia y Nueva Zelanda 2023</text:p>
          </table:table-cell>
          <table:table-cell office:value-type="date" office:date-value="2023-08-07T00:00:00" table:style-name="ce45">
            <text:p>07/08/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www.hacienda.gob.es/Documentacion/Publico/GobiernoAbierto/Transparencia_Denegatorias/00000-00080498-denegatoria.pdf">https://www.hacienda.gob.es//Documentacion/Publico/GobiernoAbierto/Transparencia_Denegatorias/00000-00080498-denegatoria.pdf</text:a></text:p>
          </table:table-cell>
          <table:table-cell table:number-columns-repeated="16366"/>
        </table:table-row>
        <table:table-row table:style-name="ro1">
          <table:table-cell office:value-type="string" table:style-name="ce8">
            <text:p>001-080514</text:p>
          </table:table-cell>
          <table:table-cell office:value-type="string" table:style-name="ce8">
            <text:p>Hacienda y Función Pública</text:p>
          </table:table-cell>
          <table:table-cell office:value-type="string" table:style-name="ce8">
            <text:p>Datos sobre fraudes del Servicio Nacional de Coordinación Antifraude</text:p>
          </table:table-cell>
          <table:table-cell office:value-type="date" office:date-value="2023-07-28T00:00:00" table:style-name="ce45">
            <text:p>28/07/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text:a xlink:href="https://www.hacienda.gob.es/Documentacion/Publico/GobiernoAbierto/Transparencia_Denegatorias/00001-00080514-denegatoriaparcial.pdf">https://www.hacienda.gob.es//Documentacion/Publico/GobiernoAbierto/Transparencia_Denegatorias/00001-00080514-denegatoriaparcial.pdf</text:a></text:p>
          </table:table-cell>
          <table:table-cell table:number-columns-repeated="16366"/>
        </table:table-row>
        <table:table-row table:style-name="ro1">
          <table:table-cell office:value-type="string" table:style-name="ce8">
            <text:p>001-080515</text:p>
          </table:table-cell>
          <table:table-cell office:value-type="string" table:style-name="ce8">
            <text:p>Hacienda y Función Pública</text:p>
          </table:table-cell>
          <table:table-cell office:value-type="string" table:style-name="ce8">
            <text:p>Datos sobre fraudes del Servicio Nacional de Coordinación Antifraude</text:p>
          </table:table-cell>
          <table:table-cell office:value-type="date" office:date-value="2023-07-28T00:00:00" table:style-name="ce45">
            <text:p>28/07/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text:a xlink:href="https://www.hacienda.gob.es/Documentacion/Publico/GobiernoAbierto/Transparencia_Denegatorias/00001-00080515-denegatoriaparcial.pdf">https://www.hacienda.gob.es//Documentacion/Publico/GobiernoAbierto/Transparencia_Denegatorias/00001-00080515-denegatoriaparcial.pdf</text:a></text:p>
          </table:table-cell>
          <table:table-cell table:number-columns-repeated="16366"/>
        </table:table-row>
        <table:table-row table:style-name="ro1">
          <table:table-cell office:value-type="string" table:style-name="ce8">
            <text:p>001-080516</text:p>
          </table:table-cell>
          <table:table-cell office:value-type="string" table:style-name="ce8">
            <text:p>Hacienda y Función Pública</text:p>
          </table:table-cell>
          <table:table-cell office:value-type="string" table:style-name="ce8">
            <text:p>Datos sobre fraudes del Servicio Nacional de Coordinación Antifraude</text:p>
          </table:table-cell>
          <table:table-cell office:value-type="date" office:date-value="2023-07-28T00:00:00" table:style-name="ce45">
            <text:p>28/07/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text:a xlink:href="https://www.hacienda.gob.es/Documentacion/Publico/GobiernoAbierto/Transparencia_Denegatorias/00001-00080516-denegatoriaparcial.pdf">https://www.hacienda.gob.es//Documentacion/Publico/GobiernoAbierto/Transparencia_Denegatorias/00001-00080516-denegatoriaparcial.pdf</text:a></text:p>
          </table:table-cell>
          <table:table-cell table:number-columns-repeated="16366"/>
        </table:table-row>
        <table:table-row table:style-name="ro1">
          <table:table-cell office:value-type="string" table:style-name="ce8">
            <text:p>001-080636</text:p>
          </table:table-cell>
          <table:table-cell office:value-type="string" table:style-name="ce8">
            <text:p>Hacienda y Función Pública</text:p>
          </table:table-cell>
          <table:table-cell office:value-type="string" table:style-name="ce8">
            <text:p>Gestión de los fondos Next Generation-MRR y Servicio Nacional de Coordinación Antifraude</text:p>
          </table:table-cell>
          <table:table-cell office:value-type="date" office:date-value="2023-08-18T00:00:00" table:style-name="ce45">
            <text:p>18/08/2023</text:p>
          </table:table-cell>
          <table:table-cell table:number-columns-repeated="4" table:style-name="ce9"/>
          <table:table-cell office:value-type="string" table:style-name="ce9">
            <text:p>X</text:p>
          </table:table-cell>
          <table:table-cell table:number-columns-repeated="8" table:style-name="ce9"/>
          <table:table-cell office:value-type="string" table:style-name="ce82">
            <text:p><text:a xlink:href="https://www.hacienda.gob.es/Documentacion/Publico/GobiernoAbierto/Transparencia_Denegatorias/00001-00080636-denegatoria.pdf">https://www.hacienda.gob.es//Documentacion/Publico/GobiernoAbierto/Transparencia_Denegatorias/00001-00080636-denegatoria.pdf</text:a></text:p>
          </table:table-cell>
          <table:table-cell table:number-columns-repeated="16366"/>
        </table:table-row>
        <table:table-row table:style-name="ro2">
          <table:table-cell office:value-type="string" table:style-name="ce8">
            <text:p>001-080708</text:p>
          </table:table-cell>
          <table:table-cell office:value-type="string" table:style-name="ce8">
            <text:p>Hacienda y Función Pública</text:p>
          </table:table-cell>
          <table:table-cell office:value-type="string" table:style-name="ce8">
            <text:p>Contratos firmados por la Corporación de Radio y Televisión Española (RTVE) con la UEFA para la adquisición de derechos de retransmisión de torneos</text:p>
          </table:table-cell>
          <table:table-cell office:value-type="date" office:date-value="2023-08-07T00:00:00" table:style-name="ce45">
            <text:p>07/08/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www.hacienda.gob.es/Documentacion/Publico/GobiernoAbierto/Transparencia_Denegatorias/00001-00080708-denegatoria.pdf">https://www.hacienda.gob.es//Documentacion/Publico/GobiernoAbierto/Transparencia_Denegatorias/00001-00080708-denegatoria.pdf</text:a></text:p>
          </table:table-cell>
          <table:table-cell table:number-columns-repeated="16366"/>
        </table:table-row>
        <table:table-row table:style-name="ro2">
          <table:table-cell office:value-type="string" table:style-name="ce8">
            <text:p>001-080742</text:p>
          </table:table-cell>
          <table:table-cell office:value-type="string" table:style-name="ce8">
            <text:p>Hacienda y Función Pública</text:p>
          </table:table-cell>
          <table:table-cell office:value-type="string" table:style-name="ce8">
            <text:p>Denuncias recibidas en los últimos años por el Servicio Nacional de Coordinación Antifraude en relación con irregularidades en la gestión de fondos europeos</text:p>
          </table:table-cell>
          <table:table-cell office:value-type="date" office:date-value="2023-08-10T00:00:00" table:style-name="ce45">
            <text:p>10/08/2023</text:p>
          </table:table-cell>
          <table:table-cell table:number-columns-repeated="4" table:style-name="ce9"/>
          <table:table-cell office:value-type="string" table:style-name="ce9">
            <text:p>X</text:p>
          </table:table-cell>
          <table:table-cell office:value-type="string" table:style-name="ce9">
            <text:p>X</text:p>
          </table:table-cell>
          <table:table-cell table:number-columns-repeated="7" table:style-name="ce9"/>
          <table:table-cell office:value-type="string" table:style-name="ce82">
            <text:p><text:a xlink:href="https://www.hacienda.gob.es/Documentacion/Publico/GobiernoAbierto/Transparencia_Denegatorias/00001-00080742-denegatoria.pdf">https://www.hacienda.gob.es//Documentacion/Publico/GobiernoAbierto/Transparencia_Denegatorias/00001-00080742-denegatoria.pdf</text:a></text:p>
          </table:table-cell>
          <table:table-cell table:number-columns-repeated="16366"/>
        </table:table-row>
        <table:table-row table:style-name="ro2">
          <table:table-cell office:value-type="string" table:style-name="ce8">
            <text:p>001-080748</text:p>
          </table:table-cell>
          <table:table-cell office:value-type="string" table:style-name="ce8">
            <text:p>Hacienda y Función Pública</text:p>
          </table:table-cell>
          <table:table-cell office:value-type="string" table:style-name="ce8">
            <text:p>Información de las personas inscritas en el Registro Oficial de Licitadores y Empresas Clasificadas del Estado (ROLECE)</text:p>
          </table:table-cell>
          <table:table-cell office:value-type="date" office:date-value="2023-08-22T00:00:00" table:style-name="ce45">
            <text:p>22/08/2023</text:p>
          </table:table-cell>
          <table:table-cell table:number-columns-repeated="7" table:style-name="ce9"/>
          <table:table-cell office:value-type="string" table:style-name="ce9">
            <text:p>X</text:p>
          </table:table-cell>
          <table:table-cell office:value-type="string" table:style-name="ce9">
            <text:p>X</text:p>
          </table:table-cell>
          <table:table-cell table:number-columns-repeated="4" table:style-name="ce9"/>
          <table:table-cell office:value-type="string" table:style-name="ce82">
            <text:p><text:a xlink:href="https://www.hacienda.gob.es/Documentacion/Publico/GobiernoAbierto/Transparencia_Denegatorias/00001-00080748-denegatoria.pdf">https://www.hacienda.gob.es//Documentacion/Publico/GobiernoAbierto/Transparencia_Denegatorias/00001-00080748-denegatoria.pdf</text:a></text:p>
          </table:table-cell>
          <table:table-cell table:number-columns-repeated="16366"/>
        </table:table-row>
        <table:table-row table:style-name="ro2">
          <table:table-cell office:value-type="string" table:style-name="ce8">
            <text:p>001-081560</text:p>
          </table:table-cell>
          <table:table-cell office:value-type="string" table:style-name="ce8">
            <text:p>Hacienda y Función Pública</text:p>
          </table:table-cell>
          <table:table-cell office:value-type="string" table:style-name="ce8">
            <text:p>Normativa sobre las funciones del Resguardo Fiscal en los Puertos, Aeropuertos y resto de Aduanas, en especial las ejercidas por la Guardia Civil</text:p>
          </table:table-cell>
          <table:table-cell office:value-type="date" office:date-value="2023-09-20T00:00:00" table:style-name="ce45">
            <text:p>20/09/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text:a xlink:href="https://www.hacienda.gob.es/Documentacion/Publico/GobiernoAbierto/Transparencia_Denegatorias/00001-00081560-denegatoriaparcial.pdf">https://www.hacienda.gob.es/Documentacion/Publico/GobiernoAbierto/Transparencia_Denegatorias/00001-00081560-denegatoriaparcial.pdf</text:a></text:p>
          </table:table-cell>
          <table:table-cell table:number-columns-repeated="16366"/>
        </table:table-row>
        <table:table-row table:style-name="ro1">
          <table:table-cell office:value-type="string" table:style-name="ce8">
            <text:p>001-080741</text:p>
          </table:table-cell>
          <table:table-cell office:value-type="string" table:style-name="ce8">
            <text:p>Justicia</text:p>
          </table:table-cell>
          <table:table-cell office:value-type="string" table:style-name="ce8">
            <text:p>Noticia sobre la imputación de un político en Andorra</text:p>
          </table:table-cell>
          <table:table-cell office:value-type="date" office:date-value="2023-07-17T00:00:00" table:style-name="ce45">
            <text:p>17/07/2023</text:p>
          </table:table-cell>
          <table:table-cell table:number-columns-repeated="2" table:style-name="ce9"/>
          <table:table-cell office:value-type="string" table:style-name="ce9">
            <text:p>X</text:p>
          </table:table-cell>
          <table:table-cell table:style-name="ce9"/>
          <table:table-cell office:value-type="string" table:style-name="ce9">
            <text:p>X</text:p>
          </table:table-cell>
          <table:table-cell table:number-columns-repeated="8" table:style-name="ce9"/>
          <table:table-cell office:value-type="string" table:style-name="ce82">
            <text:p><text:a xlink:href="https://www.mjusticia.gob.es/es/ResolucionesDenegatorias/Resolucion%20Expte.%2080741.pdf">https://www.mjusticia.gob.es/es/ResolucionesDenegatorias/Resolucion%20Expte.%2080741.pdf</text:a></text:p>
          </table:table-cell>
          <table:table-cell table:number-columns-repeated="16366"/>
        </table:table-row>
        <table:table-row table:style-name="ro2">
          <table:table-cell office:value-type="string" table:style-name="ce8">
            <text:p>001-081214</text:p>
          </table:table-cell>
          <table:table-cell office:value-type="string" table:style-name="ce8">
            <text:p>Justicia</text:p>
          </table:table-cell>
          <table:table-cell office:value-type="string" table:style-name="ce8">
            <text:p>Informe de la Abogacia del Estado sobre impugnación del Acuerdo del Consejo de Gobierno de la Universidad de Zaragoza por el que se aprueba el Reglamento del Servicio Jurídico</text:p>
          </table:table-cell>
          <table:table-cell office:value-type="date" office:date-value="2023-08-14T00:00:00" table:style-name="ce45">
            <text:p>14/08/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text:a xlink:href="https://www.mjusticia.gob.es/es/ResolucionesDenegatorias/Resolucion%20Expte.%2081214.pdf">https://www.mjusticia.gob.es/es/ResolucionesDenegatorias/Resolucion%20Expte.%2081214.pdf</text:a></text:p>
          </table:table-cell>
          <table:table-cell table:number-columns-repeated="16366"/>
        </table:table-row>
        <table:table-row table:style-name="ro2">
          <table:table-cell office:value-type="string" table:style-name="ce8">
            <text:p>001-080292</text:p>
          </table:table-cell>
          <table:table-cell office:value-type="string" table:style-name="ce8">
            <text:p>Consumo</text:p>
          </table:table-cell>
          <table:table-cell office:value-type="string" table:style-name="ce8">
            <text:p>Información relacionada con las sanciones a aerolíneas por irregularidades en su política de equipaje de mano y de asignación de asientos</text:p>
          </table:table-cell>
          <table:table-cell office:value-type="date" office:date-value="2023-07-06T00:00:00" table:style-name="ce45">
            <text:p>06/07/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consumo.gob.es/sites/consumo.gob.es/files/transparencia/report_resolucion_001-080292_dgc.pdf">https://consumo.gob.es/sites/consumo.gob.es/files/transparencia/report_resolucion_001-080292_dgc.pdf</text:a></text:p>
          </table:table-cell>
          <table:table-cell table:number-columns-repeated="16366"/>
        </table:table-row>
        <table:table-row table:style-name="ro3">
          <table:table-cell office:value-type="string" table:style-name="ce8">
            <text:p>001-080680</text:p>
          </table:table-cell>
          <table:table-cell office:value-type="string" table:style-name="ce8">
            <text:p>Consumo</text:p>
          </table:table-cell>
          <table:table-cell office:value-type="string" table:style-name="ce8">
            <text:p>Expedientes iniciados por el escrito presentado por la Unión de Consumidores de Aragón en relación a la falta de facturación a sus clientes por parte de la comercializadoras Endesa Energía, S.A. y Energía XXI S.A.</text:p>
          </table:table-cell>
          <table:table-cell office:value-type="date" office:date-value="2023-07-19T00:00:00" table:style-name="ce45">
            <text:p>19/07/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office:value-type="string" table:style-name="ce9">
            <text:p>X</text:p>
          </table:table-cell>
          <table:table-cell table:number-columns-repeated="5" table:style-name="ce9"/>
          <table:table-cell office:value-type="string" table:style-name="ce82">
            <text:p><text:a xlink:href="https://consumo.gob.es/sites/consumo.gob.es/files/transparencia/report_resolucion_001-080680_union_consumidores_aragon.pdf">https://consumo.gob.es/sites/consumo.gob.es/files/transparencia/report_resolucion_001-080680_union_consumidores_aragon.pdf</text:a></text:p>
          </table:table-cell>
          <table:table-cell table:number-columns-repeated="16366"/>
        </table:table-row>
        <table:table-row table:style-name="ro1">
          <table:table-cell office:value-type="string" table:style-name="ce8">
            <text:p>001-081526</text:p>
          </table:table-cell>
          <table:table-cell office:value-type="string" table:style-name="ce8">
            <text:p>Consumo</text:p>
          </table:table-cell>
          <table:table-cell office:value-type="string" table:style-name="ce8">
            <text:p>Conocer en qué dispositivo o dispositivos del Ministerio de Consumo está instalada la aplicación TikTok</text:p>
          </table:table-cell>
          <table:table-cell office:value-type="date" office:date-value="2023-08-31T00:00:00" table:style-name="ce45">
            <text:p>31/08/2023</text:p>
          </table:table-cell>
          <table:table-cell office:value-type="string" table:style-name="ce9">
            <text:p>X</text:p>
          </table:table-cell>
          <table:table-cell table:number-columns-repeated="12" table:style-name="ce9"/>
          <table:table-cell office:value-type="string" table:style-name="ce82">
            <text:p><text:a xlink:href="https://consumo.gob.es/sites/consumo.gob.es/files/transparencia/report_resolucion_001-081526_uso_tiktok.pdf">https://consumo.gob.es/sites/consumo.gob.es/files/transparencia/report_resolucion_001-081526_uso_tiktok.pdf</text:a></text:p>
          </table:table-cell>
          <table:table-cell table:number-columns-repeated="16366"/>
        </table:table-row>
        <table:table-row table:style-name="ro2">
          <table:table-cell office:value-type="string" table:style-name="ce8">
            <text:p>001-80225</text:p>
          </table:table-cell>
          <table:table-cell office:value-type="string" table:style-name="ce8">
            <text:p>Industria, Comercio y Turismo</text:p>
          </table:table-cell>
          <table:table-cell office:value-type="string" table:style-name="ce8">
            <text:p>Información sobre empresas que solicitaron y obtuvieron licencias para exportar productos y tecnologías de doble uso a Emiratos Árabes Unidos entre los años 2016 y 2022</text:p>
          </table:table-cell>
          <table:table-cell office:value-type="date" office:date-value="2023-06-30T00:00:00" table:style-name="ce45">
            <text:p>30/06/2023</text:p>
          </table:table-cell>
          <table:table-cell table:number-columns-repeated="7" table:style-name="ce9"/>
          <table:table-cell office:value-type="string" table:style-name="ce9">
            <text:p>X</text:p>
          </table:table-cell>
          <table:table-cell table:number-columns-repeated="2" table:style-name="ce9"/>
          <table:table-cell office:value-type="string" table:style-name="ce9">
            <text:p>X</text:p>
          </table:table-cell>
          <table:table-cell table:number-columns-repeated="2" table:style-name="ce9"/>
          <table:table-cell office:value-type="string" table:style-name="ce82">
            <text:p>http://www.mincotur.gob.es/es-es/servicios/transparencia/Documents/Resolucion_Denegatoria_Mincotur_14_1_h.pdf</text:p>
          </table:table-cell>
          <table:table-cell table:number-columns-repeated="16366"/>
        </table:table-row>
        <table:table-row table:style-name="ro1">
          <table:table-cell office:value-type="string" table:style-name="ce8">
            <text:p>001-079070</text:p>
          </table:table-cell>
          <table:table-cell office:value-type="string" table:style-name="ce8">
            <text:p>Trabajo y Economía Social</text:p>
          </table:table-cell>
          <table:table-cell office:value-type="string" table:style-name="ce8">
            <text:p>Denuncias por acoso laboral presentadas en la Inspección de Trabajo y Seguridad Social de Barcelona</text:p>
          </table:table-cell>
          <table:table-cell office:value-type="date" office:date-value="2023-07-18T00:00:00" table:style-name="ce45">
            <text:p>18/07/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79070.pdf">https://www.mites.gob.es/ficheros/publica/resoluciones-denegatorias/RESOLUCION_79070.pdf</text:a></text:p>
          </table:table-cell>
          <table:table-cell table:number-columns-repeated="16366"/>
        </table:table-row>
        <table:table-row table:style-name="ro2">
          <table:table-cell office:value-type="string" table:style-name="ce8">
            <text:p>001-080376</text:p>
          </table:table-cell>
          <table:table-cell office:value-type="string" table:style-name="ce8">
            <text:p>Trabajo y Economía Social</text:p>
          </table:table-cell>
          <table:table-cell office:value-type="string" table:style-name="ce8">
            <text:p>Información elaborada por la Inspección de Trabajo y Seguridad Social de Segovia durante un expediente de investigación</text:p>
          </table:table-cell>
          <table:table-cell office:value-type="date" office:date-value="2023-07-07T00:00:00" table:style-name="ce45">
            <text:p>07/07/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80376.pdf">https://www.mites.gob.es/ficheros/publica/resoluciones-denegatorias/RESOLUCION_80376.pdf</text:a></text:p>
          </table:table-cell>
          <table:table-cell table:number-columns-repeated="16366"/>
        </table:table-row>
        <table:table-row table:style-name="ro1">
          <table:table-cell office:value-type="string" table:style-name="ce8">
            <text:p>001-081009</text:p>
          </table:table-cell>
          <table:table-cell office:value-type="string" table:style-name="ce8">
            <text:p>Trabajo y Economía Social</text:p>
          </table:table-cell>
          <table:table-cell office:value-type="string" table:style-name="ce8">
            <text:p>Actuaciones inspectoras realizadas a raíz de denuncia a la sociedad Newtral</text:p>
          </table:table-cell>
          <table:table-cell office:value-type="date" office:date-value="2023-07-24T00:00:00" table:style-name="ce45">
            <text:p>24/07/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81009.pdf">https://www.mites.gob.es/ficheros/publica/resoluciones-denegatorias/RESOLUCION_81009.pdf</text:a></text:p>
          </table:table-cell>
          <table:table-cell table:number-columns-repeated="16366"/>
        </table:table-row>
        <table:table-row table:style-name="ro1">
          <table:table-cell office:value-type="string" table:style-name="ce8">
            <text:p>001-081611</text:p>
          </table:table-cell>
          <table:table-cell office:value-type="string" table:style-name="ce8">
            <text:p>Trabajo y Economía Social</text:p>
          </table:table-cell>
          <table:table-cell office:value-type="string" table:style-name="ce8">
            <text:p>Expdiente administrativo de la empresa Servicios Esenciales, S.A.</text:p>
          </table:table-cell>
          <table:table-cell office:value-type="date" office:date-value="2023-09-07T00:00:00" table:style-name="ce45">
            <text:p>07/09/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81611.pdf">https://www.mites.gob.es/ficheros/publica/resoluciones-denegatorias/RESOLUCION_81611.pdf</text:a></text:p>
          </table:table-cell>
          <table:table-cell table:number-columns-repeated="16366"/>
        </table:table-row>
        <table:table-row table:style-name="ro2">
          <table:table-cell office:value-type="string" table:style-name="ce8">
            <text:p>001-081642</text:p>
          </table:table-cell>
          <table:table-cell office:value-type="string" table:style-name="ce8">
            <text:p>Trabajo y Economía Social</text:p>
          </table:table-cell>
          <table:table-cell office:value-type="string" table:style-name="ce8">
            <text:p>Número de multas impuestas a empresas por no cuidar las condiciones de trabajo de sus empleados frente al calor en 2023</text:p>
          </table:table-cell>
          <table:table-cell office:value-type="date" office:date-value="2023-09-11T00:00:00" table:style-name="ce45">
            <text:p>11/09/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81642.pdf">https://www.mites.gob.es/ficheros/publica/resoluciones-denegatorias/RESOLUCION_81642.pdf</text:a></text:p>
          </table:table-cell>
          <table:table-cell table:number-columns-repeated="16366"/>
        </table:table-row>
        <table:table-row table:style-name="ro1">
          <table:table-cell office:value-type="string" table:style-name="ce8">
            <text:p>001-081678</text:p>
          </table:table-cell>
          <table:table-cell office:value-type="string" table:style-name="ce8">
            <text:p>Trabajo y Economía Social</text:p>
          </table:table-cell>
          <table:table-cell office:value-type="string" table:style-name="ce8">
            <text:p>Expediente de denuncia de la Inspección de Trabajo y Seguridad Social de Cádiz</text:p>
          </table:table-cell>
          <table:table-cell office:value-type="date" office:date-value="2023-09-15T00:00:00" table:style-name="ce45">
            <text:p>15/09/2023</text:p>
          </table:table-cell>
          <table:table-cell table:number-columns-repeated="4" table:style-name="ce9"/>
          <table:table-cell office:value-type="string" table:style-name="ce9">
            <text:p>X</text:p>
          </table:table-cell>
          <table:table-cell table:number-columns-repeated="4" table:style-name="ce9"/>
          <table:table-cell office:value-type="string" table:style-name="ce9">
            <text:p>X</text:p>
          </table:table-cell>
          <table:table-cell table:number-columns-repeated="3" table:style-name="ce9"/>
          <table:table-cell office:value-type="string" table:style-name="ce82">
            <text:p><text:a xlink:href="https://www.mites.gob.es/ficheros/publica/resoluciones-denegatorias/RESOLUCION_81678.pdf">https://www.mites.gob.es/ficheros/publica/resoluciones-denegatorias/RESOLUCION_81678.pdf</text:a></text:p>
          </table:table-cell>
          <table:table-cell table:number-columns-repeated="16366"/>
        </table:table-row>
        <table:table-row table:style-name="ro1">
          <table:table-cell office:value-type="string" table:style-name="ce8">
            <text:p>001-077930</text:p>
          </table:table-cell>
          <table:table-cell office:value-type="string" table:style-name="ce8">
            <text:p>Seguridad Social</text:p>
          </table:table-cell>
          <table:table-cell office:value-type="string" table:style-name="ce8">
            <text:p>Información sobre la aplicación INCA</text:p>
          </table:table-cell>
          <table:table-cell office:value-type="date" office:date-value="2023-04-10T00:00:00" table:style-name="ce45">
            <text:p>10/04/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https://www.seg-social.es/descarga/77930</text:p>
          </table:table-cell>
          <table:table-cell table:number-columns-repeated="16366"/>
        </table:table-row>
        <table:table-row table:style-name="ro1">
          <table:table-cell office:value-type="string" table:style-name="ce8">
            <text:p>001-081263</text:p>
          </table:table-cell>
          <table:table-cell office:value-type="string" table:style-name="ce8">
            <text:p>Transportes, Movilidad y Agenda Urbana</text:p>
          </table:table-cell>
          <table:table-cell office:value-type="string" table:style-name="ce8">
            <text:p>Resultado de la subasta o licitación de locomotoras que Renfe trató de vender a finales del año 2022<text:s/></text:p>
          </table:table-cell>
          <table:table-cell office:value-type="date" office:date-value="2023-09-21T00:00:00" table:style-name="ce45">
            <text:p>21/09/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cdn.mitma.gob.es/portal-web-drupal/RESOLUCIONESDENEGATORIAS/001_081263_concesion_parcial_art_14_1_h.pdf">https://cdn.mitma.gob.es/portal-web-drupal/RESOLUCIONESDENEGATORIAS/001_081263_concesion_parcial_art_14_1_h.pdf</text:a></text:p>
          </table:table-cell>
          <table:table-cell table:number-columns-repeated="16366"/>
        </table:table-row>
        <table:table-row table:style-name="ro1">
          <table:table-cell office:value-type="string" table:style-name="ce8">
            <text:p>001-079312</text:p>
          </table:table-cell>
          <table:table-cell office:value-type="string" table:style-name="ce8">
            <text:p>Transportes, Movilidad y Agenda Urbana</text:p>
          </table:table-cell>
          <table:table-cell office:value-type="string" table:style-name="ce8">
            <text:p>Expediente por la que se acuerda la modificación sustancial de la concesión de Alcaidesa Servicios, S.A.</text:p>
          </table:table-cell>
          <table:table-cell office:value-type="date" office:date-value="2023-09-04T00:00:00" table:style-name="ce45">
            <text:p>04/09/2023</text:p>
          </table:table-cell>
          <table:table-cell table:number-columns-repeated="7" table:style-name="ce9"/>
          <table:table-cell office:value-type="string" table:style-name="ce9">
            <text:p>X</text:p>
          </table:table-cell>
          <table:table-cell table:style-name="ce9"/>
          <table:table-cell office:value-type="string" table:style-name="ce9">
            <text:p>X</text:p>
          </table:table-cell>
          <table:table-cell table:number-columns-repeated="3" table:style-name="ce9"/>
          <table:table-cell office:value-type="string" table:style-name="ce82">
            <text:p><text:a xlink:href="https://cdn.mitma.gob.es/portal-web-drupal/RESOLUCIONESDENEGATORIAS/001_079312_concesion_parcial_art_14_1_h_j.pdf">https://cdn.mitma.gob.es/portal-web-drupal/RESOLUCIONESDENEGATORIAS/001_079312_concesion_parcial_art_14_1_h_j.pdf</text:a></text:p>
          </table:table-cell>
          <table:table-cell table:number-columns-repeated="16366"/>
        </table:table-row>
        <table:table-row table:style-name="ro1">
          <table:table-cell office:value-type="string" table:style-name="ce8">
            <text:p>001-081203</text:p>
          </table:table-cell>
          <table:table-cell office:value-type="string" table:style-name="ce8">
            <text:p>Transportes, Movilidad y Agenda Urbana</text:p>
          </table:table-cell>
          <table:table-cell office:value-type="string" table:style-name="ce8">
            <text:p>Algoritmo que utiliza RENFE-Operadora para fijar el precio del trayecto AVE<text:s/></text:p>
          </table:table-cell>
          <table:table-cell office:value-type="date" office:date-value="2023-08-11T00:00:00" table:style-name="ce45">
            <text:p>11/08/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cdn.mitma.gob.es/portal-web-drupal/RESOLUCIONESDENEGATORIAS/001_081203_denegacion_art_14_1_h.pdf">https://cdn.mitma.gob.es/portal-web-drupal/RESOLUCIONESDENEGATORIAS/001_081203_denegacion_art_14_1_h.pdf</text:a></text:p>
          </table:table-cell>
          <table:table-cell table:number-columns-repeated="16366"/>
        </table:table-row>
        <table:table-row table:style-name="ro1">
          <table:table-cell office:value-type="string" table:style-name="ce8">
            <text:p>001-080754</text:p>
          </table:table-cell>
          <table:table-cell office:value-type="string" table:style-name="ce8">
            <text:p>Transportes, Movilidad y Agenda Urbana</text:p>
          </table:table-cell>
          <table:table-cell office:value-type="string" table:style-name="ce8">
            <text:p>Funcionarios dedicados a auditoría de transportes y número de expedientes revisados</text:p>
          </table:table-cell>
          <table:table-cell office:value-type="date" office:date-value="2023-07-26T00:00:00" table:style-name="ce45">
            <text:p>26/07/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text:a xlink:href="https://cdn.mitma.gob.es/portal-web-drupal/RESOLUCIONESDENEGATORIAS/001_080754_concesion_parcial_art_14_1_g.pdf">https://cdn.mitma.gob.es/portal-web-drupal/RESOLUCIONESDENEGATORIAS/001_080754_concesion_parcial_art_14_1_g.pdf</text:a></text:p>
          </table:table-cell>
          <table:table-cell table:number-columns-repeated="16366"/>
        </table:table-row>
        <table:table-row table:style-name="ro2">
          <table:table-cell office:value-type="string" table:style-name="ce8">
            <text:p>001-079595</text:p>
          </table:table-cell>
          <table:table-cell office:value-type="string" table:style-name="ce8">
            <text:p>Transportes, Movilidad y Agenda Urbana</text:p>
          </table:table-cell>
          <table:table-cell office:value-type="string" table:style-name="ce8">
            <text:p>Relación de proyectos técnicos presentados a la autoridad portuaria de Las Palmas elaborados por la empresa h12. Ingeniería y Consultoría, S.L.<text:s/></text:p>
          </table:table-cell>
          <table:table-cell office:value-type="date" office:date-value="2023-07-19T00:00:00" table:style-name="ce45">
            <text:p>19/07/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text:a xlink:href="https://cdn.mitma.gob.es/portal-web-drupal/RESOLUCIONESDENEGATORIAS/001_079595_denegacion_art_14_1_f.pdf">https://cdn.mitma.gob.es/portal-web-drupal/RESOLUCIONESDENEGATORIAS/001_079595_denegacion_art_14_1_f.pdf</text:a></text:p>
          </table:table-cell>
          <table:table-cell table:number-columns-repeated="16366"/>
        </table:table-row>
        <table:table-row table:style-name="ro2">
          <table:table-cell office:value-type="string" table:style-name="ce8">
            <text:p>001-080725</text:p>
          </table:table-cell>
          <table:table-cell office:value-type="string" table:style-name="ce8">
            <text:p>Transportes, Movilidad y Agenda Urbana</text:p>
          </table:table-cell>
          <table:table-cell office:value-type="string" table:style-name="ce8">
            <text:p>Autorizaciones de determinados servicios regulares de transporte público internacional de viajeros por carretera</text:p>
          </table:table-cell>
          <table:table-cell office:value-type="date" office:date-value="2023-07-14T00:00:00" table:style-name="ce45">
            <text:p>14/07/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cdn.mitma.gob.es/portal-web-drupal/RESOLUCIONESDENEGATORIAS/001_080725_concesion_parcial_art_14_1_h.pdf">https://cdn.mitma.gob.es/portal-web-drupal/RESOLUCIONESDENEGATORIAS/001_080725_concesion_parcial_art_14_1_h.pdf</text:a></text:p>
          </table:table-cell>
          <table:table-cell table:number-columns-repeated="16366"/>
        </table:table-row>
        <table:table-row table:style-name="ro1">
          <table:table-cell office:value-type="string" table:style-name="ce8">
            <text:p>001-080686</text:p>
          </table:table-cell>
          <table:table-cell office:value-type="string" table:style-name="ce8">
            <text:p>Transportes, Movilidad y Agenda Urbana</text:p>
          </table:table-cell>
          <table:table-cell office:value-type="string" table:style-name="ce8">
            <text:p>Resoluciones sancionadoras contra 27 buques<text:s/></text:p>
          </table:table-cell>
          <table:table-cell office:value-type="date" office:date-value="2023-07-12T00:00:00" table:style-name="ce45">
            <text:p>12/07/2023</text:p>
          </table:table-cell>
          <table:table-cell table:number-columns-repeated="4" table:style-name="ce9"/>
          <table:table-cell office:value-type="string" table:style-name="ce9">
            <text:p>X</text:p>
          </table:table-cell>
          <table:table-cell table:style-name="ce9"/>
          <table:table-cell office:value-type="string" table:style-name="ce9">
            <text:p>X</text:p>
          </table:table-cell>
          <table:table-cell table:number-columns-repeated="6" table:style-name="ce9"/>
          <table:table-cell office:value-type="string" table:style-name="ce82">
            <text:p><text:a xlink:href="https://cdn.mitma.gob.es/portal-web-drupal/RESOLUCIONESDENEGATORIAS/001_080686_concesion_parcial_art_14_1_e_g.pdf">https://cdn.mitma.gob.es/portal-web-drupal/RESOLUCIONESDENEGATORIAS/001_080686_concesion_parcial_art_14_1_e_g.pdf</text:a></text:p>
          </table:table-cell>
          <table:table-cell table:number-columns-repeated="16366"/>
        </table:table-row>
        <table:table-row table:style-name="ro1">
          <table:table-cell office:value-type="string" table:style-name="ce8">
            <text:p>001-079291</text:p>
          </table:table-cell>
          <table:table-cell office:value-type="string" table:style-name="ce8">
            <text:p>Transportes, Movilidad y Agenda Urbana</text:p>
          </table:table-cell>
          <table:table-cell office:value-type="string" table:style-name="ce8">
            <text:p>Información sobre trenes con estación de origen, destino o paso por la estacion de Reus, en Cataluña</text:p>
          </table:table-cell>
          <table:table-cell office:value-type="date" office:date-value="2023-07-03T00:00:00" table:style-name="ce45">
            <text:p>03/07/2023</text:p>
          </table:table-cell>
          <table:table-cell table:number-columns-repeated="7" table:style-name="ce9"/>
          <table:table-cell office:value-type="string" table:style-name="ce9">
            <text:p>X</text:p>
          </table:table-cell>
          <table:table-cell table:number-columns-repeated="5" table:style-name="ce9"/>
          <table:table-cell office:value-type="string" table:style-name="ce82">
            <text:p><text:a xlink:href="https://cdn.mitma.gob.es/portal-web-drupal/RESOLUCIONESDENEGATORIAS/001_079291_concesion_parcial_art_14_1_h.pdf">https://cdn.mitma.gob.es/portal-web-drupal/RESOLUCIONESDENEGATORIAS/001_079291_concesion_parcial_art_14_1_h.pdf</text:a></text:p>
          </table:table-cell>
          <table:table-cell table:number-columns-repeated="16366"/>
        </table:table-row>
        <table:table-row table:style-name="ro1">
          <table:table-cell office:value-type="string" table:style-name="ce8">
            <text:p>001-081111</text:p>
          </table:table-cell>
          <table:table-cell office:value-type="string" table:style-name="ce8">
            <text:p>Política Territorial</text:p>
          </table:table-cell>
          <table:table-cell office:value-type="string" table:style-name="ce8">
            <text:p>Recurso interpuesto ante la diputación Provincial de Castellón por el devengo de un complemento</text:p>
          </table:table-cell>
          <table:table-cell office:value-type="date" office:date-value="2023-07-18T00:00:00" table:style-name="ce45">
            <text:p>18/07/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text:a xlink:href="https://transparencia.gob.es/transparencia/dam/jcr:a2b116ae-110d-4ad6-8eb9-e078a4bed91d/Resolución%20001-081111_Censurado.pdf">https://transparencia.gob.es/transparencia/dam/jcr:a2b116ae-110d-4ad6-8eb9-e078a4bed91d/Resolución 001-081111_Censurado.pdf</text:a></text:p>
          </table:table-cell>
          <table:table-cell table:number-columns-repeated="16366"/>
        </table:table-row>
        <table:table-row table:style-name="ro1">
          <table:table-cell office:value-type="string" table:style-name="ce8">
            <text:p>001-081509</text:p>
          </table:table-cell>
          <table:table-cell office:value-type="string" table:style-name="ce8">
            <text:p>Igualdad</text:p>
          </table:table-cell>
          <table:table-cell office:value-type="string" table:style-name="ce8">
            <text:p>Estudio de Benchmarking de Sistemas de Monitorización Electrónica para Violencia de Género</text:p>
          </table:table-cell>
          <table:table-cell office:value-type="date" office:date-value="2023-09-06T00:00:00" table:style-name="ce45">
            <text:p>06/09/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igualdad.gob.es/documents/Transparencia/denegatorias_3t_2023/Censurado_report_2023-08-01_001-081509_Estudio_Benchmarking_Dispositivos_Telematicos_Censurado.pdf">https://www.igualdad.gob.es/documents/Transparencia/denegatorias_3t_2023/Censurado_report_2023-08-01_001-081509_Estudio_Benchmarking_Dispositivos_Telematicos_Censurado.pdf</text:a></text:p>
          </table:table-cell>
          <table:table-cell table:number-columns-repeated="16366"/>
        </table:table-row>
        <table:table-row table:style-name="ro1">
          <table:table-cell office:value-type="string" table:style-name="ce8">
            <text:p>001-081036</text:p>
          </table:table-cell>
          <table:table-cell office:value-type="string" table:style-name="ce8">
            <text:p>Sanidad<text:s/></text:p>
          </table:table-cell>
          <table:table-cell office:value-type="string" table:style-name="ce8">
            <text:p>Información sobre electroshocks en el Principado de Asturias</text:p>
          </table:table-cell>
          <table:table-cell office:value-type="date" office:date-value="2023-08-11T00:00:00" table:style-name="ce45">
            <text:p>11/08/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sanidad.gob.es/servCiudadanos/transparencia/001-081036_35D3REC6R8NLSQ.pdf">https://www.sanidad.gob.es/servCiudadanos/transparencia/001-081036_35D3REC6R8NLSQ.pdf</text:a></text:p>
          </table:table-cell>
          <table:table-cell table:number-columns-repeated="16366"/>
        </table:table-row>
        <table:table-row table:style-name="ro2">
          <table:table-cell office:value-type="string" table:style-name="ce8">
            <text:p>001-081730</text:p>
          </table:table-cell>
          <table:table-cell office:value-type="string" table:style-name="ce8">
            <text:p>Asuntos Exteriores, Unión Europea y Cooperación</text:p>
          </table:table-cell>
          <table:table-cell office:value-type="string" table:style-name="ce8">
            <text:p>Carta remitida por el Ministro al Consejo de la UE para la inclusión de lenguas cooficiales en el régimen lungüistico de la Unión Europea</text:p>
          </table:table-cell>
          <table:table-cell office:value-type="date" office:date-value="2023-09-14T00:00:00" table:style-name="ce45">
            <text:p>14/09/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exteriores.gob.es/es/Ministerio/Transparencia/Documents/00001-00081730_Resolucion_anon.pdf">https://www.exteriores.gob.es/es/Ministerio/Transparencia/Documents/00001-00081730_Resolucion_anon.pdf</text:a></text:p>
          </table:table-cell>
          <table:table-cell table:number-columns-repeated="16366"/>
        </table:table-row>
        <table:table-row table:style-name="ro2">
          <table:table-cell office:value-type="string" table:style-name="ce8">
            <text:p>001-081748</text:p>
          </table:table-cell>
          <table:table-cell office:value-type="string" table:style-name="ce8">
            <text:p>Asuntos Exteriores, Unión Europea y Cooperación</text:p>
          </table:table-cell>
          <table:table-cell office:value-type="string" table:style-name="ce8">
            <text:p>Documentación sobre petición de modificación del Reglamento por el que se fija el régimen lingüístico de la Comunidad Económica Europea</text:p>
          </table:table-cell>
          <table:table-cell office:value-type="date" office:date-value="2023-09-14T00:00:00" table:style-name="ce45">
            <text:p>14/09/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exteriores.gob.es/es/Ministerio/Transparencia/Documents/00001-00081748_Resolucion_anon.pdf">https://www.exteriores.gob.es/es/Ministerio/Transparencia/Documents/00001-00081748_Resolucion_anon.pdf</text:a></text:p>
          </table:table-cell>
          <table:table-cell table:number-columns-repeated="16366"/>
        </table:table-row>
        <table:table-row table:style-name="ro2">
          <table:table-cell office:value-type="string" table:style-name="ce8">
            <text:p>001-081878</text:p>
          </table:table-cell>
          <table:table-cell office:value-type="string" table:style-name="ce8">
            <text:p>Asuntos Exteriores, Unión Europea y Cooperación</text:p>
          </table:table-cell>
          <table:table-cell office:value-type="string" table:style-name="ce8">
            <text:p>Solicitud ante la Unión Europea de cooficialidad de las lenguas gallega, vasca y catalana</text:p>
          </table:table-cell>
          <table:table-cell office:value-type="date" office:date-value="2023-09-14T00:00:00" table:style-name="ce45">
            <text:p>14/09/2023</text:p>
          </table:table-cell>
          <table:table-cell table:number-columns-repeated="10" table:style-name="ce9"/>
          <table:table-cell office:value-type="string" table:style-name="ce9">
            <text:p>X</text:p>
          </table:table-cell>
          <table:table-cell table:number-columns-repeated="2" table:style-name="ce9"/>
          <table:table-cell office:value-type="string" table:style-name="ce82">
            <text:p><text:a xlink:href="https://www.exteriores.gob.es/es/Ministerio/Transparencia/Documents/00001-00081878_Resolucion_anon.pdf">https://www.exteriores.gob.es/es/Ministerio/Transparencia/Documents/00001-00081878_Resolucion_anon.pdf</text:a></text:p>
          </table:table-cell>
          <table:table-cell table:number-columns-repeated="16366"/>
        </table:table-row>
        <table:table-row table:style-name="ro2">
          <table:table-cell office:value-type="string" table:style-name="ce8">
            <text:p>001-082236</text:p>
          </table:table-cell>
          <table:table-cell office:value-type="string" table:style-name="ce8">
            <text:p>Asuntos Exteriores, Unión Europea y Cooperación</text:p>
          </table:table-cell>
          <table:table-cell office:value-type="string" table:style-name="ce8">
            <text:p>Incidentes en aguas territoriales españolas en Gibraltar</text:p>
          </table:table-cell>
          <table:table-cell office:value-type="date" office:date-value="2023-09-14T00:00:00" table:style-name="ce45">
            <text:p>14/09/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text:a xlink:href="https://www.exteriores.gob.es/es/Ministerio/Transparencia/Documents/00001-00082236_Resolucion_anon.pdf">https://www.exteriores.gob.es/es/Ministerio/Transparencia/Documents/00001-00082236_Resolucion_anon.pdf</text:a></text:p>
          </table:table-cell>
          <table:table-cell table:number-columns-repeated="16366"/>
        </table:table-row>
        <table:table-row table:style-name="ro2">
          <table:table-cell office:value-type="string" table:style-name="ce8">
            <text:p>001-082445</text:p>
          </table:table-cell>
          <table:table-cell office:value-type="string" table:style-name="ce8">
            <text:p>Asuntos Exteriores, Unión Europea y Cooperación</text:p>
          </table:table-cell>
          <table:table-cell office:value-type="string" table:style-name="ce8">
            <text:p>Situación de la implementación de la hoja ruta España-Marruecos firmada el 7 de abril de 2023</text:p>
          </table:table-cell>
          <table:table-cell office:value-type="date" office:date-value="2023-09-21T00:00:00" table:style-name="ce45">
            <text:p>21/09/2023</text:p>
          </table:table-cell>
          <table:table-cell table:number-columns-repeated="2" table:style-name="ce9"/>
          <table:table-cell office:value-type="string" table:style-name="ce9">
            <text:p>X</text:p>
          </table:table-cell>
          <table:table-cell table:number-columns-repeated="7" table:style-name="ce9"/>
          <table:table-cell office:value-type="string" table:style-name="ce9">
            <text:p>X</text:p>
          </table:table-cell>
          <table:table-cell table:number-columns-repeated="2" table:style-name="ce9"/>
          <table:table-cell office:value-type="string" table:style-name="ce82">
            <text:p><text:a xlink:href="https://www.exteriores.gob.es/es/Ministerio/Transparencia/Documents/00001-00082445_Resolucion_anon.pdf">https://www.exteriores.gob.es/es/Ministerio/Transparencia/Documents/00001-00082445_Resolucion_anon.pdf</text:a></text:p>
          </table:table-cell>
          <table:table-cell table:number-columns-repeated="16366"/>
        </table:table-row>
        <table:table-row table:style-name="ro2">
          <table:table-cell office:value-type="string" table:style-name="ce8">
            <text:p>001-079813</text:p>
          </table:table-cell>
          <table:table-cell office:value-type="string" table:style-name="ce8">
            <text:p>Ciencia e Innovación</text:p>
          </table:table-cell>
          <table:table-cell office:value-type="string" table:style-name="ce8">
            <text:p>Resolución relativa a modificación de la jornada laboral del Barcelona Supercomputing Center (BSC-CNS)</text:p>
          </table:table-cell>
          <table:table-cell office:value-type="date" office:date-value="2023-07-06T00:00:00" table:style-name="ce45">
            <text:p>06/07/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text:a xlink:href="https://www.ciencia.gob.es/InfoGeneralPortal/documento/5b1b4f8a-73b9-42a5-8417-8118449771d3">https://www.ciencia.gob.es/InfoGeneralPortal/documento/5b1b4f8a-73b9-42a5-8417-8118449771d3</text:a></text:p>
          </table:table-cell>
          <table:table-cell table:number-columns-repeated="16366"/>
        </table:table-row>
        <table:table-row table:style-name="ro1">
          <table:table-cell office:value-type="string" table:style-name="ce8">
            <text:p>001-080039</text:p>
          </table:table-cell>
          <table:table-cell office:value-type="string" table:style-name="ce8">
            <text:p>Defensa</text:p>
          </table:table-cell>
          <table:table-cell office:value-type="string" table:style-name="ce8">
            <text:p>Expediente sobre cambio de nombre a la bandera Comandante Franco</text:p>
          </table:table-cell>
          <table:table-cell office:value-type="date" office:date-value="2023-07-10T00:00:00" table:style-name="ce45">
            <text:p>10/07/2023</text:p>
          </table:table-cell>
          <table:table-cell table:number-columns-repeated="5" table:style-name="ce9"/>
          <table:table-cell office:value-type="string" table:style-name="ce9">
            <text:p>X</text:p>
          </table:table-cell>
          <table:table-cell table:number-columns-repeated="7" table:style-name="ce9"/>
          <table:table-cell office:value-type="string" table:style-name="ce82">
            <text:p><text:a xlink:href="https://www.defensa.gob.es/Galerias/main/2023/11/20231106-Resolucion-80039.pdf">https://www.defensa.gob.es/Galerias/main/2023/11/20231106-Resolucion-80039.pdf</text:a></text:p>
          </table:table-cell>
          <table:table-cell table:number-columns-repeated="16366"/>
        </table:table-row>
        <table:table-row table:style-name="ro2">
          <table:table-cell office:value-type="string" table:style-name="ce8">
            <text:p>001-080293</text:p>
          </table:table-cell>
          <table:table-cell office:value-type="string" table:style-name="ce8">
            <text:p>Defensa</text:p>
          </table:table-cell>
          <table:table-cell office:value-type="string" table:style-name="ce8">
            <text:p>Identificación de pilotos de aeronaves eurofighter que sobrevolaron la población de Los Alcázares (Murcia) la mañana del día 7 de junio de 2023</text:p>
          </table:table-cell>
          <table:table-cell office:value-type="date" office:date-value="2023-07-03T00:00:00" table:style-name="ce45">
            <text:p>03/07/2023</text:p>
          </table:table-cell>
          <table:table-cell table:style-name="ce9"/>
          <table:table-cell office:value-type="string" table:style-name="ce9">
            <text:p>X</text:p>
          </table:table-cell>
          <table:table-cell table:number-columns-repeated="11" table:style-name="ce9"/>
          <table:table-cell office:value-type="string" table:style-name="ce82">
            <text:p><text:a xlink:href="https://www.defensa.gob.es/Galerias/main/2023/11/20231106-Resolucion-80293.pdf">https://www.defensa.gob.es/Galerias/main/2023/11/20231106-Resolucion-80293.pdf</text:a></text:p>
          </table:table-cell>
          <table:table-cell table:number-columns-repeated="16366"/>
        </table:table-row>
        <table:table-row table:style-name="ro1">
          <table:table-cell office:value-type="string" table:style-name="ce8">
            <text:p>001-081182</text:p>
          </table:table-cell>
          <table:table-cell office:value-type="string" table:style-name="ce8">
            <text:p>Defensa</text:p>
          </table:table-cell>
          <table:table-cell office:value-type="string" table:style-name="ce8">
            <text:p>Información sobre contrato adjudicado a Palantir Technologies Spain, S.L.</text:p>
          </table:table-cell>
          <table:table-cell office:value-type="date" office:date-value="2023-09-14T00:00:00" table:style-name="ce45">
            <text:p>14/09/2023</text:p>
          </table:table-cell>
          <table:table-cell office:value-type="string" table:style-name="ce9">
            <text:p>X</text:p>
          </table:table-cell>
          <table:table-cell table:number-columns-repeated="12" table:style-name="ce9"/>
          <table:table-cell office:value-type="string" table:style-name="ce82">
            <text:p><text:a xlink:href="https://www.defensa.gob.es/Galerias/main/2023/11/20231106-Resolucion-81182.pdf">https://www.defensa.gob.es/Galerias/main/2023/11/20231106-Resolucion-81182.pdf</text:a></text:p>
          </table:table-cell>
          <table:table-cell table:number-columns-repeated="16366"/>
        </table:table-row>
        <table:table-row table:style-name="ro1">
          <table:table-cell office:value-type="string" table:style-name="ce8">
            <text:p>001-081198</text:p>
          </table:table-cell>
          <table:table-cell office:value-type="string" table:style-name="ce8">
            <text:p>Defensa</text:p>
          </table:table-cell>
          <table:table-cell office:value-type="string" table:style-name="ce8">
            <text:p>Información sobre el estado y el coste de proyectos armamentísticos</text:p>
          </table:table-cell>
          <table:table-cell office:value-type="date" office:date-value="2023-08-24T00:00:00" table:style-name="ce45">
            <text:p>24/08/2023</text:p>
          </table:table-cell>
          <table:table-cell office:value-type="string" table:style-name="ce9">
            <text:p>X</text:p>
          </table:table-cell>
          <table:table-cell table:number-columns-repeated="12" table:style-name="ce9"/>
          <table:table-cell office:value-type="string" table:style-name="ce82">
            <text:p><text:a xlink:href="https://www.defensa.gob.es/Galerias/main/2023/11/20231106-Resolucion-81198.pdf">https://www.defensa.gob.es/Galerias/main/2023/11/20231106-Resolucion-81198.pdf</text:a></text:p>
          </table:table-cell>
          <table:table-cell table:number-columns-repeated="16366"/>
        </table:table-row>
        <table:table-row table:style-name="ro1">
          <table:table-cell office:value-type="string" table:style-name="ce8">
            <text:p>001-081199</text:p>
          </table:table-cell>
          <table:table-cell office:value-type="string" table:style-name="ce8">
            <text:p>Defensa</text:p>
          </table:table-cell>
          <table:table-cell office:value-type="string" table:style-name="ce8">
            <text:p>información sobre unidades armamentísticas compradas desde 1982 hasta la actualidad</text:p>
          </table:table-cell>
          <table:table-cell office:value-type="date" office:date-value="2023-08-24T00:00:00" table:style-name="ce45">
            <text:p>24/08/2023</text:p>
          </table:table-cell>
          <table:table-cell office:value-type="string" table:style-name="ce9">
            <text:p>X</text:p>
          </table:table-cell>
          <table:table-cell table:number-columns-repeated="12" table:style-name="ce9"/>
          <table:table-cell office:value-type="string" table:style-name="ce82">
            <text:p><text:a xlink:href="https://www.defensa.gob.es/Galerias/main/2023/11/20231106-Resolucion-81199.pdf">https://www.defensa.gob.es/Galerias/main/2023/11/20231106-Resolucion-81199.pdf</text:a></text:p>
          </table:table-cell>
          <table:table-cell table:number-columns-repeated="16366"/>
        </table:table-row>
        <table:table-row table:style-name="ro1">
          <table:table-cell office:value-type="string" table:style-name="ce8">
            <text:p>001-080185</text:p>
          </table:table-cell>
          <table:table-cell office:value-type="string" table:style-name="ce8">
            <text:p>Interior</text:p>
          </table:table-cell>
          <table:table-cell office:value-type="string" table:style-name="ce8">
            <text:p>Inmigrantes repatriados desde España de 2010 a 2023</text:p>
          </table:table-cell>
          <table:table-cell office:value-type="date" office:date-value="2023-07-05T00:00:00" table:style-name="ce45">
            <text:p>05/07/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80185.pdf">https://www.interior.gob.es/opencms/documentacion/Portal-de-Transparencia/ResolucionesDenegatorias_2023/001-080185.pdf</text:a></text:p>
          </table:table-cell>
          <table:table-cell table:number-columns-repeated="16366"/>
        </table:table-row>
        <table:table-row table:style-name="ro2">
          <table:table-cell office:value-type="string" table:style-name="ce8">
            <text:p>001-071878</text:p>
          </table:table-cell>
          <table:table-cell office:value-type="string" table:style-name="ce8">
            <text:p>Interior</text:p>
          </table:table-cell>
          <table:table-cell office:value-type="string" table:style-name="ce8">
            <text:p>Vuelos operados por Royal Air Maroc desde el 1 de enero de 2021 para el traslado de personas que entraron irregularmente en España</text:p>
          </table:table-cell>
          <table:table-cell office:value-type="date" office:date-value="2023-07-07T00:00:00" table:style-name="ce45">
            <text:p>07/07/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71878.pdf">https://www.interior.gob.es/opencms/documentacion/Portal-de-Transparencia/ResolucionesDenegatorias_2023/001-071878.pdf</text:a></text:p>
          </table:table-cell>
          <table:table-cell table:number-columns-repeated="16366"/>
        </table:table-row>
        <table:table-row table:style-name="ro1">
          <table:table-cell office:value-type="string" table:style-name="ce8">
            <text:p>001-076903</text:p>
          </table:table-cell>
          <table:table-cell office:value-type="string" table:style-name="ce8">
            <text:p>Interior</text:p>
          </table:table-cell>
          <table:table-cell office:value-type="string" table:style-name="ce8">
            <text:p>Listado de viajes de altos cargos desde el 1 de enero de 2018 hasta la actualidad</text:p>
          </table:table-cell>
          <table:table-cell office:value-type="date" office:date-value="2023-07-10T00:00:00" table:style-name="ce45">
            <text:p>10/07/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76903.pdf">https://www.interior.gob.es/opencms/documentacion/Portal-de-Transparencia/ResolucionesDenegatorias_2023/001-076903.pdf</text:a></text:p>
          </table:table-cell>
          <table:table-cell table:number-columns-repeated="16366"/>
        </table:table-row>
        <table:table-row table:style-name="ro1">
          <table:table-cell office:value-type="string" table:style-name="ce8">
            <text:p>001-079169</text:p>
          </table:table-cell>
          <table:table-cell office:value-type="string" table:style-name="ce8">
            <text:p>Interior</text:p>
          </table:table-cell>
          <table:table-cell office:value-type="string" table:style-name="ce8">
            <text:p>Situación en frontera con Marruecos</text:p>
          </table:table-cell>
          <table:table-cell office:value-type="date" office:date-value="2023-07-12T00:00:00" table:style-name="ce45">
            <text:p>12/07/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79169.pdf">https://www.interior.gob.es/opencms/documentacion/Portal-de-Transparencia/ResolucionesDenegatorias_2023/001-079169.pdf</text:a></text:p>
          </table:table-cell>
          <table:table-cell table:number-columns-repeated="16366"/>
        </table:table-row>
        <table:table-row table:style-name="ro2">
          <table:table-cell office:value-type="string" table:style-name="ce8">
            <text:p>001-079943</text:p>
          </table:table-cell>
          <table:table-cell office:value-type="string" table:style-name="ce8">
            <text:p>Interior</text:p>
          </table:table-cell>
          <table:table-cell office:value-type="string" table:style-name="ce8">
            <text:p>Derechos y garantías en el ejercicio del derecho a la reunión pacífica y el derecho a la protesta en Europa</text:p>
          </table:table-cell>
          <table:table-cell office:value-type="date" office:date-value="2023-07-12T00:00:00" table:style-name="ce45">
            <text:p>12/07/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79943.pdf">https://www.interior.gob.es/opencms/documentacion/Portal-de-Transparencia/ResolucionesDenegatorias_2023/001-079943.pdf</text:a></text:p>
          </table:table-cell>
          <table:table-cell table:number-columns-repeated="16366"/>
        </table:table-row>
        <table:table-row table:style-name="ro1">
          <table:table-cell office:value-type="string" table:style-name="ce8">
            <text:p>001-081138</text:p>
          </table:table-cell>
          <table:table-cell office:value-type="string" table:style-name="ce8">
            <text:p>Interior</text:p>
          </table:table-cell>
          <table:table-cell office:value-type="string" table:style-name="ce8">
            <text:p>Protocolos de actuación en casos de seguridad ciudadana de la Policía Nacional</text:p>
          </table:table-cell>
          <table:table-cell office:value-type="date" office:date-value="2023-07-21T00:00:00" table:style-name="ce45">
            <text:p>21/07/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81138.pdf">https://www.interior.gob.es/opencms/documentacion/Portal-de-Transparencia/ResolucionesDenegatorias_2023/001-081138.pdf</text:a></text:p>
          </table:table-cell>
          <table:table-cell table:number-columns-repeated="16366"/>
        </table:table-row>
        <table:table-row table:style-name="ro1">
          <table:table-cell office:value-type="string" table:style-name="ce8">
            <text:p>001-080800</text:p>
          </table:table-cell>
          <table:table-cell office:value-type="string" table:style-name="ce8">
            <text:p>Interior</text:p>
          </table:table-cell>
          <table:table-cell office:value-type="string" table:style-name="ce8">
            <text:p>Ucranianos en Centros de Internamiento de Extranjeros (CIE)</text:p>
          </table:table-cell>
          <table:table-cell office:value-type="date" office:date-value="2023-07-25T00:00:00" table:style-name="ce45">
            <text:p>25/07/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80800.pdf">https://www.interior.gob.es/opencms/documentacion/Portal-de-Transparencia/ResolucionesDenegatorias_2023/001-080800.pdf</text:a></text:p>
          </table:table-cell>
          <table:table-cell table:number-columns-repeated="16366"/>
        </table:table-row>
        <table:table-row table:style-name="ro2">
          <table:table-cell office:value-type="string" table:style-name="ce8">
            <text:p>001-080995</text:p>
          </table:table-cell>
          <table:table-cell office:value-type="string" table:style-name="ce8">
            <text:p>Interior</text:p>
          </table:table-cell>
          <table:table-cell office:value-type="string" table:style-name="ce8">
            <text:p>Instrucción 8/2019 de la Secretaría de Estado de Seguridad sobre buenas prácticas en el procedimiento de quejas y sugerencias</text:p>
          </table:table-cell>
          <table:table-cell office:value-type="date" office:date-value="2023-07-25T00:00:00" table:style-name="ce45">
            <text:p>25/07/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text:a xlink:href="https://www.interior.gob.es/opencms/documentacion/Portal-de-Transparencia/ResolucionesDenegatorias_2023/001-080995.pdf">https://www.interior.gob.es/opencms/documentacion/Portal-de-Transparencia/ResolucionesDenegatorias_2023/001-080995.pdf</text:a></text:p>
          </table:table-cell>
          <table:table-cell table:number-columns-repeated="16366"/>
        </table:table-row>
        <table:table-row table:style-name="ro1">
          <table:table-cell office:value-type="string" table:style-name="ce8">
            <text:p>001-078008</text:p>
          </table:table-cell>
          <table:table-cell office:value-type="string" table:style-name="ce8">
            <text:p>Interior</text:p>
          </table:table-cell>
          <table:table-cell office:value-type="string" table:style-name="ce8">
            <text:p>Cooperación internacional</text:p>
          </table:table-cell>
          <table:table-cell office:value-type="date" office:date-value="2023-07-28T00:00:00" table:style-name="ce45">
            <text:p>28/07/2023</text:p>
          </table:table-cell>
          <table:table-cell office:value-type="string" table:style-name="ce9">
            <text:p>X</text:p>
          </table:table-cell>
          <table:table-cell table:number-columns-repeated="2" table:style-name="ce9"/>
          <table:table-cell office:value-type="string" table:style-name="ce9">
            <text:p>X</text:p>
          </table:table-cell>
          <table:table-cell office:value-type="string" table:style-name="ce9">
            <text:p>X</text:p>
          </table:table-cell>
          <table:table-cell table:number-columns-repeated="8" table:style-name="ce9"/>
          <table:table-cell office:value-type="string" table:style-name="ce82">
            <text:p><text:a xlink:href="https://www.interior.gob.es/opencms/documentacion/Portal-de-Transparencia/ResolucionesDenegatorias_2023/001-078008.pdf">https://www.interior.gob.es/opencms/documentacion/Portal-de-Transparencia/ResolucionesDenegatorias_2023/001-078008.pdf</text:a></text:p>
          </table:table-cell>
          <table:table-cell table:number-columns-repeated="16366"/>
        </table:table-row>
        <table:table-row table:style-name="ro1">
          <table:table-cell office:value-type="string" table:style-name="ce8">
            <text:p>001-079170</text:p>
          </table:table-cell>
          <table:table-cell office:value-type="string" table:style-name="ce8">
            <text:p>Interior</text:p>
          </table:table-cell>
          <table:table-cell office:value-type="string" table:style-name="ce8">
            <text:p>Situación en frontera con Marruecos (II)</text:p>
          </table:table-cell>
          <table:table-cell office:value-type="date" office:date-value="2023-07-28T00:00:00" table:style-name="ce45">
            <text:p>28/07/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79170.pdf">https://www.interior.gob.es/opencms/documentacion/Portal-de-Transparencia/ResolucionesDenegatorias_2023/001-079170.pdf</text:a></text:p>
          </table:table-cell>
          <table:table-cell table:number-columns-repeated="16366"/>
        </table:table-row>
        <table:table-row table:style-name="ro1">
          <table:table-cell office:value-type="string" table:style-name="ce8">
            <text:p>001-081226</text:p>
          </table:table-cell>
          <table:table-cell office:value-type="string" table:style-name="ce8">
            <text:p>Interior</text:p>
          </table:table-cell>
          <table:table-cell office:value-type="string" table:style-name="ce8">
            <text:p>Comisión de destinos en el exterior</text:p>
          </table:table-cell>
          <table:table-cell office:value-type="date" office:date-value="2023-08-16T00:00:00" table:style-name="ce45">
            <text:p>16/08/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81226.pdf">https://www.interior.gob.es/opencms/documentacion/Portal-de-Transparencia/ResolucionesDenegatorias_2023/001-081226.pdf</text:a></text:p>
          </table:table-cell>
          <table:table-cell table:number-columns-repeated="16366"/>
        </table:table-row>
        <table:table-row table:style-name="ro1">
          <table:table-cell office:value-type="string" table:style-name="ce8">
            <text:p>001-081600</text:p>
          </table:table-cell>
          <table:table-cell office:value-type="string" table:style-name="ce8">
            <text:p>Interior</text:p>
          </table:table-cell>
          <table:table-cell office:value-type="string" table:style-name="ce8">
            <text:p>Menores no acompañados</text:p>
          </table:table-cell>
          <table:table-cell office:value-type="date" office:date-value="2023-08-18T00:00:00" table:style-name="ce45">
            <text:p>18/08/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81600.pdf">https://www.interior.gob.es/opencms/documentacion/Portal-de-Transparencia/ResolucionesDenegatorias_2023/001-081600.pdf</text:a></text:p>
          </table:table-cell>
          <table:table-cell table:number-columns-repeated="16366"/>
        </table:table-row>
        <table:table-row table:style-name="ro1">
          <table:table-cell office:value-type="string" table:style-name="ce8">
            <text:p>001-081277</text:p>
          </table:table-cell>
          <table:table-cell office:value-type="string" table:style-name="ce8">
            <text:p>Interior</text:p>
          </table:table-cell>
          <table:table-cell office:value-type="string" table:style-name="ce8">
            <text:p>Migración Islas Canarias</text:p>
          </table:table-cell>
          <table:table-cell office:value-type="date" office:date-value="2023-08-25T00:00:00" table:style-name="ce45">
            <text:p>25/08/2023</text:p>
          </table:table-cell>
          <table:table-cell table:number-columns-repeated="2" table:style-name="ce9"/>
          <table:table-cell office:value-type="string" table:style-name="ce9">
            <text:p>X</text:p>
          </table:table-cell>
          <table:table-cell table:number-columns-repeated="10" table:style-name="ce9"/>
          <table:table-cell office:value-type="string" table:style-name="ce82">
            <text:p><text:a xlink:href="https://www.interior.gob.es/opencms/documentacion/Portal-de-Transparencia/ResolucionesDenegatorias_2023/001-081277.pdf">https://www.interior.gob.es/opencms/documentacion/Portal-de-Transparencia/ResolucionesDenegatorias_2023/001-081277.pdf</text:a></text:p>
          </table:table-cell>
          <table:table-cell table:number-columns-repeated="16366"/>
        </table:table-row>
        <table:table-row table:style-name="ro1">
          <table:table-cell office:value-type="string" table:style-name="ce8">
            <text:p>001-081950</text:p>
          </table:table-cell>
          <table:table-cell office:value-type="string" table:style-name="ce8">
            <text:p>Interior</text:p>
          </table:table-cell>
          <table:table-cell office:value-type="string" table:style-name="ce8">
            <text:p>Sanciones radar A-381</text:p>
          </table:table-cell>
          <table:table-cell office:value-type="date" office:date-value="2023-09-08T00:00:00" table:style-name="ce45">
            <text:p>08/09/2023</text:p>
          </table:table-cell>
          <table:table-cell table:number-columns-repeated="6" table:style-name="ce9"/>
          <table:table-cell office:value-type="string" table:style-name="ce9">
            <text:p>X</text:p>
          </table:table-cell>
          <table:table-cell table:number-columns-repeated="6" table:style-name="ce9"/>
          <table:table-cell office:value-type="string" table:style-name="ce82">
            <text:p><text:a xlink:href="https://www.interior.gob.es/opencms/documentacion/Portal-de-Transparencia/ResolucionesDenegatorias_2023/001-081950.pdf">https://www.interior.gob.es/opencms/documentacion/Portal-de-Transparencia/ResolucionesDenegatorias_2023/001-081950.pdf</text:a></text:p>
          </table:table-cell>
          <table:table-cell table:number-columns-repeated="16366"/>
        </table:table-row>
        <table:table-row table:style-name="ro1">
          <table:table-cell office:value-type="string" table:style-name="ce8">
            <text:p>001-080050</text:p>
          </table:table-cell>
          <table:table-cell office:value-type="string" table:style-name="ce8">
            <text:p>Interior</text:p>
          </table:table-cell>
          <table:table-cell office:value-type="string" table:style-name="ce8">
            <text:p>Web del Ministerio en Jornada Electoral</text:p>
          </table:table-cell>
          <table:table-cell office:value-type="date" office:date-value="2023-09-26T00:00:00" table:style-name="ce45">
            <text:p>26/09/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80050.pdf">https://www.interior.gob.es/opencms/documentacion/Portal-de-Transparencia/ResolucionesDenegatorias_2023/001-080050.pdf</text:a></text:p>
          </table:table-cell>
          <table:table-cell table:number-columns-repeated="16366"/>
        </table:table-row>
        <table:table-row table:style-name="ro1">
          <table:table-cell office:value-type="string" table:style-name="ce8">
            <text:p>001-080528</text:p>
          </table:table-cell>
          <table:table-cell office:value-type="string" table:style-name="ce8">
            <text:p>Interior</text:p>
          </table:table-cell>
          <table:table-cell office:value-type="string" table:style-name="ce8">
            <text:p>Informes sobre seguridad en elecciones autonómicas y locales</text:p>
          </table:table-cell>
          <table:table-cell office:value-type="date" office:date-value="2023-09-26T00:00:00" table:style-name="ce45">
            <text:p>26/09/2023</text:p>
          </table:table-cell>
          <table:table-cell table:number-columns-repeated="3" table:style-name="ce9"/>
          <table:table-cell office:value-type="string" table:style-name="ce9">
            <text:p>X</text:p>
          </table:table-cell>
          <table:table-cell table:number-columns-repeated="9" table:style-name="ce9"/>
          <table:table-cell office:value-type="string" table:style-name="ce82">
            <text:p><text:a xlink:href="https://www.interior.gob.es/opencms/documentacion/Portal-de-Transparencia/ResolucionesDenegatorias_2023/001-080528.pdf">https://www.interior.gob.es/opencms/documentacion/Portal-de-Transparencia/ResolucionesDenegatorias_2023/001-080528.pdf</text:a></text:p>
          </table:table-cell>
          <table:table-cell table:number-columns-repeated="16366"/>
        </table:table-row>
        <table:table-row table:style-name="ro2">
          <table:table-cell office:value-type="string" table:style-name="ce8">
            <text:p>001-081318</text:p>
          </table:table-cell>
          <table:table-cell office:value-type="string" table:style-name="ce8">
            <text:p>Presidencia, Relaciones con las Cortes y Memoria Democrática</text:p>
          </table:table-cell>
          <table:table-cell office:value-type="string" table:style-name="ce8">
            <text:p>Retirada de Agentes del Centro Nacional de Inteligencia (CNI) de Cataluña y País Vasco</text:p>
          </table:table-cell>
          <table:table-cell office:value-type="date" office:date-value="2023-08-25T00:00:00" table:style-name="ce45">
            <text:p>25/08/2023</text:p>
          </table:table-cell>
          <table:table-cell office:value-type="string" table:style-name="ce9">
            <text:p>X</text:p>
          </table:table-cell>
          <table:table-cell office:value-type="string" table:style-name="ce9">
            <text:p>X</text:p>
          </table:table-cell>
          <table:table-cell table:number-columns-repeated="11" table:style-name="ce9"/>
          <table:table-cell office:value-type="string" table:style-name="ce82">
            <text:p><text:a xlink:href="https://www.mpr.gob.es/prencom/denegadas/Documents/2023/report_01_Resolucion_PG_81318.pdf">https://www.mpr.gob.es/prencom/denegadas/Documents/2023/report_01_Resolucion_PG_81318.pdf</text:a></text:p>
          </table:table-cell>
          <table:table-cell table:number-columns-repeated="16366"/>
        </table:table-row>
        <table:table-row table:number-rows-repeated="14" table:style-name="ro1">
          <table:table-cell table:number-columns-repeated="18" table:style-name="ce8"/>
          <table:table-cell table:number-columns-repeated="16366"/>
        </table:table-row>
        <table:table-row table:number-rows-repeated="968" table:style-name="ro1">
          <table:table-cell/>
          <table:table-cell table:number-columns-repeated="17" table:style-name="ce8"/>
          <table:table-cell table:number-columns-repeated="16366"/>
        </table:table-row>
        <table:table-row table:number-rows-repeated="1045240" table:style-name="ro1">
          <table:table-cell table:number-columns-repeated="16384"/>
        </table:table-row>
      </table:table>
      <table:database-ranges>
        <table:database-range table:target-range-address="Hoja1.A3:Hoja1.R2011" table:contains-header="false">
          <table:sort>
            <table:sort-by table:field-number="0"/>
          </table:sort>
        </table:database-range>
        <table:database-range table:target-range-address="Hoja1.A2:Hoja1.U23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s" number:country="ES">
      <number:day/>
      <number:text>-</number:text>
      <number:month number:textual="true"/>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style>
    <style:style style:name="Hiperv_237_nculo" style:display-name="Hipervínculo" style:family="table-cell" style:data-style-name="N0">
      <style:text-properties fo:color="#0000FF" style:text-underline-style="solid" style:text-underline-type="single"/>
    </style:style>
    <style:style style:name="Hiperv_237_nculo_32_2" style:display-name="Hipervínculo 2" style:family="table-cell" style:data-style-name="N0">
      <style:text-properties fo:color="#0000FF" style:text-underline-style="solid" style:text-underline-type="single"/>
    </style:style>
    <style:style style:name="Hiperv_237_nculo_32_3" style:display-name="Hipervínculo 3" style:family="table-cell" style:data-style-name="N0">
      <style:text-properties fo:color="#0563C1" style:text-underline-style="solid" style:text-underline-type="single"/>
    </style:style>
    <style:style style:name="Hiperv_237_nculo_32_4" style:display-name="Hipervínculo 4" style:family="table-cell" style:data-style-name="N0">
      <style:text-properties fo:color="#0563C1" style:text-underline-style="solid" style:text-underline-type="single"/>
    </style:style>
    <style:style style:name="Default_1" style:display-name="Default" style:family="table-cell" style:data-style-name="N2">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fo:color="#000000"/>
    </style:style>
    <style:style style:name="Normal_32_11" style:display-name="Normal 11" style:family="table-cell" style:data-style-name="N0">
      <style:table-cell-properties style:vertical-align="automatic" fo:background-color="transparent"/>
      <style:text-properties fo:color="#000000"/>
    </style:style>
    <style:style style:name="Normal_32_12" style:display-name="Normal 12" style:family="table-cell" style:data-style-name="N0">
      <style:table-cell-properties style:vertical-align="automatic" fo:background-color="transparent"/>
      <style:text-properties fo:color="#000000"/>
    </style:style>
    <style:style style:name="Normal_32_13" style:display-name="Normal 13" style:family="table-cell" style:data-style-name="N0">
      <style:table-cell-properties style:vertical-align="automatic" fo:background-color="transparent"/>
      <style:text-properties fo:color="#000000"/>
    </style:style>
    <style:style style:name="Normal_32_14" style:display-name="Normal 14" style:family="table-cell" style:data-style-name="N0">
      <style:table-cell-properties style:vertical-align="automatic" fo:background-color="transparent"/>
      <style:text-properties fo:color="#000000"/>
    </style:style>
    <style:style style:name="Normal_32_15" style:display-name="Normal 15"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Normal_32_6" style:display-name="Normal 6" style:family="table-cell" style:data-style-name="N0">
      <style:table-cell-properties style:vertical-align="automatic" fo:background-color="transparent"/>
      <style:text-properties fo:color="#000000"/>
    </style:style>
    <style:style style:name="Normal_32_7" style:display-name="Normal 7"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text-properties fo:color="#000000"/>
    </style:style>
    <style:style style:name="Normal_32_9" style:display-name="Normal 9" style:family="table-cell" style:data-style-name="N0">
      <style:table-cell-properties style:vertical-align="automatic" fo:background-color="transparent"/>
      <style:text-properties fo:color="#0000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JOSE MARIA MARCOS ESPINOSA</meta:initial-creator>
    <dc:creator>EDUARDO MARTIN MUÑOZ</dc:creator>
    <meta:creation-date>2019-04-29T10:52:33Z</meta:creation-date>
    <dc:date>2023-11-28T12:30:22Z</dc:date>
  </office:meta>
</office:document-meta>
</file>