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467886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333333"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Hiperv_237_nculo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333333"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16.63347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3">
            <text:p>Ejercic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90|C|2019">A.I. Abra Industrial, S.A. Sociedad Mercantil Estat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93|C|2019">ADIF- Alta Velocidad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20|C|2019">Administrador de Infraestructuras Ferroviari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05|C|2019">Aena Desarrollo Internacional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91|C|2019">AENA Sociedad Concesionaria del Aeropuerto Internacional de la Región de Murcia,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07|C|2019">Aena,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92|C|2019">Aeroportos do Nordeste do Brasi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87|C|2019">AFS Fund S.C.A., SICAV-SIF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1101|R|2019">AGENCIA DE INFORMACIÓN Y CONTROL ALIMENTARIOS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48|C|2019">Agencia EFE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02|R|2019">AGENCIA ESPAÑOLA DE COOPERACIÓN INTERNACIONAL PARA EL DESARROLL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6301|R|2019">AGENCIA ESPAÑOLA DE MEDICAMENTOS Y PRODUCTOS SANITARIO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301|R|2019">AGENCIA ESPAÑOLA DE PROTECCIÓN DE DATO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303|R|2019">AGENCIA ESPAÑOLA DE PROTECCIÓN DE LA SALUD EN EL DEPORT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6109|R|2019">AGENCIA ESPAÑOLA DE SEGURIDAD ALIMENTARIA Y NUTRI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302|R|2019">AGENCIA ESTATAL BOLETÍN OFICIAL DEL ESTAD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301|R|2019">AGENCIA ESTATAL CONSEJO SUPERIOR DE INVESTIGACIONES CIENTÍFICAS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02|R|2019">AGENCIA ESTATAL DE ADMINISTRACIÓN TRIBUTAR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303|R|2019">AGENCIA ESTATAL DE INVESTIGACIÓN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301|R|2019">AGENCIA ESTATAL DE METEOROLOGÍ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7301|R|2019">AGENCIA ESTATAL DE SEGURIDAD AÉRE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7302|R|2019">AGENCIA ESTATAL DE SEGURIDAD FERROVIAR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108|R|2019">AGENCIA NACIONAL DE EVALUACIÓN DE LA CALIDAD Y ACREDIT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15|C|2019">Agruminsa, S.A. Sociedad Mercantil Estat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57|C|2019">Aguas de las Cuencas Mediterráneas,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21|C|2019">Alimentos y Aceites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47|C|2019">Aparcamientos Subterráneos de Vigo SME, S.L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58|C|2019">Aparcamientos Zona Franca, S.L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01|R|2019">AUTORIDAD INDEPENDIENTE DE RESPONSABILIDAD FISC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22|C|2019">Autoridad Portuaria de A Coruñ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17|C|2019">Autoridad Portuaria de Alicant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72|C|2019">Autoridad Portuaria de Almerí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81|C|2019">Autoridad Portuaria de Avilé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18|C|2019">Autoridad Portuaria de Bahía de Cádiz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44|C|2019">Autoridad Portuaria de Balear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39|C|2019">Autoridad Portuaria de Barcelo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40|C|2019">Autoridad Portuaria de Bilba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19|C|2019">Autoridad Portuaria de Cartage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20|C|2019">Autoridad Portuaria de Castell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21|C|2019">Autoridad Portuaria de Ceut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23|C|2019">Autoridad Portuaria de Ferrol-San Cibra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80|C|2019">Autoridad Portuaria de Gij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16|C|2019">Autoridad Portuaria de Huelv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42|C|2019">Autoridad Portuaria de la Bahía de Algecir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43|C|2019">Autoridad Portuaria de Las Palm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24|C|2019">Autoridad Portuaria de Málag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31|C|2019">Autoridad Portuaria de Marín y Ría de Pontevedr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25|C|2019">Autoridad Portuaria de Melill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73|C|2019">Autoridad Portuaria de Motri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26|C|2019">Autoridad Portuaria de Pasa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27|C|2019">Autoridad Portuaria de Santa Cruz de Tenerif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28|C|2019">Autoridad Portuaria de Santander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29|C|2019">Autoridad Portuaria de Sevill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45|C|2019">Autoridad Portuaria de Tarrago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41|C|2019">Autoridad Portuaria de Valenc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30|C|2019">Autoridad Portuaria de Vig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32|C|2019">Autoridad Portuaria de Villagarcía de Aros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98|C|2019">Axis Participaciones Empresariales SGEIC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104|R|2019">BIBLIOTECA NACIONAL DE ESPAÑ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63|R|2019">CASA ÁFRIC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60|R|2019">CASA ÁRAB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64|R|2019">CASA AS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65|R|2019">CASA DE AMÉRIC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62|R|2019">CASA DEL MEDITERRÁNE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101|R|2019">CENTRO DE ESTUDIOS JURÍDICO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101|R|2019">CENTRO DE ESTUDIOS POLÍTICOS Y CONSTITUCIONALES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7101|R|2019">CENTRO DE ESTUDIOS Y EXPERIMENTACIÓN DE OBRAS PÚBLIC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103|R|2019">CENTRO DE INVESTIGACIONES ENERGÉTICAS, MEDIOAMBIENTALES Y TECNOLÓGICAS, O.A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102|R|2019">CENTRO DE INVESTIGACIONES SOCIOLÓGIC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05|C|2019">Centro de Referencia Investigación, Desarrollo e Innovación ATM Agrupación de Intereses Económico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0103|R|2019">CENTRO ESPAÑOL DE METROLOGÍA, O.A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13|C|2019">Centro Intermodal de Logística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7102|R|2019">CENTRO NACIONAL DE INFORMACIÓN GEOGRÁFIC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380|R|2019">CENTRO NACIONAL DE INVESTIGACIÓN SOBRE LA EVOLUCIÓN HUMA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42|C|2019">Centro Nacional de Investigaciones Cardiovasculares Carlos III (F.S.P.)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63|C|2019">Centro para el Desarrollo Tecnológico Industrial, E.P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61|R|2019">CENTRO SEFARAD-ISRAE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133|R|2019">CENTRO UNIVERSITARIO DE LA DEFENSA UBICADO EN LA ACADEMIA CENTRAL DE LA DEFENS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132|R|2019">CENTRO UNIVERSITARIO DE LA DEFENSA UBICADO EN LA ACADEMIA GENERAL DEL AIRE DE SAN JAVIER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130|R|2019">CENTRO UNIVERSITARIO DE LA DEFENSA UBICADO EN LA ACADEMIA GENERAL MILITAR DE ZARAGOZ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131|R|2019">CENTRO UNIVERSITARIO DE LA DEFENSA UBICADO EN LA ESCUELA NAVAL MILITAR DE MARÍ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6130|R|2019">CENTRO UNIVERSITARIO DE LA GUARDIA CIVI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94|C|2019">CEP- Correos Express Portuga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95|C|2019">CEP II- Correos Express Portuga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42|C|2019">Cesce Argentina S.A., Seguros de Crédito y Garantí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44|C|2019">Cesce Chile Aseguradora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64|C|2019">Cesce Fianzas México, S.A. de C.V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40|C|2019">Cesce México, S.A. de C.V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08|C|2019">Cesce Servicios Chile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46|C|2019">Cesce Servicios Corporativos, S.L. Sociedad Mercantil Estat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65|C|2019">Cesce Servicios, S.A. de C.V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43|C|2019">Cescebrasil Seguros de Garantías e Crédito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00|C|2019">Cescebrasil Servicos e Gestao de Riscos, Ltd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95|C|2019">Cofivacasa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64|C|2019">Colonización y Transformación Agraria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302|R|2019">COMISIÓN NACIONAL DE LOS MERCADOS Y LA COMPETENC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902|R|2019">COMISIÓN NACIONAL DEL MERCADO DE VALOR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104|R|2019">COMISIONADO PARA EL MERCADO DE TABACO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36|C|2019">Compañía de los Ferrocarriles de Madrid a Zaragoza y a Alicante, S.M.E., S.A., en Liquid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06|C|2019">Compañía Española de Financiación del Desarrollo Cofides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96|C|2019">Compañía Española de Reafianzamiento,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1050|C|2019">Compañía Española de Seguros de Crédito a la Exportación, Sociedad Anónima., Compañía de Seguros y Reaseguros, Sociedad Mercantil Estat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73|C|2019">Compañía Española de Tabaco en Rama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102|R|2019">CONFEDERACIÓN HIDROGRÁFICA DEL CANTÁBRICO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103|R|2019">CONFEDERACIÓN HIDROGRÁFICA DEL DUERO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104|R|2019">CONFEDERACIÓN HIDROGRÁFICA DEL EBRO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105|R|2019">CONFEDERACIÓN HIDROGRÁFICA DEL GUADALQUIVIR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106|R|2019">CONFEDERACIÓN HIDROGRÁFICA DEL GUADIANA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107|R|2019">CONFEDERACIÓN HIDROGRÁFICA DEL JÚCAR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108|R|2019">CONFEDERACIÓN HIDROGRÁFICA DEL MIÑO-SIL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109|R|2019">CONFEDERACIÓN HIDROGRÁFICA DEL SEGURA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110|R|2019">CONFEDERACIÓN HIDROGRÁFICA DEL TAJO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103|R|2019">CONSEJO DE ADMINISTRACIÓN DEL PATRIMONIO NACION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302|R|2019">CONSEJO DE SEGURIDAD NUCLEAR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2301|R|2019">CONSEJO DE TRANSPARENCIA Y BUEN GOBIERN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9301|R|2019">CONSEJO ECONÓMICO Y SOCI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106|R|2019">CONSEJO SUPERIOR DE DEPORT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57|C|2019">Consorci ZF Internaciona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360|R|2019">CONSORCIO BARCELONA SUPERCOMPUTING CENTER - CENTRO NACIONAL DE SUPERCOMPUT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361|R|2019">CONSORCIO CASTILLO DE SAN CARLO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362|R|2019">CONSORCIO CASTILLO DE SAN FERNANDO DE FIGUER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360|R|2019">CONSORCIO CASTILLO DE SAN PEDR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381|R|2019">CONSORCIO CENTRO DE INVESTIGACIÓN BIOMÉDICA EN RED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367|R|2019">CONSORCIO CIBER DE ENFERMEDADES NEURODEGENERATIVAS.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15360|R|2019">CONSORCIO DE ACTIVIDADES LOGÍSTICAS, EMPRESARIALES, TECNOLÓGICAS, AMBIENTALES Y DE SERVICIOS DE LA BAHÍA DE CÁDIZ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51|C|2019">Consorcio de Compensación de Seguro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62|R|2019">CONSORCIO DE LA CIUDAD DE CUENC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61|R|2019">CONSORCIO DE LA CIUDAD DE SANTIAGO DE COMPOSTEL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63|R|2019">CONSORCIO DE LA CIUDAD DE TOLED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904|R|2019">CONSORCIO DE LA ZONA ESPECIAL CANAR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56|C|2019">Consorcio de la Zona Franca de Barcelo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36|C|2019">Consorcio de la Zona Franca de Cádiz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37|C|2019">Consorcio de la Zona Franca de Gran Canar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76|C|2019">Consorcio de la Zona Franca de Santa Cruz de Tenerif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81|C|2019">Consorcio de la Zona Franca de Santander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54|C|2019">Consorcio de la Zona Franca de Sevill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35|C|2019">Consorcio de la Zona Franca de Vig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14363|R|2019">CONSORCIO DEL MUSEO MILITAR DE MENORCA Y PATRIMONIO HISTÓRICO-MILITAR DEL PUERTO DE MAHÓN Y CALA SAN ESTEBA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93|C|2019">Consorcio Internacional de Aseguradores de Crédito, S.A. (S.M.E.)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27364|R|2019">CONSORCIO PARA EL DISEÑO, CONSTRUCCIÓN, EQUIPAMIENTO Y EXPLOTACIÓN DE LA PLATAFORMA OCEÁNICA DE CANARI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27365|R|2019">CONSORCIO PARA EL DISEÑO, CONSTRUCCIÓN, EQUIPAMIENTO Y EXPLOTACIÓN DEL CENTRO DE LÁSERES PULSADOS ULTRACORTOS ULTRAINTENSO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27368|R|2019">CONSORCIO PARA EL DISEÑO, CONSTRUCCIÓN, EQUIPAMIENTO Y EXPLOTACIÓN DEL CENTRO NACIONAL DE EXPERIMENTACIÓN DE TECNOLOGÍAS DEL HIDRÓGENO Y PILAS DE COMBUSTIBL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27366|R|2019">CONSORCIO PARA EL DISEÑO, CONSTRUCCIÓN, EQUIPAMIENTO Y EXPLOTACIÓN DEL SISTEMA DE OBSERVACIÓN COSTERO DE LAS ISLAS BALEAR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27362|R|2019">CONSORCIO PARA EL EQUIPAMIENTO Y EXPLOTACIÓN DEL LABORATORIO SUBTERRÁNEO DE CANFRANC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2780|C|2019">Consorcio para la Construcción, Equipamiento y Explotación de la Sede Española de la Fuente Europea de Neutrones por Espal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27369|R|2019">CONSORCIO PARA LA CONSTRUCCIÓN, EQUIPAMIENTO Y EXPLOTACIÓN DEL LABORATORIO DE LUZ SINCROTR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01|R|2019">Consorcio Universitario del Centro Asociado a la UNED Andrés de Vandelvira en la provincia de Jae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04|R|2019">Consorcio Universitario del Centro Asociado a la UNED en A Coruñ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05|R|2019">Consorcio Universitario del Centro Asociado a la UNED en Albacet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06|R|2019">Consorcio Universitario del Centro Asociado a la UNED en Alzira-Valencia Francisco Tomás y Valient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07|R|2019">Consorcio Universitario del Centro Asociado a la UNED en Asturi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08|R|2019">Consorcio Universitario del Centro Asociado a la UNED en Baz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545|R|2019">Consorcio Universitario del Centro Asociado a la UNED en Burgo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09|R|2019">Consorcio Universitario del Centro Asociado a la UNED en Cádiz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10|R|2019">Consorcio Universitario del Centro Asociado a la UNED en Calatayud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11|R|2019">Consorcio Universitario del Centro Asociado a la UNED en Campo de Gibraltar-Algecir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12|R|2019">Consorcio Universitario del Centro Asociado a la UNED en Cantabr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13|R|2019">Consorcio Universitario del Centro Asociado a la UNED en Cartage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14|R|2019">Consorcio Universitario del Centro Asociado a la UNED en Castellón Vila-Real Cardenal Taranc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15|R|2019">Consorcio Universitario del Centro Asociado a la UNED en Cerver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16|R|2019">Consorcio Universitario del Centro Asociado a la UNED en Córdob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17|R|2019">Consorcio Universitario del Centro Asociado a la UNED en Cuenc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18|R|2019">Consorcio Universitario del Centro Asociado a la UNED en Dén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19|R|2019">Consorcio Universitario del Centro Asociado a la UNED en Elch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20|R|2019">Consorcio Universitario del Centro Asociado a la UNED en Giro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21|R|2019">Consorcio Universitario del Centro Asociado a la UNED en Guadalajar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22|R|2019">Consorcio Universitario del Centro Asociado a la UNED en Huelv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23|R|2019">Consorcio Universitario del Centro Asociado a la UNED en La Palm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24|R|2019">Consorcio Universitario del Centro Asociado a la UNED en la provincia de Barcelo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25|R|2019">Consorcio Universitario del Centro Asociado a la UNED en La Rioj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26|R|2019">Consorcio Universitario del Centro Asociado a la UNED en La Seu DUrgel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27|R|2019">Consorcio Universitario del Centro Asociado a la UNED en Les Illes Balear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28|R|2019">Consorcio Universitario del Centro Asociado a la UNED en Lug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546|R|2019">Consorcio Universitario del Centro Asociado a la UNED en Madrid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29|R|2019">Consorcio Universitario del Centro Asociado a la UNED en Madrid-Sur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30|R|2019">Consorcio Universitario del Centro Asociado a la UNED en Mérid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31|R|2019">Consorcio Universitario del Centro Asociado a la UNED en Ourens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32|R|2019">Consorcio Universitario del Centro Asociado a la UNED en Palenc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33|R|2019">Consorcio Universitario del Centro Asociado a la UNED en Pamplo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34|R|2019">Consorcio Universitario del Centro Asociado a la UNED en Plasenc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35|R|2019">Consorcio Universitario del Centro Asociado a la UNED en Ponferrad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36|R|2019">Consorcio Universitario del Centro Asociado a la UNED en Pontevedr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37|R|2019">Consorcio Universitario del Centro Asociado a la UNED en Segov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38|R|2019">Consorcio Universitario del Centro Asociado a la UNED en Sevill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39|R|2019">Consorcio Universitario del Centro Asociado a la UNED en Talavera de la Rei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40|R|2019">Consorcio Universitario del Centro Asociado a la UNED en Tenerif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41|R|2019">Consorcio Universitario del Centro Asociado a la UNED en Terue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42|R|2019">Consorcio Universitario del Centro Asociado a la UNED en Tortos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43|R|2019">Consorcio Universitario del Centro Asociado a la UNED en Tudel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44|R|2019">Consorcio Universitario del Centro Asociado a la UNED en Zamor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02|R|2019">Consorcio Universitario del Centro Asociado a la UNED Lorenzo Luzuriaga en Ciudad Re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503|R|2019">Consorcio Universitario del Centro Asociado a la UNED María Zambrano en Málag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92|C|2019">Consorcio Valencia 2007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65|C|2019">Corporación Alimentaria Quality, S.A. en Liquid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68|C|2019">Corporación de Radio y Televisión Española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19|C|2019">Correos Express Paquetería Urgente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44|C|2019">Correos Telecom, S.A., S.M.E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81|C|2019">CTI Tecnología y Gestión, S.A. (S.M.E.)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11|C|2019">Defex, S.A., S.M.E., en Liquid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49|C|2019">Desarrollos Empresariales de la Zona Franca de Cádiz, S.M.E., M.P., S.A.U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04|C|2019">Diseño y Tecnología Microelectrónica, A.I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62|C|2019">E.P.E. Instituto para la Diversificación y Ahorro de la Energía (IDAE)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34|C|2019">E.P.E. Sociedad de Salvamento y Seguridad Marítim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83|C|2019">Efe News Services, Inc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49|C|2019">Empresa de Transformación Agraria, S.A., S.M.E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48|C|2019">Empresa Nacional de Innovación, S.M.E.,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25|C|2019">Empresa Nacional de Residuos Radiactivos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08|C|2019">Empresa para la Gestión de Residuos Industriales, S.A., S.M.E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38|C|2019">ENAIRE E.P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72|C|2019">Enajenación de Materiales Ferroviarios, S.A., S.M.E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32|C|2019">Ente Público de Radiotelevisión Española, en Liquid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1102|R|2019">ENTIDAD ESTATAL DE SEGUROS AGRARIOS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94|C|2019">Entidad Pública Empresarial Red.es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21|C|2019">Entidad Pública Empresarial Renfe-Operador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16|C|2019">Enusa Industrias Avanzadas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03|C|2019">Enusa-Ensa, A.I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82|C|2019">Enwesa Operaciones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23|C|2019">Equipos Nucleares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17|C|2019">European Bulk Handling Installation E.B.H.I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93|C|2019">Expasa Agricultura y Ganadería, Sociedad Mercantil Estata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79|C|2019">Express Truck, S.A.U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43|C|2019">F.S.P. Centro Nacional de Investigaciones Oncológicas Carlos III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69|C|2019">F.S.P. Instituto de Cultura Gita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47|C|2019">Fábrica Nacional de Moneda y Timbre-Real Casa de la Moned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18|C|2019">Fidalia, S.A.U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45|C|2019">Fond-Ico Global, FCR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90|C|2019">Fond-Ico Infraestructuras II, FICC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03|C|2019">Fond-Icopyme, FCR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370|R|2019">FONDO DE APOYO PARA LA DIVERSIFICACIÓN DEL SECTOR PESQUERO Y ACUÍCOL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26370|R|2019">FONDO DE APOYO PARA LA PROMOCIÓN Y DESARROLLO DE INFRAESTRUCTURAS Y SERVICIOS DEL SISTEMA DE AUTONOMÍA Y ATENCIÓN A LA DEPENDENC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371|R|2019">FONDO DE CARBONO PARA UNA ECONOMÍA SOSTENIBLE (FES-CO2)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7373|R|2019">FONDO DE COMPENSACIÓN INTERPORTUARI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70|R|2019">FONDO DE COOPERACIÓN PARA AGUA Y SANEAMIENT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75|R|2019">FONDO DE FINANCIACIÓN A COMUNIDADES AUTÓNOM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76|R|2019">FONDO DE FINANCIACIÓN A ENTIDADES LOCAL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72|R|2019">FONDO DE GARANTÍA DEL PAGO DE ALIMENTOS, F.C.P.J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9102|R|2019">FONDO DE GARANTÍA SALARI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64|C|2019">Fondo de Liquidación Asic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43|C|2019">Fondo de Reestructuración Ordenada Bancar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373|R|2019">FONDO DE RESERVA DE LOS RIESGOS DE LA INTERNACIONALIZ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28|C|2019">Fondo Enisa, Fond- Icopyme, Sepides para la Expansión de la Pyme, FICC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1103|R|2019">FONDO ESPAÑOL DE GARANTÍA AGRARIA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70|R|2019">FONDO ESTATAL DE INVERSIÓN LOCAL, F.C.P.J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71|R|2019">FONDO ESTATAL PARA EL EMPLEO Y LA SOSTENIBILIDAD LOCAL, F.C.P.J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7370|R|2019">FONDO FINANCIERO DE ACCESIBILIDAD TERRESTRE PORTUAR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372|R|2019">FONDO FINANCIERO DEL ESTADO DE AYUDA AL COMERCIO INTERIOR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0372|R|2019">FONDO FINANCIERO DEL ESTADO PARA LA COMPETITIVIDAD TURÍSTICA, F.C.P.J. (FOCIT)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0370|R|2019">FONDO NACIONAL DE EFICIENCIA ENERGÉTICA, F.C.P.J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371|R|2019">FONDO PARA INVERSIONES EN EL EXTERIOR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375|R|2019">FONDO PARA LA INTERNACIONALIZACIÓN DE LA EMPRES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72|R|2019">FONDO PARA LA PROMOCIÓN DEL DESARROLL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370|R|2019">FONDO PARA OPERACIONES DE INVERSIÓN EN EL EXTERIOR DE LA PEQUEÑA Y MEDIANA EMPRES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21|C|2019">Fundación Biodiversidad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46|C|2019">Fundación Canaria Puertos de Las Palm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55|C|2019">Fundación Centro para la Memoria de las Víctimas del Terrorism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68|C|2019">Fundación Centro Tecnológico Agroalimentario de Lugo CETAL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65|C|2019">Fundación Ciudad de la Energía-Ciude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25|C|2019">Fundación Colección Thyssen Bornemisz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15|C|2019">Fundación de los Ferrocarriles Español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60|C|2019">Fundación del Sector Público Centro de Investigación de Enfermedades Neurológicas (F.S.P.)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23|C|2019">Fundación del Sector Público Centro Nacional del Vidri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70|C|2019">Fundación del Sector Público Estatal Observatorio Ambiental Granadill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41|C|2019">Fundación del Servicio Interconfederal de Mediación y Arbitraje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22|C|2019">Fundación del Teatro Real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2|C|2019">Fundación ENAIRE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19|C|2019">Fundación EOI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54|C|2019">Fundación Española para la Ciencia y la Tecnologí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55|C|2019">Fundación Estatal para la Formación en el Empleo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3|C|2019">Fundación Estatal Salud, Infancia y Bienestar Social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84|C|2019">Fundación Festival Internacional de Teatro Clásico de Almagr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45|C|2019">Fundación General de la Universidad Nacional de Educación a Distanc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16|C|2019">FUNDACIÓN ICO F.S.P (FUNDACIÓN DEL SECTOR PÚBLICO)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7|C|2019">Fundación Instituto Iberoamericano de Mercados de Valores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20|C|2019">Fundación Internacional y para Iberoamérica de Administración y Políticas Públic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40|C|2019">Fundación Juan José Garcí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18|C|2019">Fundación Laboral de Minusválidos Santa Bárbar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24|C|2019">Fundación Lázaro Galdiano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61|C|2019">Fundación Museo do Mar de Galic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9|C|2019">Fundación para la Prevención de Riesgos Laborales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62|C|2019">Fundación Pluralismo y Convivenc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27|C|2019">Fundación Residencia de Estudiant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42|C|2019">Fundación SEPI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88|C|2019">Fundación UIMP-Campo de Gibraltar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57|C|2019">Fundación Víctimas del Terrorismo, F.S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6102|R|2019">GERENCIA DE INFRAESTRUCTURAS Y EQUIPAMIENTO DE LA SEGURIDAD DEL ESTAD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79|C|2019">Gerencia Urbanística Port Vell de l Autoritat Portuària de Barcelona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19|C|2019">Grupo Administrador de Infraestructuras Ferroviarias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28|C|2019">Grupo Aena Aeropuerto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14|C|2019">Grupo Aguas de las Cuencas de Españ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26|C|2019">Grupo Autoridad Portuaria de Barcelon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12|C|2019">Grupo Autoridad Portuaria de Gij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85|C|2019">Grupo Autoridad Portuaria de Sevill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27|C|2019">Grupo Autoridad Portuaria de Valenc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37|C|2019">Grupo Centro para el Desarrollo Tecnológico Industri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05|C|2019">Grupo Cesce Chile Asegurador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40|C|2019">Grupo Cescebrasil Seguros de Garantías e Crédit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37|C|2019">Grupo Compañía Española de Seguros de Crédito a la Export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17|C|2019">Grupo Consorcio de la Zona Franca de Cádiz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16|C|2019">Grupo Consorcio de la Zona Franca de Vig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63|C|2019">Grupo Consorcio Internacional de Aseguradores de Crédit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29|C|2019">Grupo Correos y Telégrafo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56|C|2019">Grupo Empresa de Transformación Agrar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25|C|2019">Grupo ENAIR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50|C|2019">Grupo Enusa Industrias Avanzad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54|C|2019">Grupo Equipos Nuclear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53|C|2019">Grupo Hulleras del Nort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23|C|2019">Grupo Informa, D_ B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34|C|2019">Grupo Instituto de Crédito Ofici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57|C|2019">Grupo Mercados Centrales de Abastecimient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51|C|2019">Grupo Navant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8|C|2019">Grupo Radio Televisión Española, en Liquid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24|C|2019">Grupo Red.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89|C|2019">Grupo Renfe Mercancí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20|C|2019">Grupo Renfe-Operador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35|C|2019">Grupo SEPES, Entidad Pública Empresarial de Suel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75|C|2019">Grupo Sepi Desarrollo Empresari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25|C|2019">Grupo Sociedad Estatal de Participaciones Industrial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62|C|2019">Hipódromo de la Zarzuela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22|C|2019">Hulleras del Norte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72|C|2019">Icex España Exportación e Inversiones, E.P.E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62|C|2019">Ineco do Brasil Engenharia e Economía do Transporte, S.L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89|C|2019">Informa Colombia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91|C|2019">Informa D_B, Serviços de Gestão de Empresas, Sociedade Unipessoal, Ld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70|C|2019">Informa, D_ B, S.A., S.M.E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28|C|2019">Ingeniería de Sistemas para la Defensa de España, S.A., S.M.E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37|C|2019">Ingeniería y Economía del Transporte, S.M.E., M.P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32|C|2019">Ingeniería y Economía Transportmex, S.A. de C.V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39|C|2019">Innvierte Economía Sostenible, SICC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01|R|2019">INSTITUTO CERVANT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383|R|2019">INSTITUTO DE ASTROFÍSICA DE CANARI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102|R|2019">INSTITUTO DE CONTABILIDAD Y AUDITORÍA DE CUENT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13|C|2019">Instituto de Crédito Ofici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101|R|2019">INSTITUTO DE ESTUDIOS FISCAL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103|R|2019">INSTITUTO DE LA CINEMATOGRAFÍA Y DE LAS ARTES AUDIOVISUAL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6101|R|2019">INSTITUTO DE LA JUVENTUD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104|R|2019">INSTITUTO DE LA MUJER Y PARA LA IGUALDAD DE OPORTUNIDAD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107|R|2019">INSTITUTO DE SALUD CARLOS III, O.A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0104|R|2019">INSTITUTO DE TURISMO DE ESPAÑA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107|R|2019">INSTITUTO DE VIVIENDA, INFRAESTRUCTURA Y EQUIPAMIENTO DE LA DEFENS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105|R|2019">INSTITUTO ESPAÑOL DE OCEANOGRAFÍA, O.A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106|R|2019">INSTITUTO GEOLÓGICO Y MINERO DE ESPAÑA, O.A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2101|R|2019">INSTITUTO NACIONAL DE ADMINISTRACIÓN PÚBLIC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101|R|2019">INSTITUTO NACIONAL DE ESTADÍSTIC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104|R|2019">INSTITUTO NACIONAL DE INVESTIGACIÓN Y TECNOLOGÍA AGRARIA Y ALIMENTARIA, O.A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107|R|2019">INSTITUTO NACIONAL DE LAS ARTES ESCÉNICAS Y DE LA MÚSIC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9104|R|2019">INSTITUTO NACIONAL DE SEGURIDAD Y SALUD EN EL TRABAJO, O.A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101|R|2019">INSTITUTO NACIONAL DE TÉCNICA AEROESPACIAL ESTEBAN TERRAD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http://www.pap.hacienda.gob.es/VisorXBRL/pagRecibirToken.aspx?modulo=6&amp;refer=E|23112|R|2019">INSTITUTO PARA LA REESTRUCTURACIÓN DE LA MINERÍA DEL CARBÓN Y DESARROLLO ALTERNATIVO DE LAS COMARCAS MINERAS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113|R|2019">INSTITUTO SOCIAL DE LAS FUERZAS ARMADA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14|C|2019">Izar Construcciones Navales, S.A., S.M.E., en Liquid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6101|R|2019">JEFATURA CENTRAL DE TRÁFIC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95|C|2019">La Almoraima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39|C|2019">La Mundial, C.A. Venezolana de Seguros de Crédito y Garantías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07|C|2019">Logirail,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52|C|2019">London Luton Airport Group Limited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51|C|2019">London Luton Airport Holdings I Limited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50|C|2019">London Luton Airport Holdings II Limited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49|C|2019">London Luton Airport Holdings III Limited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53|C|2019">London Luton Airport Operations Limited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111|R|2019">MANCOMUNIDAD DE LOS CANALES DEL TAIBILLA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74|C|2019">Mercados Centrales de Abastecimiento de Asturias, S.A.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50|C|2019">Mercados Centrales de Abastecimiento de Badajoz, S.A., S.M.E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51|C|2019">Mercados Centrales de Abastecimiento de Las Palmas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52|C|2019">Mercados Centrales de Abastecimiento de Málaga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65|C|2019">Mercados Centrales de Abastecimiento, S.A., S.M.E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60|C|2019">Mercalgeciras, S.A., S.M.E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75|C|2019">Minas de Almadén y Arrayanes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302|R|2019">MUSEO NACIONAL CENTRO DE ARTE REINA SOFÍ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301|R|2019">MUSEO NACIONAL DEL PRAD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87|C|2019">Museo Nacional del Prado Difusión, S.A.U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2102|R|2019">MUTUALIDAD GENERAL DE FUNCIONARIOS CIVILES DEL ESTAD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102|R|2019">MUTUALIDAD GENERAL JUDICI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36|C|2019">Navantia Australia Pty. Ltd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46|C|2019">Navantia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45|C|2019">Nexea Gestión Documental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105|R|2019">O.A. GERENCIA DE INFRAESTRUCTURAS Y EQUIPAMIENTOS DE CULTUR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6105|R|2019">OA ORGANIZACIÓN NACIONAL DE TRASPLANT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350|R|2019">OBRA PÍA DE LOS SANTOS LUGAR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0102|R|2019">OFICINA ESPAÑOLA DE PATENTES Y MARCAS, O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01|C|2019">Olympic Mol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9103|R|2019">ORGANISMO AUTÓNOMO ORGANISMO ESTATAL INSPECCIÓN DE TRABAJO Y SEGURIDAD SOCI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101|R|2019">ORGANISMO AUTÓNOMO PARQUES NACIONAL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31059|R|2019">ORGANISMO CONSOLIDADO UNED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36|C|2019">Paradores de Turismo de España,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43|C|2019">Parque Empresarial Principado de Asturias, Sociedad Limitada, Sociedad Mercantil Estat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107|R|2019">PARQUE MÓVIL DEL ESTAD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25|C|2019">Pecovasa Renfe Mercancías, Sociedad Mercantil Estata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78|C|2019">Puerto Seco de Madrid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327|C|2019">Puerto Seco Ventastur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33|C|2019">Puertos del Estad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66|C|2019">Quality Food Industria Alimentaria, S.A., en Liquid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34|C|2019">Radio Nacional de España, S.A., S.M.E., en Liquid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6106|R|2019">REAL PATRONATO SOBRE DISCAPACIDAD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12|C|2019">Redalsa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623|C|2019">Renfe Alquiler de Material Ferroviario Sociedad Mercantil Estata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95|C|2019">Renfe Fabricación y Mantenimiento Sociedad Mercantil Estata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96|C|2019">Renfe Mercancías Sociedad Mercantil Estata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793|C|2019">Renfe of America, LLC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94|C|2019">Renfe Viajeros Sociedad Mercantil Estata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97|C|2019">Rumasa S.M.E., S.A., en Liquid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78|C|2019">S.M.E.Instituto Nacional de Ciberseguridad de España M.P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59|C|2019">Sadim Inversiones, Sociedad Anónima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02|C|2019">Saes Capital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88|C|2019">Sainsel Sistemas Navales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41|C|2019">Secrex, Compañía de Seguros de Crédito y Garantías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26|C|2019">Sepes Entidad Pública Empresarial de Suel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14|C|2019">SEPI Desarrollo Empresarial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94|C|2019">SEPIDES Gestión SGEIC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102|R|2019">SERVICIO ESPAÑOL PARA LA INTERNACIONALIZACIÓN DE LA EDUCACIÓN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9101|R|2019">SERVICIO PÚBLICO DE EMPLEO ESTAT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56|C|2019">Servicios Documentales de Andalucía, S.L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15|C|2019">Servicios y Estudios para la Navegación Aérea y la Seguridad Aeronáutica, S.M.E., M.P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82|C|2019">Serviport Andalucía M.P.,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80|C|2019">Sociedad Anónima de Electrónica Submarina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99|C|2019">Sociedad Anónima Estatal de Caución Agraria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31|C|2019">Sociedad Asturiana de Diversificación Minera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07|C|2019">Sociedad de Gestión del Proyecto Aletas, S.M.E., M.P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08|C|2019">Sociedad de Infraestructuras y Equipamientos Penitenciarios y de la Seguridad del Estado,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08|C|2019">Sociedad Española de Estudios para la Comunicación Fija a través del Estrecho de Gibraltar,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17|C|2019">Sociedad Estatal Correos y Telégrafos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74|C|2019">Sociedad Estatal de Infraestructuras del Transporte Terrestre,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24|C|2019">Sociedad Estatal de Participaciones Industriales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475|C|2019">Sociedad Estatal Loterías y Apuestas del Estado, S.M.E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85|C|2019">Sociedad Mercantil Estatal Aguas de las Cuencas de España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42|C|2019">Sociedad Mercantil Estatal Canal de Navarra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27|C|2019">Sociedad Mercantil Estatal de Acción Cultural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61|C|2019">Sociedad Mercantil Estatal de Gestión Inmobiliaria de Patrimonio, M.P.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39|C|2019">Sociedad Mercantil Estatal de Infraestructuras Agrarias, S.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56|C|2019">Sociedad Mercantil Estatal Gestión Urbanística de La Rioja, S. A.E.L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286|C|2019">Sociedad Mercantil Estatal para la Gestión de la Innovación y las Tecnologías Turísticas, S.A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04|C|2019">Sociedad para el Desarrollo Industrial de Extremadura, S.A., 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61|C|2019">Suelo Empresarial del Atlántico, S.L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35|C|2019">Tecnologías y Servicios Agrarios, S.A., S.M.E.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033|C|2019">Televisión Española, S.A., S.M.E., en Liquidación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6350|R|2019">TRABAJO PENITENCIARIO Y FORMACIÓN PARA EL EMPLEO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544|C|2019">Tragsa Brasil Desenvolvimiento de Projetos Agrarios, Ltda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28101|R|2019">UNIVERSIDAD INTERNACIONAL MENÉNDEZ PELAYO, M.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8350|R|2019">UNIVERSIDAD NACIONAL DE EDUCACIÓN A DISTANCIA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355|C|2019">Valencia Plataforma Intermodal y Logística, SA, SME. MP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446|C|2019">Vigo Activo, S.C.R.,S.A.,S.M.E.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pap.hacienda.gob.es/VisorXBRL/pagRecibirToken.aspx?modulo=6&amp;refer=E|1512|C|2019">Vipar Parque Empresarial, Sociedad Limitada, Sociedad Mercantil Estatal</text:a>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http://www.pap.hacienda.gob.es/VisorXBRL/pagRecibirToken.aspx?modulo=6&amp;refer=E|1277|C|2019">World Trade Center Barcelona, S.A., S.M.E.</text:a></text:p>
          </table:table-cell>
          <table:table-cell office:value-type="float" office:value="2019" table:style-name="ce7">
            <text:p>2019</text:p>
          </table:table-cell>
          <table:table-cell table:number-columns-repeated="16382"/>
        </table:table-row>
        <table:table-row table:number-rows-repeated="1048133" table:style-name="ro2">
          <table:table-cell table:number-columns-repeated="16384"/>
        </table:table-row>
      </table:table>
      <table:database-ranges>
        <table:database-range table:target-range-address="Hoja1.A1:Hoja1.B443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DUARDO MARTIN MUÑOZ</meta:initial-creator>
    <dc:creator>EDUARDO MARTIN MUÑOZ</dc:creator>
    <meta:creation-date>2025-02-28T07:47:13Z</meta:creation-date>
    <dc:date>2025-02-28T07:51:52Z</dc:date>
  </office:meta>
</office:document-meta>
</file>