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CFFC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Millares" style:data-style-name="N35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Millares" style:data-style-name="N35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Millares" style:data-style-name="N35">
      <style:table-cell-properties fo:background-color="#CCFFCC"/>
    </style:style>
    <style:style style:name="ce9" style:family="table-cell" style:parent-style-name="Millares" style:data-style-name="N35"/>
    <style:style style:name="ce10" style:family="table-cell" style:parent-style-name="Default" style:data-style-name="N0">
      <style:table-cell-properties fo:background-color="#008000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color="#FFFFFF" fo:font-size="12pt" style:font-size-asian="12pt" style:font-size-complex="12pt"/>
    </style:style>
    <style:style style:name="co1" style:family="table-column">
      <style:table-column-properties fo:break-before="auto" style:column-width="2.66347222222222cm" style:use-optimal-column-width="true"/>
    </style:style>
    <style:style style:name="co2" style:family="table-column">
      <style:table-column-properties fo:break-before="auto" style:column-width="8.21972222222222cm" style:use-optimal-column-width="true"/>
    </style:style>
    <style:style style:name="co3" style:family="table-column">
      <style:table-column-properties fo:break-before="auto" style:column-width="1.97555555555556cm" style:use-optimal-column-width="true"/>
    </style:style>
    <style:style style:name="co4" style:family="table-column">
      <style:table-column-properties fo:break-before="auto" style:column-width="2.99861111111111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Número de contratos por procedimiento. 1º semestre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Adjudicatario</text:p>
          </table:table-cell>
          <table:table-cell office:value-type="string" table:style-name="ce2">
            <text:p>Procedimiento</text:p>
          </table:table-cell>
          <table:table-cell office:value-type="string" table:style-name="ce6">
            <text:p>Suma</text:p>
          </table:table-cell>
          <table:table-cell office:value-type="string" table:style-name="ce6">
            <text:p>% Participación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">
            <text:p>PYME</text:p>
          </table:table-cell>
          <table:covered-table-cell/>
          <table:table-cell office:value-type="float" office:value="14667" table:formula="of:=SUM([.C4:.C18])" table:style-name="ce7">
            <text:p><text:s/>14.667,00<text:s/></text:p>
          </table:table-cell>
          <table:table-cell office:value-type="float" office:value="57.297445112899446" table:formula="of:=SUM([.D4:.D18])" table:style-name="ce7">
            <text:p><text:s/>57,30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</text:p>
          </table:table-cell>
          <table:table-cell office:value-type="float" office:value="2529" table:style-name="ce8">
            <text:p><text:s/>2.529,00<text:s/></text:p>
          </table:table-cell>
          <table:table-cell office:value-type="float" office:value="9.8796780998515512" table:style-name="ce8">
            <text:p><text:s/>9,88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2052" table:style-name="ce8">
            <text:p><text:s/>2.052,00<text:s/></text:p>
          </table:table-cell>
          <table:table-cell office:value-type="float" office:value="8.0162512696304393" table:style-name="ce8">
            <text:p><text:s/>8,02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56" table:style-name="ce8">
            <text:p><text:s/>56,00<text:s/></text:p>
          </table:table-cell>
          <table:table-cell office:value-type="float" office:value="0.21876709117899837" table:style-name="ce8">
            <text:p><text:s/>0,22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trato Menor</text:p>
          </table:table-cell>
          <table:table-cell office:value-type="float" office:value="9749" table:style-name="ce8">
            <text:p><text:s/>9.749,00<text:s/></text:p>
          </table:table-cell>
          <table:table-cell office:value-type="float" office:value="38.085006641143842" table:style-name="ce8">
            <text:p><text:s/>38,09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20" table:style-name="ce8">
            <text:p><text:s/>20,00<text:s/></text:p>
          </table:table-cell>
          <table:table-cell office:value-type="float" office:value="7.8131103992499409E-2" table:style-name="ce8">
            <text:p><text:s/>0,08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215" table:style-name="ce8">
            <text:p><text:s/>215,00<text:s/></text:p>
          </table:table-cell>
          <table:table-cell office:value-type="float" office:value="0.83990936791936865" table:style-name="ce8">
            <text:p><text:s/>0,84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ormas Internas</text:p>
          </table:table-cell>
          <table:table-cell office:value-type="float" office:value="1" table:style-name="ce8">
            <text:p><text:s/>1,00<text:s/></text:p>
          </table:table-cell>
          <table:table-cell office:value-type="float" office:value="3.906555199624971E-3" table:style-name="ce8">
            <text:p><text:s/>0,00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Restringido</text:p>
          </table:table-cell>
          <table:table-cell office:value-type="float" office:value="45" table:style-name="ce8">
            <text:p><text:s/>45,00<text:s/></text:p>
          </table:table-cell>
          <table:table-cell office:value-type="float" office:value="0.17579498398312368" table:style-name="ce8">
            <text:p><text:s/>0,18<text:s/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">
            <text:p>RESTO</text:p>
          </table:table-cell>
          <table:covered-table-cell/>
          <table:table-cell office:value-type="float" office:value="10931" table:formula="of:=SUM([.C20:.C34])" table:style-name="ce7">
            <text:p><text:s/>10.931,00<text:s/></text:p>
          </table:table-cell>
          <table:table-cell office:value-type="float" office:value="42.702554887100554" table:formula="of:=SUM([.D20:.D34])" table:style-name="ce7">
            <text:p><text:s/>42,70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</text:p>
          </table:table-cell>
          <table:table-cell office:value-type="float" office:value="2371" table:style-name="ce8">
            <text:p><text:s/>2.371,00<text:s/></text:p>
          </table:table-cell>
          <table:table-cell office:value-type="float" office:value="9.262442378310805" table:style-name="ce8">
            <text:p><text:s/>9,26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864" table:style-name="ce8">
            <text:p><text:s/>864,00<text:s/></text:p>
          </table:table-cell>
          <table:table-cell office:value-type="float" office:value="3.3752636924759747" table:style-name="ce8">
            <text:p><text:s/>3,38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261" table:style-name="ce8">
            <text:p><text:s/>261,00<text:s/></text:p>
          </table:table-cell>
          <table:table-cell office:value-type="float" office:value="1.0196109071021173" table:style-name="ce8">
            <text:p><text:s/>1,02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trato Menor</text:p>
          </table:table-cell>
          <table:table-cell office:value-type="float" office:value="6645" table:style-name="ce8">
            <text:p><text:s/>6.645,00<text:s/></text:p>
          </table:table-cell>
          <table:table-cell office:value-type="float" office:value="25.959059301507931" table:style-name="ce8">
            <text:p><text:s/>25,96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15" table:style-name="ce8">
            <text:p><text:s/>15,00<text:s/></text:p>
          </table:table-cell>
          <table:table-cell office:value-type="float" office:value="5.8598327994374561E-2" table:style-name="ce8">
            <text:p><text:s/>0,06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68" table:style-name="ce8">
            <text:p><text:s/>68,00<text:s/></text:p>
          </table:table-cell>
          <table:table-cell office:value-type="float" office:value="0.26564575357449799" table:style-name="ce8">
            <text:p><text:s/>0,27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287" table:style-name="ce8">
            <text:p><text:s/>287,00<text:s/></text:p>
          </table:table-cell>
          <table:table-cell office:value-type="float" office:value="1.1211813422923667" table:style-name="ce8">
            <text:p><text:s/>1,12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2" table:style-name="ce8">
            <text:p><text:s/>2,00<text:s/></text:p>
          </table:table-cell>
          <table:table-cell office:value-type="float" office:value="7.813110399249942E-3" table:style-name="ce8">
            <text:p><text:s/>0,01<text:s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Restringido</text:p>
          </table:table-cell>
          <table:table-cell office:value-type="float" office:value="418" table:style-name="ce8">
            <text:p><text:s/>418,00<text:s/></text:p>
          </table:table-cell>
          <table:table-cell office:value-type="float" office:value="1.6329400734432378" table:style-name="ce8">
            <text:p><text:s/>1,63<text:s/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5">
            <text:p>INDETERMINADO</text:p>
          </table:table-cell>
          <table:covered-table-cell/>
          <table:table-cell office:value-type="float" office:value="0" table:formula="of:=SUM([.C36:.C50])" table:style-name="ce7">
            <text:p><text:s/>-<text:s text:c="3"/></text:p>
          </table:table-cell>
          <table:table-cell office:value-type="float" office:value="0" table:formula="of:=SUM([.D36:.D50])" table:style-name="ce7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Contrato Menor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Restringi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tal general</text:p>
          </table:table-cell>
          <table:table-cell table:style-name="ce2"/>
          <table:table-cell office:value-type="float" office:value="25598" table:formula="of:=SUM([.C3];[.C19];[.C35])" table:style-name="ce6">
            <text:p><text:s/>25.598,00<text:s/></text:p>
          </table:table-cell>
          <table:table-cell office:value-type="float" office:value="100" table:formula="of:=SUM([.D3];[.D19];[.D35])" table:style-name="ce6">
            <text:p><text:s/>100,00<text:s/></text:p>
          </table:table-cell>
          <table:table-cell table:number-columns-repeated="16380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pache POI</meta:initial-creator>
    <dc:creator>EDUARDO MARTIN MUÑOZ</dc:creator>
    <meta:creation-date>2024-07-01T09:56:10Z</meta:creation-date>
    <dc:date>2024-07-01T10:03:07Z</dc:date>
  </office:meta>
</office:document-meta>
</file>