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sSPEF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NombreEntidad</text:p>
          </table:table-cell>
          <table:table-cell office:value-type="string" table:style-name="ce2">
            <text:p>CodEntidad</text:p>
          </table:table-cell>
          <table:table-cell office:value-type="string" table:style-name="ce2">
            <text:p>Ur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BRA INDUSTRIAL, S.A.</text:p>
          </table:table-cell>
          <table:table-cell office:value-type="string" table:style-name="ce3">
            <text:p>NF-1097<text:s text:c="2"/></text:p>
          </table:table-cell>
          <table:table-cell office:value-type="string" table:style-name="ce4">
            <text:p><text:a xlink:href="http://www.pap.minhafp.gob.es/VisorXBRL/pagRecibirToken.aspx?modulo=6&amp;refer=E|1290|C|2013">http://www.pap.minhafp.gob.es/VisorXBRL/pagRecibirToken.aspx?modulo=6&amp;refer=E|1290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DIF-ALTA VELOCIDAD</text:p>
          </table:table-cell>
          <table:table-cell office:value-type="string" table:style-name="ce3">
            <text:p>NF-1548<text:s text:c="2"/></text:p>
          </table:table-cell>
          <table:table-cell office:value-type="string" table:style-name="ce4">
            <text:p><text:a xlink:href="http://www.pap.minhafp.gob.es/VisorXBRL/pagRecibirToken.aspx?modulo=6&amp;refer=E|2590|C|2013">http://www.pap.minhafp.gob.es/VisorXBRL/pagRecibirToken.aspx?modulo=6&amp;refer=E|2590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DMINISTRADOR DE INFRAESTRUCTURAS FERROVIARIAS</text:p>
          </table:table-cell>
          <table:table-cell office:value-type="string" table:style-name="ce3">
            <text:p>NF-1461<text:s text:c="2"/></text:p>
          </table:table-cell>
          <table:table-cell office:value-type="string" table:style-name="ce4">
            <text:p><text:a xlink:href="http://www.pap.minhafp.gob.es/VisorXBRL/pagRecibirToken.aspx?modulo=6&amp;refer=E|1020|C|2013">http://www.pap.minhafp.gob.es/VisorXBRL/pagRecibirToken.aspx?modulo=6&amp;refer=E|1020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ENA AEROPUERTOS, S.A.</text:p>
          </table:table-cell>
          <table:table-cell office:value-type="string" table:style-name="ce3">
            <text:p>NF-1528<text:s text:c="2"/></text:p>
          </table:table-cell>
          <table:table-cell office:value-type="string" table:style-name="ce4">
            <text:p><text:a xlink:href="http://www.pap.minhafp.gob.es/VisorXBRL/pagRecibirToken.aspx?modulo=6&amp;refer=E|2507|C|2013">http://www.pap.minhafp.gob.es/VisorXBRL/pagRecibirToken.aspx?modulo=6&amp;refer=E|2507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ENA DESARROLLO INTERNACIONAL, S.A.</text:p>
          </table:table-cell>
          <table:table-cell office:value-type="string" table:style-name="ce3">
            <text:p>NF-668<text:s text:c="3"/></text:p>
          </table:table-cell>
          <table:table-cell office:value-type="string" table:style-name="ce4">
            <text:p><text:a xlink:href="http://www.pap.minhafp.gob.es/VisorXBRL/pagRecibirToken.aspx?modulo=6&amp;refer=E|1405|C|2013">http://www.pap.minhafp.gob.es/VisorXBRL/pagRecibirToken.aspx?modulo=6&amp;refer=E|1405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EROPUERTOS ESPAÑOLES Y NAVEGACION AEREA</text:p>
          </table:table-cell>
          <table:table-cell office:value-type="string" table:style-name="ce3">
            <text:p>NF-829<text:s text:c="3"/></text:p>
          </table:table-cell>
          <table:table-cell office:value-type="string" table:style-name="ce4">
            <text:p><text:a xlink:href="http://www.pap.minhafp.gob.es/VisorXBRL/pagRecibirToken.aspx?modulo=6&amp;refer=E|1038|C|2013">http://www.pap.minhafp.gob.es/VisorXBRL/pagRecibirToken.aspx?modulo=6&amp;refer=E|1038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GENCIA EFE, S.A.</text:p>
          </table:table-cell>
          <table:table-cell office:value-type="string" table:style-name="ce3">
            <text:p>NF-40<text:s text:c="4"/></text:p>
          </table:table-cell>
          <table:table-cell office:value-type="string" table:style-name="ce4">
            <text:p><text:a xlink:href="http://www.pap.minhafp.gob.es/VisorXBRL/pagRecibirToken.aspx?modulo=6&amp;refer=E|1048|C|2013">http://www.pap.minhafp.gob.es/VisorXBRL/pagRecibirToken.aspx?modulo=6&amp;refer=E|1048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GENCIA ESPAÑOLA DE COOPERACIÓN INTERNACIONAL PARA EL DESARROLLO</text:p>
          </table:table-cell>
          <table:table-cell office:value-type="string" table:style-name="ce3">
            <text:p>OO-12401</text:p>
          </table:table-cell>
          <table:table-cell office:value-type="string" table:style-name="ce4">
            <text:p><text:a xlink:href="http://www.pap.minhafp.gob.es/VisorXBRL/pagRecibirToken.aspx?modulo=6&amp;refer=E|12401|R|2013">http://www.pap.minhafp.gob.es/VisorXBRL/pagRecibirToken.aspx?modulo=6&amp;refer=E|12401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GENCIA ESPAÑOLA DE MEDICAMENTOS Y PRODUCTOS SANITARIOS</text:p>
          </table:table-cell>
          <table:table-cell office:value-type="string" table:style-name="ce3">
            <text:p>OO-26401</text:p>
          </table:table-cell>
          <table:table-cell office:value-type="string" table:style-name="ce4">
            <text:p><text:a xlink:href="http://www.pap.minhafp.gob.es/VisorXBRL/pagRecibirToken.aspx?modulo=6&amp;refer=E|26401|R|2013">http://www.pap.minhafp.gob.es/VisorXBRL/pagRecibirToken.aspx?modulo=6&amp;refer=E|26401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GENCIA ESPAÑOLA DE PROTECCIÓN DE DATOS</text:p>
          </table:table-cell>
          <table:table-cell office:value-type="string" table:style-name="ce3">
            <text:p>OO-13301</text:p>
          </table:table-cell>
          <table:table-cell office:value-type="string" table:style-name="ce4">
            <text:p><text:a xlink:href="http://www.pap.minhafp.gob.es/VisorXBRL/pagRecibirToken.aspx?modulo=6&amp;refer=E|13301|R|2013">http://www.pap.minhafp.gob.es/VisorXBRL/pagRecibirToken.aspx?modulo=6&amp;refer=E|13301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GENCIA ESPAÑOLA DE PROTECCIÓN DE LA SALUD EN EL DEPORTE</text:p>
          </table:table-cell>
          <table:table-cell office:value-type="string" table:style-name="ce3">
            <text:p>OO-18401</text:p>
          </table:table-cell>
          <table:table-cell office:value-type="string" table:style-name="ce4">
            <text:p><text:a xlink:href="http://www.pap.minhafp.gob.es/VisorXBRL/pagRecibirToken.aspx?modulo=6&amp;refer=E|18401|R|2013">http://www.pap.minhafp.gob.es/VisorXBRL/pagRecibirToken.aspx?modulo=6&amp;refer=E|18401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GENCIA ESPAÑOLA DE SEGURIDAD ALIMENTARIA Y NUTRICIÓN</text:p>
          </table:table-cell>
          <table:table-cell office:value-type="string" table:style-name="ce3">
            <text:p>OO-26104</text:p>
          </table:table-cell>
          <table:table-cell office:value-type="string" table:style-name="ce4">
            <text:p><text:a xlink:href="http://www.pap.minhafp.gob.es/VisorXBRL/pagRecibirToken.aspx?modulo=6&amp;refer=E|26104|R|2013">http://www.pap.minhafp.gob.es/VisorXBRL/pagRecibirToken.aspx?modulo=6&amp;refer=E|26104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GENCIA ESTATAL BOLETÍN OFICIAL DEL ESTADO</text:p>
          </table:table-cell>
          <table:table-cell office:value-type="string" table:style-name="ce3">
            <text:p>OO-25401</text:p>
          </table:table-cell>
          <table:table-cell office:value-type="string" table:style-name="ce4">
            <text:p><text:a xlink:href="http://www.pap.minhafp.gob.es/VisorXBRL/pagRecibirToken.aspx?modulo=6&amp;refer=E|25401|R|2013">http://www.pap.minhafp.gob.es/VisorXBRL/pagRecibirToken.aspx?modulo=6&amp;refer=E|25401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AGENCIA ESTATAL DE ADMINISTRACIÓN TRIBUTARIA</text:p>
          </table:table-cell>
          <table:table-cell office:value-type="string" table:style-name="ce3">
            <text:p>OO-15302</text:p>
          </table:table-cell>
          <table:table-cell office:value-type="string" table:style-name="ce4">
            <text:p><text:a xlink:href="http://www.pap.minhafp.gob.es/VisorXBRL/pagRecibirToken.aspx?modulo=6&amp;refer=E|15302|R|2013">http://www.pap.minhafp.gob.es/VisorXBRL/pagRecibirToken.aspx?modulo=6&amp;refer=E|153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GENCIA ESTATAL DE EVALUACIÓN DE POLÍTICAS PÚBLICAS Y CALIDAD SERVICIOS</text:p>
          </table:table-cell>
          <table:table-cell office:value-type="string" table:style-name="ce3">
            <text:p>OO-15401</text:p>
          </table:table-cell>
          <table:table-cell office:value-type="string" table:style-name="ce4">
            <text:p><text:a xlink:href="http://www.pap.minhafp.gob.es/VisorXBRL/pagRecibirToken.aspx?modulo=6&amp;refer=E|15401|R|2013">http://www.pap.minhafp.gob.es/VisorXBRL/pagRecibirToken.aspx?modulo=6&amp;refer=E|154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GENCIA ESTATAL DE METEOROLOGÍA</text:p>
          </table:table-cell>
          <table:table-cell office:value-type="string" table:style-name="ce3">
            <text:p>OO-23401</text:p>
          </table:table-cell>
          <table:table-cell office:value-type="string" table:style-name="ce4">
            <text:p><text:a xlink:href="http://www.pap.minhafp.gob.es/VisorXBRL/pagRecibirToken.aspx?modulo=6&amp;refer=E|23401|R|2013">http://www.pap.minhafp.gob.es/VisorXBRL/pagRecibirToken.aspx?modulo=6&amp;refer=E|234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GENCIA ESTATAL DE SEGURIDAD AÉREA</text:p>
          </table:table-cell>
          <table:table-cell office:value-type="string" table:style-name="ce3">
            <text:p>OO-17401</text:p>
          </table:table-cell>
          <table:table-cell office:value-type="string" table:style-name="ce4">
            <text:p><text:a xlink:href="http://www.pap.minhafp.gob.es/VisorXBRL/pagRecibirToken.aspx?modulo=6&amp;refer=E|17401|R|2013">http://www.pap.minhafp.gob.es/VisorXBRL/pagRecibirToken.aspx?modulo=6&amp;refer=E|174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GENCIA PARA EL ACEITE DE OLIVA</text:p>
          </table:table-cell>
          <table:table-cell office:value-type="string" table:style-name="ce3">
            <text:p>OO-23112</text:p>
          </table:table-cell>
          <table:table-cell office:value-type="string" table:style-name="ce4">
            <text:p><text:a xlink:href="http://www.pap.minhafp.gob.es/VisorXBRL/pagRecibirToken.aspx?modulo=6&amp;refer=E|23112|R|2013">http://www.pap.minhafp.gob.es/VisorXBRL/pagRecibirToken.aspx?modulo=6&amp;refer=E|2311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GRUMINSA, S.A.</text:p>
          </table:table-cell>
          <table:table-cell office:value-type="string" table:style-name="ce3">
            <text:p>NF-934<text:s text:c="3"/></text:p>
          </table:table-cell>
          <table:table-cell office:value-type="string" table:style-name="ce4">
            <text:p><text:a xlink:href="http://www.pap.minhafp.gob.es/VisorXBRL/pagRecibirToken.aspx?modulo=6&amp;refer=E|1315|C|2013">http://www.pap.minhafp.gob.es/VisorXBRL/pagRecibirToken.aspx?modulo=6&amp;refer=E|131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GUAS DE LAS CUENCAS DE ESPAÑA, S.A.</text:p>
          </table:table-cell>
          <table:table-cell office:value-type="string" table:style-name="ce3">
            <text:p>NF-1080<text:s text:c="2"/></text:p>
          </table:table-cell>
          <table:table-cell office:value-type="string" table:style-name="ce4">
            <text:p><text:a xlink:href="http://www.pap.minhafp.gob.es/VisorXBRL/pagRecibirToken.aspx?modulo=6&amp;refer=E|1285|C|2013">http://www.pap.minhafp.gob.es/VisorXBRL/pagRecibirToken.aspx?modulo=6&amp;refer=E|128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GUAS DE LAS CUENCAS MEDITERRANEAS, S.A.</text:p>
          </table:table-cell>
          <table:table-cell office:value-type="string" table:style-name="ce3">
            <text:p>NF-1441<text:s text:c="2"/></text:p>
          </table:table-cell>
          <table:table-cell office:value-type="string" table:style-name="ce4">
            <text:p><text:a xlink:href="http://www.pap.minhafp.gob.es/VisorXBRL/pagRecibirToken.aspx?modulo=6&amp;refer=E|1457|C|2013">http://www.pap.minhafp.gob.es/VisorXBRL/pagRecibirToken.aspx?modulo=6&amp;refer=E|145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LIMENTOS Y ACEITES, S.A.</text:p>
          </table:table-cell>
          <table:table-cell office:value-type="string" table:style-name="ce3">
            <text:p>NF-809<text:s text:c="3"/></text:p>
          </table:table-cell>
          <table:table-cell office:value-type="string" table:style-name="ce4">
            <text:p><text:a xlink:href="http://www.pap.minhafp.gob.es/VisorXBRL/pagRecibirToken.aspx?modulo=6&amp;refer=E|1421|C|2013">http://www.pap.minhafp.gob.es/VisorXBRL/pagRecibirToken.aspx?modulo=6&amp;refer=E|142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PARCAMIENTO ZONA FRANCA S.L.</text:p>
          </table:table-cell>
          <table:table-cell office:value-type="string" table:style-name="ce3">
            <text:p>NF-1443<text:s text:c="2"/></text:p>
          </table:table-cell>
          <table:table-cell office:value-type="string" table:style-name="ce4">
            <text:p><text:a xlink:href="http://www.pap.minhafp.gob.es/VisorXBRL/pagRecibirToken.aspx?modulo=6&amp;refer=E|1458|C|2013">http://www.pap.minhafp.gob.es/VisorXBRL/pagRecibirToken.aspx?modulo=6&amp;refer=E|145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PARCAMIENTOS SUBTERRANEOS DE VIGO, S.L.</text:p>
          </table:table-cell>
          <table:table-cell office:value-type="string" table:style-name="ce3">
            <text:p>NF-1391<text:s text:c="2"/></text:p>
          </table:table-cell>
          <table:table-cell office:value-type="string" table:style-name="ce4">
            <text:p><text:a xlink:href="http://www.pap.minhafp.gob.es/VisorXBRL/pagRecibirToken.aspx?modulo=6&amp;refer=E|1447|C|2013">http://www.pap.minhafp.gob.es/VisorXBRL/pagRecibirToken.aspx?modulo=6&amp;refer=E|144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SNEF-LOGALTY, S.L.</text:p>
          </table:table-cell>
          <table:table-cell office:value-type="string" table:style-name="ce3">
            <text:p>NF-1547<text:s text:c="2"/></text:p>
          </table:table-cell>
          <table:table-cell office:value-type="string" table:style-name="ce4">
            <text:p><text:a xlink:href="http://www.pap.minhafp.gob.es/VisorXBRL/pagRecibirToken.aspx?modulo=6&amp;refer=E|2547|C|2013">http://www.pap.minhafp.gob.es/VisorXBRL/pagRecibirToken.aspx?modulo=6&amp;refer=E|254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A CORUÑA</text:p>
          </table:table-cell>
          <table:table-cell office:value-type="string" table:style-name="ce3">
            <text:p>NF-956<text:s text:c="3"/></text:p>
          </table:table-cell>
          <table:table-cell office:value-type="string" table:style-name="ce4">
            <text:p><text:a xlink:href="http://www.pap.minhafp.gob.es/VisorXBRL/pagRecibirToken.aspx?modulo=6&amp;refer=E|1322|C|2013">http://www.pap.minhafp.gob.es/VisorXBRL/pagRecibirToken.aspx?modulo=6&amp;refer=E|132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ALICANTE</text:p>
          </table:table-cell>
          <table:table-cell office:value-type="string" table:style-name="ce3">
            <text:p>NF-948<text:s text:c="3"/></text:p>
          </table:table-cell>
          <table:table-cell office:value-type="string" table:style-name="ce4">
            <text:p><text:a xlink:href="http://www.pap.minhafp.gob.es/VisorXBRL/pagRecibirToken.aspx?modulo=6&amp;refer=E|1317|C|2013">http://www.pap.minhafp.gob.es/VisorXBRL/pagRecibirToken.aspx?modulo=6&amp;refer=E|131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ALMERÍA</text:p>
          </table:table-cell>
          <table:table-cell office:value-type="string" table:style-name="ce3">
            <text:p>NF-1470<text:s text:c="2"/></text:p>
          </table:table-cell>
          <table:table-cell office:value-type="string" table:style-name="ce4">
            <text:p><text:a xlink:href="http://www.pap.minhafp.gob.es/VisorXBRL/pagRecibirToken.aspx?modulo=6&amp;refer=E|1472|C|2013">http://www.pap.minhafp.gob.es/VisorXBRL/pagRecibirToken.aspx?modulo=6&amp;refer=E|147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AVILES</text:p>
          </table:table-cell>
          <table:table-cell office:value-type="string" table:style-name="ce3">
            <text:p>NF-1033<text:s text:c="2"/></text:p>
          </table:table-cell>
          <table:table-cell office:value-type="string" table:style-name="ce4">
            <text:p><text:a xlink:href="http://www.pap.minhafp.gob.es/VisorXBRL/pagRecibirToken.aspx?modulo=6&amp;refer=E|1281|C|2013">http://www.pap.minhafp.gob.es/VisorXBRL/pagRecibirToken.aspx?modulo=6&amp;refer=E|128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BAHIA DE CADIZ</text:p>
          </table:table-cell>
          <table:table-cell office:value-type="string" table:style-name="ce3">
            <text:p>NF-952<text:s text:c="3"/></text:p>
          </table:table-cell>
          <table:table-cell office:value-type="string" table:style-name="ce4">
            <text:p><text:a xlink:href="http://www.pap.minhafp.gob.es/VisorXBRL/pagRecibirToken.aspx?modulo=6&amp;refer=E|1318|C|2013">http://www.pap.minhafp.gob.es/VisorXBRL/pagRecibirToken.aspx?modulo=6&amp;refer=E|131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BALEARES</text:p>
          </table:table-cell>
          <table:table-cell office:value-type="string" table:style-name="ce3">
            <text:p>NF-961<text:s text:c="3"/></text:p>
          </table:table-cell>
          <table:table-cell office:value-type="string" table:style-name="ce4">
            <text:p><text:a xlink:href="http://www.pap.minhafp.gob.es/VisorXBRL/pagRecibirToken.aspx?modulo=6&amp;refer=E|1044|C|2013">http://www.pap.minhafp.gob.es/VisorXBRL/pagRecibirToken.aspx?modulo=6&amp;refer=E|104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BARCELONA</text:p>
          </table:table-cell>
          <table:table-cell office:value-type="string" table:style-name="ce3">
            <text:p>NF-943<text:s text:c="3"/></text:p>
          </table:table-cell>
          <table:table-cell office:value-type="string" table:style-name="ce4">
            <text:p><text:a xlink:href="http://www.pap.minhafp.gob.es/VisorXBRL/pagRecibirToken.aspx?modulo=6&amp;refer=E|1039|C|2013">http://www.pap.minhafp.gob.es/VisorXBRL/pagRecibirToken.aspx?modulo=6&amp;refer=E|103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BILBAO</text:p>
          </table:table-cell>
          <table:table-cell office:value-type="string" table:style-name="ce3">
            <text:p>NF-944<text:s text:c="3"/></text:p>
          </table:table-cell>
          <table:table-cell office:value-type="string" table:style-name="ce4">
            <text:p><text:a xlink:href="http://www.pap.minhafp.gob.es/VisorXBRL/pagRecibirToken.aspx?modulo=6&amp;refer=E|1040|C|2013">http://www.pap.minhafp.gob.es/VisorXBRL/pagRecibirToken.aspx?modulo=6&amp;refer=E|104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CARTAGENA</text:p>
          </table:table-cell>
          <table:table-cell office:value-type="string" table:style-name="ce3">
            <text:p>NF-953<text:s text:c="3"/></text:p>
          </table:table-cell>
          <table:table-cell office:value-type="string" table:style-name="ce4">
            <text:p><text:a xlink:href="http://www.pap.minhafp.gob.es/VisorXBRL/pagRecibirToken.aspx?modulo=6&amp;refer=E|1319|C|2013">http://www.pap.minhafp.gob.es/VisorXBRL/pagRecibirToken.aspx?modulo=6&amp;refer=E|131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CASTELLON</text:p>
          </table:table-cell>
          <table:table-cell office:value-type="string" table:style-name="ce3">
            <text:p>NF-954<text:s text:c="3"/></text:p>
          </table:table-cell>
          <table:table-cell office:value-type="string" table:style-name="ce4">
            <text:p><text:a xlink:href="http://www.pap.minhafp.gob.es/VisorXBRL/pagRecibirToken.aspx?modulo=6&amp;refer=E|1320|C|2013">http://www.pap.minhafp.gob.es/VisorXBRL/pagRecibirToken.aspx?modulo=6&amp;refer=E|132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CEUTA</text:p>
          </table:table-cell>
          <table:table-cell office:value-type="string" table:style-name="ce3">
            <text:p>NF-955<text:s text:c="3"/></text:p>
          </table:table-cell>
          <table:table-cell office:value-type="string" table:style-name="ce4">
            <text:p><text:a xlink:href="http://www.pap.minhafp.gob.es/VisorXBRL/pagRecibirToken.aspx?modulo=6&amp;refer=E|1321|C|2013">http://www.pap.minhafp.gob.es/VisorXBRL/pagRecibirToken.aspx?modulo=6&amp;refer=E|132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FERROL-SAN CIBRAO</text:p>
          </table:table-cell>
          <table:table-cell office:value-type="string" table:style-name="ce3">
            <text:p>NF-957<text:s text:c="3"/></text:p>
          </table:table-cell>
          <table:table-cell office:value-type="string" table:style-name="ce4">
            <text:p><text:a xlink:href="http://www.pap.minhafp.gob.es/VisorXBRL/pagRecibirToken.aspx?modulo=6&amp;refer=E|1323|C|2013">http://www.pap.minhafp.gob.es/VisorXBRL/pagRecibirToken.aspx?modulo=6&amp;refer=E|132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GIJON</text:p>
          </table:table-cell>
          <table:table-cell office:value-type="string" table:style-name="ce3">
            <text:p>NF-1032<text:s text:c="2"/></text:p>
          </table:table-cell>
          <table:table-cell office:value-type="string" table:style-name="ce4">
            <text:p><text:a xlink:href="http://www.pap.minhafp.gob.es/VisorXBRL/pagRecibirToken.aspx?modulo=6&amp;refer=E|1280|C|2013">http://www.pap.minhafp.gob.es/VisorXBRL/pagRecibirToken.aspx?modulo=6&amp;refer=E|128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HUELVA</text:p>
          </table:table-cell>
          <table:table-cell office:value-type="string" table:style-name="ce3">
            <text:p>NF-945<text:s text:c="3"/></text:p>
          </table:table-cell>
          <table:table-cell office:value-type="string" table:style-name="ce4">
            <text:p><text:a xlink:href="http://www.pap.minhafp.gob.es/VisorXBRL/pagRecibirToken.aspx?modulo=6&amp;refer=E|1316|C|2013">http://www.pap.minhafp.gob.es/VisorXBRL/pagRecibirToken.aspx?modulo=6&amp;refer=E|131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LA BAHIA DE ALGECIRAS</text:p>
          </table:table-cell>
          <table:table-cell office:value-type="string" table:style-name="ce3">
            <text:p>NF-947<text:s text:c="3"/></text:p>
          </table:table-cell>
          <table:table-cell office:value-type="string" table:style-name="ce4">
            <text:p><text:a xlink:href="http://www.pap.minhafp.gob.es/VisorXBRL/pagRecibirToken.aspx?modulo=6&amp;refer=E|1042|C|2013">http://www.pap.minhafp.gob.es/VisorXBRL/pagRecibirToken.aspx?modulo=6&amp;refer=E|104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LAS PALMAS</text:p>
          </table:table-cell>
          <table:table-cell office:value-type="string" table:style-name="ce3">
            <text:p>NF-958<text:s text:c="3"/></text:p>
          </table:table-cell>
          <table:table-cell office:value-type="string" table:style-name="ce4">
            <text:p><text:a xlink:href="http://www.pap.minhafp.gob.es/VisorXBRL/pagRecibirToken.aspx?modulo=6&amp;refer=E|1043|C|2013">http://www.pap.minhafp.gob.es/VisorXBRL/pagRecibirToken.aspx?modulo=6&amp;refer=E|104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MALAGA</text:p>
          </table:table-cell>
          <table:table-cell office:value-type="string" table:style-name="ce3">
            <text:p>NF-959<text:s text:c="3"/></text:p>
          </table:table-cell>
          <table:table-cell office:value-type="string" table:style-name="ce4">
            <text:p><text:a xlink:href="http://www.pap.minhafp.gob.es/VisorXBRL/pagRecibirToken.aspx?modulo=6&amp;refer=E|1324|C|2013">http://www.pap.minhafp.gob.es/VisorXBRL/pagRecibirToken.aspx?modulo=6&amp;refer=E|132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MARIN Y RIA DE PONTEVEDRA</text:p>
          </table:table-cell>
          <table:table-cell office:value-type="string" table:style-name="ce3">
            <text:p>NF-968<text:s text:c="3"/></text:p>
          </table:table-cell>
          <table:table-cell office:value-type="string" table:style-name="ce4">
            <text:p><text:a xlink:href="http://www.pap.minhafp.gob.es/VisorXBRL/pagRecibirToken.aspx?modulo=6&amp;refer=E|1331|C|2013">http://www.pap.minhafp.gob.es/VisorXBRL/pagRecibirToken.aspx?modulo=6&amp;refer=E|133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MELILLA</text:p>
          </table:table-cell>
          <table:table-cell office:value-type="string" table:style-name="ce3">
            <text:p>NF-960<text:s text:c="3"/></text:p>
          </table:table-cell>
          <table:table-cell office:value-type="string" table:style-name="ce4">
            <text:p><text:a xlink:href="http://www.pap.minhafp.gob.es/VisorXBRL/pagRecibirToken.aspx?modulo=6&amp;refer=E|1325|C|2013">http://www.pap.minhafp.gob.es/VisorXBRL/pagRecibirToken.aspx?modulo=6&amp;refer=E|132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MOTRIL</text:p>
          </table:table-cell>
          <table:table-cell office:value-type="string" table:style-name="ce3">
            <text:p>NF-1471<text:s text:c="2"/></text:p>
          </table:table-cell>
          <table:table-cell office:value-type="string" table:style-name="ce4">
            <text:p><text:a xlink:href="http://www.pap.minhafp.gob.es/VisorXBRL/pagRecibirToken.aspx?modulo=6&amp;refer=E|1473|C|2013">http://www.pap.minhafp.gob.es/VisorXBRL/pagRecibirToken.aspx?modulo=6&amp;refer=E|147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PASAIA</text:p>
          </table:table-cell>
          <table:table-cell office:value-type="string" table:style-name="ce3">
            <text:p>NF-962<text:s text:c="3"/></text:p>
          </table:table-cell>
          <table:table-cell office:value-type="string" table:style-name="ce4">
            <text:p><text:a xlink:href="http://www.pap.minhafp.gob.es/VisorXBRL/pagRecibirToken.aspx?modulo=6&amp;refer=E|1326|C|2013">http://www.pap.minhafp.gob.es/VisorXBRL/pagRecibirToken.aspx?modulo=6&amp;refer=E|132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SANTA CRUZ DE TENERIFE</text:p>
          </table:table-cell>
          <table:table-cell office:value-type="string" table:style-name="ce3">
            <text:p>NF-963<text:s text:c="3"/></text:p>
          </table:table-cell>
          <table:table-cell office:value-type="string" table:style-name="ce4">
            <text:p><text:a xlink:href="http://www.pap.minhafp.gob.es/VisorXBRL/pagRecibirToken.aspx?modulo=6&amp;refer=E|1327|C|2013">http://www.pap.minhafp.gob.es/VisorXBRL/pagRecibirToken.aspx?modulo=6&amp;refer=E|132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SANTANDER</text:p>
          </table:table-cell>
          <table:table-cell office:value-type="string" table:style-name="ce3">
            <text:p>NF-964<text:s text:c="3"/></text:p>
          </table:table-cell>
          <table:table-cell office:value-type="string" table:style-name="ce4">
            <text:p><text:a xlink:href="http://www.pap.minhafp.gob.es/VisorXBRL/pagRecibirToken.aspx?modulo=6&amp;refer=E|1328|C|2013">http://www.pap.minhafp.gob.es/VisorXBRL/pagRecibirToken.aspx?modulo=6&amp;refer=E|132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SEVILLA</text:p>
          </table:table-cell>
          <table:table-cell office:value-type="string" table:style-name="ce3">
            <text:p>NF-965<text:s text:c="3"/></text:p>
          </table:table-cell>
          <table:table-cell office:value-type="string" table:style-name="ce4">
            <text:p><text:a xlink:href="http://www.pap.minhafp.gob.es/VisorXBRL/pagRecibirToken.aspx?modulo=6&amp;refer=E|1329|C|2013">http://www.pap.minhafp.gob.es/VisorXBRL/pagRecibirToken.aspx?modulo=6&amp;refer=E|132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TARRAGONA</text:p>
          </table:table-cell>
          <table:table-cell office:value-type="string" table:style-name="ce3">
            <text:p>NF-966<text:s text:c="3"/></text:p>
          </table:table-cell>
          <table:table-cell office:value-type="string" table:style-name="ce4">
            <text:p><text:a xlink:href="http://www.pap.minhafp.gob.es/VisorXBRL/pagRecibirToken.aspx?modulo=6&amp;refer=E|1045|C|2013">http://www.pap.minhafp.gob.es/VisorXBRL/pagRecibirToken.aspx?modulo=6&amp;refer=E|104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VALENCIA</text:p>
          </table:table-cell>
          <table:table-cell office:value-type="string" table:style-name="ce3">
            <text:p>NF-946<text:s text:c="3"/></text:p>
          </table:table-cell>
          <table:table-cell office:value-type="string" table:style-name="ce4">
            <text:p><text:a xlink:href="http://www.pap.minhafp.gob.es/VisorXBRL/pagRecibirToken.aspx?modulo=6&amp;refer=E|1041|C|2013">http://www.pap.minhafp.gob.es/VisorXBRL/pagRecibirToken.aspx?modulo=6&amp;refer=E|104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VIGO</text:p>
          </table:table-cell>
          <table:table-cell office:value-type="string" table:style-name="ce3">
            <text:p>NF-967<text:s text:c="3"/></text:p>
          </table:table-cell>
          <table:table-cell office:value-type="string" table:style-name="ce4">
            <text:p><text:a xlink:href="http://www.pap.minhafp.gob.es/VisorXBRL/pagRecibirToken.aspx?modulo=6&amp;refer=E|1330|C|2013">http://www.pap.minhafp.gob.es/VisorXBRL/pagRecibirToken.aspx?modulo=6&amp;refer=E|133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UTORIDAD PORTUARIA DE VILAGARCIA DE AROUSA</text:p>
          </table:table-cell>
          <table:table-cell office:value-type="string" table:style-name="ce3">
            <text:p>NF-969<text:s text:c="3"/></text:p>
          </table:table-cell>
          <table:table-cell office:value-type="string" table:style-name="ce4">
            <text:p><text:a xlink:href="http://www.pap.minhafp.gob.es/VisorXBRL/pagRecibirToken.aspx?modulo=6&amp;refer=E|1332|C|2013">http://www.pap.minhafp.gob.es/VisorXBRL/pagRecibirToken.aspx?modulo=6&amp;refer=E|133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AXIS PARTICIPACIONES EMPRESARIALES SGECR, S.A.</text:p>
          </table:table-cell>
          <table:table-cell office:value-type="string" table:style-name="ce3">
            <text:p>NF-1141<text:s text:c="2"/></text:p>
          </table:table-cell>
          <table:table-cell office:value-type="string" table:style-name="ce4">
            <text:p><text:a xlink:href="http://www.pap.minhafp.gob.es/VisorXBRL/pagRecibirToken.aspx?modulo=6&amp;refer=E|1298|C|2013">http://www.pap.minhafp.gob.es/VisorXBRL/pagRecibirToken.aspx?modulo=6&amp;refer=E|129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BANESTO ENISA SEPI DESARROLLO, FONDO DE CAPITAL RIESGO DE RÉGIMEN SIMPLIFICADO</text:p>
          </table:table-cell>
          <table:table-cell office:value-type="string" table:style-name="ce3">
            <text:p>NF-1477<text:s text:c="2"/></text:p>
          </table:table-cell>
          <table:table-cell office:value-type="string" table:style-name="ce4">
            <text:p><text:a xlink:href="http://www.pap.minhafp.gob.es/VisorXBRL/pagRecibirToken.aspx?modulo=6&amp;refer=E|1477|C|2013">http://www.pap.minhafp.gob.es/VisorXBRL/pagRecibirToken.aspx?modulo=6&amp;refer=E|147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BIBLIOTECA NACIONAL DE ESPAÑA</text:p>
          </table:table-cell>
          <table:table-cell office:value-type="string" table:style-name="ce3">
            <text:p>OO-18104</text:p>
          </table:table-cell>
          <table:table-cell office:value-type="string" table:style-name="ce4">
            <text:p><text:a xlink:href="http://www.pap.minhafp.gob.es/VisorXBRL/pagRecibirToken.aspx?modulo=6&amp;refer=E|18104|R|2013">http://www.pap.minhafp.gob.es/VisorXBRL/pagRecibirToken.aspx?modulo=6&amp;refer=E|1810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AIBER</text:p>
          </table:table-cell>
          <table:table-cell office:value-type="string" table:style-name="ce3">
            <text:p>CO-27363</text:p>
          </table:table-cell>
          <table:table-cell office:value-type="string" table:style-name="ce4">
            <text:p><text:a xlink:href="http://www.pap.minhafp.gob.es/VisorXBRL/pagRecibirToken.aspx?modulo=6&amp;refer=E|27363|R|2013">http://www.pap.minhafp.gob.es/VisorXBRL/pagRecibirToken.aspx?modulo=6&amp;refer=E|2736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ANAL DE EXPERIENCIAS HIDRODINÁMICAS DE EL PARDO</text:p>
          </table:table-cell>
          <table:table-cell office:value-type="string" table:style-name="ce3">
            <text:p>OO-14111</text:p>
          </table:table-cell>
          <table:table-cell office:value-type="string" table:style-name="ce4">
            <text:p><text:a xlink:href="http://www.pap.minhafp.gob.es/VisorXBRL/pagRecibirToken.aspx?modulo=6&amp;refer=E|14111|R|2013">http://www.pap.minhafp.gob.es/VisorXBRL/pagRecibirToken.aspx?modulo=6&amp;refer=E|1411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ANAL DE NAVARRA, S.A</text:p>
          </table:table-cell>
          <table:table-cell office:value-type="string" table:style-name="ce3">
            <text:p>NF-1378<text:s text:c="2"/></text:p>
          </table:table-cell>
          <table:table-cell office:value-type="string" table:style-name="ce4">
            <text:p><text:a xlink:href="http://www.pap.minhafp.gob.es/VisorXBRL/pagRecibirToken.aspx?modulo=6&amp;refer=E|1442|C|2013">http://www.pap.minhafp.gob.es/VisorXBRL/pagRecibirToken.aspx?modulo=6&amp;refer=E|144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ASA ÁFRICA</text:p>
          </table:table-cell>
          <table:table-cell office:value-type="string" table:style-name="ce3">
            <text:p>CO-12363</text:p>
          </table:table-cell>
          <table:table-cell office:value-type="string" table:style-name="ce4">
            <text:p><text:a xlink:href="http://www.pap.minhafp.gob.es/VisorXBRL/pagRecibirToken.aspx?modulo=6&amp;refer=E|12363|R|2013">http://www.pap.minhafp.gob.es/VisorXBRL/pagRecibirToken.aspx?modulo=6&amp;refer=E|1236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ASA ÁRABE Y SU INSTITUTO INTERNACIONAL DE ESTUDIOS ÁRABES Y DEL MUNDO MUSULMÁN</text:p>
          </table:table-cell>
          <table:table-cell office:value-type="string" table:style-name="ce3">
            <text:p>CO-12360</text:p>
          </table:table-cell>
          <table:table-cell office:value-type="string" table:style-name="ce4">
            <text:p><text:a xlink:href="http://www.pap.minhafp.gob.es/VisorXBRL/pagRecibirToken.aspx?modulo=6&amp;refer=E|12360|R|2013">http://www.pap.minhafp.gob.es/VisorXBRL/pagRecibirToken.aspx?modulo=6&amp;refer=E|1236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ASA DEL MEDITERRÁNEO</text:p>
          </table:table-cell>
          <table:table-cell office:value-type="string" table:style-name="ce3">
            <text:p>CO-12362</text:p>
          </table:table-cell>
          <table:table-cell office:value-type="string" table:style-name="ce4">
            <text:p><text:a xlink:href="http://www.pap.minhafp.gob.es/VisorXBRL/pagRecibirToken.aspx?modulo=6&amp;refer=E|12362|R|2013">http://www.pap.minhafp.gob.es/VisorXBRL/pagRecibirToken.aspx?modulo=6&amp;refer=E|1236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DE ESTUDIOS JURÍDICOS</text:p>
          </table:table-cell>
          <table:table-cell office:value-type="string" table:style-name="ce3">
            <text:p>OO-13101</text:p>
          </table:table-cell>
          <table:table-cell office:value-type="string" table:style-name="ce4">
            <text:p><text:a xlink:href="http://www.pap.minhafp.gob.es/VisorXBRL/pagRecibirToken.aspx?modulo=6&amp;refer=E|13101|R|2013">http://www.pap.minhafp.gob.es/VisorXBRL/pagRecibirToken.aspx?modulo=6&amp;refer=E|131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DE ESTUDIOS POLÍTICOS Y CONSTITUCIONALES</text:p>
          </table:table-cell>
          <table:table-cell office:value-type="string" table:style-name="ce3">
            <text:p>OO-25101</text:p>
          </table:table-cell>
          <table:table-cell office:value-type="string" table:style-name="ce4">
            <text:p><text:a xlink:href="http://www.pap.minhafp.gob.es/VisorXBRL/pagRecibirToken.aspx?modulo=6&amp;refer=E|25101|R|2013">http://www.pap.minhafp.gob.es/VisorXBRL/pagRecibirToken.aspx?modulo=6&amp;refer=E|251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DE ESTUDIOS Y EXPERIMENTACIÓN DE OBRAS PÚBLICAS</text:p>
          </table:table-cell>
          <table:table-cell office:value-type="string" table:style-name="ce3">
            <text:p>OE-17238</text:p>
          </table:table-cell>
          <table:table-cell office:value-type="string" table:style-name="ce4">
            <text:p><text:a xlink:href="http://www.pap.minhafp.gob.es/VisorXBRL/pagRecibirToken.aspx?modulo=6&amp;refer=E|17238|R|2013">http://www.pap.minhafp.gob.es/VisorXBRL/pagRecibirToken.aspx?modulo=6&amp;refer=E|17238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DE INVESTIG. ENERGÉTICAS, MEDIOAMBIENTALES Y TECNOLÓG.</text:p>
          </table:table-cell>
          <table:table-cell office:value-type="string" table:style-name="ce3">
            <text:p>OE-27201</text:p>
          </table:table-cell>
          <table:table-cell office:value-type="string" table:style-name="ce4">
            <text:p><text:a xlink:href="http://www.pap.minhafp.gob.es/VisorXBRL/pagRecibirToken.aspx?modulo=6&amp;refer=E|27201|R|2013">http://www.pap.minhafp.gob.es/VisorXBRL/pagRecibirToken.aspx?modulo=6&amp;refer=E|272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DE INVESTIGACIONES SOCIOLÓGICAS</text:p>
          </table:table-cell>
          <table:table-cell office:value-type="string" table:style-name="ce3">
            <text:p>OO-25102</text:p>
          </table:table-cell>
          <table:table-cell office:value-type="string" table:style-name="ce4">
            <text:p><text:a xlink:href="http://www.pap.minhafp.gob.es/VisorXBRL/pagRecibirToken.aspx?modulo=6&amp;refer=E|25102|R|2013">http://www.pap.minhafp.gob.es/VisorXBRL/pagRecibirToken.aspx?modulo=6&amp;refer=E|25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DE REFERENCIA INVESTIGACIÓN, DESARROLLO E INNOVACIÓN ATM AGRUPACIÓN DE INTERESES ECONÓMICOS</text:p>
          </table:table-cell>
          <table:table-cell office:value-type="string" table:style-name="ce3">
            <text:p>NF-1509<text:s text:c="2"/></text:p>
          </table:table-cell>
          <table:table-cell office:value-type="string" table:style-name="ce4">
            <text:p><text:a xlink:href="http://www.pap.minhafp.gob.es/VisorXBRL/pagRecibirToken.aspx?modulo=6&amp;refer=E|1505|C|2013">http://www.pap.minhafp.gob.es/VisorXBRL/pagRecibirToken.aspx?modulo=6&amp;refer=E|150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ESPAÑOL DE METROLOGÍA</text:p>
          </table:table-cell>
          <table:table-cell office:value-type="string" table:style-name="ce3">
            <text:p>OE-20207</text:p>
          </table:table-cell>
          <table:table-cell office:value-type="string" table:style-name="ce4">
            <text:p><text:a xlink:href="http://www.pap.minhafp.gob.es/VisorXBRL/pagRecibirToken.aspx?modulo=6&amp;refer=E|20207|R|2013">http://www.pap.minhafp.gob.es/VisorXBRL/pagRecibirToken.aspx?modulo=6&amp;refer=E|20207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INTERMODAL DE LOGISTICA, S.A.</text:p>
          </table:table-cell>
          <table:table-cell office:value-type="string" table:style-name="ce3">
            <text:p>NF-854<text:s text:c="3"/></text:p>
          </table:table-cell>
          <table:table-cell office:value-type="string" table:style-name="ce4">
            <text:p><text:a xlink:href="http://www.pap.minhafp.gob.es/VisorXBRL/pagRecibirToken.aspx?modulo=6&amp;refer=E|1313|C|2013">http://www.pap.minhafp.gob.es/VisorXBRL/pagRecibirToken.aspx?modulo=6&amp;refer=E|131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NACIONAL DE INFORMACIÓN GEOGRÁFICA</text:p>
          </table:table-cell>
          <table:table-cell office:value-type="string" table:style-name="ce3">
            <text:p>OE-17239</text:p>
          </table:table-cell>
          <table:table-cell office:value-type="string" table:style-name="ce4">
            <text:p><text:a xlink:href="http://www.pap.minhafp.gob.es/VisorXBRL/pagRecibirToken.aspx?modulo=6&amp;refer=E|17239|R|2013">http://www.pap.minhafp.gob.es/VisorXBRL/pagRecibirToken.aspx?modulo=6&amp;refer=E|17239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PARA EL DESARROLLO TECNOLOGICO INDUSTRIAL</text:p>
          </table:table-cell>
          <table:table-cell office:value-type="string" table:style-name="ce3">
            <text:p>NF-465<text:s text:c="3"/></text:p>
          </table:table-cell>
          <table:table-cell office:value-type="string" table:style-name="ce4">
            <text:p><text:a xlink:href="http://www.pap.minhafp.gob.es/VisorXBRL/pagRecibirToken.aspx?modulo=6&amp;refer=E|1363|C|2013">http://www.pap.minhafp.gob.es/VisorXBRL/pagRecibirToken.aspx?modulo=6&amp;refer=E|136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SEFARAD-ISRAEL</text:p>
          </table:table-cell>
          <table:table-cell office:value-type="string" table:style-name="ce3">
            <text:p>CO-12361</text:p>
          </table:table-cell>
          <table:table-cell office:value-type="string" table:style-name="ce4">
            <text:p><text:a xlink:href="http://www.pap.minhafp.gob.es/VisorXBRL/pagRecibirToken.aspx?modulo=6&amp;refer=E|12361|R|2013">http://www.pap.minhafp.gob.es/VisorXBRL/pagRecibirToken.aspx?modulo=6&amp;refer=E|1236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UNIVERSITARIO DE LA DEFENSA DE MADRID</text:p>
          </table:table-cell>
          <table:table-cell office:value-type="string" table:style-name="ce3">
            <text:p>PE-14133</text:p>
          </table:table-cell>
          <table:table-cell office:value-type="string" table:style-name="ce4">
            <text:p><text:a xlink:href="http://www.pap.minhafp.gob.es/VisorXBRL/pagRecibirToken.aspx?modulo=6&amp;refer=E|14133|R|2013">http://www.pap.minhafp.gob.es/VisorXBRL/pagRecibirToken.aspx?modulo=6&amp;refer=E|1413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UNIVERSITARIO DE LA DEFENSA EN LA ACADEMIA GENERAL DEL AIRE DE SAN JAVIER</text:p>
          </table:table-cell>
          <table:table-cell office:value-type="string" table:style-name="ce3">
            <text:p>PE-14132</text:p>
          </table:table-cell>
          <table:table-cell office:value-type="string" table:style-name="ce4">
            <text:p><text:a xlink:href="http://www.pap.minhafp.gob.es/VisorXBRL/pagRecibirToken.aspx?modulo=6&amp;refer=E|14132|R|2013">http://www.pap.minhafp.gob.es/VisorXBRL/pagRecibirToken.aspx?modulo=6&amp;refer=E|1413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UNIVERSITARIO DE LA DEFENSA EN LA ACADEMIA GENERAL MILITAR DE ZARAGOZA</text:p>
          </table:table-cell>
          <table:table-cell office:value-type="string" table:style-name="ce3">
            <text:p>PE-14130</text:p>
          </table:table-cell>
          <table:table-cell office:value-type="string" table:style-name="ce4">
            <text:p><text:a xlink:href="http://www.pap.minhafp.gob.es/VisorXBRL/pagRecibirToken.aspx?modulo=6&amp;refer=E|14130|R|2013">http://www.pap.minhafp.gob.es/VisorXBRL/pagRecibirToken.aspx?modulo=6&amp;refer=E|1413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UNIVERSITARIO DE LA DEFENSA EN LA ESCUELA NAVAL MILITAR DE MARÍN</text:p>
          </table:table-cell>
          <table:table-cell office:value-type="string" table:style-name="ce3">
            <text:p>PE-14131</text:p>
          </table:table-cell>
          <table:table-cell office:value-type="string" table:style-name="ce4">
            <text:p><text:a xlink:href="http://www.pap.minhafp.gob.es/VisorXBRL/pagRecibirToken.aspx?modulo=6&amp;refer=E|14131|R|2013">http://www.pap.minhafp.gob.es/VisorXBRL/pagRecibirToken.aspx?modulo=6&amp;refer=E|1413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NTRO UNIVERSITARIO DE LA GUARDIA CIVIL</text:p>
          </table:table-cell>
          <table:table-cell office:value-type="string" table:style-name="ce3">
            <text:p>PE-16130</text:p>
          </table:table-cell>
          <table:table-cell office:value-type="string" table:style-name="ce4">
            <text:p><text:a xlink:href="http://www.pap.minhafp.gob.es/VisorXBRL/pagRecibirToken.aspx?modulo=6&amp;refer=E|16130|R|2013">http://www.pap.minhafp.gob.es/VisorXBRL/pagRecibirToken.aspx?modulo=6&amp;refer=E|1613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 ARGENTINA S.A. SEGUROS DE CRÉDITO Y GARANTÍAS</text:p>
          </table:table-cell>
          <table:table-cell office:value-type="string" table:style-name="ce3">
            <text:p>SE-868<text:s text:c="3"/></text:p>
          </table:table-cell>
          <table:table-cell office:value-type="string" table:style-name="ce4">
            <text:p><text:a xlink:href="http://www.pap.minhafp.gob.es/VisorXBRL/pagRecibirToken.aspx?modulo=6&amp;refer=E|1342|C|2013">http://www.pap.minhafp.gob.es/VisorXBRL/pagRecibirToken.aspx?modulo=6&amp;refer=E|134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 CHILE ASEGURADORA, S.A.</text:p>
          </table:table-cell>
          <table:table-cell office:value-type="string" table:style-name="ce3">
            <text:p>SE-870<text:s text:c="3"/></text:p>
          </table:table-cell>
          <table:table-cell office:value-type="string" table:style-name="ce4">
            <text:p><text:a xlink:href="http://www.pap.minhafp.gob.es/VisorXBRL/pagRecibirToken.aspx?modulo=6&amp;refer=E|1344|C|2013">http://www.pap.minhafp.gob.es/VisorXBRL/pagRecibirToken.aspx?modulo=6&amp;refer=E|134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 FIANZAS MEXICO, S.A. DE C.V.</text:p>
          </table:table-cell>
          <table:table-cell office:value-type="string" table:style-name="ce3">
            <text:p>SE-871<text:s text:c="3"/></text:p>
          </table:table-cell>
          <table:table-cell office:value-type="string" table:style-name="ce4">
            <text:p><text:a xlink:href="http://www.pap.minhafp.gob.es/VisorXBRL/pagRecibirToken.aspx?modulo=6&amp;refer=E|2464|C|2013">http://www.pap.minhafp.gob.es/VisorXBRL/pagRecibirToken.aspx?modulo=6&amp;refer=E|246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 MÉXICO SA DE CV</text:p>
          </table:table-cell>
          <table:table-cell office:value-type="string" table:style-name="ce3">
            <text:p>SE-866<text:s text:c="3"/></text:p>
          </table:table-cell>
          <table:table-cell office:value-type="string" table:style-name="ce4">
            <text:p><text:a xlink:href="http://www.pap.minhafp.gob.es/VisorXBRL/pagRecibirToken.aspx?modulo=6&amp;refer=E|1340|C|2013">http://www.pap.minhafp.gob.es/VisorXBRL/pagRecibirToken.aspx?modulo=6&amp;refer=E|134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 SERVICIOS <text:s/>S.A. DE C.V.</text:p>
          </table:table-cell>
          <table:table-cell office:value-type="string" table:style-name="ce3">
            <text:p>NF-1525<text:s text:c="2"/></text:p>
          </table:table-cell>
          <table:table-cell office:value-type="string" table:style-name="ce4">
            <text:p><text:a xlink:href="http://www.pap.minhafp.gob.es/VisorXBRL/pagRecibirToken.aspx?modulo=6&amp;refer=E|2465|C|2013">http://www.pap.minhafp.gob.es/VisorXBRL/pagRecibirToken.aspx?modulo=6&amp;refer=E|246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 SERVICIOS CHILE, S.A.</text:p>
          </table:table-cell>
          <table:table-cell office:value-type="string" table:style-name="ce3">
            <text:p>NF-1529<text:s text:c="2"/></text:p>
          </table:table-cell>
          <table:table-cell office:value-type="string" table:style-name="ce4">
            <text:p><text:a xlink:href="http://www.pap.minhafp.gob.es/VisorXBRL/pagRecibirToken.aspx?modulo=6&amp;refer=E|2508|C|2013">http://www.pap.minhafp.gob.es/VisorXBRL/pagRecibirToken.aspx?modulo=6&amp;refer=E|250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 SERVICIOS CORPORATIVOS, S.L.</text:p>
          </table:table-cell>
          <table:table-cell office:value-type="string" table:style-name="ce3">
            <text:p>NF-1546<text:s text:c="2"/></text:p>
          </table:table-cell>
          <table:table-cell office:value-type="string" table:style-name="ce4">
            <text:p><text:a xlink:href="http://www.pap.minhafp.gob.es/VisorXBRL/pagRecibirToken.aspx?modulo=6&amp;refer=E|2546|C|2013">http://www.pap.minhafp.gob.es/VisorXBRL/pagRecibirToken.aspx?modulo=6&amp;refer=E|254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BRASIL SEGUROS DE GARANTÍAS E CRÉDITO</text:p>
          </table:table-cell>
          <table:table-cell office:value-type="string" table:style-name="ce3">
            <text:p>GS-869<text:s text:c="3"/></text:p>
          </table:table-cell>
          <table:table-cell office:value-type="string" table:style-name="ce4">
            <text:p><text:a xlink:href="http://www.pap.minhafp.gob.es/VisorXBRL/pagRecibirToken.aspx?modulo=6&amp;refer=E|2540|C|2013">http://www.pap.minhafp.gob.es/VisorXBRL/pagRecibirToken.aspx?modulo=6&amp;refer=E|254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BRASIL SEGUROS DE GARANTÍAS Y CRÉDITO, S.A.</text:p>
          </table:table-cell>
          <table:table-cell office:value-type="string" table:style-name="ce3">
            <text:p>SE-869<text:s text:c="3"/></text:p>
          </table:table-cell>
          <table:table-cell office:value-type="string" table:style-name="ce4">
            <text:p><text:a xlink:href="http://www.pap.minhafp.gob.es/VisorXBRL/pagRecibirToken.aspx?modulo=6&amp;refer=E|1343|C|2013">http://www.pap.minhafp.gob.es/VisorXBRL/pagRecibirToken.aspx?modulo=6&amp;refer=E|134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ESCEBRASIL SERVICOS E GESTAO DE RISCOS LTDA</text:p>
          </table:table-cell>
          <table:table-cell office:value-type="string" table:style-name="ce3">
            <text:p>NF-1504<text:s text:c="2"/></text:p>
          </table:table-cell>
          <table:table-cell office:value-type="string" table:style-name="ce4">
            <text:p><text:a xlink:href="http://www.pap.minhafp.gob.es/VisorXBRL/pagRecibirToken.aspx?modulo=6&amp;refer=E|1500|C|2013">http://www.pap.minhafp.gob.es/VisorXBRL/pagRecibirToken.aspx?modulo=6&amp;refer=E|150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 BIOINGENIERÍA, BIOMATERIALES Y NANOMEDICINA</text:p>
          </table:table-cell>
          <table:table-cell office:value-type="string" table:style-name="ce3">
            <text:p>CO-27364</text:p>
          </table:table-cell>
          <table:table-cell office:value-type="string" table:style-name="ce4">
            <text:p><text:a xlink:href="http://www.pap.minhafp.gob.es/VisorXBRL/pagRecibirToken.aspx?modulo=6&amp;refer=E|27364|R|2013">http://www.pap.minhafp.gob.es/VisorXBRL/pagRecibirToken.aspx?modulo=6&amp;refer=E|2736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 DIABETES Y ENFERMEDADES METABÓLICAS</text:p>
          </table:table-cell>
          <table:table-cell office:value-type="string" table:style-name="ce3">
            <text:p>CO-27382</text:p>
          </table:table-cell>
          <table:table-cell office:value-type="string" table:style-name="ce4">
            <text:p><text:a xlink:href="http://www.pap.minhafp.gob.es/VisorXBRL/pagRecibirToken.aspx?modulo=6&amp;refer=E|27382|R|2013">http://www.pap.minhafp.gob.es/VisorXBRL/pagRecibirToken.aspx?modulo=6&amp;refer=E|2738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 ENFERMEDADES HEPÁTICAS Y DIGESTIVAS</text:p>
          </table:table-cell>
          <table:table-cell office:value-type="string" table:style-name="ce3">
            <text:p>CO-27366</text:p>
          </table:table-cell>
          <table:table-cell office:value-type="string" table:style-name="ce4">
            <text:p><text:a xlink:href="http://www.pap.minhafp.gob.es/VisorXBRL/pagRecibirToken.aspx?modulo=6&amp;refer=E|27366|R|2013">http://www.pap.minhafp.gob.es/VisorXBRL/pagRecibirToken.aspx?modulo=6&amp;refer=E|27366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 ENFERMEDADES NEURODEGENERATIVAS</text:p>
          </table:table-cell>
          <table:table-cell office:value-type="string" table:style-name="ce3">
            <text:p>CO-27367</text:p>
          </table:table-cell>
          <table:table-cell office:value-type="string" table:style-name="ce4">
            <text:p><text:a xlink:href="http://www.pap.minhafp.gob.es/VisorXBRL/pagRecibirToken.aspx?modulo=6&amp;refer=E|27367|R|2013">http://www.pap.minhafp.gob.es/VisorXBRL/pagRecibirToken.aspx?modulo=6&amp;refer=E|27367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 ENFERMEDADES RESPIRATORIAS</text:p>
          </table:table-cell>
          <table:table-cell office:value-type="string" table:style-name="ce3">
            <text:p>CO-27369</text:p>
          </table:table-cell>
          <table:table-cell office:value-type="string" table:style-name="ce4">
            <text:p><text:a xlink:href="http://www.pap.minhafp.gob.es/VisorXBRL/pagRecibirToken.aspx?modulo=6&amp;refer=E|27369|R|2013">http://www.pap.minhafp.gob.es/VisorXBRL/pagRecibirToken.aspx?modulo=6&amp;refer=E|27369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 FISIOPATOLOGÍA DE LA OBESIDAD Y NUTRICIÓN</text:p>
          </table:table-cell>
          <table:table-cell office:value-type="string" table:style-name="ce3">
            <text:p>CO-27380</text:p>
          </table:table-cell>
          <table:table-cell office:value-type="string" table:style-name="ce4">
            <text:p><text:a xlink:href="http://www.pap.minhafp.gob.es/VisorXBRL/pagRecibirToken.aspx?modulo=6&amp;refer=E|27380|R|2013">http://www.pap.minhafp.gob.es/VisorXBRL/pagRecibirToken.aspx?modulo=6&amp;refer=E|2738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L ÁREA DE ENFERMEDADES RARAS</text:p>
          </table:table-cell>
          <table:table-cell office:value-type="string" table:style-name="ce3">
            <text:p>CO-27368</text:p>
          </table:table-cell>
          <table:table-cell office:value-type="string" table:style-name="ce4">
            <text:p><text:a xlink:href="http://www.pap.minhafp.gob.es/VisorXBRL/pagRecibirToken.aspx?modulo=6&amp;refer=E|27368|R|2013">http://www.pap.minhafp.gob.es/VisorXBRL/pagRecibirToken.aspx?modulo=6&amp;refer=E|27368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L ÁREA DE EPIDEMIOLOGÍA Y SALUD PÚBLICA</text:p>
          </table:table-cell>
          <table:table-cell office:value-type="string" table:style-name="ce3">
            <text:p>CO-27365</text:p>
          </table:table-cell>
          <table:table-cell office:value-type="string" table:style-name="ce4">
            <text:p><text:a xlink:href="http://www.pap.minhafp.gob.es/VisorXBRL/pagRecibirToken.aspx?modulo=6&amp;refer=E|27365|R|2013">http://www.pap.minhafp.gob.es/VisorXBRL/pagRecibirToken.aspx?modulo=6&amp;refer=E|27365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IBER DEL ÁREA DE SALUD MENTAL</text:p>
          </table:table-cell>
          <table:table-cell office:value-type="string" table:style-name="ce3">
            <text:p>CO-27381</text:p>
          </table:table-cell>
          <table:table-cell office:value-type="string" table:style-name="ce4">
            <text:p><text:a xlink:href="http://www.pap.minhafp.gob.es/VisorXBRL/pagRecibirToken.aspx?modulo=6&amp;refer=E|27381|R|2013">http://www.pap.minhafp.gob.es/VisorXBRL/pagRecibirToken.aspx?modulo=6&amp;refer=E|2738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FIVACASA, S.A.</text:p>
          </table:table-cell>
          <table:table-cell office:value-type="string" table:style-name="ce3">
            <text:p>NF-1117<text:s text:c="2"/></text:p>
          </table:table-cell>
          <table:table-cell office:value-type="string" table:style-name="ce4">
            <text:p><text:a xlink:href="http://www.pap.minhafp.gob.es/VisorXBRL/pagRecibirToken.aspx?modulo=6&amp;refer=E|1295|C|2013">http://www.pap.minhafp.gob.es/VisorXBRL/pagRecibirToken.aspx?modulo=6&amp;refer=E|129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LONIZACION Y TRANSFORMACION AGRARIA, S.A.</text:p>
          </table:table-cell>
          <table:table-cell office:value-type="string" table:style-name="ce3">
            <text:p>NF-471<text:s text:c="3"/></text:p>
          </table:table-cell>
          <table:table-cell office:value-type="string" table:style-name="ce4">
            <text:p><text:a xlink:href="http://www.pap.minhafp.gob.es/VisorXBRL/pagRecibirToken.aspx?modulo=6&amp;refer=E|1364|C|2013">http://www.pap.minhafp.gob.es/VisorXBRL/pagRecibirToken.aspx?modulo=6&amp;refer=E|136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ERCIAL DEL FERROCARRIL, S.A.</text:p>
          </table:table-cell>
          <table:table-cell office:value-type="string" table:style-name="ce3">
            <text:p>NF-307<text:s text:c="3"/></text:p>
          </table:table-cell>
          <table:table-cell office:value-type="string" table:style-name="ce4">
            <text:p><text:a xlink:href="http://www.pap.minhafp.gob.es/VisorXBRL/pagRecibirToken.aspx?modulo=6&amp;refer=E|1349|C|2013">http://www.pap.minhafp.gob.es/VisorXBRL/pagRecibirToken.aspx?modulo=6&amp;refer=E|134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ISIÓN <text:s/>NACIONAL DEL SECTOR POSTAL</text:p>
          </table:table-cell>
          <table:table-cell office:value-type="string" table:style-name="ce3">
            <text:p>PE-00905</text:p>
          </table:table-cell>
          <table:table-cell office:value-type="string" table:style-name="ce4">
            <text:p><text:a xlink:href="http://www.pap.minhafp.gob.es/VisorXBRL/pagRecibirToken.aspx?modulo=6&amp;refer=E|905|R|2013">http://www.pap.minhafp.gob.es/VisorXBRL/pagRecibirToken.aspx?modulo=6&amp;refer=E|905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ISIÓN DEL MERCADO DE LAS TELECOMUNICACIONES</text:p>
          </table:table-cell>
          <table:table-cell office:value-type="string" table:style-name="ce3">
            <text:p>PE-00903</text:p>
          </table:table-cell>
          <table:table-cell office:value-type="string" table:style-name="ce4">
            <text:p><text:a xlink:href="http://www.pap.minhafp.gob.es/VisorXBRL/pagRecibirToken.aspx?modulo=6&amp;refer=E|903|R|2013">http://www.pap.minhafp.gob.es/VisorXBRL/pagRecibirToken.aspx?modulo=6&amp;refer=E|90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ISIÓN NACIONAL DE ENERGÍA</text:p>
          </table:table-cell>
          <table:table-cell office:value-type="string" table:style-name="ce3">
            <text:p>PE-00901</text:p>
          </table:table-cell>
          <table:table-cell office:value-type="string" table:style-name="ce4">
            <text:p><text:a xlink:href="http://www.pap.minhafp.gob.es/VisorXBRL/pagRecibirToken.aspx?modulo=6&amp;refer=E|901|R|2013">http://www.pap.minhafp.gob.es/VisorXBRL/pagRecibirToken.aspx?modulo=6&amp;refer=E|9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ISIÓN NACIONAL DE LA COMPETENCIA</text:p>
          </table:table-cell>
          <table:table-cell office:value-type="string" table:style-name="ce3">
            <text:p>OO-27301</text:p>
          </table:table-cell>
          <table:table-cell office:value-type="string" table:style-name="ce4">
            <text:p><text:a xlink:href="http://www.pap.minhafp.gob.es/VisorXBRL/pagRecibirToken.aspx?modulo=6&amp;refer=E|27301|R|2013">http://www.pap.minhafp.gob.es/VisorXBRL/pagRecibirToken.aspx?modulo=6&amp;refer=E|273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ISIÓN NACIONAL DEL MERCADO DE VALORES</text:p>
          </table:table-cell>
          <table:table-cell office:value-type="string" table:style-name="ce3">
            <text:p>PE-00902</text:p>
          </table:table-cell>
          <table:table-cell office:value-type="string" table:style-name="ce4">
            <text:p><text:a xlink:href="http://www.pap.minhafp.gob.es/VisorXBRL/pagRecibirToken.aspx?modulo=6&amp;refer=E|902|R|2013">http://www.pap.minhafp.gob.es/VisorXBRL/pagRecibirToken.aspx?modulo=6&amp;refer=E|9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ISIONADO PARA EL MERCADO DE TABACOS</text:p>
          </table:table-cell>
          <table:table-cell office:value-type="string" table:style-name="ce3">
            <text:p>OO-15104</text:p>
          </table:table-cell>
          <table:table-cell office:value-type="string" table:style-name="ce4">
            <text:p><text:a xlink:href="http://www.pap.minhafp.gob.es/VisorXBRL/pagRecibirToken.aspx?modulo=6&amp;refer=E|15104|R|2013">http://www.pap.minhafp.gob.es/VisorXBRL/pagRecibirToken.aspx?modulo=6&amp;refer=E|1510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PAÑIA DE LOS FERROCARRILES DE MADRID A ZARAGOZA Y ALICANTE, S.A. (EN LIQUIDACION)</text:p>
          </table:table-cell>
          <table:table-cell office:value-type="string" table:style-name="ce3">
            <text:p>NF-985<text:s text:c="3"/></text:p>
          </table:table-cell>
          <table:table-cell office:value-type="string" table:style-name="ce4">
            <text:p><text:a xlink:href="http://www.pap.minhafp.gob.es/VisorXBRL/pagRecibirToken.aspx?modulo=6&amp;refer=E|1336|C|2013">http://www.pap.minhafp.gob.es/VisorXBRL/pagRecibirToken.aspx?modulo=6&amp;refer=E|133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PAÑIA DEL FERROCARRIL CENTRAL DE ARAGON, S.A. EN LIQUIDACION</text:p>
          </table:table-cell>
          <table:table-cell office:value-type="string" table:style-name="ce3">
            <text:p>NF-987<text:s text:c="3"/></text:p>
          </table:table-cell>
          <table:table-cell office:value-type="string" table:style-name="ce4">
            <text:p><text:a xlink:href="http://www.pap.minhafp.gob.es/VisorXBRL/pagRecibirToken.aspx?modulo=6&amp;refer=E|1337|C|2013">http://www.pap.minhafp.gob.es/VisorXBRL/pagRecibirToken.aspx?modulo=6&amp;refer=E|133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PAÑIA ESPAÑOLA DE FINANCIACION DEL DESARROLLO COFIDES, S.A.</text:p>
          </table:table-cell>
          <table:table-cell office:value-type="string" table:style-name="ce3">
            <text:p>NF-1254<text:s text:c="2"/></text:p>
          </table:table-cell>
          <table:table-cell office:value-type="string" table:style-name="ce4">
            <text:p><text:a xlink:href="http://www.pap.minhafp.gob.es/VisorXBRL/pagRecibirToken.aspx?modulo=6&amp;refer=E|1306|C|2013">http://www.pap.minhafp.gob.es/VisorXBRL/pagRecibirToken.aspx?modulo=6&amp;refer=E|130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PAÑIA ESPAÑOLA DE REAFIANZAMIENTO, S.A.</text:p>
          </table:table-cell>
          <table:table-cell office:value-type="string" table:style-name="ce3">
            <text:p>NF-1123<text:s text:c="2"/></text:p>
          </table:table-cell>
          <table:table-cell office:value-type="string" table:style-name="ce4">
            <text:p><text:a xlink:href="http://www.pap.minhafp.gob.es/VisorXBRL/pagRecibirToken.aspx?modulo=6&amp;refer=E|1296|C|2013">http://www.pap.minhafp.gob.es/VisorXBRL/pagRecibirToken.aspx?modulo=6&amp;refer=E|129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PAÑIA ESPAÑOLA DE SEGUROS DE CREDITO A LA EXPORTACION, S.A.</text:p>
          </table:table-cell>
          <table:table-cell office:value-type="string" table:style-name="ce3">
            <text:p>SE-711<text:s text:c="3"/></text:p>
          </table:table-cell>
          <table:table-cell office:value-type="string" table:style-name="ce4">
            <text:p><text:a xlink:href="http://www.pap.minhafp.gob.es/VisorXBRL/pagRecibirToken.aspx?modulo=6&amp;refer=E|1050|C|2013">http://www.pap.minhafp.gob.es/VisorXBRL/pagRecibirToken.aspx?modulo=6&amp;refer=E|105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MPAÑIA ESPAÑOLA DE TABACO EN RAMA, S.A.</text:p>
          </table:table-cell>
          <table:table-cell office:value-type="string" table:style-name="ce3">
            <text:p>NF-515<text:s text:c="3"/></text:p>
          </table:table-cell>
          <table:table-cell office:value-type="string" table:style-name="ce4">
            <text:p><text:a xlink:href="http://www.pap.minhafp.gob.es/VisorXBRL/pagRecibirToken.aspx?modulo=6&amp;refer=E|1373|C|2013">http://www.pap.minhafp.gob.es/VisorXBRL/pagRecibirToken.aspx?modulo=6&amp;refer=E|137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CESIONARIA DEL AEROPUERTO DE BARCELONA-EL PRAT, S.A.</text:p>
          </table:table-cell>
          <table:table-cell office:value-type="string" table:style-name="ce3">
            <text:p>NF-1535<text:s text:c="2"/></text:p>
          </table:table-cell>
          <table:table-cell office:value-type="string" table:style-name="ce4">
            <text:p><text:a xlink:href="http://www.pap.minhafp.gob.es/VisorXBRL/pagRecibirToken.aspx?modulo=6&amp;refer=E|2531|C|2013">http://www.pap.minhafp.gob.es/VisorXBRL/pagRecibirToken.aspx?modulo=6&amp;refer=E|253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CESIONARIA DEL AEROPUERTO DE MADRID-BARAJAS, S.A.</text:p>
          </table:table-cell>
          <table:table-cell office:value-type="string" table:style-name="ce3">
            <text:p>NF-1534<text:s text:c="2"/></text:p>
          </table:table-cell>
          <table:table-cell office:value-type="string" table:style-name="ce4">
            <text:p><text:a xlink:href="http://www.pap.minhafp.gob.es/VisorXBRL/pagRecibirToken.aspx?modulo=6&amp;refer=E|2530|C|2013">http://www.pap.minhafp.gob.es/VisorXBRL/pagRecibirToken.aspx?modulo=6&amp;refer=E|253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CANTÁBRICO</text:p>
          </table:table-cell>
          <table:table-cell office:value-type="string" table:style-name="ce3">
            <text:p>OE-23233</text:p>
          </table:table-cell>
          <table:table-cell office:value-type="string" table:style-name="ce4">
            <text:p><text:a xlink:href="http://www.pap.minhafp.gob.es/VisorXBRL/pagRecibirToken.aspx?modulo=6&amp;refer=E|23233|R|2013">http://www.pap.minhafp.gob.es/VisorXBRL/pagRecibirToken.aspx?modulo=6&amp;refer=E|2323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DUERO</text:p>
          </table:table-cell>
          <table:table-cell office:value-type="string" table:style-name="ce3">
            <text:p>OE-23225</text:p>
          </table:table-cell>
          <table:table-cell office:value-type="string" table:style-name="ce4">
            <text:p><text:a xlink:href="http://www.pap.minhafp.gob.es/VisorXBRL/pagRecibirToken.aspx?modulo=6&amp;refer=E|23225|R|2013">http://www.pap.minhafp.gob.es/VisorXBRL/pagRecibirToken.aspx?modulo=6&amp;refer=E|23225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EBRO</text:p>
          </table:table-cell>
          <table:table-cell office:value-type="string" table:style-name="ce3">
            <text:p>OE-23226</text:p>
          </table:table-cell>
          <table:table-cell office:value-type="string" table:style-name="ce4">
            <text:p><text:a xlink:href="http://www.pap.minhafp.gob.es/VisorXBRL/pagRecibirToken.aspx?modulo=6&amp;refer=E|23226|R|2013">http://www.pap.minhafp.gob.es/VisorXBRL/pagRecibirToken.aspx?modulo=6&amp;refer=E|23226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GUADALQUIVIR</text:p>
          </table:table-cell>
          <table:table-cell office:value-type="string" table:style-name="ce3">
            <text:p>OE-23228</text:p>
          </table:table-cell>
          <table:table-cell office:value-type="string" table:style-name="ce4">
            <text:p><text:a xlink:href="http://www.pap.minhafp.gob.es/VisorXBRL/pagRecibirToken.aspx?modulo=6&amp;refer=E|23228|R|2013">http://www.pap.minhafp.gob.es/VisorXBRL/pagRecibirToken.aspx?modulo=6&amp;refer=E|23228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GUADIANA</text:p>
          </table:table-cell>
          <table:table-cell office:value-type="string" table:style-name="ce3">
            <text:p>OE-23229</text:p>
          </table:table-cell>
          <table:table-cell office:value-type="string" table:style-name="ce4">
            <text:p><text:a xlink:href="http://www.pap.minhafp.gob.es/VisorXBRL/pagRecibirToken.aspx?modulo=6&amp;refer=E|23229|R|2013">http://www.pap.minhafp.gob.es/VisorXBRL/pagRecibirToken.aspx?modulo=6&amp;refer=E|23229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JÚCAR</text:p>
          </table:table-cell>
          <table:table-cell office:value-type="string" table:style-name="ce3">
            <text:p>OE-23230</text:p>
          </table:table-cell>
          <table:table-cell office:value-type="string" table:style-name="ce4">
            <text:p><text:a xlink:href="http://www.pap.minhafp.gob.es/VisorXBRL/pagRecibirToken.aspx?modulo=6&amp;refer=E|23230|R|2013">http://www.pap.minhafp.gob.es/VisorXBRL/pagRecibirToken.aspx?modulo=6&amp;refer=E|2323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MIÑO-SIL</text:p>
          </table:table-cell>
          <table:table-cell office:value-type="string" table:style-name="ce3">
            <text:p>OE-23231</text:p>
          </table:table-cell>
          <table:table-cell office:value-type="string" table:style-name="ce4">
            <text:p><text:a xlink:href="http://www.pap.minhafp.gob.es/VisorXBRL/pagRecibirToken.aspx?modulo=6&amp;refer=E|23231|R|2013">http://www.pap.minhafp.gob.es/VisorXBRL/pagRecibirToken.aspx?modulo=6&amp;refer=E|2323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SEGURA</text:p>
          </table:table-cell>
          <table:table-cell office:value-type="string" table:style-name="ce3">
            <text:p>OE-23232</text:p>
          </table:table-cell>
          <table:table-cell office:value-type="string" table:style-name="ce4">
            <text:p><text:a xlink:href="http://www.pap.minhafp.gob.es/VisorXBRL/pagRecibirToken.aspx?modulo=6&amp;refer=E|23232|R|2013">http://www.pap.minhafp.gob.es/VisorXBRL/pagRecibirToken.aspx?modulo=6&amp;refer=E|2323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FEDERACIÓN HIDROGRÁFICA DEL TAJO</text:p>
          </table:table-cell>
          <table:table-cell office:value-type="string" table:style-name="ce3">
            <text:p>OE-23234</text:p>
          </table:table-cell>
          <table:table-cell office:value-type="string" table:style-name="ce4">
            <text:p><text:a xlink:href="http://www.pap.minhafp.gob.es/VisorXBRL/pagRecibirToken.aspx?modulo=6&amp;refer=E|23234|R|2013">http://www.pap.minhafp.gob.es/VisorXBRL/pagRecibirToken.aspx?modulo=6&amp;refer=E|2323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EJO DE ADMINISTRACIÓN DEL PATRIMONIO NACIONAL</text:p>
          </table:table-cell>
          <table:table-cell office:value-type="string" table:style-name="ce3">
            <text:p>OO-25103</text:p>
          </table:table-cell>
          <table:table-cell office:value-type="string" table:style-name="ce4">
            <text:p><text:a xlink:href="http://www.pap.minhafp.gob.es/VisorXBRL/pagRecibirToken.aspx?modulo=6&amp;refer=E|25103|R|2013">http://www.pap.minhafp.gob.es/VisorXBRL/pagRecibirToken.aspx?modulo=6&amp;refer=E|2510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EJO DE LA JUVENTUD DE ESPAÑA</text:p>
          </table:table-cell>
          <table:table-cell office:value-type="string" table:style-name="ce3">
            <text:p>OO-26108</text:p>
          </table:table-cell>
          <table:table-cell office:value-type="string" table:style-name="ce4">
            <text:p><text:a xlink:href="http://www.pap.minhafp.gob.es/VisorXBRL/pagRecibirToken.aspx?modulo=6&amp;refer=E|26108|R|2013">http://www.pap.minhafp.gob.es/VisorXBRL/pagRecibirToken.aspx?modulo=6&amp;refer=E|26108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EJO DE SEGURIDAD NUCLEAR</text:p>
          </table:table-cell>
          <table:table-cell office:value-type="string" table:style-name="ce3">
            <text:p>OO-20302</text:p>
          </table:table-cell>
          <table:table-cell office:value-type="string" table:style-name="ce4">
            <text:p><text:a xlink:href="http://www.pap.minhafp.gob.es/VisorXBRL/pagRecibirToken.aspx?modulo=6&amp;refer=E|20302|R|2013">http://www.pap.minhafp.gob.es/VisorXBRL/pagRecibirToken.aspx?modulo=6&amp;refer=E|203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EJO ECONÓMICO Y SOCIAL</text:p>
          </table:table-cell>
          <table:table-cell office:value-type="string" table:style-name="ce3">
            <text:p>OO-19301</text:p>
          </table:table-cell>
          <table:table-cell office:value-type="string" table:style-name="ce4">
            <text:p><text:a xlink:href="http://www.pap.minhafp.gob.es/VisorXBRL/pagRecibirToken.aspx?modulo=6&amp;refer=E|19301|R|2013">http://www.pap.minhafp.gob.es/VisorXBRL/pagRecibirToken.aspx?modulo=6&amp;refer=E|193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EJO SUPERIOR DE DEPORTES</text:p>
          </table:table-cell>
          <table:table-cell office:value-type="string" table:style-name="ce3">
            <text:p>OO-18106</text:p>
          </table:table-cell>
          <table:table-cell office:value-type="string" table:style-name="ce4">
            <text:p><text:a xlink:href="http://www.pap.minhafp.gob.es/VisorXBRL/pagRecibirToken.aspx?modulo=6&amp;refer=E|18106|R|2013">http://www.pap.minhafp.gob.es/VisorXBRL/pagRecibirToken.aspx?modulo=6&amp;refer=E|18106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EJO SUPERIOR DE INVESTIGACIONES CIENTÍFICAS</text:p>
          </table:table-cell>
          <table:table-cell office:value-type="string" table:style-name="ce3">
            <text:p>OO-27401</text:p>
          </table:table-cell>
          <table:table-cell office:value-type="string" table:style-name="ce4">
            <text:p><text:a xlink:href="http://www.pap.minhafp.gob.es/VisorXBRL/pagRecibirToken.aspx?modulo=6&amp;refer=E|27401|R|2013">http://www.pap.minhafp.gob.es/VisorXBRL/pagRecibirToken.aspx?modulo=6&amp;refer=E|274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BARCELONA SUPERCOMPUTING CENTER - CENTRO NACIONAL DE SUPERCOMPUTACIÓN</text:p>
          </table:table-cell>
          <table:table-cell office:value-type="string" table:style-name="ce3">
            <text:p>CO-27360</text:p>
          </table:table-cell>
          <table:table-cell office:value-type="string" table:style-name="ce4">
            <text:p><text:a xlink:href="http://www.pap.minhafp.gob.es/VisorXBRL/pagRecibirToken.aspx?modulo=6&amp;refer=E|27360|R|2013">http://www.pap.minhafp.gob.es/VisorXBRL/pagRecibirToken.aspx?modulo=6&amp;refer=E|2736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DE ACTIVIDADES LOGÍSTICAS, EMPRESARIALES, TECNÓLOGICAS, AMBIENTALES Y DE SERVICIOS DE LA BAHÍA DE CADIZ</text:p>
          </table:table-cell>
          <table:table-cell office:value-type="string" table:style-name="ce3">
            <text:p>CO-15360</text:p>
          </table:table-cell>
          <table:table-cell office:value-type="string" table:style-name="ce4">
            <text:p><text:a xlink:href="http://www.pap.minhafp.gob.es/VisorXBRL/pagRecibirToken.aspx?modulo=6&amp;refer=E|15360|R|2013">http://www.pap.minhafp.gob.es/VisorXBRL/pagRecibirToken.aspx?modulo=6&amp;refer=E|1536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DE COMPENSACION DE SEGUROS</text:p>
          </table:table-cell>
          <table:table-cell office:value-type="string" table:style-name="ce3">
            <text:p>SE-731<text:s text:c="3"/></text:p>
          </table:table-cell>
          <table:table-cell office:value-type="string" table:style-name="ce4">
            <text:p><text:a xlink:href="http://www.pap.minhafp.gob.es/VisorXBRL/pagRecibirToken.aspx?modulo=6&amp;refer=E|1051|C|2013">http://www.pap.minhafp.gob.es/VisorXBRL/pagRecibirToken.aspx?modulo=6&amp;refer=E|105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DE LA ZONA ESPECIAL CANARIA</text:p>
          </table:table-cell>
          <table:table-cell office:value-type="string" table:style-name="ce3">
            <text:p>PE-00904</text:p>
          </table:table-cell>
          <table:table-cell office:value-type="string" table:style-name="ce4">
            <text:p><text:a xlink:href="http://www.pap.minhafp.gob.es/VisorXBRL/pagRecibirToken.aspx?modulo=6&amp;refer=E|904|R|2013">http://www.pap.minhafp.gob.es/VisorXBRL/pagRecibirToken.aspx?modulo=6&amp;refer=E|90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DE LA ZONA FRANCA DE CÁDIZ</text:p>
          </table:table-cell>
          <table:table-cell office:value-type="string" table:style-name="ce3">
            <text:p>NF-1371<text:s text:c="2"/></text:p>
          </table:table-cell>
          <table:table-cell office:value-type="string" table:style-name="ce4">
            <text:p><text:a xlink:href="http://www.pap.minhafp.gob.es/VisorXBRL/pagRecibirToken.aspx?modulo=6&amp;refer=E|1436|C|2013">http://www.pap.minhafp.gob.es/VisorXBRL/pagRecibirToken.aspx?modulo=6&amp;refer=E|143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DE LA ZONA FRANCA DE GRAN CANARIA</text:p>
          </table:table-cell>
          <table:table-cell office:value-type="string" table:style-name="ce3">
            <text:p>NF-1373<text:s text:c="2"/></text:p>
          </table:table-cell>
          <table:table-cell office:value-type="string" table:style-name="ce4">
            <text:p><text:a xlink:href="http://www.pap.minhafp.gob.es/VisorXBRL/pagRecibirToken.aspx?modulo=6&amp;refer=E|1437|C|2013">http://www.pap.minhafp.gob.es/VisorXBRL/pagRecibirToken.aspx?modulo=6&amp;refer=E|143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DE LA ZONA FRANCA DE SANTA CRUZ DE TENERIFE</text:p>
          </table:table-cell>
          <table:table-cell office:value-type="string" table:style-name="ce3">
            <text:p>NF-1475<text:s text:c="2"/></text:p>
          </table:table-cell>
          <table:table-cell office:value-type="string" table:style-name="ce4">
            <text:p><text:a xlink:href="http://www.pap.minhafp.gob.es/VisorXBRL/pagRecibirToken.aspx?modulo=6&amp;refer=E|1476|C|2013">http://www.pap.minhafp.gob.es/VisorXBRL/pagRecibirToken.aspx?modulo=6&amp;refer=E|147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DE LA ZONA FRANCA DE VIGO</text:p>
          </table:table-cell>
          <table:table-cell office:value-type="string" table:style-name="ce3">
            <text:p>NF-1370<text:s text:c="2"/></text:p>
          </table:table-cell>
          <table:table-cell office:value-type="string" table:style-name="ce4">
            <text:p><text:a xlink:href="http://www.pap.minhafp.gob.es/VisorXBRL/pagRecibirToken.aspx?modulo=6&amp;refer=E|1435|C|2013">http://www.pap.minhafp.gob.es/VisorXBRL/pagRecibirToken.aspx?modulo=6&amp;refer=E|143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INTERNACIONAL DE ASEGURADORAS DE CRÉDITO, S.A.</text:p>
          </table:table-cell>
          <table:table-cell office:value-type="string" table:style-name="ce3">
            <text:p>NF-1498<text:s text:c="2"/></text:p>
          </table:table-cell>
          <table:table-cell office:value-type="string" table:style-name="ce4">
            <text:p><text:a xlink:href="http://www.pap.minhafp.gob.es/VisorXBRL/pagRecibirToken.aspx?modulo=6&amp;refer=E|1493|C|2013">http://www.pap.minhafp.gob.es/VisorXBRL/pagRecibirToken.aspx?modulo=6&amp;refer=E|149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PARA EL EQUIP. Y EXPLOT. LABORATORIO SUBTERRÁNEO DE CANFRANC</text:p>
          </table:table-cell>
          <table:table-cell office:value-type="string" table:style-name="ce3">
            <text:p>CO-27362</text:p>
          </table:table-cell>
          <table:table-cell office:value-type="string" table:style-name="ce4">
            <text:p><text:a xlink:href="http://www.pap.minhafp.gob.es/VisorXBRL/pagRecibirToken.aspx?modulo=6&amp;refer=E|27362|R|2013">http://www.pap.minhafp.gob.es/VisorXBRL/pagRecibirToken.aspx?modulo=6&amp;refer=E|2736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NSORCIO PARA LA CONSTRUCCIÓN DEL AUDITORIO DE MÚSICA DE MÁLAGA</text:p>
          </table:table-cell>
          <table:table-cell office:value-type="string" table:style-name="ce3">
            <text:p>NF-1506<text:s text:c="2"/></text:p>
          </table:table-cell>
          <table:table-cell office:value-type="string" table:style-name="ce4">
            <text:p><text:a xlink:href="http://www.pap.minhafp.gob.es/VisorXBRL/pagRecibirToken.aspx?modulo=6&amp;refer=E|1502|C|2013">http://www.pap.minhafp.gob.es/VisorXBRL/pagRecibirToken.aspx?modulo=6&amp;refer=E|150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RPORACIÓN ALIMENTARIA QUALITY, S.A.</text:p>
          </table:table-cell>
          <table:table-cell office:value-type="string" table:style-name="ce3">
            <text:p>NF-1455<text:s text:c="2"/></text:p>
          </table:table-cell>
          <table:table-cell office:value-type="string" table:style-name="ce4">
            <text:p><text:a xlink:href="http://www.pap.minhafp.gob.es/VisorXBRL/pagRecibirToken.aspx?modulo=6&amp;refer=E|1465|C|2013">http://www.pap.minhafp.gob.es/VisorXBRL/pagRecibirToken.aspx?modulo=6&amp;refer=E|146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RPORACIÓN DE RADIO Y TELEVISIÓN ESPAÑOLA, S.A.</text:p>
          </table:table-cell>
          <table:table-cell office:value-type="string" table:style-name="ce3">
            <text:p>NF-1487</text:p>
          </table:table-cell>
          <table:table-cell office:value-type="string" table:style-name="ce4">
            <text:p><text:a xlink:href="http://www.pap.minhafp.gob.es/VisorXBRL/pagRecibirToken.aspx?modulo=6&amp;refer=E|1068|C|2013">http://www.pap.minhafp.gob.es/VisorXBRL/pagRecibirToken.aspx?modulo=6&amp;refer=E|106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RREOS EXPRESS PAQUETERIA URGENTE S.A.</text:p>
          </table:table-cell>
          <table:table-cell office:value-type="string" table:style-name="ce3">
            <text:p>NF-1446</text:p>
          </table:table-cell>
          <table:table-cell office:value-type="string" table:style-name="ce4">
            <text:p><text:a xlink:href="http://www.pap.minhafp.gob.es/VisorXBRL/pagRecibirToken.aspx?modulo=6&amp;refer=E|1019|C|2013">http://www.pap.minhafp.gob.es/VisorXBRL/pagRecibirToken.aspx?modulo=6&amp;refer=E|101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ORREOS TELECOM, S.A.</text:p>
          </table:table-cell>
          <table:table-cell office:value-type="string" table:style-name="ce3">
            <text:p>NF-1387<text:s text:c="2"/></text:p>
          </table:table-cell>
          <table:table-cell office:value-type="string" table:style-name="ce4">
            <text:p><text:a xlink:href="http://www.pap.minhafp.gob.es/VisorXBRL/pagRecibirToken.aspx?modulo=6&amp;refer=E|1444|C|2013">http://www.pap.minhafp.gob.es/VisorXBRL/pagRecibirToken.aspx?modulo=6&amp;refer=E|144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RÍA CABALLAR DE LAS FUERZAS ARMADAS</text:p>
          </table:table-cell>
          <table:table-cell office:value-type="string" table:style-name="ce3">
            <text:p>OO-14104</text:p>
          </table:table-cell>
          <table:table-cell office:value-type="string" table:style-name="ce4">
            <text:p><text:a xlink:href="http://www.pap.minhafp.gob.es/VisorXBRL/pagRecibirToken.aspx?modulo=6&amp;refer=E|14104|R|2013">http://www.pap.minhafp.gob.es/VisorXBRL/pagRecibirToken.aspx?modulo=6&amp;refer=E|1410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CTI TECNOLOGIA Y GESTION, S.A.</text:p>
          </table:table-cell>
          <table:table-cell office:value-type="string" table:style-name="ce3">
            <text:p>NF-1482<text:s text:c="2"/></text:p>
          </table:table-cell>
          <table:table-cell office:value-type="string" table:style-name="ce4">
            <text:p><text:a xlink:href="http://www.pap.minhafp.gob.es/VisorXBRL/pagRecibirToken.aspx?modulo=6&amp;refer=E|1481|C|2013">http://www.pap.minhafp.gob.es/VisorXBRL/pagRecibirToken.aspx?modulo=6&amp;refer=E|148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DBK,S.A.</text:p>
          </table:table-cell>
          <table:table-cell office:value-type="string" table:style-name="ce3">
            <text:p>NF-1520<text:s text:c="2"/></text:p>
          </table:table-cell>
          <table:table-cell office:value-type="string" table:style-name="ce4">
            <text:p><text:a xlink:href="http://www.pap.minhafp.gob.es/VisorXBRL/pagRecibirToken.aspx?modulo=6&amp;refer=E|2329|C|2013">http://www.pap.minhafp.gob.es/VisorXBRL/pagRecibirToken.aspx?modulo=6&amp;refer=E|232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DEFEX, S.A.</text:p>
          </table:table-cell>
          <table:table-cell office:value-type="string" table:style-name="ce3">
            <text:p>NF-849<text:s text:c="3"/></text:p>
          </table:table-cell>
          <table:table-cell office:value-type="string" table:style-name="ce4">
            <text:p><text:a xlink:href="http://www.pap.minhafp.gob.es/VisorXBRL/pagRecibirToken.aspx?modulo=6&amp;refer=E|1311|C|2013">http://www.pap.minhafp.gob.es/VisorXBRL/pagRecibirToken.aspx?modulo=6&amp;refer=E|131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DESARROLLOS EMPRESARIALES DE LA ZONA FRANCA DE CÁDIZ, S.A.U</text:p>
          </table:table-cell>
          <table:table-cell office:value-type="string" table:style-name="ce3">
            <text:p>NF-1395<text:s text:c="2"/></text:p>
          </table:table-cell>
          <table:table-cell office:value-type="string" table:style-name="ce4">
            <text:p><text:a xlink:href="http://www.pap.minhafp.gob.es/VisorXBRL/pagRecibirToken.aspx?modulo=6&amp;refer=E|1449|C|2013">http://www.pap.minhafp.gob.es/VisorXBRL/pagRecibirToken.aspx?modulo=6&amp;refer=E|144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DESORCIÓN TÉRMICA, S.A.</text:p>
          </table:table-cell>
          <table:table-cell office:value-type="string" table:style-name="ce3">
            <text:p>NF-1500<text:s text:c="2"/></text:p>
          </table:table-cell>
          <table:table-cell office:value-type="string" table:style-name="ce4">
            <text:p><text:a xlink:href="http://www.pap.minhafp.gob.es/VisorXBRL/pagRecibirToken.aspx?modulo=6&amp;refer=E|1496|C|2013">http://www.pap.minhafp.gob.es/VisorXBRL/pagRecibirToken.aspx?modulo=6&amp;refer=E|149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DISEÑO Y TECNOLOGÍA MICROELECTRÓNICA, AIE</text:p>
          </table:table-cell>
          <table:table-cell office:value-type="string" table:style-name="ce3">
            <text:p>NF-1508<text:s text:c="2"/></text:p>
          </table:table-cell>
          <table:table-cell office:value-type="string" table:style-name="ce4">
            <text:p><text:a xlink:href="http://www.pap.minhafp.gob.es/VisorXBRL/pagRecibirToken.aspx?modulo=6&amp;refer=E|1504|C|2013">http://www.pap.minhafp.gob.es/VisorXBRL/pagRecibirToken.aspx?modulo=6&amp;refer=E|150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FE NEWS SERVICES, INC.</text:p>
          </table:table-cell>
          <table:table-cell office:value-type="string" table:style-name="ce3">
            <text:p>NF-1066<text:s text:c="2"/></text:p>
          </table:table-cell>
          <table:table-cell office:value-type="string" table:style-name="ce4">
            <text:p><text:a xlink:href="http://www.pap.minhafp.gob.es/VisorXBRL/pagRecibirToken.aspx?modulo=6&amp;refer=E|1283|C|2013">http://www.pap.minhafp.gob.es/VisorXBRL/pagRecibirToken.aspx?modulo=6&amp;refer=E|128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FEAGRO, S.A.</text:p>
          </table:table-cell>
          <table:table-cell office:value-type="string" table:style-name="ce3">
            <text:p>NF-736<text:s text:c="3"/></text:p>
          </table:table-cell>
          <table:table-cell office:value-type="string" table:style-name="ce4">
            <text:p><text:a xlink:href="http://www.pap.minhafp.gob.es/VisorXBRL/pagRecibirToken.aspx?modulo=6&amp;refer=E|1414|C|2013">http://www.pap.minhafp.gob.es/VisorXBRL/pagRecibirToken.aspx?modulo=6&amp;refer=E|141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MPRESA DE TRANSFORMACION AGRARIA, S.A.</text:p>
          </table:table-cell>
          <table:table-cell office:value-type="string" table:style-name="ce3">
            <text:p>NF-45<text:s text:c="4"/></text:p>
          </table:table-cell>
          <table:table-cell office:value-type="string" table:style-name="ce4">
            <text:p><text:a xlink:href="http://www.pap.minhafp.gob.es/VisorXBRL/pagRecibirToken.aspx?modulo=6&amp;refer=E|1049|C|2013">http://www.pap.minhafp.gob.es/VisorXBRL/pagRecibirToken.aspx?modulo=6&amp;refer=E|104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MPRESA NACIONAL DE INNOVACION, S.A.</text:p>
          </table:table-cell>
          <table:table-cell office:value-type="string" table:style-name="ce3">
            <text:p>NF-272<text:s text:c="3"/></text:p>
          </table:table-cell>
          <table:table-cell office:value-type="string" table:style-name="ce4">
            <text:p><text:a xlink:href="http://www.pap.minhafp.gob.es/VisorXBRL/pagRecibirToken.aspx?modulo=6&amp;refer=E|1348|C|2013">http://www.pap.minhafp.gob.es/VisorXBRL/pagRecibirToken.aspx?modulo=6&amp;refer=E|134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MPRESA NACIONAL DE RESIDUOS RADIACTIVOS, S.A.</text:p>
          </table:table-cell>
          <table:table-cell office:value-type="string" table:style-name="ce3">
            <text:p>NF-460<text:s text:c="3"/></text:p>
          </table:table-cell>
          <table:table-cell office:value-type="string" table:style-name="ce4">
            <text:p><text:a xlink:href="http://www.pap.minhafp.gob.es/VisorXBRL/pagRecibirToken.aspx?modulo=6&amp;refer=E|1025|C|2013">http://www.pap.minhafp.gob.es/VisorXBRL/pagRecibirToken.aspx?modulo=6&amp;refer=E|102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MPRESA PARA LA GESTION DE RESIDUOS INDUSTRIALES, S.A.</text:p>
          </table:table-cell>
          <table:table-cell office:value-type="string" table:style-name="ce3">
            <text:p>NF-690<text:s text:c="3"/></text:p>
          </table:table-cell>
          <table:table-cell office:value-type="string" table:style-name="ce4">
            <text:p><text:a xlink:href="http://www.pap.minhafp.gob.es/VisorXBRL/pagRecibirToken.aspx?modulo=6&amp;refer=E|1408|C|2013">http://www.pap.minhafp.gob.es/VisorXBRL/pagRecibirToken.aspx?modulo=6&amp;refer=E|140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NAJENACION DE MATERIALES FERROVIARIOS, S.A.</text:p>
          </table:table-cell>
          <table:table-cell office:value-type="string" table:style-name="ce3">
            <text:p>NF-512<text:s text:c="3"/></text:p>
          </table:table-cell>
          <table:table-cell office:value-type="string" table:style-name="ce4">
            <text:p><text:a xlink:href="http://www.pap.minhafp.gob.es/VisorXBRL/pagRecibirToken.aspx?modulo=6&amp;refer=E|1372|C|2013">http://www.pap.minhafp.gob.es/VisorXBRL/pagRecibirToken.aspx?modulo=6&amp;refer=E|137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NTE PUBLICO DE RADIOTELEVISION ESPAÑOLA EN LIQUIDACIÓN</text:p>
          </table:table-cell>
          <table:table-cell office:value-type="string" table:style-name="ce3">
            <text:p>NF-67<text:s text:c="4"/></text:p>
          </table:table-cell>
          <table:table-cell office:value-type="string" table:style-name="ce4">
            <text:p><text:a xlink:href="http://www.pap.minhafp.gob.es/VisorXBRL/pagRecibirToken.aspx?modulo=6&amp;refer=E|1032|C|2013">http://www.pap.minhafp.gob.es/VisorXBRL/pagRecibirToken.aspx?modulo=6&amp;refer=E|103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NTIDAD ESTATAL DE SEGUROS AGRARIOS</text:p>
          </table:table-cell>
          <table:table-cell office:value-type="string" table:style-name="ce3">
            <text:p>OE-23207</text:p>
          </table:table-cell>
          <table:table-cell office:value-type="string" table:style-name="ce4">
            <text:p><text:a xlink:href="http://www.pap.minhafp.gob.es/VisorXBRL/pagRecibirToken.aspx?modulo=6&amp;refer=E|23207|R|2013">http://www.pap.minhafp.gob.es/VisorXBRL/pagRecibirToken.aspx?modulo=6&amp;refer=E|23207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NTIDAD PÚBLICA EMPRESARIAL RED.ES</text:p>
          </table:table-cell>
          <table:table-cell office:value-type="string" table:style-name="ce3">
            <text:p>NF-618<text:s text:c="3"/></text:p>
          </table:table-cell>
          <table:table-cell office:value-type="string" table:style-name="ce4">
            <text:p><text:a xlink:href="http://www.pap.minhafp.gob.es/VisorXBRL/pagRecibirToken.aspx?modulo=6&amp;refer=E|1394|C|2013">http://www.pap.minhafp.gob.es/VisorXBRL/pagRecibirToken.aspx?modulo=6&amp;refer=E|139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NTIDAD PÚBLICA EMPRESARIAL RENFE-OPERADORA</text:p>
          </table:table-cell>
          <table:table-cell office:value-type="string" table:style-name="ce3">
            <text:p>NF-1462<text:s text:c="2"/></text:p>
          </table:table-cell>
          <table:table-cell office:value-type="string" table:style-name="ce4">
            <text:p><text:a xlink:href="http://www.pap.minhafp.gob.es/VisorXBRL/pagRecibirToken.aspx?modulo=6&amp;refer=E|1021|C|2013">http://www.pap.minhafp.gob.es/VisorXBRL/pagRecibirToken.aspx?modulo=6&amp;refer=E|102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NUSA INDUSTRIAS AVANZADAS, S.A.</text:p>
          </table:table-cell>
          <table:table-cell office:value-type="string" table:style-name="ce3">
            <text:p>NF-142<text:s text:c="3"/></text:p>
          </table:table-cell>
          <table:table-cell office:value-type="string" table:style-name="ce4">
            <text:p><text:a xlink:href="http://www.pap.minhafp.gob.es/VisorXBRL/pagRecibirToken.aspx?modulo=6&amp;refer=E|1016|C|2013">http://www.pap.minhafp.gob.es/VisorXBRL/pagRecibirToken.aspx?modulo=6&amp;refer=E|101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NUSA-ENWESA, A.I.E.</text:p>
          </table:table-cell>
          <table:table-cell office:value-type="string" table:style-name="ce3">
            <text:p>NF-1507<text:s text:c="2"/></text:p>
          </table:table-cell>
          <table:table-cell office:value-type="string" table:style-name="ce4">
            <text:p><text:a xlink:href="http://www.pap.minhafp.gob.es/VisorXBRL/pagRecibirToken.aspx?modulo=6&amp;refer=E|1503|C|2013">http://www.pap.minhafp.gob.es/VisorXBRL/pagRecibirToken.aspx?modulo=6&amp;refer=E|150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NWESA OPERACIONES, S.A.</text:p>
          </table:table-cell>
          <table:table-cell office:value-type="string" table:style-name="ce3">
            <text:p>NF-1049<text:s text:c="2"/></text:p>
          </table:table-cell>
          <table:table-cell office:value-type="string" table:style-name="ce4">
            <text:p><text:a xlink:href="http://www.pap.minhafp.gob.es/VisorXBRL/pagRecibirToken.aspx?modulo=6&amp;refer=E|1282|C|2013">http://www.pap.minhafp.gob.es/VisorXBRL/pagRecibirToken.aspx?modulo=6&amp;refer=E|128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QUIPOS NUCLEARES, S.A.</text:p>
          </table:table-cell>
          <table:table-cell office:value-type="string" table:style-name="ce3">
            <text:p>NF-291<text:s text:c="3"/></text:p>
          </table:table-cell>
          <table:table-cell office:value-type="string" table:style-name="ce4">
            <text:p><text:a xlink:href="http://www.pap.minhafp.gob.es/VisorXBRL/pagRecibirToken.aspx?modulo=6&amp;refer=E|1023|C|2013">http://www.pap.minhafp.gob.es/VisorXBRL/pagRecibirToken.aspx?modulo=6&amp;refer=E|102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QUIPOS TERMOMETÁLICOS, S.A.</text:p>
          </table:table-cell>
          <table:table-cell office:value-type="string" table:style-name="ce3">
            <text:p>NF-1400<text:s text:c="2"/></text:p>
          </table:table-cell>
          <table:table-cell office:value-type="string" table:style-name="ce4">
            <text:p><text:a xlink:href="http://www.pap.minhafp.gob.es/VisorXBRL/pagRecibirToken.aspx?modulo=6&amp;refer=E|1450|C|2013">http://www.pap.minhafp.gob.es/VisorXBRL/pagRecibirToken.aspx?modulo=6&amp;refer=E|145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UROPEAN BULK HANDLING INSTALLATION, S.A.</text:p>
          </table:table-cell>
          <table:table-cell office:value-type="string" table:style-name="ce3">
            <text:p>NF-742<text:s text:c="3"/></text:p>
          </table:table-cell>
          <table:table-cell office:value-type="string" table:style-name="ce4">
            <text:p><text:a xlink:href="http://www.pap.minhafp.gob.es/VisorXBRL/pagRecibirToken.aspx?modulo=6&amp;refer=E|1417|C|2013">http://www.pap.minhafp.gob.es/VisorXBRL/pagRecibirToken.aspx?modulo=6&amp;refer=E|141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XPASA AGRICULTURA Y GANADERÍA, S.A.</text:p>
          </table:table-cell>
          <table:table-cell office:value-type="string" table:style-name="ce3">
            <text:p>NF-593<text:s text:c="3"/></text:p>
          </table:table-cell>
          <table:table-cell office:value-type="string" table:style-name="ce4">
            <text:p><text:a xlink:href="http://www.pap.minhafp.gob.es/VisorXBRL/pagRecibirToken.aspx?modulo=6&amp;refer=E|1393|C|2013">http://www.pap.minhafp.gob.es/VisorXBRL/pagRecibirToken.aspx?modulo=6&amp;refer=E|139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EXPRESS TRUCK, S.A.</text:p>
          </table:table-cell>
          <table:table-cell office:value-type="string" table:style-name="ce3">
            <text:p>NF-1031<text:s text:c="2"/></text:p>
          </table:table-cell>
          <table:table-cell office:value-type="string" table:style-name="ce4">
            <text:p><text:a xlink:href="http://www.pap.minhafp.gob.es/VisorXBRL/pagRecibirToken.aspx?modulo=6&amp;refer=E|1279|C|2013">http://www.pap.minhafp.gob.es/VisorXBRL/pagRecibirToken.aspx?modulo=6&amp;refer=E|127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ABRICA NACIONAL DE MONEDA Y TIMBRE-REAL CASA DE LA MONEDA</text:p>
          </table:table-cell>
          <table:table-cell office:value-type="string" table:style-name="ce3">
            <text:p>NF-568<text:s text:c="3"/></text:p>
          </table:table-cell>
          <table:table-cell office:value-type="string" table:style-name="ce4">
            <text:p><text:a xlink:href="http://www.pap.minhafp.gob.es/VisorXBRL/pagRecibirToken.aspx?modulo=6&amp;refer=E|1047|C|2013">http://www.pap.minhafp.gob.es/VisorXBRL/pagRecibirToken.aspx?modulo=6&amp;refer=E|104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IDALIA, S.A.</text:p>
          </table:table-cell>
          <table:table-cell office:value-type="string" table:style-name="ce3">
            <text:p>NF-75<text:s text:c="4"/></text:p>
          </table:table-cell>
          <table:table-cell office:value-type="string" table:style-name="ce4">
            <text:p><text:a xlink:href="http://www.pap.minhafp.gob.es/VisorXBRL/pagRecibirToken.aspx?modulo=6&amp;refer=E|1418|C|2013">http://www.pap.minhafp.gob.es/VisorXBRL/pagRecibirToken.aspx?modulo=6&amp;refer=E|141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-ICO GLOBAL, FCR DE RÉGIMEN SIMPLIFICADO</text:p>
          </table:table-cell>
          <table:table-cell office:value-type="string" table:style-name="ce3">
            <text:p>NF-1545<text:s text:c="2"/></text:p>
          </table:table-cell>
          <table:table-cell office:value-type="string" table:style-name="ce4">
            <text:p><text:a xlink:href="http://www.pap.minhafp.gob.es/VisorXBRL/pagRecibirToken.aspx?modulo=6&amp;refer=E|2545|C|2013">http://www.pap.minhafp.gob.es/VisorXBRL/pagRecibirToken.aspx?modulo=6&amp;refer=E|254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-ICOinfraestructuras, FCR DE RÉGIMEN SIMPLIFICADO</text:p>
          </table:table-cell>
          <table:table-cell office:value-type="string" table:style-name="ce3">
            <text:p>NF-1524<text:s text:c="2"/></text:p>
          </table:table-cell>
          <table:table-cell office:value-type="string" table:style-name="ce4">
            <text:p><text:a xlink:href="http://www.pap.minhafp.gob.es/VisorXBRL/pagRecibirToken.aspx?modulo=6&amp;refer=E|2473|C|2013">http://www.pap.minhafp.gob.es/VisorXBRL/pagRecibirToken.aspx?modulo=6&amp;refer=E|247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-ICOpyme, FONDO DE CAPITAL RIESGO DE RÉGIMEN SIMPLIFICADO</text:p>
          </table:table-cell>
          <table:table-cell office:value-type="string" table:style-name="ce3">
            <text:p>NF-1243<text:s text:c="2"/></text:p>
          </table:table-cell>
          <table:table-cell office:value-type="string" table:style-name="ce4">
            <text:p><text:a xlink:href="http://www.pap.minhafp.gob.es/VisorXBRL/pagRecibirToken.aspx?modulo=6&amp;refer=E|1303|C|2013">http://www.pap.minhafp.gob.es/VisorXBRL/pagRecibirToken.aspx?modulo=6&amp;refer=E|130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APOYO PARA LA DIVERSIFICACIÓN DEL SECTOR PESQUERO Y ACUÍCOLA</text:p>
          </table:table-cell>
          <table:table-cell office:value-type="string" table:style-name="ce3">
            <text:p>FO-23370</text:p>
          </table:table-cell>
          <table:table-cell office:value-type="string" table:style-name="ce4">
            <text:p><text:a xlink:href="http://www.pap.minhafp.gob.es/VisorXBRL/pagRecibirToken.aspx?modulo=6&amp;refer=E|23370|R|2013">http://www.pap.minhafp.gob.es/VisorXBRL/pagRecibirToken.aspx?modulo=6&amp;refer=E|2337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APOYO PARA LA PROMOCIÓN Y DESARROLLO DE INFRAESTRUCTURAS Y SERVICIOS DEL SISTEMA DE AUTONOMÍA Y ATENCIÓN A LA DEPENDENCIA</text:p>
          </table:table-cell>
          <table:table-cell office:value-type="string" table:style-name="ce3">
            <text:p>FO-26370</text:p>
          </table:table-cell>
          <table:table-cell office:value-type="string" table:style-name="ce4">
            <text:p><text:a xlink:href="http://www.pap.minhafp.gob.es/VisorXBRL/pagRecibirToken.aspx?modulo=6&amp;refer=E|26370|R|2013">http://www.pap.minhafp.gob.es/VisorXBRL/pagRecibirToken.aspx?modulo=6&amp;refer=E|2637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CARBONO PARA UNA ECONOMÍA SOSTENIBLE (FES-CO2)</text:p>
          </table:table-cell>
          <table:table-cell office:value-type="string" table:style-name="ce3">
            <text:p>FO-23371</text:p>
          </table:table-cell>
          <table:table-cell office:value-type="string" table:style-name="ce4">
            <text:p><text:a xlink:href="http://www.pap.minhafp.gob.es/VisorXBRL/pagRecibirToken.aspx?modulo=6&amp;refer=E|23371|R|2013">http://www.pap.minhafp.gob.es/VisorXBRL/pagRecibirToken.aspx?modulo=6&amp;refer=E|2337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COOPERACIÓN PARA AGUA Y SANEAMIENTO</text:p>
          </table:table-cell>
          <table:table-cell office:value-type="string" table:style-name="ce3">
            <text:p>FO-12370</text:p>
          </table:table-cell>
          <table:table-cell office:value-type="string" table:style-name="ce4">
            <text:p><text:a xlink:href="http://www.pap.minhafp.gob.es/VisorXBRL/pagRecibirToken.aspx?modulo=6&amp;refer=E|12370|R|2013">http://www.pap.minhafp.gob.es/VisorXBRL/pagRecibirToken.aspx?modulo=6&amp;refer=E|1237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GARANTÍA DEL PAGO DE ALIMENTOS</text:p>
          </table:table-cell>
          <table:table-cell office:value-type="string" table:style-name="ce3">
            <text:p>FO-15372</text:p>
          </table:table-cell>
          <table:table-cell office:value-type="string" table:style-name="ce4">
            <text:p><text:a xlink:href="http://www.pap.minhafp.gob.es/VisorXBRL/pagRecibirToken.aspx?modulo=6&amp;refer=E|15372|R|2013">http://www.pap.minhafp.gob.es/VisorXBRL/pagRecibirToken.aspx?modulo=6&amp;refer=E|1537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GARANTÍA SALARIAL</text:p>
          </table:table-cell>
          <table:table-cell office:value-type="string" table:style-name="ce3">
            <text:p>OO-19102</text:p>
          </table:table-cell>
          <table:table-cell office:value-type="string" table:style-name="ce4">
            <text:p><text:a xlink:href="http://www.pap.minhafp.gob.es/VisorXBRL/pagRecibirToken.aspx?modulo=6&amp;refer=E|19102|R|2013">http://www.pap.minhafp.gob.es/VisorXBRL/pagRecibirToken.aspx?modulo=6&amp;refer=E|19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LIQUIDACIÓN ASICA</text:p>
          </table:table-cell>
          <table:table-cell office:value-type="string" table:style-name="ce3">
            <text:p>NF-1454<text:s text:c="2"/></text:p>
          </table:table-cell>
          <table:table-cell office:value-type="string" table:style-name="ce4">
            <text:p><text:a xlink:href="http://www.pap.minhafp.gob.es/VisorXBRL/pagRecibirToken.aspx?modulo=6&amp;refer=E|1464|C|2013">http://www.pap.minhafp.gob.es/VisorXBRL/pagRecibirToken.aspx?modulo=6&amp;refer=E|146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LIQUIDEZ AUTONÓMICO</text:p>
          </table:table-cell>
          <table:table-cell office:value-type="string" table:style-name="ce3">
            <text:p>FO-15373</text:p>
          </table:table-cell>
          <table:table-cell office:value-type="string" table:style-name="ce4">
            <text:p><text:a xlink:href="http://www.pap.minhafp.gob.es/VisorXBRL/pagRecibirToken.aspx?modulo=6&amp;refer=E|15373|R|2013">http://www.pap.minhafp.gob.es/VisorXBRL/pagRecibirToken.aspx?modulo=6&amp;refer=E|1537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DE REESTRUCTURACIÓN ORDENADA BANCARIA</text:p>
          </table:table-cell>
          <table:table-cell office:value-type="string" table:style-name="ce3">
            <text:p>BC-2<text:s text:c="5"/></text:p>
          </table:table-cell>
          <table:table-cell office:value-type="string" table:style-name="ce4">
            <text:p><text:a xlink:href="http://www.pap.minhafp.gob.es/VisorXBRL/pagRecibirToken.aspx?modulo=6&amp;refer=E|2543|C|2013">http://www.pap.minhafp.gob.es/VisorXBRL/pagRecibirToken.aspx?modulo=6&amp;refer=E|254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ENISA, FESPYME, SEPIDES PARA LA EXPANSION DE LA PYME, FCR, DE REGIMEN SIMPLIFICADO</text:p>
          </table:table-cell>
          <table:table-cell office:value-type="string" table:style-name="ce3">
            <text:p>NF-1519<text:s text:c="2"/></text:p>
          </table:table-cell>
          <table:table-cell office:value-type="string" table:style-name="ce4">
            <text:p><text:a xlink:href="http://www.pap.minhafp.gob.es/VisorXBRL/pagRecibirToken.aspx?modulo=6&amp;refer=E|2328|C|2013">http://www.pap.minhafp.gob.es/VisorXBRL/pagRecibirToken.aspx?modulo=6&amp;refer=E|232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ESPAÑOL DE GARANTÍA AGRARIA</text:p>
          </table:table-cell>
          <table:table-cell office:value-type="string" table:style-name="ce3">
            <text:p>OE-23211</text:p>
          </table:table-cell>
          <table:table-cell office:value-type="string" table:style-name="ce4">
            <text:p><text:a xlink:href="http://www.pap.minhafp.gob.es/VisorXBRL/pagRecibirToken.aspx?modulo=6&amp;refer=E|23211|R|2013">http://www.pap.minhafp.gob.es/VisorXBRL/pagRecibirToken.aspx?modulo=6&amp;refer=E|2321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ESTATAL DE INVERSIÓN LOCAL</text:p>
          </table:table-cell>
          <table:table-cell office:value-type="string" table:style-name="ce3">
            <text:p>FO-15370</text:p>
          </table:table-cell>
          <table:table-cell office:value-type="string" table:style-name="ce4">
            <text:p><text:a xlink:href="http://www.pap.minhafp.gob.es/VisorXBRL/pagRecibirToken.aspx?modulo=6&amp;refer=E|15370|R|2013">http://www.pap.minhafp.gob.es/VisorXBRL/pagRecibirToken.aspx?modulo=6&amp;refer=E|1537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ESTATAL PARA EL EMPLEO Y LA SOSTENIBILIDAD LOCAL</text:p>
          </table:table-cell>
          <table:table-cell office:value-type="string" table:style-name="ce3">
            <text:p>FO-15371</text:p>
          </table:table-cell>
          <table:table-cell office:value-type="string" table:style-name="ce4">
            <text:p><text:a xlink:href="http://www.pap.minhafp.gob.es/VisorXBRL/pagRecibirToken.aspx?modulo=6&amp;refer=E|15371|R|2013">http://www.pap.minhafp.gob.es/VisorXBRL/pagRecibirToken.aspx?modulo=6&amp;refer=E|1537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FINANCIERO DEL ESTADO DE AYUDA AL COMERCIO INTERIOR</text:p>
          </table:table-cell>
          <table:table-cell office:value-type="string" table:style-name="ce3">
            <text:p>FO-27372</text:p>
          </table:table-cell>
          <table:table-cell office:value-type="string" table:style-name="ce4">
            <text:p><text:a xlink:href="http://www.pap.minhafp.gob.es/VisorXBRL/pagRecibirToken.aspx?modulo=6&amp;refer=E|27372|R|2013">http://www.pap.minhafp.gob.es/VisorXBRL/pagRecibirToken.aspx?modulo=6&amp;refer=E|2737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FINANCIERO DEL ESTADO PARA LA MODERNIZACIÓN DE LAS INFRAESTRUCTURAS TURÍSTICAS</text:p>
          </table:table-cell>
          <table:table-cell office:value-type="string" table:style-name="ce3">
            <text:p>FO-20372</text:p>
          </table:table-cell>
          <table:table-cell office:value-type="string" table:style-name="ce4">
            <text:p><text:a xlink:href="http://www.pap.minhafp.gob.es/VisorXBRL/pagRecibirToken.aspx?modulo=6&amp;refer=E|20372|R|2013">http://www.pap.minhafp.gob.es/VisorXBRL/pagRecibirToken.aspx?modulo=6&amp;refer=E|2037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PARA INVERSIONES EN EL EXTERIOR</text:p>
          </table:table-cell>
          <table:table-cell office:value-type="string" table:style-name="ce3">
            <text:p>FO-27371</text:p>
          </table:table-cell>
          <table:table-cell office:value-type="string" table:style-name="ce4">
            <text:p><text:a xlink:href="http://www.pap.minhafp.gob.es/VisorXBRL/pagRecibirToken.aspx?modulo=6&amp;refer=E|27371|R|2013">http://www.pap.minhafp.gob.es/VisorXBRL/pagRecibirToken.aspx?modulo=6&amp;refer=E|2737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PARA LA FINANCIACIÓN DE LOS PAGOS A PROVEEDORES</text:p>
          </table:table-cell>
          <table:table-cell office:value-type="string" table:style-name="ce3">
            <text:p>NF-1533<text:s text:c="2"/></text:p>
          </table:table-cell>
          <table:table-cell office:value-type="string" table:style-name="ce4">
            <text:p><text:a xlink:href="http://www.pap.minhafp.gob.es/VisorXBRL/pagRecibirToken.aspx?modulo=6&amp;refer=E|2529|C|2013">http://www.pap.minhafp.gob.es/VisorXBRL/pagRecibirToken.aspx?modulo=6&amp;refer=E|252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PARA LA INTERNACIONALIZACIÓN DE LA EMPRESA</text:p>
          </table:table-cell>
          <table:table-cell office:value-type="string" table:style-name="ce3">
            <text:p>FO-27375</text:p>
          </table:table-cell>
          <table:table-cell office:value-type="string" table:style-name="ce4">
            <text:p><text:a xlink:href="http://www.pap.minhafp.gob.es/VisorXBRL/pagRecibirToken.aspx?modulo=6&amp;refer=E|27375|R|2013">http://www.pap.minhafp.gob.es/VisorXBRL/pagRecibirToken.aspx?modulo=6&amp;refer=E|27375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PARA LA PROMOCIÓN DEL DESARROLLO (FONPRODE)</text:p>
          </table:table-cell>
          <table:table-cell office:value-type="string" table:style-name="ce3">
            <text:p>FO-12372</text:p>
          </table:table-cell>
          <table:table-cell office:value-type="string" table:style-name="ce4">
            <text:p><text:a xlink:href="http://www.pap.minhafp.gob.es/VisorXBRL/pagRecibirToken.aspx?modulo=6&amp;refer=E|12372|R|2013">http://www.pap.minhafp.gob.es/VisorXBRL/pagRecibirToken.aspx?modulo=6&amp;refer=E|1237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ONDO PARA OPERACIONES DE INVERSIÓN EN EL EXTERIOR DE LA PEQUEÑA Y MEDIANA EMPRESA</text:p>
          </table:table-cell>
          <table:table-cell office:value-type="string" table:style-name="ce3">
            <text:p>FO-27370</text:p>
          </table:table-cell>
          <table:table-cell office:value-type="string" table:style-name="ce4">
            <text:p><text:a xlink:href="http://www.pap.minhafp.gob.es/VisorXBRL/pagRecibirToken.aspx?modulo=6&amp;refer=E|27370|R|2013">http://www.pap.minhafp.gob.es/VisorXBRL/pagRecibirToken.aspx?modulo=6&amp;refer=E|2737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AENA</text:p>
          </table:table-cell>
          <table:table-cell office:value-type="string" table:style-name="ce3">
            <text:p>FD-1369<text:s text:c="2"/></text:p>
          </table:table-cell>
          <table:table-cell office:value-type="string" table:style-name="ce4">
            <text:p><text:a xlink:href="http://www.pap.minhafp.gob.es/VisorXBRL/pagRecibirToken.aspx?modulo=6&amp;refer=E|1232|C|2013">http://www.pap.minhafp.gob.es/VisorXBRL/pagRecibirToken.aspx?modulo=6&amp;refer=E|123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AGENCIA NACIONAL DE EVALUACIÓN DE LA CALIDAD Y ACREDITACIÓN</text:p>
          </table:table-cell>
          <table:table-cell office:value-type="string" table:style-name="ce3">
            <text:p>FD-1418<text:s text:c="2"/></text:p>
          </table:table-cell>
          <table:table-cell office:value-type="string" table:style-name="ce4">
            <text:p><text:a xlink:href="http://www.pap.minhafp.gob.es/VisorXBRL/pagRecibirToken.aspx?modulo=6&amp;refer=E|1259|C|2013">http://www.pap.minhafp.gob.es/VisorXBRL/pagRecibirToken.aspx?modulo=6&amp;refer=E|125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ALMADEN, FRANCISCO JAVIER DE VILLEGAS</text:p>
          </table:table-cell>
          <table:table-cell office:value-type="string" table:style-name="ce3">
            <text:p>FD-1383<text:s text:c="2"/></text:p>
          </table:table-cell>
          <table:table-cell office:value-type="string" table:style-name="ce4">
            <text:p><text:a xlink:href="http://www.pap.minhafp.gob.es/VisorXBRL/pagRecibirToken.aspx?modulo=6&amp;refer=E|1234|C|2013">http://www.pap.minhafp.gob.es/VisorXBRL/pagRecibirToken.aspx?modulo=6&amp;refer=E|123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BIODIVERSIDAD</text:p>
          </table:table-cell>
          <table:table-cell office:value-type="string" table:style-name="ce3">
            <text:p>FD-1341<text:s text:c="2"/></text:p>
          </table:table-cell>
          <table:table-cell office:value-type="string" table:style-name="ce4">
            <text:p><text:a xlink:href="http://www.pap.minhafp.gob.es/VisorXBRL/pagRecibirToken.aspx?modulo=6&amp;refer=E|1221|C|2013">http://www.pap.minhafp.gob.es/VisorXBRL/pagRecibirToken.aspx?modulo=6&amp;refer=E|122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ANARIA PUERTOS DE LAS PALMAS</text:p>
          </table:table-cell>
          <table:table-cell office:value-type="string" table:style-name="ce3">
            <text:p>FD-1399<text:s text:c="2"/></text:p>
          </table:table-cell>
          <table:table-cell office:value-type="string" table:style-name="ce4">
            <text:p><text:a xlink:href="http://www.pap.minhafp.gob.es/VisorXBRL/pagRecibirToken.aspx?modulo=6&amp;refer=E|1246|C|2013">http://www.pap.minhafp.gob.es/VisorXBRL/pagRecibirToken.aspx?modulo=6&amp;refer=E|124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ENTRO DE ESTUDIOS ECONÓMICOS Y COMERCIALES</text:p>
          </table:table-cell>
          <table:table-cell office:value-type="string" table:style-name="ce3">
            <text:p>FD-1424<text:s text:c="2"/></text:p>
          </table:table-cell>
          <table:table-cell office:value-type="string" table:style-name="ce4">
            <text:p><text:a xlink:href="http://www.pap.minhafp.gob.es/VisorXBRL/pagRecibirToken.aspx?modulo=6&amp;refer=E|1264|C|2013">http://www.pap.minhafp.gob.es/VisorXBRL/pagRecibirToken.aspx?modulo=6&amp;refer=E|126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ENTRO DE INVESTIGACIÓN DE ENFERMEDADES NEUROLÓGICAS</text:p>
          </table:table-cell>
          <table:table-cell office:value-type="string" table:style-name="ce3">
            <text:p>FD-1420<text:s text:c="2"/></text:p>
          </table:table-cell>
          <table:table-cell office:value-type="string" table:style-name="ce4">
            <text:p><text:a xlink:href="http://www.pap.minhafp.gob.es/VisorXBRL/pagRecibirToken.aspx?modulo=6&amp;refer=E|1260|C|2013">http://www.pap.minhafp.gob.es/VisorXBRL/pagRecibirToken.aspx?modulo=6&amp;refer=E|126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ENTRO ESPAÑOL DE ESTUDIOS DE AMÉRICA LATINA</text:p>
          </table:table-cell>
          <table:table-cell office:value-type="string" table:style-name="ce3">
            <text:p>FD-1347<text:s text:c="2"/></text:p>
          </table:table-cell>
          <table:table-cell office:value-type="string" table:style-name="ce4">
            <text:p><text:a xlink:href="http://www.pap.minhafp.gob.es/VisorXBRL/pagRecibirToken.aspx?modulo=6&amp;refer=E|1226|C|2013">http://www.pap.minhafp.gob.es/VisorXBRL/pagRecibirToken.aspx?modulo=6&amp;refer=E|122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ENTRO NACIONAL DE INVESTIGACIONES CARDIOVASCULARES CARLOS III</text:p>
          </table:table-cell>
          <table:table-cell office:value-type="string" table:style-name="ce3">
            <text:p>FD-1395<text:s text:c="2"/></text:p>
          </table:table-cell>
          <table:table-cell office:value-type="string" table:style-name="ce4">
            <text:p><text:a xlink:href="http://www.pap.minhafp.gob.es/VisorXBRL/pagRecibirToken.aspx?modulo=6&amp;refer=E|1242|C|2013">http://www.pap.minhafp.gob.es/VisorXBRL/pagRecibirToken.aspx?modulo=6&amp;refer=E|124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ENTRO NACIONAL DE INVESTIGACIONES ONCOLÓGICAS CARLOS III</text:p>
          </table:table-cell>
          <table:table-cell office:value-type="string" table:style-name="ce3">
            <text:p>FD-1396<text:s text:c="2"/></text:p>
          </table:table-cell>
          <table:table-cell office:value-type="string" table:style-name="ce4">
            <text:p><text:a xlink:href="http://www.pap.minhafp.gob.es/VisorXBRL/pagRecibirToken.aspx?modulo=6&amp;refer=E|1243|C|2013">http://www.pap.minhafp.gob.es/VisorXBRL/pagRecibirToken.aspx?modulo=6&amp;refer=E|124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ENTRO NACIONAL DE REFERENCIA DE APLICACIÓN DE LAS TECNOLOGÍAS DE LA INFORMACIÓN Y LA COMUNICACIÓN BASADAS EN FUENTES ABIERTAS</text:p>
          </table:table-cell>
          <table:table-cell office:value-type="string" table:style-name="ce3">
            <text:p>FD-1427<text:s text:c="2"/></text:p>
          </table:table-cell>
          <table:table-cell office:value-type="string" table:style-name="ce4">
            <text:p><text:a xlink:href="http://www.pap.minhafp.gob.es/VisorXBRL/pagRecibirToken.aspx?modulo=6&amp;refer=E|1267|C|2013">http://www.pap.minhafp.gob.es/VisorXBRL/pagRecibirToken.aspx?modulo=6&amp;refer=E|126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ENTRO NACIONAL DEL VIDRIO</text:p>
          </table:table-cell>
          <table:table-cell office:value-type="string" table:style-name="ce3">
            <text:p>FD-1343<text:s text:c="2"/></text:p>
          </table:table-cell>
          <table:table-cell office:value-type="string" table:style-name="ce4">
            <text:p><text:a xlink:href="http://www.pap.minhafp.gob.es/VisorXBRL/pagRecibirToken.aspx?modulo=6&amp;refer=E|1223|C|2013">http://www.pap.minhafp.gob.es/VisorXBRL/pagRecibirToken.aspx?modulo=6&amp;refer=E|122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ENTRO TECNOLÓGICO AGROALIMENTARIO DE LUGO</text:p>
          </table:table-cell>
          <table:table-cell office:value-type="string" table:style-name="ce3">
            <text:p>FD-1428<text:s text:c="2"/></text:p>
          </table:table-cell>
          <table:table-cell office:value-type="string" table:style-name="ce4">
            <text:p><text:a xlink:href="http://www.pap.minhafp.gob.es/VisorXBRL/pagRecibirToken.aspx?modulo=6&amp;refer=E|1268|C|2013">http://www.pap.minhafp.gob.es/VisorXBRL/pagRecibirToken.aspx?modulo=6&amp;refer=E|126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IUDAD DE LA ENERGÍA-CIUDEN</text:p>
          </table:table-cell>
          <table:table-cell office:value-type="string" table:style-name="ce3">
            <text:p>FD-1425<text:s text:c="2"/></text:p>
          </table:table-cell>
          <table:table-cell office:value-type="string" table:style-name="ce4">
            <text:p><text:a xlink:href="http://www.pap.minhafp.gob.es/VisorXBRL/pagRecibirToken.aspx?modulo=6&amp;refer=E|1265|C|2013">http://www.pap.minhafp.gob.es/VisorXBRL/pagRecibirToken.aspx?modulo=6&amp;refer=E|126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OLECCIÓN THYSSEN BORNEMISZA</text:p>
          </table:table-cell>
          <table:table-cell office:value-type="string" table:style-name="ce3">
            <text:p>FD-1346<text:s text:c="2"/></text:p>
          </table:table-cell>
          <table:table-cell office:value-type="string" table:style-name="ce4">
            <text:p><text:a xlink:href="http://www.pap.minhafp.gob.es/VisorXBRL/pagRecibirToken.aspx?modulo=6&amp;refer=E|1225|C|2013">http://www.pap.minhafp.gob.es/VisorXBRL/pagRecibirToken.aspx?modulo=6&amp;refer=E|122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COLEGIOS MAYORES MAEC-AECID</text:p>
          </table:table-cell>
          <table:table-cell office:value-type="string" table:style-name="ce3">
            <text:p>FD-1400<text:s text:c="2"/></text:p>
          </table:table-cell>
          <table:table-cell office:value-type="string" table:style-name="ce4">
            <text:p><text:a xlink:href="http://www.pap.minhafp.gob.es/VisorXBRL/pagRecibirToken.aspx?modulo=6&amp;refer=E|1247|C|2013">http://www.pap.minhafp.gob.es/VisorXBRL/pagRecibirToken.aspx?modulo=6&amp;refer=E|124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DE AERONÁUTICA Y ASTRONÁUTICA ESPAÑOLAS</text:p>
          </table:table-cell>
          <table:table-cell office:value-type="string" table:style-name="ce3">
            <text:p>FD-1407<text:s text:c="2"/></text:p>
          </table:table-cell>
          <table:table-cell office:value-type="string" table:style-name="ce4">
            <text:p><text:a xlink:href="http://www.pap.minhafp.gob.es/VisorXBRL/pagRecibirToken.aspx?modulo=6&amp;refer=E|1252|C|2013">http://www.pap.minhafp.gob.es/VisorXBRL/pagRecibirToken.aspx?modulo=6&amp;refer=E|125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DE LOS FERROCARRILES ESPAÑOLES</text:p>
          </table:table-cell>
          <table:table-cell office:value-type="string" table:style-name="ce3">
            <text:p>FD-1331<text:s text:c="2"/></text:p>
          </table:table-cell>
          <table:table-cell office:value-type="string" table:style-name="ce4">
            <text:p><text:a xlink:href="http://www.pap.minhafp.gob.es/VisorXBRL/pagRecibirToken.aspx?modulo=6&amp;refer=E|1215|C|2013">http://www.pap.minhafp.gob.es/VisorXBRL/pagRecibirToken.aspx?modulo=6&amp;refer=E|121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DEL TEATRO REAL</text:p>
          </table:table-cell>
          <table:table-cell office:value-type="string" table:style-name="ce3">
            <text:p>FD-1342<text:s text:c="2"/></text:p>
          </table:table-cell>
          <table:table-cell office:value-type="string" table:style-name="ce4">
            <text:p><text:a xlink:href="http://www.pap.minhafp.gob.es/VisorXBRL/pagRecibirToken.aspx?modulo=6&amp;refer=E|1222|C|2013">http://www.pap.minhafp.gob.es/VisorXBRL/pagRecibirToken.aspx?modulo=6&amp;refer=E|122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ENRESA</text:p>
          </table:table-cell>
          <table:table-cell office:value-type="string" table:style-name="ce3">
            <text:p>FD-1389<text:s text:c="2"/></text:p>
          </table:table-cell>
          <table:table-cell office:value-type="string" table:style-name="ce4">
            <text:p><text:a xlink:href="http://www.pap.minhafp.gob.es/VisorXBRL/pagRecibirToken.aspx?modulo=6&amp;refer=E|1238|C|2013">http://www.pap.minhafp.gob.es/VisorXBRL/pagRecibirToken.aspx?modulo=6&amp;refer=E|123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ESCUELA DE ORGANIZACIÓN INDUSTRIAL</text:p>
          </table:table-cell>
          <table:table-cell office:value-type="string" table:style-name="ce3">
            <text:p>FD-1336<text:s text:c="2"/></text:p>
          </table:table-cell>
          <table:table-cell office:value-type="string" table:style-name="ce4">
            <text:p><text:a xlink:href="http://www.pap.minhafp.gob.es/VisorXBRL/pagRecibirToken.aspx?modulo=6&amp;refer=E|1219|C|2013">http://www.pap.minhafp.gob.es/VisorXBRL/pagRecibirToken.aspx?modulo=6&amp;refer=E|121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ESPAÑOLA PARA LA CIENCIA Y LA TECNOLOGÍA</text:p>
          </table:table-cell>
          <table:table-cell office:value-type="string" table:style-name="ce3">
            <text:p>FD-1411<text:s text:c="2"/></text:p>
          </table:table-cell>
          <table:table-cell office:value-type="string" table:style-name="ce4">
            <text:p><text:a xlink:href="http://www.pap.minhafp.gob.es/VisorXBRL/pagRecibirToken.aspx?modulo=6&amp;refer=E|1254|C|2013">http://www.pap.minhafp.gob.es/VisorXBRL/pagRecibirToken.aspx?modulo=6&amp;refer=E|125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ON ESPAÑOLA PARA LA COOPERACION INTERNACIONAL, SALUD Y POLITICA SOCIAL</text:p>
          </table:table-cell>
          <table:table-cell office:value-type="string" table:style-name="ce3">
            <text:p>FD-1382<text:s text:c="2"/></text:p>
          </table:table-cell>
          <table:table-cell office:value-type="string" table:style-name="ce4">
            <text:p><text:a xlink:href="http://www.pap.minhafp.gob.es/VisorXBRL/pagRecibirToken.aspx?modulo=6&amp;refer=E|1233|C|2013">http://www.pap.minhafp.gob.es/VisorXBRL/pagRecibirToken.aspx?modulo=6&amp;refer=E|123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ESPAÑOLA PARA LA INNOVACION DE <text:s/>LA ARTESANIA</text:p>
          </table:table-cell>
          <table:table-cell office:value-type="string" table:style-name="ce3">
            <text:p>FD-1351<text:s text:c="2"/></text:p>
          </table:table-cell>
          <table:table-cell office:value-type="string" table:style-name="ce4">
            <text:p><text:a xlink:href="http://www.pap.minhafp.gob.es/VisorXBRL/pagRecibirToken.aspx?modulo=6&amp;refer=E|1228|C|2013">http://www.pap.minhafp.gob.es/VisorXBRL/pagRecibirToken.aspx?modulo=6&amp;refer=E|122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GENERAL DE LA UNIVERSIDAD NACIONAL DE EDUCACIÓN A DISTANCIA</text:p>
          </table:table-cell>
          <table:table-cell office:value-type="string" table:style-name="ce3">
            <text:p>FD-1398<text:s text:c="2"/></text:p>
          </table:table-cell>
          <table:table-cell office:value-type="string" table:style-name="ce4">
            <text:p><text:a xlink:href="http://www.pap.minhafp.gob.es/VisorXBRL/pagRecibirToken.aspx?modulo=6&amp;refer=E|1245|C|2013">http://www.pap.minhafp.gob.es/VisorXBRL/pagRecibirToken.aspx?modulo=6&amp;refer=E|124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IBEROAMERICANA PARA EL FOMENTO DE LA CULTURA Y CIENCIAS DEL MAR</text:p>
          </table:table-cell>
          <table:table-cell office:value-type="string" table:style-name="ce3">
            <text:p>FD-1397<text:s text:c="2"/></text:p>
          </table:table-cell>
          <table:table-cell office:value-type="string" table:style-name="ce4">
            <text:p><text:a xlink:href="http://www.pap.minhafp.gob.es/VisorXBRL/pagRecibirToken.aspx?modulo=6&amp;refer=E|1244|C|2013">http://www.pap.minhafp.gob.es/VisorXBRL/pagRecibirToken.aspx?modulo=6&amp;refer=E|124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ICO</text:p>
          </table:table-cell>
          <table:table-cell office:value-type="string" table:style-name="ce3">
            <text:p>FD-1332<text:s text:c="2"/></text:p>
          </table:table-cell>
          <table:table-cell office:value-type="string" table:style-name="ce4">
            <text:p><text:a xlink:href="http://www.pap.minhafp.gob.es/VisorXBRL/pagRecibirToken.aspx?modulo=6&amp;refer=E|1216|C|2013">http://www.pap.minhafp.gob.es/VisorXBRL/pagRecibirToken.aspx?modulo=6&amp;refer=E|121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INSTITUTO DE CULTURA GITANA</text:p>
          </table:table-cell>
          <table:table-cell office:value-type="string" table:style-name="ce3">
            <text:p>FD-1429<text:s text:c="2"/></text:p>
          </table:table-cell>
          <table:table-cell office:value-type="string" table:style-name="ce4">
            <text:p><text:a xlink:href="http://www.pap.minhafp.gob.es/VisorXBRL/pagRecibirToken.aspx?modulo=6&amp;refer=E|1269|C|2013">http://www.pap.minhafp.gob.es/VisorXBRL/pagRecibirToken.aspx?modulo=6&amp;refer=E|126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INSTITUTO IBEROAMERICANO DE MERCADOS DE VALORES</text:p>
          </table:table-cell>
          <table:table-cell office:value-type="string" table:style-name="ce3">
            <text:p>FD-1388<text:s text:c="2"/></text:p>
          </table:table-cell>
          <table:table-cell office:value-type="string" table:style-name="ce4">
            <text:p><text:a xlink:href="http://www.pap.minhafp.gob.es/VisorXBRL/pagRecibirToken.aspx?modulo=6&amp;refer=E|1237|C|2013">http://www.pap.minhafp.gob.es/VisorXBRL/pagRecibirToken.aspx?modulo=6&amp;refer=E|123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INTERNACIONAL Y PARA IBEROAMÉRICA DE ADMINISTRACIÓN Y POLÍTICAS PÚBLICAS</text:p>
          </table:table-cell>
          <table:table-cell office:value-type="string" table:style-name="ce3">
            <text:p>FD-1338<text:s text:c="2"/></text:p>
          </table:table-cell>
          <table:table-cell office:value-type="string" table:style-name="ce4">
            <text:p><text:a xlink:href="http://www.pap.minhafp.gob.es/VisorXBRL/pagRecibirToken.aspx?modulo=6&amp;refer=E|1220|C|2013">http://www.pap.minhafp.gob.es/VisorXBRL/pagRecibirToken.aspx?modulo=6&amp;refer=E|122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JUAN JOSÉ GARCÍA</text:p>
          </table:table-cell>
          <table:table-cell office:value-type="string" table:style-name="ce3">
            <text:p>FD-1393<text:s text:c="2"/></text:p>
          </table:table-cell>
          <table:table-cell office:value-type="string" table:style-name="ce4">
            <text:p><text:a xlink:href="http://www.pap.minhafp.gob.es/VisorXBRL/pagRecibirToken.aspx?modulo=6&amp;refer=E|1240|C|2013">http://www.pap.minhafp.gob.es/VisorXBRL/pagRecibirToken.aspx?modulo=6&amp;refer=E|124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LABORAL DE MINUSVALIDOS SANTA BARBARA</text:p>
          </table:table-cell>
          <table:table-cell office:value-type="string" table:style-name="ce3">
            <text:p>FD-1335<text:s text:c="2"/></text:p>
          </table:table-cell>
          <table:table-cell office:value-type="string" table:style-name="ce4">
            <text:p><text:a xlink:href="http://www.pap.minhafp.gob.es/VisorXBRL/pagRecibirToken.aspx?modulo=6&amp;refer=E|1218|C|2013">http://www.pap.minhafp.gob.es/VisorXBRL/pagRecibirToken.aspx?modulo=6&amp;refer=E|121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LÁZARO GALDIANO</text:p>
          </table:table-cell>
          <table:table-cell office:value-type="string" table:style-name="ce3">
            <text:p>FD-1344<text:s text:c="2"/></text:p>
          </table:table-cell>
          <table:table-cell office:value-type="string" table:style-name="ce4">
            <text:p><text:a xlink:href="http://www.pap.minhafp.gob.es/VisorXBRL/pagRecibirToken.aspx?modulo=6&amp;refer=E|1224|C|2013">http://www.pap.minhafp.gob.es/VisorXBRL/pagRecibirToken.aspx?modulo=6&amp;refer=E|122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MUSEO DO MAR DE GALICIA</text:p>
          </table:table-cell>
          <table:table-cell office:value-type="string" table:style-name="ce3">
            <text:p>FD-1421<text:s text:c="2"/></text:p>
          </table:table-cell>
          <table:table-cell office:value-type="string" table:style-name="ce4">
            <text:p><text:a xlink:href="http://www.pap.minhafp.gob.es/VisorXBRL/pagRecibirToken.aspx?modulo=6&amp;refer=E|1261|C|2013">http://www.pap.minhafp.gob.es/VisorXBRL/pagRecibirToken.aspx?modulo=6&amp;refer=E|126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OBSERVATORIO AMBIENTAL DEL PUERTO DE GRANADILLA</text:p>
          </table:table-cell>
          <table:table-cell office:value-type="string" table:style-name="ce3">
            <text:p>FD-1430<text:s text:c="2"/></text:p>
          </table:table-cell>
          <table:table-cell office:value-type="string" table:style-name="ce4">
            <text:p><text:a xlink:href="http://www.pap.minhafp.gob.es/VisorXBRL/pagRecibirToken.aspx?modulo=6&amp;refer=E|1270|C|2013">http://www.pap.minhafp.gob.es/VisorXBRL/pagRecibirToken.aspx?modulo=6&amp;refer=E|127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OBSERVATORIO ESPAÑOL DE ACUICULTURA</text:p>
          </table:table-cell>
          <table:table-cell office:value-type="string" table:style-name="ce3">
            <text:p>FD-1432<text:s text:c="2"/></text:p>
          </table:table-cell>
          <table:table-cell office:value-type="string" table:style-name="ce4">
            <text:p><text:a xlink:href="http://www.pap.minhafp.gob.es/VisorXBRL/pagRecibirToken.aspx?modulo=6&amp;refer=E|1271|C|2013">http://www.pap.minhafp.gob.es/VisorXBRL/pagRecibirToken.aspx?modulo=6&amp;refer=E|127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PARA EL DESARROLLO DE LA FORMACIÓN EN LAS ZONAS MINERAS DEL CARBÓN</text:p>
          </table:table-cell>
          <table:table-cell office:value-type="string" table:style-name="ce3">
            <text:p>FD-1354<text:s text:c="2"/></text:p>
          </table:table-cell>
          <table:table-cell office:value-type="string" table:style-name="ce4">
            <text:p><text:a xlink:href="http://www.pap.minhafp.gob.es/VisorXBRL/pagRecibirToken.aspx?modulo=6&amp;refer=E|1231|C|2013">http://www.pap.minhafp.gob.es/VisorXBRL/pagRecibirToken.aspx?modulo=6&amp;refer=E|123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PARA LA PREVENCIÓN DE RIESGOS LABORALES</text:p>
          </table:table-cell>
          <table:table-cell office:value-type="string" table:style-name="ce3">
            <text:p>FD-1390<text:s text:c="2"/></text:p>
          </table:table-cell>
          <table:table-cell office:value-type="string" table:style-name="ce4">
            <text:p><text:a xlink:href="http://www.pap.minhafp.gob.es/VisorXBRL/pagRecibirToken.aspx?modulo=6&amp;refer=E|1239|C|2013">http://www.pap.minhafp.gob.es/VisorXBRL/pagRecibirToken.aspx?modulo=6&amp;refer=E|123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PARA LA PROYECCIÓN INTERNACIONAL DE LAS UNIVERSIDADES ESPAÑOLAS-UNIVERSIDAD.ES</text:p>
          </table:table-cell>
          <table:table-cell office:value-type="string" table:style-name="ce3">
            <text:p>FD-1435<text:s text:c="2"/></text:p>
          </table:table-cell>
          <table:table-cell office:value-type="string" table:style-name="ce4">
            <text:p><text:a xlink:href="http://www.pap.minhafp.gob.es/VisorXBRL/pagRecibirToken.aspx?modulo=6&amp;refer=E|1511|C|2013">http://www.pap.minhafp.gob.es/VisorXBRL/pagRecibirToken.aspx?modulo=6&amp;refer=E|151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PLURALISMO Y CONVIVENCIA</text:p>
          </table:table-cell>
          <table:table-cell office:value-type="string" table:style-name="ce3">
            <text:p>FD-1422<text:s text:c="2"/></text:p>
          </table:table-cell>
          <table:table-cell office:value-type="string" table:style-name="ce4">
            <text:p><text:a xlink:href="http://www.pap.minhafp.gob.es/VisorXBRL/pagRecibirToken.aspx?modulo=6&amp;refer=E|1262|C|2013">http://www.pap.minhafp.gob.es/VisorXBRL/pagRecibirToken.aspx?modulo=6&amp;refer=E|126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RESIDENCIA DE ESTUDIANTES</text:p>
          </table:table-cell>
          <table:table-cell office:value-type="string" table:style-name="ce3">
            <text:p>FD-1350<text:s text:c="2"/></text:p>
          </table:table-cell>
          <table:table-cell office:value-type="string" table:style-name="ce4">
            <text:p><text:a xlink:href="http://www.pap.minhafp.gob.es/VisorXBRL/pagRecibirToken.aspx?modulo=6&amp;refer=E|1227|C|2013">http://www.pap.minhafp.gob.es/VisorXBRL/pagRecibirToken.aspx?modulo=6&amp;refer=E|122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SEPI</text:p>
          </table:table-cell>
          <table:table-cell office:value-type="string" table:style-name="ce3">
            <text:p>FD-1436<text:s text:c="2"/></text:p>
          </table:table-cell>
          <table:table-cell office:value-type="string" table:style-name="ce4">
            <text:p><text:a xlink:href="http://www.pap.minhafp.gob.es/VisorXBRL/pagRecibirToken.aspx?modulo=6&amp;refer=E|2542|C|2013">http://www.pap.minhafp.gob.es/VisorXBRL/pagRecibirToken.aspx?modulo=6&amp;refer=E|254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SERVICIO INTERCONFEDERAL DE MEDIACIÓN Y ARBITRAJE</text:p>
          </table:table-cell>
          <table:table-cell office:value-type="string" table:style-name="ce3">
            <text:p>FD-1394<text:s text:c="2"/></text:p>
          </table:table-cell>
          <table:table-cell office:value-type="string" table:style-name="ce4">
            <text:p><text:a xlink:href="http://www.pap.minhafp.gob.es/VisorXBRL/pagRecibirToken.aspx?modulo=6&amp;refer=E|1241|C|2013">http://www.pap.minhafp.gob.es/VisorXBRL/pagRecibirToken.aspx?modulo=6&amp;refer=E|124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TRIPARTITA PARA LA FORMACIÓN EN EL EMPLEO</text:p>
          </table:table-cell>
          <table:table-cell office:value-type="string" table:style-name="ce3">
            <text:p>FD-1414<text:s text:c="2"/></text:p>
          </table:table-cell>
          <table:table-cell office:value-type="string" table:style-name="ce4">
            <text:p><text:a xlink:href="http://www.pap.minhafp.gob.es/VisorXBRL/pagRecibirToken.aspx?modulo=6&amp;refer=E|1255|C|2013">http://www.pap.minhafp.gob.es/VisorXBRL/pagRecibirToken.aspx?modulo=6&amp;refer=E|125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FUNDACIÓN VICTIMAS DEL TERRORISMO</text:p>
          </table:table-cell>
          <table:table-cell office:value-type="string" table:style-name="ce3">
            <text:p>FD-1416<text:s text:c="2"/></text:p>
          </table:table-cell>
          <table:table-cell office:value-type="string" table:style-name="ce4">
            <text:p><text:a xlink:href="http://www.pap.minhafp.gob.es/VisorXBRL/pagRecibirToken.aspx?modulo=6&amp;refer=E|1257|C|2013">http://www.pap.minhafp.gob.es/VisorXBRL/pagRecibirToken.aspx?modulo=6&amp;refer=E|125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ERENCIA DE INFRAESTRUCTURAS Y EQUIPAMIENTO DE LA SEGURIDAD DEL ESTADO</text:p>
          </table:table-cell>
          <table:table-cell office:value-type="string" table:style-name="ce3">
            <text:p>OO-16102</text:p>
          </table:table-cell>
          <table:table-cell office:value-type="string" table:style-name="ce4">
            <text:p><text:a xlink:href="http://www.pap.minhafp.gob.es/VisorXBRL/pagRecibirToken.aspx?modulo=6&amp;refer=E|16102|R|2013">http://www.pap.minhafp.gob.es/VisorXBRL/pagRecibirToken.aspx?modulo=6&amp;refer=E|16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ERENCIA DE INFRAESTRUCTURAS Y EQUIPAMIENTOS</text:p>
          </table:table-cell>
          <table:table-cell office:value-type="string" table:style-name="ce3">
            <text:p>OO-18105</text:p>
          </table:table-cell>
          <table:table-cell office:value-type="string" table:style-name="ce4">
            <text:p><text:a xlink:href="http://www.pap.minhafp.gob.es/VisorXBRL/pagRecibirToken.aspx?modulo=6&amp;refer=E|18105|R|2013">http://www.pap.minhafp.gob.es/VisorXBRL/pagRecibirToken.aspx?modulo=6&amp;refer=E|18105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ERENCIA DEL SECTOR DE LA CONSTRUCCIÓN NAVAL</text:p>
          </table:table-cell>
          <table:table-cell office:value-type="string" table:style-name="ce3">
            <text:p>NF-1368<text:s text:c="2"/></text:p>
          </table:table-cell>
          <table:table-cell office:value-type="string" table:style-name="ce4">
            <text:p><text:a xlink:href="http://www.pap.minhafp.gob.es/VisorXBRL/pagRecibirToken.aspx?modulo=6&amp;refer=E|1434|C|2013">http://www.pap.minhafp.gob.es/VisorXBRL/pagRecibirToken.aspx?modulo=6&amp;refer=E|143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ERENCIA URBANISTICA PORT-2000</text:p>
          </table:table-cell>
          <table:table-cell office:value-type="string" table:style-name="ce3">
            <text:p>NF-562<text:s text:c="3"/></text:p>
          </table:table-cell>
          <table:table-cell office:value-type="string" table:style-name="ce4">
            <text:p><text:a xlink:href="http://www.pap.minhafp.gob.es/VisorXBRL/pagRecibirToken.aspx?modulo=6&amp;refer=E|1379|C|2013">http://www.pap.minhafp.gob.es/VisorXBRL/pagRecibirToken.aspx?modulo=6&amp;refer=E|137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ESTION URBANISTICA DE LA RIOJA, S.A.</text:p>
          </table:table-cell>
          <table:table-cell office:value-type="string" table:style-name="ce3">
            <text:p>NF-403<text:s text:c="3"/></text:p>
          </table:table-cell>
          <table:table-cell office:value-type="string" table:style-name="ce4">
            <text:p><text:a xlink:href="http://www.pap.minhafp.gob.es/VisorXBRL/pagRecibirToken.aspx?modulo=6&amp;refer=E|1356|C|2013">http://www.pap.minhafp.gob.es/VisorXBRL/pagRecibirToken.aspx?modulo=6&amp;refer=E|135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ADMINISTRADOR DE INFRAESTRUCTURAS FERROVIARIAS</text:p>
          </table:table-cell>
          <table:table-cell office:value-type="string" table:style-name="ce3">
            <text:p>GC-1461<text:s text:c="2"/></text:p>
          </table:table-cell>
          <table:table-cell office:value-type="string" table:style-name="ce4">
            <text:p><text:a xlink:href="http://www.pap.minhafp.gob.es/VisorXBRL/pagRecibirToken.aspx?modulo=6&amp;refer=E|1819|C|2013">http://www.pap.minhafp.gob.es/VisorXBRL/pagRecibirToken.aspx?modulo=6&amp;refer=E|181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AENA AEROPUERTOS</text:p>
          </table:table-cell>
          <table:table-cell office:value-type="string" table:style-name="ce3">
            <text:p>GC-1528<text:s text:c="2"/></text:p>
          </table:table-cell>
          <table:table-cell office:value-type="string" table:style-name="ce4">
            <text:p><text:a xlink:href="http://www.pap.minhafp.gob.es/VisorXBRL/pagRecibirToken.aspx?modulo=6&amp;refer=E|2528|C|2013">http://www.pap.minhafp.gob.es/VisorXBRL/pagRecibirToken.aspx?modulo=6&amp;refer=E|252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AEROPUERTOS ESPAÑOLES Y NAVEGACIÓN AEREA</text:p>
          </table:table-cell>
          <table:table-cell office:value-type="string" table:style-name="ce3">
            <text:p>GC-829<text:s text:c="3"/></text:p>
          </table:table-cell>
          <table:table-cell office:value-type="string" table:style-name="ce4">
            <text:p><text:a xlink:href="http://www.pap.minhafp.gob.es/VisorXBRL/pagRecibirToken.aspx?modulo=6&amp;refer=E|1825|C|2013">http://www.pap.minhafp.gob.es/VisorXBRL/pagRecibirToken.aspx?modulo=6&amp;refer=E|182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AGUAS DE LAS CUENCAS DE ESPAÑA</text:p>
          </table:table-cell>
          <table:table-cell office:value-type="string" table:style-name="ce3">
            <text:p>GC-1080<text:s text:c="2"/></text:p>
          </table:table-cell>
          <table:table-cell office:value-type="string" table:style-name="ce4">
            <text:p><text:a xlink:href="http://www.pap.minhafp.gob.es/VisorXBRL/pagRecibirToken.aspx?modulo=6&amp;refer=E|1814|C|2013">http://www.pap.minhafp.gob.es/VisorXBRL/pagRecibirToken.aspx?modulo=6&amp;refer=E|181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AUTORIDAD PORTUARIA DE BARCELONA</text:p>
          </table:table-cell>
          <table:table-cell office:value-type="string" table:style-name="ce3">
            <text:p>GC-943<text:s text:c="3"/></text:p>
          </table:table-cell>
          <table:table-cell office:value-type="string" table:style-name="ce4">
            <text:p><text:a xlink:href="http://www.pap.minhafp.gob.es/VisorXBRL/pagRecibirToken.aspx?modulo=6&amp;refer=E|1826|C|2013">http://www.pap.minhafp.gob.es/VisorXBRL/pagRecibirToken.aspx?modulo=6&amp;refer=E|182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AUTORIDAD PORTUARIA DE CARTAGENA</text:p>
          </table:table-cell>
          <table:table-cell office:value-type="string" table:style-name="ce3">
            <text:p>GC-953<text:s text:c="3"/></text:p>
          </table:table-cell>
          <table:table-cell office:value-type="string" table:style-name="ce4">
            <text:p><text:a xlink:href="http://www.pap.minhafp.gob.es/VisorXBRL/pagRecibirToken.aspx?modulo=6&amp;refer=E|1828|C|2013">http://www.pap.minhafp.gob.es/VisorXBRL/pagRecibirToken.aspx?modulo=6&amp;refer=E|182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AUTORIDAD PORTUARIA DE GIJÓN</text:p>
          </table:table-cell>
          <table:table-cell office:value-type="string" table:style-name="ce3">
            <text:p>GC-1032<text:s text:c="2"/></text:p>
          </table:table-cell>
          <table:table-cell office:value-type="string" table:style-name="ce4">
            <text:p><text:a xlink:href="http://www.pap.minhafp.gob.es/VisorXBRL/pagRecibirToken.aspx?modulo=6&amp;refer=E|1812|C|2013">http://www.pap.minhafp.gob.es/VisorXBRL/pagRecibirToken.aspx?modulo=6&amp;refer=E|181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AUTORIDAD PORTUARIA DE VALENCIA</text:p>
          </table:table-cell>
          <table:table-cell office:value-type="string" table:style-name="ce3">
            <text:p>GC-946<text:s text:c="3"/></text:p>
          </table:table-cell>
          <table:table-cell office:value-type="string" table:style-name="ce4">
            <text:p><text:a xlink:href="http://www.pap.minhafp.gob.es/VisorXBRL/pagRecibirToken.aspx?modulo=6&amp;refer=E|1827|C|2013">http://www.pap.minhafp.gob.es/VisorXBRL/pagRecibirToken.aspx?modulo=6&amp;refer=E|182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CENTRO PARA EL DESARROLLO TECNOLOGICO INDUSTRIAL</text:p>
          </table:table-cell>
          <table:table-cell office:value-type="string" table:style-name="ce3">
            <text:p>GC-465<text:s text:c="3"/></text:p>
          </table:table-cell>
          <table:table-cell office:value-type="string" table:style-name="ce4">
            <text:p><text:a xlink:href="http://www.pap.minhafp.gob.es/VisorXBRL/pagRecibirToken.aspx?modulo=6&amp;refer=E|2537|C|2013">http://www.pap.minhafp.gob.es/VisorXBRL/pagRecibirToken.aspx?modulo=6&amp;refer=E|253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CESCE CHILE ASEGURADORA</text:p>
          </table:table-cell>
          <table:table-cell office:value-type="string" table:style-name="ce3">
            <text:p>GS-870<text:s text:c="3"/></text:p>
          </table:table-cell>
          <table:table-cell office:value-type="string" table:style-name="ce4">
            <text:p><text:a xlink:href="http://www.pap.minhafp.gob.es/VisorXBRL/pagRecibirToken.aspx?modulo=6&amp;refer=E|2505|C|2013">http://www.pap.minhafp.gob.es/VisorXBRL/pagRecibirToken.aspx?modulo=6&amp;refer=E|250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CESCE SERVICIOS TECNOLÓGICOS AIE</text:p>
          </table:table-cell>
          <table:table-cell office:value-type="string" table:style-name="ce3">
            <text:p>NF-1499<text:s text:c="2"/></text:p>
          </table:table-cell>
          <table:table-cell office:value-type="string" table:style-name="ce4">
            <text:p><text:a xlink:href="http://www.pap.minhafp.gob.es/VisorXBRL/pagRecibirToken.aspx?modulo=6&amp;refer=E|1494|C|2013">http://www.pap.minhafp.gob.es/VisorXBRL/pagRecibirToken.aspx?modulo=6&amp;refer=E|149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COFIVACASA</text:p>
          </table:table-cell>
          <table:table-cell office:value-type="string" table:style-name="ce3">
            <text:p>GC-1117<text:s text:c="2"/></text:p>
          </table:table-cell>
          <table:table-cell office:value-type="string" table:style-name="ce4">
            <text:p><text:a xlink:href="http://www.pap.minhafp.gob.es/VisorXBRL/pagRecibirToken.aspx?modulo=6&amp;refer=E|2448|C|2013">http://www.pap.minhafp.gob.es/VisorXBRL/pagRecibirToken.aspx?modulo=6&amp;refer=E|244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COMPAÑÍA ESPAÑOLA DE CRÉDITO A LA EXPORTACIÓN</text:p>
          </table:table-cell>
          <table:table-cell office:value-type="string" table:style-name="ce3">
            <text:p>GS-711<text:s text:c="3"/></text:p>
          </table:table-cell>
          <table:table-cell office:value-type="string" table:style-name="ce4">
            <text:p><text:a xlink:href="http://www.pap.minhafp.gob.es/VisorXBRL/pagRecibirToken.aspx?modulo=6&amp;refer=E|2337|C|2013">http://www.pap.minhafp.gob.es/VisorXBRL/pagRecibirToken.aspx?modulo=6&amp;refer=E|233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CONSORCIO DE LA ZONA FRANCA DE VIGO</text:p>
          </table:table-cell>
          <table:table-cell office:value-type="string" table:style-name="ce3">
            <text:p>GC-1370<text:s text:c="2"/></text:p>
          </table:table-cell>
          <table:table-cell office:value-type="string" table:style-name="ce4">
            <text:p><text:a xlink:href="http://www.pap.minhafp.gob.es/VisorXBRL/pagRecibirToken.aspx?modulo=6&amp;refer=E|1816|C|2013">http://www.pap.minhafp.gob.es/VisorXBRL/pagRecibirToken.aspx?modulo=6&amp;refer=E|181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CONSORCIO INTERNACIONAL DE ASEGURADORES DE CRÉDITO</text:p>
          </table:table-cell>
          <table:table-cell office:value-type="string" table:style-name="ce3">
            <text:p>GS-1498<text:s text:c="2"/></text:p>
          </table:table-cell>
          <table:table-cell office:value-type="string" table:style-name="ce4">
            <text:p><text:a xlink:href="http://www.pap.minhafp.gob.es/VisorXBRL/pagRecibirToken.aspx?modulo=6&amp;refer=E|1863|C|2013">http://www.pap.minhafp.gob.es/VisorXBRL/pagRecibirToken.aspx?modulo=6&amp;refer=E|186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CONSORCIO ZONA FRANCA DE CÁDIZ</text:p>
          </table:table-cell>
          <table:table-cell office:value-type="string" table:style-name="ce3">
            <text:p>GC-1371<text:s text:c="2"/></text:p>
          </table:table-cell>
          <table:table-cell office:value-type="string" table:style-name="ce4">
            <text:p><text:a xlink:href="http://www.pap.minhafp.gob.es/VisorXBRL/pagRecibirToken.aspx?modulo=6&amp;refer=E|1817|C|2013">http://www.pap.minhafp.gob.es/VisorXBRL/pagRecibirToken.aspx?modulo=6&amp;refer=E|181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EMPRESA DE TRANSFORMACION AGRARIA</text:p>
          </table:table-cell>
          <table:table-cell office:value-type="string" table:style-name="ce3">
            <text:p>GC-45<text:s text:c="4"/></text:p>
          </table:table-cell>
          <table:table-cell office:value-type="string" table:style-name="ce4">
            <text:p><text:a xlink:href="http://www.pap.minhafp.gob.es/VisorXBRL/pagRecibirToken.aspx?modulo=6&amp;refer=E|2456|C|2013">http://www.pap.minhafp.gob.es/VisorXBRL/pagRecibirToken.aspx?modulo=6&amp;refer=E|245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ENTIDAD PÚBLICA EMPRESARIAL DEL SUELO</text:p>
          </table:table-cell>
          <table:table-cell office:value-type="string" table:style-name="ce3">
            <text:p>GC-47<text:s text:c="4"/></text:p>
          </table:table-cell>
          <table:table-cell office:value-type="string" table:style-name="ce4">
            <text:p><text:a xlink:href="http://www.pap.minhafp.gob.es/VisorXBRL/pagRecibirToken.aspx?modulo=6&amp;refer=E|1535|C|2013">http://www.pap.minhafp.gob.es/VisorXBRL/pagRecibirToken.aspx?modulo=6&amp;refer=E|153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ENTIDAD PÚBLICA EMPRESARIAL RED.ES</text:p>
          </table:table-cell>
          <table:table-cell office:value-type="string" table:style-name="ce3">
            <text:p>GC-618<text:s text:c="3"/></text:p>
          </table:table-cell>
          <table:table-cell office:value-type="string" table:style-name="ce4">
            <text:p><text:a xlink:href="http://www.pap.minhafp.gob.es/VisorXBRL/pagRecibirToken.aspx?modulo=6&amp;refer=E|1824|C|2013">http://www.pap.minhafp.gob.es/VisorXBRL/pagRecibirToken.aspx?modulo=6&amp;refer=E|182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ENUSA, INDUSTRIAS AVANZADAS</text:p>
          </table:table-cell>
          <table:table-cell office:value-type="string" table:style-name="ce3">
            <text:p>GC-142<text:s text:c="3"/></text:p>
          </table:table-cell>
          <table:table-cell office:value-type="string" table:style-name="ce4">
            <text:p><text:a xlink:href="http://www.pap.minhafp.gob.es/VisorXBRL/pagRecibirToken.aspx?modulo=6&amp;refer=E|2450|C|2013">http://www.pap.minhafp.gob.es/VisorXBRL/pagRecibirToken.aspx?modulo=6&amp;refer=E|245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EQUIPOS NUCLEARES</text:p>
          </table:table-cell>
          <table:table-cell office:value-type="string" table:style-name="ce3">
            <text:p>GC-291<text:s text:c="3"/></text:p>
          </table:table-cell>
          <table:table-cell office:value-type="string" table:style-name="ce4">
            <text:p><text:a xlink:href="http://www.pap.minhafp.gob.es/VisorXBRL/pagRecibirToken.aspx?modulo=6&amp;refer=E|2454|C|2013">http://www.pap.minhafp.gob.es/VisorXBRL/pagRecibirToken.aspx?modulo=6&amp;refer=E|245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HULLERAS DEL NORTE</text:p>
          </table:table-cell>
          <table:table-cell office:value-type="string" table:style-name="ce3">
            <text:p>GC-150<text:s text:c="3"/></text:p>
          </table:table-cell>
          <table:table-cell office:value-type="string" table:style-name="ce4">
            <text:p><text:a xlink:href="http://www.pap.minhafp.gob.es/VisorXBRL/pagRecibirToken.aspx?modulo=6&amp;refer=E|2453|C|2013">http://www.pap.minhafp.gob.es/VisorXBRL/pagRecibirToken.aspx?modulo=6&amp;refer=E|245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INFORMA, D Y <text:s/>B</text:p>
          </table:table-cell>
          <table:table-cell office:value-type="string" table:style-name="ce3">
            <text:p>GC-1480<text:s text:c="2"/></text:p>
          </table:table-cell>
          <table:table-cell office:value-type="string" table:style-name="ce4">
            <text:p><text:a xlink:href="http://www.pap.minhafp.gob.es/VisorXBRL/pagRecibirToken.aspx?modulo=6&amp;refer=E|1823|C|2013">http://www.pap.minhafp.gob.es/VisorXBRL/pagRecibirToken.aspx?modulo=6&amp;refer=E|182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INSTITUTO DE CRÉDITO OFICIAL</text:p>
          </table:table-cell>
          <table:table-cell office:value-type="string" table:style-name="ce3">
            <text:p>GB-721<text:s text:c="3"/></text:p>
          </table:table-cell>
          <table:table-cell office:value-type="string" table:style-name="ce4">
            <text:p><text:a xlink:href="http://www.pap.minhafp.gob.es/VisorXBRL/pagRecibirToken.aspx?modulo=6&amp;refer=E|2334|C|2013">http://www.pap.minhafp.gob.es/VisorXBRL/pagRecibirToken.aspx?modulo=6&amp;refer=E|233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INSTITUTO ESPAÑOL DE COMERCIO EXTERIOR</text:p>
          </table:table-cell>
          <table:table-cell office:value-type="string" table:style-name="ce3">
            <text:p>GC-1523<text:s text:c="2"/></text:p>
          </table:table-cell>
          <table:table-cell office:value-type="string" table:style-name="ce4">
            <text:p><text:a xlink:href="http://www.pap.minhafp.gob.es/VisorXBRL/pagRecibirToken.aspx?modulo=6&amp;refer=E|2474|C|2013">http://www.pap.minhafp.gob.es/VisorXBRL/pagRecibirToken.aspx?modulo=6&amp;refer=E|247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MERCADOS CENTRALES DE ABASTECIMIENTO</text:p>
          </table:table-cell>
          <table:table-cell office:value-type="string" table:style-name="ce3">
            <text:p>GC-48<text:s text:c="4"/></text:p>
          </table:table-cell>
          <table:table-cell office:value-type="string" table:style-name="ce4">
            <text:p><text:a xlink:href="http://www.pap.minhafp.gob.es/VisorXBRL/pagRecibirToken.aspx?modulo=6&amp;refer=E|2457|C|2013">http://www.pap.minhafp.gob.es/VisorXBRL/pagRecibirToken.aspx?modulo=6&amp;refer=E|245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NAVANTIA</text:p>
          </table:table-cell>
          <table:table-cell office:value-type="string" table:style-name="ce3">
            <text:p>GC-1465<text:s text:c="2"/></text:p>
          </table:table-cell>
          <table:table-cell office:value-type="string" table:style-name="ce4">
            <text:p><text:a xlink:href="http://www.pap.minhafp.gob.es/VisorXBRL/pagRecibirToken.aspx?modulo=6&amp;refer=E|2451|C|2013">http://www.pap.minhafp.gob.es/VisorXBRL/pagRecibirToken.aspx?modulo=6&amp;refer=E|245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RENFE-OPERADORA</text:p>
          </table:table-cell>
          <table:table-cell office:value-type="string" table:style-name="ce3">
            <text:p>GC-1462<text:s text:c="2"/></text:p>
          </table:table-cell>
          <table:table-cell office:value-type="string" table:style-name="ce4">
            <text:p><text:a xlink:href="http://www.pap.minhafp.gob.es/VisorXBRL/pagRecibirToken.aspx?modulo=6&amp;refer=E|1820|C|2013">http://www.pap.minhafp.gob.es/VisorXBRL/pagRecibirToken.aspx?modulo=6&amp;refer=E|182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RTVE, EN LIQUIDACIÓN</text:p>
          </table:table-cell>
          <table:table-cell office:value-type="string" table:style-name="ce3">
            <text:p>GC-67<text:s text:c="4"/></text:p>
          </table:table-cell>
          <table:table-cell office:value-type="string" table:style-name="ce4">
            <text:p><text:a xlink:href="http://www.pap.minhafp.gob.es/VisorXBRL/pagRecibirToken.aspx?modulo=6&amp;refer=E|1538|C|2013">http://www.pap.minhafp.gob.es/VisorXBRL/pagRecibirToken.aspx?modulo=6&amp;refer=E|153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SEPI DESARROLLO EMPRESARIAL</text:p>
          </table:table-cell>
          <table:table-cell office:value-type="string" table:style-name="ce3">
            <text:p>GC-927<text:s text:c="3"/></text:p>
          </table:table-cell>
          <table:table-cell office:value-type="string" table:style-name="ce4">
            <text:p><text:a xlink:href="http://www.pap.minhafp.gob.es/VisorXBRL/pagRecibirToken.aspx?modulo=6&amp;refer=E|2461|C|2013">http://www.pap.minhafp.gob.es/VisorXBRL/pagRecibirToken.aspx?modulo=6&amp;refer=E|246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SOCIEDAD ESTATAL CORREOS Y TELEGRAFOS</text:p>
          </table:table-cell>
          <table:table-cell office:value-type="string" table:style-name="ce3">
            <text:p>GC-1428<text:s text:c="2"/></text:p>
          </table:table-cell>
          <table:table-cell office:value-type="string" table:style-name="ce4">
            <text:p><text:a xlink:href="http://www.pap.minhafp.gob.es/VisorXBRL/pagRecibirToken.aspx?modulo=6&amp;refer=E|1529|C|2013">http://www.pap.minhafp.gob.es/VisorXBRL/pagRecibirToken.aspx?modulo=6&amp;refer=E|152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GRUPO SOCIEDAD ESTATAL DE PARTICIPACIONES INDUSTRIALES</text:p>
          </table:table-cell>
          <table:table-cell office:value-type="string" table:style-name="ce3">
            <text:p>GC-1257<text:s text:c="2"/></text:p>
          </table:table-cell>
          <table:table-cell office:value-type="string" table:style-name="ce4">
            <text:p><text:a xlink:href="http://www.pap.minhafp.gob.es/VisorXBRL/pagRecibirToken.aspx?modulo=6&amp;refer=E|1525|C|2013">http://www.pap.minhafp.gob.es/VisorXBRL/pagRecibirToken.aspx?modulo=6&amp;refer=E|152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HIPÓDROMO DE LA ZARZUELA, S.A.</text:p>
          </table:table-cell>
          <table:table-cell office:value-type="string" table:style-name="ce3">
            <text:p>NF-1449<text:s text:c="2"/></text:p>
          </table:table-cell>
          <table:table-cell office:value-type="string" table:style-name="ce4">
            <text:p><text:a xlink:href="http://www.pap.minhafp.gob.es/VisorXBRL/pagRecibirToken.aspx?modulo=6&amp;refer=E|1462|C|2013">http://www.pap.minhafp.gob.es/VisorXBRL/pagRecibirToken.aspx?modulo=6&amp;refer=E|146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HULLERAS DEL NORTE S.A.</text:p>
          </table:table-cell>
          <table:table-cell office:value-type="string" table:style-name="ce3">
            <text:p>NF-150<text:s text:c="3"/></text:p>
          </table:table-cell>
          <table:table-cell office:value-type="string" table:style-name="ce4">
            <text:p><text:a xlink:href="http://www.pap.minhafp.gob.es/VisorXBRL/pagRecibirToken.aspx?modulo=6&amp;refer=E|1022|C|2013">http://www.pap.minhafp.gob.es/VisorXBRL/pagRecibirToken.aspx?modulo=6&amp;refer=E|102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. REESTRUC. MINERÍA DEL CARBÓN Y DESAR. ALTER. COMAR. MIN.</text:p>
          </table:table-cell>
          <table:table-cell office:value-type="string" table:style-name="ce3">
            <text:p>OO-20101</text:p>
          </table:table-cell>
          <table:table-cell office:value-type="string" table:style-name="ce4">
            <text:p><text:a xlink:href="http://www.pap.minhafp.gob.es/VisorXBRL/pagRecibirToken.aspx?modulo=6&amp;refer=E|20101|R|2013">http://www.pap.minhafp.gob.es/VisorXBRL/pagRecibirToken.aspx?modulo=6&amp;refer=E|201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CEX ESPAÑA EXPORTACION E INVERSIONES</text:p>
          </table:table-cell>
          <table:table-cell office:value-type="string" table:style-name="ce3">
            <text:p>NF-1523<text:s text:c="2"/></text:p>
          </table:table-cell>
          <table:table-cell office:value-type="string" table:style-name="ce4">
            <text:p><text:a xlink:href="http://www.pap.minhafp.gob.es/VisorXBRL/pagRecibirToken.aspx?modulo=6&amp;refer=E|2472|C|2013">http://www.pap.minhafp.gob.es/VisorXBRL/pagRecibirToken.aspx?modulo=6&amp;refer=E|247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ECO DO BRASIL ENGENHARIA E ECONOMÍA DO TRANSPORTE, S.L.</text:p>
          </table:table-cell>
          <table:table-cell office:value-type="string" table:style-name="ce3">
            <text:p>NF-1515<text:s text:c="2"/></text:p>
          </table:table-cell>
          <table:table-cell office:value-type="string" table:style-name="ce4">
            <text:p><text:a xlink:href="http://www.pap.minhafp.gob.es/VisorXBRL/pagRecibirToken.aspx?modulo=6&amp;refer=E|1562|C|2013">http://www.pap.minhafp.gob.es/VisorXBRL/pagRecibirToken.aspx?modulo=6&amp;refer=E|156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FORMA COLOMBIA, S.A.</text:p>
          </table:table-cell>
          <table:table-cell office:value-type="string" table:style-name="ce3">
            <text:p>NF-1494<text:s text:c="2"/></text:p>
          </table:table-cell>
          <table:table-cell office:value-type="string" table:style-name="ce4">
            <text:p><text:a xlink:href="http://www.pap.minhafp.gob.es/VisorXBRL/pagRecibirToken.aspx?modulo=6&amp;refer=E|1489|C|2013">http://www.pap.minhafp.gob.es/VisorXBRL/pagRecibirToken.aspx?modulo=6&amp;refer=E|148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FORMA D Y B (SERVIÇOS DE GESTÃO DE EMPRESAS), SOCIEDADE UNIPESSOAL, LDA</text:p>
          </table:table-cell>
          <table:table-cell office:value-type="string" table:style-name="ce3">
            <text:p>NF-1496<text:s text:c="2"/></text:p>
          </table:table-cell>
          <table:table-cell office:value-type="string" table:style-name="ce4">
            <text:p><text:a xlink:href="http://www.pap.minhafp.gob.es/VisorXBRL/pagRecibirToken.aspx?modulo=6&amp;refer=E|1491|C|2013">http://www.pap.minhafp.gob.es/VisorXBRL/pagRecibirToken.aspx?modulo=6&amp;refer=E|149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FORMA, D Y B, S.A.</text:p>
          </table:table-cell>
          <table:table-cell office:value-type="string" table:style-name="ce3">
            <text:p>NF-1480</text:p>
          </table:table-cell>
          <table:table-cell office:value-type="string" table:style-name="ce4">
            <text:p><text:a xlink:href="http://www.pap.minhafp.gob.es/VisorXBRL/pagRecibirToken.aspx?modulo=6&amp;refer=E|1070|C|2013">http://www.pap.minhafp.gob.es/VisorXBRL/pagRecibirToken.aspx?modulo=6&amp;refer=E|107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FRAESTRUCTURAS Y EQUIPAMIENTOS PENITENCIARIOS, S.A.</text:p>
          </table:table-cell>
          <table:table-cell office:value-type="string" table:style-name="ce3">
            <text:p>NF-831<text:s text:c="3"/></text:p>
          </table:table-cell>
          <table:table-cell office:value-type="string" table:style-name="ce4">
            <text:p><text:a xlink:href="http://www.pap.minhafp.gob.es/VisorXBRL/pagRecibirToken.aspx?modulo=6&amp;refer=E|1308|C|2013">http://www.pap.minhafp.gob.es/VisorXBRL/pagRecibirToken.aspx?modulo=6&amp;refer=E|130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GENIERIA DE SISTEMAS PARA LA DEFENSA DE ESPAÑA, S.A.</text:p>
          </table:table-cell>
          <table:table-cell office:value-type="string" table:style-name="ce3">
            <text:p>NF-523<text:s text:c="3"/></text:p>
          </table:table-cell>
          <table:table-cell office:value-type="string" table:style-name="ce4">
            <text:p><text:a xlink:href="http://www.pap.minhafp.gob.es/VisorXBRL/pagRecibirToken.aspx?modulo=6&amp;refer=E|1028|C|2013">http://www.pap.minhafp.gob.es/VisorXBRL/pagRecibirToken.aspx?modulo=6&amp;refer=E|102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GENIERIA Y ECONOMIA DEL TRANSPORTE, S.A.</text:p>
          </table:table-cell>
          <table:table-cell office:value-type="string" table:style-name="ce3">
            <text:p>NF-76<text:s text:c="4"/></text:p>
          </table:table-cell>
          <table:table-cell office:value-type="string" table:style-name="ce4">
            <text:p><text:a xlink:href="http://www.pap.minhafp.gob.es/VisorXBRL/pagRecibirToken.aspx?modulo=6&amp;refer=E|1037|C|2013">http://www.pap.minhafp.gob.es/VisorXBRL/pagRecibirToken.aspx?modulo=6&amp;refer=E|103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GENIERÍA Y ECONOMÍA TRANSPORTMEX, S.A. DE C.V.</text:p>
          </table:table-cell>
          <table:table-cell office:value-type="string" table:style-name="ce3">
            <text:p>NF-1536<text:s text:c="2"/></text:p>
          </table:table-cell>
          <table:table-cell office:value-type="string" table:style-name="ce4">
            <text:p><text:a xlink:href="http://www.pap.minhafp.gob.es/VisorXBRL/pagRecibirToken.aspx?modulo=6&amp;refer=E|2532|C|2013">http://www.pap.minhafp.gob.es/VisorXBRL/pagRecibirToken.aspx?modulo=6&amp;refer=E|253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NVIERTE ECONOMÍA SOSTENIBLE COINVERSIÓN, S.A. S.C.R. DE RÉGIMEN SIMPLIFICADO</text:p>
          </table:table-cell>
          <table:table-cell office:value-type="string" table:style-name="ce3">
            <text:p>NF-1542<text:s text:c="2"/></text:p>
          </table:table-cell>
          <table:table-cell office:value-type="string" table:style-name="ce4">
            <text:p><text:a xlink:href="http://www.pap.minhafp.gob.es/VisorXBRL/pagRecibirToken.aspx?modulo=6&amp;refer=E|2538|C|2013">http://www.pap.minhafp.gob.es/VisorXBRL/pagRecibirToken.aspx?modulo=6&amp;refer=E|253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NVIERTE ECONOMÍA SOSTENIBLE S.A. S.C.R. DE RÉGIMEN SIMPLIFICADO</text:p>
          </table:table-cell>
          <table:table-cell office:value-type="string" table:style-name="ce3">
            <text:p>NF-1543<text:s text:c="2"/></text:p>
          </table:table-cell>
          <table:table-cell office:value-type="string" table:style-name="ce4">
            <text:p><text:a xlink:href="http://www.pap.minhafp.gob.es/VisorXBRL/pagRecibirToken.aspx?modulo=6&amp;refer=E|2539|C|2013">http://www.pap.minhafp.gob.es/VisorXBRL/pagRecibirToken.aspx?modulo=6&amp;refer=E|253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CERVANTES</text:p>
          </table:table-cell>
          <table:table-cell office:value-type="string" table:style-name="ce3">
            <text:p>OE-12301</text:p>
          </table:table-cell>
          <table:table-cell office:value-type="string" table:style-name="ce4">
            <text:p><text:a xlink:href="http://www.pap.minhafp.gob.es/VisorXBRL/pagRecibirToken.aspx?modulo=6&amp;refer=E|12301|R|2013">http://www.pap.minhafp.gob.es/VisorXBRL/pagRecibirToken.aspx?modulo=6&amp;refer=E|123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ASTROFÍSICA DE CANARIAS</text:p>
          </table:table-cell>
          <table:table-cell office:value-type="string" table:style-name="ce3">
            <text:p>OE-27206</text:p>
          </table:table-cell>
          <table:table-cell office:value-type="string" table:style-name="ce4">
            <text:p><text:a xlink:href="http://www.pap.minhafp.gob.es/VisorXBRL/pagRecibirToken.aspx?modulo=6&amp;refer=E|27206|R|2013">http://www.pap.minhafp.gob.es/VisorXBRL/pagRecibirToken.aspx?modulo=6&amp;refer=E|27206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CONTABILIDAD Y AUDITORÍA DE CUENTAS</text:p>
          </table:table-cell>
          <table:table-cell office:value-type="string" table:style-name="ce3">
            <text:p>OO-27102</text:p>
          </table:table-cell>
          <table:table-cell office:value-type="string" table:style-name="ce4">
            <text:p><text:a xlink:href="http://www.pap.minhafp.gob.es/VisorXBRL/pagRecibirToken.aspx?modulo=6&amp;refer=E|27102|R|2013">http://www.pap.minhafp.gob.es/VisorXBRL/pagRecibirToken.aspx?modulo=6&amp;refer=E|27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CREDITO OFICIAL</text:p>
          </table:table-cell>
          <table:table-cell office:value-type="string" table:style-name="ce3">
            <text:p>BA-721<text:s text:c="3"/></text:p>
          </table:table-cell>
          <table:table-cell office:value-type="string" table:style-name="ce4">
            <text:p><text:a xlink:href="http://www.pap.minhafp.gob.es/VisorXBRL/pagRecibirToken.aspx?modulo=6&amp;refer=E|1213|C|2013">http://www.pap.minhafp.gob.es/VisorXBRL/pagRecibirToken.aspx?modulo=6&amp;refer=E|121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ESTUDIOS FISCALES</text:p>
          </table:table-cell>
          <table:table-cell office:value-type="string" table:style-name="ce3">
            <text:p>OO-15101</text:p>
          </table:table-cell>
          <table:table-cell office:value-type="string" table:style-name="ce4">
            <text:p><text:a xlink:href="http://www.pap.minhafp.gob.es/VisorXBRL/pagRecibirToken.aspx?modulo=6&amp;refer=E|15101|R|2013">http://www.pap.minhafp.gob.es/VisorXBRL/pagRecibirToken.aspx?modulo=6&amp;refer=E|151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INVESTIGACIÓN SOBRE CAMBIO CLIMÁTICO DE ZARAGOZA (I2C2)</text:p>
          </table:table-cell>
          <table:table-cell office:value-type="string" table:style-name="ce3">
            <text:p>CO-23360</text:p>
          </table:table-cell>
          <table:table-cell office:value-type="string" table:style-name="ce4">
            <text:p><text:a xlink:href="http://www.pap.minhafp.gob.es/VisorXBRL/pagRecibirToken.aspx?modulo=6&amp;refer=E|23360|R|2013">http://www.pap.minhafp.gob.es/VisorXBRL/pagRecibirToken.aspx?modulo=6&amp;refer=E|2336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LA CINEMATOGRAFÍA Y DE LAS ARTES AUDIOVISUALES</text:p>
          </table:table-cell>
          <table:table-cell office:value-type="string" table:style-name="ce3">
            <text:p>OO-18103</text:p>
          </table:table-cell>
          <table:table-cell office:value-type="string" table:style-name="ce4">
            <text:p><text:a xlink:href="http://www.pap.minhafp.gob.es/VisorXBRL/pagRecibirToken.aspx?modulo=6&amp;refer=E|18103|R|2013">http://www.pap.minhafp.gob.es/VisorXBRL/pagRecibirToken.aspx?modulo=6&amp;refer=E|1810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LA JUVENTUD</text:p>
          </table:table-cell>
          <table:table-cell office:value-type="string" table:style-name="ce3">
            <text:p>OE-26201</text:p>
          </table:table-cell>
          <table:table-cell office:value-type="string" table:style-name="ce4">
            <text:p><text:a xlink:href="http://www.pap.minhafp.gob.es/VisorXBRL/pagRecibirToken.aspx?modulo=6&amp;refer=E|26201|R|2013">http://www.pap.minhafp.gob.es/VisorXBRL/pagRecibirToken.aspx?modulo=6&amp;refer=E|262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LA MUJER</text:p>
          </table:table-cell>
          <table:table-cell office:value-type="string" table:style-name="ce3">
            <text:p>OO-26107</text:p>
          </table:table-cell>
          <table:table-cell office:value-type="string" table:style-name="ce4">
            <text:p><text:a xlink:href="http://www.pap.minhafp.gob.es/VisorXBRL/pagRecibirToken.aspx?modulo=6&amp;refer=E|26107|R|2013">http://www.pap.minhafp.gob.es/VisorXBRL/pagRecibirToken.aspx?modulo=6&amp;refer=E|26107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SALUD CARLOS III</text:p>
          </table:table-cell>
          <table:table-cell office:value-type="string" table:style-name="ce3">
            <text:p>OE-27205</text:p>
          </table:table-cell>
          <table:table-cell office:value-type="string" table:style-name="ce4">
            <text:p><text:a xlink:href="http://www.pap.minhafp.gob.es/VisorXBRL/pagRecibirToken.aspx?modulo=6&amp;refer=E|27205|R|2013">http://www.pap.minhafp.gob.es/VisorXBRL/pagRecibirToken.aspx?modulo=6&amp;refer=E|27205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TURISMO DE ESPAÑA</text:p>
          </table:table-cell>
          <table:table-cell office:value-type="string" table:style-name="ce3">
            <text:p>OE-20208</text:p>
          </table:table-cell>
          <table:table-cell office:value-type="string" table:style-name="ce4">
            <text:p><text:a xlink:href="http://www.pap.minhafp.gob.es/VisorXBRL/pagRecibirToken.aspx?modulo=6&amp;refer=E|20208|R|2013">http://www.pap.minhafp.gob.es/VisorXBRL/pagRecibirToken.aspx?modulo=6&amp;refer=E|20208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DE VIVIENDA, INFRAESTRUCTURA Y EQUIPAMIENTO DE LA DEFENSA</text:p>
          </table:table-cell>
          <table:table-cell office:value-type="string" table:style-name="ce3">
            <text:p>OO-14107</text:p>
          </table:table-cell>
          <table:table-cell office:value-type="string" table:style-name="ce4">
            <text:p><text:a xlink:href="http://www.pap.minhafp.gob.es/VisorXBRL/pagRecibirToken.aspx?modulo=6&amp;refer=E|14107|R|2013">http://www.pap.minhafp.gob.es/VisorXBRL/pagRecibirToken.aspx?modulo=6&amp;refer=E|14107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ESPAÑOL DE OCEANOGRAFÍA</text:p>
          </table:table-cell>
          <table:table-cell office:value-type="string" table:style-name="ce3">
            <text:p>OE-27203</text:p>
          </table:table-cell>
          <table:table-cell office:value-type="string" table:style-name="ce4">
            <text:p><text:a xlink:href="http://www.pap.minhafp.gob.es/VisorXBRL/pagRecibirToken.aspx?modulo=6&amp;refer=E|27203|R|2013">http://www.pap.minhafp.gob.es/VisorXBRL/pagRecibirToken.aspx?modulo=6&amp;refer=E|2720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GEOLÓGICO Y MINERO DE ESPAÑA</text:p>
          </table:table-cell>
          <table:table-cell office:value-type="string" table:style-name="ce3">
            <text:p>OE-27204</text:p>
          </table:table-cell>
          <table:table-cell office:value-type="string" table:style-name="ce4">
            <text:p><text:a xlink:href="http://www.pap.minhafp.gob.es/VisorXBRL/pagRecibirToken.aspx?modulo=6&amp;refer=E|27204|R|2013">http://www.pap.minhafp.gob.es/VisorXBRL/pagRecibirToken.aspx?modulo=6&amp;refer=E|2720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NACIONAL DE ADMINISTRACIÓN PÚBLICA</text:p>
          </table:table-cell>
          <table:table-cell office:value-type="string" table:style-name="ce3">
            <text:p>OO-15102</text:p>
          </table:table-cell>
          <table:table-cell office:value-type="string" table:style-name="ce4">
            <text:p><text:a xlink:href="http://www.pap.minhafp.gob.es/VisorXBRL/pagRecibirToken.aspx?modulo=6&amp;refer=E|15102|R|2013">http://www.pap.minhafp.gob.es/VisorXBRL/pagRecibirToken.aspx?modulo=6&amp;refer=E|15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NACIONAL DE ESTADÍSTICA</text:p>
          </table:table-cell>
          <table:table-cell office:value-type="string" table:style-name="ce3">
            <text:p>OO-27101</text:p>
          </table:table-cell>
          <table:table-cell office:value-type="string" table:style-name="ce4">
            <text:p><text:a xlink:href="http://www.pap.minhafp.gob.es/VisorXBRL/pagRecibirToken.aspx?modulo=6&amp;refer=E|27101|R|2013">http://www.pap.minhafp.gob.es/VisorXBRL/pagRecibirToken.aspx?modulo=6&amp;refer=E|271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NACIONAL DE INVESTIGACIÓN Y TECNOLOGÍA AGRARIA Y ALIMENTARIA</text:p>
          </table:table-cell>
          <table:table-cell office:value-type="string" table:style-name="ce3">
            <text:p>OE-27202</text:p>
          </table:table-cell>
          <table:table-cell office:value-type="string" table:style-name="ce4">
            <text:p><text:a xlink:href="http://www.pap.minhafp.gob.es/VisorXBRL/pagRecibirToken.aspx?modulo=6&amp;refer=E|27202|R|2013">http://www.pap.minhafp.gob.es/VisorXBRL/pagRecibirToken.aspx?modulo=6&amp;refer=E|272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NACIONAL DE LAS ARTES ESCÉNICAS Y DE LA MÚSICA</text:p>
          </table:table-cell>
          <table:table-cell office:value-type="string" table:style-name="ce3">
            <text:p>OE-18201</text:p>
          </table:table-cell>
          <table:table-cell office:value-type="string" table:style-name="ce4">
            <text:p><text:a xlink:href="http://www.pap.minhafp.gob.es/VisorXBRL/pagRecibirToken.aspx?modulo=6&amp;refer=E|18201|R|2013">http://www.pap.minhafp.gob.es/VisorXBRL/pagRecibirToken.aspx?modulo=6&amp;refer=E|182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NACIONAL DE SEGURIDAD E HIGIENE EN EL TRABAJO</text:p>
          </table:table-cell>
          <table:table-cell office:value-type="string" table:style-name="ce3">
            <text:p>OO-19104</text:p>
          </table:table-cell>
          <table:table-cell office:value-type="string" table:style-name="ce4">
            <text:p><text:a xlink:href="http://www.pap.minhafp.gob.es/VisorXBRL/pagRecibirToken.aspx?modulo=6&amp;refer=E|19104|R|2013">http://www.pap.minhafp.gob.es/VisorXBRL/pagRecibirToken.aspx?modulo=6&amp;refer=E|1910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NACIONAL DE TÉCNICA AEROESPACIAL ESTEBAN TERRADAS</text:p>
          </table:table-cell>
          <table:table-cell office:value-type="string" table:style-name="ce3">
            <text:p>OE-14205</text:p>
          </table:table-cell>
          <table:table-cell office:value-type="string" table:style-name="ce4">
            <text:p><text:a xlink:href="http://www.pap.minhafp.gob.es/VisorXBRL/pagRecibirToken.aspx?modulo=6&amp;refer=E|14205|R|2013">http://www.pap.minhafp.gob.es/VisorXBRL/pagRecibirToken.aspx?modulo=6&amp;refer=E|14205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NACIONAL DE TECNOLOGÍAS DE LA COMUNICACIÓN, S.A.</text:p>
          </table:table-cell>
          <table:table-cell office:value-type="string" table:style-name="ce3">
            <text:p>NF-1478<text:s text:c="2"/></text:p>
          </table:table-cell>
          <table:table-cell office:value-type="string" table:style-name="ce4">
            <text:p><text:a xlink:href="http://www.pap.minhafp.gob.es/VisorXBRL/pagRecibirToken.aspx?modulo=6&amp;refer=E|1478|C|2013">http://www.pap.minhafp.gob.es/VisorXBRL/pagRecibirToken.aspx?modulo=6&amp;refer=E|147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NACIONAL DEL CONSUMO</text:p>
          </table:table-cell>
          <table:table-cell office:value-type="string" table:style-name="ce3">
            <text:p>OO-26102</text:p>
          </table:table-cell>
          <table:table-cell office:value-type="string" table:style-name="ce4">
            <text:p><text:a xlink:href="http://www.pap.minhafp.gob.es/VisorXBRL/pagRecibirToken.aspx?modulo=6&amp;refer=E|26102|R|2013">http://www.pap.minhafp.gob.es/VisorXBRL/pagRecibirToken.aspx?modulo=6&amp;refer=E|26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PARA LA DIVERSIFICACION Y AHORRO DE LA ENERGIA</text:p>
          </table:table-cell>
          <table:table-cell office:value-type="string" table:style-name="ce3">
            <text:p>NF-461<text:s text:c="3"/></text:p>
          </table:table-cell>
          <table:table-cell office:value-type="string" table:style-name="ce4">
            <text:p><text:a xlink:href="http://www.pap.minhafp.gob.es/VisorXBRL/pagRecibirToken.aspx?modulo=6&amp;refer=E|1362|C|2013">http://www.pap.minhafp.gob.es/VisorXBRL/pagRecibirToken.aspx?modulo=6&amp;refer=E|136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NSTITUTO SOCIAL DE LAS FUERZAS ARMADAS</text:p>
          </table:table-cell>
          <table:table-cell office:value-type="string" table:style-name="ce3">
            <text:p>OO-14113</text:p>
          </table:table-cell>
          <table:table-cell office:value-type="string" table:style-name="ce4">
            <text:p><text:a xlink:href="http://www.pap.minhafp.gob.es/VisorXBRL/pagRecibirToken.aspx?modulo=6&amp;refer=E|14113|R|2013">http://www.pap.minhafp.gob.es/VisorXBRL/pagRecibirToken.aspx?modulo=6&amp;refer=E|14113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IZAR CONSTRUCCIONES NAVALES, S.A. EN LIQUIDACIÓN</text:p>
          </table:table-cell>
          <table:table-cell office:value-type="string" table:style-name="ce3">
            <text:p>NF-119<text:s text:c="3"/></text:p>
          </table:table-cell>
          <table:table-cell office:value-type="string" table:style-name="ce4">
            <text:p><text:a xlink:href="http://www.pap.minhafp.gob.es/VisorXBRL/pagRecibirToken.aspx?modulo=6&amp;refer=E|1014|C|2013">http://www.pap.minhafp.gob.es/VisorXBRL/pagRecibirToken.aspx?modulo=6&amp;refer=E|101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JEFATURA DE TRÁFICO</text:p>
          </table:table-cell>
          <table:table-cell office:value-type="string" table:style-name="ce3">
            <text:p>OO-16101</text:p>
          </table:table-cell>
          <table:table-cell office:value-type="string" table:style-name="ce4">
            <text:p><text:a xlink:href="http://www.pap.minhafp.gob.es/VisorXBRL/pagRecibirToken.aspx?modulo=6&amp;refer=E|16101|R|2013">http://www.pap.minhafp.gob.es/VisorXBRL/pagRecibirToken.aspx?modulo=6&amp;refer=E|161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LA ALMORAIMA, S.A.</text:p>
          </table:table-cell>
          <table:table-cell office:value-type="string" table:style-name="ce3">
            <text:p>NF-636<text:s text:c="3"/></text:p>
          </table:table-cell>
          <table:table-cell office:value-type="string" table:style-name="ce4">
            <text:p><text:a xlink:href="http://www.pap.minhafp.gob.es/VisorXBRL/pagRecibirToken.aspx?modulo=6&amp;refer=E|1395|C|2013">http://www.pap.minhafp.gob.es/VisorXBRL/pagRecibirToken.aspx?modulo=6&amp;refer=E|139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LA MUNDIAL, C.A. VENEZOLANA DE SEGUROS DE CRÉDITO Y GARANTÍAS, S.A.</text:p>
          </table:table-cell>
          <table:table-cell office:value-type="string" table:style-name="ce3">
            <text:p>SE-865<text:s text:c="3"/></text:p>
          </table:table-cell>
          <table:table-cell office:value-type="string" table:style-name="ce4">
            <text:p><text:a xlink:href="http://www.pap.minhafp.gob.es/VisorXBRL/pagRecibirToken.aspx?modulo=6&amp;refer=E|1339|C|2013">http://www.pap.minhafp.gob.es/VisorXBRL/pagRecibirToken.aspx?modulo=6&amp;refer=E|133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LOGALTY SERVICIOS DE TERCERO DE CONFIANZA, S.L.</text:p>
          </table:table-cell>
          <table:table-cell office:value-type="string" table:style-name="ce3">
            <text:p>NF-1521<text:s text:c="2"/></text:p>
          </table:table-cell>
          <table:table-cell office:value-type="string" table:style-name="ce4">
            <text:p><text:a xlink:href="http://www.pap.minhafp.gob.es/VisorXBRL/pagRecibirToken.aspx?modulo=6&amp;refer=E|2470|C|2013">http://www.pap.minhafp.gob.es/VisorXBRL/pagRecibirToken.aspx?modulo=6&amp;refer=E|247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LOGIRAIL, S.A.</text:p>
          </table:table-cell>
          <table:table-cell office:value-type="string" table:style-name="ce3">
            <text:p>NF-679<text:s text:c="3"/></text:p>
          </table:table-cell>
          <table:table-cell office:value-type="string" table:style-name="ce4">
            <text:p><text:a xlink:href="http://www.pap.minhafp.gob.es/VisorXBRL/pagRecibirToken.aspx?modulo=6&amp;refer=E|1407|C|2013">http://www.pap.minhafp.gob.es/VisorXBRL/pagRecibirToken.aspx?modulo=6&amp;refer=E|140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LOGÍSTICA Y TRANSPORTE FERROVIARIO, S.A.</text:p>
          </table:table-cell>
          <table:table-cell office:value-type="string" table:style-name="ce3">
            <text:p>NF-1517<text:s text:c="2"/></text:p>
          </table:table-cell>
          <table:table-cell office:value-type="string" table:style-name="ce4">
            <text:p><text:a xlink:href="http://www.pap.minhafp.gob.es/VisorXBRL/pagRecibirToken.aspx?modulo=6&amp;refer=E|2326|C|2013">http://www.pap.minhafp.gob.es/VisorXBRL/pagRecibirToken.aspx?modulo=6&amp;refer=E|232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ANCOMUNIDAD DE LOS CANALES DEL TAIBILLA</text:p>
          </table:table-cell>
          <table:table-cell office:value-type="string" table:style-name="ce3">
            <text:p>OE-23236</text:p>
          </table:table-cell>
          <table:table-cell office:value-type="string" table:style-name="ce4">
            <text:p><text:a xlink:href="http://www.pap.minhafp.gob.es/VisorXBRL/pagRecibirToken.aspx?modulo=6&amp;refer=E|23236|R|2013">http://www.pap.minhafp.gob.es/VisorXBRL/pagRecibirToken.aspx?modulo=6&amp;refer=E|23236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ERCADOS CENTRALES DE ABASTECIMIENTO DE ASTURIAS, S.A.</text:p>
          </table:table-cell>
          <table:table-cell office:value-type="string" table:style-name="ce3">
            <text:p>NF-526<text:s text:c="3"/></text:p>
          </table:table-cell>
          <table:table-cell office:value-type="string" table:style-name="ce4">
            <text:p><text:a xlink:href="http://www.pap.minhafp.gob.es/VisorXBRL/pagRecibirToken.aspx?modulo=6&amp;refer=E|1374|C|2013">http://www.pap.minhafp.gob.es/VisorXBRL/pagRecibirToken.aspx?modulo=6&amp;refer=E|137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ERCADOS CENTRALES DE ABASTECIMIENTO DE BADAJOZ, S.A.</text:p>
          </table:table-cell>
          <table:table-cell office:value-type="string" table:style-name="ce3">
            <text:p>NF-316<text:s text:c="3"/></text:p>
          </table:table-cell>
          <table:table-cell office:value-type="string" table:style-name="ce4">
            <text:p><text:a xlink:href="http://www.pap.minhafp.gob.es/VisorXBRL/pagRecibirToken.aspx?modulo=6&amp;refer=E|1350|C|2013">http://www.pap.minhafp.gob.es/VisorXBRL/pagRecibirToken.aspx?modulo=6&amp;refer=E|135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ERCADOS CENTRALES DE ABASTECIMIENTO DE LAS PALMAS, S.A.</text:p>
          </table:table-cell>
          <table:table-cell office:value-type="string" table:style-name="ce3">
            <text:p>NF-329<text:s text:c="3"/></text:p>
          </table:table-cell>
          <table:table-cell office:value-type="string" table:style-name="ce4">
            <text:p><text:a xlink:href="http://www.pap.minhafp.gob.es/VisorXBRL/pagRecibirToken.aspx?modulo=6&amp;refer=E|1351|C|2013">http://www.pap.minhafp.gob.es/VisorXBRL/pagRecibirToken.aspx?modulo=6&amp;refer=E|135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ERCADOS CENTRALES DE ABASTECIMIENTO DE MALAGA, S.A.</text:p>
          </table:table-cell>
          <table:table-cell office:value-type="string" table:style-name="ce3">
            <text:p>NF-330<text:s text:c="3"/></text:p>
          </table:table-cell>
          <table:table-cell office:value-type="string" table:style-name="ce4">
            <text:p><text:a xlink:href="http://www.pap.minhafp.gob.es/VisorXBRL/pagRecibirToken.aspx?modulo=6&amp;refer=E|1352|C|2013">http://www.pap.minhafp.gob.es/VisorXBRL/pagRecibirToken.aspx?modulo=6&amp;refer=E|135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ERCADOS CENTRALES DE ABASTECIMIENTO, S.A.</text:p>
          </table:table-cell>
          <table:table-cell office:value-type="string" table:style-name="ce3">
            <text:p>NF-48<text:s text:c="4"/></text:p>
          </table:table-cell>
          <table:table-cell office:value-type="string" table:style-name="ce4">
            <text:p><text:a xlink:href="http://www.pap.minhafp.gob.es/VisorXBRL/pagRecibirToken.aspx?modulo=6&amp;refer=E|1365|C|2013">http://www.pap.minhafp.gob.es/VisorXBRL/pagRecibirToken.aspx?modulo=6&amp;refer=E|136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ERCALGECIRAS, S.A.</text:p>
          </table:table-cell>
          <table:table-cell office:value-type="string" table:style-name="ce3">
            <text:p>NF-1445<text:s text:c="2"/></text:p>
          </table:table-cell>
          <table:table-cell office:value-type="string" table:style-name="ce4">
            <text:p><text:a xlink:href="http://www.pap.minhafp.gob.es/VisorXBRL/pagRecibirToken.aspx?modulo=6&amp;refer=E|1460|C|2013">http://www.pap.minhafp.gob.es/VisorXBRL/pagRecibirToken.aspx?modulo=6&amp;refer=E|146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INAS DE ALMADEN Y ARRAYANES, S.A.</text:p>
          </table:table-cell>
          <table:table-cell office:value-type="string" table:style-name="ce3">
            <text:p>NF-1<text:s text:c="5"/></text:p>
          </table:table-cell>
          <table:table-cell office:value-type="string" table:style-name="ce4">
            <text:p><text:a xlink:href="http://www.pap.minhafp.gob.es/VisorXBRL/pagRecibirToken.aspx?modulo=6&amp;refer=E|1275|C|2013">http://www.pap.minhafp.gob.es/VisorXBRL/pagRecibirToken.aspx?modulo=6&amp;refer=E|127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OLYPHARMA, S.A.</text:p>
          </table:table-cell>
          <table:table-cell office:value-type="string" table:style-name="ce3">
            <text:p>NF-1089<text:s text:c="2"/></text:p>
          </table:table-cell>
          <table:table-cell office:value-type="string" table:style-name="ce4">
            <text:p><text:a xlink:href="http://www.pap.minhafp.gob.es/VisorXBRL/pagRecibirToken.aspx?modulo=6&amp;refer=E|1287|C|2013">http://www.pap.minhafp.gob.es/VisorXBRL/pagRecibirToken.aspx?modulo=6&amp;refer=E|128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USEO NACIONAL CENTRO DE ARTE REINA SOFÍA</text:p>
          </table:table-cell>
          <table:table-cell office:value-type="string" table:style-name="ce3">
            <text:p>OO-18302</text:p>
          </table:table-cell>
          <table:table-cell office:value-type="string" table:style-name="ce4">
            <text:p><text:a xlink:href="http://www.pap.minhafp.gob.es/VisorXBRL/pagRecibirToken.aspx?modulo=6&amp;refer=E|18302|R|2013">http://www.pap.minhafp.gob.es/VisorXBRL/pagRecibirToken.aspx?modulo=6&amp;refer=E|183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USEO NACIONAL DEL PRADO</text:p>
          </table:table-cell>
          <table:table-cell office:value-type="string" table:style-name="ce3">
            <text:p>OO-18301</text:p>
          </table:table-cell>
          <table:table-cell office:value-type="string" table:style-name="ce4">
            <text:p><text:a xlink:href="http://www.pap.minhafp.gob.es/VisorXBRL/pagRecibirToken.aspx?modulo=6&amp;refer=E|18301|R|2013">http://www.pap.minhafp.gob.es/VisorXBRL/pagRecibirToken.aspx?modulo=6&amp;refer=E|183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USEO NACIONAL DEL PRADO DIFUSIÓN, S.A.</text:p>
          </table:table-cell>
          <table:table-cell office:value-type="string" table:style-name="ce3">
            <text:p>NF-1490<text:s text:c="2"/></text:p>
          </table:table-cell>
          <table:table-cell office:value-type="string" table:style-name="ce4">
            <text:p><text:a xlink:href="http://www.pap.minhafp.gob.es/VisorXBRL/pagRecibirToken.aspx?modulo=6&amp;refer=E|1487|C|2013">http://www.pap.minhafp.gob.es/VisorXBRL/pagRecibirToken.aspx?modulo=6&amp;refer=E|148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UTUALIDAD GENERAL DE FUNCIONARIOS CIVILES DEL ESTADO</text:p>
          </table:table-cell>
          <table:table-cell office:value-type="string" table:style-name="ce3">
            <text:p>OO-15106</text:p>
          </table:table-cell>
          <table:table-cell office:value-type="string" table:style-name="ce4">
            <text:p><text:a xlink:href="http://www.pap.minhafp.gob.es/VisorXBRL/pagRecibirToken.aspx?modulo=6&amp;refer=E|15106|R|2013">http://www.pap.minhafp.gob.es/VisorXBRL/pagRecibirToken.aspx?modulo=6&amp;refer=E|15106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MUTUALIDAD GENERAL JUDICIAL</text:p>
          </table:table-cell>
          <table:table-cell office:value-type="string" table:style-name="ce3">
            <text:p>OO-13102</text:p>
          </table:table-cell>
          <table:table-cell office:value-type="string" table:style-name="ce4">
            <text:p><text:a xlink:href="http://www.pap.minhafp.gob.es/VisorXBRL/pagRecibirToken.aspx?modulo=6&amp;refer=E|13102|R|2013">http://www.pap.minhafp.gob.es/VisorXBRL/pagRecibirToken.aspx?modulo=6&amp;refer=E|13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NAVANTIA AUSTRALIA PTY. LTD.</text:p>
          </table:table-cell>
          <table:table-cell office:value-type="string" table:style-name="ce3">
            <text:p>NF-1540<text:s text:c="2"/></text:p>
          </table:table-cell>
          <table:table-cell office:value-type="string" table:style-name="ce4">
            <text:p><text:a xlink:href="http://www.pap.minhafp.gob.es/VisorXBRL/pagRecibirToken.aspx?modulo=6&amp;refer=E|2536|C|2013">http://www.pap.minhafp.gob.es/VisorXBRL/pagRecibirToken.aspx?modulo=6&amp;refer=E|253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NAVANTIA, S.A.U.</text:p>
          </table:table-cell>
          <table:table-cell office:value-type="string" table:style-name="ce3">
            <text:p>NF-1465<text:s text:c="2"/></text:p>
          </table:table-cell>
          <table:table-cell office:value-type="string" table:style-name="ce4">
            <text:p><text:a xlink:href="http://www.pap.minhafp.gob.es/VisorXBRL/pagRecibirToken.aspx?modulo=6&amp;refer=E|1046|C|2013">http://www.pap.minhafp.gob.es/VisorXBRL/pagRecibirToken.aspx?modulo=6&amp;refer=E|104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NEXEA GESTIÓN DOCUMENTAL, S.A.</text:p>
          </table:table-cell>
          <table:table-cell office:value-type="string" table:style-name="ce3">
            <text:p>NF-1388<text:s text:c="2"/></text:p>
          </table:table-cell>
          <table:table-cell office:value-type="string" table:style-name="ce4">
            <text:p><text:a xlink:href="http://www.pap.minhafp.gob.es/VisorXBRL/pagRecibirToken.aspx?modulo=6&amp;refer=E|1445|C|2013">http://www.pap.minhafp.gob.es/VisorXBRL/pagRecibirToken.aspx?modulo=6&amp;refer=E|144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OBRA PÍA DE LOS SANTOS LUGARES DE JERUSALEN</text:p>
          </table:table-cell>
          <table:table-cell office:value-type="string" table:style-name="ce3">
            <text:p>OO-12350</text:p>
          </table:table-cell>
          <table:table-cell office:value-type="string" table:style-name="ce4">
            <text:p><text:a xlink:href="http://www.pap.minhafp.gob.es/VisorXBRL/pagRecibirToken.aspx?modulo=6&amp;refer=E|12350|R|2013">http://www.pap.minhafp.gob.es/VisorXBRL/pagRecibirToken.aspx?modulo=6&amp;refer=E|12350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OFICINA ESPAÑOLA DE PATENTES Y MARCAS</text:p>
          </table:table-cell>
          <table:table-cell office:value-type="string" table:style-name="ce3">
            <text:p>OO-20102</text:p>
          </table:table-cell>
          <table:table-cell office:value-type="string" table:style-name="ce4">
            <text:p><text:a xlink:href="http://www.pap.minhafp.gob.es/VisorXBRL/pagRecibirToken.aspx?modulo=6&amp;refer=E|20102|R|2013">http://www.pap.minhafp.gob.es/VisorXBRL/pagRecibirToken.aspx?modulo=6&amp;refer=E|20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OLYMPIC MOLL, S.A.</text:p>
          </table:table-cell>
          <table:table-cell office:value-type="string" table:style-name="ce3">
            <text:p>NF-654<text:s text:c="3"/></text:p>
          </table:table-cell>
          <table:table-cell office:value-type="string" table:style-name="ce4">
            <text:p><text:a xlink:href="http://www.pap.minhafp.gob.es/VisorXBRL/pagRecibirToken.aspx?modulo=6&amp;refer=E|1401|C|2013">http://www.pap.minhafp.gob.es/VisorXBRL/pagRecibirToken.aspx?modulo=6&amp;refer=E|140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ORGANIZACIÓN NACIONAL DE TRASPLANTES</text:p>
          </table:table-cell>
          <table:table-cell office:value-type="string" table:style-name="ce3">
            <text:p>OO-26105</text:p>
          </table:table-cell>
          <table:table-cell office:value-type="string" table:style-name="ce4">
            <text:p><text:a xlink:href="http://www.pap.minhafp.gob.es/VisorXBRL/pagRecibirToken.aspx?modulo=6&amp;refer=E|26105|R|2013">http://www.pap.minhafp.gob.es/VisorXBRL/pagRecibirToken.aspx?modulo=6&amp;refer=E|26105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ARADORES DE TURISMO DE ESPAÑA, S.A.</text:p>
          </table:table-cell>
          <table:table-cell office:value-type="string" table:style-name="ce3">
            <text:p>NF-741<text:s text:c="3"/></text:p>
          </table:table-cell>
          <table:table-cell office:value-type="string" table:style-name="ce4">
            <text:p><text:a xlink:href="http://www.pap.minhafp.gob.es/VisorXBRL/pagRecibirToken.aspx?modulo=6&amp;refer=E|1036|C|2013">http://www.pap.minhafp.gob.es/VisorXBRL/pagRecibirToken.aspx?modulo=6&amp;refer=E|103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ARQUE EMPRESARIAL PRINCIPADO DE ASTURIAS, S.L.</text:p>
          </table:table-cell>
          <table:table-cell office:value-type="string" table:style-name="ce3">
            <text:p>NF-1380<text:s text:c="2"/></text:p>
          </table:table-cell>
          <table:table-cell office:value-type="string" table:style-name="ce4">
            <text:p><text:a xlink:href="http://www.pap.minhafp.gob.es/VisorXBRL/pagRecibirToken.aspx?modulo=6&amp;refer=E|1443|C|2013">http://www.pap.minhafp.gob.es/VisorXBRL/pagRecibirToken.aspx?modulo=6&amp;refer=E|144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ARQUE MOVIL DEL ESTADO</text:p>
          </table:table-cell>
          <table:table-cell office:value-type="string" table:style-name="ce3">
            <text:p>OE-15202</text:p>
          </table:table-cell>
          <table:table-cell office:value-type="string" table:style-name="ce4">
            <text:p><text:a xlink:href="http://www.pap.minhafp.gob.es/VisorXBRL/pagRecibirToken.aspx?modulo=6&amp;refer=E|15202|R|2013">http://www.pap.minhafp.gob.es/VisorXBRL/pagRecibirToken.aspx?modulo=6&amp;refer=E|152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ARQUES NACIONALES</text:p>
          </table:table-cell>
          <table:table-cell office:value-type="string" table:style-name="ce3">
            <text:p>OO-23101</text:p>
          </table:table-cell>
          <table:table-cell office:value-type="string" table:style-name="ce4">
            <text:p><text:a xlink:href="http://www.pap.minhafp.gob.es/VisorXBRL/pagRecibirToken.aspx?modulo=6&amp;refer=E|23101|R|2013">http://www.pap.minhafp.gob.es/VisorXBRL/pagRecibirToken.aspx?modulo=6&amp;refer=E|231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ECOVASA RENFE MERCANCIAS S.A.</text:p>
          </table:table-cell>
          <table:table-cell office:value-type="string" table:style-name="ce3">
            <text:p>NF-1516<text:s text:c="2"/></text:p>
          </table:table-cell>
          <table:table-cell office:value-type="string" table:style-name="ce4">
            <text:p><text:a xlink:href="http://www.pap.minhafp.gob.es/VisorXBRL/pagRecibirToken.aspx?modulo=6&amp;refer=E|2325|C|2013">http://www.pap.minhafp.gob.es/VisorXBRL/pagRecibirToken.aspx?modulo=6&amp;refer=E|232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ORTEL EIXO ATLÁNTICO, S.L</text:p>
          </table:table-cell>
          <table:table-cell office:value-type="string" table:style-name="ce3">
            <text:p>NF-1484<text:s text:c="2"/></text:p>
          </table:table-cell>
          <table:table-cell office:value-type="string" table:style-name="ce4">
            <text:p><text:a xlink:href="http://www.pap.minhafp.gob.es/VisorXBRL/pagRecibirToken.aspx?modulo=6&amp;refer=E|1483|C|2013">http://www.pap.minhafp.gob.es/VisorXBRL/pagRecibirToken.aspx?modulo=6&amp;refer=E|148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ORTEL SERVICIOS TELEMATICOS, S.A.</text:p>
          </table:table-cell>
          <table:table-cell office:value-type="string" table:style-name="ce3">
            <text:p>NF-1007<text:s text:c="2"/></text:p>
          </table:table-cell>
          <table:table-cell office:value-type="string" table:style-name="ce4">
            <text:p><text:a xlink:href="http://www.pap.minhafp.gob.es/VisorXBRL/pagRecibirToken.aspx?modulo=6&amp;refer=E|1276|C|2013">http://www.pap.minhafp.gob.es/VisorXBRL/pagRecibirToken.aspx?modulo=6&amp;refer=E|127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ROGRAMAS EDUCATIVOS EUROPEOS</text:p>
          </table:table-cell>
          <table:table-cell office:value-type="string" table:style-name="ce3">
            <text:p>OO-18102</text:p>
          </table:table-cell>
          <table:table-cell office:value-type="string" table:style-name="ce4">
            <text:p><text:a xlink:href="http://www.pap.minhafp.gob.es/VisorXBRL/pagRecibirToken.aspx?modulo=6&amp;refer=E|18102|R|2013">http://www.pap.minhafp.gob.es/VisorXBRL/pagRecibirToken.aspx?modulo=6&amp;refer=E|18102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ROGRAMAS Y EXPLOTACIONES DE RADIODIFUSION, S.A.</text:p>
          </table:table-cell>
          <table:table-cell office:value-type="string" table:style-name="ce3">
            <text:p>NF-43<text:s text:c="4"/></text:p>
          </table:table-cell>
          <table:table-cell office:value-type="string" table:style-name="ce4">
            <text:p><text:a xlink:href="http://www.pap.minhafp.gob.es/VisorXBRL/pagRecibirToken.aspx?modulo=6&amp;refer=E|1360|C|2013">http://www.pap.minhafp.gob.es/VisorXBRL/pagRecibirToken.aspx?modulo=6&amp;refer=E|136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UERTO SECO DE MADRID, S.A.</text:p>
          </table:table-cell>
          <table:table-cell office:value-type="string" table:style-name="ce3">
            <text:p>NF-1018<text:s text:c="2"/></text:p>
          </table:table-cell>
          <table:table-cell office:value-type="string" table:style-name="ce4">
            <text:p><text:a xlink:href="http://www.pap.minhafp.gob.es/VisorXBRL/pagRecibirToken.aspx?modulo=6&amp;refer=E|1278|C|2013">http://www.pap.minhafp.gob.es/VisorXBRL/pagRecibirToken.aspx?modulo=6&amp;refer=E|127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UERTO SECO VENTASTUR, S.A.</text:p>
          </table:table-cell>
          <table:table-cell office:value-type="string" table:style-name="ce3">
            <text:p>NF-1518<text:s text:c="2"/></text:p>
          </table:table-cell>
          <table:table-cell office:value-type="string" table:style-name="ce4">
            <text:p><text:a xlink:href="http://www.pap.minhafp.gob.es/VisorXBRL/pagRecibirToken.aspx?modulo=6&amp;refer=E|2327|C|2013">http://www.pap.minhafp.gob.es/VisorXBRL/pagRecibirToken.aspx?modulo=6&amp;refer=E|232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PUERTOS DEL ESTADO</text:p>
          </table:table-cell>
          <table:table-cell office:value-type="string" table:style-name="ce3">
            <text:p>NF-970<text:s text:c="3"/></text:p>
          </table:table-cell>
          <table:table-cell office:value-type="string" table:style-name="ce4">
            <text:p><text:a xlink:href="http://www.pap.minhafp.gob.es/VisorXBRL/pagRecibirToken.aspx?modulo=6&amp;refer=E|1333|C|2013">http://www.pap.minhafp.gob.es/VisorXBRL/pagRecibirToken.aspx?modulo=6&amp;refer=E|133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QUALITY FISH INDUSTRIAS PESQUERAS, S.A.</text:p>
          </table:table-cell>
          <table:table-cell office:value-type="string" table:style-name="ce3">
            <text:p>NF-1486<text:s text:c="2"/></text:p>
          </table:table-cell>
          <table:table-cell office:value-type="string" table:style-name="ce4">
            <text:p><text:a xlink:href="http://www.pap.minhafp.gob.es/VisorXBRL/pagRecibirToken.aspx?modulo=6&amp;refer=E|1485|C|2013">http://www.pap.minhafp.gob.es/VisorXBRL/pagRecibirToken.aspx?modulo=6&amp;refer=E|148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QUALITY FOOD INDUSTRIA ALIMENTARIA, S.A.U.</text:p>
          </table:table-cell>
          <table:table-cell office:value-type="string" table:style-name="ce3">
            <text:p>NF-1456<text:s text:c="2"/></text:p>
          </table:table-cell>
          <table:table-cell office:value-type="string" table:style-name="ce4">
            <text:p><text:a xlink:href="http://www.pap.minhafp.gob.es/VisorXBRL/pagRecibirToken.aspx?modulo=6&amp;refer=E|1466|C|2013">http://www.pap.minhafp.gob.es/VisorXBRL/pagRecibirToken.aspx?modulo=6&amp;refer=E|146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QUALITY SERVICE GESTIÓN DE SERVICIOS INTEGRALES, S.A.U.</text:p>
          </table:table-cell>
          <table:table-cell office:value-type="string" table:style-name="ce3">
            <text:p>NF-1457<text:s text:c="2"/></text:p>
          </table:table-cell>
          <table:table-cell office:value-type="string" table:style-name="ce4">
            <text:p><text:a xlink:href="http://www.pap.minhafp.gob.es/VisorXBRL/pagRecibirToken.aspx?modulo=6&amp;refer=E|1467|C|2013">http://www.pap.minhafp.gob.es/VisorXBRL/pagRecibirToken.aspx?modulo=6&amp;refer=E|146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ADIO NACIONAL DE ESPAÑA, S.A. EN LIQUIDACIÓN</text:p>
          </table:table-cell>
          <table:table-cell office:value-type="string" table:style-name="ce3">
            <text:p>NF-69<text:s text:c="4"/></text:p>
          </table:table-cell>
          <table:table-cell office:value-type="string" table:style-name="ce4">
            <text:p><text:a xlink:href="http://www.pap.minhafp.gob.es/VisorXBRL/pagRecibirToken.aspx?modulo=6&amp;refer=E|1034|C|2013">http://www.pap.minhafp.gob.es/VisorXBRL/pagRecibirToken.aspx?modulo=6&amp;refer=E|103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EAL PATRONATO SOBRE DISCAPACIDAD</text:p>
          </table:table-cell>
          <table:table-cell office:value-type="string" table:style-name="ce3">
            <text:p>OO-26106</text:p>
          </table:table-cell>
          <table:table-cell office:value-type="string" table:style-name="ce4">
            <text:p><text:a xlink:href="http://www.pap.minhafp.gob.es/VisorXBRL/pagRecibirToken.aspx?modulo=6&amp;refer=E|26106|R|2013">http://www.pap.minhafp.gob.es/VisorXBRL/pagRecibirToken.aspx?modulo=6&amp;refer=E|26106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ED IBEROAMERICANA DE LOGÍSTICA Y COMERCIO, S.A.</text:p>
          </table:table-cell>
          <table:table-cell office:value-type="string" table:style-name="ce3">
            <text:p>NF-1394<text:s text:c="2"/></text:p>
          </table:table-cell>
          <table:table-cell office:value-type="string" table:style-name="ce4">
            <text:p><text:a xlink:href="http://www.pap.minhafp.gob.es/VisorXBRL/pagRecibirToken.aspx?modulo=6&amp;refer=E|1448|C|2013">http://www.pap.minhafp.gob.es/VisorXBRL/pagRecibirToken.aspx?modulo=6&amp;refer=E|144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EDALSA, S.A.</text:p>
          </table:table-cell>
          <table:table-cell office:value-type="string" table:style-name="ce3">
            <text:p>NF-71<text:s text:c="4"/></text:p>
          </table:table-cell>
          <table:table-cell office:value-type="string" table:style-name="ce4">
            <text:p><text:a xlink:href="http://www.pap.minhafp.gob.es/VisorXBRL/pagRecibirToken.aspx?modulo=6&amp;refer=E|1412|C|2013">http://www.pap.minhafp.gob.es/VisorXBRL/pagRecibirToken.aspx?modulo=6&amp;refer=E|141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EMOLCADORES DEL NOROESTE, S.A.</text:p>
          </table:table-cell>
          <table:table-cell office:value-type="string" table:style-name="ce3">
            <text:p>NF-116<text:s text:c="3"/></text:p>
          </table:table-cell>
          <table:table-cell office:value-type="string" table:style-name="ce4">
            <text:p><text:a xlink:href="http://www.pap.minhafp.gob.es/VisorXBRL/pagRecibirToken.aspx?modulo=6&amp;refer=E|1301|C|2013">http://www.pap.minhafp.gob.es/VisorXBRL/pagRecibirToken.aspx?modulo=6&amp;refer=E|130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ENFE FABRICACIÓN Y MANTENIMIENTO, S.A.</text:p>
          </table:table-cell>
          <table:table-cell office:value-type="string" table:style-name="ce3">
            <text:p>NF-1550<text:s text:c="2"/></text:p>
          </table:table-cell>
          <table:table-cell office:value-type="string" table:style-name="ce4">
            <text:p><text:a xlink:href="http://www.pap.minhafp.gob.es/VisorXBRL/pagRecibirToken.aspx?modulo=6&amp;refer=E|2592|C|2013">http://www.pap.minhafp.gob.es/VisorXBRL/pagRecibirToken.aspx?modulo=6&amp;refer=E|259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ENFE MERCANCÍAS, S.A.</text:p>
          </table:table-cell>
          <table:table-cell office:value-type="string" table:style-name="ce3">
            <text:p>NF-1551<text:s text:c="2"/></text:p>
          </table:table-cell>
          <table:table-cell office:value-type="string" table:style-name="ce4">
            <text:p><text:a xlink:href="http://www.pap.minhafp.gob.es/VisorXBRL/pagRecibirToken.aspx?modulo=6&amp;refer=E|2593|C|2013">http://www.pap.minhafp.gob.es/VisorXBRL/pagRecibirToken.aspx?modulo=6&amp;refer=E|2593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ENFE VIAJEROS, S.A.</text:p>
          </table:table-cell>
          <table:table-cell office:value-type="string" table:style-name="ce3">
            <text:p>NF-1549<text:s text:c="2"/></text:p>
          </table:table-cell>
          <table:table-cell office:value-type="string" table:style-name="ce4">
            <text:p><text:a xlink:href="http://www.pap.minhafp.gob.es/VisorXBRL/pagRecibirToken.aspx?modulo=6&amp;refer=E|2591|C|2013">http://www.pap.minhafp.gob.es/VisorXBRL/pagRecibirToken.aspx?modulo=6&amp;refer=E|259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RUMASA, S.A.</text:p>
          </table:table-cell>
          <table:table-cell office:value-type="string" table:style-name="ce3">
            <text:p>NF-1132<text:s text:c="2"/></text:p>
          </table:table-cell>
          <table:table-cell office:value-type="string" table:style-name="ce4">
            <text:p><text:a xlink:href="http://www.pap.minhafp.gob.es/VisorXBRL/pagRecibirToken.aspx?modulo=6&amp;refer=E|1297|C|2013">http://www.pap.minhafp.gob.es/VisorXBRL/pagRecibirToken.aspx?modulo=6&amp;refer=E|129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. E. P. E.S. ENTIDAD PUBLICA EMPRESARIAL DE SUELO</text:p>
          </table:table-cell>
          <table:table-cell office:value-type="string" table:style-name="ce3">
            <text:p>NF-47<text:s text:c="4"/></text:p>
          </table:table-cell>
          <table:table-cell office:value-type="string" table:style-name="ce4">
            <text:p><text:a xlink:href="http://www.pap.minhafp.gob.es/VisorXBRL/pagRecibirToken.aspx?modulo=6&amp;refer=E|1026|C|2013">http://www.pap.minhafp.gob.es/VisorXBRL/pagRecibirToken.aspx?modulo=6&amp;refer=E|102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.A. DE ELECTRÓNICA SUBMARINA</text:p>
          </table:table-cell>
          <table:table-cell office:value-type="string" table:style-name="ce3">
            <text:p>NF-1481<text:s text:c="2"/></text:p>
          </table:table-cell>
          <table:table-cell office:value-type="string" table:style-name="ce4">
            <text:p><text:a xlink:href="http://www.pap.minhafp.gob.es/VisorXBRL/pagRecibirToken.aspx?modulo=6&amp;refer=E|1480|C|2013">http://www.pap.minhafp.gob.es/VisorXBRL/pagRecibirToken.aspx?modulo=6&amp;refer=E|1480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ADIM INVERSIONES, S.A.</text:p>
          </table:table-cell>
          <table:table-cell office:value-type="string" table:style-name="ce3">
            <text:p>NF-1444<text:s text:c="2"/></text:p>
          </table:table-cell>
          <table:table-cell office:value-type="string" table:style-name="ce4">
            <text:p><text:a xlink:href="http://www.pap.minhafp.gob.es/VisorXBRL/pagRecibirToken.aspx?modulo=6&amp;refer=E|1459|C|2013">http://www.pap.minhafp.gob.es/VisorXBRL/pagRecibirToken.aspx?modulo=6&amp;refer=E|145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AES CAPITAL, S.A.</text:p>
          </table:table-cell>
          <table:table-cell office:value-type="string" table:style-name="ce3">
            <text:p>NF-1205<text:s text:c="2"/></text:p>
          </table:table-cell>
          <table:table-cell office:value-type="string" table:style-name="ce4">
            <text:p><text:a xlink:href="http://www.pap.minhafp.gob.es/VisorXBRL/pagRecibirToken.aspx?modulo=6&amp;refer=E|1302|C|2013">http://www.pap.minhafp.gob.es/VisorXBRL/pagRecibirToken.aspx?modulo=6&amp;refer=E|130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AINSEL SISTEMAS NAVALES, S.A.U.</text:p>
          </table:table-cell>
          <table:table-cell office:value-type="string" table:style-name="ce3">
            <text:p>NF-1492<text:s text:c="2"/></text:p>
          </table:table-cell>
          <table:table-cell office:value-type="string" table:style-name="ce4">
            <text:p><text:a xlink:href="http://www.pap.minhafp.gob.es/VisorXBRL/pagRecibirToken.aspx?modulo=6&amp;refer=E|1488|C|2013">http://www.pap.minhafp.gob.es/VisorXBRL/pagRecibirToken.aspx?modulo=6&amp;refer=E|148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ECREX, COMPAÑÍA DE SEGUROS DE CRÉDITO Y GARANTÍAS, S.A.</text:p>
          </table:table-cell>
          <table:table-cell office:value-type="string" table:style-name="ce3">
            <text:p>SE-867<text:s text:c="3"/></text:p>
          </table:table-cell>
          <table:table-cell office:value-type="string" table:style-name="ce4">
            <text:p><text:a xlink:href="http://www.pap.minhafp.gob.es/VisorXBRL/pagRecibirToken.aspx?modulo=6&amp;refer=E|1341|C|2013">http://www.pap.minhafp.gob.es/VisorXBRL/pagRecibirToken.aspx?modulo=6&amp;refer=E|134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EPI DESARROLLO EMPRESARIAL, S.A.</text:p>
          </table:table-cell>
          <table:table-cell office:value-type="string" table:style-name="ce3">
            <text:p>NF-927<text:s text:c="3"/></text:p>
          </table:table-cell>
          <table:table-cell office:value-type="string" table:style-name="ce4">
            <text:p><text:a xlink:href="http://www.pap.minhafp.gob.es/VisorXBRL/pagRecibirToken.aspx?modulo=6&amp;refer=E|1314|C|2013">http://www.pap.minhafp.gob.es/VisorXBRL/pagRecibirToken.aspx?modulo=6&amp;refer=E|131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EPIDES GESTION S.G.E.C.R., S.A.</text:p>
          </table:table-cell>
          <table:table-cell office:value-type="string" table:style-name="ce3">
            <text:p>NF-111<text:s text:c="3"/></text:p>
          </table:table-cell>
          <table:table-cell office:value-type="string" table:style-name="ce4">
            <text:p><text:a xlink:href="http://www.pap.minhafp.gob.es/VisorXBRL/pagRecibirToken.aspx?modulo=6&amp;refer=E|1294|C|2013">http://www.pap.minhafp.gob.es/VisorXBRL/pagRecibirToken.aspx?modulo=6&amp;refer=E|129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ERVICIO MILITAR DE CONSTRUCCIONES</text:p>
          </table:table-cell>
          <table:table-cell office:value-type="string" table:style-name="ce3">
            <text:p>OE-14204</text:p>
          </table:table-cell>
          <table:table-cell office:value-type="string" table:style-name="ce4">
            <text:p><text:a xlink:href="http://www.pap.minhafp.gob.es/VisorXBRL/pagRecibirToken.aspx?modulo=6&amp;refer=E|14204|R|2013">http://www.pap.minhafp.gob.es/VisorXBRL/pagRecibirToken.aspx?modulo=6&amp;refer=E|14204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ERVICIO PÚBLICO DE EMPLEO ESTATAL</text:p>
          </table:table-cell>
          <table:table-cell office:value-type="string" table:style-name="ce3">
            <text:p>OO-19101</text:p>
          </table:table-cell>
          <table:table-cell office:value-type="string" table:style-name="ce4">
            <text:p><text:a xlink:href="http://www.pap.minhafp.gob.es/VisorXBRL/pagRecibirToken.aspx?modulo=6&amp;refer=E|19101|R|2013">http://www.pap.minhafp.gob.es/VisorXBRL/pagRecibirToken.aspx?modulo=6&amp;refer=E|19101|R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ERVICIOS DOCUMENTALES DE ANDALUCIA, S.L.</text:p>
          </table:table-cell>
          <table:table-cell office:value-type="string" table:style-name="ce3">
            <text:p>NF-1437<text:s text:c="2"/></text:p>
          </table:table-cell>
          <table:table-cell office:value-type="string" table:style-name="ce4">
            <text:p><text:a xlink:href="http://www.pap.minhafp.gob.es/VisorXBRL/pagRecibirToken.aspx?modulo=6&amp;refer=E|1456|C|2013">http://www.pap.minhafp.gob.es/VisorXBRL/pagRecibirToken.aspx?modulo=6&amp;refer=E|1456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ERVICIOS Y ESTUDIOS PARA LA NAVEGACIÓN AÉREA Y LA SEGURIDAD AERONÁUTICA, S.A.</text:p>
          </table:table-cell>
          <table:table-cell office:value-type="string" table:style-name="ce3">
            <text:p>NF-739<text:s text:c="3"/></text:p>
          </table:table-cell>
          <table:table-cell office:value-type="string" table:style-name="ce4">
            <text:p><text:a xlink:href="http://www.pap.minhafp.gob.es/VisorXBRL/pagRecibirToken.aspx?modulo=6&amp;refer=E|1415|C|2013">http://www.pap.minhafp.gob.es/VisorXBRL/pagRecibirToken.aspx?modulo=6&amp;refer=E|1415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ERVIPORT ANDALUCÍA, S.A.</text:p>
          </table:table-cell>
          <table:table-cell office:value-type="string" table:style-name="ce3">
            <text:p>NF-1483<text:s text:c="2"/></text:p>
          </table:table-cell>
          <table:table-cell office:value-type="string" table:style-name="ce4">
            <text:p><text:a xlink:href="http://www.pap.minhafp.gob.es/VisorXBRL/pagRecibirToken.aspx?modulo=6&amp;refer=E|1482|C|2013">http://www.pap.minhafp.gob.es/VisorXBRL/pagRecibirToken.aspx?modulo=6&amp;refer=E|1482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ANONIMA ESTATAL DE CAUCION AGRARIA</text:p>
          </table:table-cell>
          <table:table-cell office:value-type="string" table:style-name="ce3">
            <text:p>NF-1151<text:s text:c="2"/></text:p>
          </table:table-cell>
          <table:table-cell office:value-type="string" table:style-name="ce4">
            <text:p><text:a xlink:href="http://www.pap.minhafp.gob.es/VisorXBRL/pagRecibirToken.aspx?modulo=6&amp;refer=E|1299|C|2013">http://www.pap.minhafp.gob.es/VisorXBRL/pagRecibirToken.aspx?modulo=6&amp;refer=E|129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ASTURIANA DE DIVERSIFICACIÓN MINERA, S.A.</text:p>
          </table:table-cell>
          <table:table-cell office:value-type="string" table:style-name="ce3">
            <text:p>NF-1364<text:s text:c="2"/></text:p>
          </table:table-cell>
          <table:table-cell office:value-type="string" table:style-name="ce4">
            <text:p><text:a xlink:href="http://www.pap.minhafp.gob.es/VisorXBRL/pagRecibirToken.aspx?modulo=6&amp;refer=E|1431|C|2013">http://www.pap.minhafp.gob.es/VisorXBRL/pagRecibirToken.aspx?modulo=6&amp;refer=E|143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DE GESTIÓN DEL PROYECTO ALETAS, S.A.</text:p>
          </table:table-cell>
          <table:table-cell office:value-type="string" table:style-name="ce3">
            <text:p>NF-1511<text:s text:c="2"/></text:p>
          </table:table-cell>
          <table:table-cell office:value-type="string" table:style-name="ce4">
            <text:p><text:a xlink:href="http://www.pap.minhafp.gob.es/VisorXBRL/pagRecibirToken.aspx?modulo=6&amp;refer=E|1507|C|2013">http://www.pap.minhafp.gob.es/VisorXBRL/pagRecibirToken.aspx?modulo=6&amp;refer=E|150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DE SALVAMENTO Y SEGURIDAD MARITIMA</text:p>
          </table:table-cell>
          <table:table-cell office:value-type="string" table:style-name="ce3">
            <text:p>NF-971<text:s text:c="3"/></text:p>
          </table:table-cell>
          <table:table-cell office:value-type="string" table:style-name="ce4">
            <text:p><text:a xlink:href="http://www.pap.minhafp.gob.es/VisorXBRL/pagRecibirToken.aspx?modulo=6&amp;refer=E|1334|C|2013">http://www.pap.minhafp.gob.es/VisorXBRL/pagRecibirToken.aspx?modulo=6&amp;refer=E|133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PAÑOLA DE ESTUDIOS PARA LA COMUNICACION FIJA A TRAVES DEL ESTRECHO DE GIBRALTAR, S.A.</text:p>
          </table:table-cell>
          <table:table-cell office:value-type="string" table:style-name="ce3">
            <text:p>NF-16<text:s text:c="4"/></text:p>
          </table:table-cell>
          <table:table-cell office:value-type="string" table:style-name="ce4">
            <text:p><text:a xlink:href="http://www.pap.minhafp.gob.es/VisorXBRL/pagRecibirToken.aspx?modulo=6&amp;refer=E|1508|C|2013">http://www.pap.minhafp.gob.es/VisorXBRL/pagRecibirToken.aspx?modulo=6&amp;refer=E|1508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TATAL CORREOS Y TELEGRAFOS, S.A.</text:p>
          </table:table-cell>
          <table:table-cell office:value-type="string" table:style-name="ce3">
            <text:p>NF-1428<text:s text:c="2"/></text:p>
          </table:table-cell>
          <table:table-cell office:value-type="string" table:style-name="ce4">
            <text:p><text:a xlink:href="http://www.pap.minhafp.gob.es/VisorXBRL/pagRecibirToken.aspx?modulo=6&amp;refer=E|1017|C|2013">http://www.pap.minhafp.gob.es/VisorXBRL/pagRecibirToken.aspx?modulo=6&amp;refer=E|101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TATAL DE ACCIÓN CULTURAL, S.A.</text:p>
          </table:table-cell>
          <table:table-cell office:value-type="string" table:style-name="ce3">
            <text:p>NF-1330<text:s text:c="2"/></text:p>
          </table:table-cell>
          <table:table-cell office:value-type="string" table:style-name="ce4">
            <text:p><text:a xlink:href="http://www.pap.minhafp.gob.es/VisorXBRL/pagRecibirToken.aspx?modulo=6&amp;refer=E|1427|C|2013">http://www.pap.minhafp.gob.es/VisorXBRL/pagRecibirToken.aspx?modulo=6&amp;refer=E|142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TATAL DE ESTIBA Y DESESTIBA DEL PUERTO DE CARTAGENA, S.A.</text:p>
          </table:table-cell>
          <table:table-cell office:value-type="string" table:style-name="ce3">
            <text:p>NF-586<text:s text:c="3"/></text:p>
          </table:table-cell>
          <table:table-cell office:value-type="string" table:style-name="ce4">
            <text:p><text:a xlink:href="http://www.pap.minhafp.gob.es/VisorXBRL/pagRecibirToken.aspx?modulo=6&amp;refer=E|1387|C|2013">http://www.pap.minhafp.gob.es/VisorXBRL/pagRecibirToken.aspx?modulo=6&amp;refer=E|1387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TATAL DE ESTIBA Y DESESTIBA DEL PUERTO DE VILLAGARCIA DE AROSA, S.A.</text:p>
          </table:table-cell>
          <table:table-cell office:value-type="string" table:style-name="ce3">
            <text:p>NF-588<text:s text:c="3"/></text:p>
          </table:table-cell>
          <table:table-cell office:value-type="string" table:style-name="ce4">
            <text:p><text:a xlink:href="http://www.pap.minhafp.gob.es/VisorXBRL/pagRecibirToken.aspx?modulo=6&amp;refer=E|1389|C|2013">http://www.pap.minhafp.gob.es/VisorXBRL/pagRecibirToken.aspx?modulo=6&amp;refer=E|138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TATAL DE GESTION INMOBILIARIA DE PATRIMONIO, S.A.</text:p>
          </table:table-cell>
          <table:table-cell office:value-type="string" table:style-name="ce3">
            <text:p>NF-46<text:s text:c="4"/></text:p>
          </table:table-cell>
          <table:table-cell office:value-type="string" table:style-name="ce4">
            <text:p><text:a xlink:href="http://www.pap.minhafp.gob.es/VisorXBRL/pagRecibirToken.aspx?modulo=6&amp;refer=E|1361|C|2013">http://www.pap.minhafp.gob.es/VisorXBRL/pagRecibirToken.aspx?modulo=6&amp;refer=E|1361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TATAL DE INFRAESTRUCTURAS AGRARIAS, S.A.</text:p>
          </table:table-cell>
          <table:table-cell office:value-type="string" table:style-name="ce3">
            <text:p>NF-1375<text:s text:c="2"/></text:p>
          </table:table-cell>
          <table:table-cell office:value-type="string" table:style-name="ce4">
            <text:p><text:a xlink:href="http://www.pap.minhafp.gob.es/VisorXBRL/pagRecibirToken.aspx?modulo=6&amp;refer=E|1439|C|2013">http://www.pap.minhafp.gob.es/VisorXBRL/pagRecibirToken.aspx?modulo=6&amp;refer=E|1439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TATAL DE INFRAESTRUCTURAS DEL TRANSPORTE TERRESTRE, S.A.</text:p>
          </table:table-cell>
          <table:table-cell office:value-type="string" table:style-name="ce3">
            <text:p>NF-1472<text:s text:c="2"/></text:p>
          </table:table-cell>
          <table:table-cell office:value-type="string" table:style-name="ce4">
            <text:p><text:a xlink:href="http://www.pap.minhafp.gob.es/VisorXBRL/pagRecibirToken.aspx?modulo=6&amp;refer=E|1474|C|2013">http://www.pap.minhafp.gob.es/VisorXBRL/pagRecibirToken.aspx?modulo=6&amp;refer=E|1474|C|201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3</text:p>
          </table:table-cell>
          <table:table-cell office:value-type="string" table:style-name="ce3">
            <text:p>SOCIEDAD ESTATAL DE PARTICIPACIONES INDUSTRIALES</text:p>
          </table:table-cell>
          <table:table-cell office:value-type="string" table:style-name="ce3">
            <text:p>NF-1257<text:s text:c="2"/></text:p>
          </table:table-cell>
          <table:table-cell office:value-type="string" table:style-name="ce4">
            <text:p><text:a xlink:href="http://www.pap.minhafp.gob.es/VisorXBRL/pagRecibirToken.aspx?modulo=6&amp;refer=E|1424|C|2013">http://www.pap.minhafp.gob.es/VisorXBRL/pagRecibirToken.aspx?modulo=6&amp;refer=E|1424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SOCIEDAD ESTATAL ESPAÑA EXPANSIÓN EXTERIOR, S.A.</text:p>
          </table:table-cell>
          <table:table-cell office:value-type="string" table:style-name="ce3">
            <text:p>NF-1057<text:s text:c="2"/></text:p>
          </table:table-cell>
          <table:table-cell office:value-type="string" table:style-name="ce4">
            <text:p><text:a xlink:href="http://www.pap.minhafp.gob.es/VisorXBRL/pagRecibirToken.aspx?modulo=6&amp;refer=E|1013|C|2013">http://www.pap.minhafp.gob.es/VisorXBRL/pagRecibirToken.aspx?modulo=6&amp;refer=E|1013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SOCIEDAD ESTATAL LOTERÍAS Y APUESTAS DEL ESTADO, S.A.</text:p>
          </table:table-cell>
          <table:table-cell office:value-type="string" table:style-name="ce3">
            <text:p>NF-1522<text:s text:c="2"/></text:p>
          </table:table-cell>
          <table:table-cell office:value-type="string" table:style-name="ce4">
            <text:p><text:a xlink:href="http://www.pap.minhafp.gob.es/VisorXBRL/pagRecibirToken.aspx?modulo=6&amp;refer=E|2475|C|2013">http://www.pap.minhafp.gob.es/VisorXBRL/pagRecibirToken.aspx?modulo=6&amp;refer=E|2475|C|2013</text:a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13</text:p>
          </table:table-cell>
          <table:table-cell office:value-type="string" table:style-name="ce3">
            <text:p>SOCIEDAD ESTATAL PARA LA GESTIÓN DE LA INNOVACIÓN Y LAS TECNOLOGÍAS TURÍSTICAS, S.A.</text:p>
          </table:table-cell>
          <table:table-cell office:value-type="string" table:style-name="ce3">
            <text:p>NF-1081<text:s text:c="2"/></text:p>
          </table:table-cell>
          <table:table-cell office:value-type="string" table:style-name="ce4">
            <text:p><text:a xlink:href="http://www.pap.minhafp.gob.es/VisorXBRL/pagRecibirToken.aspx?modulo=6&amp;refer=E|1286|C|2013">http://www.pap.minhafp.gob.es/VisorXBRL/pagRecibirToken.aspx?modulo=6&amp;refer=E|1286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SOCIEDAD PARA EL DESARROLLO INDUSTRIAL DE EXTREMADURA, S.A.</text:p>
          </table:table-cell>
          <table:table-cell office:value-type="string" table:style-name="ce3">
            <text:p>NF-1245<text:s text:c="2"/></text:p>
          </table:table-cell>
          <table:table-cell office:value-type="string" table:style-name="ce4">
            <text:p><text:a xlink:href="http://www.pap.minhafp.gob.es/VisorXBRL/pagRecibirToken.aspx?modulo=6&amp;refer=E|1304|C|2013">http://www.pap.minhafp.gob.es/VisorXBRL/pagRecibirToken.aspx?modulo=6&amp;refer=E|1304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SOCIEDAD PÚBLICA DE ALQUILER, S.A.</text:p>
          </table:table-cell>
          <table:table-cell office:value-type="string" table:style-name="ce3">
            <text:p>NF-1467<text:s text:c="2"/></text:p>
          </table:table-cell>
          <table:table-cell office:value-type="string" table:style-name="ce4">
            <text:p><text:a xlink:href="http://www.pap.minhafp.gob.es/VisorXBRL/pagRecibirToken.aspx?modulo=6&amp;refer=E|1470|C|2013">http://www.pap.minhafp.gob.es/VisorXBRL/pagRecibirToken.aspx?modulo=6&amp;refer=E|1470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SUELO EMPRESARIAL DEL ATLÁNTICO, S.L.</text:p>
          </table:table-cell>
          <table:table-cell office:value-type="string" table:style-name="ce3">
            <text:p>NF-1448<text:s text:c="2"/></text:p>
          </table:table-cell>
          <table:table-cell office:value-type="string" table:style-name="ce4">
            <text:p><text:a xlink:href="http://www.pap.minhafp.gob.es/VisorXBRL/pagRecibirToken.aspx?modulo=6&amp;refer=E|1461|C|2013">http://www.pap.minhafp.gob.es/VisorXBRL/pagRecibirToken.aspx?modulo=6&amp;refer=E|1461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TECNOLOGIAS Y SERVICIOS AGRARIOS, S.A.</text:p>
          </table:table-cell>
          <table:table-cell office:value-type="string" table:style-name="ce3">
            <text:p>NF-703<text:s text:c="3"/></text:p>
          </table:table-cell>
          <table:table-cell office:value-type="string" table:style-name="ce4">
            <text:p><text:a xlink:href="http://www.pap.minhafp.gob.es/VisorXBRL/pagRecibirToken.aspx?modulo=6&amp;refer=E|1035|C|2013">http://www.pap.minhafp.gob.es/VisorXBRL/pagRecibirToken.aspx?modulo=6&amp;refer=E|1035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TELEMÁTICA PORTEL, LTDA</text:p>
          </table:table-cell>
          <table:table-cell office:value-type="string" table:style-name="ce3">
            <text:p>NF-1541<text:s text:c="2"/></text:p>
          </table:table-cell>
          <table:table-cell office:value-type="string" table:style-name="ce4">
            <text:p><text:a xlink:href="http://www.pap.minhafp.gob.es/VisorXBRL/pagRecibirToken.aspx?modulo=6&amp;refer=E|2541|C|2013">http://www.pap.minhafp.gob.es/VisorXBRL/pagRecibirToken.aspx?modulo=6&amp;refer=E|2541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TELEVISION ESPAÑOLA, S.A. EN LIQUIDACIÓN</text:p>
          </table:table-cell>
          <table:table-cell office:value-type="string" table:style-name="ce3">
            <text:p>NF-68<text:s text:c="4"/></text:p>
          </table:table-cell>
          <table:table-cell office:value-type="string" table:style-name="ce4">
            <text:p><text:a xlink:href="http://www.pap.minhafp.gob.es/VisorXBRL/pagRecibirToken.aspx?modulo=6&amp;refer=E|1033|C|2013">http://www.pap.minhafp.gob.es/VisorXBRL/pagRecibirToken.aspx?modulo=6&amp;refer=E|1033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TRABAJO PENITENCIARIO Y FORMACIÓN PARA EL EMPLEO</text:p>
          </table:table-cell>
          <table:table-cell office:value-type="string" table:style-name="ce3">
            <text:p>OE-16201</text:p>
          </table:table-cell>
          <table:table-cell office:value-type="string" table:style-name="ce4">
            <text:p><text:a xlink:href="http://www.pap.minhafp.gob.es/VisorXBRL/pagRecibirToken.aspx?modulo=6&amp;refer=E|16201|R|2013">http://www.pap.minhafp.gob.es/VisorXBRL/pagRecibirToken.aspx?modulo=6&amp;refer=E|16201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TRAGSA BRASIL DESENVOLVIMIENTO DE PROJETOS AGRARIOS LTDA</text:p>
          </table:table-cell>
          <table:table-cell office:value-type="string" table:style-name="ce3">
            <text:p>NF-1544<text:s text:c="2"/></text:p>
          </table:table-cell>
          <table:table-cell office:value-type="string" table:style-name="ce4">
            <text:p><text:a xlink:href="http://www.pap.minhafp.gob.es/VisorXBRL/pagRecibirToken.aspx?modulo=6&amp;refer=E|2544|C|2013">http://www.pap.minhafp.gob.es/VisorXBRL/pagRecibirToken.aspx?modulo=6&amp;refer=E|2544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UNIVERSIDAD INTERNACIONAL MENÉNDEZ PELAYO</text:p>
          </table:table-cell>
          <table:table-cell office:value-type="string" table:style-name="ce3">
            <text:p>OO-18101</text:p>
          </table:table-cell>
          <table:table-cell office:value-type="string" table:style-name="ce4">
            <text:p><text:a xlink:href="http://www.pap.minhafp.gob.es/VisorXBRL/pagRecibirToken.aspx?modulo=6&amp;refer=E|18101|R|2013">http://www.pap.minhafp.gob.es/VisorXBRL/pagRecibirToken.aspx?modulo=6&amp;refer=E|18101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UNIVERSIDAD NACIONAL DE EDUCACIÓN A DISTANCIA</text:p>
          </table:table-cell>
          <table:table-cell office:value-type="string" table:style-name="ce3">
            <text:p>OO-18136</text:p>
          </table:table-cell>
          <table:table-cell office:value-type="string" table:style-name="ce4">
            <text:p><text:a xlink:href="http://www.pap.minhafp.gob.es/VisorXBRL/pagRecibirToken.aspx?modulo=6&amp;refer=E|18136|R|2013">http://www.pap.minhafp.gob.es/VisorXBRL/pagRecibirToken.aspx?modulo=6&amp;refer=E|18136|R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VALENCIA PLATAFORMA INTERMODAL Y LOGISTICA, S.A.</text:p>
          </table:table-cell>
          <table:table-cell office:value-type="string" table:style-name="ce3">
            <text:p>NF-372<text:s text:c="3"/></text:p>
          </table:table-cell>
          <table:table-cell office:value-type="string" table:style-name="ce4">
            <text:p><text:a xlink:href="http://www.pap.minhafp.gob.es/VisorXBRL/pagRecibirToken.aspx?modulo=6&amp;refer=E|1355|C|2013">http://www.pap.minhafp.gob.es/VisorXBRL/pagRecibirToken.aspx?modulo=6&amp;refer=E|1355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VIGO ACTIVO SOCIEDAD DE CAPITAL RIESGO DE RÉGIMEN SIMPLIFICADO, S.A.</text:p>
          </table:table-cell>
          <table:table-cell office:value-type="string" table:style-name="ce3">
            <text:p>NF-1390<text:s text:c="2"/></text:p>
          </table:table-cell>
          <table:table-cell office:value-type="string" table:style-name="ce4">
            <text:p><text:a xlink:href="http://www.pap.minhafp.gob.es/VisorXBRL/pagRecibirToken.aspx?modulo=6&amp;refer=E|1446|C|2013">http://www.pap.minhafp.gob.es/VisorXBRL/pagRecibirToken.aspx?modulo=6&amp;refer=E|1446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VIPAR PARQUE EMPRESARIAL S.L.</text:p>
          </table:table-cell>
          <table:table-cell office:value-type="string" table:style-name="ce3">
            <text:p>NF-1512<text:s text:c="2"/></text:p>
          </table:table-cell>
          <table:table-cell office:value-type="string" table:style-name="ce4">
            <text:p><text:a xlink:href="http://www.pap.minhafp.gob.es/VisorXBRL/pagRecibirToken.aspx?modulo=6&amp;refer=E|1512|C|2013">http://www.pap.minhafp.gob.es/VisorXBRL/pagRecibirToken.aspx?modulo=6&amp;refer=E|1512|C|201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WORLD TRADE CENTER BARCELONA, S.A.</text:p>
          </table:table-cell>
          <table:table-cell office:value-type="string" table:style-name="ce3">
            <text:p>NF-1010<text:s text:c="2"/></text:p>
          </table:table-cell>
          <table:table-cell office:value-type="string" table:style-name="ce4">
            <text:p><text:a xlink:href="http://www.pap.minhafp.gob.es/VisorXBRL/pagRecibirToken.aspx?modulo=6&amp;refer=E|1277|C|2013">http://www.pap.minhafp.gob.es/VisorXBRL/pagRecibirToken.aspx?modulo=6&amp;refer=E|1277|C|2013</text:a></text:p>
          </table:table-cell>
          <table:table-cell table:number-columns-repeated="16380"/>
        </table:table-row>
        <table:table-row table:number-rows-repeated="1048165" table:style-name="ro2">
          <table:table-cell table:number-columns-repeated="16384"/>
        </table:table-row>
      </table:table>
      <table:database-ranges>
        <table:database-range table:target-range-address="CuentasSPEF.A1:CuentasSPEF.F41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6-12-28T07:38:23Z</meta:creation-date>
    <dc:date>2017-11-22T11:27:34Z</dc:date>
    <meta:user-defined meta:name="ContentTypeId">0x0101009696C98E42B62C4AA2CA6F7A113A6C0D</meta:user-defined>
  </office:meta>
</office:document-meta>
</file>