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Hiperv_237_ncul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iperv_237_nculo" style:data-style-name="N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IT_datos_contac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MINISTERIO / UIT SINGULAR</text:p>
          </table:table-cell>
          <table:table-cell office:value-type="string" table:style-name="ce1">
            <text:p>UNIDAD RESPONSABLE DE LA UIT</text:p>
          </table:table-cell>
          <table:table-cell office:value-type="string" table:style-name="ce1">
            <text:p>CENTRO DIRECTIVO DEL QUE DEPENDE INMEDIATAMENTE</text:p>
          </table:table-cell>
          <table:table-cell office:value-type="string" table:style-name="ce1">
            <text:p>CENTRO DIRECTIVO</text:p>
          </table:table-cell>
          <table:table-cell office:value-type="string" table:style-name="ce1">
            <text:p>NORMA DE CREACIÓN</text:p>
          </table:table-cell>
          <table:table-cell office:value-type="string" table:style-name="ce1">
            <text:p>BUZÓN DE CORREO ELECTRÓNICO</text:p>
          </table:table-cell>
          <table:table-cell office:value-type="string" table:style-name="ce2">
            <text:p>DIRECCIÓN POS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ULTURA, PESCA Y ALIMENTACIÓN</text:p>
          </table:table-cell>
          <table:table-cell office:value-type="string" table:style-name="ce5">
            <text:p>Vicesecretaria General <text:s/>Técnica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buscar/act.php?id=BOE-A-2020-3228">Art. 11.1.f) Real Decreto 430/2020, de 3 de marzo</text:a></text:p>
          </table:table-cell>
          <table:table-cell office:value-type="string" table:style-name="ce6">
            <text:p><text:a xlink:href="mailto:bzn-vicetransparencia@mapama.es">bzn-vicetransparencia@mapama.es<text:s/></text:a></text:p>
          </table:table-cell>
          <table:table-cell office:value-type="string" table:style-name="ce9">
            <text:p>Paseo Infanta Isabel, 1 - 2801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SUNTOS ECONÓMICOS Y TRANSFORMACIÓN DIGITAL</text:p>
          </table:table-cell>
          <table:table-cell office:value-type="string" table:style-name="ce5">
            <text:p>Sub. Gral. de Comunicación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buscar/act.php?id=BOE-A-2020-2739">Art. 12.1.z) Real Decreto 403/2020, de 25 de febrero</text:a></text:p>
          </table:table-cell>
          <table:table-cell office:value-type="string" table:style-name="ce13">
            <text:p><text:a xlink:href="mailto:uitmineco@economia.gob.es">uitmineco@economia.gob.es</text:a></text:p>
          </table:table-cell>
          <table:table-cell office:value-type="string" table:style-name="ce12">
            <text:p>Paseo de la Castellana, 162 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SUNTOS EXTERIORES, UNIÓN EUROPEA Y COOPERACIÓN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12">
            <text:p>Subsecretarí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5">
            <text:p><text:a xlink:href="https://www.boe.es/buscar/act.php?id=BOE-A-2020-7437#a1-11">Art. 19.2.e) Real Decreto 644/2020, de 7 de julio</text:a></text:p>
          </table:table-cell>
          <table:table-cell office:value-type="string" table:style-name="ce6">
            <text:p><text:a xlink:href="mailto:uit@maec.es">uit@maec.es<text:s/></text:a></text:p>
          </table:table-cell>
          <table:table-cell office:value-type="string" table:style-name="ce14">
            <text:p>Plaza de la Provincia, 1 - 28012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ENCIA E INNOVACIÓN</text:p>
          </table:table-cell>
          <table:table-cell office:value-type="string" table:style-name="ce5">
            <text:p>División de Atención al Ciudadano, Transparencia y Publicaciones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3">
            <text:p><text:a xlink:href="https://www.boe.es/buscar/act.php?id=BOE-A-2020-2740">Art. 6.1.r) Real Decreto 404/2020, de 25 de febrero</text:a></text:p>
          </table:table-cell>
          <table:table-cell office:value-type="string" table:style-name="ce6">
            <text:p><text:a xlink:href="mailto:transparencia@ciencia.gob.es">transparencia@ciencia.gob.es<text:s/></text:a></text:p>
          </table:table-cell>
          <table:table-cell office:value-type="string" table:style-name="ce12">
            <text:p>Paseo de la Castellana, 162 - 28046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ONSUMO</text:p>
          </table:table-cell>
          <table:table-cell office:value-type="string" table:style-name="ce16">
            <text:p>Sub. Gral de Recursos, Reclamaciones y Publicaciones</text:p>
          </table:table-cell>
          <table:table-cell office:value-type="string" table:style-name="ce16">
            <text:p>Secretaría General Técnica<text:s/></text:p>
          </table:table-cell>
          <table:table-cell office:value-type="string" table:style-name="ce16">
            <text:p>Subsecretaría<text:s/></text:p>
          </table:table-cell>
          <table:table-cell office:value-type="string" table:style-name="ce13">
            <text:p><text:a xlink:href="https://www.boe.es/buscar/act.php?id=BOE-A-2020-4761">Art. 6.1.ñ) Real Decreto 495/2020, de 28 de abril</text:a></text:p>
          </table:table-cell>
          <table:table-cell office:value-type="string" table:style-name="ce13">
            <text:p><text:a xlink:href="mailto:uitransparencia@mscbs.es">uitransparencia@mscbs.es</text:a></text:p>
          </table:table-cell>
          <table:table-cell office:value-type="string" table:style-name="ce16">
            <text:p>Paseo del Prado, 18 - 20 - 28014 <text:s/>Madrid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ULTURA Y DEPORTE<text:s text:c="2"/></text:p>
          </table:table-cell>
          <table:table-cell office:value-type="string" table:style-name="ce18">
            <text:p>Sub. Gral. de Atención al ciudadano, Documentación y Publicaciones</text:p>
          </table:table-cell>
          <table:table-cell office:value-type="string" table:style-name="ce18">
            <text:p>Secretaría General Técnica</text:p>
          </table:table-cell>
          <table:table-cell office:value-type="string" table:style-name="ce18">
            <text:p>Subsecretaría<text:s/></text:p>
          </table:table-cell>
          <table:table-cell office:value-type="string" table:style-name="ce24">
            <text:p><text:a xlink:href="https://www.boe.es/buscar/act.php?id=BOE-A-2020-4860">Art. 7.1.l) Real Decreto 509/2020, de 5 de mayo</text:a></text:p>
          </table:table-cell>
          <table:table-cell office:value-type="string" table:style-name="ce19">
            <text:p><text:a xlink:href="mailto:uit.cultura@cultura.gob.es">uit.cultura@cultura.gob.es</text:a></text:p>
          </table:table-cell>
          <table:table-cell office:value-type="string" table:style-name="ce20">
            <text:p>Plaza del Rey, 1 <text:s/>- 2800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FENSA<text:s/></text:p>
          </table:table-cell>
          <table:table-cell office:value-type="string" table:style-name="ce5">
            <text:p>Vicesecretaría General Técnica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buscar/act.php?id=BOE-A-2020-2385">Art. 9.1.c) Real Decreto 372/2020, de 18 de febrero</text:a></text:p>
          </table:table-cell>
          <table:table-cell office:value-type="string" table:style-name="ce6">
            <text:p><text:a xlink:href="mailto:transparencia@mde.es">transparencia@mde.es<text:s/></text:a></text:p>
          </table:table-cell>
          <table:table-cell office:value-type="string" table:style-name="ce12">
            <text:p>Paseo de la Castellana, 109 - 28046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ERECHOS SOCIALES Y AGENDA 2030</text:p>
          </table:table-cell>
          <table:table-cell office:value-type="string" table:style-name="ce16">
            <text:p>Gabinete técnico</text:p>
          </table:table-cell>
          <table:table-cell office:value-type="string" table:style-name="ce16">
            <text:p>Subsecretaría<text:s/></text:p>
          </table:table-cell>
          <table:table-cell office:value-type="string" table:style-name="ce16">
            <text:p>Subsecretaría<text:s/></text:p>
          </table:table-cell>
          <table:table-cell office:value-type="string" table:style-name="ce13">
            <text:p><text:a xlink:href="https://www.boe.es/buscar/act.php?id=BOE-A-2020-3512">Art. 8.3.ñ) Real Decreto 452/2020, de 10 de marzo</text:a></text:p>
          </table:table-cell>
          <table:table-cell office:value-type="string" table:style-name="ce13">
            <text:p><text:a xlink:href="mailto:uitransparencia@mscbs.es">uitransparencia@mscbs.es</text:a></text:p>
          </table:table-cell>
          <table:table-cell office:value-type="string" table:style-name="ce16">
            <text:p>Paseo del Prado, 18 - 20 - 28014 <text:s/>Madrid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DUCACIÓN Y FORMACION PROFESIONAL<text:s text:c="2"/></text:p>
          </table:table-cell>
          <table:table-cell office:value-type="string" table:style-name="ce18">
            <text:p>Sub. Gral. de Atención al Ciudadano, Documentación y Publicaciones<text:s/></text:p>
          </table:table-cell>
          <table:table-cell office:value-type="string" table:style-name="ce18">
            <text:p>Secretaría General Técnica</text:p>
          </table:table-cell>
          <table:table-cell office:value-type="string" table:style-name="ce18">
            <text:p>Subsecretaría</text:p>
          </table:table-cell>
          <table:table-cell office:value-type="string" table:style-name="ce19">
            <text:p><text:a xlink:href="https://www.boe.es/buscar/act.php?id=BOE-A-2020-4764">Art. 7.1.l) Real Decreto 498/2020, de 28 de abril</text:a></text:p>
          </table:table-cell>
          <table:table-cell office:value-type="string" table:style-name="ce19">
            <text:p><text:a xlink:href="mailto:uit.educacion@educacion.gob.es">uit.educacion@educacion.gob.es</text:a></text:p>
          </table:table-cell>
          <table:table-cell office:value-type="string" table:style-name="ce20">
            <text:p>Plaza del Rey, 1 <text:s/>- 28004 Madrid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4">
            <text:p>HACIENDA</text:p>
          </table:table-cell>
          <table:table-cell office:value-type="string" table:style-name="ce5">
            <text:p>Sub. Gral. de Información de Transparencia, Protección de Datos y Servicios Web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18-12265">Art. 14.2.e) Real Decreto 1113/2018, de 7 de septiembre</text:a></text:p>
          </table:table-cell>
          <table:table-cell office:value-type="string" table:style-name="ce6">
            <text:p><text:a xlink:href="mailto:unidadinformaciontransparencia@hacienda.gob.es ">unidadinformaciontransparencia@hacienda.gob.es <text:s/></text:a></text:p>
          </table:table-cell>
          <table:table-cell office:value-type="string" table:style-name="ce12">
            <text:p>Calle <text:s/>Alcalá, 9 - 28014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GUALDAD</text:p>
          </table:table-cell>
          <table:table-cell office:value-type="string" table:style-name="ce16">
            <text:p>Sub. Gral. de Relaciones Institucionales e Internacionales, y Publicaciones</text:p>
          </table:table-cell>
          <table:table-cell office:value-type="string" table:style-name="ce16">
            <text:p>Secretaría General Técnica</text:p>
          </table:table-cell>
          <table:table-cell office:value-type="string" table:style-name="ce16">
            <text:p>Subsecretaría</text:p>
          </table:table-cell>
          <table:table-cell office:value-type="string" table:style-name="ce13">
            <text:p><text:a xlink:href="https://www.boe.es/buscar/act.php?id=BOE-A-2020-3515">Art. 7.1.h) Real Decreto 455/2020, de 10 de marzo</text:a></text:p>
          </table:table-cell>
          <table:table-cell office:value-type="string" table:style-name="ce13">
            <text:p><text:a xlink:href="mailto:bzuit@mpr.es">bzuit@mpr.es</text:a></text:p>
          </table:table-cell>
          <table:table-cell office:value-type="string" table:style-name="ce16">
            <text:p>Calle Alcalá, 37 - 28014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NCLUSIÓN, SEGURIDAD SOCIAL Y <text:s/>MIGRACIONES</text:p>
          </table:table-cell>
          <table:table-cell office:value-type="string" table:style-name="ce16">
            <text:p>Sub. Gral. de Servicios y Coordinación</text:p>
          </table:table-cell>
          <table:table-cell office:value-type="string" table:style-name="ce16">
            <text:p>Subsecretaría</text:p>
          </table:table-cell>
          <table:table-cell office:value-type="string" table:style-name="ce16">
            <text:p>Subsecretaría</text:p>
          </table:table-cell>
          <table:table-cell office:value-type="string" table:style-name="ce13">
            <text:p><text:a xlink:href="https://www.boe.es/buscar/act.php?id=BOE-A-2020-4763">Art. 9.3.j) Real Decreto 497/2020, de 28 de abril</text:a></text:p>
          </table:table-cell>
          <table:table-cell office:value-type="string" table:style-name="ce13">
            <text:p><text:a xlink:href="mailto:uit@mitramiss.es">uit@mitramiss.es</text:a></text:p>
          </table:table-cell>
          <table:table-cell office:value-type="string" table:style-name="ce16">
            <text:p>Calle Agustín de Betancourt, 4 - 28003 Madrid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DUSTRIA, COMERCIO Y TURISMO<text:s text:c="2"/></text:p>
          </table:table-cell>
          <table:table-cell office:value-type="string" table:style-name="ce18">
            <text:p>Sub. Gral. de la Inspección General de Servicios y Relación con los Ciudadanos<text:s/></text:p>
          </table:table-cell>
          <table:table-cell office:value-type="string" table:style-name="ce18">
            <text:p>Subsecretaría</text:p>
          </table:table-cell>
          <table:table-cell office:value-type="string" table:style-name="ce18">
            <text:p>Subsecretaría</text:p>
          </table:table-cell>
          <table:table-cell office:value-type="string" table:style-name="ce22">
            <text:p><text:a xlink:href="https://www.boe.es/buscar/act.php?id=BOE-A-2018-11139">Art. 8.5.d) Real Decreto 998/2018, de 3 de agosto</text:a></text:p>
          </table:table-cell>
          <table:table-cell office:value-type="string" table:style-name="ce23">
            <text:p><text:a xlink:href="mailto:UI-Transparencia@mincotur.es">UI-Transparencia@mincotur.es</text:a></text:p>
          </table:table-cell>
          <table:table-cell office:value-type="string" table:style-name="ce20">
            <text:p>Calle <text:s/>Panamá, 1 - 28036 Madrid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4">
            <text:p>INTERIOR<text:s text:c="2"/>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12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18-10755">Art. 9.2.r) Real Decreto 952/2018, de 27 de julio</text:a></text:p>
          </table:table-cell>
          <table:table-cell office:value-type="string" table:style-name="ce13">
            <text:p><text:a xlink:href="mailto:uit@interior.es">uit@interior.es</text:a></text:p>
          </table:table-cell>
          <table:table-cell office:value-type="string" table:style-name="ce12">
            <text:p>Calle Amador de los Ríos, 7 - 2801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STICIA<text:s/></text:p>
          </table:table-cell>
          <table:table-cell office:value-type="string" table:style-name="ce5">
            <text:p>Sub. Gral. de Información Administrativa e Inspección General de Servicios<text:s/></text:p>
          </table:table-cell>
          <table:table-cell office:value-type="string" table:style-name="ce12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5">
            <text:p><text:a xlink:href="https://www.boe.es/buscar/act.php?id=BOE-A-2020-3513">Art. 9.2.l) Real Decreto 453/2020, de 10 de marzo</text:a></text:p>
          </table:table-cell>
          <table:table-cell office:value-type="string" table:style-name="ce13">
            <text:p><text:a xlink:href="mailto:transparencia@mjusticia.es">transparencia@mjusticia.es</text:a></text:p>
          </table:table-cell>
          <table:table-cell office:value-type="string" table:style-name="ce12">
            <text:p>Calle de la Bolsa, 8 <text:s/>- 28012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ITICA TERRITORIAL Y FUNCIÓN PÚBLICA<text:s text:c="2"/></text:p>
          </table:table-cell>
          <table:table-cell office:value-type="string" table:style-name="ce5">
            <text:p>Sub. Gral. de Recursos Humanos e Inspección de Servicios</text:p>
          </table:table-cell>
          <table:table-cell office:value-type="string" table:style-name="ce12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eli/es/rd/2020/02/11/307/con">Art. 11.3.i) Real Decreto 307/2020, de 11 de febrero</text:a></text:p>
          </table:table-cell>
          <table:table-cell office:value-type="string" table:style-name="ce13">
            <text:p><text:a xlink:href="mailto:UIT.MPTFP@correo.gob.es">UIT.MPTFP@correo.gob.es</text:a></text:p>
          </table:table-cell>
          <table:table-cell office:value-type="string" table:style-name="ce12">
            <text:p>Calle Jose Marañón, 12 - 2801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ESIDENCIA, RELACIONES CON LAS CORTES Y MEMORIA HISTÓRICA</text:p>
          </table:table-cell>
          <table:table-cell office:value-type="string" table:style-name="ce5">
            <text:p>Gabinete Técnico</text:p>
          </table:table-cell>
          <table:table-cell office:value-type="string" table:style-name="ce12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buscar/act.php?id=BOE-A-2020-2386">Art. 7.1.n) Real Decreto 373/2020, de 18 de febrero</text:a></text:p>
          </table:table-cell>
          <table:table-cell office:value-type="string" table:style-name="ce13">
            <text:p><text:a xlink:href="mailto:bzuit@mpr.es">bzuit@mpr.es</text:a></text:p>
          </table:table-cell>
          <table:table-cell office:value-type="string" table:style-name="ce12">
            <text:p>Complejo de la Moncloa - Av. Puerta de Hierro s/n - 2804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IDAD</text:p>
          </table:table-cell>
          <table:table-cell office:value-type="string" table:style-name="ce5">
            <text:p>Sub. Gral. de Atención al Ciudadano<text:s/></text:p>
          </table:table-cell>
          <table:table-cell office:value-type="string" table:style-name="ce12">
            <text:p>Subsecretarí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3">
            <text:p><text:a xlink:href="https://www.boe.es/buscar/act.php?id=BOE-A-2020-3514">Art. 7.2.j) Real Decreto 454/2020, de 10 de marzo</text:a></text:p>
          </table:table-cell>
          <table:table-cell office:value-type="string" table:style-name="ce13">
            <text:p><text:a xlink:href="mailto:uitransparencia@mscbs.es">uitransparencia@mscbs.es</text:a></text:p>
          </table:table-cell>
          <table:table-cell office:value-type="string" table:style-name="ce12">
            <text:p>Paseo del Prado, 18 - 20 - 28014 <text:s/>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BAJO Y ECONOMÍA SOCIAL</text:p>
          </table:table-cell>
          <table:table-cell office:value-type="string" table:style-name="ce5">
            <text:p>Sub. Gral. de Recursos Humanos e Inspección General de Servicios</text:p>
          </table:table-cell>
          <table:table-cell office:value-type="string" table:style-name="ce16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buscar/act.php?id=BOE-A-2020-4765">Art. 5,5,c) Real Decreto 499/2020, de 28 de abril</text:a></text:p>
          </table:table-cell>
          <table:table-cell office:value-type="string" table:style-name="ce13">
            <text:p><text:a xlink:href="mailto:uit@mitramiss.es">uit@mitramiss.es</text:a></text:p>
          </table:table-cell>
          <table:table-cell office:value-type="string" table:style-name="ce12">
            <text:p>Calle Agustín de Betancourt, 4 - 28003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NSICIÓN ECOLÓGICA <text:s/>Y RETO DEMOGRÁFICO</text:p>
          </table:table-cell>
          <table:table-cell office:value-type="string" table:style-name="ce5">
            <text:p>Vicesecretaría General Técnica<text:s/>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buscar/act.php?id=BOE-A-2020-4814">Art. 13.3.f) Real Decreto 500/2020, de 28 de abril</text:a></text:p>
          </table:table-cell>
          <table:table-cell office:value-type="string" table:style-name="ce15">
            <text:p><text:a xlink:href="mailto:bzn-uitransparencia@miteco.es">bzn-uitransparencia@miteco.es</text:a></text:p>
          </table:table-cell>
          <table:table-cell office:value-type="string" table:style-name="ce12">
            <text:p>Plaza de San Juan de la Cruz, s/n - 28003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NSPORTES, MOVILIDAD Y AGENDA URBANA<text:s/></text:p>
          </table:table-cell>
          <table:table-cell office:value-type="string" table:style-name="ce5">
            <text:p>Sub. Gral. de Información, Comunicación y Transparencia<text:s/></text:p>
          </table:table-cell>
          <table:table-cell office:value-type="string" table:style-name="ce5">
            <text:p>Dir. Gral. de Organización e Inspección<text:s/>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buscar/act.php?id=BOE-A-2020-7508">Art. 16.1.t) Real Decreto 645/2020, de 7 de julio</text:a></text:p>
          </table:table-cell>
          <table:table-cell office:value-type="string" table:style-name="ce6">
            <text:p><text:a xlink:href="mailto:transparencia.uit@fomento.es">transparencia.uit@fomento.es<text:s/></text:a></text:p>
          </table:table-cell>
          <table:table-cell office:value-type="string" table:style-name="ce12">
            <text:p>Paseo de la Castellana, 67 - 28046 -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UNIVERSIDADES</text:p>
          </table:table-cell>
          <table:table-cell office:value-type="string" table:style-name="ce16">
            <text:p>Sub. Gral. de Recursos y Relaciones con los Tribunales</text:p>
          </table:table-cell>
          <table:table-cell office:value-type="string" table:style-name="ce16">
            <text:p>Secretaría General Técnica<text:s/></text:p>
          </table:table-cell>
          <table:table-cell office:value-type="string" table:style-name="ce16">
            <text:p>Subsecretaría<text:s/></text:p>
          </table:table-cell>
          <table:table-cell office:value-type="string" table:style-name="ce13">
            <text:p><text:a xlink:href="https://www.boe.es/buscar/act.php?id=BOE-A-2020-3168">Art. 4.1.n) Real Decreto 431/2020, de 3 de marzo</text:a></text:p>
          </table:table-cell>
          <table:table-cell office:value-type="string" table:style-name="ce13">
            <text:p><text:a xlink:href="mailto:uit@universidades.gob.es">uit@universidades.gob.es<text:s/></text:a></text:p>
          </table:table-cell>
          <table:table-cell office:value-type="string" table:style-name="ce16">
            <text:p>Paseo de la Castellana, 162 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ITS AGENCIA ESPAÑOLA DE PROTECCIÓN DE DATOS</text:p>
          </table:table-cell>
          <table:table-cell office:value-type="string" table:style-name="ce7">
            <text:p>Unidad de Transparencia</text:p>
          </table:table-cell>
          <table:table-cell office:value-type="string" table:style-name="ce5">
            <text:p>Sub. Gral. del Registro General de Protección de Datos</text:p>
          </table:table-cell>
          <table:table-cell office:value-type="string" table:style-name="ce5">
            <text:p>Agencia Española de Protección de Datos</text:p>
          </table:table-cell>
          <table:table-cell table:style-name="ce8"/>
          <table:table-cell office:value-type="string" table:style-name="ce6">
            <text:p><text:a xlink:href="mailto:uits@agpd.es">uits@agpd.es<text:s/></text:a></text:p>
          </table:table-cell>
          <table:table-cell office:value-type="string" table:style-name="ce12">
            <text:p>Calle Jorge Juan, 6 - 28001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ITS ORGANISMOS SEGURIDAD SOCIAL</text:p>
          </table:table-cell>
          <table:table-cell office:value-type="string" table:style-name="ce5">
            <text:p>Secretaría General<text:s/></text:p>
          </table:table-cell>
          <table:table-cell office:value-type="string" table:style-name="ce12">
            <text:p>Tesorería General de la Seguridad Social</text:p>
          </table:table-cell>
          <table:table-cell office:value-type="string" table:style-name="ce5">
            <text:p>Secretaría de Estado de la Seguridad Social</text:p>
          </table:table-cell>
          <table:table-cell office:value-type="string" table:style-name="ce14">
            <text:p>Resolución de la Secretaría de Estado de la Seguridad Social <text:s/>de 1 de diciembre de 2014</text:p>
          </table:table-cell>
          <table:table-cell office:value-type="string" table:style-name="ce6">
            <text:p>transparencia.tgss-sscc.solicitudes-info@seg-social.es<text:s/></text:p>
          </table:table-cell>
          <table:table-cell office:value-type="string" table:style-name="ce16">
            <text:p>Calle Astros, 5 - 7 - 28007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UIT CENTRAL</text:p>
          </table:table-cell>
          <table:table-cell office:value-type="string" table:style-name="ce12">
            <text:p>Dirección General de Gobernanza Pública</text:p>
          </table:table-cell>
          <table:table-cell office:value-type="string" table:style-name="ce12">
            <text:p>Secretaría de General de Función Pública</text:p>
          </table:table-cell>
          <table:table-cell office:value-type="string" table:style-name="ce16">
            <text:p>Secretaría de General de Función Pública</text:p>
          </table:table-cell>
          <table:table-cell office:value-type="string" table:style-name="ce13">
            <text:p><text:a xlink:href="https://www.boe.es/eli/es/rd/2020/02/11/307/con">Art. 11.3.i) Real Decreto 307/2020, de 11 de febrero</text:a></text:p>
          </table:table-cell>
          <table:table-cell office:value-type="string" table:style-name="ce13">
            <text:p><text:a xlink:href="mailto:portal.transparencia@correo.gob.es">portal.transparencia@correo.gob.es</text:a></text:p>
          </table:table-cell>
          <table:table-cell office:value-type="string" table:style-name="ce12">
            <text:p>Calle Manuel Cortina, 2 - 28010 Madrid</text:p>
          </table:table-cell>
          <table:table-cell table:number-columns-repeated="16377" table:style-name="ce10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UIT_datos_contacto.A5:UIT_datos_contacto.F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Unidades de Información de Transparencia</dc:title>
    <dc:subject>Unidades de Información de Transparencia</dc:subject>
    <meta:keyword>Transparencia</meta:keyword>
    <meta:keyword> Publicidad activa</meta:keyword>
    <meta:keyword> Derecho de acceso</meta:keyword>
    <meta:initial-creator>DG Gobernanza Pública MPTFP</meta:initial-creator>
    <dc:creator>eduardo.martin</dc:creator>
    <meta:creation-date>2018-12-11T07:50:52Z</meta:creation-date>
    <dc:date>2020-07-16T09:32:21Z</dc:date>
  </office:meta>
</office:document-meta>
</file>