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2">
      <style:table-cell-properties fo:background-color="#CCFFCC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CCFFCC"/>
    </style:style>
    <style:style style:name="ce6" style:family="table-cell" style:parent-style-name="Default" style:data-style-name="N3">
      <style:table-cell-properties fo:background-color="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CCFFCC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CCFFCC"/>
    </style:style>
    <style:style style:name="ce9" style:family="table-cell" style:parent-style-name="Default" style:data-style-name="N3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FFCC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8000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Número de contratos por tipología 2º semest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6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PYME</text:p>
          </table:table-cell>
          <table:covered-table-cell/>
          <table:table-cell office:value-type="float" office:value="21654" table:formula="of:=SUM([.C4:.C16])" table:style-name="ce7">
            <text:p>21.654</text:p>
          </table:table-cell>
          <table:table-cell office:value-type="float" office:value="50.930216148834589" table:formula="of:=SUM([.D4:.D16])" table:style-name="ce4">
            <text:p>50,9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9" table:style-name="ce8">
            <text:p>9</text:p>
          </table:table-cell>
          <table:table-cell office:value-type="float" office:value="2.1168003386880543E-2" table:style-name="ce5">
            <text:p>0,0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2374" table:style-name="ce8">
            <text:p>2.374</text:p>
          </table:table-cell>
          <table:table-cell office:value-type="float" office:value="5.5836488933838231" table:style-name="ce5">
            <text:p>5,5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25" table:style-name="ce8">
            <text:p>25</text:p>
          </table:table-cell>
          <table:table-cell office:value-type="float" office:value="5.8800009408001508E-2" table:style-name="ce5">
            <text:p>0,0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165" table:style-name="ce8">
            <text:p>165</text:p>
          </table:table-cell>
          <table:table-cell office:value-type="float" office:value="0.38808006209280993" table:style-name="ce5">
            <text:p>0,39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8230" table:style-name="ce8">
            <text:p>8.230</text:p>
          </table:table-cell>
          <table:table-cell office:value-type="float" office:value="19.356963097114097" table:style-name="ce5">
            <text:p>19,3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10851" table:style-name="ce8">
            <text:p>10.851</text:p>
          </table:table-cell>
          <table:table-cell office:value-type="float" office:value="25.521556083448974" table:style-name="ce5">
            <text:p>25,52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RESTO</text:p>
          </table:table-cell>
          <table:covered-table-cell/>
          <table:table-cell office:value-type="float" office:value="20863" table:formula="of:=SUM([.C18:.C30])" table:style-name="ce7">
            <text:p>20.863</text:p>
          </table:table-cell>
          <table:table-cell office:value-type="float" office:value="49.069783851165418" table:formula="of:=SUM([.D18:.D30])" table:style-name="ce4">
            <text:p>49,07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1" table:style-name="ce8">
            <text:p>1</text:p>
          </table:table-cell>
          <table:table-cell office:value-type="float" office:value="2.3520003763200601E-3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1882" table:style-name="ce8">
            <text:p>1.882</text:p>
          </table:table-cell>
          <table:table-cell office:value-type="float" office:value="4.4264647082343531" table:style-name="ce5">
            <text:p>4,43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25" table:style-name="ce8">
            <text:p>25</text:p>
          </table:table-cell>
          <table:table-cell office:value-type="float" office:value="5.8800009408001508E-2" table:style-name="ce5">
            <text:p>0,06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204" table:style-name="ce8">
            <text:p>204</text:p>
          </table:table-cell>
          <table:table-cell office:value-type="float" office:value="0.47980807676929227" table:style-name="ce5">
            <text:p>0,48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7761" table:style-name="ce8">
            <text:p>7.761</text:p>
          </table:table-cell>
          <table:table-cell office:value-type="float" office:value="18.253874920619989" table:style-name="ce5">
            <text:p>18,2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10990" table:style-name="ce8">
            <text:p>10.990</text:p>
          </table:table-cell>
          <table:table-cell office:value-type="float" office:value="25.848484135757463" table:style-name="ce5">
            <text:p>25,85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1">
            <text:p>INDETERMINADO</text:p>
          </table:table-cell>
          <table:covered-table-cell/>
          <table:table-cell office:value-type="float" office:value="0" table:formula="of:=SUM([.C32:.C44])" table:style-name="ce7">
            <text:p>0</text:p>
          </table:table-cell>
          <table:table-cell office:value-type="float" office:value="0" table:formula="of:=SUM([.D32:.D44])" table:style-name="ce4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42517" table:formula="of:=SUM([.C3];[.C17];[.C31])" table:style-name="ce6">
            <text:p>42.517</text:p>
          </table:table-cell>
          <table:table-cell office:value-type="float" office:value="100" table:formula="of:=SUM([.D3];[.D17];[.D31])" table:style-name="ce2">
            <text:p>100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1-09T10:06:12Z</meta:creation-date>
    <dc:date>2024-07-01T11:32:18Z</dc:date>
  </office:meta>
</office:document-meta>
</file>