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able-cell-properties fo:border="thin solid #D3D3D3" style:vertical-align="top" fo:wrap-option="wrap" fo:background-color="#4682B4"/>
      <style:paragraph-properties fo:margin-left="0cm" style:writing-mode="lr"/>
      <style:text-properties fo:color="#FFFFFF" style:font-name="Tahoma" style:font-name-asian="Tahoma" style:font-name-complex="Tahoma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style:font-name="Tahoma" style:font-name-asian="Tahoma" style:font-name-complex="Tahoma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FF" style:font-name="Tahoma" style:font-name-asian="Tahoma" style:font-name-complex="Tahoma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2.66347222222222cm"/>
    </style:style>
    <style:style style:name="co2" style:family="table-column">
      <style:table-column-properties fo:break-before="auto" style:column-width="13.81125cm"/>
    </style:style>
    <style:style style:name="co3" style:family="table-column">
      <style:table-column-properties fo:break-before="auto" style:column-width="18.573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5pt" style:use-optimal-row-height="true" fo:break-before="auto"/>
    </style:style>
    <style:style style:name="ro3" style:family="table-row">
      <style:table-row-properties style:row-height="3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entasSPEF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2">
            <text:p>Ejercicio</text:p>
          </table:table-cell>
          <table:table-cell office:value-type="string" table:style-name="ce2">
            <text:p>NombreEntidad</text:p>
          </table:table-cell>
          <table:table-cell office:value-type="string" table:style-name="ce2">
            <text:p>CodEntidad</text:p>
          </table:table-cell>
          <table:table-cell office:value-type="string" table:style-name="ce2">
            <text:p>CodDir3</text:p>
          </table:table-cell>
          <table:table-cell office:value-type="string" table:style-name="ce2">
            <text:p>Url</text:p>
          </table:table-cell>
          <table:table-cell office:value-type="string" table:style-name="ce2">
            <text:p>Sector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A.I. Abra Industrial, S.A. Sociedad Mercantil Estatal</text:p>
          </table:table-cell>
          <table:table-cell office:value-type="string" table:style-name="ce3">
            <text:p>NF-1097<text:s text:c="2"/></text:p>
          </table:table-cell>
          <table:table-cell office:value-type="string" table:style-name="ce3">
            <text:p>EA0023191</text:p>
          </table:table-cell>
          <table:table-cell office:value-type="string" table:style-name="ce4">
            <text:p><text:a xlink:href="http://www.pap.minhap.gob.es/VisorXBRL/pagRecibirToken.aspx?modulo=6&amp;refer=E%7C1290%7CC%7C2018">http://www.pap.hacienda.gob.es/VisorXBRL/pagRecibirToken.aspx?modulo=6&amp;refer=E|1290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ADIF-Alta Velocidad</text:p>
          </table:table-cell>
          <table:table-cell office:value-type="string" table:style-name="ce3">
            <text:p>NF-1548<text:s text:c="2"/></text:p>
          </table:table-cell>
          <table:table-cell office:value-type="string" table:style-name="ce3">
            <text:p>EA0008223</text:p>
          </table:table-cell>
          <table:table-cell office:value-type="string" table:style-name="ce4">
            <text:p><text:a xlink:href="http://www.pap.minhap.gob.es/VisorXBRL/pagRecibirToken.aspx?modulo=6&amp;refer=E%7C2593%7CC%7C2018">http://www.pap.hacienda.gob.es/VisorXBRL/pagRecibirToken.aspx?modulo=6&amp;refer=E|2593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Administrador de Infraestructuras Ferroviarias</text:p>
          </table:table-cell>
          <table:table-cell office:value-type="string" table:style-name="ce3">
            <text:p>NF-1461<text:s text:c="2"/></text:p>
          </table:table-cell>
          <table:table-cell office:value-type="string" table:style-name="ce3">
            <text:p>EA0003338</text:p>
          </table:table-cell>
          <table:table-cell office:value-type="string" table:style-name="ce4">
            <text:p><text:a xlink:href="http://www.pap.minhap.gob.es/VisorXBRL/pagRecibirToken.aspx?modulo=6&amp;refer=E%7C1020%7CC%7C2018">http://www.pap.hacienda.gob.es/VisorXBRL/pagRecibirToken.aspx?modulo=6&amp;refer=E|1020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Aena Desarrollo Internacional S.M.E., S.A.</text:p>
          </table:table-cell>
          <table:table-cell office:value-type="string" table:style-name="ce3">
            <text:p>NF-668<text:s text:c="3"/></text:p>
          </table:table-cell>
          <table:table-cell office:value-type="string" table:style-name="ce3">
            <text:p>EA0008225</text:p>
          </table:table-cell>
          <table:table-cell office:value-type="string" table:style-name="ce4">
            <text:p><text:a xlink:href="http://www.pap.minhap.gob.es/VisorXBRL/pagRecibirToken.aspx?modulo=6&amp;refer=E%7C1405%7CC%7C2018">http://www.pap.hacienda.gob.es/VisorXBRL/pagRecibirToken.aspx?modulo=6&amp;refer=E|1405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018</text:p>
          </table:table-cell>
          <table:table-cell office:value-type="string" table:style-name="ce3">
            <text:p>AENA Sociedad Concesionaria del Aeropuerto Internacional de la Región de Murcia, S.M.E., S.A.</text:p>
          </table:table-cell>
          <table:table-cell office:value-type="string" table:style-name="ce3">
            <text:p>NF-1567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791%7CC%7C2018">http://www.pap.hacienda.gob.es/VisorXBRL/pagRecibirToken.aspx?modulo=6&amp;refer=E|2791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Aena, S.M.E., S.A.</text:p>
          </table:table-cell>
          <table:table-cell office:value-type="string" table:style-name="ce3">
            <text:p>NF-1528<text:s text:c="2"/></text:p>
          </table:table-cell>
          <table:table-cell office:value-type="string" table:style-name="ce3">
            <text:p>EA0008224</text:p>
          </table:table-cell>
          <table:table-cell office:value-type="string" table:style-name="ce4">
            <text:p><text:a xlink:href="http://www.pap.minhap.gob.es/VisorXBRL/pagRecibirToken.aspx?modulo=6&amp;refer=E%7C2507%7CC%7C2018">http://www.pap.hacienda.gob.es/VisorXBRL/pagRecibirToken.aspx?modulo=6&amp;refer=E|2507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AFS Fund S.C.A., SICAV-SIF</text:p>
          </table:table-cell>
          <table:table-cell office:value-type="string" table:style-name="ce3">
            <text:p>NF-1570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787%7CC%7C2018">http://www.pap.hacienda.gob.es/VisorXBRL/pagRecibirToken.aspx?modulo=6&amp;refer=E|2787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AG. ESPAÑOLA DE COOPERACIÓN INTERNACIONAL PARA EL DESARROLLO</text:p>
          </table:table-cell>
          <table:table-cell office:value-type="string" table:style-name="ce3">
            <text:p>OO-12302<text:s/></text:p>
          </table:table-cell>
          <table:table-cell office:value-type="string" table:style-name="ce3">
            <text:p>EA0035768</text:p>
          </table:table-cell>
          <table:table-cell office:value-type="string" table:style-name="ce4">
            <text:p><text:a xlink:href="http://www.pap.minhap.gob.es/VisorXBRL/pagRecibirToken.aspx?modulo=6&amp;refer=E%7C12302%7CR%7C2018">http://www.pap.hacienda.gob.es/VisorXBRL/pagRecibirToken.aspx?modulo=6&amp;refer=E|12302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AGENCIA DE INFORMACIÓN Y CONTROL ALIMENTARIOS</text:p>
          </table:table-cell>
          <table:table-cell office:value-type="string" table:style-name="ce3">
            <text:p>OO-23112</text:p>
          </table:table-cell>
          <table:table-cell office:value-type="string" table:style-name="ce3">
            <text:p>EA0022336</text:p>
          </table:table-cell>
          <table:table-cell office:value-type="string" table:style-name="ce4">
            <text:p><text:a xlink:href="http://www.pap.minhap.gob.es/VisorXBRL/pagRecibirToken.aspx?modulo=6&amp;refer=E%7C23112%7CR%7C2018">http://www.pap.hacienda.gob.es/VisorXBRL/pagRecibirToken.aspx?modulo=6&amp;refer=E|23112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Agencia EFE, S.A., S.M.E.</text:p>
          </table:table-cell>
          <table:table-cell office:value-type="string" table:style-name="ce3">
            <text:p>NF-40<text:s text:c="4"/></text:p>
          </table:table-cell>
          <table:table-cell office:value-type="string" table:style-name="ce3">
            <text:p>EA0023194</text:p>
          </table:table-cell>
          <table:table-cell office:value-type="string" table:style-name="ce4">
            <text:p><text:a xlink:href="http://www.pap.minhap.gob.es/VisorXBRL/pagRecibirToken.aspx?modulo=6&amp;refer=E%7C1048%7CC%7C2018">http://www.pap.hacienda.gob.es/VisorXBRL/pagRecibirToken.aspx?modulo=6&amp;refer=E|1048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AGENCIA ESPAÑOLA DE MEDICAMENTOS Y PRODUCTOS SANITARIOS</text:p>
          </table:table-cell>
          <table:table-cell office:value-type="string" table:style-name="ce3">
            <text:p>OO-26301<text:s/></text:p>
          </table:table-cell>
          <table:table-cell office:value-type="string" table:style-name="ce3">
            <text:p>EA0023011</text:p>
          </table:table-cell>
          <table:table-cell office:value-type="string" table:style-name="ce4">
            <text:p><text:a xlink:href="http://www.pap.minhap.gob.es/VisorXBRL/pagRecibirToken.aspx?modulo=6&amp;refer=E%7C26301%7CR%7C2018">http://www.pap.hacienda.gob.es/VisorXBRL/pagRecibirToken.aspx?modulo=6&amp;refer=E|26301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AGENCIA ESPAÑOLA DE PROTECCIÓN DE DATOS</text:p>
          </table:table-cell>
          <table:table-cell office:value-type="string" table:style-name="ce3">
            <text:p>OO-13301</text:p>
          </table:table-cell>
          <table:table-cell office:value-type="string" table:style-name="ce3">
            <text:p>I00000121</text:p>
          </table:table-cell>
          <table:table-cell office:value-type="string" table:style-name="ce4">
            <text:p><text:a xlink:href="http://www.pap.minhap.gob.es/VisorXBRL/pagRecibirToken.aspx?modulo=6&amp;refer=E%7C13301%7CR%7C2018">http://www.pap.hacienda.gob.es/VisorXBRL/pagRecibirToken.aspx?modulo=6&amp;refer=E|13301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AGENCIA ESPAÑOLA DE PROTECCIÓN DE LA SALUD EN EL DEPORTE</text:p>
          </table:table-cell>
          <table:table-cell office:value-type="string" table:style-name="ce3">
            <text:p>OO-18303<text:s/></text:p>
          </table:table-cell>
          <table:table-cell office:value-type="string" table:style-name="ce3">
            <text:p>EA0022002</text:p>
          </table:table-cell>
          <table:table-cell office:value-type="string" table:style-name="ce4">
            <text:p><text:a xlink:href="http://www.pap.minhap.gob.es/VisorXBRL/pagRecibirToken.aspx?modulo=6&amp;refer=E%7C18303%7CR%7C2018">http://www.pap.hacienda.gob.es/VisorXBRL/pagRecibirToken.aspx?modulo=6&amp;refer=E|18303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AGENCIA ESPAÑOLA DE SEGURIDAD ALIMENTARIA Y NUTRICIÓN</text:p>
          </table:table-cell>
          <table:table-cell office:value-type="string" table:style-name="ce3">
            <text:p>OO-26109</text:p>
          </table:table-cell>
          <table:table-cell office:value-type="string" table:style-name="ce3">
            <text:p>EA0023176</text:p>
          </table:table-cell>
          <table:table-cell office:value-type="string" table:style-name="ce4">
            <text:p><text:a xlink:href="http://www.pap.minhap.gob.es/VisorXBRL/pagRecibirToken.aspx?modulo=6&amp;refer=E%7C26109%7CR%7C2018">http://www.pap.hacienda.gob.es/VisorXBRL/pagRecibirToken.aspx?modulo=6&amp;refer=E|26109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AGENCIA ESTATAL BOLETÍN OFICIAL DEL ESTADO</text:p>
          </table:table-cell>
          <table:table-cell office:value-type="string" table:style-name="ce3">
            <text:p>OO-25302<text:s/></text:p>
          </table:table-cell>
          <table:table-cell office:value-type="string" table:style-name="ce3">
            <text:p>EA0022252</text:p>
          </table:table-cell>
          <table:table-cell office:value-type="string" table:style-name="ce4">
            <text:p><text:a xlink:href="http://www.pap.minhap.gob.es/VisorXBRL/pagRecibirToken.aspx?modulo=6&amp;refer=E%7C25302%7CR%7C2018">http://www.pap.hacienda.gob.es/VisorXBRL/pagRecibirToken.aspx?modulo=6&amp;refer=E|25302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AGENCIA ESTATAL DE ADMINISTRACIÓN TRIBUTARIA</text:p>
          </table:table-cell>
          <table:table-cell office:value-type="string" table:style-name="ce3">
            <text:p>OO-15302</text:p>
          </table:table-cell>
          <table:table-cell office:value-type="string" table:style-name="ce3">
            <text:p>EA0028512</text:p>
          </table:table-cell>
          <table:table-cell office:value-type="string" table:style-name="ce4">
            <text:p><text:a xlink:href="http://www.pap.minhap.gob.es/VisorXBRL/pagRecibirToken.aspx?modulo=6&amp;refer=E%7C15302%7CR%7C2018">http://www.pap.hacienda.gob.es/VisorXBRL/pagRecibirToken.aspx?modulo=6&amp;refer=E|15302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AGENCIA ESTATAL DE INVESTIGACIÓN, M.P.</text:p>
          </table:table-cell>
          <table:table-cell office:value-type="string" table:style-name="ce3">
            <text:p>OO-27303<text:s/></text:p>
          </table:table-cell>
          <table:table-cell office:value-type="string" table:style-name="ce3">
            <text:p>EA0020843</text:p>
          </table:table-cell>
          <table:table-cell office:value-type="string" table:style-name="ce4">
            <text:p><text:a xlink:href="http://www.pap.minhap.gob.es/VisorXBRL/pagRecibirToken.aspx?modulo=6&amp;refer=E%7C27303%7CR%7C2018">http://www.pap.hacienda.gob.es/VisorXBRL/pagRecibirToken.aspx?modulo=6&amp;refer=E|27303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AGENCIA ESTATAL DE METEOROLOGÍA</text:p>
          </table:table-cell>
          <table:table-cell office:value-type="string" table:style-name="ce3">
            <text:p>OO-23301<text:s/></text:p>
          </table:table-cell>
          <table:table-cell office:value-type="string" table:style-name="ce3">
            <text:p>EA0022545</text:p>
          </table:table-cell>
          <table:table-cell office:value-type="string" table:style-name="ce4">
            <text:p><text:a xlink:href="http://www.pap.minhap.gob.es/VisorXBRL/pagRecibirToken.aspx?modulo=6&amp;refer=E%7C23301%7CR%7C2018">http://www.pap.hacienda.gob.es/VisorXBRL/pagRecibirToken.aspx?modulo=6&amp;refer=E|23301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AGENCIA ESTATAL DE SEGURIDAD AÉREA</text:p>
          </table:table-cell>
          <table:table-cell office:value-type="string" table:style-name="ce3">
            <text:p>OO-17301<text:s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7301%7CR%7C2018">http://www.pap.hacienda.gob.es/VisorXBRL/pagRecibirToken.aspx?modulo=6&amp;refer=E|17301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AGENCIA ESTATAL DE SEGURIDAD FERROVIARIA</text:p>
          </table:table-cell>
          <table:table-cell office:value-type="string" table:style-name="ce3">
            <text:p>OO-17302<text:s/></text:p>
          </table:table-cell>
          <table:table-cell office:value-type="string" table:style-name="ce3">
            <text:p>E04978901</text:p>
          </table:table-cell>
          <table:table-cell office:value-type="string" table:style-name="ce4">
            <text:p><text:a xlink:href="http://www.pap.minhap.gob.es/VisorXBRL/pagRecibirToken.aspx?modulo=6&amp;refer=E%7C17302%7CR%7C2018">http://www.pap.hacienda.gob.es/VisorXBRL/pagRecibirToken.aspx?modulo=6&amp;refer=E|17302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AGENCIA NACIONAL DE EVALUACIÓN DE LA CALIDAD Y ACREDITACIÓN</text:p>
          </table:table-cell>
          <table:table-cell office:value-type="string" table:style-name="ce3">
            <text:p>OO-18108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8108%7CR%7C2018">http://www.pap.hacienda.gob.es/VisorXBRL/pagRecibirToken.aspx?modulo=6&amp;refer=E|18108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Agruminsa, S.A. Sociedad Mercantil Estatal</text:p>
          </table:table-cell>
          <table:table-cell office:value-type="string" table:style-name="ce3">
            <text:p>NF-934<text:s text:c="3"/></text:p>
          </table:table-cell>
          <table:table-cell office:value-type="string" table:style-name="ce3">
            <text:p>EA0023195</text:p>
          </table:table-cell>
          <table:table-cell office:value-type="string" table:style-name="ce4">
            <text:p><text:a xlink:href="http://www.pap.minhap.gob.es/VisorXBRL/pagRecibirToken.aspx?modulo=6&amp;refer=E%7C1315%7CC%7C2018">http://www.pap.hacienda.gob.es/VisorXBRL/pagRecibirToken.aspx?modulo=6&amp;refer=E|1315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Aguas de las Cuencas Mediterráneas, S.M.E., S.A.</text:p>
          </table:table-cell>
          <table:table-cell office:value-type="string" table:style-name="ce3">
            <text:p>NF-1441<text:s text:c="2"/></text:p>
          </table:table-cell>
          <table:table-cell office:value-type="string" table:style-name="ce3">
            <text:p>EA0022421</text:p>
          </table:table-cell>
          <table:table-cell office:value-type="string" table:style-name="ce4">
            <text:p><text:a xlink:href="http://www.pap.minhap.gob.es/VisorXBRL/pagRecibirToken.aspx?modulo=6&amp;refer=E%7C1457%7CC%7C2018">http://www.pap.hacienda.gob.es/VisorXBRL/pagRecibirToken.aspx?modulo=6&amp;refer=E|1457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Alimentos y Aceites, S.A., S.M.E.</text:p>
          </table:table-cell>
          <table:table-cell office:value-type="string" table:style-name="ce3">
            <text:p>NF-809<text:s text:c="3"/></text:p>
          </table:table-cell>
          <table:table-cell office:value-type="string" table:style-name="ce3">
            <text:p>EA0023196</text:p>
          </table:table-cell>
          <table:table-cell office:value-type="string" table:style-name="ce4">
            <text:p><text:a xlink:href="http://www.pap.minhap.gob.es/VisorXBRL/pagRecibirToken.aspx?modulo=6&amp;refer=E%7C1421%7CC%7C2018">http://www.pap.hacienda.gob.es/VisorXBRL/pagRecibirToken.aspx?modulo=6&amp;refer=E|1421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Aparcamientos Subterráneos de Vigo, S.L.</text:p>
          </table:table-cell>
          <table:table-cell office:value-type="string" table:style-name="ce3">
            <text:p>NF-1391<text:s text:c="2"/></text:p>
          </table:table-cell>
          <table:table-cell office:value-type="string" table:style-name="ce3">
            <text:p>EA0023197</text:p>
          </table:table-cell>
          <table:table-cell office:value-type="string" table:style-name="ce4">
            <text:p><text:a xlink:href="http://www.pap.minhap.gob.es/VisorXBRL/pagRecibirToken.aspx?modulo=6&amp;refer=E%7C1447%7CC%7C2018">http://www.pap.hacienda.gob.es/VisorXBRL/pagRecibirToken.aspx?modulo=6&amp;refer=E|1447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Aparcamientos Zona Franca, S.L.</text:p>
          </table:table-cell>
          <table:table-cell office:value-type="string" table:style-name="ce3">
            <text:p>NF-1443<text:s text:c="2"/></text:p>
          </table:table-cell>
          <table:table-cell office:value-type="string" table:style-name="ce3">
            <text:p>EA0023198</text:p>
          </table:table-cell>
          <table:table-cell office:value-type="string" table:style-name="ce4">
            <text:p><text:a xlink:href="http://www.pap.minhap.gob.es/VisorXBRL/pagRecibirToken.aspx?modulo=6&amp;refer=E%7C1458%7CC%7C2018">http://www.pap.hacienda.gob.es/VisorXBRL/pagRecibirToken.aspx?modulo=6&amp;refer=E|1458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AUTORIDAD INDEPENDIENTE DE RESPONSABILIDAD FISCAL</text:p>
          </table:table-cell>
          <table:table-cell office:value-type="string" table:style-name="ce3">
            <text:p>OO-15301</text:p>
          </table:table-cell>
          <table:table-cell office:value-type="string" table:style-name="ce3">
            <text:p>EA0023200</text:p>
          </table:table-cell>
          <table:table-cell office:value-type="string" table:style-name="ce4">
            <text:p><text:a xlink:href="http://www.pap.minhap.gob.es/VisorXBRL/pagRecibirToken.aspx?modulo=6&amp;refer=E%7C15301%7CR%7C2018">http://www.pap.hacienda.gob.es/VisorXBRL/pagRecibirToken.aspx?modulo=6&amp;refer=E|15301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Autoridad Portuaria de A Coruña</text:p>
          </table:table-cell>
          <table:table-cell office:value-type="string" table:style-name="ce3">
            <text:p>NF-956<text:s text:c="3"/></text:p>
          </table:table-cell>
          <table:table-cell office:value-type="string" table:style-name="ce3">
            <text:p>EA0001310</text:p>
          </table:table-cell>
          <table:table-cell office:value-type="string" table:style-name="ce4">
            <text:p><text:a xlink:href="http://www.pap.minhap.gob.es/VisorXBRL/pagRecibirToken.aspx?modulo=6&amp;refer=E%7C1322%7CC%7C2018">http://www.pap.hacienda.gob.es/VisorXBRL/pagRecibirToken.aspx?modulo=6&amp;refer=E|1322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Autoridad Portuaria de Alicante</text:p>
          </table:table-cell>
          <table:table-cell office:value-type="string" table:style-name="ce3">
            <text:p>NF-948<text:s text:c="3"/></text:p>
          </table:table-cell>
          <table:table-cell office:value-type="string" table:style-name="ce3">
            <text:p>EA0001296</text:p>
          </table:table-cell>
          <table:table-cell office:value-type="string" table:style-name="ce4">
            <text:p><text:a xlink:href="http://www.pap.minhap.gob.es/VisorXBRL/pagRecibirToken.aspx?modulo=6&amp;refer=E%7C1317%7CC%7C2018">http://www.pap.hacienda.gob.es/VisorXBRL/pagRecibirToken.aspx?modulo=6&amp;refer=E|1317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Autoridad Portuaria de Almería</text:p>
          </table:table-cell>
          <table:table-cell office:value-type="string" table:style-name="ce3">
            <text:p>NF-1470<text:s text:c="2"/></text:p>
          </table:table-cell>
          <table:table-cell office:value-type="string" table:style-name="ce3">
            <text:p>EA0001297</text:p>
          </table:table-cell>
          <table:table-cell office:value-type="string" table:style-name="ce4">
            <text:p><text:a xlink:href="http://www.pap.minhap.gob.es/VisorXBRL/pagRecibirToken.aspx?modulo=6&amp;refer=E%7C1472%7CC%7C2018">http://www.pap.hacienda.gob.es/VisorXBRL/pagRecibirToken.aspx?modulo=6&amp;refer=E|1472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Autoridad Portuaria de Avilés</text:p>
          </table:table-cell>
          <table:table-cell office:value-type="string" table:style-name="ce3">
            <text:p>NF-1033<text:s text:c="2"/></text:p>
          </table:table-cell>
          <table:table-cell office:value-type="string" table:style-name="ce3">
            <text:p>EA0001298</text:p>
          </table:table-cell>
          <table:table-cell office:value-type="string" table:style-name="ce4">
            <text:p><text:a xlink:href="http://www.pap.minhap.gob.es/VisorXBRL/pagRecibirToken.aspx?modulo=6&amp;refer=E%7C1281%7CC%7C2018">http://www.pap.hacienda.gob.es/VisorXBRL/pagRecibirToken.aspx?modulo=6&amp;refer=E|1281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Autoridad Portuaria de Bahía de Cádiz</text:p>
          </table:table-cell>
          <table:table-cell office:value-type="string" table:style-name="ce3">
            <text:p>NF-952<text:s text:c="3"/></text:p>
          </table:table-cell>
          <table:table-cell office:value-type="string" table:style-name="ce3">
            <text:p>EA0001300</text:p>
          </table:table-cell>
          <table:table-cell office:value-type="string" table:style-name="ce4">
            <text:p><text:a xlink:href="http://www.pap.minhap.gob.es/VisorXBRL/pagRecibirToken.aspx?modulo=6&amp;refer=E%7C1318%7CC%7C2018">http://www.pap.hacienda.gob.es/VisorXBRL/pagRecibirToken.aspx?modulo=6&amp;refer=E|1318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Autoridad Portuaria de Baleares</text:p>
          </table:table-cell>
          <table:table-cell office:value-type="string" table:style-name="ce3">
            <text:p>NF-961<text:s text:c="3"/></text:p>
          </table:table-cell>
          <table:table-cell office:value-type="string" table:style-name="ce3">
            <text:p>EA0001301</text:p>
          </table:table-cell>
          <table:table-cell office:value-type="string" table:style-name="ce4">
            <text:p><text:a xlink:href="http://www.pap.minhap.gob.es/VisorXBRL/pagRecibirToken.aspx?modulo=6&amp;refer=E%7C1044%7CC%7C2018">http://www.pap.hacienda.gob.es/VisorXBRL/pagRecibirToken.aspx?modulo=6&amp;refer=E|1044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Autoridad Portuaria de Barcelona</text:p>
          </table:table-cell>
          <table:table-cell office:value-type="string" table:style-name="ce3">
            <text:p>NF-943<text:s text:c="3"/></text:p>
          </table:table-cell>
          <table:table-cell office:value-type="string" table:style-name="ce3">
            <text:p>EA0001302</text:p>
          </table:table-cell>
          <table:table-cell office:value-type="string" table:style-name="ce4">
            <text:p><text:a xlink:href="http://www.pap.minhap.gob.es/VisorXBRL/pagRecibirToken.aspx?modulo=6&amp;refer=E%7C1039%7CC%7C2018">http://www.pap.hacienda.gob.es/VisorXBRL/pagRecibirToken.aspx?modulo=6&amp;refer=E|1039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Autoridad Portuaria de Bilbao</text:p>
          </table:table-cell>
          <table:table-cell office:value-type="string" table:style-name="ce3">
            <text:p>NF-944<text:s text:c="3"/></text:p>
          </table:table-cell>
          <table:table-cell office:value-type="string" table:style-name="ce3">
            <text:p>EA0001303</text:p>
          </table:table-cell>
          <table:table-cell office:value-type="string" table:style-name="ce4">
            <text:p><text:a xlink:href="http://www.pap.minhap.gob.es/VisorXBRL/pagRecibirToken.aspx?modulo=6&amp;refer=E%7C1040%7CC%7C2018">http://www.pap.hacienda.gob.es/VisorXBRL/pagRecibirToken.aspx?modulo=6&amp;refer=E|1040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Autoridad Portuaria de Cartagena</text:p>
          </table:table-cell>
          <table:table-cell office:value-type="string" table:style-name="ce3">
            <text:p>NF-953<text:s text:c="3"/></text:p>
          </table:table-cell>
          <table:table-cell office:value-type="string" table:style-name="ce3">
            <text:p>EA0001304</text:p>
          </table:table-cell>
          <table:table-cell office:value-type="string" table:style-name="ce4">
            <text:p><text:a xlink:href="http://www.pap.minhap.gob.es/VisorXBRL/pagRecibirToken.aspx?modulo=6&amp;refer=E%7C1319%7CC%7C2018">http://www.pap.hacienda.gob.es/VisorXBRL/pagRecibirToken.aspx?modulo=6&amp;refer=E|1319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Autoridad Portuaria de Castellón</text:p>
          </table:table-cell>
          <table:table-cell office:value-type="string" table:style-name="ce3">
            <text:p>NF-954<text:s text:c="3"/></text:p>
          </table:table-cell>
          <table:table-cell office:value-type="string" table:style-name="ce3">
            <text:p>EA0001305</text:p>
          </table:table-cell>
          <table:table-cell office:value-type="string" table:style-name="ce4">
            <text:p><text:a xlink:href="http://www.pap.minhap.gob.es/VisorXBRL/pagRecibirToken.aspx?modulo=6&amp;refer=E%7C1320%7CC%7C2018">http://www.pap.hacienda.gob.es/VisorXBRL/pagRecibirToken.aspx?modulo=6&amp;refer=E|1320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Autoridad Portuaria de Ceuta</text:p>
          </table:table-cell>
          <table:table-cell office:value-type="string" table:style-name="ce3">
            <text:p>NF-955<text:s text:c="3"/></text:p>
          </table:table-cell>
          <table:table-cell office:value-type="string" table:style-name="ce3">
            <text:p>EA0001306</text:p>
          </table:table-cell>
          <table:table-cell office:value-type="string" table:style-name="ce4">
            <text:p><text:a xlink:href="http://www.pap.minhap.gob.es/VisorXBRL/pagRecibirToken.aspx?modulo=6&amp;refer=E%7C1321%7CC%7C2018">http://www.pap.hacienda.gob.es/VisorXBRL/pagRecibirToken.aspx?modulo=6&amp;refer=E|1321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Autoridad Portuaria de Ferrol-San Cibrao</text:p>
          </table:table-cell>
          <table:table-cell office:value-type="string" table:style-name="ce3">
            <text:p>NF-957<text:s text:c="3"/></text:p>
          </table:table-cell>
          <table:table-cell office:value-type="string" table:style-name="ce3">
            <text:p>EA0001307</text:p>
          </table:table-cell>
          <table:table-cell office:value-type="string" table:style-name="ce4">
            <text:p><text:a xlink:href="http://www.pap.minhap.gob.es/VisorXBRL/pagRecibirToken.aspx?modulo=6&amp;refer=E%7C1323%7CC%7C2018">http://www.pap.hacienda.gob.es/VisorXBRL/pagRecibirToken.aspx?modulo=6&amp;refer=E|1323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Autoridad Portuaria de Gijón</text:p>
          </table:table-cell>
          <table:table-cell office:value-type="string" table:style-name="ce3">
            <text:p>NF-1032<text:s text:c="2"/></text:p>
          </table:table-cell>
          <table:table-cell office:value-type="string" table:style-name="ce3">
            <text:p>EA0001308</text:p>
          </table:table-cell>
          <table:table-cell office:value-type="string" table:style-name="ce4">
            <text:p><text:a xlink:href="http://www.pap.minhap.gob.es/VisorXBRL/pagRecibirToken.aspx?modulo=6&amp;refer=E%7C1280%7CC%7C2018">http://www.pap.hacienda.gob.es/VisorXBRL/pagRecibirToken.aspx?modulo=6&amp;refer=E|1280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Autoridad Portuaria de Huelva</text:p>
          </table:table-cell>
          <table:table-cell office:value-type="string" table:style-name="ce3">
            <text:p>NF-945<text:s text:c="3"/></text:p>
          </table:table-cell>
          <table:table-cell office:value-type="string" table:style-name="ce3">
            <text:p>EA0001309</text:p>
          </table:table-cell>
          <table:table-cell office:value-type="string" table:style-name="ce4">
            <text:p><text:a xlink:href="http://www.pap.minhap.gob.es/VisorXBRL/pagRecibirToken.aspx?modulo=6&amp;refer=E%7C1316%7CC%7C2018">http://www.pap.hacienda.gob.es/VisorXBRL/pagRecibirToken.aspx?modulo=6&amp;refer=E|1316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Autoridad Portuaria de la Bahía de Algeciras</text:p>
          </table:table-cell>
          <table:table-cell office:value-type="string" table:style-name="ce3">
            <text:p>NF-947<text:s text:c="3"/></text:p>
          </table:table-cell>
          <table:table-cell office:value-type="string" table:style-name="ce3">
            <text:p>EA0001299</text:p>
          </table:table-cell>
          <table:table-cell office:value-type="string" table:style-name="ce4">
            <text:p><text:a xlink:href="http://www.pap.minhap.gob.es/VisorXBRL/pagRecibirToken.aspx?modulo=6&amp;refer=E%7C1042%7CC%7C2018">http://www.pap.hacienda.gob.es/VisorXBRL/pagRecibirToken.aspx?modulo=6&amp;refer=E|1042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Autoridad Portuaria de Las Palmas</text:p>
          </table:table-cell>
          <table:table-cell office:value-type="string" table:style-name="ce3">
            <text:p>NF-958<text:s text:c="3"/></text:p>
          </table:table-cell>
          <table:table-cell office:value-type="string" table:style-name="ce3">
            <text:p>EA0001311</text:p>
          </table:table-cell>
          <table:table-cell office:value-type="string" table:style-name="ce4">
            <text:p><text:a xlink:href="http://www.pap.minhap.gob.es/VisorXBRL/pagRecibirToken.aspx?modulo=6&amp;refer=E%7C1043%7CC%7C2018">http://www.pap.hacienda.gob.es/VisorXBRL/pagRecibirToken.aspx?modulo=6&amp;refer=E|1043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Autoridad Portuaria de Málaga</text:p>
          </table:table-cell>
          <table:table-cell office:value-type="string" table:style-name="ce3">
            <text:p>NF-959<text:s text:c="3"/></text:p>
          </table:table-cell>
          <table:table-cell office:value-type="string" table:style-name="ce3">
            <text:p>EA0001312</text:p>
          </table:table-cell>
          <table:table-cell office:value-type="string" table:style-name="ce4">
            <text:p><text:a xlink:href="http://www.pap.minhap.gob.es/VisorXBRL/pagRecibirToken.aspx?modulo=6&amp;refer=E%7C1324%7CC%7C2018">http://www.pap.hacienda.gob.es/VisorXBRL/pagRecibirToken.aspx?modulo=6&amp;refer=E|1324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Autoridad Portuaria de Marín y Ría de Pontevedra</text:p>
          </table:table-cell>
          <table:table-cell office:value-type="string" table:style-name="ce3">
            <text:p>NF-968<text:s text:c="3"/></text:p>
          </table:table-cell>
          <table:table-cell office:value-type="string" table:style-name="ce3">
            <text:p>EA0001313</text:p>
          </table:table-cell>
          <table:table-cell office:value-type="string" table:style-name="ce4">
            <text:p><text:a xlink:href="http://www.pap.minhap.gob.es/VisorXBRL/pagRecibirToken.aspx?modulo=6&amp;refer=E%7C1331%7CC%7C2018">http://www.pap.hacienda.gob.es/VisorXBRL/pagRecibirToken.aspx?modulo=6&amp;refer=E|1331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Autoridad Portuaria de Melilla</text:p>
          </table:table-cell>
          <table:table-cell office:value-type="string" table:style-name="ce3">
            <text:p>NF-960<text:s text:c="3"/></text:p>
          </table:table-cell>
          <table:table-cell office:value-type="string" table:style-name="ce3">
            <text:p>EA0001314</text:p>
          </table:table-cell>
          <table:table-cell office:value-type="string" table:style-name="ce4">
            <text:p><text:a xlink:href="http://www.pap.minhap.gob.es/VisorXBRL/pagRecibirToken.aspx?modulo=6&amp;refer=E%7C1325%7CC%7C2018">http://www.pap.hacienda.gob.es/VisorXBRL/pagRecibirToken.aspx?modulo=6&amp;refer=E|1325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Autoridad Portuaria de Motril</text:p>
          </table:table-cell>
          <table:table-cell office:value-type="string" table:style-name="ce3">
            <text:p>NF-1471<text:s text:c="2"/></text:p>
          </table:table-cell>
          <table:table-cell office:value-type="string" table:style-name="ce3">
            <text:p>EA0001315</text:p>
          </table:table-cell>
          <table:table-cell office:value-type="string" table:style-name="ce4">
            <text:p><text:a xlink:href="http://www.pap.minhap.gob.es/VisorXBRL/pagRecibirToken.aspx?modulo=6&amp;refer=E%7C1473%7CC%7C2018">http://www.pap.hacienda.gob.es/VisorXBRL/pagRecibirToken.aspx?modulo=6&amp;refer=E|1473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Autoridad Portuaria de Pasaia</text:p>
          </table:table-cell>
          <table:table-cell office:value-type="string" table:style-name="ce3">
            <text:p>NF-962<text:s text:c="3"/></text:p>
          </table:table-cell>
          <table:table-cell office:value-type="string" table:style-name="ce3">
            <text:p>EA0001316</text:p>
          </table:table-cell>
          <table:table-cell office:value-type="string" table:style-name="ce4">
            <text:p><text:a xlink:href="http://www.pap.minhap.gob.es/VisorXBRL/pagRecibirToken.aspx?modulo=6&amp;refer=E%7C1326%7CC%7C2018">http://www.pap.hacienda.gob.es/VisorXBRL/pagRecibirToken.aspx?modulo=6&amp;refer=E|1326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Autoridad Portuaria de Santa Cruz de Tenerife</text:p>
          </table:table-cell>
          <table:table-cell office:value-type="string" table:style-name="ce3">
            <text:p>NF-963<text:s text:c="3"/></text:p>
          </table:table-cell>
          <table:table-cell office:value-type="string" table:style-name="ce3">
            <text:p>EA0001317</text:p>
          </table:table-cell>
          <table:table-cell office:value-type="string" table:style-name="ce4">
            <text:p><text:a xlink:href="http://www.pap.minhap.gob.es/VisorXBRL/pagRecibirToken.aspx?modulo=6&amp;refer=E%7C1327%7CC%7C2018">http://www.pap.hacienda.gob.es/VisorXBRL/pagRecibirToken.aspx?modulo=6&amp;refer=E|1327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Autoridad Portuaria de Santander</text:p>
          </table:table-cell>
          <table:table-cell office:value-type="string" table:style-name="ce3">
            <text:p>NF-964<text:s text:c="3"/></text:p>
          </table:table-cell>
          <table:table-cell office:value-type="string" table:style-name="ce3">
            <text:p>EA0001318</text:p>
          </table:table-cell>
          <table:table-cell office:value-type="string" table:style-name="ce4">
            <text:p><text:a xlink:href="http://www.pap.minhap.gob.es/VisorXBRL/pagRecibirToken.aspx?modulo=6&amp;refer=E%7C1328%7CC%7C2018">http://www.pap.hacienda.gob.es/VisorXBRL/pagRecibirToken.aspx?modulo=6&amp;refer=E|1328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Autoridad Portuaria de Sevilla</text:p>
          </table:table-cell>
          <table:table-cell office:value-type="string" table:style-name="ce3">
            <text:p>NF-965<text:s text:c="3"/></text:p>
          </table:table-cell>
          <table:table-cell office:value-type="string" table:style-name="ce3">
            <text:p>EA0001319</text:p>
          </table:table-cell>
          <table:table-cell office:value-type="string" table:style-name="ce4">
            <text:p><text:a xlink:href="http://www.pap.minhap.gob.es/VisorXBRL/pagRecibirToken.aspx?modulo=6&amp;refer=E%7C1329%7CC%7C2018">http://www.pap.hacienda.gob.es/VisorXBRL/pagRecibirToken.aspx?modulo=6&amp;refer=E|1329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Autoridad Portuaria de Tarragona</text:p>
          </table:table-cell>
          <table:table-cell office:value-type="string" table:style-name="ce3">
            <text:p>NF-966<text:s text:c="3"/></text:p>
          </table:table-cell>
          <table:table-cell office:value-type="string" table:style-name="ce3">
            <text:p>EA0001320</text:p>
          </table:table-cell>
          <table:table-cell office:value-type="string" table:style-name="ce4">
            <text:p><text:a xlink:href="http://www.pap.minhap.gob.es/VisorXBRL/pagRecibirToken.aspx?modulo=6&amp;refer=E%7C1045%7CC%7C2018">http://www.pap.hacienda.gob.es/VisorXBRL/pagRecibirToken.aspx?modulo=6&amp;refer=E|1045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Autoridad Portuaria de Valencia</text:p>
          </table:table-cell>
          <table:table-cell office:value-type="string" table:style-name="ce3">
            <text:p>NF-946<text:s text:c="3"/></text:p>
          </table:table-cell>
          <table:table-cell office:value-type="string" table:style-name="ce3">
            <text:p>EA0001321</text:p>
          </table:table-cell>
          <table:table-cell office:value-type="string" table:style-name="ce4">
            <text:p><text:a xlink:href="http://www.pap.minhap.gob.es/VisorXBRL/pagRecibirToken.aspx?modulo=6&amp;refer=E%7C1041%7CC%7C2018">http://www.pap.hacienda.gob.es/VisorXBRL/pagRecibirToken.aspx?modulo=6&amp;refer=E|1041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Autoridad Portuaria de Vigo</text:p>
          </table:table-cell>
          <table:table-cell office:value-type="string" table:style-name="ce3">
            <text:p>NF-967<text:s text:c="3"/></text:p>
          </table:table-cell>
          <table:table-cell office:value-type="string" table:style-name="ce3">
            <text:p>EA0001322</text:p>
          </table:table-cell>
          <table:table-cell office:value-type="string" table:style-name="ce4">
            <text:p><text:a xlink:href="http://www.pap.minhap.gob.es/VisorXBRL/pagRecibirToken.aspx?modulo=6&amp;refer=E%7C1330%7CC%7C2018">http://www.pap.hacienda.gob.es/VisorXBRL/pagRecibirToken.aspx?modulo=6&amp;refer=E|1330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Autoridad Portuaria de Villagarcía de Arosa</text:p>
          </table:table-cell>
          <table:table-cell office:value-type="string" table:style-name="ce3">
            <text:p>NF-969<text:s text:c="3"/></text:p>
          </table:table-cell>
          <table:table-cell office:value-type="string" table:style-name="ce3">
            <text:p>EA0001323</text:p>
          </table:table-cell>
          <table:table-cell office:value-type="string" table:style-name="ce4">
            <text:p><text:a xlink:href="http://www.pap.minhap.gob.es/VisorXBRL/pagRecibirToken.aspx?modulo=6&amp;refer=E%7C1332%7CC%7C2018">http://www.pap.hacienda.gob.es/VisorXBRL/pagRecibirToken.aspx?modulo=6&amp;refer=E|1332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Axis Participaciones Empresariales SGEIC, S.A., S.M.E.</text:p>
          </table:table-cell>
          <table:table-cell office:value-type="string" table:style-name="ce3">
            <text:p>NF-1141<text:s text:c="2"/></text:p>
          </table:table-cell>
          <table:table-cell office:value-type="string" table:style-name="ce3">
            <text:p>EA0028326</text:p>
          </table:table-cell>
          <table:table-cell office:value-type="string" table:style-name="ce4">
            <text:p><text:a xlink:href="http://www.pap.minhap.gob.es/VisorXBRL/pagRecibirToken.aspx?modulo=6&amp;refer=E%7C1298%7CC%7C2018">http://www.pap.hacienda.gob.es/VisorXBRL/pagRecibirToken.aspx?modulo=6&amp;refer=E|1298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BIBLIOTECA NACIONAL DE ESPAÑA</text:p>
          </table:table-cell>
          <table:table-cell office:value-type="string" table:style-name="ce3">
            <text:p>OO-18104</text:p>
          </table:table-cell>
          <table:table-cell office:value-type="string" table:style-name="ce3">
            <text:p>EA0019768</text:p>
          </table:table-cell>
          <table:table-cell office:value-type="string" table:style-name="ce4">
            <text:p><text:a xlink:href="http://www.pap.minhap.gob.es/VisorXBRL/pagRecibirToken.aspx?modulo=6&amp;refer=E%7C18104%7CR%7C2018">http://www.pap.hacienda.gob.es/VisorXBRL/pagRecibirToken.aspx?modulo=6&amp;refer=E|18104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CASA ÁFRICA</text:p>
          </table:table-cell>
          <table:table-cell office:value-type="string" table:style-name="ce3">
            <text:p>CO-12363</text:p>
          </table:table-cell>
          <table:table-cell office:value-type="string" table:style-name="ce3">
            <text:p>EA0038493</text:p>
          </table:table-cell>
          <table:table-cell office:value-type="string" table:style-name="ce4">
            <text:p><text:a xlink:href="http://www.pap.minhap.gob.es/VisorXBRL/pagRecibirToken.aspx?modulo=6&amp;refer=E%7C12363%7CR%7C2018">http://www.pap.hacienda.gob.es/VisorXBRL/pagRecibirToken.aspx?modulo=6&amp;refer=E|12363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CASA ÁRABE</text:p>
          </table:table-cell>
          <table:table-cell office:value-type="string" table:style-name="ce3">
            <text:p>CO-12360</text:p>
          </table:table-cell>
          <table:table-cell office:value-type="string" table:style-name="ce3">
            <text:p>EA0038500</text:p>
          </table:table-cell>
          <table:table-cell office:value-type="string" table:style-name="ce4">
            <text:p><text:a xlink:href="http://www.pap.minhap.gob.es/VisorXBRL/pagRecibirToken.aspx?modulo=6&amp;refer=E%7C12360%7CR%7C2018">http://www.pap.hacienda.gob.es/VisorXBRL/pagRecibirToken.aspx?modulo=6&amp;refer=E|12360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CASA ASIA</text:p>
          </table:table-cell>
          <table:table-cell office:value-type="string" table:style-name="ce3">
            <text:p>CO-12364</text:p>
          </table:table-cell>
          <table:table-cell office:value-type="string" table:style-name="ce3">
            <text:p>EA0038492</text:p>
          </table:table-cell>
          <table:table-cell office:value-type="string" table:style-name="ce4">
            <text:p><text:a xlink:href="http://www.pap.minhap.gob.es/VisorXBRL/pagRecibirToken.aspx?modulo=6&amp;refer=E%7C12364%7CR%7C2018">http://www.pap.hacienda.gob.es/VisorXBRL/pagRecibirToken.aspx?modulo=6&amp;refer=E|12364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CASA DE AMÉRICA<text:s text:c="130"/></text:p>
          </table:table-cell>
          <table:table-cell office:value-type="string" table:style-name="ce3">
            <text:p>CO-12365<text:s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2365%7CR%7C2018">http://www.pap.hacienda.gob.es/VisorXBRL/pagRecibirToken.aspx?modulo=6&amp;refer=E|12365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CASA DEL MEDITERRÁNEO</text:p>
          </table:table-cell>
          <table:table-cell office:value-type="string" table:style-name="ce3">
            <text:p>CO-12362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2362%7CR%7C2018">http://www.pap.hacienda.gob.es/VisorXBRL/pagRecibirToken.aspx?modulo=6&amp;refer=E|12362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CENTRO DE ESTUDIOS JURÍDICOS</text:p>
          </table:table-cell>
          <table:table-cell office:value-type="string" table:style-name="ce3">
            <text:p>OO-13101</text:p>
          </table:table-cell>
          <table:table-cell office:value-type="string" table:style-name="ce3">
            <text:p>E00131802</text:p>
          </table:table-cell>
          <table:table-cell office:value-type="string" table:style-name="ce4">
            <text:p><text:a xlink:href="http://www.pap.minhap.gob.es/VisorXBRL/pagRecibirToken.aspx?modulo=6&amp;refer=E%7C13101%7CR%7C2018">http://www.pap.hacienda.gob.es/VisorXBRL/pagRecibirToken.aspx?modulo=6&amp;refer=E|13101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CENTRO DE ESTUDIOS POLÍTICOS Y CONSTITUCIONALES, O.A.<text:s text:c="92"/></text:p>
          </table:table-cell>
          <table:table-cell office:value-type="string" table:style-name="ce3">
            <text:p>OO-25101</text:p>
          </table:table-cell>
          <table:table-cell office:value-type="string" table:style-name="ce3">
            <text:p>EA0022261</text:p>
          </table:table-cell>
          <table:table-cell office:value-type="string" table:style-name="ce4">
            <text:p><text:a xlink:href="http://www.pap.minhap.gob.es/VisorXBRL/pagRecibirToken.aspx?modulo=6&amp;refer=E%7C25101%7CR%7C2018">http://www.pap.hacienda.gob.es/VisorXBRL/pagRecibirToken.aspx?modulo=6&amp;refer=E|25101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CENTRO DE ESTUDIOS Y EXPERIMENTACIÓN DE OBRAS PÚBLICAS</text:p>
          </table:table-cell>
          <table:table-cell office:value-type="string" table:style-name="ce3">
            <text:p>OO-17101</text:p>
          </table:table-cell>
          <table:table-cell office:value-type="string" table:style-name="ce3">
            <text:p>E00125801</text:p>
          </table:table-cell>
          <table:table-cell office:value-type="string" table:style-name="ce4">
            <text:p><text:a xlink:href="http://www.pap.minhap.gob.es/VisorXBRL/pagRecibirToken.aspx?modulo=6&amp;refer=E%7C17101%7CR%7C2018">http://www.pap.hacienda.gob.es/VisorXBRL/pagRecibirToken.aspx?modulo=6&amp;refer=E|17101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CENTRO DE INVEST. ENERGÉTICAS, MEDIOAMBIENTALES Y TECNOLÓGICAS</text:p>
          </table:table-cell>
          <table:table-cell office:value-type="string" table:style-name="ce3">
            <text:p>OO-27103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7103%7CR%7C2018">http://www.pap.hacienda.gob.es/VisorXBRL/pagRecibirToken.aspx?modulo=6&amp;refer=E|27103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CENTRO DE INVESTIGACIÓN BIOMÉDICA EN RED</text:p>
          </table:table-cell>
          <table:table-cell office:value-type="string" table:style-name="ce3">
            <text:p>CO-27381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7381%7CR%7C2018">http://www.pap.hacienda.gob.es/VisorXBRL/pagRecibirToken.aspx?modulo=6&amp;refer=E|27381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CENTRO DE INVESTIGACIONES SOCIOLÓGICAS</text:p>
          </table:table-cell>
          <table:table-cell office:value-type="string" table:style-name="ce3">
            <text:p>OO-25102</text:p>
          </table:table-cell>
          <table:table-cell office:value-type="string" table:style-name="ce3">
            <text:p>EA0022266</text:p>
          </table:table-cell>
          <table:table-cell office:value-type="string" table:style-name="ce4">
            <text:p><text:a xlink:href="http://www.pap.minhap.gob.es/VisorXBRL/pagRecibirToken.aspx?modulo=6&amp;refer=E%7C25102%7CR%7C2018">http://www.pap.hacienda.gob.es/VisorXBRL/pagRecibirToken.aspx?modulo=6&amp;refer=E|25102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018</text:p>
          </table:table-cell>
          <table:table-cell office:value-type="string" table:style-name="ce3">
            <text:p>Centro de Referencia Investigación, Desarrollo e Innovación ATM Agrupación de Intereses Económicos</text:p>
          </table:table-cell>
          <table:table-cell office:value-type="string" table:style-name="ce3">
            <text:p>NF-1509<text:s text:c="2"/></text:p>
          </table:table-cell>
          <table:table-cell office:value-type="string" table:style-name="ce3">
            <text:p>EA0008226</text:p>
          </table:table-cell>
          <table:table-cell office:value-type="string" table:style-name="ce4">
            <text:p><text:a xlink:href="http://www.pap.minhap.gob.es/VisorXBRL/pagRecibirToken.aspx?modulo=6&amp;refer=E%7C1505%7CC%7C2018">http://www.pap.hacienda.gob.es/VisorXBRL/pagRecibirToken.aspx?modulo=6&amp;refer=E|1505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CENTRO ESPAÑOL DE METROLOGÍA, O.A.<text:s/></text:p>
          </table:table-cell>
          <table:table-cell office:value-type="string" table:style-name="ce3">
            <text:p>OO-27109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7109%7CR%7C2018">http://www.pap.hacienda.gob.es/VisorXBRL/pagRecibirToken.aspx?modulo=6&amp;refer=E|27109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Centro Intermodal de Logística, S.A., S.M.E.</text:p>
          </table:table-cell>
          <table:table-cell office:value-type="string" table:style-name="ce3">
            <text:p>NF-854<text:s text:c="3"/></text:p>
          </table:table-cell>
          <table:table-cell office:value-type="string" table:style-name="ce3">
            <text:p>EA0008227</text:p>
          </table:table-cell>
          <table:table-cell office:value-type="string" table:style-name="ce4">
            <text:p><text:a xlink:href="http://www.pap.minhap.gob.es/VisorXBRL/pagRecibirToken.aspx?modulo=6&amp;refer=E%7C1313%7CC%7C2018">http://www.pap.hacienda.gob.es/VisorXBRL/pagRecibirToken.aspx?modulo=6&amp;refer=E|1313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CENTRO NACIONAL DE INFORMACIÓN GEOGRÁFICA</text:p>
          </table:table-cell>
          <table:table-cell office:value-type="string" table:style-name="ce3">
            <text:p>OO-17102</text:p>
          </table:table-cell>
          <table:table-cell office:value-type="string" table:style-name="ce3">
            <text:p>E00125901</text:p>
          </table:table-cell>
          <table:table-cell office:value-type="string" table:style-name="ce4">
            <text:p><text:a xlink:href="http://www.pap.minhap.gob.es/VisorXBRL/pagRecibirToken.aspx?modulo=6&amp;refer=E%7C17102%7CR%7C2018">http://www.pap.hacienda.gob.es/VisorXBRL/pagRecibirToken.aspx?modulo=6&amp;refer=E|17102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CENTRO NACIONAL DE INVESTIGACIÓN SOBRE LA EVOLUCIÓN HUMANA</text:p>
          </table:table-cell>
          <table:table-cell office:value-type="string" table:style-name="ce3">
            <text:p>CO-27380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7380%7CR%7C2018">http://www.pap.hacienda.gob.es/VisorXBRL/pagRecibirToken.aspx?modulo=6&amp;refer=E|27380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Centro Nacional de Investigaciones Cardiovasculares Carlos III (F.S.P.)</text:p>
          </table:table-cell>
          <table:table-cell office:value-type="string" table:style-name="ce3">
            <text:p>FD-1395<text:s text:c="2"/></text:p>
          </table:table-cell>
          <table:table-cell office:value-type="string" table:style-name="ce3">
            <text:p>EA0039430</text:p>
          </table:table-cell>
          <table:table-cell office:value-type="string" table:style-name="ce4">
            <text:p><text:a xlink:href="http://www.pap.minhap.gob.es/VisorXBRL/pagRecibirToken.aspx?modulo=6&amp;refer=E%7C1242%7CC%7C2018">http://www.pap.hacienda.gob.es/VisorXBRL/pagRecibirToken.aspx?modulo=6&amp;refer=E|1242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Centro para el Desarrollo Tecnológico Industrial, E.P.E.</text:p>
          </table:table-cell>
          <table:table-cell office:value-type="string" table:style-name="ce3">
            <text:p>NF-465<text:s text:c="3"/></text:p>
          </table:table-cell>
          <table:table-cell office:value-type="string" table:style-name="ce3">
            <text:p>EA0020855</text:p>
          </table:table-cell>
          <table:table-cell office:value-type="string" table:style-name="ce4">
            <text:p><text:a xlink:href="http://www.pap.minhap.gob.es/VisorXBRL/pagRecibirToken.aspx?modulo=6&amp;refer=E%7C1363%7CC%7C2018">http://www.pap.hacienda.gob.es/VisorXBRL/pagRecibirToken.aspx?modulo=6&amp;refer=E|1363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CENTRO SEFARAD-ISRAEL</text:p>
          </table:table-cell>
          <table:table-cell office:value-type="string" table:style-name="ce3">
            <text:p>CO-12361</text:p>
          </table:table-cell>
          <table:table-cell office:value-type="string" table:style-name="ce3">
            <text:p>EA0038497</text:p>
          </table:table-cell>
          <table:table-cell office:value-type="string" table:style-name="ce4">
            <text:p><text:a xlink:href="http://www.pap.minhap.gob.es/VisorXBRL/pagRecibirToken.aspx?modulo=6&amp;refer=E%7C12361%7CR%7C2018">http://www.pap.hacienda.gob.es/VisorXBRL/pagRecibirToken.aspx?modulo=6&amp;refer=E|12361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018</text:p>
          </table:table-cell>
          <table:table-cell office:value-type="string" table:style-name="ce3">
            <text:p>CENTRO UNIVERSITARIO DE LA DEFENSA EN LA ACADEMIA CENTRAL DE LA DEFENSA. MADRID</text:p>
          </table:table-cell>
          <table:table-cell office:value-type="string" table:style-name="ce3">
            <text:p>PE-14133</text:p>
          </table:table-cell>
          <table:table-cell office:value-type="string" table:style-name="ce3">
            <text:p>EA0003246</text:p>
          </table:table-cell>
          <table:table-cell office:value-type="string" table:style-name="ce4">
            <text:p><text:a xlink:href="http://www.pap.minhap.gob.es/VisorXBRL/pagRecibirToken.aspx?modulo=6&amp;refer=E%7C14133%7CR%7C2018">http://www.pap.hacienda.gob.es/VisorXBRL/pagRecibirToken.aspx?modulo=6&amp;refer=E|14133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018</text:p>
          </table:table-cell>
          <table:table-cell office:value-type="string" table:style-name="ce3">
            <text:p>CENTRO UNIVERSITARIO DE LA DEFENSA UBICADO EN LA ACADEMIA GENERAL DEL AIRE DE SAN JAVIER</text:p>
          </table:table-cell>
          <table:table-cell office:value-type="string" table:style-name="ce3">
            <text:p>PE-14132</text:p>
          </table:table-cell>
          <table:table-cell office:value-type="string" table:style-name="ce3">
            <text:p>EA0003235</text:p>
          </table:table-cell>
          <table:table-cell office:value-type="string" table:style-name="ce4">
            <text:p><text:a xlink:href="http://www.pap.minhap.gob.es/VisorXBRL/pagRecibirToken.aspx?modulo=6&amp;refer=E%7C14132%7CR%7C2018">http://www.pap.hacienda.gob.es/VisorXBRL/pagRecibirToken.aspx?modulo=6&amp;refer=E|14132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018</text:p>
          </table:table-cell>
          <table:table-cell office:value-type="string" table:style-name="ce3">
            <text:p>CENTRO UNIVERSITARIO DE LA DEFENSA UBICADO EN LA ACADEMIA GENERAL MILITAR DE ZARAGOZA</text:p>
          </table:table-cell>
          <table:table-cell office:value-type="string" table:style-name="ce3">
            <text:p>PE-14130</text:p>
          </table:table-cell>
          <table:table-cell office:value-type="string" table:style-name="ce3">
            <text:p>EA0003237</text:p>
          </table:table-cell>
          <table:table-cell office:value-type="string" table:style-name="ce4">
            <text:p><text:a xlink:href="http://www.pap.minhap.gob.es/VisorXBRL/pagRecibirToken.aspx?modulo=6&amp;refer=E%7C14130%7CR%7C2018">http://www.pap.hacienda.gob.es/VisorXBRL/pagRecibirToken.aspx?modulo=6&amp;refer=E|14130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018</text:p>
          </table:table-cell>
          <table:table-cell office:value-type="string" table:style-name="ce3">
            <text:p>CENTRO UNIVERSITARIO DE LA DEFENSA UBICADO EN LA ESCUELA NAVAL MILITAR DE MARÍN</text:p>
          </table:table-cell>
          <table:table-cell office:value-type="string" table:style-name="ce3">
            <text:p>PE-14131</text:p>
          </table:table-cell>
          <table:table-cell office:value-type="string" table:style-name="ce3">
            <text:p>EA0003238</text:p>
          </table:table-cell>
          <table:table-cell office:value-type="string" table:style-name="ce4">
            <text:p><text:a xlink:href="http://www.pap.minhap.gob.es/VisorXBRL/pagRecibirToken.aspx?modulo=6&amp;refer=E%7C14131%7CR%7C2018">http://www.pap.hacienda.gob.es/VisorXBRL/pagRecibirToken.aspx?modulo=6&amp;refer=E|14131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CENTRO UNIVERSITARIO DE LA GUARDIA CIVIL</text:p>
          </table:table-cell>
          <table:table-cell office:value-type="string" table:style-name="ce3">
            <text:p>PE-16130</text:p>
          </table:table-cell>
          <table:table-cell office:value-type="string" table:style-name="ce3">
            <text:p>E04950902</text:p>
          </table:table-cell>
          <table:table-cell office:value-type="string" table:style-name="ce4">
            <text:p><text:a xlink:href="http://www.pap.minhap.gob.es/VisorXBRL/pagRecibirToken.aspx?modulo=6&amp;refer=E%7C16130%7CR%7C2018">http://www.pap.hacienda.gob.es/VisorXBRL/pagRecibirToken.aspx?modulo=6&amp;refer=E|16130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Cesce Argentina S.A., Seguros de Crédito y Garantías</text:p>
          </table:table-cell>
          <table:table-cell office:value-type="string" table:style-name="ce3">
            <text:p>SE-868<text:s text:c="3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342%7CC%7C2018">http://www.pap.hacienda.gob.es/VisorXBRL/pagRecibirToken.aspx?modulo=6&amp;refer=E|1342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Cesce Chile Aseguradora, S.A.</text:p>
          </table:table-cell>
          <table:table-cell office:value-type="string" table:style-name="ce3">
            <text:p>SE-870<text:s text:c="3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344%7CC%7C2018">http://www.pap.hacienda.gob.es/VisorXBRL/pagRecibirToken.aspx?modulo=6&amp;refer=E|1344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Cesce Fianzas México, S.A. de C.V.</text:p>
          </table:table-cell>
          <table:table-cell office:value-type="string" table:style-name="ce3">
            <text:p>SE-871<text:s text:c="3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464%7CC%7C2018">http://www.pap.hacienda.gob.es/VisorXBRL/pagRecibirToken.aspx?modulo=6&amp;refer=E|2464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Cesce México, S.A. de C.V.</text:p>
          </table:table-cell>
          <table:table-cell office:value-type="string" table:style-name="ce3">
            <text:p>SE-866<text:s text:c="3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340%7CC%7C2018">http://www.pap.hacienda.gob.es/VisorXBRL/pagRecibirToken.aspx?modulo=6&amp;refer=E|1340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Cesce Servicios Chile, S.A.</text:p>
          </table:table-cell>
          <table:table-cell office:value-type="string" table:style-name="ce3">
            <text:p>NF-1529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508%7CC%7C2018">http://www.pap.hacienda.gob.es/VisorXBRL/pagRecibirToken.aspx?modulo=6&amp;refer=E|2508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Cesce Servicios Corporativos, S.L. Sociedad Mercantil Estatal</text:p>
          </table:table-cell>
          <table:table-cell office:value-type="string" table:style-name="ce3">
            <text:p>NF-1546<text:s text:c="2"/></text:p>
          </table:table-cell>
          <table:table-cell office:value-type="string" table:style-name="ce3">
            <text:p>EA0023217</text:p>
          </table:table-cell>
          <table:table-cell office:value-type="string" table:style-name="ce4">
            <text:p><text:a xlink:href="http://www.pap.minhap.gob.es/VisorXBRL/pagRecibirToken.aspx?modulo=6&amp;refer=E%7C2546%7CC%7C2018">http://www.pap.hacienda.gob.es/VisorXBRL/pagRecibirToken.aspx?modulo=6&amp;refer=E|2546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Cesce Servicios, S.A. de C.V.</text:p>
          </table:table-cell>
          <table:table-cell office:value-type="string" table:style-name="ce3">
            <text:p>NF-1525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465%7CC%7C2018">http://www.pap.hacienda.gob.es/VisorXBRL/pagRecibirToken.aspx?modulo=6&amp;refer=E|2465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Cescebrasil Seguros de Garantías e Crédito, S.A.</text:p>
          </table:table-cell>
          <table:table-cell office:value-type="string" table:style-name="ce3">
            <text:p>SE-869<text:s text:c="3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343%7CC%7C2018">http://www.pap.hacienda.gob.es/VisorXBRL/pagRecibirToken.aspx?modulo=6&amp;refer=E|1343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Cescebrasil Servicos e Gestao de Riscos, Ltda</text:p>
          </table:table-cell>
          <table:table-cell office:value-type="string" table:style-name="ce3">
            <text:p>NF-1504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500%7CC%7C2018">http://www.pap.hacienda.gob.es/VisorXBRL/pagRecibirToken.aspx?modulo=6&amp;refer=E|1500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Cofivacasa, S.A., S.M.E.</text:p>
          </table:table-cell>
          <table:table-cell office:value-type="string" table:style-name="ce3">
            <text:p>NF-1117<text:s text:c="2"/></text:p>
          </table:table-cell>
          <table:table-cell office:value-type="string" table:style-name="ce3">
            <text:p>EA0023253</text:p>
          </table:table-cell>
          <table:table-cell office:value-type="string" table:style-name="ce4">
            <text:p><text:a xlink:href="http://www.pap.minhap.gob.es/VisorXBRL/pagRecibirToken.aspx?modulo=6&amp;refer=E%7C1295%7CC%7C2018">http://www.pap.hacienda.gob.es/VisorXBRL/pagRecibirToken.aspx?modulo=6&amp;refer=E|1295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Colonización y Transformación Agraria, S.A.</text:p>
          </table:table-cell>
          <table:table-cell office:value-type="string" table:style-name="ce3">
            <text:p>NF-471<text:s text:c="3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364%7CC%7C2018">http://www.pap.hacienda.gob.es/VisorXBRL/pagRecibirToken.aspx?modulo=6&amp;refer=E|1364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COMISIÓN NACIONAL DE LOS MERCADOS Y LA COMPETENCIA</text:p>
          </table:table-cell>
          <table:table-cell office:value-type="string" table:style-name="ce3">
            <text:p>OO-27302</text:p>
          </table:table-cell>
          <table:table-cell office:value-type="string" table:style-name="ce3">
            <text:p>EA0033608</text:p>
          </table:table-cell>
          <table:table-cell office:value-type="string" table:style-name="ce4">
            <text:p><text:a xlink:href="http://www.pap.minhap.gob.es/VisorXBRL/pagRecibirToken.aspx?modulo=6&amp;refer=E%7C27302%7CR%7C2018">http://www.pap.hacienda.gob.es/VisorXBRL/pagRecibirToken.aspx?modulo=6&amp;refer=E|27302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COMISIÓN NACIONAL DEL MERCADO DE VALORES</text:p>
          </table:table-cell>
          <table:table-cell office:value-type="string" table:style-name="ce3">
            <text:p>PE-00902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902%7CR%7C2018">http://www.pap.hacienda.gob.es/VisorXBRL/pagRecibirToken.aspx?modulo=6&amp;refer=E|902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COMISIONADO PARA EL MERCADO DE TABACOS</text:p>
          </table:table-cell>
          <table:table-cell office:value-type="string" table:style-name="ce3">
            <text:p>OO-15104</text:p>
          </table:table-cell>
          <table:table-cell office:value-type="string" table:style-name="ce3">
            <text:p>EA0023053</text:p>
          </table:table-cell>
          <table:table-cell office:value-type="string" table:style-name="ce4">
            <text:p><text:a xlink:href="http://www.pap.minhap.gob.es/VisorXBRL/pagRecibirToken.aspx?modulo=6&amp;refer=E%7C15104%7CR%7C2018">http://www.pap.hacienda.gob.es/VisorXBRL/pagRecibirToken.aspx?modulo=6&amp;refer=E|15104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018</text:p>
          </table:table-cell>
          <table:table-cell office:value-type="string" table:style-name="ce3">
            <text:p>Compañía de los Ferrocarriles de Madrid a Zaragoza y a Alicante, S.M.E., S.A., en Liquidación</text:p>
          </table:table-cell>
          <table:table-cell office:value-type="string" table:style-name="ce3">
            <text:p>NF-985<text:s text:c="3"/></text:p>
          </table:table-cell>
          <table:table-cell office:value-type="string" table:style-name="ce3">
            <text:p>EA0023262</text:p>
          </table:table-cell>
          <table:table-cell office:value-type="string" table:style-name="ce4">
            <text:p><text:a xlink:href="http://www.pap.minhap.gob.es/VisorXBRL/pagRecibirToken.aspx?modulo=6&amp;refer=E%7C1336%7CC%7C2018">http://www.pap.hacienda.gob.es/VisorXBRL/pagRecibirToken.aspx?modulo=6&amp;refer=E|1336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Compañía Española de Financiación del Desarrollo Cofides, S.A., S.M.E.</text:p>
          </table:table-cell>
          <table:table-cell office:value-type="string" table:style-name="ce3">
            <text:p>NF-1254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306%7CC%7C2018">http://www.pap.hacienda.gob.es/VisorXBRL/pagRecibirToken.aspx?modulo=6&amp;refer=E|1306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Compañía Española de Reafianzamiento, S.M.E., S.A.</text:p>
          </table:table-cell>
          <table:table-cell office:value-type="string" table:style-name="ce3">
            <text:p>NF-1123<text:s text:c="2"/></text:p>
          </table:table-cell>
          <table:table-cell office:value-type="string" table:style-name="ce3">
            <text:p>EA0039167</text:p>
          </table:table-cell>
          <table:table-cell office:value-type="string" table:style-name="ce4">
            <text:p><text:a xlink:href="http://www.pap.minhap.gob.es/VisorXBRL/pagRecibirToken.aspx?modulo=6&amp;refer=E%7C1296%7CC%7C2018">http://www.pap.hacienda.gob.es/VisorXBRL/pagRecibirToken.aspx?modulo=6&amp;refer=E|1296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018</text:p>
          </table:table-cell>
          <table:table-cell office:value-type="string" table:style-name="ce3">
            <text:p>Compañía Española de Seguros de Crédito a la Exportación, Sociedad Anónima., Compañía de Seguros y Reaseguros, Sociedad Mercantil Estatal</text:p>
          </table:table-cell>
          <table:table-cell office:value-type="string" table:style-name="ce3">
            <text:p>SE-711<text:s text:c="3"/></text:p>
          </table:table-cell>
          <table:table-cell office:value-type="string" table:style-name="ce3">
            <text:p>EA0023258</text:p>
          </table:table-cell>
          <table:table-cell office:value-type="string" table:style-name="ce4">
            <text:p><text:a xlink:href="http://www.pap.minhap.gob.es/VisorXBRL/pagRecibirToken.aspx?modulo=6&amp;refer=E%7C1050%7CC%7C2018">http://www.pap.hacienda.gob.es/VisorXBRL/pagRecibirToken.aspx?modulo=6&amp;refer=E|1050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Compañía Española de Tabaco en Rama, S.A., S.M.E.</text:p>
          </table:table-cell>
          <table:table-cell office:value-type="string" table:style-name="ce3">
            <text:p>NF-515<text:s text:c="3"/></text:p>
          </table:table-cell>
          <table:table-cell office:value-type="string" table:style-name="ce3">
            <text:p>EA0023260</text:p>
          </table:table-cell>
          <table:table-cell office:value-type="string" table:style-name="ce4">
            <text:p><text:a xlink:href="http://www.pap.minhap.gob.es/VisorXBRL/pagRecibirToken.aspx?modulo=6&amp;refer=E%7C1373%7CC%7C2018">http://www.pap.hacienda.gob.es/VisorXBRL/pagRecibirToken.aspx?modulo=6&amp;refer=E|1373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CONFEDERACIÓN HIDROGRÁFICA DEL CANTÁBRICO</text:p>
          </table:table-cell>
          <table:table-cell office:value-type="string" table:style-name="ce3">
            <text:p>OO-23102</text:p>
          </table:table-cell>
          <table:table-cell office:value-type="string" table:style-name="ce3">
            <text:p>EA0022616</text:p>
          </table:table-cell>
          <table:table-cell office:value-type="string" table:style-name="ce4">
            <text:p><text:a xlink:href="http://www.pap.minhap.gob.es/VisorXBRL/pagRecibirToken.aspx?modulo=6&amp;refer=E%7C23102%7CR%7C2018">http://www.pap.hacienda.gob.es/VisorXBRL/pagRecibirToken.aspx?modulo=6&amp;refer=E|23102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CONFEDERACIÓN HIDROGRÁFICA DEL DUERO</text:p>
          </table:table-cell>
          <table:table-cell office:value-type="string" table:style-name="ce3">
            <text:p>OO-23103</text:p>
          </table:table-cell>
          <table:table-cell office:value-type="string" table:style-name="ce3">
            <text:p>EA0022622</text:p>
          </table:table-cell>
          <table:table-cell office:value-type="string" table:style-name="ce4">
            <text:p><text:a xlink:href="http://www.pap.minhap.gob.es/VisorXBRL/pagRecibirToken.aspx?modulo=6&amp;refer=E%7C23103%7CR%7C2018">http://www.pap.hacienda.gob.es/VisorXBRL/pagRecibirToken.aspx?modulo=6&amp;refer=E|23103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CONFEDERACIÓN HIDROGRÁFICA DEL EBRO</text:p>
          </table:table-cell>
          <table:table-cell office:value-type="string" table:style-name="ce3">
            <text:p>OO-23104</text:p>
          </table:table-cell>
          <table:table-cell office:value-type="string" table:style-name="ce3">
            <text:p>EA0022629</text:p>
          </table:table-cell>
          <table:table-cell office:value-type="string" table:style-name="ce4">
            <text:p><text:a xlink:href="http://www.pap.minhap.gob.es/VisorXBRL/pagRecibirToken.aspx?modulo=6&amp;refer=E%7C23104%7CR%7C2018">http://www.pap.hacienda.gob.es/VisorXBRL/pagRecibirToken.aspx?modulo=6&amp;refer=E|23104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CONFEDERACIÓN HIDROGRÁFICA DEL GUADALQUIVIR</text:p>
          </table:table-cell>
          <table:table-cell office:value-type="string" table:style-name="ce3">
            <text:p>OO-23105</text:p>
          </table:table-cell>
          <table:table-cell office:value-type="string" table:style-name="ce3">
            <text:p>EA0022687</text:p>
          </table:table-cell>
          <table:table-cell office:value-type="string" table:style-name="ce4">
            <text:p><text:a xlink:href="http://www.pap.minhap.gob.es/VisorXBRL/pagRecibirToken.aspx?modulo=6&amp;refer=E%7C23105%7CR%7C2018">http://www.pap.hacienda.gob.es/VisorXBRL/pagRecibirToken.aspx?modulo=6&amp;refer=E|23105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CONFEDERACIÓN HIDROGRÁFICA DEL GUADIANA</text:p>
          </table:table-cell>
          <table:table-cell office:value-type="string" table:style-name="ce3">
            <text:p>OO-23106</text:p>
          </table:table-cell>
          <table:table-cell office:value-type="string" table:style-name="ce3">
            <text:p>EA0022898</text:p>
          </table:table-cell>
          <table:table-cell office:value-type="string" table:style-name="ce4">
            <text:p><text:a xlink:href="http://www.pap.minhap.gob.es/VisorXBRL/pagRecibirToken.aspx?modulo=6&amp;refer=E%7C23106%7CR%7C2018">http://www.pap.hacienda.gob.es/VisorXBRL/pagRecibirToken.aspx?modulo=6&amp;refer=E|23106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CONFEDERACIÓN HIDROGRÁFICA DEL JÚCAR</text:p>
          </table:table-cell>
          <table:table-cell office:value-type="string" table:style-name="ce3">
            <text:p>OO-23107</text:p>
          </table:table-cell>
          <table:table-cell office:value-type="string" table:style-name="ce3">
            <text:p>EA0022929</text:p>
          </table:table-cell>
          <table:table-cell office:value-type="string" table:style-name="ce4">
            <text:p><text:a xlink:href="http://www.pap.minhap.gob.es/VisorXBRL/pagRecibirToken.aspx?modulo=6&amp;refer=E%7C23107%7CR%7C2018">http://www.pap.hacienda.gob.es/VisorXBRL/pagRecibirToken.aspx?modulo=6&amp;refer=E|23107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CONFEDERACIÓN HIDROGRÁFICA DEL MIÑO-SIL</text:p>
          </table:table-cell>
          <table:table-cell office:value-type="string" table:style-name="ce3">
            <text:p>OO-23108</text:p>
          </table:table-cell>
          <table:table-cell office:value-type="string" table:style-name="ce3">
            <text:p>EA0022935</text:p>
          </table:table-cell>
          <table:table-cell office:value-type="string" table:style-name="ce4">
            <text:p><text:a xlink:href="http://www.pap.minhap.gob.es/VisorXBRL/pagRecibirToken.aspx?modulo=6&amp;refer=E%7C23108%7CR%7C2018">http://www.pap.hacienda.gob.es/VisorXBRL/pagRecibirToken.aspx?modulo=6&amp;refer=E|23108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CONFEDERACIÓN HIDROGRÁFICA DEL SEGURA</text:p>
          </table:table-cell>
          <table:table-cell office:value-type="string" table:style-name="ce3">
            <text:p>OO-23109</text:p>
          </table:table-cell>
          <table:table-cell office:value-type="string" table:style-name="ce3">
            <text:p>EA0022954</text:p>
          </table:table-cell>
          <table:table-cell office:value-type="string" table:style-name="ce4">
            <text:p><text:a xlink:href="http://www.pap.minhap.gob.es/VisorXBRL/pagRecibirToken.aspx?modulo=6&amp;refer=E%7C23109%7CR%7C2018">http://www.pap.hacienda.gob.es/VisorXBRL/pagRecibirToken.aspx?modulo=6&amp;refer=E|23109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CONFEDERACIÓN HIDROGRÁFICA DEL TAJO</text:p>
          </table:table-cell>
          <table:table-cell office:value-type="string" table:style-name="ce3">
            <text:p>OO-23110</text:p>
          </table:table-cell>
          <table:table-cell office:value-type="string" table:style-name="ce3">
            <text:p>EA0022973</text:p>
          </table:table-cell>
          <table:table-cell office:value-type="string" table:style-name="ce4">
            <text:p><text:a xlink:href="http://www.pap.minhap.gob.es/VisorXBRL/pagRecibirToken.aspx?modulo=6&amp;refer=E%7C23110%7CR%7C2018">http://www.pap.hacienda.gob.es/VisorXBRL/pagRecibirToken.aspx?modulo=6&amp;refer=E|23110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CONSEJO DE ADMINISTRACIÓN DEL PATRIMONIO NACIONAL</text:p>
          </table:table-cell>
          <table:table-cell office:value-type="string" table:style-name="ce3">
            <text:p>OO-25103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5103%7CR%7C2018">http://www.pap.hacienda.gob.es/VisorXBRL/pagRecibirToken.aspx?modulo=6&amp;refer=E|25103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CONSEJO DE SEGURIDAD NUCLEAR</text:p>
          </table:table-cell>
          <table:table-cell office:value-type="string" table:style-name="ce3">
            <text:p>OO-20302</text:p>
          </table:table-cell>
          <table:table-cell office:value-type="string" table:style-name="ce3">
            <text:p>EA0039137</text:p>
          </table:table-cell>
          <table:table-cell office:value-type="string" table:style-name="ce4">
            <text:p><text:a xlink:href="http://www.pap.minhap.gob.es/VisorXBRL/pagRecibirToken.aspx?modulo=6&amp;refer=E%7C20302%7CR%7C2018">http://www.pap.hacienda.gob.es/VisorXBRL/pagRecibirToken.aspx?modulo=6&amp;refer=E|20302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CONSEJO DE TRANSPARENCIA Y BUEN GOBIERNO</text:p>
          </table:table-cell>
          <table:table-cell office:value-type="string" table:style-name="ce3">
            <text:p>OO-15304</text:p>
          </table:table-cell>
          <table:table-cell office:value-type="string" table:style-name="ce3">
            <text:p>EA0019870</text:p>
          </table:table-cell>
          <table:table-cell office:value-type="string" table:style-name="ce4">
            <text:p><text:a xlink:href="http://www.pap.minhap.gob.es/VisorXBRL/pagRecibirToken.aspx?modulo=6&amp;refer=E%7C15304%7CR%7C2018">http://www.pap.hacienda.gob.es/VisorXBRL/pagRecibirToken.aspx?modulo=6&amp;refer=E|15304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CONSEJO ECONÓMICO Y SOCIAL</text:p>
          </table:table-cell>
          <table:table-cell office:value-type="string" table:style-name="ce3">
            <text:p>OO-19301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9301%7CR%7C2018">http://www.pap.hacienda.gob.es/VisorXBRL/pagRecibirToken.aspx?modulo=6&amp;refer=E|19301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CONSEJO SUPERIOR DE DEPORTES</text:p>
          </table:table-cell>
          <table:table-cell office:value-type="string" table:style-name="ce3">
            <text:p>OO-18106</text:p>
          </table:table-cell>
          <table:table-cell office:value-type="string" table:style-name="ce3">
            <text:p>E00122806</text:p>
          </table:table-cell>
          <table:table-cell office:value-type="string" table:style-name="ce4">
            <text:p><text:a xlink:href="http://www.pap.minhap.gob.es/VisorXBRL/pagRecibirToken.aspx?modulo=6&amp;refer=E%7C18106%7CR%7C2018">http://www.pap.hacienda.gob.es/VisorXBRL/pagRecibirToken.aspx?modulo=6&amp;refer=E|18106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CONSEJO SUPERIOR DE INVESTIGACIONES CIENTÍFICAS</text:p>
          </table:table-cell>
          <table:table-cell office:value-type="string" table:style-name="ce3">
            <text:p>OO-27301<text:s/></text:p>
          </table:table-cell>
          <table:table-cell office:value-type="string" table:style-name="ce3">
            <text:p>EA0020951</text:p>
          </table:table-cell>
          <table:table-cell office:value-type="string" table:style-name="ce4">
            <text:p><text:a xlink:href="http://www.pap.minhap.gob.es/VisorXBRL/pagRecibirToken.aspx?modulo=6&amp;refer=E%7C27301%7CR%7C2018">http://www.pap.hacienda.gob.es/VisorXBRL/pagRecibirToken.aspx?modulo=6&amp;refer=E|27301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Consorci ZF Internacional, S.A.</text:p>
          </table:table-cell>
          <table:table-cell office:value-type="string" table:style-name="ce3">
            <text:p>NF-1561<text:s text:c="2"/></text:p>
          </table:table-cell>
          <table:table-cell office:value-type="string" table:style-name="ce3">
            <text:p>EA0023264</text:p>
          </table:table-cell>
          <table:table-cell office:value-type="string" table:style-name="ce4">
            <text:p><text:a xlink:href="http://www.pap.minhap.gob.es/VisorXBRL/pagRecibirToken.aspx?modulo=6&amp;refer=E%7C2757%7CC%7C2018">http://www.pap.hacienda.gob.es/VisorXBRL/pagRecibirToken.aspx?modulo=6&amp;refer=E|2757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018</text:p>
          </table:table-cell>
          <table:table-cell office:value-type="string" table:style-name="ce3">
            <text:p>CONSORCIO BARCELONA SUPERCOMPUTING CENTER - CENTRO NACIONAL DE SUPERCOMPUTACIÓN</text:p>
          </table:table-cell>
          <table:table-cell office:value-type="string" table:style-name="ce3">
            <text:p>CO-27360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7360%7CR%7C2018">http://www.pap.hacienda.gob.es/VisorXBRL/pagRecibirToken.aspx?modulo=6&amp;refer=E|27360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CONSORCIO CASTILLO DE SAN CARLOS<text:s text:c="113"/></text:p>
          </table:table-cell>
          <table:table-cell office:value-type="string" table:style-name="ce3">
            <text:p>CO-14361<text:s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4361%7CR%7C2018">http://www.pap.hacienda.gob.es/VisorXBRL/pagRecibirToken.aspx?modulo=6&amp;refer=E|14361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CONSORCIO CASTILLO DE SAN FERNANDO DE FIGUERES</text:p>
          </table:table-cell>
          <table:table-cell office:value-type="string" table:style-name="ce3">
            <text:p>CO-14362</text:p>
          </table:table-cell>
          <table:table-cell office:value-type="string" table:style-name="ce3">
            <text:p>EA0018976</text:p>
          </table:table-cell>
          <table:table-cell office:value-type="string" table:style-name="ce4">
            <text:p><text:a xlink:href="http://www.pap.minhap.gob.es/VisorXBRL/pagRecibirToken.aspx?modulo=6&amp;refer=E%7C14362%7CR%7C2018">http://www.pap.hacienda.gob.es/VisorXBRL/pagRecibirToken.aspx?modulo=6&amp;refer=E|14362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CONSORCIO CASTILLO DE SAN PEDRO<text:s text:c="114"/></text:p>
          </table:table-cell>
          <table:table-cell office:value-type="string" table:style-name="ce3">
            <text:p>CO-14360</text:p>
          </table:table-cell>
          <table:table-cell office:value-type="string" table:style-name="ce3">
            <text:p>EA0009577</text:p>
          </table:table-cell>
          <table:table-cell office:value-type="string" table:style-name="ce4">
            <text:p><text:a xlink:href="http://www.pap.minhap.gob.es/VisorXBRL/pagRecibirToken.aspx?modulo=6&amp;refer=E%7C14360%7CR%7C2018">http://www.pap.hacienda.gob.es/VisorXBRL/pagRecibirToken.aspx?modulo=6&amp;refer=E|14360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CONSORCIO CIBER DE ENFERMEDADES NEURODEGENERATIVAS. M.P.</text:p>
          </table:table-cell>
          <table:table-cell office:value-type="string" table:style-name="ce3">
            <text:p>CO-27367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7367%7CR%7C2018">http://www.pap.hacienda.gob.es/VisorXBRL/pagRecibirToken.aspx?modulo=6&amp;refer=E|27367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018</text:p>
          </table:table-cell>
          <table:table-cell office:value-type="string" table:style-name="ce3">
            <text:p>CONSORCIO DE ACTIVIDADES LOGÍSTICAS, EMPRESARIALES, TECNOLÓGICAS, AMBIENTALES Y DE SERVICIOS DE LA BAHÍA DE CÁDIZ</text:p>
          </table:table-cell>
          <table:table-cell office:value-type="string" table:style-name="ce3">
            <text:p>CO-15360</text:p>
          </table:table-cell>
          <table:table-cell office:value-type="string" table:style-name="ce3">
            <text:p>EA0023271</text:p>
          </table:table-cell>
          <table:table-cell office:value-type="string" table:style-name="ce4">
            <text:p><text:a xlink:href="http://www.pap.minhap.gob.es/VisorXBRL/pagRecibirToken.aspx?modulo=6&amp;refer=E%7C15360%7CR%7C2018">http://www.pap.hacienda.gob.es/VisorXBRL/pagRecibirToken.aspx?modulo=6&amp;refer=E|15360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Consorcio de Compensación de Seguros</text:p>
          </table:table-cell>
          <table:table-cell office:value-type="string" table:style-name="ce3">
            <text:p>SE-731<text:s text:c="3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051%7CC%7C2018">http://www.pap.hacienda.gob.es/VisorXBRL/pagRecibirToken.aspx?modulo=6&amp;refer=E|1051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CONSORCIO DE LA CIUDAD DE CUENCA</text:p>
          </table:table-cell>
          <table:table-cell office:value-type="string" table:style-name="ce3">
            <text:p>CO-15362</text:p>
          </table:table-cell>
          <table:table-cell office:value-type="string" table:style-name="ce3">
            <text:p>EA0023273</text:p>
          </table:table-cell>
          <table:table-cell office:value-type="string" table:style-name="ce4">
            <text:p><text:a xlink:href="http://www.pap.minhap.gob.es/VisorXBRL/pagRecibirToken.aspx?modulo=6&amp;refer=E%7C15362%7CR%7C2018">http://www.pap.hacienda.gob.es/VisorXBRL/pagRecibirToken.aspx?modulo=6&amp;refer=E|15362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CONSORCIO DE LA CIUDAD DE SANTIAGO DE COMPOSTELA</text:p>
          </table:table-cell>
          <table:table-cell office:value-type="string" table:style-name="ce3">
            <text:p>CO-15361</text:p>
          </table:table-cell>
          <table:table-cell office:value-type="string" table:style-name="ce3">
            <text:p>EA0028509</text:p>
          </table:table-cell>
          <table:table-cell office:value-type="string" table:style-name="ce4">
            <text:p><text:a xlink:href="http://www.pap.minhap.gob.es/VisorXBRL/pagRecibirToken.aspx?modulo=6&amp;refer=E%7C15361%7CR%7C2018">http://www.pap.hacienda.gob.es/VisorXBRL/pagRecibirToken.aspx?modulo=6&amp;refer=E|15361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CONSORCIO DE LA CIUDAD DE TOLEDO</text:p>
          </table:table-cell>
          <table:table-cell office:value-type="string" table:style-name="ce3">
            <text:p>CO-15363</text:p>
          </table:table-cell>
          <table:table-cell office:value-type="string" table:style-name="ce3">
            <text:p>EA0023274</text:p>
          </table:table-cell>
          <table:table-cell office:value-type="string" table:style-name="ce4">
            <text:p><text:a xlink:href="http://www.pap.minhap.gob.es/VisorXBRL/pagRecibirToken.aspx?modulo=6&amp;refer=E%7C15363%7CR%7C2018">http://www.pap.hacienda.gob.es/VisorXBRL/pagRecibirToken.aspx?modulo=6&amp;refer=E|15363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CONSORCIO DE LA ZONA ESPECIAL CANARIA</text:p>
          </table:table-cell>
          <table:table-cell office:value-type="string" table:style-name="ce3">
            <text:p>PE-00904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904%7CR%7C2018">http://www.pap.hacienda.gob.es/VisorXBRL/pagRecibirToken.aspx?modulo=6&amp;refer=E|904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Consorcio de la Zona Franca de Barcelona</text:p>
          </table:table-cell>
          <table:table-cell office:value-type="string" table:style-name="ce3">
            <text:p>NF-1560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756%7CC%7C2018">http://www.pap.hacienda.gob.es/VisorXBRL/pagRecibirToken.aspx?modulo=6&amp;refer=E|2756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Consorcio de la Zona Franca de Cádiz</text:p>
          </table:table-cell>
          <table:table-cell office:value-type="string" table:style-name="ce3">
            <text:p>NF-1371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436%7CC%7C2018">http://www.pap.hacienda.gob.es/VisorXBRL/pagRecibirToken.aspx?modulo=6&amp;refer=E|1436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Consorcio de la Zona Franca de Gran Canaria</text:p>
          </table:table-cell>
          <table:table-cell office:value-type="string" table:style-name="ce3">
            <text:p>NF-1373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437%7CC%7C2018">http://www.pap.hacienda.gob.es/VisorXBRL/pagRecibirToken.aspx?modulo=6&amp;refer=E|1437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Consorcio de la Zona Franca de Santa Cruz de Tenerife</text:p>
          </table:table-cell>
          <table:table-cell office:value-type="string" table:style-name="ce3">
            <text:p>NF-1475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476%7CC%7C2018">http://www.pap.hacienda.gob.es/VisorXBRL/pagRecibirToken.aspx?modulo=6&amp;refer=E|1476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Consorcio de la Zona Franca de Santander</text:p>
          </table:table-cell>
          <table:table-cell office:value-type="string" table:style-name="ce3">
            <text:p>NF-1564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781%7CC%7C2018">http://www.pap.hacienda.gob.es/VisorXBRL/pagRecibirToken.aspx?modulo=6&amp;refer=E|2781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Consorcio de la Zona Franca de Sevilla</text:p>
          </table:table-cell>
          <table:table-cell office:value-type="string" table:style-name="ce3">
            <text:p>NF-1554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754%7CC%7C2018">http://www.pap.hacienda.gob.es/VisorXBRL/pagRecibirToken.aspx?modulo=6&amp;refer=E|2754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Consorcio de la Zona Franca de Vigo</text:p>
          </table:table-cell>
          <table:table-cell office:value-type="string" table:style-name="ce3">
            <text:p>NF-1370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435%7CC%7C2018">http://www.pap.hacienda.gob.es/VisorXBRL/pagRecibirToken.aspx?modulo=6&amp;refer=E|1435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018</text:p>
          </table:table-cell>
          <table:table-cell office:value-type="string" table:style-name="ce3">
            <text:p>CONSORCIO DEL MUSEO MILITAR DE MENORCA Y PATRIMONIO HISTÓRICO-MILITAR DEL PUERTO DE MAHÓN Y CALA SAN ESTEBAN</text:p>
          </table:table-cell>
          <table:table-cell office:value-type="string" table:style-name="ce3">
            <text:p>CO-14363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4363%7CR%7C2018">http://www.pap.hacienda.gob.es/VisorXBRL/pagRecibirToken.aspx?modulo=6&amp;refer=E|14363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Consorcio Internacional de Aseguradores de Crédito, S.A. (S.M.E.)</text:p>
          </table:table-cell>
          <table:table-cell office:value-type="string" table:style-name="ce3">
            <text:p>NF-1498<text:s text:c="2"/></text:p>
          </table:table-cell>
          <table:table-cell office:value-type="string" table:style-name="ce3">
            <text:p>EA0023267</text:p>
          </table:table-cell>
          <table:table-cell office:value-type="string" table:style-name="ce4">
            <text:p><text:a xlink:href="http://www.pap.minhap.gob.es/VisorXBRL/pagRecibirToken.aspx?modulo=6&amp;refer=E%7C1493%7CC%7C2018">http://www.pap.hacienda.gob.es/VisorXBRL/pagRecibirToken.aspx?modulo=6&amp;refer=E|1493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018</text:p>
          </table:table-cell>
          <table:table-cell office:value-type="string" table:style-name="ce3">
            <text:p>CONSORCIO PARA EL DISEÑO, CONSTRUCCIÓN, EQUIPAMIENTO Y EXPLOTACIÓN DE LA PLATAFORMA OCEÁNICA DE CANARIAS</text:p>
          </table:table-cell>
          <table:table-cell office:value-type="string" table:style-name="ce3">
            <text:p>CO-27364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7364%7CR%7C2018">http://www.pap.hacienda.gob.es/VisorXBRL/pagRecibirToken.aspx?modulo=6&amp;refer=E|27364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018</text:p>
          </table:table-cell>
          <table:table-cell office:value-type="string" table:style-name="ce3">
            <text:p>CONSORCIO PARA EL DISEÑO, CONSTRUCCIÓN, EQUIPAMIENTO Y EXPLOTACIÓN DEL CENTRO DE LÁSERES PULSADOS ULTRACORTOS ULTRAINTENSOS</text:p>
          </table:table-cell>
          <table:table-cell office:value-type="string" table:style-name="ce3">
            <text:p>CO-27365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7365%7CR%7C2018">http://www.pap.hacienda.gob.es/VisorXBRL/pagRecibirToken.aspx?modulo=6&amp;refer=E|27365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2018</text:p>
          </table:table-cell>
          <table:table-cell office:value-type="string" table:style-name="ce3">
            <text:p>CONSORCIO PARA EL DISEÑO, CONSTRUCCIÓN, EQUIPAMIENTO Y EXPLOTACIÓN DEL CENTRO NACIONAL DE EXPERIMENTACIÓN DE TECNOLOGÍAS DEL HIDRÓGENO Y PILAS DE COMBUSTIBLE</text:p>
          </table:table-cell>
          <table:table-cell office:value-type="string" table:style-name="ce3">
            <text:p>CO-27368<text:s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7368%7CR%7C2018">http://www.pap.hacienda.gob.es/VisorXBRL/pagRecibirToken.aspx?modulo=6&amp;refer=E|27368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018</text:p>
          </table:table-cell>
          <table:table-cell office:value-type="string" table:style-name="ce3">
            <text:p>CONSORCIO PARA EL DISEÑO, CONSTRUCCIÓN, EQUIPAMIENTO Y EXPLOTACIÓN DEL SISTEMA DE OBSERVACIÓN COSTERO DE LAS ISLAS BALEARES</text:p>
          </table:table-cell>
          <table:table-cell office:value-type="string" table:style-name="ce3">
            <text:p>CO-27366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7366%7CR%7C2018">http://www.pap.hacienda.gob.es/VisorXBRL/pagRecibirToken.aspx?modulo=6&amp;refer=E|27366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018</text:p>
          </table:table-cell>
          <table:table-cell office:value-type="string" table:style-name="ce3">
            <text:p>CONSORCIO PARA EL EQUIPAMIENTO Y EXPLOTACIÓN DEL LABORATORIO SUBTERRÁNEO DE CANFRANC</text:p>
          </table:table-cell>
          <table:table-cell office:value-type="string" table:style-name="ce3">
            <text:p>CO-27362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7362%7CR%7C2018">http://www.pap.hacienda.gob.es/VisorXBRL/pagRecibirToken.aspx?modulo=6&amp;refer=E|27362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018</text:p>
          </table:table-cell>
          <table:table-cell office:value-type="string" table:style-name="ce3">
            <text:p>Consorcio para la Construcción, Equipamiento y Explotación de la Sede Española de la Fuente Europea de Neutrones por Espalación</text:p>
          </table:table-cell>
          <table:table-cell office:value-type="string" table:style-name="ce3">
            <text:p>NF-3243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780%7CC%7C2018">http://www.pap.hacienda.gob.es/VisorXBRL/pagRecibirToken.aspx?modulo=6&amp;refer=E|2780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018</text:p>
          </table:table-cell>
          <table:table-cell office:value-type="string" table:style-name="ce3">
            <text:p>CONSORCIO PARA LA CONSTRUCCIÓN, EQUIPAMIENTO Y EXPLOTACIÓN DEL LABORATORIO DE LUZ SINCROTRÓN</text:p>
          </table:table-cell>
          <table:table-cell office:value-type="string" table:style-name="ce3">
            <text:p>CO-27369</text:p>
          </table:table-cell>
          <table:table-cell office:value-type="string" table:style-name="ce3">
            <text:p>EA0020885</text:p>
          </table:table-cell>
          <table:table-cell office:value-type="string" table:style-name="ce4">
            <text:p><text:a xlink:href="http://www.pap.minhap.gob.es/VisorXBRL/pagRecibirToken.aspx?modulo=6&amp;refer=E%7C27369%7CR%7C2018">http://www.pap.hacienda.gob.es/VisorXBRL/pagRecibirToken.aspx?modulo=6&amp;refer=E|27369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018</text:p>
          </table:table-cell>
          <table:table-cell office:value-type="string" table:style-name="ce3">
            <text:p>Consorcio Universitario del Centro Asociado a la UNED Andrés de Vandelvira en la provincia de Jaen</text:p>
          </table:table-cell>
          <table:table-cell office:value-type="string" table:style-name="ce3">
            <text:p>CO-18501</text:p>
          </table:table-cell>
          <table:table-cell office:value-type="string" table:style-name="ce3">
            <text:p>U02800222</text:p>
          </table:table-cell>
          <table:table-cell office:value-type="string" table:style-name="ce4">
            <text:p><text:a xlink:href="http://www.pap.minhap.gob.es/VisorXBRL/pagRecibirToken.aspx?modulo=6&amp;refer=E%7C18501%7CR%7C2018">http://www.pap.hacienda.gob.es/VisorXBRL/pagRecibirToken.aspx?modulo=6&amp;refer=E|18501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Consorcio Universitario del Centro Asociado a la UNED en A Coruña</text:p>
          </table:table-cell>
          <table:table-cell office:value-type="string" table:style-name="ce3">
            <text:p>CO-18504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8504%7CR%7C2018">http://www.pap.hacienda.gob.es/VisorXBRL/pagRecibirToken.aspx?modulo=6&amp;refer=E|18504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Consorcio Universitario del Centro Asociado a la UNED en Albacete</text:p>
          </table:table-cell>
          <table:table-cell office:value-type="string" table:style-name="ce3">
            <text:p>CO-18505</text:p>
          </table:table-cell>
          <table:table-cell office:value-type="string" table:style-name="ce3">
            <text:p>U02800204</text:p>
          </table:table-cell>
          <table:table-cell office:value-type="string" table:style-name="ce4">
            <text:p><text:a xlink:href="http://www.pap.minhap.gob.es/VisorXBRL/pagRecibirToken.aspx?modulo=6&amp;refer=E%7C18505%7CR%7C2018">http://www.pap.hacienda.gob.es/VisorXBRL/pagRecibirToken.aspx?modulo=6&amp;refer=E|18505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018</text:p>
          </table:table-cell>
          <table:table-cell office:value-type="string" table:style-name="ce3">
            <text:p>Consorcio Universitario del Centro Asociado a la UNED en Alzira-Valencia Francisco Tomás y Valiente</text:p>
          </table:table-cell>
          <table:table-cell office:value-type="string" table:style-name="ce3">
            <text:p>CO-18506</text:p>
          </table:table-cell>
          <table:table-cell office:value-type="string" table:style-name="ce3">
            <text:p>U02800205</text:p>
          </table:table-cell>
          <table:table-cell office:value-type="string" table:style-name="ce4">
            <text:p><text:a xlink:href="http://www.pap.minhap.gob.es/VisorXBRL/pagRecibirToken.aspx?modulo=6&amp;refer=E%7C18506%7CR%7C2018">http://www.pap.hacienda.gob.es/VisorXBRL/pagRecibirToken.aspx?modulo=6&amp;refer=E|18506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Consorcio Universitario del Centro Asociado a la UNED en Asturias</text:p>
          </table:table-cell>
          <table:table-cell office:value-type="string" table:style-name="ce3">
            <text:p>CO-18507</text:p>
          </table:table-cell>
          <table:table-cell office:value-type="string" table:style-name="ce3">
            <text:p>U02800206</text:p>
          </table:table-cell>
          <table:table-cell office:value-type="string" table:style-name="ce4">
            <text:p><text:a xlink:href="http://www.pap.minhap.gob.es/VisorXBRL/pagRecibirToken.aspx?modulo=6&amp;refer=E%7C18507%7CR%7C2018">http://www.pap.hacienda.gob.es/VisorXBRL/pagRecibirToken.aspx?modulo=6&amp;refer=E|18507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Consorcio Universitario del Centro Asociado a la UNED en Baza</text:p>
          </table:table-cell>
          <table:table-cell office:value-type="string" table:style-name="ce3">
            <text:p>CO-18508</text:p>
          </table:table-cell>
          <table:table-cell office:value-type="string" table:style-name="ce3">
            <text:p>U02800207</text:p>
          </table:table-cell>
          <table:table-cell office:value-type="string" table:style-name="ce4">
            <text:p><text:a xlink:href="http://www.pap.minhap.gob.es/VisorXBRL/pagRecibirToken.aspx?modulo=6&amp;refer=E%7C18508%7CR%7C2018">http://www.pap.hacienda.gob.es/VisorXBRL/pagRecibirToken.aspx?modulo=6&amp;refer=E|18508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Consorcio Universitario del Centro Asociado a la UNED en Cádiz</text:p>
          </table:table-cell>
          <table:table-cell office:value-type="string" table:style-name="ce3">
            <text:p>CO-18509</text:p>
          </table:table-cell>
          <table:table-cell office:value-type="string" table:style-name="ce3">
            <text:p>U02800208</text:p>
          </table:table-cell>
          <table:table-cell office:value-type="string" table:style-name="ce4">
            <text:p><text:a xlink:href="http://www.pap.minhap.gob.es/VisorXBRL/pagRecibirToken.aspx?modulo=6&amp;refer=E%7C18509%7CR%7C2018">http://www.pap.hacienda.gob.es/VisorXBRL/pagRecibirToken.aspx?modulo=6&amp;refer=E|18509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Consorcio Universitario del Centro Asociado a la UNED en Calatayud</text:p>
          </table:table-cell>
          <table:table-cell office:value-type="string" table:style-name="ce3">
            <text:p>CO-18510</text:p>
          </table:table-cell>
          <table:table-cell office:value-type="string" table:style-name="ce3">
            <text:p>U02800209</text:p>
          </table:table-cell>
          <table:table-cell office:value-type="string" table:style-name="ce4">
            <text:p><text:a xlink:href="http://www.pap.minhap.gob.es/VisorXBRL/pagRecibirToken.aspx?modulo=6&amp;refer=E%7C18510%7CR%7C2018">http://www.pap.hacienda.gob.es/VisorXBRL/pagRecibirToken.aspx?modulo=6&amp;refer=E|18510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018</text:p>
          </table:table-cell>
          <table:table-cell office:value-type="string" table:style-name="ce3">
            <text:p>Consorcio Universitario del Centro Asociado a la UNED en Campo de Gibraltar-Algeciras</text:p>
          </table:table-cell>
          <table:table-cell office:value-type="string" table:style-name="ce3">
            <text:p>CO-18511</text:p>
          </table:table-cell>
          <table:table-cell office:value-type="string" table:style-name="ce3">
            <text:p>U02800210</text:p>
          </table:table-cell>
          <table:table-cell office:value-type="string" table:style-name="ce4">
            <text:p><text:a xlink:href="http://www.pap.minhap.gob.es/VisorXBRL/pagRecibirToken.aspx?modulo=6&amp;refer=E%7C18511%7CR%7C2018">http://www.pap.hacienda.gob.es/VisorXBRL/pagRecibirToken.aspx?modulo=6&amp;refer=E|18511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Consorcio Universitario del Centro Asociado a la UNED en Cantabria</text:p>
          </table:table-cell>
          <table:table-cell office:value-type="string" table:style-name="ce3">
            <text:p>CO-18512</text:p>
          </table:table-cell>
          <table:table-cell office:value-type="string" table:style-name="ce3">
            <text:p>U02800211</text:p>
          </table:table-cell>
          <table:table-cell office:value-type="string" table:style-name="ce4">
            <text:p><text:a xlink:href="http://www.pap.minhap.gob.es/VisorXBRL/pagRecibirToken.aspx?modulo=6&amp;refer=E%7C18512%7CR%7C2018">http://www.pap.hacienda.gob.es/VisorXBRL/pagRecibirToken.aspx?modulo=6&amp;refer=E|18512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Consorcio Universitario del Centro Asociado a la UNED en Cartagena</text:p>
          </table:table-cell>
          <table:table-cell office:value-type="string" table:style-name="ce3">
            <text:p>CO-18513</text:p>
          </table:table-cell>
          <table:table-cell office:value-type="string" table:style-name="ce3">
            <text:p>A14024129</text:p>
          </table:table-cell>
          <table:table-cell office:value-type="string" table:style-name="ce4">
            <text:p><text:a xlink:href="http://www.pap.minhap.gob.es/VisorXBRL/pagRecibirToken.aspx?modulo=6&amp;refer=E%7C18513%7CR%7C2018">http://www.pap.hacienda.gob.es/VisorXBRL/pagRecibirToken.aspx?modulo=6&amp;refer=E|18513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018</text:p>
          </table:table-cell>
          <table:table-cell office:value-type="string" table:style-name="ce3">
            <text:p>Consorcio Universitario del Centro Asociado a la UNED en Castellón Vila-Real Cardenal Tarancón</text:p>
          </table:table-cell>
          <table:table-cell office:value-type="string" table:style-name="ce3">
            <text:p>CO-18514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8514%7CR%7C2018">http://www.pap.hacienda.gob.es/VisorXBRL/pagRecibirToken.aspx?modulo=6&amp;refer=E|18514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Consorcio Universitario del Centro Asociado a la UNED en Cervera</text:p>
          </table:table-cell>
          <table:table-cell office:value-type="string" table:style-name="ce3">
            <text:p>CO-18515</text:p>
          </table:table-cell>
          <table:table-cell office:value-type="string" table:style-name="ce3">
            <text:p>U02800213</text:p>
          </table:table-cell>
          <table:table-cell office:value-type="string" table:style-name="ce4">
            <text:p><text:a xlink:href="http://www.pap.minhap.gob.es/VisorXBRL/pagRecibirToken.aspx?modulo=6&amp;refer=E%7C18515%7CR%7C2018">http://www.pap.hacienda.gob.es/VisorXBRL/pagRecibirToken.aspx?modulo=6&amp;refer=E|18515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Consorcio Universitario del Centro Asociado a la UNED en Córdoba</text:p>
          </table:table-cell>
          <table:table-cell office:value-type="string" table:style-name="ce3">
            <text:p>CO-18516</text:p>
          </table:table-cell>
          <table:table-cell office:value-type="string" table:style-name="ce3">
            <text:p>U02800215</text:p>
          </table:table-cell>
          <table:table-cell office:value-type="string" table:style-name="ce4">
            <text:p><text:a xlink:href="http://www.pap.minhap.gob.es/VisorXBRL/pagRecibirToken.aspx?modulo=6&amp;refer=E%7C18516%7CR%7C2018">http://www.pap.hacienda.gob.es/VisorXBRL/pagRecibirToken.aspx?modulo=6&amp;refer=E|18516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Consorcio Universitario del Centro Asociado a la UNED en Cuenca</text:p>
          </table:table-cell>
          <table:table-cell office:value-type="string" table:style-name="ce3">
            <text:p>CO-18517</text:p>
          </table:table-cell>
          <table:table-cell office:value-type="string" table:style-name="ce3">
            <text:p>U02800216</text:p>
          </table:table-cell>
          <table:table-cell office:value-type="string" table:style-name="ce4">
            <text:p><text:a xlink:href="http://www.pap.minhap.gob.es/VisorXBRL/pagRecibirToken.aspx?modulo=6&amp;refer=E%7C18517%7CR%7C2018">http://www.pap.hacienda.gob.es/VisorXBRL/pagRecibirToken.aspx?modulo=6&amp;refer=E|18517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Consorcio Universitario del Centro Asociado a la UNED en Dénia</text:p>
          </table:table-cell>
          <table:table-cell office:value-type="string" table:style-name="ce3">
            <text:p>CO-18518</text:p>
          </table:table-cell>
          <table:table-cell office:value-type="string" table:style-name="ce3">
            <text:p>U02800217</text:p>
          </table:table-cell>
          <table:table-cell office:value-type="string" table:style-name="ce4">
            <text:p><text:a xlink:href="http://www.pap.minhap.gob.es/VisorXBRL/pagRecibirToken.aspx?modulo=6&amp;refer=E%7C18518%7CR%7C2018">http://www.pap.hacienda.gob.es/VisorXBRL/pagRecibirToken.aspx?modulo=6&amp;refer=E|18518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Consorcio Universitario del Centro Asociado a la UNED en Elche</text:p>
          </table:table-cell>
          <table:table-cell office:value-type="string" table:style-name="ce3">
            <text:p>CO-18519</text:p>
          </table:table-cell>
          <table:table-cell office:value-type="string" table:style-name="ce3">
            <text:p>U02800218</text:p>
          </table:table-cell>
          <table:table-cell office:value-type="string" table:style-name="ce4">
            <text:p><text:a xlink:href="http://www.pap.minhap.gob.es/VisorXBRL/pagRecibirToken.aspx?modulo=6&amp;refer=E%7C18519%7CR%7C2018">http://www.pap.hacienda.gob.es/VisorXBRL/pagRecibirToken.aspx?modulo=6&amp;refer=E|18519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Consorcio Universitario del Centro Asociado a la UNED en Girona</text:p>
          </table:table-cell>
          <table:table-cell office:value-type="string" table:style-name="ce3">
            <text:p>CO-18520</text:p>
          </table:table-cell>
          <table:table-cell office:value-type="string" table:style-name="ce3">
            <text:p>U02800219</text:p>
          </table:table-cell>
          <table:table-cell office:value-type="string" table:style-name="ce4">
            <text:p><text:a xlink:href="http://www.pap.minhap.gob.es/VisorXBRL/pagRecibirToken.aspx?modulo=6&amp;refer=E%7C18520%7CR%7C2018">http://www.pap.hacienda.gob.es/VisorXBRL/pagRecibirToken.aspx?modulo=6&amp;refer=E|18520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Consorcio Universitario del Centro Asociado a la UNED en Guadalajara</text:p>
          </table:table-cell>
          <table:table-cell office:value-type="string" table:style-name="ce3">
            <text:p>CO-18521</text:p>
          </table:table-cell>
          <table:table-cell office:value-type="string" table:style-name="ce3">
            <text:p>U02800220</text:p>
          </table:table-cell>
          <table:table-cell office:value-type="string" table:style-name="ce4">
            <text:p><text:a xlink:href="http://www.pap.minhap.gob.es/VisorXBRL/pagRecibirToken.aspx?modulo=6&amp;refer=E%7C18521%7CR%7C2018">http://www.pap.hacienda.gob.es/VisorXBRL/pagRecibirToken.aspx?modulo=6&amp;refer=E|18521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Consorcio Universitario del Centro Asociado a la UNED en Huelva</text:p>
          </table:table-cell>
          <table:table-cell office:value-type="string" table:style-name="ce3">
            <text:p>CO-18522</text:p>
          </table:table-cell>
          <table:table-cell office:value-type="string" table:style-name="ce3">
            <text:p>U02800221</text:p>
          </table:table-cell>
          <table:table-cell office:value-type="string" table:style-name="ce4">
            <text:p><text:a xlink:href="http://www.pap.minhap.gob.es/VisorXBRL/pagRecibirToken.aspx?modulo=6&amp;refer=E%7C18522%7CR%7C2018">http://www.pap.hacienda.gob.es/VisorXBRL/pagRecibirToken.aspx?modulo=6&amp;refer=E|18522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Consorcio Universitario del Centro Asociado a la UNED en La Palma</text:p>
          </table:table-cell>
          <table:table-cell office:value-type="string" table:style-name="ce3">
            <text:p>CO-18523</text:p>
          </table:table-cell>
          <table:table-cell office:value-type="string" table:style-name="ce3">
            <text:p>U02800223</text:p>
          </table:table-cell>
          <table:table-cell office:value-type="string" table:style-name="ce4">
            <text:p><text:a xlink:href="http://www.pap.minhap.gob.es/VisorXBRL/pagRecibirToken.aspx?modulo=6&amp;refer=E%7C18523%7CR%7C2018">http://www.pap.hacienda.gob.es/VisorXBRL/pagRecibirToken.aspx?modulo=6&amp;refer=E|18523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Consorcio Universitario del Centro Asociado a la UNED en la provincia de Barcelona</text:p>
          </table:table-cell>
          <table:table-cell office:value-type="string" table:style-name="ce3">
            <text:p>CO-18524</text:p>
          </table:table-cell>
          <table:table-cell office:value-type="string" table:style-name="ce3">
            <text:p>I00000595</text:p>
          </table:table-cell>
          <table:table-cell office:value-type="string" table:style-name="ce4">
            <text:p><text:a xlink:href="http://www.pap.minhap.gob.es/VisorXBRL/pagRecibirToken.aspx?modulo=6&amp;refer=E%7C18524%7CR%7C2018">http://www.pap.hacienda.gob.es/VisorXBRL/pagRecibirToken.aspx?modulo=6&amp;refer=E|18524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Consorcio Universitario del Centro Asociado a la UNED en La Rioja</text:p>
          </table:table-cell>
          <table:table-cell office:value-type="string" table:style-name="ce3">
            <text:p>CO-18525</text:p>
          </table:table-cell>
          <table:table-cell office:value-type="string" table:style-name="ce3">
            <text:p>U02800224</text:p>
          </table:table-cell>
          <table:table-cell office:value-type="string" table:style-name="ce4">
            <text:p><text:a xlink:href="http://www.pap.minhap.gob.es/VisorXBRL/pagRecibirToken.aspx?modulo=6&amp;refer=E%7C18525%7CR%7C2018">http://www.pap.hacienda.gob.es/VisorXBRL/pagRecibirToken.aspx?modulo=6&amp;refer=E|18525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Consorcio Universitario del Centro Asociado a la UNED en La Seu DUrgell</text:p>
          </table:table-cell>
          <table:table-cell office:value-type="string" table:style-name="ce3">
            <text:p>CO-18526</text:p>
          </table:table-cell>
          <table:table-cell office:value-type="string" table:style-name="ce3">
            <text:p>U02800225</text:p>
          </table:table-cell>
          <table:table-cell office:value-type="string" table:style-name="ce4">
            <text:p><text:a xlink:href="http://www.pap.minhap.gob.es/VisorXBRL/pagRecibirToken.aspx?modulo=6&amp;refer=E%7C18526%7CR%7C2018">http://www.pap.hacienda.gob.es/VisorXBRL/pagRecibirToken.aspx?modulo=6&amp;refer=E|18526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Consorcio Universitario del Centro Asociado a la UNED en Les Illes Balears</text:p>
          </table:table-cell>
          <table:table-cell office:value-type="string" table:style-name="ce3">
            <text:p>CO-18527</text:p>
          </table:table-cell>
          <table:table-cell office:value-type="string" table:style-name="ce3">
            <text:p>U02800226</text:p>
          </table:table-cell>
          <table:table-cell office:value-type="string" table:style-name="ce4">
            <text:p><text:a xlink:href="http://www.pap.minhap.gob.es/VisorXBRL/pagRecibirToken.aspx?modulo=6&amp;refer=E%7C18527%7CR%7C2018">http://www.pap.hacienda.gob.es/VisorXBRL/pagRecibirToken.aspx?modulo=6&amp;refer=E|18527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Consorcio Universitario del Centro Asociado a la UNED en Lugo</text:p>
          </table:table-cell>
          <table:table-cell office:value-type="string" table:style-name="ce3">
            <text:p>CO-18528</text:p>
          </table:table-cell>
          <table:table-cell office:value-type="string" table:style-name="ce3">
            <text:p>U02800227</text:p>
          </table:table-cell>
          <table:table-cell office:value-type="string" table:style-name="ce4">
            <text:p><text:a xlink:href="http://www.pap.minhap.gob.es/VisorXBRL/pagRecibirToken.aspx?modulo=6&amp;refer=E%7C18528%7CR%7C2018">http://www.pap.hacienda.gob.es/VisorXBRL/pagRecibirToken.aspx?modulo=6&amp;refer=E|18528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Consorcio Universitario del Centro Asociado a la UNED en Madrid-Sur</text:p>
          </table:table-cell>
          <table:table-cell office:value-type="string" table:style-name="ce3">
            <text:p>CO-18529</text:p>
          </table:table-cell>
          <table:table-cell office:value-type="string" table:style-name="ce3">
            <text:p>U02800228</text:p>
          </table:table-cell>
          <table:table-cell office:value-type="string" table:style-name="ce4">
            <text:p><text:a xlink:href="http://www.pap.minhap.gob.es/VisorXBRL/pagRecibirToken.aspx?modulo=6&amp;refer=E%7C18529%7CR%7C2018">http://www.pap.hacienda.gob.es/VisorXBRL/pagRecibirToken.aspx?modulo=6&amp;refer=E|18529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Consorcio Universitario del Centro Asociado a la UNED en Mérida</text:p>
          </table:table-cell>
          <table:table-cell office:value-type="string" table:style-name="ce3">
            <text:p>CO-18530</text:p>
          </table:table-cell>
          <table:table-cell office:value-type="string" table:style-name="ce3">
            <text:p>U02800230</text:p>
          </table:table-cell>
          <table:table-cell office:value-type="string" table:style-name="ce4">
            <text:p><text:a xlink:href="http://www.pap.minhap.gob.es/VisorXBRL/pagRecibirToken.aspx?modulo=6&amp;refer=E%7C18530%7CR%7C2018">http://www.pap.hacienda.gob.es/VisorXBRL/pagRecibirToken.aspx?modulo=6&amp;refer=E|18530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Consorcio Universitario del Centro Asociado a la UNED en Ourense</text:p>
          </table:table-cell>
          <table:table-cell office:value-type="string" table:style-name="ce3">
            <text:p>CO-18531</text:p>
          </table:table-cell>
          <table:table-cell office:value-type="string" table:style-name="ce3">
            <text:p>U02800231</text:p>
          </table:table-cell>
          <table:table-cell office:value-type="string" table:style-name="ce4">
            <text:p><text:a xlink:href="http://www.pap.minhap.gob.es/VisorXBRL/pagRecibirToken.aspx?modulo=6&amp;refer=E%7C18531%7CR%7C2018">http://www.pap.hacienda.gob.es/VisorXBRL/pagRecibirToken.aspx?modulo=6&amp;refer=E|18531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Consorcio Universitario del Centro Asociado a la UNED en Palencia</text:p>
          </table:table-cell>
          <table:table-cell office:value-type="string" table:style-name="ce3">
            <text:p>CO-18532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8532%7CR%7C2018">http://www.pap.hacienda.gob.es/VisorXBRL/pagRecibirToken.aspx?modulo=6&amp;refer=E|18532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Consorcio Universitario del Centro Asociado a la UNED en Pamplona</text:p>
          </table:table-cell>
          <table:table-cell office:value-type="string" table:style-name="ce3">
            <text:p>CO-18533</text:p>
          </table:table-cell>
          <table:table-cell office:value-type="string" table:style-name="ce3">
            <text:p>U02800233</text:p>
          </table:table-cell>
          <table:table-cell office:value-type="string" table:style-name="ce4">
            <text:p><text:a xlink:href="http://www.pap.minhap.gob.es/VisorXBRL/pagRecibirToken.aspx?modulo=6&amp;refer=E%7C18533%7CR%7C2018">http://www.pap.hacienda.gob.es/VisorXBRL/pagRecibirToken.aspx?modulo=6&amp;refer=E|18533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Consorcio Universitario del Centro Asociado a la UNED en Plasencia</text:p>
          </table:table-cell>
          <table:table-cell office:value-type="string" table:style-name="ce3">
            <text:p>CO-18534</text:p>
          </table:table-cell>
          <table:table-cell office:value-type="string" table:style-name="ce3">
            <text:p>U02800234</text:p>
          </table:table-cell>
          <table:table-cell office:value-type="string" table:style-name="ce4">
            <text:p><text:a xlink:href="http://www.pap.minhap.gob.es/VisorXBRL/pagRecibirToken.aspx?modulo=6&amp;refer=E%7C18534%7CR%7C2018">http://www.pap.hacienda.gob.es/VisorXBRL/pagRecibirToken.aspx?modulo=6&amp;refer=E|18534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Consorcio Universitario del Centro Asociado a la UNED en Ponferrada</text:p>
          </table:table-cell>
          <table:table-cell office:value-type="string" table:style-name="ce3">
            <text:p>CO-18535</text:p>
          </table:table-cell>
          <table:table-cell office:value-type="string" table:style-name="ce3">
            <text:p>U02800235</text:p>
          </table:table-cell>
          <table:table-cell office:value-type="string" table:style-name="ce4">
            <text:p><text:a xlink:href="http://www.pap.minhap.gob.es/VisorXBRL/pagRecibirToken.aspx?modulo=6&amp;refer=E%7C18535%7CR%7C2018">http://www.pap.hacienda.gob.es/VisorXBRL/pagRecibirToken.aspx?modulo=6&amp;refer=E|18535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Consorcio Universitario del Centro Asociado a la UNED en Pontevedra</text:p>
          </table:table-cell>
          <table:table-cell office:value-type="string" table:style-name="ce3">
            <text:p>CO-18536</text:p>
          </table:table-cell>
          <table:table-cell office:value-type="string" table:style-name="ce3">
            <text:p>U02800236</text:p>
          </table:table-cell>
          <table:table-cell office:value-type="string" table:style-name="ce4">
            <text:p><text:a xlink:href="http://www.pap.minhap.gob.es/VisorXBRL/pagRecibirToken.aspx?modulo=6&amp;refer=E%7C18536%7CR%7C2018">http://www.pap.hacienda.gob.es/VisorXBRL/pagRecibirToken.aspx?modulo=6&amp;refer=E|18536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Consorcio Universitario del Centro Asociado a la UNED en Segovia</text:p>
          </table:table-cell>
          <table:table-cell office:value-type="string" table:style-name="ce3">
            <text:p>CO-18537</text:p>
          </table:table-cell>
          <table:table-cell office:value-type="string" table:style-name="ce3">
            <text:p>U02800237</text:p>
          </table:table-cell>
          <table:table-cell office:value-type="string" table:style-name="ce4">
            <text:p><text:a xlink:href="http://www.pap.minhap.gob.es/VisorXBRL/pagRecibirToken.aspx?modulo=6&amp;refer=E%7C18537%7CR%7C2018">http://www.pap.hacienda.gob.es/VisorXBRL/pagRecibirToken.aspx?modulo=6&amp;refer=E|18537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Consorcio Universitario del Centro Asociado a la UNED en Sevilla</text:p>
          </table:table-cell>
          <table:table-cell office:value-type="string" table:style-name="ce3">
            <text:p>CO-18538</text:p>
          </table:table-cell>
          <table:table-cell office:value-type="string" table:style-name="ce3">
            <text:p>U02800202</text:p>
          </table:table-cell>
          <table:table-cell office:value-type="string" table:style-name="ce4">
            <text:p><text:a xlink:href="http://www.pap.minhap.gob.es/VisorXBRL/pagRecibirToken.aspx?modulo=6&amp;refer=E%7C18538%7CR%7C2018">http://www.pap.hacienda.gob.es/VisorXBRL/pagRecibirToken.aspx?modulo=6&amp;refer=E|18538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Consorcio Universitario del Centro Asociado a la UNED en Talavera de la Reina</text:p>
          </table:table-cell>
          <table:table-cell office:value-type="string" table:style-name="ce3">
            <text:p>CO-18539</text:p>
          </table:table-cell>
          <table:table-cell office:value-type="string" table:style-name="ce3">
            <text:p>U02800238</text:p>
          </table:table-cell>
          <table:table-cell office:value-type="string" table:style-name="ce4">
            <text:p><text:a xlink:href="http://www.pap.minhap.gob.es/VisorXBRL/pagRecibirToken.aspx?modulo=6&amp;refer=E%7C18539%7CR%7C2018">http://www.pap.hacienda.gob.es/VisorXBRL/pagRecibirToken.aspx?modulo=6&amp;refer=E|18539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Consorcio Universitario del Centro Asociado a la UNED en Tenerife</text:p>
          </table:table-cell>
          <table:table-cell office:value-type="string" table:style-name="ce3">
            <text:p>CO-18540</text:p>
          </table:table-cell>
          <table:table-cell office:value-type="string" table:style-name="ce3">
            <text:p>U02800239</text:p>
          </table:table-cell>
          <table:table-cell office:value-type="string" table:style-name="ce4">
            <text:p><text:a xlink:href="http://www.pap.minhap.gob.es/VisorXBRL/pagRecibirToken.aspx?modulo=6&amp;refer=E%7C18540%7CR%7C2018">http://www.pap.hacienda.gob.es/VisorXBRL/pagRecibirToken.aspx?modulo=6&amp;refer=E|18540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Consorcio Universitario del Centro Asociado a la UNED en Teruel</text:p>
          </table:table-cell>
          <table:table-cell office:value-type="string" table:style-name="ce3">
            <text:p>CO-18541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8541%7CR%7C2018">http://www.pap.hacienda.gob.es/VisorXBRL/pagRecibirToken.aspx?modulo=6&amp;refer=E|18541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Consorcio Universitario del Centro Asociado a la UNED en Tortosa</text:p>
          </table:table-cell>
          <table:table-cell office:value-type="string" table:style-name="ce3">
            <text:p>CO-18542</text:p>
          </table:table-cell>
          <table:table-cell office:value-type="string" table:style-name="ce3">
            <text:p>U02800241</text:p>
          </table:table-cell>
          <table:table-cell office:value-type="string" table:style-name="ce4">
            <text:p><text:a xlink:href="http://www.pap.minhap.gob.es/VisorXBRL/pagRecibirToken.aspx?modulo=6&amp;refer=E%7C18542%7CR%7C2018">http://www.pap.hacienda.gob.es/VisorXBRL/pagRecibirToken.aspx?modulo=6&amp;refer=E|18542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Consorcio Universitario del Centro Asociado a la UNED en Tudela</text:p>
          </table:table-cell>
          <table:table-cell office:value-type="string" table:style-name="ce3">
            <text:p>CO-18543</text:p>
          </table:table-cell>
          <table:table-cell office:value-type="string" table:style-name="ce3">
            <text:p>U02800242</text:p>
          </table:table-cell>
          <table:table-cell office:value-type="string" table:style-name="ce4">
            <text:p><text:a xlink:href="http://www.pap.minhap.gob.es/VisorXBRL/pagRecibirToken.aspx?modulo=6&amp;refer=E%7C18543%7CR%7C2018">http://www.pap.hacienda.gob.es/VisorXBRL/pagRecibirToken.aspx?modulo=6&amp;refer=E|18543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Consorcio Universitario del Centro Asociado a la UNED en Zamora</text:p>
          </table:table-cell>
          <table:table-cell office:value-type="string" table:style-name="ce3">
            <text:p>CO-18544</text:p>
          </table:table-cell>
          <table:table-cell office:value-type="string" table:style-name="ce3">
            <text:p>U02800243</text:p>
          </table:table-cell>
          <table:table-cell office:value-type="string" table:style-name="ce4">
            <text:p><text:a xlink:href="http://www.pap.minhap.gob.es/VisorXBRL/pagRecibirToken.aspx?modulo=6&amp;refer=E%7C18544%7CR%7C2018">http://www.pap.hacienda.gob.es/VisorXBRL/pagRecibirToken.aspx?modulo=6&amp;refer=E|18544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018</text:p>
          </table:table-cell>
          <table:table-cell office:value-type="string" table:style-name="ce3">
            <text:p>Consorcio Universitario del Centro Asociado a la UNED Lorenzo Luzuriaga en Ciudad Real</text:p>
          </table:table-cell>
          <table:table-cell office:value-type="string" table:style-name="ce3">
            <text:p>CO-18502</text:p>
          </table:table-cell>
          <table:table-cell office:value-type="string" table:style-name="ce3">
            <text:p>U02800214</text:p>
          </table:table-cell>
          <table:table-cell office:value-type="string" table:style-name="ce4">
            <text:p><text:a xlink:href="http://www.pap.minhap.gob.es/VisorXBRL/pagRecibirToken.aspx?modulo=6&amp;refer=E%7C18502%7CR%7C2018">http://www.pap.hacienda.gob.es/VisorXBRL/pagRecibirToken.aspx?modulo=6&amp;refer=E|18502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Consorcio Universitario del Centro Asociado a la UNED María Zambrano en Málaga</text:p>
          </table:table-cell>
          <table:table-cell office:value-type="string" table:style-name="ce3">
            <text:p>CO-18503</text:p>
          </table:table-cell>
          <table:table-cell office:value-type="string" table:style-name="ce3">
            <text:p>U02800229</text:p>
          </table:table-cell>
          <table:table-cell office:value-type="string" table:style-name="ce4">
            <text:p><text:a xlink:href="http://www.pap.minhap.gob.es/VisorXBRL/pagRecibirToken.aspx?modulo=6&amp;refer=E%7C18503%7CR%7C2018">http://www.pap.hacienda.gob.es/VisorXBRL/pagRecibirToken.aspx?modulo=6&amp;refer=E|18503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Consorcio Valencia 2007</text:p>
          </table:table-cell>
          <table:table-cell office:value-type="string" table:style-name="ce3">
            <text:p>NF-4607<text:s text:c="2"/></text:p>
          </table:table-cell>
          <table:table-cell office:value-type="string" table:style-name="ce3">
            <text:p>EA0023269</text:p>
          </table:table-cell>
          <table:table-cell office:value-type="string" table:style-name="ce4">
            <text:p><text:a xlink:href="http://www.pap.minhap.gob.es/VisorXBRL/pagRecibirToken.aspx?modulo=6&amp;refer=E%7C2592%7CC%7C2018">http://www.pap.hacienda.gob.es/VisorXBRL/pagRecibirToken.aspx?modulo=6&amp;refer=E|2592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Corporación Alimentaria Quality, S.A. en Liquidación</text:p>
          </table:table-cell>
          <table:table-cell office:value-type="string" table:style-name="ce3">
            <text:p>NF-1455<text:s text:c="2"/></text:p>
          </table:table-cell>
          <table:table-cell office:value-type="string" table:style-name="ce3">
            <text:p>EA0023398</text:p>
          </table:table-cell>
          <table:table-cell office:value-type="string" table:style-name="ce4">
            <text:p><text:a xlink:href="http://www.pap.minhap.gob.es/VisorXBRL/pagRecibirToken.aspx?modulo=6&amp;refer=E%7C1465%7CC%7C2018">http://www.pap.hacienda.gob.es/VisorXBRL/pagRecibirToken.aspx?modulo=6&amp;refer=E|1465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Corporación de Radio y Televisión Española, S.A., S.M.E.</text:p>
          </table:table-cell>
          <table:table-cell office:value-type="string" table:style-name="ce3">
            <text:p>NF-1487</text:p>
          </table:table-cell>
          <table:table-cell office:value-type="string" table:style-name="ce3">
            <text:p>EA0023430</text:p>
          </table:table-cell>
          <table:table-cell office:value-type="string" table:style-name="ce4">
            <text:p><text:a xlink:href="http://www.pap.minhap.gob.es/VisorXBRL/pagRecibirToken.aspx?modulo=6&amp;refer=E%7C1068%7CC%7C2018">http://www.pap.hacienda.gob.es/VisorXBRL/pagRecibirToken.aspx?modulo=6&amp;refer=E|1068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Correos Express Paquetería Urgente, S.A., S.M.E.</text:p>
          </table:table-cell>
          <table:table-cell office:value-type="string" table:style-name="ce3">
            <text:p>NF-1446</text:p>
          </table:table-cell>
          <table:table-cell office:value-type="string" table:style-name="ce3">
            <text:p>EA0023455</text:p>
          </table:table-cell>
          <table:table-cell office:value-type="string" table:style-name="ce4">
            <text:p><text:a xlink:href="http://www.pap.minhap.gob.es/VisorXBRL/pagRecibirToken.aspx?modulo=6&amp;refer=E%7C1019%7CC%7C2018">http://www.pap.hacienda.gob.es/VisorXBRL/pagRecibirToken.aspx?modulo=6&amp;refer=E|1019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Correos Telecom, S.A. S.M.E. M.P.</text:p>
          </table:table-cell>
          <table:table-cell office:value-type="string" table:style-name="ce3">
            <text:p>NF-1387<text:s text:c="2"/></text:p>
          </table:table-cell>
          <table:table-cell office:value-type="string" table:style-name="ce3">
            <text:p>EA0023480</text:p>
          </table:table-cell>
          <table:table-cell office:value-type="string" table:style-name="ce4">
            <text:p><text:a xlink:href="http://www.pap.minhap.gob.es/VisorXBRL/pagRecibirToken.aspx?modulo=6&amp;refer=E%7C1444%7CC%7C2018">http://www.pap.hacienda.gob.es/VisorXBRL/pagRecibirToken.aspx?modulo=6&amp;refer=E|1444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CTI <text:s/>Tecnología y Gestión, S.A. (S.M.E.)</text:p>
          </table:table-cell>
          <table:table-cell office:value-type="string" table:style-name="ce3">
            <text:p>NF-1482<text:s text:c="2"/></text:p>
          </table:table-cell>
          <table:table-cell office:value-type="string" table:style-name="ce3">
            <text:p>EA0023505</text:p>
          </table:table-cell>
          <table:table-cell office:value-type="string" table:style-name="ce4">
            <text:p><text:a xlink:href="http://www.pap.minhap.gob.es/VisorXBRL/pagRecibirToken.aspx?modulo=6&amp;refer=E%7C1481%7CC%7C2018">http://www.pap.hacienda.gob.es/VisorXBRL/pagRecibirToken.aspx?modulo=6&amp;refer=E|1481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Defex, S.A., S.M.E., en Liquidación</text:p>
          </table:table-cell>
          <table:table-cell office:value-type="string" table:style-name="ce3">
            <text:p>NF-849<text:s text:c="3"/></text:p>
          </table:table-cell>
          <table:table-cell office:value-type="string" table:style-name="ce3">
            <text:p>EA0023539</text:p>
          </table:table-cell>
          <table:table-cell office:value-type="string" table:style-name="ce4">
            <text:p><text:a xlink:href="http://www.pap.minhap.gob.es/VisorXBRL/pagRecibirToken.aspx?modulo=6&amp;refer=E%7C1311%7CC%7C2018">http://www.pap.hacienda.gob.es/VisorXBRL/pagRecibirToken.aspx?modulo=6&amp;refer=E|1311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Desarrollos Empresariales de la Zona Franca de Cádiz, S.M.E., M.P., S.A.U.</text:p>
          </table:table-cell>
          <table:table-cell office:value-type="string" table:style-name="ce3">
            <text:p>NF-1395<text:s text:c="2"/></text:p>
          </table:table-cell>
          <table:table-cell office:value-type="string" table:style-name="ce3">
            <text:p>EA0023568</text:p>
          </table:table-cell>
          <table:table-cell office:value-type="string" table:style-name="ce4">
            <text:p><text:a xlink:href="http://www.pap.minhap.gob.es/VisorXBRL/pagRecibirToken.aspx?modulo=6&amp;refer=E%7C1449%7CC%7C2018">http://www.pap.hacienda.gob.es/VisorXBRL/pagRecibirToken.aspx?modulo=6&amp;refer=E|1449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Diseño y Tecnología Microelectrónica, A.I.E.</text:p>
          </table:table-cell>
          <table:table-cell office:value-type="string" table:style-name="ce3">
            <text:p>NF-1508<text:s text:c="2"/></text:p>
          </table:table-cell>
          <table:table-cell office:value-type="string" table:style-name="ce3">
            <text:p>EA0039428</text:p>
          </table:table-cell>
          <table:table-cell office:value-type="string" table:style-name="ce4">
            <text:p><text:a xlink:href="http://www.pap.minhap.gob.es/VisorXBRL/pagRecibirToken.aspx?modulo=6&amp;refer=E%7C1504%7CC%7C2018">http://www.pap.hacienda.gob.es/VisorXBRL/pagRecibirToken.aspx?modulo=6&amp;refer=E|1504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E.P.E. Instituto para la Diversificación y Ahorro de la Energía (IDAE), M.P.</text:p>
          </table:table-cell>
          <table:table-cell office:value-type="string" table:style-name="ce3">
            <text:p>NF-461<text:s text:c="3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362%7CC%7C2018">http://www.pap.hacienda.gob.es/VisorXBRL/pagRecibirToken.aspx?modulo=6&amp;refer=E|1362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E.P.E. Sociedad de Salvamento y Seguridad Marítima</text:p>
          </table:table-cell>
          <table:table-cell office:value-type="string" table:style-name="ce3">
            <text:p>NF-971<text:s text:c="3"/></text:p>
          </table:table-cell>
          <table:table-cell office:value-type="string" table:style-name="ce3">
            <text:p>EA0003343</text:p>
          </table:table-cell>
          <table:table-cell office:value-type="string" table:style-name="ce4">
            <text:p><text:a xlink:href="http://www.pap.minhap.gob.es/VisorXBRL/pagRecibirToken.aspx?modulo=6&amp;refer=E%7C1334%7CC%7C2018">http://www.pap.hacienda.gob.es/VisorXBRL/pagRecibirToken.aspx?modulo=6&amp;refer=E|1334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Efe News Services, Inc.</text:p>
          </table:table-cell>
          <table:table-cell office:value-type="string" table:style-name="ce3">
            <text:p>NF-1066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283%7CC%7C2018">http://www.pap.hacienda.gob.es/VisorXBRL/pagRecibirToken.aspx?modulo=6&amp;refer=E|1283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Empresa de Transformación Agraria, S.A., S.M.E., M.P.</text:p>
          </table:table-cell>
          <table:table-cell office:value-type="string" table:style-name="ce3">
            <text:p>NF-45<text:s text:c="4"/></text:p>
          </table:table-cell>
          <table:table-cell office:value-type="string" table:style-name="ce3">
            <text:p>EA0023645</text:p>
          </table:table-cell>
          <table:table-cell office:value-type="string" table:style-name="ce4">
            <text:p><text:a xlink:href="http://www.pap.minhap.gob.es/VisorXBRL/pagRecibirToken.aspx?modulo=6&amp;refer=E%7C1049%7CC%7C2018">http://www.pap.hacienda.gob.es/VisorXBRL/pagRecibirToken.aspx?modulo=6&amp;refer=E|1049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Empresa Nacional de Innovación, S.M.E.,S.A.</text:p>
          </table:table-cell>
          <table:table-cell office:value-type="string" table:style-name="ce3">
            <text:p>NF-272<text:s text:c="3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348%7CC%7C2018">http://www.pap.hacienda.gob.es/VisorXBRL/pagRecibirToken.aspx?modulo=6&amp;refer=E|1348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Empresa Nacional de Residuos Radiactivos, S.A., S.M.E.</text:p>
          </table:table-cell>
          <table:table-cell office:value-type="string" table:style-name="ce3">
            <text:p>NF-460<text:s text:c="3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025%7CC%7C2018">http://www.pap.hacienda.gob.es/VisorXBRL/pagRecibirToken.aspx?modulo=6&amp;refer=E|1025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Empresa para la Gestión de Residuos Industriales, S.A., S.M.E., M.P.</text:p>
          </table:table-cell>
          <table:table-cell office:value-type="string" table:style-name="ce3">
            <text:p>NF-690<text:s text:c="3"/></text:p>
          </table:table-cell>
          <table:table-cell office:value-type="string" table:style-name="ce3">
            <text:p>EA0023685</text:p>
          </table:table-cell>
          <table:table-cell office:value-type="string" table:style-name="ce4">
            <text:p><text:a xlink:href="http://www.pap.minhap.gob.es/VisorXBRL/pagRecibirToken.aspx?modulo=6&amp;refer=E%7C1408%7CC%7C2018">http://www.pap.hacienda.gob.es/VisorXBRL/pagRecibirToken.aspx?modulo=6&amp;refer=E|1408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ENAIRE E.P.E.</text:p>
          </table:table-cell>
          <table:table-cell office:value-type="string" table:style-name="ce3">
            <text:p>NF-829<text:s text:c="3"/></text:p>
          </table:table-cell>
          <table:table-cell office:value-type="string" table:style-name="ce3">
            <text:p>EA0002581</text:p>
          </table:table-cell>
          <table:table-cell office:value-type="string" table:style-name="ce4">
            <text:p><text:a xlink:href="http://www.pap.minhap.gob.es/VisorXBRL/pagRecibirToken.aspx?modulo=6&amp;refer=E%7C1038%7CC%7C2018">http://www.pap.hacienda.gob.es/VisorXBRL/pagRecibirToken.aspx?modulo=6&amp;refer=E|1038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Enajenación de Materiales Ferroviarios, S.A., S.M.E., M.P.</text:p>
          </table:table-cell>
          <table:table-cell office:value-type="string" table:style-name="ce3">
            <text:p>NF-512<text:s text:c="3"/></text:p>
          </table:table-cell>
          <table:table-cell office:value-type="string" table:style-name="ce3">
            <text:p>EA0008233</text:p>
          </table:table-cell>
          <table:table-cell office:value-type="string" table:style-name="ce4">
            <text:p><text:a xlink:href="http://www.pap.minhap.gob.es/VisorXBRL/pagRecibirToken.aspx?modulo=6&amp;refer=E%7C1372%7CC%7C2018">http://www.pap.hacienda.gob.es/VisorXBRL/pagRecibirToken.aspx?modulo=6&amp;refer=E|1372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Ente Público de Radiotelevisión Española, en Liquidación</text:p>
          </table:table-cell>
          <table:table-cell office:value-type="string" table:style-name="ce3">
            <text:p>NF-67<text:s text:c="4"/></text:p>
          </table:table-cell>
          <table:table-cell office:value-type="string" table:style-name="ce3">
            <text:p>EA0023754</text:p>
          </table:table-cell>
          <table:table-cell office:value-type="string" table:style-name="ce4">
            <text:p><text:a xlink:href="http://www.pap.minhap.gob.es/VisorXBRL/pagRecibirToken.aspx?modulo=6&amp;refer=E%7C1032%7CC%7C2018">http://www.pap.hacienda.gob.es/VisorXBRL/pagRecibirToken.aspx?modulo=6&amp;refer=E|1032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ENTIDAD ESTATAL DE SEGUROS AGRARIOS, O.A.</text:p>
          </table:table-cell>
          <table:table-cell office:value-type="string" table:style-name="ce3">
            <text:p>OO-23113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3113%7CR%7C2018">http://www.pap.hacienda.gob.es/VisorXBRL/pagRecibirToken.aspx?modulo=6&amp;refer=E|23113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Entidad Pública Empresarial Red.es, M.P.</text:p>
          </table:table-cell>
          <table:table-cell office:value-type="string" table:style-name="ce3">
            <text:p>NF-618<text:s text:c="3"/></text:p>
          </table:table-cell>
          <table:table-cell office:value-type="string" table:style-name="ce3">
            <text:p>EA0028346</text:p>
          </table:table-cell>
          <table:table-cell office:value-type="string" table:style-name="ce4">
            <text:p><text:a xlink:href="http://www.pap.minhap.gob.es/VisorXBRL/pagRecibirToken.aspx?modulo=6&amp;refer=E%7C1394%7CC%7C2018">http://www.pap.hacienda.gob.es/VisorXBRL/pagRecibirToken.aspx?modulo=6&amp;refer=E|1394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Entidad Pública Empresarial Renfe-Operadora</text:p>
          </table:table-cell>
          <table:table-cell office:value-type="string" table:style-name="ce3">
            <text:p>NF-1462<text:s text:c="2"/></text:p>
          </table:table-cell>
          <table:table-cell office:value-type="string" table:style-name="ce3">
            <text:p>EA0003337</text:p>
          </table:table-cell>
          <table:table-cell office:value-type="string" table:style-name="ce4">
            <text:p><text:a xlink:href="http://www.pap.minhap.gob.es/VisorXBRL/pagRecibirToken.aspx?modulo=6&amp;refer=E%7C1021%7CC%7C2018">http://www.pap.hacienda.gob.es/VisorXBRL/pagRecibirToken.aspx?modulo=6&amp;refer=E|1021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Enusa Industrias Avanzadas, S.A., S.M.E.</text:p>
          </table:table-cell>
          <table:table-cell office:value-type="string" table:style-name="ce3">
            <text:p>NF-142<text:s text:c="3"/></text:p>
          </table:table-cell>
          <table:table-cell office:value-type="string" table:style-name="ce3">
            <text:p>EA0023785</text:p>
          </table:table-cell>
          <table:table-cell office:value-type="string" table:style-name="ce4">
            <text:p><text:a xlink:href="http://www.pap.minhap.gob.es/VisorXBRL/pagRecibirToken.aspx?modulo=6&amp;refer=E%7C1016%7CC%7C2018">http://www.pap.hacienda.gob.es/VisorXBRL/pagRecibirToken.aspx?modulo=6&amp;refer=E|1016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Enusa-Ensa, A.I.E.</text:p>
          </table:table-cell>
          <table:table-cell office:value-type="string" table:style-name="ce3">
            <text:p>NF-1507<text:s text:c="2"/></text:p>
          </table:table-cell>
          <table:table-cell office:value-type="string" table:style-name="ce3">
            <text:p>EA0023824</text:p>
          </table:table-cell>
          <table:table-cell office:value-type="string" table:style-name="ce4">
            <text:p><text:a xlink:href="http://www.pap.minhap.gob.es/VisorXBRL/pagRecibirToken.aspx?modulo=6&amp;refer=E%7C1503%7CC%7C2018">http://www.pap.hacienda.gob.es/VisorXBRL/pagRecibirToken.aspx?modulo=6&amp;refer=E|1503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Enwesa Operaciones, S.A., S.M.E.</text:p>
          </table:table-cell>
          <table:table-cell office:value-type="string" table:style-name="ce3">
            <text:p>NF-1049<text:s text:c="2"/></text:p>
          </table:table-cell>
          <table:table-cell office:value-type="string" table:style-name="ce3">
            <text:p>EA0023213</text:p>
          </table:table-cell>
          <table:table-cell office:value-type="string" table:style-name="ce4">
            <text:p><text:a xlink:href="http://www.pap.minhap.gob.es/VisorXBRL/pagRecibirToken.aspx?modulo=6&amp;refer=E%7C1282%7CC%7C2018">http://www.pap.hacienda.gob.es/VisorXBRL/pagRecibirToken.aspx?modulo=6&amp;refer=E|1282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Equipos Nucleares, S.A., S.M.E.</text:p>
          </table:table-cell>
          <table:table-cell office:value-type="string" table:style-name="ce3">
            <text:p>NF-291<text:s text:c="3"/></text:p>
          </table:table-cell>
          <table:table-cell office:value-type="string" table:style-name="ce3">
            <text:p>EA0023214</text:p>
          </table:table-cell>
          <table:table-cell office:value-type="string" table:style-name="ce4">
            <text:p><text:a xlink:href="http://www.pap.minhap.gob.es/VisorXBRL/pagRecibirToken.aspx?modulo=6&amp;refer=E%7C1023%7CC%7C2018">http://www.pap.hacienda.gob.es/VisorXBRL/pagRecibirToken.aspx?modulo=6&amp;refer=E|1023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European Bulk Handling Installation E.B.H.I., S.A.</text:p>
          </table:table-cell>
          <table:table-cell office:value-type="string" table:style-name="ce3">
            <text:p>NF-742<text:s text:c="3"/></text:p>
          </table:table-cell>
          <table:table-cell office:value-type="string" table:style-name="ce3">
            <text:p>EA0008234</text:p>
          </table:table-cell>
          <table:table-cell office:value-type="string" table:style-name="ce4">
            <text:p><text:a xlink:href="http://www.pap.minhap.gob.es/VisorXBRL/pagRecibirToken.aspx?modulo=6&amp;refer=E%7C1417%7CC%7C2018">http://www.pap.hacienda.gob.es/VisorXBRL/pagRecibirToken.aspx?modulo=6&amp;refer=E|1417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Expasa Agricultura y Ganadería, Sociedad Mercantil Estatal, S.A.</text:p>
          </table:table-cell>
          <table:table-cell office:value-type="string" table:style-name="ce3">
            <text:p>NF-593<text:s text:c="3"/></text:p>
          </table:table-cell>
          <table:table-cell office:value-type="string" table:style-name="ce3">
            <text:p>EA0023218</text:p>
          </table:table-cell>
          <table:table-cell office:value-type="string" table:style-name="ce4">
            <text:p><text:a xlink:href="http://www.pap.minhap.gob.es/VisorXBRL/pagRecibirToken.aspx?modulo=6&amp;refer=E%7C1393%7CC%7C2018">http://www.pap.hacienda.gob.es/VisorXBRL/pagRecibirToken.aspx?modulo=6&amp;refer=E|1393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Express Truck, S.A.U., S.M.E.</text:p>
          </table:table-cell>
          <table:table-cell office:value-type="string" table:style-name="ce3">
            <text:p>NF-1031<text:s text:c="2"/></text:p>
          </table:table-cell>
          <table:table-cell office:value-type="string" table:style-name="ce3">
            <text:p>EA0023219</text:p>
          </table:table-cell>
          <table:table-cell office:value-type="string" table:style-name="ce4">
            <text:p><text:a xlink:href="http://www.pap.minhap.gob.es/VisorXBRL/pagRecibirToken.aspx?modulo=6&amp;refer=E%7C1279%7CC%7C2018">http://www.pap.hacienda.gob.es/VisorXBRL/pagRecibirToken.aspx?modulo=6&amp;refer=E|1279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F.S.P Instituto de Cultura Gitana</text:p>
          </table:table-cell>
          <table:table-cell office:value-type="string" table:style-name="ce3">
            <text:p>FD-1429<text:s text:c="2"/></text:p>
          </table:table-cell>
          <table:table-cell office:value-type="string" table:style-name="ce3">
            <text:p>EA0022021</text:p>
          </table:table-cell>
          <table:table-cell office:value-type="string" table:style-name="ce4">
            <text:p><text:a xlink:href="http://www.pap.minhap.gob.es/VisorXBRL/pagRecibirToken.aspx?modulo=6&amp;refer=E%7C1269%7CC%7C2018">http://www.pap.hacienda.gob.es/VisorXBRL/pagRecibirToken.aspx?modulo=6&amp;refer=E|1269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F.S.P. Centro Nacional de Investigaciones Oncológicas Carlos III, M.P.</text:p>
          </table:table-cell>
          <table:table-cell office:value-type="string" table:style-name="ce3">
            <text:p>FD-1396<text:s text:c="2"/></text:p>
          </table:table-cell>
          <table:table-cell office:value-type="string" table:style-name="ce3">
            <text:p>EA0039431</text:p>
          </table:table-cell>
          <table:table-cell office:value-type="string" table:style-name="ce4">
            <text:p><text:a xlink:href="http://www.pap.minhap.gob.es/VisorXBRL/pagRecibirToken.aspx?modulo=6&amp;refer=E%7C1243%7CC%7C2018">http://www.pap.hacienda.gob.es/VisorXBRL/pagRecibirToken.aspx?modulo=6&amp;refer=E|1243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Fabrica Nacional de Moneda y Timbre-Real Casa de la Moneda</text:p>
          </table:table-cell>
          <table:table-cell office:value-type="string" table:style-name="ce3">
            <text:p>NF-568<text:s text:c="3"/></text:p>
          </table:table-cell>
          <table:table-cell office:value-type="string" table:style-name="ce3">
            <text:p>EA0023070</text:p>
          </table:table-cell>
          <table:table-cell office:value-type="string" table:style-name="ce4">
            <text:p><text:a xlink:href="http://www.pap.minhap.gob.es/VisorXBRL/pagRecibirToken.aspx?modulo=6&amp;refer=E%7C1047%7CC%7C2018">http://www.pap.hacienda.gob.es/VisorXBRL/pagRecibirToken.aspx?modulo=6&amp;refer=E|1047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Fidalia, S.M.E, S.A.U.</text:p>
          </table:table-cell>
          <table:table-cell office:value-type="string" table:style-name="ce3">
            <text:p>NF-75<text:s text:c="4"/></text:p>
          </table:table-cell>
          <table:table-cell office:value-type="string" table:style-name="ce3">
            <text:p>EA0008235</text:p>
          </table:table-cell>
          <table:table-cell office:value-type="string" table:style-name="ce4">
            <text:p><text:a xlink:href="http://www.pap.minhap.gob.es/VisorXBRL/pagRecibirToken.aspx?modulo=6&amp;refer=E%7C1418%7CC%7C2018">http://www.pap.hacienda.gob.es/VisorXBRL/pagRecibirToken.aspx?modulo=6&amp;refer=E|1418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Fond-Ico Global, FCR</text:p>
          </table:table-cell>
          <table:table-cell office:value-type="string" table:style-name="ce3">
            <text:p>NF-1545<text:s text:c="2"/></text:p>
          </table:table-cell>
          <table:table-cell office:value-type="string" table:style-name="ce3">
            <text:p>EA0028333</text:p>
          </table:table-cell>
          <table:table-cell office:value-type="string" table:style-name="ce4">
            <text:p><text:a xlink:href="http://www.pap.minhap.gob.es/VisorXBRL/pagRecibirToken.aspx?modulo=6&amp;refer=E%7C2545%7CC%7C2018">http://www.pap.hacienda.gob.es/VisorXBRL/pagRecibirToken.aspx?modulo=6&amp;refer=E|2545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Fond-Ico Infraestructuras II, FICC</text:p>
          </table:table-cell>
          <table:table-cell office:value-type="string" table:style-name="ce3">
            <text:p>NF-1571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790%7CC%7C2018">http://www.pap.hacienda.gob.es/VisorXBRL/pagRecibirToken.aspx?modulo=6&amp;refer=E|2790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Fond-Ico Infraestructuras, FICC</text:p>
          </table:table-cell>
          <table:table-cell office:value-type="string" table:style-name="ce3">
            <text:p>NF-1524<text:s text:c="2"/></text:p>
          </table:table-cell>
          <table:table-cell office:value-type="string" table:style-name="ce3">
            <text:p>EA0028335</text:p>
          </table:table-cell>
          <table:table-cell office:value-type="string" table:style-name="ce4">
            <text:p><text:a xlink:href="http://www.pap.minhap.gob.es/VisorXBRL/pagRecibirToken.aspx?modulo=6&amp;refer=E%7C2473%7CC%7C2018">http://www.pap.hacienda.gob.es/VisorXBRL/pagRecibirToken.aspx?modulo=6&amp;refer=E|2473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Fond-Icopyme, FCR</text:p>
          </table:table-cell>
          <table:table-cell office:value-type="string" table:style-name="ce3">
            <text:p>NF-1243<text:s text:c="2"/></text:p>
          </table:table-cell>
          <table:table-cell office:value-type="string" table:style-name="ce3">
            <text:p>EA0028337</text:p>
          </table:table-cell>
          <table:table-cell office:value-type="string" table:style-name="ce4">
            <text:p><text:a xlink:href="http://www.pap.minhap.gob.es/VisorXBRL/pagRecibirToken.aspx?modulo=6&amp;refer=E%7C1303%7CC%7C2018">http://www.pap.hacienda.gob.es/VisorXBRL/pagRecibirToken.aspx?modulo=6&amp;refer=E|1303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FONDO DE APOYO PARA LA DIVERSIFICACIÓN DEL SECTOR PESQUERO Y ACUÍCOLA</text:p>
          </table:table-cell>
          <table:table-cell office:value-type="string" table:style-name="ce3">
            <text:p>FO-23370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3370%7CR%7C2018">http://www.pap.hacienda.gob.es/VisorXBRL/pagRecibirToken.aspx?modulo=6&amp;refer=E|23370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018</text:p>
          </table:table-cell>
          <table:table-cell office:value-type="string" table:style-name="ce3">
            <text:p>FONDO DE APOYO PARA LA PROMOCIÓN Y DESARROLLO DE INFRAESTRUCTURAS Y SERVICIOS DEL SISTEMA DE AUTONOMÍA Y ATENCIÓN A LA DEPENDENCIA</text:p>
          </table:table-cell>
          <table:table-cell office:value-type="string" table:style-name="ce3">
            <text:p>FO-26370</text:p>
          </table:table-cell>
          <table:table-cell office:value-type="string" table:style-name="ce3">
            <text:p>EA0033693</text:p>
          </table:table-cell>
          <table:table-cell office:value-type="string" table:style-name="ce4">
            <text:p><text:a xlink:href="http://www.pap.minhap.gob.es/VisorXBRL/pagRecibirToken.aspx?modulo=6&amp;refer=E%7C26370%7CR%7C2018">http://www.pap.hacienda.gob.es/VisorXBRL/pagRecibirToken.aspx?modulo=6&amp;refer=E|26370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FONDO DE CARBONO PARA UNA ECONOMÍA SOSTENIBLE (FES-CO2)</text:p>
          </table:table-cell>
          <table:table-cell office:value-type="string" table:style-name="ce3">
            <text:p>FO-23371</text:p>
          </table:table-cell>
          <table:table-cell office:value-type="string" table:style-name="ce3">
            <text:p>EA0022423</text:p>
          </table:table-cell>
          <table:table-cell office:value-type="string" table:style-name="ce4">
            <text:p><text:a xlink:href="http://www.pap.minhap.gob.es/VisorXBRL/pagRecibirToken.aspx?modulo=6&amp;refer=E%7C23371%7CR%7C2018">http://www.pap.hacienda.gob.es/VisorXBRL/pagRecibirToken.aspx?modulo=6&amp;refer=E|23371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FONDO DE COMPENSACIÓN INTERPORTUARIO</text:p>
          </table:table-cell>
          <table:table-cell office:value-type="string" table:style-name="ce3">
            <text:p>FO-17373<text:s/></text:p>
          </table:table-cell>
          <table:table-cell office:value-type="string" table:style-name="ce3">
            <text:p>EA0008236</text:p>
          </table:table-cell>
          <table:table-cell office:value-type="string" table:style-name="ce4">
            <text:p><text:a xlink:href="http://www.pap.minhap.gob.es/VisorXBRL/pagRecibirToken.aspx?modulo=6&amp;refer=E%7C17373%7CR%7C2018">http://www.pap.hacienda.gob.es/VisorXBRL/pagRecibirToken.aspx?modulo=6&amp;refer=E|17373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FONDO DE COOPERACIÓN PARA AGUA Y SANEAMIENTO</text:p>
          </table:table-cell>
          <table:table-cell office:value-type="string" table:style-name="ce3">
            <text:p>FO-12370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2370%7CR%7C2018">http://www.pap.hacienda.gob.es/VisorXBRL/pagRecibirToken.aspx?modulo=6&amp;refer=E|12370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FONDO DE FINANCIACIÓN A COMUNIDADES AUTÓNOMAS</text:p>
          </table:table-cell>
          <table:table-cell office:value-type="string" table:style-name="ce3">
            <text:p>FO-15375</text:p>
          </table:table-cell>
          <table:table-cell office:value-type="string" table:style-name="ce3">
            <text:p>EA0023223</text:p>
          </table:table-cell>
          <table:table-cell office:value-type="string" table:style-name="ce4">
            <text:p><text:a xlink:href="http://www.pap.minhap.gob.es/VisorXBRL/pagRecibirToken.aspx?modulo=6&amp;refer=E%7C15375%7CR%7C2018">http://www.pap.hacienda.gob.es/VisorXBRL/pagRecibirToken.aspx?modulo=6&amp;refer=E|15375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FONDO DE FINANCIACIÓN A ENTIDADES LOCALES</text:p>
          </table:table-cell>
          <table:table-cell office:value-type="string" table:style-name="ce3">
            <text:p>FO-15376</text:p>
          </table:table-cell>
          <table:table-cell office:value-type="string" table:style-name="ce3">
            <text:p>EA0023224</text:p>
          </table:table-cell>
          <table:table-cell office:value-type="string" table:style-name="ce4">
            <text:p><text:a xlink:href="http://www.pap.minhap.gob.es/VisorXBRL/pagRecibirToken.aspx?modulo=6&amp;refer=E%7C15376%7CR%7C2018">http://www.pap.hacienda.gob.es/VisorXBRL/pagRecibirToken.aspx?modulo=6&amp;refer=E|15376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FONDO DE GARANTÍA DEL PAGO DE ALIMENTOS, F.C.P.J.</text:p>
          </table:table-cell>
          <table:table-cell office:value-type="string" table:style-name="ce3">
            <text:p>FO-15372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5372%7CR%7C2018">http://www.pap.hacienda.gob.es/VisorXBRL/pagRecibirToken.aspx?modulo=6&amp;refer=E|15372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FONDO DE GARANTÍA SALARIAL</text:p>
          </table:table-cell>
          <table:table-cell office:value-type="string" table:style-name="ce3">
            <text:p>OO-19102</text:p>
          </table:table-cell>
          <table:table-cell office:value-type="string" table:style-name="ce3">
            <text:p>EA0021371</text:p>
          </table:table-cell>
          <table:table-cell office:value-type="string" table:style-name="ce4">
            <text:p><text:a xlink:href="http://www.pap.minhap.gob.es/VisorXBRL/pagRecibirToken.aspx?modulo=6&amp;refer=E%7C19102%7CR%7C2018">http://www.pap.hacienda.gob.es/VisorXBRL/pagRecibirToken.aspx?modulo=6&amp;refer=E|19102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Fondo de Liquidación Asica</text:p>
          </table:table-cell>
          <table:table-cell office:value-type="string" table:style-name="ce3">
            <text:p>NF-1454<text:s text:c="2"/></text:p>
          </table:table-cell>
          <table:table-cell office:value-type="string" table:style-name="ce3">
            <text:p>EA0023226</text:p>
          </table:table-cell>
          <table:table-cell office:value-type="string" table:style-name="ce4">
            <text:p><text:a xlink:href="http://www.pap.minhap.gob.es/VisorXBRL/pagRecibirToken.aspx?modulo=6&amp;refer=E%7C1464%7CC%7C2018">http://www.pap.hacienda.gob.es/VisorXBRL/pagRecibirToken.aspx?modulo=6&amp;refer=E|1464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Fondo de Reestructuración Ordenada Bancaria</text:p>
          </table:table-cell>
          <table:table-cell office:value-type="string" table:style-name="ce3">
            <text:p>BC-2<text:s text:c="5"/></text:p>
          </table:table-cell>
          <table:table-cell office:value-type="string" table:style-name="ce3">
            <text:p>EA0028339</text:p>
          </table:table-cell>
          <table:table-cell office:value-type="string" table:style-name="ce4">
            <text:p><text:a xlink:href="http://www.pap.minhap.gob.es/VisorXBRL/pagRecibirToken.aspx?modulo=6&amp;refer=E%7C2543%7CC%7C2018">http://www.pap.hacienda.gob.es/VisorXBRL/pagRecibirToken.aspx?modulo=6&amp;refer=E|2543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FONDO DE RESERVA DE LOS RIESGOS DE LA INTERNACIONALIZACIÓN</text:p>
          </table:table-cell>
          <table:table-cell office:value-type="string" table:style-name="ce3">
            <text:p>FR-27373</text:p>
          </table:table-cell>
          <table:table-cell office:value-type="string" table:style-name="ce3">
            <text:p>EA0039429</text:p>
          </table:table-cell>
          <table:table-cell office:value-type="string" table:style-name="ce4">
            <text:p><text:a xlink:href="http://www.pap.minhap.gob.es/VisorXBRL/pagRecibirToken.aspx?modulo=6&amp;refer=E%7C27373%7CR%7C2018">http://www.pap.hacienda.gob.es/VisorXBRL/pagRecibirToken.aspx?modulo=6&amp;refer=E|27373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Fondo Enisa, Fond- Icopyme, Sepides para la Expansión de la Pyme, FICC</text:p>
          </table:table-cell>
          <table:table-cell office:value-type="string" table:style-name="ce3">
            <text:p>NF-1519<text:s text:c="2"/></text:p>
          </table:table-cell>
          <table:table-cell office:value-type="string" table:style-name="ce3">
            <text:p>EA0023220</text:p>
          </table:table-cell>
          <table:table-cell office:value-type="string" table:style-name="ce4">
            <text:p><text:a xlink:href="http://www.pap.minhap.gob.es/VisorXBRL/pagRecibirToken.aspx?modulo=6&amp;refer=E%7C2328%7CC%7C2018">http://www.pap.hacienda.gob.es/VisorXBRL/pagRecibirToken.aspx?modulo=6&amp;refer=E|2328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FONDO ESPAÑOL DE GARANTÍA AGRARIA</text:p>
          </table:table-cell>
          <table:table-cell office:value-type="string" table:style-name="ce3">
            <text:p>OO-23114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3114%7CR%7C2018">http://www.pap.hacienda.gob.es/VisorXBRL/pagRecibirToken.aspx?modulo=6&amp;refer=E|23114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FONDO ESTATAL DE INVERSIÓN LOCAL</text:p>
          </table:table-cell>
          <table:table-cell office:value-type="string" table:style-name="ce3">
            <text:p>FO-15370</text:p>
          </table:table-cell>
          <table:table-cell office:value-type="string" table:style-name="ce3">
            <text:p>EA0023221</text:p>
          </table:table-cell>
          <table:table-cell office:value-type="string" table:style-name="ce4">
            <text:p><text:a xlink:href="http://www.pap.minhap.gob.es/VisorXBRL/pagRecibirToken.aspx?modulo=6&amp;refer=E%7C15370%7CR%7C2018">http://www.pap.hacienda.gob.es/VisorXBRL/pagRecibirToken.aspx?modulo=6&amp;refer=E|15370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FONDO ESTATAL PARA EL EMPLEO Y LA SOSTENIBILIDAD LOCAL</text:p>
          </table:table-cell>
          <table:table-cell office:value-type="string" table:style-name="ce3">
            <text:p>FO-15371</text:p>
          </table:table-cell>
          <table:table-cell office:value-type="string" table:style-name="ce3">
            <text:p>EA0023222</text:p>
          </table:table-cell>
          <table:table-cell office:value-type="string" table:style-name="ce4">
            <text:p><text:a xlink:href="http://www.pap.minhap.gob.es/VisorXBRL/pagRecibirToken.aspx?modulo=6&amp;refer=E%7C15371%7CR%7C2018">http://www.pap.hacienda.gob.es/VisorXBRL/pagRecibirToken.aspx?modulo=6&amp;refer=E|15371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FONDO FINANCIERO DE ACCESIBILIDAD TERRESTRE PORTUARIA<text:s text:c="92"/></text:p>
          </table:table-cell>
          <table:table-cell office:value-type="string" table:style-name="ce3">
            <text:p>FO-17370<text:s/></text:p>
          </table:table-cell>
          <table:table-cell office:value-type="string" table:style-name="ce3">
            <text:p>EA0008558</text:p>
          </table:table-cell>
          <table:table-cell office:value-type="string" table:style-name="ce4">
            <text:p><text:a xlink:href="http://www.pap.minhap.gob.es/VisorXBRL/pagRecibirToken.aspx?modulo=6&amp;refer=E%7C17370%7CR%7C2018">http://www.pap.hacienda.gob.es/VisorXBRL/pagRecibirToken.aspx?modulo=6&amp;refer=E|17370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FONDO FINANCIERO DEL ESTADO DE AYUDA AL COMERCIO INTERIOR<text:s text:c="88"/></text:p>
          </table:table-cell>
          <table:table-cell office:value-type="string" table:style-name="ce3">
            <text:p>FO-27372</text:p>
          </table:table-cell>
          <table:table-cell office:value-type="string" table:style-name="ce3">
            <text:p>EA0038970</text:p>
          </table:table-cell>
          <table:table-cell office:value-type="string" table:style-name="ce4">
            <text:p><text:a xlink:href="http://www.pap.minhap.gob.es/VisorXBRL/pagRecibirToken.aspx?modulo=6&amp;refer=E%7C27372%7CR%7C2018">http://www.pap.hacienda.gob.es/VisorXBRL/pagRecibirToken.aspx?modulo=6&amp;refer=E|27372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018</text:p>
          </table:table-cell>
          <table:table-cell office:value-type="string" table:style-name="ce3">
            <text:p>FONDO FINANCIERO DEL ESTADO PARA LA MODERNIZACIÓN DE LAS INFRAESTRUCTURAS TURÍSTICAS</text:p>
          </table:table-cell>
          <table:table-cell office:value-type="string" table:style-name="ce3">
            <text:p>FO-20372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0372%7CR%7C2018">http://www.pap.hacienda.gob.es/VisorXBRL/pagRecibirToken.aspx?modulo=6&amp;refer=E|20372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FONDO NACIONAL DE EFICIENCIA ENERGÉTICA, F.C.P.J.</text:p>
          </table:table-cell>
          <table:table-cell office:value-type="string" table:style-name="ce3">
            <text:p>FO-20370<text:s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0370%7CR%7C2018">http://www.pap.hacienda.gob.es/VisorXBRL/pagRecibirToken.aspx?modulo=6&amp;refer=E|20370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FONDO PARA INVERSIONES EN EL EXTERIOR</text:p>
          </table:table-cell>
          <table:table-cell office:value-type="string" table:style-name="ce3">
            <text:p>FO-27371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7371%7CR%7C2018">http://www.pap.hacienda.gob.es/VisorXBRL/pagRecibirToken.aspx?modulo=6&amp;refer=E|27371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FONDO PARA LA INTERNACIONALIZACIÓN DE LA EMPRESA</text:p>
          </table:table-cell>
          <table:table-cell office:value-type="string" table:style-name="ce3">
            <text:p>FO-27375</text:p>
          </table:table-cell>
          <table:table-cell office:value-type="string" table:style-name="ce3">
            <text:p>EA0038972</text:p>
          </table:table-cell>
          <table:table-cell office:value-type="string" table:style-name="ce4">
            <text:p><text:a xlink:href="http://www.pap.minhap.gob.es/VisorXBRL/pagRecibirToken.aspx?modulo=6&amp;refer=E%7C27375%7CR%7C2018">http://www.pap.hacienda.gob.es/VisorXBRL/pagRecibirToken.aspx?modulo=6&amp;refer=E|27375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FONDO PARA LA PROMOCIÓN DEL DESARROLLO</text:p>
          </table:table-cell>
          <table:table-cell office:value-type="string" table:style-name="ce3">
            <text:p>FO-12372</text:p>
          </table:table-cell>
          <table:table-cell office:value-type="string" table:style-name="ce3">
            <text:p>EA0035844</text:p>
          </table:table-cell>
          <table:table-cell office:value-type="string" table:style-name="ce4">
            <text:p><text:a xlink:href="http://www.pap.minhap.gob.es/VisorXBRL/pagRecibirToken.aspx?modulo=6&amp;refer=E%7C12372%7CR%7C2018">http://www.pap.hacienda.gob.es/VisorXBRL/pagRecibirToken.aspx?modulo=6&amp;refer=E|12372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018</text:p>
          </table:table-cell>
          <table:table-cell office:value-type="string" table:style-name="ce3">
            <text:p>FONDO PARA OPERACIONES DE INVERSIÓN EN EL EXTERIOR DE LA PEQUEÑA Y MEDIANA EMPRESA</text:p>
          </table:table-cell>
          <table:table-cell office:value-type="string" table:style-name="ce3">
            <text:p>FO-27370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7370%7CR%7C2018">http://www.pap.hacienda.gob.es/VisorXBRL/pagRecibirToken.aspx?modulo=6&amp;refer=E|27370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Fundación Biodiversidad, F.S.P.</text:p>
          </table:table-cell>
          <table:table-cell office:value-type="string" table:style-name="ce3">
            <text:p>FD-1341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221%7CC%7C2018">http://www.pap.hacienda.gob.es/VisorXBRL/pagRecibirToken.aspx?modulo=6&amp;refer=E|1221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Fundación Canaria Puertos de Las Palmas</text:p>
          </table:table-cell>
          <table:table-cell office:value-type="string" table:style-name="ce3">
            <text:p>FD-1399<text:s text:c="2"/></text:p>
          </table:table-cell>
          <table:table-cell office:value-type="string" table:style-name="ce3">
            <text:p>EA0022332</text:p>
          </table:table-cell>
          <table:table-cell office:value-type="string" table:style-name="ce4">
            <text:p><text:a xlink:href="http://www.pap.minhap.gob.es/VisorXBRL/pagRecibirToken.aspx?modulo=6&amp;refer=E%7C1246%7CC%7C2018">http://www.pap.hacienda.gob.es/VisorXBRL/pagRecibirToken.aspx?modulo=6&amp;refer=E|1246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Fundación Centro para la Memoria de las Víctimas del Terrorismo</text:p>
          </table:table-cell>
          <table:table-cell office:value-type="string" table:style-name="ce3">
            <text:p>FD-1437<text:s text:c="2"/></text:p>
          </table:table-cell>
          <table:table-cell office:value-type="string" table:style-name="ce3">
            <text:p>EA0009551</text:p>
          </table:table-cell>
          <table:table-cell office:value-type="string" table:style-name="ce4">
            <text:p><text:a xlink:href="http://www.pap.minhap.gob.es/VisorXBRL/pagRecibirToken.aspx?modulo=6&amp;refer=E%7C2755%7CC%7C2018">http://www.pap.hacienda.gob.es/VisorXBRL/pagRecibirToken.aspx?modulo=6&amp;refer=E|2755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Fundación Centro Tecnológico Agroalimentario de Lugo CETAL, F.S.P</text:p>
          </table:table-cell>
          <table:table-cell office:value-type="string" table:style-name="ce3">
            <text:p>FD-1428<text:s text:c="2"/></text:p>
          </table:table-cell>
          <table:table-cell office:value-type="string" table:style-name="ce3">
            <text:p>EA0022317</text:p>
          </table:table-cell>
          <table:table-cell office:value-type="string" table:style-name="ce4">
            <text:p><text:a xlink:href="http://www.pap.minhap.gob.es/VisorXBRL/pagRecibirToken.aspx?modulo=6&amp;refer=E%7C1268%7CC%7C2018">http://www.pap.hacienda.gob.es/VisorXBRL/pagRecibirToken.aspx?modulo=6&amp;refer=E|1268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Fundación Ciudad de la Energía-Ciuden</text:p>
          </table:table-cell>
          <table:table-cell office:value-type="string" table:style-name="ce3">
            <text:p>FD-1425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265%7CC%7C2018">http://www.pap.hacienda.gob.es/VisorXBRL/pagRecibirToken.aspx?modulo=6&amp;refer=E|1265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Fundación Colección Thyssen Bornemisza</text:p>
          </table:table-cell>
          <table:table-cell office:value-type="string" table:style-name="ce3">
            <text:p>FD-1346<text:s text:c="2"/></text:p>
          </table:table-cell>
          <table:table-cell office:value-type="string" table:style-name="ce3">
            <text:p>EA0022019</text:p>
          </table:table-cell>
          <table:table-cell office:value-type="string" table:style-name="ce4">
            <text:p><text:a xlink:href="http://www.pap.minhap.gob.es/VisorXBRL/pagRecibirToken.aspx?modulo=6&amp;refer=E%7C1225%7CC%7C2018">http://www.pap.hacienda.gob.es/VisorXBRL/pagRecibirToken.aspx?modulo=6&amp;refer=E|1225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Fundación de los Ferrocarriles Españoles</text:p>
          </table:table-cell>
          <table:table-cell office:value-type="string" table:style-name="ce3">
            <text:p>FD-1331<text:s text:c="2"/></text:p>
          </table:table-cell>
          <table:table-cell office:value-type="string" table:style-name="ce3">
            <text:p>EA0008344</text:p>
          </table:table-cell>
          <table:table-cell office:value-type="string" table:style-name="ce4">
            <text:p><text:a xlink:href="http://www.pap.minhap.gob.es/VisorXBRL/pagRecibirToken.aspx?modulo=6&amp;refer=E%7C1215%7CC%7C2018">http://www.pap.hacienda.gob.es/VisorXBRL/pagRecibirToken.aspx?modulo=6&amp;refer=E|1215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018</text:p>
          </table:table-cell>
          <table:table-cell office:value-type="string" table:style-name="ce3">
            <text:p>Fundación del Sector Público Centro de Investigación de <text:s/>Enfermedades Neurológicas (F.S.P.)</text:p>
          </table:table-cell>
          <table:table-cell office:value-type="string" table:style-name="ce3">
            <text:p>FD-1420<text:s text:c="2"/></text:p>
          </table:table-cell>
          <table:table-cell office:value-type="string" table:style-name="ce3">
            <text:p>EA0039432</text:p>
          </table:table-cell>
          <table:table-cell office:value-type="string" table:style-name="ce4">
            <text:p><text:a xlink:href="http://www.pap.minhap.gob.es/VisorXBRL/pagRecibirToken.aspx?modulo=6&amp;refer=E%7C1260%7CC%7C2018">http://www.pap.hacienda.gob.es/VisorXBRL/pagRecibirToken.aspx?modulo=6&amp;refer=E|1260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Fundación del Sector Público Centro Nacional del Vidrio</text:p>
          </table:table-cell>
          <table:table-cell office:value-type="string" table:style-name="ce3">
            <text:p>FD-1343<text:s text:c="2"/></text:p>
          </table:table-cell>
          <table:table-cell office:value-type="string" table:style-name="ce3">
            <text:p>EA0022018</text:p>
          </table:table-cell>
          <table:table-cell office:value-type="string" table:style-name="ce4">
            <text:p><text:a xlink:href="http://www.pap.minhap.gob.es/VisorXBRL/pagRecibirToken.aspx?modulo=6&amp;refer=E%7C1223%7CC%7C2018">http://www.pap.hacienda.gob.es/VisorXBRL/pagRecibirToken.aspx?modulo=6&amp;refer=E|1223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Fundación del Servicio Interconfederal de Mediación y Arbitraje, F.S.P.</text:p>
          </table:table-cell>
          <table:table-cell office:value-type="string" table:style-name="ce3">
            <text:p>FD-1394<text:s text:c="2"/></text:p>
          </table:table-cell>
          <table:table-cell office:value-type="string" table:style-name="ce3">
            <text:p>EA0033605</text:p>
          </table:table-cell>
          <table:table-cell office:value-type="string" table:style-name="ce4">
            <text:p><text:a xlink:href="http://www.pap.minhap.gob.es/VisorXBRL/pagRecibirToken.aspx?modulo=6&amp;refer=E%7C1241%7CC%7C2018">http://www.pap.hacienda.gob.es/VisorXBRL/pagRecibirToken.aspx?modulo=6&amp;refer=E|1241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Fundación del Teatro Real, F.S.P.</text:p>
          </table:table-cell>
          <table:table-cell office:value-type="string" table:style-name="ce3">
            <text:p>FD-1342<text:s text:c="2"/></text:p>
          </table:table-cell>
          <table:table-cell office:value-type="string" table:style-name="ce3">
            <text:p>EA0022020</text:p>
          </table:table-cell>
          <table:table-cell office:value-type="string" table:style-name="ce4">
            <text:p><text:a xlink:href="http://www.pap.minhap.gob.es/VisorXBRL/pagRecibirToken.aspx?modulo=6&amp;refer=E%7C1222%7CC%7C2018">http://www.pap.hacienda.gob.es/VisorXBRL/pagRecibirToken.aspx?modulo=6&amp;refer=E|1222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Fundación ENAIRE, F.S.P.</text:p>
          </table:table-cell>
          <table:table-cell office:value-type="string" table:style-name="ce3">
            <text:p>FD-1369<text:s text:c="2"/></text:p>
          </table:table-cell>
          <table:table-cell office:value-type="string" table:style-name="ce3">
            <text:p>EA0008343</text:p>
          </table:table-cell>
          <table:table-cell office:value-type="string" table:style-name="ce4">
            <text:p><text:a xlink:href="http://www.pap.minhap.gob.es/VisorXBRL/pagRecibirToken.aspx?modulo=6&amp;refer=E%7C1232%7CC%7C2018">http://www.pap.hacienda.gob.es/VisorXBRL/pagRecibirToken.aspx?modulo=6&amp;refer=E|1232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Fundación EOI, F.S.P.</text:p>
          </table:table-cell>
          <table:table-cell office:value-type="string" table:style-name="ce3">
            <text:p>FD-1336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219%7CC%7C2018">http://www.pap.hacienda.gob.es/VisorXBRL/pagRecibirToken.aspx?modulo=6&amp;refer=E|1219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Fundación Española para la Ciencia y la Tecnología, FSP</text:p>
          </table:table-cell>
          <table:table-cell office:value-type="string" table:style-name="ce3">
            <text:p>FD-1411<text:s text:c="2"/></text:p>
          </table:table-cell>
          <table:table-cell office:value-type="string" table:style-name="ce3">
            <text:p>EA0039433</text:p>
          </table:table-cell>
          <table:table-cell office:value-type="string" table:style-name="ce4">
            <text:p><text:a xlink:href="http://www.pap.minhap.gob.es/VisorXBRL/pagRecibirToken.aspx?modulo=6&amp;refer=E%7C1254%7CC%7C2018">http://www.pap.hacienda.gob.es/VisorXBRL/pagRecibirToken.aspx?modulo=6&amp;refer=E|1254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Fundación Española para la Cooperación Internacional, Salud y Política Social, F.S.P.</text:p>
          </table:table-cell>
          <table:table-cell office:value-type="string" table:style-name="ce3">
            <text:p>FD-1382<text:s text:c="2"/></text:p>
          </table:table-cell>
          <table:table-cell office:value-type="string" table:style-name="ce3">
            <text:p>EA0022189</text:p>
          </table:table-cell>
          <table:table-cell office:value-type="string" table:style-name="ce4">
            <text:p><text:a xlink:href="http://www.pap.minhap.gob.es/VisorXBRL/pagRecibirToken.aspx?modulo=6&amp;refer=E%7C1233%7CC%7C2018">http://www.pap.hacienda.gob.es/VisorXBRL/pagRecibirToken.aspx?modulo=6&amp;refer=E|1233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Fundación Estatal para la Formación en el Empleo, F.S.P.</text:p>
          </table:table-cell>
          <table:table-cell office:value-type="string" table:style-name="ce3">
            <text:p>FD-1414<text:s text:c="2"/></text:p>
          </table:table-cell>
          <table:table-cell office:value-type="string" table:style-name="ce3">
            <text:p>EA0021905</text:p>
          </table:table-cell>
          <table:table-cell office:value-type="string" table:style-name="ce4">
            <text:p><text:a xlink:href="http://www.pap.minhap.gob.es/VisorXBRL/pagRecibirToken.aspx?modulo=6&amp;refer=E%7C1255%7CC%7C2018">http://www.pap.hacienda.gob.es/VisorXBRL/pagRecibirToken.aspx?modulo=6&amp;refer=E|1255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Fundación Festival Internacional de Teatro Clásico de Almagro</text:p>
          </table:table-cell>
          <table:table-cell office:value-type="string" table:style-name="ce3">
            <text:p>FD-1438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784%7CC%7C2018">http://www.pap.hacienda.gob.es/VisorXBRL/pagRecibirToken.aspx?modulo=6&amp;refer=E|2784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Fundación General de la Universidad Nacional de Educación a Distancia</text:p>
          </table:table-cell>
          <table:table-cell office:value-type="string" table:style-name="ce3">
            <text:p>FD-1398<text:s text:c="2"/></text:p>
          </table:table-cell>
          <table:table-cell office:value-type="string" table:style-name="ce3">
            <text:p>EA0022333</text:p>
          </table:table-cell>
          <table:table-cell office:value-type="string" table:style-name="ce4">
            <text:p><text:a xlink:href="http://www.pap.minhap.gob.es/VisorXBRL/pagRecibirToken.aspx?modulo=6&amp;refer=E%7C1245%7CC%7C2018">http://www.pap.hacienda.gob.es/VisorXBRL/pagRecibirToken.aspx?modulo=6&amp;refer=E|1245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Fundación ICO</text:p>
          </table:table-cell>
          <table:table-cell office:value-type="string" table:style-name="ce3">
            <text:p>FD-1332<text:s text:c="2"/></text:p>
          </table:table-cell>
          <table:table-cell office:value-type="string" table:style-name="ce3">
            <text:p>EA0028340</text:p>
          </table:table-cell>
          <table:table-cell office:value-type="string" table:style-name="ce4">
            <text:p><text:a xlink:href="http://www.pap.minhap.gob.es/VisorXBRL/pagRecibirToken.aspx?modulo=6&amp;refer=E%7C1216%7CC%7C2018">http://www.pap.hacienda.gob.es/VisorXBRL/pagRecibirToken.aspx?modulo=6&amp;refer=E|1216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Fundación Instituto Iberoamericano de Mercados de Valores, F.S.P.</text:p>
          </table:table-cell>
          <table:table-cell office:value-type="string" table:style-name="ce3">
            <text:p>FD-1388<text:s text:c="2"/></text:p>
          </table:table-cell>
          <table:table-cell office:value-type="string" table:style-name="ce3">
            <text:p>EA0028342</text:p>
          </table:table-cell>
          <table:table-cell office:value-type="string" table:style-name="ce4">
            <text:p><text:a xlink:href="http://www.pap.minhap.gob.es/VisorXBRL/pagRecibirToken.aspx?modulo=6&amp;refer=E%7C1237%7CC%7C2018">http://www.pap.hacienda.gob.es/VisorXBRL/pagRecibirToken.aspx?modulo=6&amp;refer=E|1237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Fundación Internacional y para Iberoamérica de Administración y Políticas Públicas</text:p>
          </table:table-cell>
          <table:table-cell office:value-type="string" table:style-name="ce3">
            <text:p>FD-1338<text:s text:c="2"/></text:p>
          </table:table-cell>
          <table:table-cell office:value-type="string" table:style-name="ce3">
            <text:p>EA0038499</text:p>
          </table:table-cell>
          <table:table-cell office:value-type="string" table:style-name="ce4">
            <text:p><text:a xlink:href="http://www.pap.minhap.gob.es/VisorXBRL/pagRecibirToken.aspx?modulo=6&amp;refer=E%7C1220%7CC%7C2018">http://www.pap.hacienda.gob.es/VisorXBRL/pagRecibirToken.aspx?modulo=6&amp;refer=E|1220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Fundación Juan José García</text:p>
          </table:table-cell>
          <table:table-cell office:value-type="string" table:style-name="ce3">
            <text:p>FD-1393<text:s text:c="2"/></text:p>
          </table:table-cell>
          <table:table-cell office:value-type="string" table:style-name="ce3">
            <text:p>EA0022022</text:p>
          </table:table-cell>
          <table:table-cell office:value-type="string" table:style-name="ce4">
            <text:p><text:a xlink:href="http://www.pap.minhap.gob.es/VisorXBRL/pagRecibirToken.aspx?modulo=6&amp;refer=E%7C1240%7CC%7C2018">http://www.pap.hacienda.gob.es/VisorXBRL/pagRecibirToken.aspx?modulo=6&amp;refer=E|1240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Fundación Laboral de Minusválidos Santa Bárbara</text:p>
          </table:table-cell>
          <table:table-cell office:value-type="string" table:style-name="ce3">
            <text:p>FD-1335<text:s text:c="2"/></text:p>
          </table:table-cell>
          <table:table-cell office:value-type="string" table:style-name="ce3">
            <text:p>EA0023228</text:p>
          </table:table-cell>
          <table:table-cell office:value-type="string" table:style-name="ce4">
            <text:p><text:a xlink:href="http://www.pap.minhap.gob.es/VisorXBRL/pagRecibirToken.aspx?modulo=6&amp;refer=E%7C1218%7CC%7C2018">http://www.pap.hacienda.gob.es/VisorXBRL/pagRecibirToken.aspx?modulo=6&amp;refer=E|1218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Fundación Lázaro Galdiano, F.S.P.</text:p>
          </table:table-cell>
          <table:table-cell office:value-type="string" table:style-name="ce3">
            <text:p>FD-1344<text:s text:c="2"/></text:p>
          </table:table-cell>
          <table:table-cell office:value-type="string" table:style-name="ce3">
            <text:p>EA0022023</text:p>
          </table:table-cell>
          <table:table-cell office:value-type="string" table:style-name="ce4">
            <text:p><text:a xlink:href="http://www.pap.minhap.gob.es/VisorXBRL/pagRecibirToken.aspx?modulo=6&amp;refer=E%7C1224%7CC%7C2018">http://www.pap.hacienda.gob.es/VisorXBRL/pagRecibirToken.aspx?modulo=6&amp;refer=E|1224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Fundación Museo do Mar de Galicia</text:p>
          </table:table-cell>
          <table:table-cell office:value-type="string" table:style-name="ce3">
            <text:p>FD-1421<text:s text:c="2"/></text:p>
          </table:table-cell>
          <table:table-cell office:value-type="string" table:style-name="ce3">
            <text:p>EA0023229</text:p>
          </table:table-cell>
          <table:table-cell office:value-type="string" table:style-name="ce4">
            <text:p><text:a xlink:href="http://www.pap.minhap.gob.es/VisorXBRL/pagRecibirToken.aspx?modulo=6&amp;refer=E%7C1261%7CC%7C2018">http://www.pap.hacienda.gob.es/VisorXBRL/pagRecibirToken.aspx?modulo=6&amp;refer=E|1261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Fundación Observatorio Ambiental Granadilla</text:p>
          </table:table-cell>
          <table:table-cell office:value-type="string" table:style-name="ce3">
            <text:p>FD-1430<text:s text:c="2"/></text:p>
          </table:table-cell>
          <table:table-cell office:value-type="string" table:style-name="ce3">
            <text:p>EA0008345</text:p>
          </table:table-cell>
          <table:table-cell office:value-type="string" table:style-name="ce4">
            <text:p><text:a xlink:href="http://www.pap.minhap.gob.es/VisorXBRL/pagRecibirToken.aspx?modulo=6&amp;refer=E%7C1270%7CC%7C2018">http://www.pap.hacienda.gob.es/VisorXBRL/pagRecibirToken.aspx?modulo=6&amp;refer=E|1270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Fundación para la Prevención de Riesgos Laborales, F.S.P.</text:p>
          </table:table-cell>
          <table:table-cell office:value-type="string" table:style-name="ce3">
            <text:p>FD-1390<text:s text:c="2"/></text:p>
          </table:table-cell>
          <table:table-cell office:value-type="string" table:style-name="ce3">
            <text:p>EA0033604</text:p>
          </table:table-cell>
          <table:table-cell office:value-type="string" table:style-name="ce4">
            <text:p><text:a xlink:href="http://www.pap.minhap.gob.es/VisorXBRL/pagRecibirToken.aspx?modulo=6&amp;refer=E%7C1239%7CC%7C2018">http://www.pap.hacienda.gob.es/VisorXBRL/pagRecibirToken.aspx?modulo=6&amp;refer=E|1239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Fundación Pluralismo y Convivencia</text:p>
          </table:table-cell>
          <table:table-cell office:value-type="string" table:style-name="ce3">
            <text:p>FD-1422<text:s text:c="2"/></text:p>
          </table:table-cell>
          <table:table-cell office:value-type="string" table:style-name="ce3">
            <text:p>EA0008369</text:p>
          </table:table-cell>
          <table:table-cell office:value-type="string" table:style-name="ce4">
            <text:p><text:a xlink:href="http://www.pap.minhap.gob.es/VisorXBRL/pagRecibirToken.aspx?modulo=6&amp;refer=E%7C1262%7CC%7C2018">http://www.pap.hacienda.gob.es/VisorXBRL/pagRecibirToken.aspx?modulo=6&amp;refer=E|1262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Fundación Residencia de Estudiantes</text:p>
          </table:table-cell>
          <table:table-cell office:value-type="string" table:style-name="ce3">
            <text:p>FD-1350<text:s text:c="2"/></text:p>
          </table:table-cell>
          <table:table-cell office:value-type="string" table:style-name="ce3">
            <text:p>EA0022335</text:p>
          </table:table-cell>
          <table:table-cell office:value-type="string" table:style-name="ce4">
            <text:p><text:a xlink:href="http://www.pap.minhap.gob.es/VisorXBRL/pagRecibirToken.aspx?modulo=6&amp;refer=E%7C1227%7CC%7C2018">http://www.pap.hacienda.gob.es/VisorXBRL/pagRecibirToken.aspx?modulo=6&amp;refer=E|1227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Fundación SEPI, F.S.P.</text:p>
          </table:table-cell>
          <table:table-cell office:value-type="string" table:style-name="ce3">
            <text:p>FD-1436<text:s text:c="2"/></text:p>
          </table:table-cell>
          <table:table-cell office:value-type="string" table:style-name="ce3">
            <text:p>EA0023230</text:p>
          </table:table-cell>
          <table:table-cell office:value-type="string" table:style-name="ce4">
            <text:p><text:a xlink:href="http://www.pap.minhap.gob.es/VisorXBRL/pagRecibirToken.aspx?modulo=6&amp;refer=E%7C2542%7CC%7C2018">http://www.pap.hacienda.gob.es/VisorXBRL/pagRecibirToken.aspx?modulo=6&amp;refer=E|2542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Fundación UIMP-Campo de Gibraltar</text:p>
          </table:table-cell>
          <table:table-cell office:value-type="string" table:style-name="ce3">
            <text:p>FD-1439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788%7CC%7C2018">http://www.pap.hacienda.gob.es/VisorXBRL/pagRecibirToken.aspx?modulo=6&amp;refer=E|2788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Fundación Victimas del Terrorismo, F.S.P.</text:p>
          </table:table-cell>
          <table:table-cell office:value-type="string" table:style-name="ce3">
            <text:p>FD-1416<text:s text:c="2"/></text:p>
          </table:table-cell>
          <table:table-cell office:value-type="string" table:style-name="ce3">
            <text:p>EA0008368</text:p>
          </table:table-cell>
          <table:table-cell office:value-type="string" table:style-name="ce4">
            <text:p><text:a xlink:href="http://www.pap.minhap.gob.es/VisorXBRL/pagRecibirToken.aspx?modulo=6&amp;refer=E%7C1257%7CC%7C2018">http://www.pap.hacienda.gob.es/VisorXBRL/pagRecibirToken.aspx?modulo=6&amp;refer=E|1257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GERENCIA DE INFRAESTR. Y EQUIPAMIENTO DE LA SEGURIDAD DEL ESTADO</text:p>
          </table:table-cell>
          <table:table-cell office:value-type="string" table:style-name="ce3">
            <text:p>OO-16102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6102%7CR%7C2018">http://www.pap.hacienda.gob.es/VisorXBRL/pagRecibirToken.aspx?modulo=6&amp;refer=E|16102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Gerencia Urbanística Port Vell de l Autoritat Portuària de Barcelona</text:p>
          </table:table-cell>
          <table:table-cell office:value-type="string" table:style-name="ce3">
            <text:p>NF-562<text:s text:c="3"/></text:p>
          </table:table-cell>
          <table:table-cell office:value-type="string" table:style-name="ce3">
            <text:p>EA0008346</text:p>
          </table:table-cell>
          <table:table-cell office:value-type="string" table:style-name="ce4">
            <text:p><text:a xlink:href="http://www.pap.minhap.gob.es/VisorXBRL/pagRecibirToken.aspx?modulo=6&amp;refer=E%7C1379%7CC%7C2018">http://www.pap.hacienda.gob.es/VisorXBRL/pagRecibirToken.aspx?modulo=6&amp;refer=E|1379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Grupo Administrador de Infraestructuras Ferroviarias</text:p>
          </table:table-cell>
          <table:table-cell office:value-type="string" table:style-name="ce3">
            <text:p>GC-1461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819%7CC%7C2018">http://www.pap.hacienda.gob.es/VisorXBRL/pagRecibirToken.aspx?modulo=6&amp;refer=E|1819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Grupo Aena Aeropuertos</text:p>
          </table:table-cell>
          <table:table-cell office:value-type="string" table:style-name="ce3">
            <text:p>GC-1528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528%7CC%7C2018">http://www.pap.hacienda.gob.es/VisorXBRL/pagRecibirToken.aspx?modulo=6&amp;refer=E|2528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Grupo Aguas de las Cuencas de España</text:p>
          </table:table-cell>
          <table:table-cell office:value-type="string" table:style-name="ce3">
            <text:p>GC-1080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814%7CC%7C2018">http://www.pap.hacienda.gob.es/VisorXBRL/pagRecibirToken.aspx?modulo=6&amp;refer=E|1814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Grupo Autoridad Portuaria de Barcelona</text:p>
          </table:table-cell>
          <table:table-cell office:value-type="string" table:style-name="ce3">
            <text:p>GC-943<text:s text:c="3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826%7CC%7C2018">http://www.pap.hacienda.gob.es/VisorXBRL/pagRecibirToken.aspx?modulo=6&amp;refer=E|1826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Grupo Autoridad Portuaria de Gijón</text:p>
          </table:table-cell>
          <table:table-cell office:value-type="string" table:style-name="ce3">
            <text:p>GC-1032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812%7CC%7C2018">http://www.pap.hacienda.gob.es/VisorXBRL/pagRecibirToken.aspx?modulo=6&amp;refer=E|1812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Grupo Autoridad Portuaria de Sevilla</text:p>
          </table:table-cell>
          <table:table-cell office:value-type="string" table:style-name="ce3">
            <text:p>GC-965<text:s text:c="3"/></text:p>
          </table:table-cell>
          <table:table-cell office:value-type="string" table:style-name="ce3">
            <text:p>EA0001319</text:p>
          </table:table-cell>
          <table:table-cell office:value-type="string" table:style-name="ce4">
            <text:p><text:a xlink:href="http://www.pap.minhap.gob.es/VisorXBRL/pagRecibirToken.aspx?modulo=6&amp;refer=E%7C2785%7CC%7C2018">http://www.pap.hacienda.gob.es/VisorXBRL/pagRecibirToken.aspx?modulo=6&amp;refer=E|2785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Grupo Autoridad Portuaria de Valencia</text:p>
          </table:table-cell>
          <table:table-cell office:value-type="string" table:style-name="ce3">
            <text:p>GC-946<text:s text:c="3"/></text:p>
          </table:table-cell>
          <table:table-cell office:value-type="string" table:style-name="ce3">
            <text:p>EA0001321</text:p>
          </table:table-cell>
          <table:table-cell office:value-type="string" table:style-name="ce4">
            <text:p><text:a xlink:href="http://www.pap.minhap.gob.es/VisorXBRL/pagRecibirToken.aspx?modulo=6&amp;refer=E%7C1827%7CC%7C2018">http://www.pap.hacienda.gob.es/VisorXBRL/pagRecibirToken.aspx?modulo=6&amp;refer=E|1827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Grupo Centro para el Desarrollo Tecnológico Industrial</text:p>
          </table:table-cell>
          <table:table-cell office:value-type="string" table:style-name="ce3">
            <text:p>GC-465<text:s text:c="3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537%7CC%7C2018">http://www.pap.hacienda.gob.es/VisorXBRL/pagRecibirToken.aspx?modulo=6&amp;refer=E|2537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Grupo Cesce Chile Aseguradora</text:p>
          </table:table-cell>
          <table:table-cell office:value-type="string" table:style-name="ce3">
            <text:p>GS-870<text:s text:c="3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505%7CC%7C2018">http://www.pap.hacienda.gob.es/VisorXBRL/pagRecibirToken.aspx?modulo=6&amp;refer=E|2505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Grupo Cesce Servicios Tecnológicos, A.I.E.</text:p>
          </table:table-cell>
          <table:table-cell office:value-type="string" table:style-name="ce3">
            <text:p>NF-1499<text:s text:c="2"/></text:p>
          </table:table-cell>
          <table:table-cell office:value-type="string" table:style-name="ce3">
            <text:p>EA0023231</text:p>
          </table:table-cell>
          <table:table-cell office:value-type="string" table:style-name="ce4">
            <text:p><text:a xlink:href="http://www.pap.minhap.gob.es/VisorXBRL/pagRecibirToken.aspx?modulo=6&amp;refer=E%7C1494%7CC%7C2018">http://www.pap.hacienda.gob.es/VisorXBRL/pagRecibirToken.aspx?modulo=6&amp;refer=E|1494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Grupo Cescebrasil Seguros de Garantías e Crédito</text:p>
          </table:table-cell>
          <table:table-cell office:value-type="string" table:style-name="ce3">
            <text:p>GS-869<text:s text:c="3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540%7CC%7C2018">http://www.pap.hacienda.gob.es/VisorXBRL/pagRecibirToken.aspx?modulo=6&amp;refer=E|2540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Grupo Compañía Española de Seguros de Crédito a la Exportación</text:p>
          </table:table-cell>
          <table:table-cell office:value-type="string" table:style-name="ce3">
            <text:p>GS-711<text:s text:c="3"/></text:p>
          </table:table-cell>
          <table:table-cell office:value-type="string" table:style-name="ce3">
            <text:p>EA0023258</text:p>
          </table:table-cell>
          <table:table-cell office:value-type="string" table:style-name="ce4">
            <text:p><text:a xlink:href="http://www.pap.minhap.gob.es/VisorXBRL/pagRecibirToken.aspx?modulo=6&amp;refer=E%7C2337%7CC%7C2018">http://www.pap.hacienda.gob.es/VisorXBRL/pagRecibirToken.aspx?modulo=6&amp;refer=E|2337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Grupo Consorcio de la Zona Franca de Cádiz</text:p>
          </table:table-cell>
          <table:table-cell office:value-type="string" table:style-name="ce3">
            <text:p>GC-1371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817%7CC%7C2018">http://www.pap.hacienda.gob.es/VisorXBRL/pagRecibirToken.aspx?modulo=6&amp;refer=E|1817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Grupo Consorcio de la Zona Franca de Vigo</text:p>
          </table:table-cell>
          <table:table-cell office:value-type="string" table:style-name="ce3">
            <text:p>GC-1370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816%7CC%7C2018">http://www.pap.hacienda.gob.es/VisorXBRL/pagRecibirToken.aspx?modulo=6&amp;refer=E|1816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Grupo Consorcio Internacional de Aseguradores de Crédito</text:p>
          </table:table-cell>
          <table:table-cell office:value-type="string" table:style-name="ce3">
            <text:p>GS-1498<text:s text:c="2"/></text:p>
          </table:table-cell>
          <table:table-cell office:value-type="string" table:style-name="ce3">
            <text:p>EA0023267</text:p>
          </table:table-cell>
          <table:table-cell office:value-type="string" table:style-name="ce4">
            <text:p><text:a xlink:href="http://www.pap.minhap.gob.es/VisorXBRL/pagRecibirToken.aspx?modulo=6&amp;refer=E%7C1863%7CC%7C2018">http://www.pap.hacienda.gob.es/VisorXBRL/pagRecibirToken.aspx?modulo=6&amp;refer=E|1863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Grupo Correos y Telégrafos</text:p>
          </table:table-cell>
          <table:table-cell office:value-type="string" table:style-name="ce3">
            <text:p>GC-1428<text:s text:c="2"/></text:p>
          </table:table-cell>
          <table:table-cell office:value-type="string" table:style-name="ce3">
            <text:p>EA0023307</text:p>
          </table:table-cell>
          <table:table-cell office:value-type="string" table:style-name="ce4">
            <text:p><text:a xlink:href="http://www.pap.minhap.gob.es/VisorXBRL/pagRecibirToken.aspx?modulo=6&amp;refer=E%7C1529%7CC%7C2018">http://www.pap.hacienda.gob.es/VisorXBRL/pagRecibirToken.aspx?modulo=6&amp;refer=E|1529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Grupo Empresa de Transformación Agraria</text:p>
          </table:table-cell>
          <table:table-cell office:value-type="string" table:style-name="ce3">
            <text:p>GC-45<text:s text:c="4"/></text:p>
          </table:table-cell>
          <table:table-cell office:value-type="string" table:style-name="ce3">
            <text:p>EA0023645</text:p>
          </table:table-cell>
          <table:table-cell office:value-type="string" table:style-name="ce4">
            <text:p><text:a xlink:href="http://www.pap.minhap.gob.es/VisorXBRL/pagRecibirToken.aspx?modulo=6&amp;refer=E%7C2456%7CC%7C2018">http://www.pap.hacienda.gob.es/VisorXBRL/pagRecibirToken.aspx?modulo=6&amp;refer=E|2456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Grupo ENAIRE</text:p>
          </table:table-cell>
          <table:table-cell office:value-type="string" table:style-name="ce3">
            <text:p>GC-829<text:s text:c="3"/></text:p>
          </table:table-cell>
          <table:table-cell office:value-type="string" table:style-name="ce3">
            <text:p>EA0002581</text:p>
          </table:table-cell>
          <table:table-cell office:value-type="string" table:style-name="ce4">
            <text:p><text:a xlink:href="http://www.pap.minhap.gob.es/VisorXBRL/pagRecibirToken.aspx?modulo=6&amp;refer=E%7C1825%7CC%7C2018">http://www.pap.hacienda.gob.es/VisorXBRL/pagRecibirToken.aspx?modulo=6&amp;refer=E|1825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Grupo Enusa Industrias Avanzadas</text:p>
          </table:table-cell>
          <table:table-cell office:value-type="string" table:style-name="ce3">
            <text:p>GC-142<text:s text:c="3"/></text:p>
          </table:table-cell>
          <table:table-cell office:value-type="string" table:style-name="ce3">
            <text:p>EA0023785</text:p>
          </table:table-cell>
          <table:table-cell office:value-type="string" table:style-name="ce4">
            <text:p><text:a xlink:href="http://www.pap.minhap.gob.es/VisorXBRL/pagRecibirToken.aspx?modulo=6&amp;refer=E%7C2450%7CC%7C2018">http://www.pap.hacienda.gob.es/VisorXBRL/pagRecibirToken.aspx?modulo=6&amp;refer=E|2450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Grupo Equipos Nucleares</text:p>
          </table:table-cell>
          <table:table-cell office:value-type="string" table:style-name="ce3">
            <text:p>GC-291<text:s text:c="3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454%7CC%7C2018">http://www.pap.hacienda.gob.es/VisorXBRL/pagRecibirToken.aspx?modulo=6&amp;refer=E|2454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Grupo Hulleras del Norte</text:p>
          </table:table-cell>
          <table:table-cell office:value-type="string" table:style-name="ce3">
            <text:p>GC-150<text:s text:c="3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453%7CC%7C2018">http://www.pap.hacienda.gob.es/VisorXBRL/pagRecibirToken.aspx?modulo=6&amp;refer=E|2453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Grupo Informa, D_ B</text:p>
          </table:table-cell>
          <table:table-cell office:value-type="string" table:style-name="ce3">
            <text:p>GC-1480<text:s text:c="2"/></text:p>
          </table:table-cell>
          <table:table-cell office:value-type="string" table:style-name="ce3">
            <text:p>EA0023236</text:p>
          </table:table-cell>
          <table:table-cell office:value-type="string" table:style-name="ce4">
            <text:p><text:a xlink:href="http://www.pap.minhap.gob.es/VisorXBRL/pagRecibirToken.aspx?modulo=6&amp;refer=E%7C1823%7CC%7C2018">http://www.pap.hacienda.gob.es/VisorXBRL/pagRecibirToken.aspx?modulo=6&amp;refer=E|1823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Grupo Instituto de Crédito Oficial</text:p>
          </table:table-cell>
          <table:table-cell office:value-type="string" table:style-name="ce3">
            <text:p>GB-721<text:s text:c="3"/></text:p>
          </table:table-cell>
          <table:table-cell office:value-type="string" table:style-name="ce3">
            <text:p>EA0033670</text:p>
          </table:table-cell>
          <table:table-cell office:value-type="string" table:style-name="ce4">
            <text:p><text:a xlink:href="http://www.pap.minhap.gob.es/VisorXBRL/pagRecibirToken.aspx?modulo=6&amp;refer=E%7C2334%7CC%7C2018">http://www.pap.hacienda.gob.es/VisorXBRL/pagRecibirToken.aspx?modulo=6&amp;refer=E|2334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Grupo Mercados Centrales de Abastecimiento</text:p>
          </table:table-cell>
          <table:table-cell office:value-type="string" table:style-name="ce3">
            <text:p>GC-48<text:s text:c="4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457%7CC%7C2018">http://www.pap.hacienda.gob.es/VisorXBRL/pagRecibirToken.aspx?modulo=6&amp;refer=E|2457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Grupo Navantia</text:p>
          </table:table-cell>
          <table:table-cell office:value-type="string" table:style-name="ce3">
            <text:p>GC-1465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451%7CC%7C2018">http://www.pap.hacienda.gob.es/VisorXBRL/pagRecibirToken.aspx?modulo=6&amp;refer=E|2451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Grupo Radio Televisión Española, en Liquidación</text:p>
          </table:table-cell>
          <table:table-cell office:value-type="string" table:style-name="ce3">
            <text:p>GC-67<text:s text:c="4"/></text:p>
          </table:table-cell>
          <table:table-cell office:value-type="string" table:style-name="ce3">
            <text:p>EA0023754</text:p>
          </table:table-cell>
          <table:table-cell office:value-type="string" table:style-name="ce4">
            <text:p><text:a xlink:href="http://www.pap.minhap.gob.es/VisorXBRL/pagRecibirToken.aspx?modulo=6&amp;refer=E%7C1538%7CC%7C2018">http://www.pap.hacienda.gob.es/VisorXBRL/pagRecibirToken.aspx?modulo=6&amp;refer=E|1538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Grupo Red.es</text:p>
          </table:table-cell>
          <table:table-cell office:value-type="string" table:style-name="ce3">
            <text:p>GC-618<text:s text:c="3"/></text:p>
          </table:table-cell>
          <table:table-cell office:value-type="string" table:style-name="ce3">
            <text:p>EA0028346</text:p>
          </table:table-cell>
          <table:table-cell office:value-type="string" table:style-name="ce4">
            <text:p><text:a xlink:href="http://www.pap.minhap.gob.es/VisorXBRL/pagRecibirToken.aspx?modulo=6&amp;refer=E%7C1824%7CC%7C2018">http://www.pap.hacienda.gob.es/VisorXBRL/pagRecibirToken.aspx?modulo=6&amp;refer=E|1824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Grupo Renfe Mercancías</text:p>
          </table:table-cell>
          <table:table-cell office:value-type="string" table:style-name="ce3">
            <text:p>GC-1551<text:s text:c="2"/></text:p>
          </table:table-cell>
          <table:table-cell office:value-type="string" table:style-name="ce3">
            <text:p>EA0008564</text:p>
          </table:table-cell>
          <table:table-cell office:value-type="string" table:style-name="ce4">
            <text:p><text:a xlink:href="http://www.pap.minhap.gob.es/VisorXBRL/pagRecibirToken.aspx?modulo=6&amp;refer=E%7C2789%7CC%7C2018">http://www.pap.hacienda.gob.es/VisorXBRL/pagRecibirToken.aspx?modulo=6&amp;refer=E|2789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Grupo Renfe-Operadora</text:p>
          </table:table-cell>
          <table:table-cell office:value-type="string" table:style-name="ce3">
            <text:p>GC-1462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820%7CC%7C2018">http://www.pap.hacienda.gob.es/VisorXBRL/pagRecibirToken.aspx?modulo=6&amp;refer=E|1820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Grupo SEPES, Entidad Pública Empresarial de Suelo</text:p>
          </table:table-cell>
          <table:table-cell office:value-type="string" table:style-name="ce3">
            <text:p>GC-47<text:s text:c="4"/></text:p>
          </table:table-cell>
          <table:table-cell office:value-type="string" table:style-name="ce3">
            <text:p>EA0000845</text:p>
          </table:table-cell>
          <table:table-cell office:value-type="string" table:style-name="ce4">
            <text:p><text:a xlink:href="http://www.pap.minhap.gob.es/VisorXBRL/pagRecibirToken.aspx?modulo=6&amp;refer=E%7C1535%7CC%7C2018">http://www.pap.hacienda.gob.es/VisorXBRL/pagRecibirToken.aspx?modulo=6&amp;refer=E|1535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Grupo Sepi Desarrollo Empresarial</text:p>
          </table:table-cell>
          <table:table-cell office:value-type="string" table:style-name="ce3">
            <text:p>GC-927<text:s text:c="3"/></text:p>
          </table:table-cell>
          <table:table-cell office:value-type="string" table:style-name="ce3">
            <text:p>EA0023277</text:p>
          </table:table-cell>
          <table:table-cell office:value-type="string" table:style-name="ce4">
            <text:p><text:a xlink:href="http://www.pap.minhap.gob.es/VisorXBRL/pagRecibirToken.aspx?modulo=6&amp;refer=E%7C2775%7CC%7C2018">http://www.pap.hacienda.gob.es/VisorXBRL/pagRecibirToken.aspx?modulo=6&amp;refer=E|2775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Grupo Sociedad Estatal de Participaciones Industriales</text:p>
          </table:table-cell>
          <table:table-cell office:value-type="string" table:style-name="ce3">
            <text:p>GC-1257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525%7CC%7C2018">http://www.pap.hacienda.gob.es/VisorXBRL/pagRecibirToken.aspx?modulo=6&amp;refer=E|1525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Hipódromo de la Zarzuela, S.A., S.M.E.</text:p>
          </table:table-cell>
          <table:table-cell office:value-type="string" table:style-name="ce3">
            <text:p>NF-1449<text:s text:c="2"/></text:p>
          </table:table-cell>
          <table:table-cell office:value-type="string" table:style-name="ce3">
            <text:p>EA0023232</text:p>
          </table:table-cell>
          <table:table-cell office:value-type="string" table:style-name="ce4">
            <text:p><text:a xlink:href="http://www.pap.minhap.gob.es/VisorXBRL/pagRecibirToken.aspx?modulo=6&amp;refer=E%7C1462%7CC%7C2018">http://www.pap.hacienda.gob.es/VisorXBRL/pagRecibirToken.aspx?modulo=6&amp;refer=E|1462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Hulleras del Norte, S.A., S.M.E.</text:p>
          </table:table-cell>
          <table:table-cell office:value-type="string" table:style-name="ce3">
            <text:p>NF-150<text:s text:c="3"/></text:p>
          </table:table-cell>
          <table:table-cell office:value-type="string" table:style-name="ce3">
            <text:p>EA0023233</text:p>
          </table:table-cell>
          <table:table-cell office:value-type="string" table:style-name="ce4">
            <text:p><text:a xlink:href="http://www.pap.minhap.gob.es/VisorXBRL/pagRecibirToken.aspx?modulo=6&amp;refer=E%7C1022%7CC%7C2018">http://www.pap.hacienda.gob.es/VisorXBRL/pagRecibirToken.aspx?modulo=6&amp;refer=E|1022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Icex España Exportación e Inversiones, E.P.E, M.P.</text:p>
          </table:table-cell>
          <table:table-cell office:value-type="string" table:style-name="ce3">
            <text:p>NF-1523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472%7CC%7C2018">http://www.pap.hacienda.gob.es/VisorXBRL/pagRecibirToken.aspx?modulo=6&amp;refer=E|2472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Ineco do Brasil Engenharia e Economía do Transporte, S.L.</text:p>
          </table:table-cell>
          <table:table-cell office:value-type="string" table:style-name="ce3">
            <text:p>NF-1515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562%7CC%7C2018">http://www.pap.hacienda.gob.es/VisorXBRL/pagRecibirToken.aspx?modulo=6&amp;refer=E|1562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Informa Colombia, S.A.</text:p>
          </table:table-cell>
          <table:table-cell office:value-type="string" table:style-name="ce3">
            <text:p>NF-1494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489%7CC%7C2018">http://www.pap.hacienda.gob.es/VisorXBRL/pagRecibirToken.aspx?modulo=6&amp;refer=E|1489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Informa D_B, Serviços de Gestão de Empresas, Sociedade Unipessoal, Lda.</text:p>
          </table:table-cell>
          <table:table-cell office:value-type="string" table:style-name="ce3">
            <text:p>NF-1496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491%7CC%7C2018">http://www.pap.hacienda.gob.es/VisorXBRL/pagRecibirToken.aspx?modulo=6&amp;refer=E|1491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Informa, D_ B, S.A., S.M.E</text:p>
          </table:table-cell>
          <table:table-cell office:value-type="string" table:style-name="ce3">
            <text:p>NF-1480</text:p>
          </table:table-cell>
          <table:table-cell office:value-type="string" table:style-name="ce3">
            <text:p>EA0023236</text:p>
          </table:table-cell>
          <table:table-cell office:value-type="string" table:style-name="ce4">
            <text:p><text:a xlink:href="http://www.pap.minhap.gob.es/VisorXBRL/pagRecibirToken.aspx?modulo=6&amp;refer=E%7C1070%7CC%7C2018">http://www.pap.hacienda.gob.es/VisorXBRL/pagRecibirToken.aspx?modulo=6&amp;refer=E|1070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Ingeniería de Sistemas para la Defensa de España, S.A., S.M.E., M.P.</text:p>
          </table:table-cell>
          <table:table-cell office:value-type="string" table:style-name="ce3">
            <text:p>NF-523<text:s text:c="3"/></text:p>
          </table:table-cell>
          <table:table-cell office:value-type="string" table:style-name="ce3">
            <text:p>EA0008342</text:p>
          </table:table-cell>
          <table:table-cell office:value-type="string" table:style-name="ce4">
            <text:p><text:a xlink:href="http://www.pap.minhap.gob.es/VisorXBRL/pagRecibirToken.aspx?modulo=6&amp;refer=E%7C1028%7CC%7C2018">http://www.pap.hacienda.gob.es/VisorXBRL/pagRecibirToken.aspx?modulo=6&amp;refer=E|1028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Ingeniería y Economía del Transporte, S.M.E., M.P., S.A.</text:p>
          </table:table-cell>
          <table:table-cell office:value-type="string" table:style-name="ce3">
            <text:p>NF-76<text:s text:c="4"/></text:p>
          </table:table-cell>
          <table:table-cell office:value-type="string" table:style-name="ce3">
            <text:p>EA0003340</text:p>
          </table:table-cell>
          <table:table-cell office:value-type="string" table:style-name="ce4">
            <text:p><text:a xlink:href="http://www.pap.minhap.gob.es/VisorXBRL/pagRecibirToken.aspx?modulo=6&amp;refer=E%7C1037%7CC%7C2018">http://www.pap.hacienda.gob.es/VisorXBRL/pagRecibirToken.aspx?modulo=6&amp;refer=E|1037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Ingeniería y Economía Transportmex, S.A. de C.V.</text:p>
          </table:table-cell>
          <table:table-cell office:value-type="string" table:style-name="ce3">
            <text:p>NF-1536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532%7CC%7C2018">http://www.pap.hacienda.gob.es/VisorXBRL/pagRecibirToken.aspx?modulo=6&amp;refer=E|2532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Innvierte Economía Sostenible, SICC S.M.E., S.A.</text:p>
          </table:table-cell>
          <table:table-cell office:value-type="string" table:style-name="ce3">
            <text:p>NF-1543<text:s text:c="2"/></text:p>
          </table:table-cell>
          <table:table-cell office:value-type="string" table:style-name="ce3">
            <text:p>EA0039435</text:p>
          </table:table-cell>
          <table:table-cell office:value-type="string" table:style-name="ce4">
            <text:p><text:a xlink:href="http://www.pap.minhap.gob.es/VisorXBRL/pagRecibirToken.aspx?modulo=6&amp;refer=E%7C2539%7CC%7C2018">http://www.pap.hacienda.gob.es/VisorXBRL/pagRecibirToken.aspx?modulo=6&amp;refer=E|2539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INST. DE VIVIENDA, INFRAESTRUCTURA Y EQUIPAMIENTO DE LA DEFENSA</text:p>
          </table:table-cell>
          <table:table-cell office:value-type="string" table:style-name="ce3">
            <text:p>OO-14107</text:p>
          </table:table-cell>
          <table:table-cell office:value-type="string" table:style-name="ce3">
            <text:p>E04905001</text:p>
          </table:table-cell>
          <table:table-cell office:value-type="string" table:style-name="ce4">
            <text:p><text:a xlink:href="http://www.pap.minhap.gob.es/VisorXBRL/pagRecibirToken.aspx?modulo=6&amp;refer=E%7C14107%7CR%7C2018">http://www.pap.hacienda.gob.es/VisorXBRL/pagRecibirToken.aspx?modulo=6&amp;refer=E|14107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INST. PARA LA REESTRUCT. DE LA MINERÍA DEL CARBÓN Y D.A.C.M.</text:p>
          </table:table-cell>
          <table:table-cell office:value-type="string" table:style-name="ce3">
            <text:p>OO-20101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0101%7CR%7C2018">http://www.pap.hacienda.gob.es/VisorXBRL/pagRecibirToken.aspx?modulo=6&amp;refer=E|20101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INSTITUTO CERVANTES</text:p>
          </table:table-cell>
          <table:table-cell office:value-type="string" table:style-name="ce3">
            <text:p>OO-12301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2301%7CR%7C2018">http://www.pap.hacienda.gob.es/VisorXBRL/pagRecibirToken.aspx?modulo=6&amp;refer=E|12301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INSTITUTO DE ASTROFÍSICA DE CANARIAS</text:p>
          </table:table-cell>
          <table:table-cell office:value-type="string" table:style-name="ce3">
            <text:p>CO-27383</text:p>
          </table:table-cell>
          <table:table-cell office:value-type="string" table:style-name="ce3">
            <text:p>EA0020886</text:p>
          </table:table-cell>
          <table:table-cell office:value-type="string" table:style-name="ce4">
            <text:p><text:a xlink:href="http://www.pap.minhap.gob.es/VisorXBRL/pagRecibirToken.aspx?modulo=6&amp;refer=E%7C27383%7CR%7C2018">http://www.pap.hacienda.gob.es/VisorXBRL/pagRecibirToken.aspx?modulo=6&amp;refer=E|27383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INSTITUTO DE CONTABILIDAD Y AUDITORÍA DE CUENTAS</text:p>
          </table:table-cell>
          <table:table-cell office:value-type="string" table:style-name="ce3">
            <text:p>OO-27102</text:p>
          </table:table-cell>
          <table:table-cell office:value-type="string" table:style-name="ce3">
            <text:p>EA0033662</text:p>
          </table:table-cell>
          <table:table-cell office:value-type="string" table:style-name="ce4">
            <text:p><text:a xlink:href="http://www.pap.minhap.gob.es/VisorXBRL/pagRecibirToken.aspx?modulo=6&amp;refer=E%7C27102%7CR%7C2018">http://www.pap.hacienda.gob.es/VisorXBRL/pagRecibirToken.aspx?modulo=6&amp;refer=E|27102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Instituto de Crédito Oficial</text:p>
          </table:table-cell>
          <table:table-cell office:value-type="string" table:style-name="ce3">
            <text:p>BA-721<text:s text:c="3"/></text:p>
          </table:table-cell>
          <table:table-cell office:value-type="string" table:style-name="ce3">
            <text:p>EA0033670</text:p>
          </table:table-cell>
          <table:table-cell office:value-type="string" table:style-name="ce4">
            <text:p><text:a xlink:href="http://www.pap.minhap.gob.es/VisorXBRL/pagRecibirToken.aspx?modulo=6&amp;refer=E%7C1213%7CC%7C2018">http://www.pap.hacienda.gob.es/VisorXBRL/pagRecibirToken.aspx?modulo=6&amp;refer=E|1213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INSTITUTO DE ESTUDIOS FISCALES</text:p>
          </table:table-cell>
          <table:table-cell office:value-type="string" table:style-name="ce3">
            <text:p>OO-15101</text:p>
          </table:table-cell>
          <table:table-cell office:value-type="string" table:style-name="ce3">
            <text:p>EA0022992</text:p>
          </table:table-cell>
          <table:table-cell office:value-type="string" table:style-name="ce4">
            <text:p><text:a xlink:href="http://www.pap.minhap.gob.es/VisorXBRL/pagRecibirToken.aspx?modulo=6&amp;refer=E%7C15101%7CR%7C2018">http://www.pap.hacienda.gob.es/VisorXBRL/pagRecibirToken.aspx?modulo=6&amp;refer=E|15101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INSTITUTO DE LA CINEMATOGRAFÍA Y DE LAS ARTES AUDIOVISUALES</text:p>
          </table:table-cell>
          <table:table-cell office:value-type="string" table:style-name="ce3">
            <text:p>OO-18103</text:p>
          </table:table-cell>
          <table:table-cell office:value-type="string" table:style-name="ce3">
            <text:p>EA0019850</text:p>
          </table:table-cell>
          <table:table-cell office:value-type="string" table:style-name="ce4">
            <text:p><text:a xlink:href="http://www.pap.minhap.gob.es/VisorXBRL/pagRecibirToken.aspx?modulo=6&amp;refer=E%7C18103%7CR%7C2018">http://www.pap.hacienda.gob.es/VisorXBRL/pagRecibirToken.aspx?modulo=6&amp;refer=E|18103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INSTITUTO DE LA JUVENTUD</text:p>
          </table:table-cell>
          <table:table-cell office:value-type="string" table:style-name="ce3">
            <text:p>OO-26101</text:p>
          </table:table-cell>
          <table:table-cell office:value-type="string" table:style-name="ce3">
            <text:p>EA0028493</text:p>
          </table:table-cell>
          <table:table-cell office:value-type="string" table:style-name="ce4">
            <text:p><text:a xlink:href="http://www.pap.minhap.gob.es/VisorXBRL/pagRecibirToken.aspx?modulo=6&amp;refer=E%7C26101%7CR%7C2018">http://www.pap.hacienda.gob.es/VisorXBRL/pagRecibirToken.aspx?modulo=6&amp;refer=E|26101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INSTITUTO DE LA MUJER Y PARA LA IGUALDAD DE OPORTUNIDADES</text:p>
          </table:table-cell>
          <table:table-cell office:value-type="string" table:style-name="ce3">
            <text:p>OO-26107</text:p>
          </table:table-cell>
          <table:table-cell office:value-type="string" table:style-name="ce3">
            <text:p>EA0020890</text:p>
          </table:table-cell>
          <table:table-cell office:value-type="string" table:style-name="ce4">
            <text:p><text:a xlink:href="http://www.pap.minhap.gob.es/VisorXBRL/pagRecibirToken.aspx?modulo=6&amp;refer=E%7C26107%7CR%7C2018">http://www.pap.hacienda.gob.es/VisorXBRL/pagRecibirToken.aspx?modulo=6&amp;refer=E|26107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INSTITUTO DE SALUD CARLOS III</text:p>
          </table:table-cell>
          <table:table-cell office:value-type="string" table:style-name="ce3">
            <text:p>OO-27107</text:p>
          </table:table-cell>
          <table:table-cell office:value-type="string" table:style-name="ce3">
            <text:p>EA0020890</text:p>
          </table:table-cell>
          <table:table-cell office:value-type="string" table:style-name="ce4">
            <text:p><text:a xlink:href="http://www.pap.minhap.gob.es/VisorXBRL/pagRecibirToken.aspx?modulo=6&amp;refer=E%7C27107%7CR%7C2018">http://www.pap.hacienda.gob.es/VisorXBRL/pagRecibirToken.aspx?modulo=6&amp;refer=E|27107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INSTITUTO DE TURISMO DE ESPAÑA</text:p>
          </table:table-cell>
          <table:table-cell office:value-type="string" table:style-name="ce3">
            <text:p>OO-20104</text:p>
          </table:table-cell>
          <table:table-cell office:value-type="string" table:style-name="ce3">
            <text:p>EA0038886</text:p>
          </table:table-cell>
          <table:table-cell office:value-type="string" table:style-name="ce4">
            <text:p><text:a xlink:href="http://www.pap.minhap.gob.es/VisorXBRL/pagRecibirToken.aspx?modulo=6&amp;refer=E%7C20104%7CR%7C2018">http://www.pap.hacienda.gob.es/VisorXBRL/pagRecibirToken.aspx?modulo=6&amp;refer=E|20104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INSTITUTO ESPAÑOL DE OCEANOGRAFÍA</text:p>
          </table:table-cell>
          <table:table-cell office:value-type="string" table:style-name="ce3">
            <text:p>OO-27105</text:p>
          </table:table-cell>
          <table:table-cell office:value-type="string" table:style-name="ce3">
            <text:p>EA0021100</text:p>
          </table:table-cell>
          <table:table-cell office:value-type="string" table:style-name="ce4">
            <text:p><text:a xlink:href="http://www.pap.minhap.gob.es/VisorXBRL/pagRecibirToken.aspx?modulo=6&amp;refer=E%7C27105%7CR%7C2018">http://www.pap.hacienda.gob.es/VisorXBRL/pagRecibirToken.aspx?modulo=6&amp;refer=E|27105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INSTITUTO GEOLÓGICO Y MINERO DE ESPAÑA</text:p>
          </table:table-cell>
          <table:table-cell office:value-type="string" table:style-name="ce3">
            <text:p>OO-27106</text:p>
          </table:table-cell>
          <table:table-cell office:value-type="string" table:style-name="ce3">
            <text:p>EA0021114</text:p>
          </table:table-cell>
          <table:table-cell office:value-type="string" table:style-name="ce4">
            <text:p><text:a xlink:href="http://www.pap.minhap.gob.es/VisorXBRL/pagRecibirToken.aspx?modulo=6&amp;refer=E%7C27106%7CR%7C2018">http://www.pap.hacienda.gob.es/VisorXBRL/pagRecibirToken.aspx?modulo=6&amp;refer=E|27106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INSTITUTO NACIONAL DE ADMINISTRACIÓN PÚBLICA</text:p>
          </table:table-cell>
          <table:table-cell office:value-type="string" table:style-name="ce3">
            <text:p>OO-15102</text:p>
          </table:table-cell>
          <table:table-cell office:value-type="string" table:style-name="ce3">
            <text:p>EA0019990</text:p>
          </table:table-cell>
          <table:table-cell office:value-type="string" table:style-name="ce4">
            <text:p><text:a xlink:href="http://www.pap.minhap.gob.es/VisorXBRL/pagRecibirToken.aspx?modulo=6&amp;refer=E%7C15102%7CR%7C2018">http://www.pap.hacienda.gob.es/VisorXBRL/pagRecibirToken.aspx?modulo=6&amp;refer=E|15102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INSTITUTO NACIONAL DE ESTADÍSTICA</text:p>
          </table:table-cell>
          <table:table-cell office:value-type="string" table:style-name="ce3">
            <text:p>OO-27101</text:p>
          </table:table-cell>
          <table:table-cell office:value-type="string" table:style-name="ce3">
            <text:p>EA0033694</text:p>
          </table:table-cell>
          <table:table-cell office:value-type="string" table:style-name="ce4">
            <text:p><text:a xlink:href="http://www.pap.minhap.gob.es/VisorXBRL/pagRecibirToken.aspx?modulo=6&amp;refer=E%7C27101%7CR%7C2018">http://www.pap.hacienda.gob.es/VisorXBRL/pagRecibirToken.aspx?modulo=6&amp;refer=E|27101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INSTITUTO NACIONAL DE INVESTIG. Y TECNOLOGÍA AGRARIA Y ALIMENTARIA</text:p>
          </table:table-cell>
          <table:table-cell office:value-type="string" table:style-name="ce3">
            <text:p>OO-27104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7104%7CR%7C2018">http://www.pap.hacienda.gob.es/VisorXBRL/pagRecibirToken.aspx?modulo=6&amp;refer=E|27104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INSTITUTO NACIONAL DE LAS ARTES ESCÉNICAS Y DE LA MÚSICA</text:p>
          </table:table-cell>
          <table:table-cell office:value-type="string" table:style-name="ce3">
            <text:p>OO-18107</text:p>
          </table:table-cell>
          <table:table-cell office:value-type="string" table:style-name="ce3">
            <text:p>EA0019807</text:p>
          </table:table-cell>
          <table:table-cell office:value-type="string" table:style-name="ce4">
            <text:p><text:a xlink:href="http://www.pap.minhap.gob.es/VisorXBRL/pagRecibirToken.aspx?modulo=6&amp;refer=E%7C18107%7CR%7C2018">http://www.pap.hacienda.gob.es/VisorXBRL/pagRecibirToken.aspx?modulo=6&amp;refer=E|18107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INSTITUTO NACIONAL DE SEGURIDAD Y SALUD EN EL TRABAJO, O.A., M.P.<text:s text:c="80"/></text:p>
          </table:table-cell>
          <table:table-cell office:value-type="string" table:style-name="ce3">
            <text:p>OO-19104</text:p>
          </table:table-cell>
          <table:table-cell office:value-type="string" table:style-name="ce3">
            <text:p>EA0021624</text:p>
          </table:table-cell>
          <table:table-cell office:value-type="string" table:style-name="ce4">
            <text:p><text:a xlink:href="http://www.pap.minhap.gob.es/VisorXBRL/pagRecibirToken.aspx?modulo=6&amp;refer=E%7C19104%7CR%7C2018">http://www.pap.hacienda.gob.es/VisorXBRL/pagRecibirToken.aspx?modulo=6&amp;refer=E|19104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INSTITUTO NACIONAL DE TÉCNICA AEROESPACIAL ESTEBAN TERRADAS</text:p>
          </table:table-cell>
          <table:table-cell office:value-type="string" table:style-name="ce3">
            <text:p>OO-14101</text:p>
          </table:table-cell>
          <table:table-cell office:value-type="string" table:style-name="ce3">
            <text:p>E00116401</text:p>
          </table:table-cell>
          <table:table-cell office:value-type="string" table:style-name="ce4">
            <text:p><text:a xlink:href="http://www.pap.minhap.gob.es/VisorXBRL/pagRecibirToken.aspx?modulo=6&amp;refer=E%7C14101%7CR%7C2018">http://www.pap.hacienda.gob.es/VisorXBRL/pagRecibirToken.aspx?modulo=6&amp;refer=E|14101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INSTITUTO SOCIAL DE LAS FUERZAS ARMADAS</text:p>
          </table:table-cell>
          <table:table-cell office:value-type="string" table:style-name="ce3">
            <text:p>OO-14113</text:p>
          </table:table-cell>
          <table:table-cell office:value-type="string" table:style-name="ce3">
            <text:p>E00116901</text:p>
          </table:table-cell>
          <table:table-cell office:value-type="string" table:style-name="ce4">
            <text:p><text:a xlink:href="http://www.pap.minhap.gob.es/VisorXBRL/pagRecibirToken.aspx?modulo=6&amp;refer=E%7C14113%7CR%7C2018">http://www.pap.hacienda.gob.es/VisorXBRL/pagRecibirToken.aspx?modulo=6&amp;refer=E|14113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Izar Construcciones Navales, S.A., S.M.E., en Liquidación</text:p>
          </table:table-cell>
          <table:table-cell office:value-type="string" table:style-name="ce3">
            <text:p>NF-119<text:s text:c="3"/></text:p>
          </table:table-cell>
          <table:table-cell office:value-type="string" table:style-name="ce3">
            <text:p>EA0023237</text:p>
          </table:table-cell>
          <table:table-cell office:value-type="string" table:style-name="ce4">
            <text:p><text:a xlink:href="http://www.pap.minhap.gob.es/VisorXBRL/pagRecibirToken.aspx?modulo=6&amp;refer=E%7C1014%7CC%7C2018">http://www.pap.hacienda.gob.es/VisorXBRL/pagRecibirToken.aspx?modulo=6&amp;refer=E|1014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JEFATURA DE TRÁFICO</text:p>
          </table:table-cell>
          <table:table-cell office:value-type="string" table:style-name="ce3">
            <text:p>OO-16101</text:p>
          </table:table-cell>
          <table:table-cell office:value-type="string" table:style-name="ce3">
            <text:p>E00130201</text:p>
          </table:table-cell>
          <table:table-cell office:value-type="string" table:style-name="ce4">
            <text:p><text:a xlink:href="http://www.pap.minhap.gob.es/VisorXBRL/pagRecibirToken.aspx?modulo=6&amp;refer=E%7C16101%7CR%7C2018">http://www.pap.hacienda.gob.es/VisorXBRL/pagRecibirToken.aspx?modulo=6&amp;refer=E|16101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La Almoraima, S.A.</text:p>
          </table:table-cell>
          <table:table-cell office:value-type="string" table:style-name="ce3">
            <text:p>NF-636<text:s text:c="3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395%7CC%7C2018">http://www.pap.hacienda.gob.es/VisorXBRL/pagRecibirToken.aspx?modulo=6&amp;refer=E|1395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La Mundial, C.A. Venezolana de Seguros de Crédito y Garantías, S.A.</text:p>
          </table:table-cell>
          <table:table-cell office:value-type="string" table:style-name="ce3">
            <text:p>SE-865<text:s text:c="3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339%7CC%7C2018">http://www.pap.hacienda.gob.es/VisorXBRL/pagRecibirToken.aspx?modulo=6&amp;refer=E|1339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La Pereda CO2, Agrupación de Interés Económico</text:p>
          </table:table-cell>
          <table:table-cell office:value-type="string" table:style-name="ce3">
            <text:p>NF-1565<text:s text:c="2"/></text:p>
          </table:table-cell>
          <table:table-cell office:value-type="string" table:style-name="ce3">
            <text:p>EA0028510</text:p>
          </table:table-cell>
          <table:table-cell office:value-type="string" table:style-name="ce4">
            <text:p><text:a xlink:href="http://www.pap.minhap.gob.es/VisorXBRL/pagRecibirToken.aspx?modulo=6&amp;refer=E%7C2782%7CC%7C2018">http://www.pap.hacienda.gob.es/VisorXBRL/pagRecibirToken.aspx?modulo=6&amp;refer=E|2782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Logirail, S.M.E., S.A.</text:p>
          </table:table-cell>
          <table:table-cell office:value-type="string" table:style-name="ce3">
            <text:p>NF-679<text:s text:c="3"/></text:p>
          </table:table-cell>
          <table:table-cell office:value-type="string" table:style-name="ce3">
            <text:p>EA0008351</text:p>
          </table:table-cell>
          <table:table-cell office:value-type="string" table:style-name="ce4">
            <text:p><text:a xlink:href="http://www.pap.minhap.gob.es/VisorXBRL/pagRecibirToken.aspx?modulo=6&amp;refer=E%7C1407%7CC%7C2018">http://www.pap.hacienda.gob.es/VisorXBRL/pagRecibirToken.aspx?modulo=6&amp;refer=E|1407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London Luton Airport Group Limited</text:p>
          </table:table-cell>
          <table:table-cell office:value-type="string" table:style-name="ce3">
            <text:p>NF-1558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752%7CC%7C2018">http://www.pap.hacienda.gob.es/VisorXBRL/pagRecibirToken.aspx?modulo=6&amp;refer=E|2752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London Luton Airport Holdings I Limited</text:p>
          </table:table-cell>
          <table:table-cell office:value-type="string" table:style-name="ce3">
            <text:p>NF-1557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751%7CC%7C2018">http://www.pap.hacienda.gob.es/VisorXBRL/pagRecibirToken.aspx?modulo=6&amp;refer=E|2751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London Luton Airport Holdings II Limited</text:p>
          </table:table-cell>
          <table:table-cell office:value-type="string" table:style-name="ce3">
            <text:p>NF-1556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750%7CC%7C2018">http://www.pap.hacienda.gob.es/VisorXBRL/pagRecibirToken.aspx?modulo=6&amp;refer=E|2750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London Luton Airport Holdings III Limited</text:p>
          </table:table-cell>
          <table:table-cell office:value-type="string" table:style-name="ce3">
            <text:p>NF-1555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749%7CC%7C2018">http://www.pap.hacienda.gob.es/VisorXBRL/pagRecibirToken.aspx?modulo=6&amp;refer=E|2749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London Luton Airport Operations Limited</text:p>
          </table:table-cell>
          <table:table-cell office:value-type="string" table:style-name="ce3">
            <text:p>NF-1559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753%7CC%7C2018">http://www.pap.hacienda.gob.es/VisorXBRL/pagRecibirToken.aspx?modulo=6&amp;refer=E|2753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MANCOMUNIDAD DE LOS CANALES DEL TAIBILLA</text:p>
          </table:table-cell>
          <table:table-cell office:value-type="string" table:style-name="ce3">
            <text:p>OO-23111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3111%7CR%7C2018">http://www.pap.hacienda.gob.es/VisorXBRL/pagRecibirToken.aspx?modulo=6&amp;refer=E|23111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Mercados Centrales de Abastecimiento de Asturias, S.A.S.M.E.</text:p>
          </table:table-cell>
          <table:table-cell office:value-type="string" table:style-name="ce3">
            <text:p>NF-526<text:s text:c="3"/></text:p>
          </table:table-cell>
          <table:table-cell office:value-type="string" table:style-name="ce3">
            <text:p>EA0023240</text:p>
          </table:table-cell>
          <table:table-cell office:value-type="string" table:style-name="ce4">
            <text:p><text:a xlink:href="http://www.pap.minhap.gob.es/VisorXBRL/pagRecibirToken.aspx?modulo=6&amp;refer=E%7C1374%7CC%7C2018">http://www.pap.hacienda.gob.es/VisorXBRL/pagRecibirToken.aspx?modulo=6&amp;refer=E|1374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Mercados Centrales de Abastecimiento de Badajoz, S.A., S.M.E., M.P.</text:p>
          </table:table-cell>
          <table:table-cell office:value-type="string" table:style-name="ce3">
            <text:p>NF-316<text:s text:c="3"/></text:p>
          </table:table-cell>
          <table:table-cell office:value-type="string" table:style-name="ce3">
            <text:p>EA0023241</text:p>
          </table:table-cell>
          <table:table-cell office:value-type="string" table:style-name="ce4">
            <text:p><text:a xlink:href="http://www.pap.minhap.gob.es/VisorXBRL/pagRecibirToken.aspx?modulo=6&amp;refer=E%7C1350%7CC%7C2018">http://www.pap.hacienda.gob.es/VisorXBRL/pagRecibirToken.aspx?modulo=6&amp;refer=E|1350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Mercados Centrales de Abastecimiento de Las Palmas, S.A., S.M.E.</text:p>
          </table:table-cell>
          <table:table-cell office:value-type="string" table:style-name="ce3">
            <text:p>NF-329<text:s text:c="3"/></text:p>
          </table:table-cell>
          <table:table-cell office:value-type="string" table:style-name="ce3">
            <text:p>EA0023242</text:p>
          </table:table-cell>
          <table:table-cell office:value-type="string" table:style-name="ce4">
            <text:p><text:a xlink:href="http://www.pap.minhap.gob.es/VisorXBRL/pagRecibirToken.aspx?modulo=6&amp;refer=E%7C1351%7CC%7C2018">http://www.pap.hacienda.gob.es/VisorXBRL/pagRecibirToken.aspx?modulo=6&amp;refer=E|1351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Mercados Centrales de Abastecimiento de Málaga, S.A., S.M.E.</text:p>
          </table:table-cell>
          <table:table-cell office:value-type="string" table:style-name="ce3">
            <text:p>NF-330<text:s text:c="3"/></text:p>
          </table:table-cell>
          <table:table-cell office:value-type="string" table:style-name="ce3">
            <text:p>EA0023243</text:p>
          </table:table-cell>
          <table:table-cell office:value-type="string" table:style-name="ce4">
            <text:p><text:a xlink:href="http://www.pap.minhap.gob.es/VisorXBRL/pagRecibirToken.aspx?modulo=6&amp;refer=E%7C1352%7CC%7C2018">http://www.pap.hacienda.gob.es/VisorXBRL/pagRecibirToken.aspx?modulo=6&amp;refer=E|1352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Mercados Centrales de Abastecimiento, S.A., S.M.E., M.P.</text:p>
          </table:table-cell>
          <table:table-cell office:value-type="string" table:style-name="ce3">
            <text:p>NF-48<text:s text:c="4"/></text:p>
          </table:table-cell>
          <table:table-cell office:value-type="string" table:style-name="ce3">
            <text:p>EA0023244</text:p>
          </table:table-cell>
          <table:table-cell office:value-type="string" table:style-name="ce4">
            <text:p><text:a xlink:href="http://www.pap.minhap.gob.es/VisorXBRL/pagRecibirToken.aspx?modulo=6&amp;refer=E%7C1365%7CC%7C2018">http://www.pap.hacienda.gob.es/VisorXBRL/pagRecibirToken.aspx?modulo=6&amp;refer=E|1365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Mercalgeciras, S.A., S.M.E., M.P.</text:p>
          </table:table-cell>
          <table:table-cell office:value-type="string" table:style-name="ce3">
            <text:p>NF-1445<text:s text:c="2"/></text:p>
          </table:table-cell>
          <table:table-cell office:value-type="string" table:style-name="ce3">
            <text:p>EA0023246</text:p>
          </table:table-cell>
          <table:table-cell office:value-type="string" table:style-name="ce4">
            <text:p><text:a xlink:href="http://www.pap.minhap.gob.es/VisorXBRL/pagRecibirToken.aspx?modulo=6&amp;refer=E%7C1460%7CC%7C2018">http://www.pap.hacienda.gob.es/VisorXBRL/pagRecibirToken.aspx?modulo=6&amp;refer=E|1460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Minas de Almadén y Arrayanes, S.A., S.M.E.</text:p>
          </table:table-cell>
          <table:table-cell office:value-type="string" table:style-name="ce3">
            <text:p>NF-1<text:s text:c="5"/></text:p>
          </table:table-cell>
          <table:table-cell office:value-type="string" table:style-name="ce3">
            <text:p>EA0023247</text:p>
          </table:table-cell>
          <table:table-cell office:value-type="string" table:style-name="ce4">
            <text:p><text:a xlink:href="http://www.pap.minhap.gob.es/VisorXBRL/pagRecibirToken.aspx?modulo=6&amp;refer=E%7C1275%7CC%7C2018">http://www.pap.hacienda.gob.es/VisorXBRL/pagRecibirToken.aspx?modulo=6&amp;refer=E|1275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MUSEO NACIONAL CENTRO DE ARTE REINA SOFÍA</text:p>
          </table:table-cell>
          <table:table-cell office:value-type="string" table:style-name="ce3">
            <text:p>OO-18302</text:p>
          </table:table-cell>
          <table:table-cell office:value-type="string" table:style-name="ce3">
            <text:p>EA0021786</text:p>
          </table:table-cell>
          <table:table-cell office:value-type="string" table:style-name="ce4">
            <text:p><text:a xlink:href="http://www.pap.minhap.gob.es/VisorXBRL/pagRecibirToken.aspx?modulo=6&amp;refer=E%7C18302%7CR%7C2018">http://www.pap.hacienda.gob.es/VisorXBRL/pagRecibirToken.aspx?modulo=6&amp;refer=E|18302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MUSEO NACIONAL DEL PRADO</text:p>
          </table:table-cell>
          <table:table-cell office:value-type="string" table:style-name="ce3">
            <text:p>OO-18301</text:p>
          </table:table-cell>
          <table:table-cell office:value-type="string" table:style-name="ce3">
            <text:p>EA0021762</text:p>
          </table:table-cell>
          <table:table-cell office:value-type="string" table:style-name="ce4">
            <text:p><text:a xlink:href="http://www.pap.minhap.gob.es/VisorXBRL/pagRecibirToken.aspx?modulo=6&amp;refer=E%7C18301%7CR%7C2018">http://www.pap.hacienda.gob.es/VisorXBRL/pagRecibirToken.aspx?modulo=6&amp;refer=E|18301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Museo Nacional del Prado Difusión, S.A.U.</text:p>
          </table:table-cell>
          <table:table-cell office:value-type="string" table:style-name="ce3">
            <text:p>NF-1490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487%7CC%7C2018">http://www.pap.hacienda.gob.es/VisorXBRL/pagRecibirToken.aspx?modulo=6&amp;refer=E|1487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MUTUALIDAD GENERAL DE FUNCIONARIOS CIVILES DEL ESTADO</text:p>
          </table:table-cell>
          <table:table-cell office:value-type="string" table:style-name="ce3">
            <text:p>OO-15106</text:p>
          </table:table-cell>
          <table:table-cell office:value-type="string" table:style-name="ce3">
            <text:p>EA0019879</text:p>
          </table:table-cell>
          <table:table-cell office:value-type="string" table:style-name="ce4">
            <text:p><text:a xlink:href="http://www.pap.minhap.gob.es/VisorXBRL/pagRecibirToken.aspx?modulo=6&amp;refer=E%7C15106%7CR%7C2018">http://www.pap.hacienda.gob.es/VisorXBRL/pagRecibirToken.aspx?modulo=6&amp;refer=E|15106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MUTUALIDAD GENERAL JUDICIAL</text:p>
          </table:table-cell>
          <table:table-cell office:value-type="string" table:style-name="ce3">
            <text:p>OO-13102</text:p>
          </table:table-cell>
          <table:table-cell office:value-type="string" table:style-name="ce3">
            <text:p>E03134002</text:p>
          </table:table-cell>
          <table:table-cell office:value-type="string" table:style-name="ce4">
            <text:p><text:a xlink:href="http://www.pap.minhap.gob.es/VisorXBRL/pagRecibirToken.aspx?modulo=6&amp;refer=E%7C13102%7CR%7C2018">http://www.pap.hacienda.gob.es/VisorXBRL/pagRecibirToken.aspx?modulo=6&amp;refer=E|13102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Navantia Australia Pty. Ltd.</text:p>
          </table:table-cell>
          <table:table-cell office:value-type="string" table:style-name="ce3">
            <text:p>NF-1540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536%7CC%7C2018">http://www.pap.hacienda.gob.es/VisorXBRL/pagRecibirToken.aspx?modulo=6&amp;refer=E|2536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Navantia, S.A., S.M.E.</text:p>
          </table:table-cell>
          <table:table-cell office:value-type="string" table:style-name="ce3">
            <text:p>NF-1465<text:s text:c="2"/></text:p>
          </table:table-cell>
          <table:table-cell office:value-type="string" table:style-name="ce3">
            <text:p>EA0023252</text:p>
          </table:table-cell>
          <table:table-cell office:value-type="string" table:style-name="ce4">
            <text:p><text:a xlink:href="http://www.pap.minhap.gob.es/VisorXBRL/pagRecibirToken.aspx?modulo=6&amp;refer=E%7C1046%7CC%7C2018">http://www.pap.hacienda.gob.es/VisorXBRL/pagRecibirToken.aspx?modulo=6&amp;refer=E|1046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Nexea Gestión Documental, S.A., S.M.E.</text:p>
          </table:table-cell>
          <table:table-cell office:value-type="string" table:style-name="ce3">
            <text:p>NF-1388<text:s text:c="2"/></text:p>
          </table:table-cell>
          <table:table-cell office:value-type="string" table:style-name="ce3">
            <text:p>EA0023254</text:p>
          </table:table-cell>
          <table:table-cell office:value-type="string" table:style-name="ce4">
            <text:p><text:a xlink:href="http://www.pap.minhap.gob.es/VisorXBRL/pagRecibirToken.aspx?modulo=6&amp;refer=E%7C1445%7CC%7C2018">http://www.pap.hacienda.gob.es/VisorXBRL/pagRecibirToken.aspx?modulo=6&amp;refer=E|1445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O.A. GERENCIA DE INFRAESTRUCTURAS Y EQUIPAMIENTOS DE CULTURA</text:p>
          </table:table-cell>
          <table:table-cell office:value-type="string" table:style-name="ce3">
            <text:p>OO-18105</text:p>
          </table:table-cell>
          <table:table-cell office:value-type="string" table:style-name="ce3">
            <text:p>EA0019842</text:p>
          </table:table-cell>
          <table:table-cell office:value-type="string" table:style-name="ce4">
            <text:p><text:a xlink:href="http://www.pap.minhap.gob.es/VisorXBRL/pagRecibirToken.aspx?modulo=6&amp;refer=E%7C18105%7CR%7C2018">http://www.pap.hacienda.gob.es/VisorXBRL/pagRecibirToken.aspx?modulo=6&amp;refer=E|18105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OBRA PÍA DE LOS SANTOS LUGARES</text:p>
          </table:table-cell>
          <table:table-cell office:value-type="string" table:style-name="ce3">
            <text:p>PE-12350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2350%7CR%7C2018">http://www.pap.hacienda.gob.es/VisorXBRL/pagRecibirToken.aspx?modulo=6&amp;refer=E|12350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OFICINA ESPAÑOLA DE PATENTES Y MARCAS</text:p>
          </table:table-cell>
          <table:table-cell office:value-type="string" table:style-name="ce3">
            <text:p>OO-20102<text:s/></text:p>
          </table:table-cell>
          <table:table-cell office:value-type="string" table:style-name="ce3">
            <text:p>EA0038829</text:p>
          </table:table-cell>
          <table:table-cell office:value-type="string" table:style-name="ce4">
            <text:p><text:a xlink:href="http://www.pap.minhap.gob.es/VisorXBRL/pagRecibirToken.aspx?modulo=6&amp;refer=E%7C20102%7CR%7C2018">http://www.pap.hacienda.gob.es/VisorXBRL/pagRecibirToken.aspx?modulo=6&amp;refer=E|20102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Olympic Moll, S.A.</text:p>
          </table:table-cell>
          <table:table-cell office:value-type="string" table:style-name="ce3">
            <text:p>NF-654<text:s text:c="3"/></text:p>
          </table:table-cell>
          <table:table-cell office:value-type="string" table:style-name="ce3">
            <text:p>EA0023257</text:p>
          </table:table-cell>
          <table:table-cell office:value-type="string" table:style-name="ce4">
            <text:p><text:a xlink:href="http://www.pap.minhap.gob.es/VisorXBRL/pagRecibirToken.aspx?modulo=6&amp;refer=E%7C1401%7CC%7C2018">http://www.pap.hacienda.gob.es/VisorXBRL/pagRecibirToken.aspx?modulo=6&amp;refer=E|1401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ORGANISMO CONSOLIDADO UNED</text:p>
          </table:table-cell>
          <table:table-cell office:value-type="string" table:style-name="ce3">
            <text:p>OC-31059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31059%7CR%7C2018">http://www.pap.hacienda.gob.es/VisorXBRL/pagRecibirToken.aspx?modulo=6&amp;refer=E|31059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ORGANIZACIÓN NACIONAL DE TRASPLANTES</text:p>
          </table:table-cell>
          <table:table-cell office:value-type="string" table:style-name="ce3">
            <text:p>OO-26105</text:p>
          </table:table-cell>
          <table:table-cell office:value-type="string" table:style-name="ce3">
            <text:p>EA0022388</text:p>
          </table:table-cell>
          <table:table-cell office:value-type="string" table:style-name="ce4">
            <text:p><text:a xlink:href="http://www.pap.minhap.gob.es/VisorXBRL/pagRecibirToken.aspx?modulo=6&amp;refer=E%7C26105%7CR%7C2018">http://www.pap.hacienda.gob.es/VisorXBRL/pagRecibirToken.aspx?modulo=6&amp;refer=E|26105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Paradores de Turismo de España, S.M.E., S.A.</text:p>
          </table:table-cell>
          <table:table-cell office:value-type="string" table:style-name="ce3">
            <text:p>NF-741<text:s text:c="3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036%7CC%7C2018">http://www.pap.hacienda.gob.es/VisorXBRL/pagRecibirToken.aspx?modulo=6&amp;refer=E|1036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018</text:p>
          </table:table-cell>
          <table:table-cell office:value-type="string" table:style-name="ce3">
            <text:p>Parque Empresarial Principado de Asturias, Sociedad Limitada, Sociedad Mercantil Estatal</text:p>
          </table:table-cell>
          <table:table-cell office:value-type="string" table:style-name="ce3">
            <text:p>NF-1380<text:s text:c="2"/></text:p>
          </table:table-cell>
          <table:table-cell office:value-type="string" table:style-name="ce3">
            <text:p>EA0023261</text:p>
          </table:table-cell>
          <table:table-cell office:value-type="string" table:style-name="ce4">
            <text:p><text:a xlink:href="http://www.pap.minhap.gob.es/VisorXBRL/pagRecibirToken.aspx?modulo=6&amp;refer=E%7C1443%7CC%7C2018">http://www.pap.hacienda.gob.es/VisorXBRL/pagRecibirToken.aspx?modulo=6&amp;refer=E|1443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PARQUE MÓVIL DEL ESTADO</text:p>
          </table:table-cell>
          <table:table-cell office:value-type="string" table:style-name="ce3">
            <text:p>OO-15107</text:p>
          </table:table-cell>
          <table:table-cell office:value-type="string" table:style-name="ce3">
            <text:p>EA0023061</text:p>
          </table:table-cell>
          <table:table-cell office:value-type="string" table:style-name="ce4">
            <text:p><text:a xlink:href="http://www.pap.minhap.gob.es/VisorXBRL/pagRecibirToken.aspx?modulo=6&amp;refer=E%7C15107%7CR%7C2018">http://www.pap.hacienda.gob.es/VisorXBRL/pagRecibirToken.aspx?modulo=6&amp;refer=E|15107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PARQUES NACIONALES</text:p>
          </table:table-cell>
          <table:table-cell office:value-type="string" table:style-name="ce3">
            <text:p>OO-23101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3101%7CR%7C2018">http://www.pap.hacienda.gob.es/VisorXBRL/pagRecibirToken.aspx?modulo=6&amp;refer=E|23101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Pecovasa Renfe Mercancías, Sociedad Mercantil Estatal, S.A.</text:p>
          </table:table-cell>
          <table:table-cell office:value-type="string" table:style-name="ce3">
            <text:p>NF-1516<text:s text:c="2"/></text:p>
          </table:table-cell>
          <table:table-cell office:value-type="string" table:style-name="ce3">
            <text:p>EA0008354</text:p>
          </table:table-cell>
          <table:table-cell office:value-type="string" table:style-name="ce4">
            <text:p><text:a xlink:href="http://www.pap.minhap.gob.es/VisorXBRL/pagRecibirToken.aspx?modulo=6&amp;refer=E%7C2325%7CC%7C2018">http://www.pap.hacienda.gob.es/VisorXBRL/pagRecibirToken.aspx?modulo=6&amp;refer=E|2325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Puerto Seco de Madrid, S.A., S.M.E.</text:p>
          </table:table-cell>
          <table:table-cell office:value-type="string" table:style-name="ce3">
            <text:p>NF-1018<text:s text:c="2"/></text:p>
          </table:table-cell>
          <table:table-cell office:value-type="string" table:style-name="ce3">
            <text:p>EA0008357</text:p>
          </table:table-cell>
          <table:table-cell office:value-type="string" table:style-name="ce4">
            <text:p><text:a xlink:href="http://www.pap.minhap.gob.es/VisorXBRL/pagRecibirToken.aspx?modulo=6&amp;refer=E%7C1278%7CC%7C2018">http://www.pap.hacienda.gob.es/VisorXBRL/pagRecibirToken.aspx?modulo=6&amp;refer=E|1278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Puerto Seco Ventastur, S.A.</text:p>
          </table:table-cell>
          <table:table-cell office:value-type="string" table:style-name="ce3">
            <text:p>NF-1518<text:s text:c="2"/></text:p>
          </table:table-cell>
          <table:table-cell office:value-type="string" table:style-name="ce3">
            <text:p>EA0008358</text:p>
          </table:table-cell>
          <table:table-cell office:value-type="string" table:style-name="ce4">
            <text:p><text:a xlink:href="http://www.pap.minhap.gob.es/VisorXBRL/pagRecibirToken.aspx?modulo=6&amp;refer=E%7C2327%7CC%7C2018">http://www.pap.hacienda.gob.es/VisorXBRL/pagRecibirToken.aspx?modulo=6&amp;refer=E|2327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Puertos del Estado</text:p>
          </table:table-cell>
          <table:table-cell office:value-type="string" table:style-name="ce3">
            <text:p>NF-970<text:s text:c="3"/></text:p>
          </table:table-cell>
          <table:table-cell office:value-type="string" table:style-name="ce3">
            <text:p>EA0001277</text:p>
          </table:table-cell>
          <table:table-cell office:value-type="string" table:style-name="ce4">
            <text:p><text:a xlink:href="http://www.pap.minhap.gob.es/VisorXBRL/pagRecibirToken.aspx?modulo=6&amp;refer=E%7C1333%7CC%7C2018">http://www.pap.hacienda.gob.es/VisorXBRL/pagRecibirToken.aspx?modulo=6&amp;refer=E|1333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Quality Food Industria Alimentaria, S.A., en Liquidación</text:p>
          </table:table-cell>
          <table:table-cell office:value-type="string" table:style-name="ce3">
            <text:p>NF-1456<text:s text:c="2"/></text:p>
          </table:table-cell>
          <table:table-cell office:value-type="string" table:style-name="ce3">
            <text:p>EA0023263</text:p>
          </table:table-cell>
          <table:table-cell office:value-type="string" table:style-name="ce4">
            <text:p><text:a xlink:href="http://www.pap.minhap.gob.es/VisorXBRL/pagRecibirToken.aspx?modulo=6&amp;refer=E%7C1466%7CC%7C2018">http://www.pap.hacienda.gob.es/VisorXBRL/pagRecibirToken.aspx?modulo=6&amp;refer=E|1466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Radio Nacional de España, S.A., S.M.E., en Liquidación</text:p>
          </table:table-cell>
          <table:table-cell office:value-type="string" table:style-name="ce3">
            <text:p>NF-69<text:s text:c="4"/></text:p>
          </table:table-cell>
          <table:table-cell office:value-type="string" table:style-name="ce3">
            <text:p>EA0023265</text:p>
          </table:table-cell>
          <table:table-cell office:value-type="string" table:style-name="ce4">
            <text:p><text:a xlink:href="http://www.pap.minhap.gob.es/VisorXBRL/pagRecibirToken.aspx?modulo=6&amp;refer=E%7C1034%7CC%7C2018">http://www.pap.hacienda.gob.es/VisorXBRL/pagRecibirToken.aspx?modulo=6&amp;refer=E|1034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REAL PATRONATO SOBRE DISCAPACIDAD</text:p>
          </table:table-cell>
          <table:table-cell office:value-type="string" table:style-name="ce3">
            <text:p>OO-26106</text:p>
          </table:table-cell>
          <table:table-cell office:value-type="string" table:style-name="ce3">
            <text:p>EA0022231</text:p>
          </table:table-cell>
          <table:table-cell office:value-type="string" table:style-name="ce4">
            <text:p><text:a xlink:href="http://www.pap.minhap.gob.es/VisorXBRL/pagRecibirToken.aspx?modulo=6&amp;refer=E%7C26106%7CR%7C2018">http://www.pap.hacienda.gob.es/VisorXBRL/pagRecibirToken.aspx?modulo=6&amp;refer=E|26106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Redalsa, S.A., S.M.E.</text:p>
          </table:table-cell>
          <table:table-cell office:value-type="string" table:style-name="ce3">
            <text:p>NF-71<text:s text:c="4"/></text:p>
          </table:table-cell>
          <table:table-cell office:value-type="string" table:style-name="ce3">
            <text:p>EA0008359</text:p>
          </table:table-cell>
          <table:table-cell office:value-type="string" table:style-name="ce4">
            <text:p><text:a xlink:href="http://www.pap.minhap.gob.es/VisorXBRL/pagRecibirToken.aspx?modulo=6&amp;refer=E%7C1412%7CC%7C2018">http://www.pap.hacienda.gob.es/VisorXBRL/pagRecibirToken.aspx?modulo=6&amp;refer=E|1412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Renfe Alquiler de Material Ferroviario Sociedad Mercantil Estatal, S.A.</text:p>
          </table:table-cell>
          <table:table-cell office:value-type="string" table:style-name="ce3">
            <text:p>NF-1552<text:s text:c="2"/></text:p>
          </table:table-cell>
          <table:table-cell office:value-type="string" table:style-name="ce3">
            <text:p>EA0008559</text:p>
          </table:table-cell>
          <table:table-cell office:value-type="string" table:style-name="ce4">
            <text:p><text:a xlink:href="http://www.pap.minhap.gob.es/VisorXBRL/pagRecibirToken.aspx?modulo=6&amp;refer=E%7C2623%7CC%7C2018">http://www.pap.hacienda.gob.es/VisorXBRL/pagRecibirToken.aspx?modulo=6&amp;refer=E|2623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Renfe Fabricación y Mantenimiento Sociedad Mercantil Estatal, S.A.</text:p>
          </table:table-cell>
          <table:table-cell office:value-type="string" table:style-name="ce3">
            <text:p>NF-1550<text:s text:c="2"/></text:p>
          </table:table-cell>
          <table:table-cell office:value-type="string" table:style-name="ce3">
            <text:p>EA0008560</text:p>
          </table:table-cell>
          <table:table-cell office:value-type="string" table:style-name="ce4">
            <text:p><text:a xlink:href="http://www.pap.minhap.gob.es/VisorXBRL/pagRecibirToken.aspx?modulo=6&amp;refer=E%7C2595%7CC%7C2018">http://www.pap.hacienda.gob.es/VisorXBRL/pagRecibirToken.aspx?modulo=6&amp;refer=E|2595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Renfe Mercancías Sociedad Mercantil Estatal, S.A.</text:p>
          </table:table-cell>
          <table:table-cell office:value-type="string" table:style-name="ce3">
            <text:p>NF-1551<text:s text:c="2"/></text:p>
          </table:table-cell>
          <table:table-cell office:value-type="string" table:style-name="ce3">
            <text:p>EA0008564</text:p>
          </table:table-cell>
          <table:table-cell office:value-type="string" table:style-name="ce4">
            <text:p><text:a xlink:href="http://www.pap.minhap.gob.es/VisorXBRL/pagRecibirToken.aspx?modulo=6&amp;refer=E%7C2596%7CC%7C2018">http://www.pap.hacienda.gob.es/VisorXBRL/pagRecibirToken.aspx?modulo=6&amp;refer=E|2596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Renfe Viajeros Sociedad Mercantil Estatal, S.A.</text:p>
          </table:table-cell>
          <table:table-cell office:value-type="string" table:style-name="ce3">
            <text:p>NF-1549<text:s text:c="2"/></text:p>
          </table:table-cell>
          <table:table-cell office:value-type="string" table:style-name="ce3">
            <text:p>EA0008561</text:p>
          </table:table-cell>
          <table:table-cell office:value-type="string" table:style-name="ce4">
            <text:p><text:a xlink:href="http://www.pap.minhap.gob.es/VisorXBRL/pagRecibirToken.aspx?modulo=6&amp;refer=E%7C2594%7CC%7C2018">http://www.pap.hacienda.gob.es/VisorXBRL/pagRecibirToken.aspx?modulo=6&amp;refer=E|2594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Rumasa S.M.E., S.A., en Liquidación</text:p>
          </table:table-cell>
          <table:table-cell office:value-type="string" table:style-name="ce3">
            <text:p>NF-1132<text:s text:c="2"/></text:p>
          </table:table-cell>
          <table:table-cell office:value-type="string" table:style-name="ce3">
            <text:p>EA0023266</text:p>
          </table:table-cell>
          <table:table-cell office:value-type="string" table:style-name="ce4">
            <text:p><text:a xlink:href="http://www.pap.minhap.gob.es/VisorXBRL/pagRecibirToken.aspx?modulo=6&amp;refer=E%7C1297%7CC%7C2018">http://www.pap.hacienda.gob.es/VisorXBRL/pagRecibirToken.aspx?modulo=6&amp;refer=E|1297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Sadim Inversiones, Sociedad Anónima, S.M.E.</text:p>
          </table:table-cell>
          <table:table-cell office:value-type="string" table:style-name="ce3">
            <text:p>NF-1444<text:s text:c="2"/></text:p>
          </table:table-cell>
          <table:table-cell office:value-type="string" table:style-name="ce3">
            <text:p>EA0023268</text:p>
          </table:table-cell>
          <table:table-cell office:value-type="string" table:style-name="ce4">
            <text:p><text:a xlink:href="http://www.pap.minhap.gob.es/VisorXBRL/pagRecibirToken.aspx?modulo=6&amp;refer=E%7C1459%7CC%7C2018">http://www.pap.hacienda.gob.es/VisorXBRL/pagRecibirToken.aspx?modulo=6&amp;refer=E|1459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Saes Capital, S.A., S.M.E.</text:p>
          </table:table-cell>
          <table:table-cell office:value-type="string" table:style-name="ce3">
            <text:p>NF-1205<text:s text:c="2"/></text:p>
          </table:table-cell>
          <table:table-cell office:value-type="string" table:style-name="ce3">
            <text:p>EA0023270</text:p>
          </table:table-cell>
          <table:table-cell office:value-type="string" table:style-name="ce4">
            <text:p><text:a xlink:href="http://www.pap.minhap.gob.es/VisorXBRL/pagRecibirToken.aspx?modulo=6&amp;refer=E%7C1302%7CC%7C2018">http://www.pap.hacienda.gob.es/VisorXBRL/pagRecibirToken.aspx?modulo=6&amp;refer=E|1302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Sainsel Sistemas Navales, S.A., S.M.E.</text:p>
          </table:table-cell>
          <table:table-cell office:value-type="string" table:style-name="ce3">
            <text:p>NF-1492<text:s text:c="2"/></text:p>
          </table:table-cell>
          <table:table-cell office:value-type="string" table:style-name="ce3">
            <text:p>EA0023272</text:p>
          </table:table-cell>
          <table:table-cell office:value-type="string" table:style-name="ce4">
            <text:p><text:a xlink:href="http://www.pap.minhap.gob.es/VisorXBRL/pagRecibirToken.aspx?modulo=6&amp;refer=E%7C1488%7CC%7C2018">http://www.pap.hacienda.gob.es/VisorXBRL/pagRecibirToken.aspx?modulo=6&amp;refer=E|1488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Secrex, Compañía de Seguros de Crédito y Garantías, S.A.</text:p>
          </table:table-cell>
          <table:table-cell office:value-type="string" table:style-name="ce3">
            <text:p>SE-867<text:s text:c="3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341%7CC%7C2018">http://www.pap.hacienda.gob.es/VisorXBRL/pagRecibirToken.aspx?modulo=6&amp;refer=E|1341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Sepes Entidad Pública Empresarial de Suelo</text:p>
          </table:table-cell>
          <table:table-cell office:value-type="string" table:style-name="ce3">
            <text:p>NF-47<text:s text:c="4"/></text:p>
          </table:table-cell>
          <table:table-cell office:value-type="string" table:style-name="ce3">
            <text:p>EA0000845</text:p>
          </table:table-cell>
          <table:table-cell office:value-type="string" table:style-name="ce4">
            <text:p><text:a xlink:href="http://www.pap.minhap.gob.es/VisorXBRL/pagRecibirToken.aspx?modulo=6&amp;refer=E%7C1026%7CC%7C2018">http://www.pap.hacienda.gob.es/VisorXBRL/pagRecibirToken.aspx?modulo=6&amp;refer=E|1026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SEPI Desarrollo Empresarial, S.A., S.M.E.</text:p>
          </table:table-cell>
          <table:table-cell office:value-type="string" table:style-name="ce3">
            <text:p>NF-927<text:s text:c="3"/></text:p>
          </table:table-cell>
          <table:table-cell office:value-type="string" table:style-name="ce3">
            <text:p>EA0023277</text:p>
          </table:table-cell>
          <table:table-cell office:value-type="string" table:style-name="ce4">
            <text:p><text:a xlink:href="http://www.pap.minhap.gob.es/VisorXBRL/pagRecibirToken.aspx?modulo=6&amp;refer=E%7C1314%7CC%7C2018">http://www.pap.hacienda.gob.es/VisorXBRL/pagRecibirToken.aspx?modulo=6&amp;refer=E|1314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SEPIDES Gestión SGEIC, S.A., S.M.E.</text:p>
          </table:table-cell>
          <table:table-cell office:value-type="string" table:style-name="ce3">
            <text:p>NF-111<text:s text:c="3"/></text:p>
          </table:table-cell>
          <table:table-cell office:value-type="string" table:style-name="ce3">
            <text:p>EA0023278</text:p>
          </table:table-cell>
          <table:table-cell office:value-type="string" table:style-name="ce4">
            <text:p><text:a xlink:href="http://www.pap.minhap.gob.es/VisorXBRL/pagRecibirToken.aspx?modulo=6&amp;refer=E%7C1294%7CC%7C2018">http://www.pap.hacienda.gob.es/VisorXBRL/pagRecibirToken.aspx?modulo=6&amp;refer=E|1294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SERVICIO ESPAÑOL PARA LA INTERNACIONALIZACIÓN DE LA EDUCACIÓN, M.P.</text:p>
          </table:table-cell>
          <table:table-cell office:value-type="string" table:style-name="ce3">
            <text:p>OO-18102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8102%7CR%7C2018">http://www.pap.hacienda.gob.es/VisorXBRL/pagRecibirToken.aspx?modulo=6&amp;refer=E|18102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SERVICIO PÚBLICO DE EMPLEO ESTATAL</text:p>
          </table:table-cell>
          <table:table-cell office:value-type="string" table:style-name="ce3">
            <text:p>OO-19101</text:p>
          </table:table-cell>
          <table:table-cell office:value-type="string" table:style-name="ce3">
            <text:p>EA0021425</text:p>
          </table:table-cell>
          <table:table-cell office:value-type="string" table:style-name="ce4">
            <text:p><text:a xlink:href="http://www.pap.minhap.gob.es/VisorXBRL/pagRecibirToken.aspx?modulo=6&amp;refer=E%7C19101%7CR%7C2018">http://www.pap.hacienda.gob.es/VisorXBRL/pagRecibirToken.aspx?modulo=6&amp;refer=E|19101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Servicios Documentales de Andalucía, S.L.</text:p>
          </table:table-cell>
          <table:table-cell office:value-type="string" table:style-name="ce3">
            <text:p>NF-1437<text:s text:c="2"/></text:p>
          </table:table-cell>
          <table:table-cell office:value-type="string" table:style-name="ce3">
            <text:p>EA0023280</text:p>
          </table:table-cell>
          <table:table-cell office:value-type="string" table:style-name="ce4">
            <text:p><text:a xlink:href="http://www.pap.minhap.gob.es/VisorXBRL/pagRecibirToken.aspx?modulo=6&amp;refer=E%7C1456%7CC%7C2018">http://www.pap.hacienda.gob.es/VisorXBRL/pagRecibirToken.aspx?modulo=6&amp;refer=E|1456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018</text:p>
          </table:table-cell>
          <table:table-cell office:value-type="string" table:style-name="ce3">
            <text:p>Servicios y Estudios para la Navegación Aérea y la Seguridad Aeronáutica, S.M.E., M.P., S.A.</text:p>
          </table:table-cell>
          <table:table-cell office:value-type="string" table:style-name="ce3">
            <text:p>NF-739<text:s text:c="3"/></text:p>
          </table:table-cell>
          <table:table-cell office:value-type="string" table:style-name="ce3">
            <text:p>EA0003342</text:p>
          </table:table-cell>
          <table:table-cell office:value-type="string" table:style-name="ce4">
            <text:p><text:a xlink:href="http://www.pap.minhap.gob.es/VisorXBRL/pagRecibirToken.aspx?modulo=6&amp;refer=E%7C1415%7CC%7C2018">http://www.pap.hacienda.gob.es/VisorXBRL/pagRecibirToken.aspx?modulo=6&amp;refer=E|1415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Servipor Andalucía, S.A.</text:p>
          </table:table-cell>
          <table:table-cell office:value-type="string" table:style-name="ce3">
            <text:p>NF-1483<text:s text:c="2"/></text:p>
          </table:table-cell>
          <table:table-cell office:value-type="string" table:style-name="ce3">
            <text:p>EA0008360</text:p>
          </table:table-cell>
          <table:table-cell office:value-type="string" table:style-name="ce4">
            <text:p><text:a xlink:href="http://www.pap.minhap.gob.es/VisorXBRL/pagRecibirToken.aspx?modulo=6&amp;refer=E%7C1482%7CC%7C2018">http://www.pap.hacienda.gob.es/VisorXBRL/pagRecibirToken.aspx?modulo=6&amp;refer=E|1482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Sociedad Anónima de Electrónica Submarina, S.M.E.</text:p>
          </table:table-cell>
          <table:table-cell office:value-type="string" table:style-name="ce3">
            <text:p>NF-1481<text:s text:c="2"/></text:p>
          </table:table-cell>
          <table:table-cell office:value-type="string" table:style-name="ce3">
            <text:p>EA0023284</text:p>
          </table:table-cell>
          <table:table-cell office:value-type="string" table:style-name="ce4">
            <text:p><text:a xlink:href="http://www.pap.minhap.gob.es/VisorXBRL/pagRecibirToken.aspx?modulo=6&amp;refer=E%7C1480%7CC%7C2018">http://www.pap.hacienda.gob.es/VisorXBRL/pagRecibirToken.aspx?modulo=6&amp;refer=E|1480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Sociedad Anónima Estatal de Caución Agraria, S.M.E.</text:p>
          </table:table-cell>
          <table:table-cell office:value-type="string" table:style-name="ce3">
            <text:p>NF-1151<text:s text:c="2"/></text:p>
          </table:table-cell>
          <table:table-cell office:value-type="string" table:style-name="ce3">
            <text:p>EA0023282</text:p>
          </table:table-cell>
          <table:table-cell office:value-type="string" table:style-name="ce4">
            <text:p><text:a xlink:href="http://www.pap.minhap.gob.es/VisorXBRL/pagRecibirToken.aspx?modulo=6&amp;refer=E%7C1299%7CC%7C2018">http://www.pap.hacienda.gob.es/VisorXBRL/pagRecibirToken.aspx?modulo=6&amp;refer=E|1299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Sociedad Asturiana de Diversificación Minera, S.A., S.M.E.</text:p>
          </table:table-cell>
          <table:table-cell office:value-type="string" table:style-name="ce3">
            <text:p>NF-1364<text:s text:c="2"/></text:p>
          </table:table-cell>
          <table:table-cell office:value-type="string" table:style-name="ce3">
            <text:p>EA0023285</text:p>
          </table:table-cell>
          <table:table-cell office:value-type="string" table:style-name="ce4">
            <text:p><text:a xlink:href="http://www.pap.minhap.gob.es/VisorXBRL/pagRecibirToken.aspx?modulo=6&amp;refer=E%7C1431%7CC%7C2018">http://www.pap.hacienda.gob.es/VisorXBRL/pagRecibirToken.aspx?modulo=6&amp;refer=E|1431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Sociedad de Gestión del Proyecto Aletas, S.M.E., M.P., S.A.</text:p>
          </table:table-cell>
          <table:table-cell office:value-type="string" table:style-name="ce3">
            <text:p>NF-1511<text:s text:c="2"/></text:p>
          </table:table-cell>
          <table:table-cell office:value-type="string" table:style-name="ce3">
            <text:p>EA0023298</text:p>
          </table:table-cell>
          <table:table-cell office:value-type="string" table:style-name="ce4">
            <text:p><text:a xlink:href="http://www.pap.minhap.gob.es/VisorXBRL/pagRecibirToken.aspx?modulo=6&amp;refer=E%7C1507%7CC%7C2018">http://www.pap.hacienda.gob.es/VisorXBRL/pagRecibirToken.aspx?modulo=6&amp;refer=E|1507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018</text:p>
          </table:table-cell>
          <table:table-cell office:value-type="string" table:style-name="ce3">
            <text:p>Sociedad de Infraestructuras y Equipamientos Penitenciarios y de la Seguridad del Estado, S.M.E., S.A.</text:p>
          </table:table-cell>
          <table:table-cell office:value-type="string" table:style-name="ce3">
            <text:p>NF-831<text:s text:c="3"/></text:p>
          </table:table-cell>
          <table:table-cell office:value-type="string" table:style-name="ce3">
            <text:p>EA0023299</text:p>
          </table:table-cell>
          <table:table-cell office:value-type="string" table:style-name="ce4">
            <text:p><text:a xlink:href="http://www.pap.minhap.gob.es/VisorXBRL/pagRecibirToken.aspx?modulo=6&amp;refer=E%7C1308%7CC%7C2018">http://www.pap.hacienda.gob.es/VisorXBRL/pagRecibirToken.aspx?modulo=6&amp;refer=E|1308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018</text:p>
          </table:table-cell>
          <table:table-cell office:value-type="string" table:style-name="ce3">
            <text:p>Sociedad Española de Estudios para la Comunicación Fija a través del Estrecho de Gibraltar, S.M.E., S.A.</text:p>
          </table:table-cell>
          <table:table-cell office:value-type="string" table:style-name="ce3">
            <text:p>NF-16<text:s text:c="4"/></text:p>
          </table:table-cell>
          <table:table-cell office:value-type="string" table:style-name="ce3">
            <text:p>EA0028511</text:p>
          </table:table-cell>
          <table:table-cell office:value-type="string" table:style-name="ce4">
            <text:p><text:a xlink:href="http://www.pap.minhap.gob.es/VisorXBRL/pagRecibirToken.aspx?modulo=6&amp;refer=E%7C1508%7CC%7C2018">http://www.pap.hacienda.gob.es/VisorXBRL/pagRecibirToken.aspx?modulo=6&amp;refer=E|1508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Sociedad Estatal Correos y Telégrafos, S.A., S.M.E.</text:p>
          </table:table-cell>
          <table:table-cell office:value-type="string" table:style-name="ce3">
            <text:p>NF-1428<text:s text:c="2"/></text:p>
          </table:table-cell>
          <table:table-cell office:value-type="string" table:style-name="ce3">
            <text:p>EA0023307</text:p>
          </table:table-cell>
          <table:table-cell office:value-type="string" table:style-name="ce4">
            <text:p><text:a xlink:href="http://www.pap.minhap.gob.es/VisorXBRL/pagRecibirToken.aspx?modulo=6&amp;refer=E%7C1017%7CC%7C2018">http://www.pap.hacienda.gob.es/VisorXBRL/pagRecibirToken.aspx?modulo=6&amp;refer=E|1017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Sociedad Estatal de Infraestructuras del Transporte Terrestre, S.M.E., S.A.</text:p>
          </table:table-cell>
          <table:table-cell office:value-type="string" table:style-name="ce3">
            <text:p>NF-1472<text:s text:c="2"/></text:p>
          </table:table-cell>
          <table:table-cell office:value-type="string" table:style-name="ce3">
            <text:p>EA0003339</text:p>
          </table:table-cell>
          <table:table-cell office:value-type="string" table:style-name="ce4">
            <text:p><text:a xlink:href="http://www.pap.minhap.gob.es/VisorXBRL/pagRecibirToken.aspx?modulo=6&amp;refer=E%7C1474%7CC%7C2018">http://www.pap.hacienda.gob.es/VisorXBRL/pagRecibirToken.aspx?modulo=6&amp;refer=E|1474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Sociedad Estatal de Participaciones Industriales</text:p>
          </table:table-cell>
          <table:table-cell office:value-type="string" table:style-name="ce3">
            <text:p>NF-1257<text:s text:c="2"/></text:p>
          </table:table-cell>
          <table:table-cell office:value-type="string" table:style-name="ce3">
            <text:p>EA0023306</text:p>
          </table:table-cell>
          <table:table-cell office:value-type="string" table:style-name="ce4">
            <text:p><text:a xlink:href="http://www.pap.minhap.gob.es/VisorXBRL/pagRecibirToken.aspx?modulo=6&amp;refer=E%7C1424%7CC%7C2018">http://www.pap.hacienda.gob.es/VisorXBRL/pagRecibirToken.aspx?modulo=6&amp;refer=E|1424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Sociedad Estatal Loterías y Apuestas del Estado, S.M.E., S.A.</text:p>
          </table:table-cell>
          <table:table-cell office:value-type="string" table:style-name="ce3">
            <text:p>NF-1522<text:s text:c="2"/></text:p>
          </table:table-cell>
          <table:table-cell office:value-type="string" table:style-name="ce3">
            <text:p>EA0023286</text:p>
          </table:table-cell>
          <table:table-cell office:value-type="string" table:style-name="ce4">
            <text:p><text:a xlink:href="http://www.pap.minhap.gob.es/VisorXBRL/pagRecibirToken.aspx?modulo=6&amp;refer=E%7C2475%7CC%7C2018">http://www.pap.hacienda.gob.es/VisorXBRL/pagRecibirToken.aspx?modulo=6&amp;refer=E|2475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Sociedad Mercantil Estatal Aguas de las Cuencas de España, S.A.</text:p>
          </table:table-cell>
          <table:table-cell office:value-type="string" table:style-name="ce3">
            <text:p>NF-1080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285%7CC%7C2018">http://www.pap.hacienda.gob.es/VisorXBRL/pagRecibirToken.aspx?modulo=6&amp;refer=E|1285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Sociedad Mercantil Estatal Canal de Navarra, S.A.</text:p>
          </table:table-cell>
          <table:table-cell office:value-type="string" table:style-name="ce3">
            <text:p>NF-1378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442%7CC%7C2018">http://www.pap.hacienda.gob.es/VisorXBRL/pagRecibirToken.aspx?modulo=6&amp;refer=E|1442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Sociedad Mercantil Estatal Cofides Capital Riesgo, SGEIC, S.A.</text:p>
          </table:table-cell>
          <table:table-cell office:value-type="string" table:style-name="ce3">
            <text:p>NF-1566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783%7CC%7C2018">http://www.pap.hacienda.gob.es/VisorXBRL/pagRecibirToken.aspx?modulo=6&amp;refer=E|2783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Sociedad Mercantil Estatal de Acción Cultural, S.A.</text:p>
          </table:table-cell>
          <table:table-cell office:value-type="string" table:style-name="ce3">
            <text:p>NF-1330<text:s text:c="2"/></text:p>
          </table:table-cell>
          <table:table-cell office:value-type="string" table:style-name="ce3">
            <text:p>EA0023287</text:p>
          </table:table-cell>
          <table:table-cell office:value-type="string" table:style-name="ce4">
            <text:p><text:a xlink:href="http://www.pap.minhap.gob.es/VisorXBRL/pagRecibirToken.aspx?modulo=6&amp;refer=E%7C1427%7CC%7C2018">http://www.pap.hacienda.gob.es/VisorXBRL/pagRecibirToken.aspx?modulo=6&amp;refer=E|1427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Sociedad Mercantil Estatal de Gestión Inmobiliaria de Patrimonio, M.P., S.A.</text:p>
          </table:table-cell>
          <table:table-cell office:value-type="string" table:style-name="ce3">
            <text:p>NF-46<text:s text:c="4"/></text:p>
          </table:table-cell>
          <table:table-cell office:value-type="string" table:style-name="ce3">
            <text:p>EA0023297</text:p>
          </table:table-cell>
          <table:table-cell office:value-type="string" table:style-name="ce4">
            <text:p><text:a xlink:href="http://www.pap.minhap.gob.es/VisorXBRL/pagRecibirToken.aspx?modulo=6&amp;refer=E%7C1361%7CC%7C2018">http://www.pap.hacienda.gob.es/VisorXBRL/pagRecibirToken.aspx?modulo=6&amp;refer=E|1361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Sociedad Mercantil Estatal de Infraestructuras Agrarias, S.A.</text:p>
          </table:table-cell>
          <table:table-cell office:value-type="string" table:style-name="ce3">
            <text:p>NF-1375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439%7CC%7C2018">http://www.pap.hacienda.gob.es/VisorXBRL/pagRecibirToken.aspx?modulo=6&amp;refer=E|1439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Sociedad Mercantil Estatal Gestión Urbanística de La Rioja, S. A.E.L.</text:p>
          </table:table-cell>
          <table:table-cell office:value-type="string" table:style-name="ce3">
            <text:p>NF-403<text:s text:c="3"/></text:p>
          </table:table-cell>
          <table:table-cell office:value-type="string" table:style-name="ce3">
            <text:p>EA0008347</text:p>
          </table:table-cell>
          <table:table-cell office:value-type="string" table:style-name="ce4">
            <text:p><text:a xlink:href="http://www.pap.minhap.gob.es/VisorXBRL/pagRecibirToken.aspx?modulo=6&amp;refer=E%7C1356%7CC%7C2018">http://www.pap.hacienda.gob.es/VisorXBRL/pagRecibirToken.aspx?modulo=6&amp;refer=E|1356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Sociedad Mercantil Estatal Instituto Nacional de Ciberseguridad de España, S.A., M.P.</text:p>
          </table:table-cell>
          <table:table-cell office:value-type="string" table:style-name="ce3">
            <text:p>NF-1478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478%7CC%7C2018">http://www.pap.hacienda.gob.es/VisorXBRL/pagRecibirToken.aspx?modulo=6&amp;refer=E|1478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018</text:p>
          </table:table-cell>
          <table:table-cell office:value-type="string" table:style-name="ce3">
            <text:p>Sociedad Mercantil Estatal para la Gestión de la Innovación y las Tecnologías Turísticas, S.A., M.P.</text:p>
          </table:table-cell>
          <table:table-cell office:value-type="string" table:style-name="ce3">
            <text:p>NF-1081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286%7CC%7C2018">http://www.pap.hacienda.gob.es/VisorXBRL/pagRecibirToken.aspx?modulo=6&amp;refer=E|1286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Sociedad para el Desarrollo Industrial de Extremadura, S.A., S.M.E.</text:p>
          </table:table-cell>
          <table:table-cell office:value-type="string" table:style-name="ce3">
            <text:p>NF-1245<text:s text:c="2"/></text:p>
          </table:table-cell>
          <table:table-cell office:value-type="string" table:style-name="ce3">
            <text:p>EA0023300</text:p>
          </table:table-cell>
          <table:table-cell office:value-type="string" table:style-name="ce4">
            <text:p><text:a xlink:href="http://www.pap.minhap.gob.es/VisorXBRL/pagRecibirToken.aspx?modulo=6&amp;refer=E%7C1304%7CC%7C2018">http://www.pap.hacienda.gob.es/VisorXBRL/pagRecibirToken.aspx?modulo=6&amp;refer=E|1304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Suelo Empresarial del Atlántico, S.L.</text:p>
          </table:table-cell>
          <table:table-cell office:value-type="string" table:style-name="ce3">
            <text:p>NF-1448<text:s text:c="2"/></text:p>
          </table:table-cell>
          <table:table-cell office:value-type="string" table:style-name="ce3">
            <text:p>EA0008364</text:p>
          </table:table-cell>
          <table:table-cell office:value-type="string" table:style-name="ce4">
            <text:p><text:a xlink:href="http://www.pap.minhap.gob.es/VisorXBRL/pagRecibirToken.aspx?modulo=6&amp;refer=E%7C1461%7CC%7C2018">http://www.pap.hacienda.gob.es/VisorXBRL/pagRecibirToken.aspx?modulo=6&amp;refer=E|1461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Tecnologías y Servicios Agrarios, S.A., S.M.E., M.P.</text:p>
          </table:table-cell>
          <table:table-cell office:value-type="string" table:style-name="ce3">
            <text:p>NF-703<text:s text:c="3"/></text:p>
          </table:table-cell>
          <table:table-cell office:value-type="string" table:style-name="ce3">
            <text:p>EA0023301</text:p>
          </table:table-cell>
          <table:table-cell office:value-type="string" table:style-name="ce4">
            <text:p><text:a xlink:href="http://www.pap.minhap.gob.es/VisorXBRL/pagRecibirToken.aspx?modulo=6&amp;refer=E%7C1035%7CC%7C2018">http://www.pap.hacienda.gob.es/VisorXBRL/pagRecibirToken.aspx?modulo=6&amp;refer=E|1035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Televisión Española, S.A., S.M.E., en Liquidación</text:p>
          </table:table-cell>
          <table:table-cell office:value-type="string" table:style-name="ce3">
            <text:p>NF-68<text:s text:c="4"/></text:p>
          </table:table-cell>
          <table:table-cell office:value-type="string" table:style-name="ce3">
            <text:p>EA0023302</text:p>
          </table:table-cell>
          <table:table-cell office:value-type="string" table:style-name="ce4">
            <text:p><text:a xlink:href="http://www.pap.minhap.gob.es/VisorXBRL/pagRecibirToken.aspx?modulo=6&amp;refer=E%7C1033%7CC%7C2018">http://www.pap.hacienda.gob.es/VisorXBRL/pagRecibirToken.aspx?modulo=6&amp;refer=E|1033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TRABAJO PENITENCIARIO Y FORMACIÓN PARA EL EMPLEO</text:p>
          </table:table-cell>
          <table:table-cell office:value-type="string" table:style-name="ce3">
            <text:p>PE-16350</text:p>
          </table:table-cell>
          <table:table-cell office:value-type="string" table:style-name="ce3">
            <text:p>E00130302</text:p>
          </table:table-cell>
          <table:table-cell office:value-type="string" table:style-name="ce4">
            <text:p><text:a xlink:href="http://www.pap.minhap.gob.es/VisorXBRL/pagRecibirToken.aspx?modulo=6&amp;refer=E%7C16350%7CR%7C2018">http://www.pap.hacienda.gob.es/VisorXBRL/pagRecibirToken.aspx?modulo=6&amp;refer=E|16350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Tragsa Brasil Desenvolvimiento de Projetos Agrarios, Ltda.</text:p>
          </table:table-cell>
          <table:table-cell office:value-type="string" table:style-name="ce3">
            <text:p>NF-1544<text:s text:c="2"/>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2544%7CC%7C2018">http://www.pap.hacienda.gob.es/VisorXBRL/pagRecibirToken.aspx?modulo=6&amp;refer=E|2544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UNIVERSIDAD INTERNACIONAL MENÉNDEZ PELAYO, M.P.</text:p>
          </table:table-cell>
          <table:table-cell office:value-type="string" table:style-name="ce3">
            <text:p>OO-18101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8101%7CR%7C2018">http://www.pap.hacienda.gob.es/VisorXBRL/pagRecibirToken.aspx?modulo=6&amp;refer=E|18101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UNIVERSIDAD NACIONAL DE EDUCACIÓN A DISTANCIA</text:p>
          </table:table-cell>
          <table:table-cell office:value-type="string" table:style-name="ce3">
            <text:p>PE-18350</text:p>
          </table:table-cell>
          <table:table-cell table:style-name="ce3"/>
          <table:table-cell office:value-type="string" table:style-name="ce4">
            <text:p><text:a xlink:href="http://www.pap.minhap.gob.es/VisorXBRL/pagRecibirToken.aspx?modulo=6&amp;refer=E%7C18350%7CR%7C2018">http://www.pap.hacienda.gob.es/VisorXBRL/pagRecibirToken.aspx?modulo=6&amp;refer=E|18350|R|2018</text:a></text:p>
          </table:table-cell>
          <table:table-cell office:value-type="string" table:style-name="ce3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Valencia Plataforma Intermodal y Logística, S.A.,S.M.E., M.P.</text:p>
          </table:table-cell>
          <table:table-cell office:value-type="string" table:style-name="ce3">
            <text:p>NF-372<text:s text:c="3"/></text:p>
          </table:table-cell>
          <table:table-cell office:value-type="string" table:style-name="ce3">
            <text:p>EA0008366</text:p>
          </table:table-cell>
          <table:table-cell office:value-type="string" table:style-name="ce4">
            <text:p><text:a xlink:href="http://www.pap.minhap.gob.es/VisorXBRL/pagRecibirToken.aspx?modulo=6&amp;refer=E%7C1355%7CC%7C2018">http://www.pap.hacienda.gob.es/VisorXBRL/pagRecibirToken.aspx?modulo=6&amp;refer=E|1355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Vigo Activo, S.A, SCR.</text:p>
          </table:table-cell>
          <table:table-cell office:value-type="string" table:style-name="ce3">
            <text:p>NF-1390<text:s text:c="2"/></text:p>
          </table:table-cell>
          <table:table-cell office:value-type="string" table:style-name="ce3">
            <text:p>EA0023304</text:p>
          </table:table-cell>
          <table:table-cell office:value-type="string" table:style-name="ce4">
            <text:p><text:a xlink:href="http://www.pap.minhap.gob.es/VisorXBRL/pagRecibirToken.aspx?modulo=6&amp;refer=E%7C1446%7CC%7C2018">http://www.pap.hacienda.gob.es/VisorXBRL/pagRecibirToken.aspx?modulo=6&amp;refer=E|1446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Vipar Parque Empresarial, Sociedad Limitada, Sociedad Mercantil Estatal</text:p>
          </table:table-cell>
          <table:table-cell office:value-type="string" table:style-name="ce3">
            <text:p>NF-1512<text:s text:c="2"/></text:p>
          </table:table-cell>
          <table:table-cell office:value-type="string" table:style-name="ce3">
            <text:p>EA0023305</text:p>
          </table:table-cell>
          <table:table-cell office:value-type="string" table:style-name="ce4">
            <text:p><text:a xlink:href="http://www.pap.minhap.gob.es/VisorXBRL/pagRecibirToken.aspx?modulo=6&amp;refer=E%7C1512%7CC%7C2018">http://www.pap.hacienda.gob.es/VisorXBRL/pagRecibirToken.aspx?modulo=6&amp;refer=E|1512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2018</text:p>
          </table:table-cell>
          <table:table-cell office:value-type="string" table:style-name="ce3">
            <text:p>World Trade Center Barcelona, S.A., S.M.E.</text:p>
          </table:table-cell>
          <table:table-cell office:value-type="string" table:style-name="ce3">
            <text:p>NF-1010<text:s text:c="2"/></text:p>
          </table:table-cell>
          <table:table-cell office:value-type="string" table:style-name="ce3">
            <text:p>EA0008367</text:p>
          </table:table-cell>
          <table:table-cell office:value-type="string" table:style-name="ce4">
            <text:p><text:a xlink:href="http://www.pap.minhap.gob.es/VisorXBRL/pagRecibirToken.aspx?modulo=6&amp;refer=E%7C1277%7CC%7C2018">http://www.pap.hacienda.gob.es/VisorXBRL/pagRecibirToken.aspx?modulo=6&amp;refer=E|1277|C|2018</text:a></text:p>
          </table:table-cell>
          <table:table-cell office:value-type="string" table:style-name="ce3">
            <text:p>5</text:p>
          </table:table-cell>
          <table:table-cell table:number-columns-repeated="16378"/>
        </table:table-row>
        <table:table-row table:number-rows-repeated="1048136" table:style-name="ro1">
          <table:table-cell table:number-columns-repeated="16384"/>
        </table:table-row>
      </table:table>
      <table:database-ranges>
        <table:database-range table:target-range-address="CuentasSPEF.A1:CuentasSPEF.F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1in" fo:margin-bottom="1in" fo:margin-left="1in" fo:margin-right="1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EDUARDO MARTIN MUÑOZ</meta:initial-creator>
    <dc:creator>EDUARDO MARTIN MUÑOZ</dc:creator>
    <meta:creation-date>2025-02-28T07:25:52Z</meta:creation-date>
    <dc:date>2025-02-28T07:26:10Z</dc: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