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llares" style:data-style-name="N35">
      <style:table-cell-properties fo:background-color="#CCFFCC"/>
    </style:style>
    <style:style style:name="ce11" style:family="table-cell" style:parent-style-name="Millares" style:data-style-name="N35"/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Importe de contratos por procedimiento. 1º se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PYME</text:p>
          </table:table-cell>
          <table:covered-table-cell/>
          <table:table-cell office:value-type="float" office:value="1205823152.9299998" table:formula="of:=SUM([.C4:.C18])" table:style-name="ce9">
            <text:p><text:s/>1.205.823.152,93<text:s/></text:p>
          </table:table-cell>
          <table:table-cell office:value-type="float" office:value="15.586430928702015" table:formula="of:=SUM([.D4:.D18])" table:style-name="ce9">
            <text:p><text:s/>15,5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950200807.37" table:style-name="ce10">
            <text:p><text:s/>950.200.807,37<text:s/></text:p>
          </table:table-cell>
          <table:table-cell office:value-type="float" office:value="12.282264788565683" table:style-name="ce10">
            <text:p><text:s/>12,2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92833894.739999995" table:style-name="ce10">
            <text:p><text:s/>92.833.894,74<text:s/></text:p>
          </table:table-cell>
          <table:table-cell office:value-type="float" office:value="1.1999679096321025" table:style-name="ce10">
            <text:p><text:s/>1,2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9141577.5299999993" table:style-name="ce10">
            <text:p><text:s/>9.141.577,53<text:s/></text:p>
          </table:table-cell>
          <table:table-cell office:value-type="float" office:value="0.11816373437887606" table:style-name="ce10">
            <text:p><text:s/>0,1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50596531.789999999" table:style-name="ce10">
            <text:p><text:s/>50.596.531,79<text:s/></text:p>
          </table:table-cell>
          <table:table-cell office:value-type="float" office:value="0.65400912734215122" table:style-name="ce10">
            <text:p><text:s/>0,6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70171505.790000007" table:style-name="ce10">
            <text:p><text:s/>70.171.505,79<text:s/></text:p>
          </table:table-cell>
          <table:table-cell office:value-type="float" office:value="0.90703460578048867" table:style-name="ce10">
            <text:p><text:s/>0,9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0254747.57" table:style-name="ce10">
            <text:p><text:s/>30.254.747,57<text:s/></text:p>
          </table:table-cell>
          <table:table-cell office:value-type="float" office:value="0.39107188489396599" table:style-name="ce10">
            <text:p><text:s/>0,3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78712.800000000003" table:style-name="ce10">
            <text:p><text:s/>78.712,80<text:s/></text:p>
          </table:table-cell>
          <table:table-cell office:value-type="float" office:value="1.0174390974527561E-3" table:style-name="ce10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2545375.34" table:style-name="ce10">
            <text:p><text:s/>2.545.375,34<text:s/></text:p>
          </table:table-cell>
          <table:table-cell office:value-type="float" office:value="3.2901439011292985E-2" table:style-name="ce10">
            <text:p><text:s/>0,03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RESTO</text:p>
          </table:table-cell>
          <table:covered-table-cell/>
          <table:table-cell office:value-type="float" office:value="6530541627.7300005" table:formula="of:=SUM([.C20:.C34])" table:style-name="ce9">
            <text:p><text:s/>6.530.541.627,73<text:s/></text:p>
          </table:table-cell>
          <table:table-cell office:value-type="float" office:value="84.413569071297999" table:formula="of:=SUM([.D20:.D34])" table:style-name="ce9">
            <text:p><text:s/>84,4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4122430257.8200002" table:style-name="ce10">
            <text:p><text:s/>4.122.430.257,82<text:s/></text:p>
          </table:table-cell>
          <table:table-cell office:value-type="float" office:value="53.286399681224829" table:style-name="ce10">
            <text:p><text:s/>53,2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33011232.390000001" table:style-name="ce10">
            <text:p><text:s/>33.011.232,39<text:s/></text:p>
          </table:table-cell>
          <table:table-cell office:value-type="float" office:value="0.42670211819024084" table:style-name="ce10">
            <text:p><text:s/>0,43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72683136.230000004" table:style-name="ce10">
            <text:p><text:s/>72.683.136,23<text:s/></text:p>
          </table:table-cell>
          <table:table-cell office:value-type="float" office:value="0.93949985930988256" table:style-name="ce10">
            <text:p><text:s/>0,9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48255235.310000002" table:style-name="ce10">
            <text:p><text:s/>48.255.235,31<text:s/></text:p>
          </table:table-cell>
          <table:table-cell office:value-type="float" office:value="0.62374560504996357" table:style-name="ce10">
            <text:p><text:s/>0,6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206222460.05000001" table:style-name="ce10">
            <text:p><text:s/>206.222.460,05<text:s/></text:p>
          </table:table-cell>
          <table:table-cell office:value-type="float" office:value="2.6656248237613078" table:style-name="ce10">
            <text:p><text:s/>2,6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687398230.10000002" table:style-name="ce10">
            <text:p><text:s/>687.398.230,10<text:s/></text:p>
          </table:table-cell>
          <table:table-cell office:value-type="float" office:value="8.8852872064462964" table:style-name="ce10">
            <text:p><text:s/>8,8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1162382305.6800001" table:style-name="ce10">
            <text:p><text:s/>1.162.382.305,68<text:s/></text:p>
          </table:table-cell>
          <table:table-cell office:value-type="float" office:value="15.024915947420405" table:style-name="ce10">
            <text:p><text:s/>15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71600" table:style-name="ce10">
            <text:p><text:s/>71.600,00<text:s/></text:p>
          </table:table-cell>
          <table:table-cell office:value-type="float" office:value="9.2549927556404216E-4" table:style-name="ce10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198087170.15000001" table:style-name="ce10">
            <text:p><text:s/>198.087.170,15<text:s/></text:p>
          </table:table-cell>
          <table:table-cell office:value-type="float" office:value="2.5604683306194995" table:style-name="ce10">
            <text:p><text:s/>2,56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INDETERMINADO</text:p>
          </table:table-cell>
          <table:covered-table-cell/>
          <table:table-cell office:value-type="float" office:value="0" table:formula="of:=SUM([.C36:.C50])" table:style-name="ce9">
            <text:p><text:s/>-<text:s text:c="3"/></text:p>
          </table:table-cell>
          <table:table-cell office:value-type="float" office:value="0" table:formula="of:=SUM([.D36:.D50])" table:style-name="ce9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7736364780.6599998" table:formula="of:=SUM([.C3];[.C19];[.C35])" table:style-name="ce8">
            <text:p><text:s/>7.736.364.780,66<text:s/></text:p>
          </table:table-cell>
          <table:table-cell office:value-type="float" office:value="100.00000000000001" table:formula="of:=SUM([.D3];[.D19];[.D35])" table:style-name="ce8">
            <text:p><text:s/>100,00<text:s/>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7-01T09:56:18Z</meta:creation-date>
    <dc:date>2024-07-01T10:00:55Z</dc:date>
  </office:meta>
</office:document-meta>
</file>