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Hiperv_237_nculo" style:data-style-name="N0">
      <style:table-cell-properties fo:border="2pt solid #FFFFFF" style:vertical-align="top" fo:wrap-option="wrap" fo:background-color="transparent"/>
      <style:text-properties fo:color="#467886" style:text-underline-style="solid" style:text-underline-type="single"/>
    </style:style>
    <style:style style:name="ce3" style:family="table-cell" style:parent-style-name="Default" style:data-style-name="N0">
      <style:table-cell-properties fo:border-top="2pt solid #FFFFFF" fo:border-bottom="2pt solid #FFFFFF" fo:border-left="none" fo:border-right="none" style:vertical-align="top" fo:wrap-option="wrap" fo:background-color="transparent"/>
      <style:text-properties fo:color="#333333" style:font-name="Helvetica" style:font-name-asian="Helvetica" style:font-name-complex="Helvetica" fo:font-size="9pt" style:font-size-asian="9pt" style:font-size-complex="9pt"/>
    </style:style>
    <style:style style:name="ce4" style:family="table-cell" style:parent-style-name="Hiperv_237_nculo" style:data-style-name="N0">
      <style:table-cell-properties fo:border-top="2pt solid #FFFFFF" fo:border-bottom="2pt solid #111111" fo:border-left="2pt solid #FFFFFF" fo:border-right="2pt solid #FFFFFF" style:vertical-align="top" fo:wrap-option="wrap" fo:background-color="transparent"/>
      <style:text-properties fo:color="#467886" style:text-underline-style="solid" style:text-underline-type="single"/>
    </style:style>
    <style:style style:name="ce5" style:family="table-cell" style:parent-style-name="Default" style:data-style-name="N0">
      <style:table-cell-properties fo:border-top="2pt solid #FFFFFF" fo:border-bottom="2pt solid #111111" fo:border-left="none" fo:border-right="none" style:vertical-align="top" fo:wrap-option="wrap" fo:background-color="transparent"/>
      <style:text-properties fo:color="#333333" style:font-name="Helvetica" style:font-name-asian="Helvetica" style:font-name-complex="Helvetica" fo:font-size="9pt" style:font-size-asian="9pt" style:font-size-complex="9pt"/>
    </style:style>
    <style:style style:name="ce6" style:family="table-cell" style:parent-style-name="Hiperv_237_nculo" style:data-style-name="N0">
      <style:table-cell-properties fo:border="2pt solid #FFFFFF" style:vertical-align="middle" fo:wrap-option="wrap" fo:background-color="transparent"/>
      <style:text-properties fo:color="#467886" style:text-underline-style="solid" style:text-underline-type="single"/>
    </style:style>
    <style:style style:name="ce7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transparent"/>
      <style:text-properties fo:color="#333333" style:font-name="Helvetica" style:font-name-asian="Helvetica" style:font-name-complex="Helvetica" fo:font-size="9pt" style:font-size-asian="9pt" style:font-size-complex="9pt"/>
    </style:style>
    <style:style style:name="ce8" style:family="table-cell" style:parent-style-name="Hiperv_237_nculo" style:data-style-name="N0">
      <style:table-cell-properties fo:border="2pt solid #FFFFFF" fo:background-color="transparent"/>
      <style:text-properties fo:color="#467886" style:text-underline-style="solid" style:text-underline-type="single"/>
    </style:style>
    <style:style style:name="ce9" style:family="table-cell" style:parent-style-name="Hiperv_237_nculo" style:data-style-name="N0">
      <style:table-cell-properties fo:border-top="2pt solid #FFFFFF" fo:border-bottom="2pt solid #111111" fo:border-left="2pt solid #FFFFFF" fo:border-right="2pt solid #FFFFFF" style:vertical-align="middle" fo:wrap-option="wrap" fo:background-color="transparent"/>
      <style:text-properties fo:color="#467886" style:text-underline-style="solid" style:text-underline-type="single"/>
    </style:style>
    <style:style style:name="ce10" style:family="table-cell" style:parent-style-name="Default" style:data-style-name="N0">
      <style:table-cell-properties fo:border-top="2pt solid #FFFFFF" fo:border-bottom="2pt solid #111111" fo:border-left="none" fo:border-right="none" style:vertical-align="middle" fo:wrap-option="wrap" fo:background-color="transparent"/>
      <style:text-properties fo:color="#333333" style:font-name="Helvetica" style:font-name-asian="Helvetica" style:font-name-complex="Helvetica"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transparent"/>
      <style:text-properties fo:color="#333333" style:font-name="Helvetica" style:font-name-asian="Helvetica" style:font-name-complex="Helvetica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transparent"/>
    </style:style>
    <style:style style:name="ce13" style:family="table-cell" style:parent-style-name="Default" style:data-style-name="N0">
      <style:table-cell-properties fo:border-top="2pt solid #FFFFFF" fo:border-bottom="2pt solid #D3D3D3" fo:border-left="2pt solid #FFFFFF" fo:border-right="2pt solid #FFFFFF" style:vertical-align="top" fo:wrap-option="wrap" fo:background-color="#156082" style:repeat-content="false"/>
      <style:paragraph-properties fo:text-align="center"/>
      <style:text-properties fo:color="#FFFFFF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D3D3D3" fo:border-left="none" fo:border-right="none" style:vertical-align="top" fo:wrap-option="wrap" fo:background-color="transparent" style:repeat-content="false"/>
      <style:paragraph-properties fo:text-align="center"/>
      <style:text-properties fo:color="#FFFFFF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63625cm"/>
    </style:style>
    <style:style style:name="co2" style:family="table-column">
      <style:table-column-properties fo:break-before="auto" style:column-width="2.31069444444444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5pt" style:use-optimal-row-height="true" fo:break-before="auto"/>
    </style:style>
    <style:style style:name="ro4" style:family="table-row">
      <style:table-row-properties style:row-height="44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16382" table:default-cell-style-name="ce1"/>
        <table:table-row table:style-name="ro1">
          <table:table-cell office:value-type="string" table:style-name="ce13">
            <text:p>Entidad</text:p>
          </table:table-cell>
          <table:table-cell office:value-type="string" table:style-name="ce14">
            <text:p>Ejercici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290|C|2020">A.I. Abra Industrial, S.A. Sociedad Mercantil Estatal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2593|C|2020">ADIF-Alta Velocidad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020|C|2020">Administrador de Infraestructuras Ferroviarias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405|C|2020">Aena Desarrollo Internacional S.M.E., S.A.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<text:a xlink:href="http://www.pap.hacienda.gob.es/VisorXBRL/pagRecibirToken.aspx?modulo=6&amp;refer=E|2791|C|2020">Aena Sociedad Concesionaria del Aeropuerto Internacional de la Región de Murcia, S.M.E., S.A.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2507|C|2020">Aena, S.M.E., S.A.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2792|C|2020">Aeroportos do Nordeste do Brasil, S.A.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2787|C|2020">AFS Fund S.C.A., SICAV-SIF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21101|R|2020">AGENCIA DE INFORMACIÓN Y CONTROL ALIMENTARIOS, O.A.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048|C|2020">Agencia EFE, S.A.U., S.M.E.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<text:a xlink:href="http://www.pap.hacienda.gob.es/VisorXBRL/pagRecibirToken.aspx?modulo=6&amp;refer=E|12302|R|2020">AGENCIA ESPAÑOLA DE COOPERACIÓN INTERNACIONAL PARA EL DESARROLLO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<text:a xlink:href="http://www.pap.hacienda.gob.es/VisorXBRL/pagRecibirToken.aspx?modulo=6&amp;refer=E|26301|R|2020">AGENCIA ESPAÑOLA DE MEDICAMENTOS Y PRODUCTOS SANITARIOS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3301|R|2020">AGENCIA ESPAÑOLA DE PROTECCIÓN DE DATOS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<text:a xlink:href="http://www.pap.hacienda.gob.es/VisorXBRL/pagRecibirToken.aspx?modulo=6&amp;refer=E|24303|R|2020">AGENCIA ESPAÑOLA DE PROTECCIÓN DE LA SALUD EN EL DEPORTE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26109|R|2020">AGENCIA ESPAÑOLA DE SEGURIDAD ALIMENTARIA Y NUTRICIÓN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25302|R|2020">AGENCIA ESTATAL BOLETÍN OFICIAL DEL ESTADO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<text:a xlink:href="http://www.pap.hacienda.gob.es/VisorXBRL/pagRecibirToken.aspx?modulo=6&amp;refer=E|28301|R|2020">AGENCIA ESTATAL CONSEJO SUPERIOR DE INVESTIGACIONES CIENTÍFICAS, M.P.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5302|R|2020">AGENCIA ESTATAL DE ADMINISTRACIÓN TRIBUTARIA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28303|R|2020">AGENCIA ESTATAL DE INVESTIGACIÓN, M.P.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23301|R|2020">AGENCIA ESTATAL DE METEOROLOGÍA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7301|R|2020">AGENCIA ESTATAL DE SEGURIDAD AÉREA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7302|R|2020">AGENCIA ESTATAL DE SEGURIDAD FERROVIARIA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<text:a xlink:href="http://www.pap.hacienda.gob.es/VisorXBRL/pagRecibirToken.aspx?modulo=6&amp;refer=E|28108|R|2020">AGENCIA NACIONAL DE EVALUACIÓN DE LA CALIDAD Y ACREDITACIÓN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315|C|2020">Agruminsa, S.A. Sociedad Mercantil Estatal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457|C|2020">Aguas de las Cuencas Mediterráneas, S.M.E., S.A.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421|C|2020">Alimentos y Aceites, S.A., S.M.E.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447|C|2020">Aparcamientos Subterráneos de Vigo, S.M.E., S.L.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458|C|2020">Aparcamientos Zona Franca, S.L.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5301|R|2020">AUTORIDAD INDEPENDIENTE DE RESPONSABILIDAD FISCAL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322|C|2020">Autoridad Portuaria de A Coruña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317|C|2020">Autoridad Portuaria de Alicante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472|C|2020">Autoridad Portuaria de Almería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281|C|2020">Autoridad Portuaria de Avilés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318|C|2020">Autoridad Portuaria de Bahía de Cádiz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044|C|2020">Autoridad Portuaria de Baleares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039|C|2020">Autoridad Portuaria de Barcelona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040|C|2020">Autoridad Portuaria de Bilbao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319|C|2020">Autoridad Portuaria de Cartagena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320|C|2020">Autoridad Portuaria de Castellón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321|C|2020">Autoridad Portuaria de Ceuta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323|C|2020">Autoridad Portuaria de Ferrol-San Cibrao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280|C|2020">Autoridad Portuaria de Gijón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316|C|2020">Autoridad Portuaria de Huelva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042|C|2020">Autoridad Portuaria de la Bahía de Algeciras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043|C|2020">Autoridad Portuaria de Las Palmas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331|C|2020">Autoridad Portuaria de Marín y Ría de Pontevedra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325|C|2020">Autoridad Portuaria de Melilla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473|C|2020">Autoridad Portuaria de Motril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324|C|2020">Autoridad Portuaria de Málaga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326|C|2020">Autoridad Portuaria de Pasaia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327|C|2020">Autoridad Portuaria de Santa Cruz de Tenerife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328|C|2020">Autoridad Portuaria de Santander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329|C|2020">Autoridad Portuaria de Sevilla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045|C|2020">Autoridad Portuaria de Tarragona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041|C|2020">Autoridad Portuaria de Valencia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330|C|2020">Autoridad Portuaria de Vigo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332|C|2020">Autoridad Portuaria de Villagarcía de Arosa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298|C|2020">Axis Participaciones Empresariales SGEIC, S.A., S.M.E.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24104|R|2020">BIBLIOTECA NACIONAL DE ESPAÑA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2364|R|2020">CASA ASIA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2365|R|2020">CASA DE AMÉRICA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2362|R|2020">CASA DEL MEDITERRÁNEO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2363|R|2020">CASA ÁFRICA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2360|R|2020">CASA ÁRABE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3101|R|2020">CENTRO DE ESTUDIOS JURÍDICOS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<text:a xlink:href="http://www.pap.hacienda.gob.es/VisorXBRL/pagRecibirToken.aspx?modulo=6&amp;refer=E|25101|R|2020">CENTRO DE ESTUDIOS POLÍTICOS Y CONSTITUCIONALES, O.A.                                                                                            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7101|R|2020">CENTRO DE ESTUDIOS Y EXPERIMENTACIÓN DE OBRAS PÚBLICAS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<text:a xlink:href="http://www.pap.hacienda.gob.es/VisorXBRL/pagRecibirToken.aspx?modulo=6&amp;refer=E|28103|R|2020">CENTRO DE INVESTIGACIONES ENERGÉTICAS, MEDIOAMBIENTALES Y TECNOLÓGICAS, O.A., M.P.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25102|R|2020">CENTRO DE INVESTIGACIONES SOCIOLÓGICAS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<text:a xlink:href="http://www.pap.hacienda.gob.es/VisorXBRL/pagRecibirToken.aspx?modulo=6&amp;refer=E|1505|C|2020">Centro de Referencia Investigación, Desarrollo e Innovación ATM Agrupación de Intereses Económicos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20103|R|2020">CENTRO ESPAÑOL DE METROLOGÍA, O.A., M.P.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313|C|2020">Centro Intermodal de Logística, S.A., S.M.E.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7102|R|2020">CENTRO NACIONAL DE INFORMACIÓN GEOGRÁFICA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<text:a xlink:href="http://www.pap.hacienda.gob.es/VisorXBRL/pagRecibirToken.aspx?modulo=6&amp;refer=E|1242|C|2020">Centro Nacional de Investigaciones Cardiovasculares Carlos III, F.S.P.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<text:a xlink:href="http://www.pap.hacienda.gob.es/VisorXBRL/pagRecibirToken.aspx?modulo=6&amp;refer=E|27380|R|2020">CENTRO NACIONAL DE INVESTIGACIÓN SOBRE LA EVOLUCIÓN HUMANA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363|C|2020">Centro para el Desarrollo Tecnológico Industrial, E.P.E.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2361|R|2020">CENTRO SEFARAD-ISRAEL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268|C|2020">Centro Tecnológico Agroalimentario de Lugo CETAL, F.S.P.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<text:a xlink:href="http://www.pap.hacienda.gob.es/VisorXBRL/pagRecibirToken.aspx?modulo=6&amp;refer=E|14133|R|2020">CENTRO UNIVERSITARIO DE LA DEFENSA UBICADO EN LA ACADEMIA CENTRAL DE LA DEFENSA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<text:a xlink:href="http://www.pap.hacienda.gob.es/VisorXBRL/pagRecibirToken.aspx?modulo=6&amp;refer=E|14132|R|2020">CENTRO UNIVERSITARIO DE LA DEFENSA UBICADO EN LA ACADEMIA GENERAL DEL AIRE DE SAN JAVIER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<text:a xlink:href="http://www.pap.hacienda.gob.es/VisorXBRL/pagRecibirToken.aspx?modulo=6&amp;refer=E|14130|R|2020">CENTRO UNIVERSITARIO DE LA DEFENSA UBICADO EN LA ACADEMIA GENERAL MILITAR DE ZARAGOZA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<text:a xlink:href="http://www.pap.hacienda.gob.es/VisorXBRL/pagRecibirToken.aspx?modulo=6&amp;refer=E|14131|R|2020">CENTRO UNIVERSITARIO DE LA DEFENSA UBICADO EN LA ESCUELA NAVAL MILITAR DE MARÍN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6130|R|2020">CENTRO UNIVERSITARIO DE LA GUARDIA CIVIL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2795|C|2020">CEP II- Correos Express Portugal, S.A.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2794|C|2020">CEP- Correos Express Portugal, S.A.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344|C|2020">Cesce Chile Aseguradora, S.A.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2464|C|2020">Cesce Fianzas México, S.A. de C.V.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340|C|2020">Cesce México, S.A. de C.V.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2508|C|2020">Cesce Servicios Chile, S.A.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2546|C|2020">Cesce Servicios Corporativos, S.L. Sociedad Mercantil Estatal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2465|C|2020">Cesce Servicios, S.A. de C.V.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343|C|2020">Cescebrasil Seguros de Garantías e Crédito, S.A.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500|C|2020">Cescebrasil Servicos e Gestao de Riscos, Ltda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295|C|2020">Cofivacasa, S.A., S.M.E.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364|C|2020">Colonización y Transformación Agraria, S.A.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15104|R|2020">COMISIONADO PARA EL MERCADO DE TABACOS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27302|R|2020">COMISIÓN NACIONAL DE LOS MERCADOS Y LA COMPETENCIA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pap.hacienda.gob.es/VisorXBRL/pagRecibirToken.aspx?modulo=6&amp;refer=E|902|R|2020">COMISIÓN NACIONAL DEL MERCADO DE VALORES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<text:a xlink:href="http://www.pap.hacienda.gob.es/VisorXBRL/pagRecibirToken.aspx?modulo=6&amp;refer=E|1336|C|2020">Compañía de los Ferrocarriles de Madrid a Zaragoza y a Alicante, S.M.E., S.A., en Liquidación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://www.pap.hacienda.gob.es/VisorXBRL/pagRecibirToken.aspx?modulo=6&amp;refer=E|1306|C|2020">Compañía Española de Financiación del Desarrollo Cofides, S.A., S.M.E.</text:a></text:p>
          </table:table-cell>
          <table:table-cell office:value-type="float" office:value="2020" table:style-name="ce5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296|C|2020">Compañía Española de Reafianzamiento, S.M.E., S.A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<text:a xlink:href="http://www.pap.hacienda.gob.es/VisorXBRL/pagRecibirToken.aspx?modulo=6&amp;refer=E|1050|C|2020">Compañía Española de Seguros de Crédito a la Exportación, Sociedad Anónima., Compañía de Seguros y Reaseguros, Sociedad Mercantil Estatal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373|C|2020">Compañía Española de Tabaco en Rama, S.A., S.M.E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3102|R|2020">CONFEDERACIÓN HIDROGRÁFICA DEL CANTÁBRICO, O.A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3103|R|2020">CONFEDERACIÓN HIDROGRÁFICA DEL DUERO, O.A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3104|R|2020">CONFEDERACIÓN HIDROGRÁFICA DEL EBRO, O.A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3105|R|2020">CONFEDERACIÓN HIDROGRÁFICA DEL GUADALQUIVIR, O.A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3106|R|2020">CONFEDERACIÓN HIDROGRÁFICA DEL GUADIANA, O.A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3107|R|2020">CONFEDERACIÓN HIDROGRÁFICA DEL JÚCAR, O.A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3108|R|2020">CONFEDERACIÓN HIDROGRÁFICA DEL MIÑO-SIL, O.A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3109|R|2020">CONFEDERACIÓN HIDROGRÁFICA DEL SEGURA, O.A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3110|R|2020">CONFEDERACIÓN HIDROGRÁFICA DEL TAJO, O.A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5103|R|2020">CONSEJO DE ADMINISTRACIÓN DEL PATRIMONIO NACIONAL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3302|R|2020">CONSEJO DE SEGURIDAD NUCLEAR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2301|R|2020">CONSEJO DE TRANSPARENCIA Y BUEN GOBIERNO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9301|R|2020">CONSEJO ECONÓMICO Y SOCIAL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4106|R|2020">CONSEJO SUPERIOR DE DEPORTES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757|C|2020">Consorci ZF Internacional, S.A.U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27360|R|2020">CONSORCIO BARCELONA SUPERCOMPUTING CENTER - CENTRO NACIONAL DE SUPERCOMPUTACIÓN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4361|R|2020">CONSORCIO CASTILLO DE SAN CARLOS                                                                                                                 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4362|R|2020">CONSORCIO CASTILLO DE SAN FERNANDO DE FIGUERES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4360|R|2020">CONSORCIO CASTILLO DE SAN PEDRO                                                                                                                  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27381|R|2020">CONSORCIO CENTRO DE INVESTIGACIÓN BIOMÉDICA EN RED, M.P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27367|R|2020">CONSORCIO CIBER DE ENFERMEDADES NEURODEGENERATIVAS. M.P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<text:a xlink:href="http://www.pap.hacienda.gob.es/VisorXBRL/pagRecibirToken.aspx?modulo=6&amp;refer=E|15360|R|2020">CONSORCIO DE ACTIVIDADES LOGÍSTICAS, EMPRESARIALES, TECNOLÓGICAS, AMBIENTALES Y DE SERVICIOS DE LA BAHÍA DE CÁDIZ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051|C|2020">Consorcio de Compensación de Seguros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5362|R|2020">CONSORCIO DE LA CIUDAD DE CUENC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5361|R|2020">CONSORCIO DE LA CIUDAD DE SANTIAGO DE COMPOSTEL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5363|R|2020">CONSORCIO DE LA CIUDAD DE TOLEDO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904|R|2020">CONSORCIO DE LA ZONA ESPECIAL CANARI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756|C|2020">Consorcio de la Zona Franca de Barcelon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436|C|2020">Consorcio de la Zona Franca de Cádiz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437|C|2020">Consorcio de la Zona Franca de Gran Canari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476|C|2020">Consorcio de la Zona Franca de Santa Cruz de Tenerife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781|C|2020">Consorcio de la Zona Franca de Santander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754|C|2020">Consorcio de la Zona Franca de Sevill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435|C|2020">Consorcio de la Zona Franca de Vigo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<text:a xlink:href="http://www.pap.hacienda.gob.es/VisorXBRL/pagRecibirToken.aspx?modulo=6&amp;refer=E|14363|R|2020">CONSORCIO DEL MUSEO MILITAR DE MENORCA Y PATRIMONIO HISTÓRICO-MILITAR DEL PUERTO DE MAHÓN Y CALA SAN ESTEBAN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493|C|2020">Consorcio Internacional de Aseguradores de Crédito, S.A. (S.M.E.)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27364|R|2020">CONSORCIO PARA EL DISEÑO, CONSTRUCCIÓN, EQUIPAMIENTO Y EXPLOTACIÓN DE LA PLATAFORMA OCEÁNICA DE CANARIAS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<text:a xlink:href="http://www.pap.hacienda.gob.es/VisorXBRL/pagRecibirToken.aspx?modulo=6&amp;refer=E|27365|R|2020">CONSORCIO PARA EL DISEÑO, CONSTRUCCIÓN, EQUIPAMIENTO Y EXPLOTACIÓN DEL CENTRO DE LÁSERES PULSADOS ULTRACORTOS ULTRAINTENSOS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a xlink:href="http://www.pap.hacienda.gob.es/VisorXBRL/pagRecibirToken.aspx?modulo=6&amp;refer=E|27368|R|2020">CONSORCIO PARA EL DISEÑO, CONSTRUCCIÓN, EQUIPAMIENTO Y EXPLOTACIÓN DEL CENTRO NACIONAL DE EXPERIMENTACIÓN DE TECNOLOGÍAS DEL HIDRÓGENO Y PILAS DE COMBUSTIBLE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<text:a xlink:href="http://www.pap.hacienda.gob.es/VisorXBRL/pagRecibirToken.aspx?modulo=6&amp;refer=E|27366|R|2020">CONSORCIO PARA EL DISEÑO, CONSTRUCCIÓN, EQUIPAMIENTO Y EXPLOTACIÓN DEL SISTEMA DE OBSERVACIÓN COSTERO DE LAS ISLAS BALEARES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27362|R|2020">CONSORCIO PARA EL EQUIPAMIENTO Y EXPLOTACIÓN DEL LABORATORIO SUBTERRÁNEO DE CANFRANC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2780|C|2020">Consorcio para la Construcción, Equipamiento y Explotación de la Sede Española de la Fuente Europea de Neutrones por Espalación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27369|R|2020">CONSORCIO PARA LA CONSTRUCCIÓN, EQUIPAMIENTO Y EXPLOTACIÓN DEL LABORATORIO DE LUZ SINCROTRÓN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8501|R|2020">Consorcio Universitario del Centro Asociado a la UNED Andrés de Vandelvira en la provincia de Jaen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8504|R|2020">Consorcio Universitario del Centro Asociado a la UNED en A Coruñ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8505|R|2020">Consorcio Universitario del Centro Asociado a la UNED en Albacete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8506|R|2020">Consorcio Universitario del Centro Asociado a la UNED en Alzira-Valencia Francisco Tomás y Valiente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8507|R|2020">Consorcio Universitario del Centro Asociado a la UNED en Asturias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8508|R|2020">Consorcio Universitario del Centro Asociado a la UNED en Baz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8545|R|2020">Consorcio Universitario del Centro Asociado a la UNED en Burgos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8510|R|2020">Consorcio Universitario del Centro Asociado a la UNED en Calatayud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8511|R|2020">Consorcio Universitario del Centro Asociado a la UNED en Campo de Gibraltar-Algeciras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8512|R|2020">Consorcio Universitario del Centro Asociado a la UNED en Cantabri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8513|R|2020">Consorcio Universitario del Centro Asociado a la UNED en Cartagen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8514|R|2020">Consorcio Universitario del Centro Asociado a la UNED en Castellón Vila-Real Cardenal Tarancón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8515|R|2020">Consorcio Universitario del Centro Asociado a la UNED en Cerver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8517|R|2020">Consorcio Universitario del Centro Asociado a la UNED en Cuenc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8509|R|2020">Consorcio Universitario del Centro Asociado a la UNED en Cádiz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8516|R|2020">Consorcio Universitario del Centro Asociado a la UNED en Córdob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8518|R|2020">Consorcio Universitario del Centro Asociado a la UNED en Déni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8519|R|2020">Consorcio Universitario del Centro Asociado a la UNED en Elche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8520|R|2020">Consorcio Universitario del Centro Asociado a la UNED en Giron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8521|R|2020">Consorcio Universitario del Centro Asociado a la UNED en Guadalajar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8522|R|2020">Consorcio Universitario del Centro Asociado a la UNED en Huelv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8523|R|2020">Consorcio Universitario del Centro Asociado a la UNED en La Palm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8524|R|2020">Consorcio Universitario del Centro Asociado a la UNED en la provincia de Barcelon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8525|R|2020">Consorcio Universitario del Centro Asociado a la UNED en La Rioj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8526|R|2020">Consorcio Universitario del Centro Asociado a la UNED en La Seu DUrgell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8527|R|2020">Consorcio Universitario del Centro Asociado a la UNED en Les Illes Balears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8528|R|2020">Consorcio Universitario del Centro Asociado a la UNED en Lugo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8546|R|2020">Consorcio Universitario del Centro Asociado a la UNED en Madrid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8529|R|2020">Consorcio Universitario del Centro Asociado a la UNED en Madrid-Sur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8530|R|2020">Consorcio Universitario del Centro Asociado a la UNED en Mérid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8531|R|2020">Consorcio Universitario del Centro Asociado a la UNED en Ourense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8532|R|2020">Consorcio Universitario del Centro Asociado a la UNED en Palenci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8533|R|2020">Consorcio Universitario del Centro Asociado a la UNED en Pamplon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8534|R|2020">Consorcio Universitario del Centro Asociado a la UNED en Plasenci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8535|R|2020">Consorcio Universitario del Centro Asociado a la UNED en Ponferrad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8536|R|2020">Consorcio Universitario del Centro Asociado a la UNED en Pontevedr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8537|R|2020">Consorcio Universitario del Centro Asociado a la UNED en Segovi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8538|R|2020">Consorcio Universitario del Centro Asociado a la UNED en Sevill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8539|R|2020">Consorcio Universitario del Centro Asociado a la UNED en Talavera de la Rein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8540|R|2020">Consorcio Universitario del Centro Asociado a la UNED en Tenerife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8541|R|2020">Consorcio Universitario del Centro Asociado a la UNED en Teruel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8542|R|2020">Consorcio Universitario del Centro Asociado a la UNED en Tortos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8543|R|2020">Consorcio Universitario del Centro Asociado a la UNED en Tudel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8544|R|2020">Consorcio Universitario del Centro Asociado a la UNED en Zamor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8502|R|2020">Consorcio Universitario del Centro Asociado a la UNED Lorenzo Luzuriaga en Ciudad Real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8503|R|2020">Consorcio Universitario del Centro Asociado a la UNED María Zambrano en Málag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592|C|2020">Consorcio Valencia 2007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465|C|2020">Corporación Alimentaria Quality, S.A. en Liquidación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068|C|2020">Corporación de Radio y Televisión Española, S.A., S.M.E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019|C|2020">Correos Express Paquetería Urgente, S.A., S.M.E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444|C|2020">Correos Telecom, S.A., S.M.E., Sociedad Unipersonal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481|C|2020">CTI Tecnología y Gestión, S.A. (S.M.E.)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311|C|2020">Defex, S.A., S.M.E., en Liquidación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<text:a xlink:href="http://www.pap.hacienda.gob.es/VisorXBRL/pagRecibirToken.aspx?modulo=6&amp;refer=E|1449|C|2020">Desarrollos Empresariales de la Zona Franca de Cádiz, S.M.E., M.P., S.A.U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504|C|2020">Diseño y Tecnología Microelectrónica, A.I.E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362|C|2020">E.P.E. Instituto para la Diversificación y Ahorro de la Energía (IDAE), M.P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334|C|2020">E.P.E. Sociedad de Salvamento y Seguridad Marítim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283|C|2020">Efe News Services, Inc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049|C|2020">Empresa de Transformación Agraria, S.A., S.M.E., M.P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348|C|2020">Empresa Nacional de Innovación, S.M.E.,S.A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025|C|2020">Empresa Nacional de Residuos Radiactivos, S.A., S.M.E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408|C|2020">Empresa para la Gestión de Residuos Industriales, S.A., S.M.E., M.P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038|C|2020">ENAIRE E.P.E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372|C|2020">Enajenación de Materiales Ferroviarios, S.A., S.M.E., M.P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032|C|2020">Ente Público de Radiotelevisión Española, en Liquidación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1102|R|2020">ENTIDAD ESTATAL DE SEGUROS AGRARIOS, O.A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394|C|2020">Entidad Pública Empresarial Red.es, M.P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021|C|2020">Entidad Pública Empresarial Renfe-Operador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016|C|2020">Enusa Industrias Avanzadas, S.A., S.M.E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503|C|2020">Enusa-Ensa, A.I.E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282|C|2020">Enwesa Operaciones, S.A., S.M.E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023|C|2020">Equipos Nucleares, S.A., S.M.E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279|C|2020">ETSA Global Logistics, S.A.U.,S.M.E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417|C|2020">European Bulk Handling Installation E.B.H.I., S.A., S.M.E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393|C|2020">Expasa Agricultura y Ganadería, Sociedad Mercantil Estatal, S.A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243|C|2020">F.S.P. Centro Nacional de Investigaciones Oncológicas Carlos III, M.P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269|C|2020">F.S.P. Instituto de Cultura Gitan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418|C|2020">Fidalia, S.M.E.,S.A.U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545|C|2020">Fond-Ico Global, FCR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790|C|2020">Fond-Ico Infraestructuras II, FICC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303|C|2020">Fond-Icopyme, FCR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5370|R|2020">FONDO DE APOYO A LA SOLVENCIA DE EMPRESAS ESTRATÉGICAS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23370|R|2020">FONDO DE APOYO PARA LA DIVERSIFICACIÓN DEL SECTOR PESQUERO Y ACUÍCOLA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<text:a xlink:href="http://www.pap.hacienda.gob.es/VisorXBRL/pagRecibirToken.aspx?modulo=6&amp;refer=E|26370|R|2020">FONDO DE APOYO PARA LA PROMOCIÓN Y DESARROLLO DE INFRAESTRUCTURAS Y SERVICIOS DEL SISTEMA DE AUTONOMÍA Y ATENCIÓN A LA DEPENDENCIA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3371|R|2020">FONDO DE CARBONO PARA UNA ECONOMÍA SOSTENIBLE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<text:a xlink:href="http://www.pap.hacienda.gob.es/VisorXBRL/pagRecibirToken.aspx?modulo=6&amp;refer=E|17373|R|2020">FONDO DE COMPENSACIÓN INTERPORTUARIO                                                                                                             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2370|R|2020">FONDO DE COOPERACIÓN PARA AGUA Y SANEAMIENTO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5375|R|2020">FONDO DE FINANCIACIÓN A COMUNIDADES AUTÓNOMAS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5376|R|2020">FONDO DE FINANCIACIÓN A ENTIDADES LOCALES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5372|R|2020">FONDO DE GARANTÍA DEL PAGO DE ALIMENTOS, F.C.P.J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9102|R|2020">FONDO DE GARANTÍA SALARIAL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464|C|2020">Fondo de Liquidación Asic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543|C|2020">Fondo de Reestructuración Ordenada Bancari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27373|R|2020">FONDO DE RESERVA DE LOS RIESGOS DE LA INTERNACIONALIZACIÓN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2328|C|2020">Fondo Enisa, Fond- Icopyme, Sepides para la Expansión de la Pyme, FICC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1103|R|2020">FONDO ESPAÑOL DE GARANTÍA AGRARIA, O.A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20376|R|2020">FONDO ESPAÑOL DE RESERVA PARA GARANTÍAS DE ENTIDADES ELECTROINTENSIVAS F.C.P.J.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5370|R|2020">FONDO ESTATAL DE INVERSIÓN LOCAL, F.C.P.J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5371|R|2020">FONDO ESTATAL PARA EL EMPLEO Y LA SOSTENIBILIDAD LOCAL, F.C.P.J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7370|R|2020">FONDO FINANCIERO DE ACCESIBILIDAD TERRESTRE PORTUARIA                                                                                            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20372|R|2020">FONDO FINANCIERO DEL ESTADO PARA LA COMPETITIVIDAD TURÍSTICA, F.C.P.J. (FOCIT)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20370|R|2020">FONDO NACIONAL DE EFICIENCIA ENERGÉTICA, F.C.P.J.                                                                                                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7371|R|2020">FONDO PARA INVERSIONES EN EL EXTERIOR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7375|R|2020">FONDO PARA LA INTERNACIONALIZACIÓN DE LA EMPRES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2372|R|2020">FONDO PARA LA PROMOCIÓN DEL DESARROLLO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27370|R|2020">FONDO PARA OPERACIONES DE INVERSIÓN EN EL EXTERIOR DE LA PEQUEÑA Y MEDIANA EMPRESA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221|C|2020">Fundación Biodiversidad, F.S.P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246|C|2020">Fundación Canaria Puertos de Las Palmas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755|C|2020">Fundación Centro para la Memoria de las Víctimas del Terrorismo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265|C|2020">Fundación Ciudad de la Energía-Ciuden, F.S.P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225|C|2020">Fundación Colección Thyssen Bornemisza, F.S.P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215|C|2020">Fundación de los Ferrocarriles Españoles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260|C|2020">Fundación del Sector Público Centro de Investigación de Enfermedades Neurológicas (F.S.P.)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223|C|2020">Fundación del Sector Público Centro Nacional del Vidrio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241|C|2020">Fundación del Servicio Interconfederal de Mediación y Arbitraje, F.S.P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222|C|2020">Fundación del Teatro Real, F.S.P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232|C|2020">Fundación ENAIRE, F.S.P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219|C|2020">Fundación EOI, F.S.P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254|C|2020">Fundación Española para la Ciencia y la Tecnología, F.S.P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255|C|2020">Fundación Estatal para la Formación en el Empleo, F.S.P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233|C|2020">Fundación Estatal Salud, Infancia y Bienestar Social, F.S.P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784|C|2020">Fundación Festival Internacional de Teatro Clásico de Almagro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245|C|2020">Fundación General de la Universidad Nacional de Educación a Distanci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216|C|2020">Fundación ICO, F.S.P. (Fundación del Sector Público)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237|C|2020">Fundación Instituto Iberoamericano de Mercados de Valores, F.S.P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220|C|2020">Fundación Internacional y para Iberoamérica de Administración y Políticas Públicas, F.S.P.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240|C|2020">Fundación Juan José Garcí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218|C|2020">Fundación Laboral de Personas con Discapacidad Santa Bárbara, F.S.P., M.P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224|C|2020">Fundación Lázaro Galdiano, F.S.P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261|C|2020">Fundación Museo do Mar de Galici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270|C|2020">Fundación Observatorio Ambiental Granadill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239|C|2020">Fundación para la Prevención de Riesgos Laborales, F.S.P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262|C|2020">Fundación Pluralismo y Convivencia, F.S.P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227|C|2020">Fundación Residencia de Estudiantes, F.S.P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542|C|2020">Fundación SEPI, F.S.P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788|C|2020">Fundación UIMP-Campo de Gibraltar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257|C|2020">Fundación Víctimas del Terrorismo, F.S.P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047|C|2020">Fábrica Nacional de Moneda y Timbre-Real Casa de la Moned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6102|R|2020">GERENCIA DE INFRAESTRUCTURAS Y EQUIPAMIENTO DE LA SEGURIDAD DEL ESTADO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379|C|2020">Gerencia Urbanística Port Vell de l Autoritat Portuària de Barcelon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797|C|2020">Germina Capital SEPI, FCR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819|C|2020">Grupo Administrador de Infraestructuras Ferroviarias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528|C|2020">Grupo Aena Aeropuertos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814|C|2020">Grupo Aguas de las Cuencas de Españ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826|C|2020">Grupo Autoridad Portuaria de Barcelon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812|C|2020">Grupo Autoridad Portuaria de Gijón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785|C|2020">Grupo Autoridad Portuaria de Sevill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827|C|2020">Grupo Autoridad Portuaria de Valenci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537|C|2020">Grupo Centro para el Desarrollo Tecnológico Industrial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505|C|2020">Grupo Cesce Chile Asegurador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540|C|2020">Grupo Cescebrasil Seguros de Garantías e Crédito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337|C|2020">Grupo Compañía Española de Seguros de Crédito a la Exportación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817|C|2020">Grupo Consorcio de la Zona Franca de Cádiz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a xlink:href="http://www.pap.hacienda.gob.es/VisorXBRL/pagRecibirToken.aspx?modulo=6&amp;refer=E|1816|C|2020">Grupo Consorcio de la Zona Franca de Vigo</text:a></text:p>
          </table:table-cell>
          <table:table-cell office:value-type="float" office:value="2020" table:style-name="ce10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863|C|2020">Grupo Consorcio Internacional de Aseguradores de Crédito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529|C|2020">Grupo Correos y Telégrafos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456|C|2020">Grupo Empresa de Transformación Agrari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825|C|2020">Grupo ENAIRE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450|C|2020">Grupo Enusa Industrias Avanzadas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454|C|2020">Grupo Equipos Nucleares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453|C|2020">Grupo Hulleras del Norte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823|C|2020">Grupo Informa, D_ B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334|C|2020">Grupo Instituto de Crédito Oficial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457|C|2020">Grupo Mercados Centrales de Abastecimiento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451|C|2020">Grupo Navanti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538|C|2020">Grupo Radio Televisión Española, en Liquidación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824|C|2020">Grupo Red.es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789|C|2020">Grupo Renfe Mercancías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820|C|2020">Grupo Renfe-Operador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535|C|2020">Grupo SEPES, Entidad Pública Empresarial de Suelo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775|C|2020">Grupo Sepi Desarrollo Empresarial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525|C|2020">Grupo Sociedad Estatal de Participaciones Industriales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462|C|2020">Hipódromo de la Zarzuela, S.A., S.M.E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022|C|2020">Hulleras del Norte, S.A., S.M.E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459|C|2020">Hunosa Empresas, S.A., S.M.E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472|C|2020">Icex España Exportación e Inversiones, E.P.E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562|C|2020">Ineco do Brasil Consultoria em Transporte Sociedade Limitad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489|C|2020">Informa Colombia, S.A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491|C|2020">Informa D_B, Serviços de Gestão de Empresas, Sociedade Unipessoal, Lda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070|C|2020">Informa, D_B, S.A., S.M.E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028|C|2020">Ingeniería de Sistemas para la Defensa de España, S.A., S.M.E., M.P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037|C|2020">Ingeniería y Economía del Transporte, S.M.E., M.P., S.A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532|C|2020">Ingeniería y Economía Transportmex, S.A. de C.V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539|C|2020">Innvierte Economía Sostenible, SICC S.M.E., S.A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2301|R|2020">INSTITUTO CERVANTES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7383|R|2020">INSTITUTO DE ASTROFÍSICA DE CANARIAS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7102|R|2020">INSTITUTO DE CONTABILIDAD Y AUDITORÍA DE CUENTAS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213|C|2020">Instituto de Crédito Oficial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5101|R|2020">INSTITUTO DE ESTUDIOS FISCALES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24103|R|2020">INSTITUTO DE LA CINEMATOGRAFÍA Y DE LAS ARTES AUDIOVISUALES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6101|R|2020">INSTITUTO DE LA JUVENTUD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25104|R|2020">INSTITUTO DE LA MUJER Y PARA LA IGUALDAD DE OPORTUNIDADES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8107|R|2020">INSTITUTO DE SALUD CARLOS III, O.A., M.P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0104|R|2020">INSTITUTO DE TURISMO DE ESPAÑA, O.A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4107|R|2020">INSTITUTO DE VIVIENDA, INFRAESTRUCTURA Y EQUIPAMIENTO DE LA DEFENS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8105|R|2020">INSTITUTO ESPAÑOL DE OCEANOGRAFÍA, O.A., M.P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8106|R|2020">INSTITUTO GEOLÓGICO Y MINERO DE ESPAÑA, O.A., M.P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2101|R|2020">INSTITUTO NACIONAL DE ADMINISTRACIÓN PÚBLIC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7101|R|2020">INSTITUTO NACIONAL DE ESTADÍSTIC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28104|R|2020">INSTITUTO NACIONAL DE INVESTIGACIÓN Y TECNOLOGÍA AGRARIA Y ALIMENTARIA, O.A., M.P.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4107|R|2020">INSTITUTO NACIONAL DE LAS ARTES ESCÉNICAS Y DE LA MÚSIC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9104|R|2020">INSTITUTO NACIONAL DE SEGURIDAD Y SALUD EN EL TRABAJO, O.A., M.P.                                                                                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4101|R|2020">INSTITUTO NACIONAL DE TÉCNICA AEROESPACIAL ESTEBAN TERRADAS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3112|R|2020">INSTITUTO PARA LA TRANSICIÓN JUSTA, O.A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4113|R|2020">INSTITUTO SOCIAL DE LAS FUERZAS ARMADAS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014|C|2020">Izar Construcciones Navales, S.A., S.M.E., en Liquidación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6101|R|2020">JEFATURA CENTRAL DE TRÁFICO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395|C|2020">La Almoraima, S.A.,S.M.E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339|C|2020">La Mundial, C.A. Venezolana de Seguros de Crédito y Garantías, S.A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407|C|2020">Logirail, S.M.E., S.A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752|C|2020">London Luton Airport Group Limited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751|C|2020">London Luton Airport Holdings I Limited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750|C|2020">London Luton Airport Holdings II Limited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749|C|2020">London Luton Airport Holdings III Limited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753|C|2020">London Luton Airport Operations Limited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3111|R|2020">MANCOMUNIDAD DE LOS CANALES DEL TAIBILLA, O.A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374|C|2020">Mercados Centrales de Abastecimiento de Asturias, S.A., S.M.E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350|C|2020">Mercados Centrales de Abastecimiento de Badajoz, S.A., S.M.E., M.P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351|C|2020">Mercados Centrales de Abastecimiento de Las Palmas, S.A., S.M.E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352|C|2020">Mercados Centrales de Abastecimiento de Málaga SME, S.A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365|C|2020">Mercados Centrales de Abastecimiento, S.A., S.M.E., M.P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460|C|2020">Mercalgeciras, S.A., S.M.E., M.P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275|C|2020">Minas de Almadén y Arrayanes, S.A., S.M.E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4302|R|2020">MUSEO NACIONAL CENTRO DE ARTE REINA SOFÍ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4301|R|2020">MUSEO NACIONAL DEL PRADO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487|C|2020">Museo Nacional del Prado Difusión, S.A.U., S.M.E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2102|R|2020">MUTUALIDAD GENERAL DE FUNCIONARIOS CIVILES DEL ESTADO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3102|R|2020">MUTUALIDAD GENERAL JUDICIAL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536|C|2020">Navantia Australia Pty. Ltd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046|C|2020">Navantia, S.A., S.M.E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445|C|2020">Nexea Gestión Documental, S.A., S.M.E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24105|R|2020">O.A. GERENCIA DE INFRAESTRUCTURAS Y EQUIPAMIENTOS DE CULTUR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6105|R|2020">OA ORGANIZACIÓN NACIONAL DE TRASPLANTES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2350|R|2020">OBRA PÍA DE LOS SANTOS LUGARES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0102|R|2020">OFICINA ESPAÑOLA DE PATENTES Y MARCAS, O.A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401|C|2020">Olympic Moll, S.A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9103|R|2020">ORGANISMO AUTÓNOMO ORGANISMO ESTATAL INSPECCIÓN DE TRABAJO Y SEGURIDAD SOCIAL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3101|R|2020">ORGANISMO AUTÓNOMO PARQUES NACIONALES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31059|R|2020">ORGANISMO CONSOLIDADO UNED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036|C|2020">Paradores de Turismo de España, S.M.E., S.A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443|C|2020">Parque Empresarial Principado de Asturias, Sociedad Limitada, Sociedad Mercantil Estatal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5107|R|2020">PARQUE MÓVIL DEL ESTADO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325|C|2020">Pecovasa Renfe Mercancías, Sociedad Mercantil Estatal, S.A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278|C|2020">Puerto Seco de Madrid, S.A., S.M.E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327|C|2020">Puerto Seco Ventastur, S.A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333|C|2020">Puertos del Estado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466|C|2020">Quality Food Industria Alimentaria, S.A., en Liquidación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034|C|2020">Radio Nacional de España, S.A., S.M.E., en Liquidación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6106|R|2020">REAL PATRONATO SOBRE DISCAPACIDAD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412|C|2020">Redalsa, S.A., S.M.E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2623|C|2020">Renfe Alquiler de Material Ferroviario Sociedad Mercantil Estatal, S.A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2595|C|2020">Renfe Fabricación y Mantenimiento Sociedad Mercantil Estatal, S.A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596|C|2020">Renfe Mercancías Sociedad Mercantil Estatal, S.A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a xlink:href="http://www.pap.hacienda.gob.es/VisorXBRL/pagRecibirToken.aspx?modulo=6&amp;refer=E|2793|C|2020">Renfe of America, LLC</text:a></text:p>
          </table:table-cell>
          <table:table-cell office:value-type="float" office:value="2020" table:style-name="ce10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594|C|2020">Renfe Viajeros Sociedad Mercantil Estatal, S.A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297|C|2020">Rumasa S.M.E., S.A., en Liquidación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302|C|2020">Saes Capital, S.A., S.M.E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488|C|2020">Sainsel Sistemas Navales, S.A.U., S.M.E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341|C|2020">Secrex, Compañía de Seguros de Crédito y Garantías, S.A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026|C|2020">Sepes Entidad Pública Empresarial de Suelo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314|C|2020">SEPI Desarrollo Empresarial, S.A., S.M.E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294|C|2020">SEPIDES Gestión SGEIC, S.A., S.M.E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28102|R|2020">SERVICIO ESPAÑOL PARA LA INTERNACIONALIZACIÓN DE LA EDUCACIÓN, M.P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9101|R|2020">SERVICIO PÚBLICO DE EMPLEO ESTATAL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456|C|2020">Servicios Documentales de Andalucía, S.L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415|C|2020">Servicios y Estudios para la Navegación Aérea y la Seguridad Aeronáutica, S.M.E., M.P., S.A.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482|C|2020">Serviport Andalucía M.P., S.A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480|C|2020">Sociedad Anónima de Electrónica Submarina, S.M.E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299|C|2020">Sociedad Anónima Estatal de Caución Agraria, S.M.E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431|C|2020">Sociedad Asturiana de Diversificación Minera, S.A., S.M.E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507|C|2020">Sociedad de Gestión del Proyecto Aletas, S.M.E., M.P., S.A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308|C|2020">Sociedad de Infraestructuras y Equipamientos Penitenciarios y de la Seguridad del Estado, S.M.E., S.A.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508|C|2020">Sociedad Española de Estudios para la Comunicación Fija a través del Estrecho de Gibraltar, S.M.E., S.A.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017|C|2020">Sociedad Estatal Correos y Telégrafos, S.A., S.M.E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474|C|2020">Sociedad Estatal de Infraestructuras del Transporte Terrestre, S.M.E., S.A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424|C|2020">Sociedad Estatal de Participaciones Industriales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475|C|2020">Sociedad Estatal Loterías y Apuestas del Estado, S.M.E., S.A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285|C|2020">Sociedad Mercantil Estatal Aguas de las Cuencas de España, S.A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442|C|2020">Sociedad Mercantil Estatal Canal de Navarra, S.A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427|C|2020">Sociedad Mercantil Estatal de Acción Cultural, S.A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361|C|2020">Sociedad Mercantil Estatal de Gestión Inmobiliaria de Patrimonio, M.P., S.A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439|C|2020">Sociedad Mercantil Estatal de Infraestructuras Agrarias, S.A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356|C|2020">Sociedad Mercantil Estatal Gestión Urbanística de La Rioja, S. A., en liquidación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478|C|2020">Sociedad Mercantil Estatal Instituto Nacional de Ciberseguridad de España, S.A., M.P.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286|C|2020">Sociedad Mercantil Estatal para la Gestión de la Innovación y las Tecnologías Turísticas, S.A., M.P.</text:a>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304|C|2020">Sociedad para el Desarrollo Industrial de Extremadura, S.A., S.M.E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461|C|2020">Suelo Empresarial del Atlántico, S.L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035|C|2020">Tecnologías y Servicios Agrarios, S.A., S.M.E., M.P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033|C|2020">Televisión Española, S.A., S.M.E., en Liquidación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6350|R|2020">TRABAJO PENITENCIARIO Y FORMACIÓN PARA EL EMPLEO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544|C|2020">Tragsa Brasil Desenvolvimiento de Projetos Agrarios, Ltda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28101|R|2020">UNIVERSIDAD INTERNACIONAL MENÉNDEZ PELAYO, M.P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8350|R|2020">UNIVERSIDAD NACIONAL DE EDUCACIÓN A DISTANCIA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355|C|2020">Valencia Plataforma Intermodal y Logística, S.A., S.M.E., M.P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446|C|2020">Vigo Activo, S.C.R.,S.A.,S.M.E.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http://www.pap.hacienda.gob.es/VisorXBRL/pagRecibirToken.aspx?modulo=6&amp;refer=E|1512|C|2020">Vipar Parque Empresarial, Sociedad Limitada, Sociedad Mercantil Estatal</text:a></text:p>
          </table:table-cell>
          <table:table-cell office:value-type="float" office:value="2020" table:style-name="ce7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a xlink:href="http://www.pap.hacienda.gob.es/VisorXBRL/pagRecibirToken.aspx?modulo=6&amp;refer=E|1277|C|2020">World Trade Center Barcelona, S.A., S.M.E.</text:a></text:p>
          </table:table-cell>
          <table:table-cell office:value-type="float" office:value="2020" table:style-name="ce11">
            <text:p>2020</text:p>
          </table:table-cell>
          <table:table-cell table:number-columns-repeated="16382"/>
        </table:table-row>
        <table:table-row table:number-rows-repeated="1048132" table:style-name="ro5">
          <table:table-cell table:number-columns-repeated="16384"/>
        </table:table-row>
      </table:table>
      <table:database-ranges>
        <table:database-range table:target-range-address="Hoja1.B1:Hoja1.B444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EDUARDO MARTIN MUÑOZ</meta:initial-creator>
    <dc:creator>EDUARDO MARTIN MUÑOZ</dc:creator>
    <meta:creation-date>2025-02-28T07:39:14Z</meta:creation-date>
    <dc:date>2025-02-28T07:43:36Z</dc:date>
  </office:meta>
</office:document-meta>
</file>