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D3D3D3" style:vertical-align="top" fo:wrap-option="wrap" fo:background-color="#4682B4" style:cell-protect="none"/>
      <style:paragraph-properties fo:margin-left="0cm" style:writing-mode="lr"/>
      <style:text-properties fo:color="#FFFFFF" style:font-name="Tahoma" style:font-name-asian="Tahoma" style:font-name-complex="Tahoma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D3D3D3" style:vertical-align="top" fo:wrap-option="wrap" style:cell-protect="none"/>
      <style:paragraph-properties fo:margin-left="0cm" style:writing-mode="lr"/>
      <style:text-properties fo:color="#000000" style:font-name="Tahoma" style:font-name-asian="Tahoma" style:font-name-complex="Tahoma"/>
    </style:style>
    <style:style style:name="ce4" style:family="table-cell" style:parent-style-name="Hiperv_237_nculo" style:data-style-name="N0">
      <style:text-properties fo:color="#0563C1" style:text-underline-style="solid" style:text-underline-type="single"/>
    </style:style>
    <style:style style:name="ce5" style:family="table-cell" style:parent-style-name="Default" style:data-style-name="N0">
      <style:table-cell-properties fo:border-top="none" fo:border-bottom="none" fo:border-left="thin solid #D3D3D3" fo:border-right="thin solid #D3D3D3" style:vertical-align="top" fo:wrap-option="wrap" fo:background-color="#4682B4" style:cell-protect="none"/>
      <style:paragraph-properties fo:margin-left="0cm" style:writing-mode="lr"/>
      <style:text-properties fo:color="#FFFFFF" style:font-name="Tahoma" style:font-name-asian="Tahoma" style:font-name-complex="Tahoma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13.17625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16.483541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uentasSPEF" table:style-name="ta1">
        <table:table-column table:style-name="co1" table:default-cell-style-name="ce1"/>
        <table:table-column table:style-name="co2" table:default-cell-style-name="ce1" table:visibility="collapse"/>
        <table:table-column table:style-name="co3" table:default-cell-style-name="ce1" table:visibility="collapse"/>
        <table:table-column table:style-name="co2" table:default-cell-style-name="ce1"/>
        <table:table-column table:style-name="co4" table:number-columns-repeated="16380" table:default-cell-style-name="ce1"/>
        <table:table-row table:style-name="ro1">
          <table:table-cell office:value-type="string" table:style-name="ce2">
            <text:p>Entidad</text:p>
          </table:table-cell>
          <table:table-cell office:value-type="string" table:style-name="ce2">
            <text:p>CodEntidad</text:p>
          </table:table-cell>
          <table:table-cell office:value-type="string" table:style-name="ce2">
            <text:p>Url</text:p>
          </table:table-cell>
          <table:table-cell office:value-type="string" table:style-name="ce2">
            <text:p>Ejercicio</text:p>
          </table:table-cell>
          <table:table-cell office:value-type="string" table:style-name="ce5">
            <text:p>Detall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BRA INDUSTRIAL, S.A.</text:p>
          </table:table-cell>
          <table:table-cell office:value-type="string" table:style-name="ce3">
            <text:p>NF-1097<text:s text:c="2"/></text:p>
          </table:table-cell>
          <table:table-cell office:value-type="string" table:style-name="ce4">
            <text:p><text:a xlink:href="http://www.pap.minhafp.gob.es/VisorXBRL/pagRecibirToken.aspx?modulo=6&amp;refer=E|1290|C|2014">http://www.pap.minhafp.gob.es/VisorXBRL/pagRecibirToken.aspx?modulo=6&amp;refer=E|1290|C|2014</text:a></text:p>
          </table:table-cell>
          <table:table-cell office:value-type="string" table:style-name="ce3">
            <text:p>2014</text:p>
          </table:table-cell>
          <table:table-cell office:value-type="string" office:string-value="Enlace" table:formula="msoxl:=+HYPERLINK(C2,&quot;Enlace&quot;)" table:style-name="ce4">
            <text:p>Enlac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DIF ALTA VELOCIDAD</text:p>
          </table:table-cell>
          <table:table-cell office:value-type="string" table:style-name="ce3">
            <text:p>NF-1548<text:s text:c="2"/></text:p>
          </table:table-cell>
          <table:table-cell office:value-type="string" table:style-name="ce4">
            <text:p><text:a xlink:href="http://www.pap.minhafp.gob.es/VisorXBRL/pagRecibirToken.aspx?modulo=6&amp;refer=E|2593|C|2014">http://www.pap.minhafp.gob.es/VisorXBRL/pagRecibirToken.aspx?modulo=6&amp;refer=E|2593|C|2014</text:a></text:p>
          </table:table-cell>
          <table:table-cell office:value-type="string" table:style-name="ce3">
            <text:p>2014</text:p>
          </table:table-cell>
          <table:table-cell office:value-type="string" office:string-value="Enlace" table:formula="msoxl:=+HYPERLINK(C3,&quot;Enlace&quot;)" table:style-name="ce4">
            <text:p>Enlac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DMINISTRADOR DE INFRAESTRUCTURAS FERROVIARIAS</text:p>
          </table:table-cell>
          <table:table-cell office:value-type="string" table:style-name="ce3">
            <text:p>NF-1461<text:s text:c="2"/></text:p>
          </table:table-cell>
          <table:table-cell office:value-type="string" table:style-name="ce4">
            <text:p><text:a xlink:href="http://www.pap.minhafp.gob.es/VisorXBRL/pagRecibirToken.aspx?modulo=6&amp;refer=E|1020|C|2014">http://www.pap.minhafp.gob.es/VisorXBRL/pagRecibirToken.aspx?modulo=6&amp;refer=E|1020|C|2014</text:a></text:p>
          </table:table-cell>
          <table:table-cell office:value-type="string" table:style-name="ce3">
            <text:p>2014</text:p>
          </table:table-cell>
          <table:table-cell office:value-type="string" office:string-value="Enlace" table:formula="msoxl:=+HYPERLINK(C4,&quot;Enlace&quot;)" table:style-name="ce4">
            <text:p>Enlac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ENA DESARROLLO INTERNACIONAL, S.A.</text:p>
          </table:table-cell>
          <table:table-cell office:value-type="string" table:style-name="ce3">
            <text:p>NF-668<text:s text:c="3"/></text:p>
          </table:table-cell>
          <table:table-cell office:value-type="string" table:style-name="ce4">
            <text:p><text:a xlink:href="http://www.pap.minhafp.gob.es/VisorXBRL/pagRecibirToken.aspx?modulo=6&amp;refer=E|1405|C|2014">http://www.pap.minhafp.gob.es/VisorXBRL/pagRecibirToken.aspx?modulo=6&amp;refer=E|1405|C|2014</text:a></text:p>
          </table:table-cell>
          <table:table-cell office:value-type="string" table:style-name="ce3">
            <text:p>2014</text:p>
          </table:table-cell>
          <table:table-cell office:value-type="string" office:string-value="Enlace" table:formula="msoxl:=+HYPERLINK(C5,&quot;Enlace&quot;)" table:style-name="ce4">
            <text:p>Enlac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ENA, S.A.</text:p>
          </table:table-cell>
          <table:table-cell office:value-type="string" table:style-name="ce3">
            <text:p>NF-1528<text:s text:c="2"/></text:p>
          </table:table-cell>
          <table:table-cell office:value-type="string" table:style-name="ce4">
            <text:p><text:a xlink:href="http://www.pap.minhafp.gob.es/VisorXBRL/pagRecibirToken.aspx?modulo=6&amp;refer=E|2507|C|2014">http://www.pap.minhafp.gob.es/VisorXBRL/pagRecibirToken.aspx?modulo=6&amp;refer=E|2507|C|2014</text:a></text:p>
          </table:table-cell>
          <table:table-cell office:value-type="string" table:style-name="ce3">
            <text:p>2014</text:p>
          </table:table-cell>
          <table:table-cell office:value-type="string" office:string-value="Enlace" table:formula="msoxl:=+HYPERLINK(C6,&quot;Enlace&quot;)" table:style-name="ce4">
            <text:p>Enlac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GENCIA DE INFORMACIÓN Y CONTROL ALIMENTARIOS</text:p>
          </table:table-cell>
          <table:table-cell office:value-type="string" table:style-name="ce3">
            <text:p>OO-23112</text:p>
          </table:table-cell>
          <table:table-cell office:value-type="string" table:style-name="ce4">
            <text:p><text:a xlink:href="http://www.pap.minhafp.gob.es/VisorXBRL/pagRecibirToken.aspx?modulo=6&amp;refer=E|23112|R|2014">http://www.pap.minhafp.gob.es/VisorXBRL/pagRecibirToken.aspx?modulo=6&amp;refer=E|23112|R|2014</text:a></text:p>
          </table:table-cell>
          <table:table-cell office:value-type="string" table:style-name="ce3">
            <text:p>2014</text:p>
          </table:table-cell>
          <table:table-cell office:value-type="string" office:string-value="Enlace" table:formula="msoxl:=+HYPERLINK(C7,&quot;Enlace&quot;)" table:style-name="ce4">
            <text:p>Enlac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GENCIA EFE, S.A.</text:p>
          </table:table-cell>
          <table:table-cell office:value-type="string" table:style-name="ce3">
            <text:p>NF-40<text:s text:c="4"/></text:p>
          </table:table-cell>
          <table:table-cell office:value-type="string" table:style-name="ce4">
            <text:p><text:a xlink:href="http://www.pap.minhafp.gob.es/VisorXBRL/pagRecibirToken.aspx?modulo=6&amp;refer=E|1048|C|2014">http://www.pap.minhafp.gob.es/VisorXBRL/pagRecibirToken.aspx?modulo=6&amp;refer=E|1048|C|2014</text:a></text:p>
          </table:table-cell>
          <table:table-cell office:value-type="string" table:style-name="ce3">
            <text:p>2014</text:p>
          </table:table-cell>
          <table:table-cell office:value-type="string" office:string-value="Enlace" table:formula="msoxl:=+HYPERLINK(C8,&quot;Enlace&quot;)" table:style-name="ce4">
            <text:p>Enlac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GENCIA ESPAÑOLA DE COOPERACIÓN INTERNACIONAL PARA EL DESARROLLO</text:p>
          </table:table-cell>
          <table:table-cell office:value-type="string" table:style-name="ce3">
            <text:p>OO-12401</text:p>
          </table:table-cell>
          <table:table-cell office:value-type="string" table:style-name="ce4">
            <text:p><text:a xlink:href="http://www.pap.minhafp.gob.es/VisorXBRL/pagRecibirToken.aspx?modulo=6&amp;refer=E|12401|R|2014">http://www.pap.minhafp.gob.es/VisorXBRL/pagRecibirToken.aspx?modulo=6&amp;refer=E|12401|R|2014</text:a></text:p>
          </table:table-cell>
          <table:table-cell office:value-type="string" table:style-name="ce3">
            <text:p>2014</text:p>
          </table:table-cell>
          <table:table-cell office:value-type="string" office:string-value="Enlace" table:formula="msoxl:=+HYPERLINK(C9,&quot;Enlace&quot;)" table:style-name="ce4">
            <text:p>Enlac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GENCIA ESPAÑOLA DE MEDICAMENTOS Y PRODUCTOS SANITARIOS<text:s text:c="90"/></text:p>
          </table:table-cell>
          <table:table-cell office:value-type="string" table:style-name="ce3">
            <text:p>OO-26401</text:p>
          </table:table-cell>
          <table:table-cell office:value-type="string" table:style-name="ce4">
            <text:p><text:a xlink:href="http://www.pap.minhafp.gob.es/VisorXBRL/pagRecibirToken.aspx?modulo=6&amp;refer=E|26401|R|2014">http://www.pap.minhafp.gob.es/VisorXBRL/pagRecibirToken.aspx?modulo=6&amp;refer=E|26401|R|2014</text:a></text:p>
          </table:table-cell>
          <table:table-cell office:value-type="string" table:style-name="ce3">
            <text:p>2014</text:p>
          </table:table-cell>
          <table:table-cell office:value-type="string" office:string-value="Enlace" table:formula="msoxl:=+HYPERLINK(C10,&quot;Enlace&quot;)" table:style-name="ce4">
            <text:p>Enlac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GENCIA ESPAÑOLA DE PROTECCIÓN DE DATOS</text:p>
          </table:table-cell>
          <table:table-cell office:value-type="string" table:style-name="ce3">
            <text:p>OO-13301</text:p>
          </table:table-cell>
          <table:table-cell office:value-type="string" table:style-name="ce4">
            <text:p><text:a xlink:href="http://www.pap.minhafp.gob.es/VisorXBRL/pagRecibirToken.aspx?modulo=6&amp;refer=E|13301|R|2014">http://www.pap.minhafp.gob.es/VisorXBRL/pagRecibirToken.aspx?modulo=6&amp;refer=E|13301|R|2014</text:a></text:p>
          </table:table-cell>
          <table:table-cell office:value-type="string" table:style-name="ce3">
            <text:p>2014</text:p>
          </table:table-cell>
          <table:table-cell office:value-type="string" office:string-value="Enlace" table:formula="msoxl:=+HYPERLINK(C11,&quot;Enlace&quot;)" table:style-name="ce4">
            <text:p>Enlac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GENCIA ESPAÑOLA DE PROTECCIÓN DE LA SALUD EN EL DEPORTE</text:p>
          </table:table-cell>
          <table:table-cell office:value-type="string" table:style-name="ce3">
            <text:p>OO-18401</text:p>
          </table:table-cell>
          <table:table-cell office:value-type="string" table:style-name="ce4">
            <text:p><text:a xlink:href="http://www.pap.minhafp.gob.es/VisorXBRL/pagRecibirToken.aspx?modulo=6&amp;refer=E|18401|R|2014">http://www.pap.minhafp.gob.es/VisorXBRL/pagRecibirToken.aspx?modulo=6&amp;refer=E|18401|R|2014</text:a></text:p>
          </table:table-cell>
          <table:table-cell office:value-type="string" table:style-name="ce3">
            <text:p>2014</text:p>
          </table:table-cell>
          <table:table-cell office:value-type="string" office:string-value="Enlace" table:formula="msoxl:=+HYPERLINK(C12,&quot;Enlace&quot;)" table:style-name="ce4">
            <text:p>Enlac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GENCIA ESPAÑOLA DE SEGURIDAD ALIMENTARIA Y NUTRICIÓN</text:p>
          </table:table-cell>
          <table:table-cell office:value-type="string" table:style-name="ce3">
            <text:p>OO-26104</text:p>
          </table:table-cell>
          <table:table-cell office:value-type="string" table:style-name="ce4">
            <text:p><text:a xlink:href="http://www.pap.minhafp.gob.es/VisorXBRL/pagRecibirToken.aspx?modulo=6&amp;refer=E|26104|R|2014">http://www.pap.minhafp.gob.es/VisorXBRL/pagRecibirToken.aspx?modulo=6&amp;refer=E|26104|R|2014</text:a></text:p>
          </table:table-cell>
          <table:table-cell office:value-type="string" table:style-name="ce3">
            <text:p>2014</text:p>
          </table:table-cell>
          <table:table-cell office:value-type="string" office:string-value="Enlace" table:formula="msoxl:=+HYPERLINK(C13,&quot;Enlace&quot;)" table:style-name="ce4">
            <text:p>Enlac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GENCIA ESTATAL BOLETÍN OFICIAL DEL ESTADO</text:p>
          </table:table-cell>
          <table:table-cell office:value-type="string" table:style-name="ce3">
            <text:p>OO-25401</text:p>
          </table:table-cell>
          <table:table-cell office:value-type="string" table:style-name="ce4">
            <text:p><text:a xlink:href="http://www.pap.minhafp.gob.es/VisorXBRL/pagRecibirToken.aspx?modulo=6&amp;refer=E|25401|R|2014">http://www.pap.minhafp.gob.es/VisorXBRL/pagRecibirToken.aspx?modulo=6&amp;refer=E|25401|R|2014</text:a></text:p>
          </table:table-cell>
          <table:table-cell office:value-type="string" table:style-name="ce3">
            <text:p>2014</text:p>
          </table:table-cell>
          <table:table-cell office:value-type="string" office:string-value="Enlace" table:formula="msoxl:=+HYPERLINK(C14,&quot;Enlace&quot;)" table:style-name="ce4">
            <text:p>Enlac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GENCIA ESTATAL DE ADMINISTRACIÓN TRIBUTARIA</text:p>
          </table:table-cell>
          <table:table-cell office:value-type="string" table:style-name="ce3">
            <text:p>OO-15302</text:p>
          </table:table-cell>
          <table:table-cell office:value-type="string" table:style-name="ce4">
            <text:p><text:a xlink:href="http://www.pap.minhafp.gob.es/VisorXBRL/pagRecibirToken.aspx?modulo=6&amp;refer=E|15302|R|2014">http://www.pap.minhafp.gob.es/VisorXBRL/pagRecibirToken.aspx?modulo=6&amp;refer=E|15302|R|2014</text:a></text:p>
          </table:table-cell>
          <table:table-cell office:value-type="string" table:style-name="ce3">
            <text:p>2014</text:p>
          </table:table-cell>
          <table:table-cell office:value-type="string" office:string-value="Enlace" table:formula="msoxl:=+HYPERLINK(C15,&quot;Enlace&quot;)" table:style-name="ce4">
            <text:p>Enlace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AGENCIA ESTATAL DE EVALUACIÓN DE POLÍTICAS PÚBLICAS Y CALIDAD SERVICIOS</text:p>
          </table:table-cell>
          <table:table-cell office:value-type="string" table:style-name="ce3">
            <text:p>OO-15401</text:p>
          </table:table-cell>
          <table:table-cell office:value-type="string" table:style-name="ce4">
            <text:p><text:a xlink:href="http://www.pap.minhafp.gob.es/VisorXBRL/pagRecibirToken.aspx?modulo=6&amp;refer=E|15401|R|2014">http://www.pap.minhafp.gob.es/VisorXBRL/pagRecibirToken.aspx?modulo=6&amp;refer=E|15401|R|2014</text:a></text:p>
          </table:table-cell>
          <table:table-cell office:value-type="string" table:style-name="ce3">
            <text:p>2014</text:p>
          </table:table-cell>
          <table:table-cell office:value-type="string" office:string-value="Enlace" table:formula="msoxl:=+HYPERLINK(C16,&quot;Enlace&quot;)" table:style-name="ce4">
            <text:p>Enlac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GENCIA ESTATAL DE METEOROLOGÍA</text:p>
          </table:table-cell>
          <table:table-cell office:value-type="string" table:style-name="ce3">
            <text:p>OO-23401</text:p>
          </table:table-cell>
          <table:table-cell office:value-type="string" table:style-name="ce4">
            <text:p><text:a xlink:href="http://www.pap.minhafp.gob.es/VisorXBRL/pagRecibirToken.aspx?modulo=6&amp;refer=E|23401|R|2014">http://www.pap.minhafp.gob.es/VisorXBRL/pagRecibirToken.aspx?modulo=6&amp;refer=E|23401|R|2014</text:a></text:p>
          </table:table-cell>
          <table:table-cell office:value-type="string" table:style-name="ce3">
            <text:p>2014</text:p>
          </table:table-cell>
          <table:table-cell office:value-type="string" office:string-value="Enlace" table:formula="msoxl:=+HYPERLINK(C17,&quot;Enlace&quot;)" table:style-name="ce4">
            <text:p>Enlac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GENCIA ESTATAL DE SEGURIDAD AÉREA</text:p>
          </table:table-cell>
          <table:table-cell office:value-type="string" table:style-name="ce3">
            <text:p>OO-17401</text:p>
          </table:table-cell>
          <table:table-cell office:value-type="string" table:style-name="ce4">
            <text:p><text:a xlink:href="http://www.pap.minhafp.gob.es/VisorXBRL/pagRecibirToken.aspx?modulo=6&amp;refer=E|17401|R|2014">http://www.pap.minhafp.gob.es/VisorXBRL/pagRecibirToken.aspx?modulo=6&amp;refer=E|17401|R|2014</text:a></text:p>
          </table:table-cell>
          <table:table-cell office:value-type="string" table:style-name="ce3">
            <text:p>2014</text:p>
          </table:table-cell>
          <table:table-cell office:value-type="string" office:string-value="Enlace" table:formula="msoxl:=+HYPERLINK(C18,&quot;Enlace&quot;)" table:style-name="ce4">
            <text:p>Enlac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GRUMINSA, S.A.</text:p>
          </table:table-cell>
          <table:table-cell office:value-type="string" table:style-name="ce3">
            <text:p>NF-934<text:s text:c="3"/></text:p>
          </table:table-cell>
          <table:table-cell office:value-type="string" table:style-name="ce4">
            <text:p><text:a xlink:href="http://www.pap.minhafp.gob.es/VisorXBRL/pagRecibirToken.aspx?modulo=6&amp;refer=E|1315|C|2014">http://www.pap.minhafp.gob.es/VisorXBRL/pagRecibirToken.aspx?modulo=6&amp;refer=E|1315|C|2014</text:a></text:p>
          </table:table-cell>
          <table:table-cell office:value-type="string" table:style-name="ce3">
            <text:p>2014</text:p>
          </table:table-cell>
          <table:table-cell office:value-type="string" office:string-value="Enlace" table:formula="msoxl:=+HYPERLINK(C19,&quot;Enlace&quot;)" table:style-name="ce4">
            <text:p>Enlac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GUAS DE LAS CUENCAS DE ESPAÑA, S.A.</text:p>
          </table:table-cell>
          <table:table-cell office:value-type="string" table:style-name="ce3">
            <text:p>NF-1080<text:s text:c="2"/></text:p>
          </table:table-cell>
          <table:table-cell office:value-type="string" table:style-name="ce4">
            <text:p><text:a xlink:href="http://www.pap.minhafp.gob.es/VisorXBRL/pagRecibirToken.aspx?modulo=6&amp;refer=E|1285|C|2014">http://www.pap.minhafp.gob.es/VisorXBRL/pagRecibirToken.aspx?modulo=6&amp;refer=E|1285|C|2014</text:a></text:p>
          </table:table-cell>
          <table:table-cell office:value-type="string" table:style-name="ce3">
            <text:p>2014</text:p>
          </table:table-cell>
          <table:table-cell office:value-type="string" office:string-value="Enlace" table:formula="msoxl:=+HYPERLINK(C20,&quot;Enlace&quot;)" table:style-name="ce4">
            <text:p>Enlac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GUAS DE LAS CUENCAS MEDITERRANEAS, S.A.</text:p>
          </table:table-cell>
          <table:table-cell office:value-type="string" table:style-name="ce3">
            <text:p>NF-1441<text:s text:c="2"/></text:p>
          </table:table-cell>
          <table:table-cell office:value-type="string" table:style-name="ce4">
            <text:p><text:a xlink:href="http://www.pap.minhafp.gob.es/VisorXBRL/pagRecibirToken.aspx?modulo=6&amp;refer=E|1457|C|2014">http://www.pap.minhafp.gob.es/VisorXBRL/pagRecibirToken.aspx?modulo=6&amp;refer=E|1457|C|2014</text:a></text:p>
          </table:table-cell>
          <table:table-cell office:value-type="string" table:style-name="ce3">
            <text:p>2014</text:p>
          </table:table-cell>
          <table:table-cell office:value-type="string" office:string-value="Enlace" table:formula="msoxl:=+HYPERLINK(C21,&quot;Enlace&quot;)" table:style-name="ce4">
            <text:p>Enlac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LIMENTOS Y ACEITES, S.A.</text:p>
          </table:table-cell>
          <table:table-cell office:value-type="string" table:style-name="ce3">
            <text:p>NF-809<text:s text:c="3"/></text:p>
          </table:table-cell>
          <table:table-cell office:value-type="string" table:style-name="ce4">
            <text:p><text:a xlink:href="http://www.pap.minhafp.gob.es/VisorXBRL/pagRecibirToken.aspx?modulo=6&amp;refer=E|1421|C|2014">http://www.pap.minhafp.gob.es/VisorXBRL/pagRecibirToken.aspx?modulo=6&amp;refer=E|1421|C|2014</text:a></text:p>
          </table:table-cell>
          <table:table-cell office:value-type="string" table:style-name="ce3">
            <text:p>2014</text:p>
          </table:table-cell>
          <table:table-cell office:value-type="string" office:string-value="Enlace" table:formula="msoxl:=+HYPERLINK(C22,&quot;Enlace&quot;)" table:style-name="ce4">
            <text:p>Enlac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PARCAMIENTO ZONA FRANCA S.L.</text:p>
          </table:table-cell>
          <table:table-cell office:value-type="string" table:style-name="ce3">
            <text:p>NF-1443<text:s text:c="2"/></text:p>
          </table:table-cell>
          <table:table-cell office:value-type="string" table:style-name="ce4">
            <text:p><text:a xlink:href="http://www.pap.minhafp.gob.es/VisorXBRL/pagRecibirToken.aspx?modulo=6&amp;refer=E|1458|C|2014">http://www.pap.minhafp.gob.es/VisorXBRL/pagRecibirToken.aspx?modulo=6&amp;refer=E|1458|C|2014</text:a></text:p>
          </table:table-cell>
          <table:table-cell office:value-type="string" table:style-name="ce3">
            <text:p>2014</text:p>
          </table:table-cell>
          <table:table-cell office:value-type="string" office:string-value="Enlace" table:formula="msoxl:=+HYPERLINK(C23,&quot;Enlace&quot;)" table:style-name="ce4">
            <text:p>Enlac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PARCAMIENTOS SUBTERRANEOS DE VIGO, S.L.</text:p>
          </table:table-cell>
          <table:table-cell office:value-type="string" table:style-name="ce3">
            <text:p>NF-1391<text:s text:c="2"/></text:p>
          </table:table-cell>
          <table:table-cell office:value-type="string" table:style-name="ce4">
            <text:p><text:a xlink:href="http://www.pap.minhafp.gob.es/VisorXBRL/pagRecibirToken.aspx?modulo=6&amp;refer=E|1447|C|2014">http://www.pap.minhafp.gob.es/VisorXBRL/pagRecibirToken.aspx?modulo=6&amp;refer=E|1447|C|2014</text:a></text:p>
          </table:table-cell>
          <table:table-cell office:value-type="string" table:style-name="ce3">
            <text:p>2014</text:p>
          </table:table-cell>
          <table:table-cell office:value-type="string" office:string-value="Enlace" table:formula="msoxl:=+HYPERLINK(C24,&quot;Enlace&quot;)" table:style-name="ce4">
            <text:p>Enlac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SNEF-LOGALTY, S.L.</text:p>
          </table:table-cell>
          <table:table-cell office:value-type="string" table:style-name="ce3">
            <text:p>NF-1547<text:s text:c="2"/></text:p>
          </table:table-cell>
          <table:table-cell office:value-type="string" table:style-name="ce4">
            <text:p><text:a xlink:href="http://www.pap.minhafp.gob.es/VisorXBRL/pagRecibirToken.aspx?modulo=6&amp;refer=E|2547|C|2014">http://www.pap.minhafp.gob.es/VisorXBRL/pagRecibirToken.aspx?modulo=6&amp;refer=E|2547|C|2014</text:a></text:p>
          </table:table-cell>
          <table:table-cell office:value-type="string" table:style-name="ce3">
            <text:p>2014</text:p>
          </table:table-cell>
          <table:table-cell office:value-type="string" office:string-value="Enlace" table:formula="msoxl:=+HYPERLINK(C25,&quot;Enlace&quot;)" table:style-name="ce4">
            <text:p>Enlac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UTORIDAD INDEPENDIENTE DE RESPONSABILIDAD FISCAL</text:p>
          </table:table-cell>
          <table:table-cell office:value-type="string" table:style-name="ce3">
            <text:p>OO-15301</text:p>
          </table:table-cell>
          <table:table-cell office:value-type="string" table:style-name="ce4">
            <text:p><text:a xlink:href="http://www.pap.minhafp.gob.es/VisorXBRL/pagRecibirToken.aspx?modulo=6&amp;refer=E|15301|R|2014">http://www.pap.minhafp.gob.es/VisorXBRL/pagRecibirToken.aspx?modulo=6&amp;refer=E|15301|R|2014</text:a></text:p>
          </table:table-cell>
          <table:table-cell office:value-type="string" table:style-name="ce3">
            <text:p>2014</text:p>
          </table:table-cell>
          <table:table-cell office:value-type="string" office:string-value="Enlace" table:formula="msoxl:=+HYPERLINK(C26,&quot;Enlace&quot;)" table:style-name="ce4">
            <text:p>Enlac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UTORIDAD PORTUARIA DE A CORUÑA</text:p>
          </table:table-cell>
          <table:table-cell office:value-type="string" table:style-name="ce3">
            <text:p>NF-956<text:s text:c="3"/></text:p>
          </table:table-cell>
          <table:table-cell office:value-type="string" table:style-name="ce4">
            <text:p><text:a xlink:href="http://www.pap.minhafp.gob.es/VisorXBRL/pagRecibirToken.aspx?modulo=6&amp;refer=E|1322|C|2014">http://www.pap.minhafp.gob.es/VisorXBRL/pagRecibirToken.aspx?modulo=6&amp;refer=E|1322|C|2014</text:a></text:p>
          </table:table-cell>
          <table:table-cell office:value-type="string" table:style-name="ce3">
            <text:p>2014</text:p>
          </table:table-cell>
          <table:table-cell office:value-type="string" office:string-value="Enlace" table:formula="msoxl:=+HYPERLINK(C27,&quot;Enlace&quot;)" table:style-name="ce4">
            <text:p>Enlac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UTORIDAD PORTUARIA DE ALICANTE</text:p>
          </table:table-cell>
          <table:table-cell office:value-type="string" table:style-name="ce3">
            <text:p>NF-948<text:s text:c="3"/></text:p>
          </table:table-cell>
          <table:table-cell office:value-type="string" table:style-name="ce4">
            <text:p><text:a xlink:href="http://www.pap.minhafp.gob.es/VisorXBRL/pagRecibirToken.aspx?modulo=6&amp;refer=E|1317|C|2014">http://www.pap.minhafp.gob.es/VisorXBRL/pagRecibirToken.aspx?modulo=6&amp;refer=E|1317|C|2014</text:a></text:p>
          </table:table-cell>
          <table:table-cell office:value-type="string" table:style-name="ce3">
            <text:p>2014</text:p>
          </table:table-cell>
          <table:table-cell office:value-type="string" office:string-value="Enlace" table:formula="msoxl:=+HYPERLINK(C28,&quot;Enlace&quot;)" table:style-name="ce4">
            <text:p>Enlac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UTORIDAD PORTUARIA DE ALMERÍA</text:p>
          </table:table-cell>
          <table:table-cell office:value-type="string" table:style-name="ce3">
            <text:p>NF-1470<text:s text:c="2"/></text:p>
          </table:table-cell>
          <table:table-cell office:value-type="string" table:style-name="ce4">
            <text:p><text:a xlink:href="http://www.pap.minhafp.gob.es/VisorXBRL/pagRecibirToken.aspx?modulo=6&amp;refer=E|1472|C|2014">http://www.pap.minhafp.gob.es/VisorXBRL/pagRecibirToken.aspx?modulo=6&amp;refer=E|1472|C|2014</text:a></text:p>
          </table:table-cell>
          <table:table-cell office:value-type="string" table:style-name="ce3">
            <text:p>2014</text:p>
          </table:table-cell>
          <table:table-cell office:value-type="string" office:string-value="Enlace" table:formula="msoxl:=+HYPERLINK(C29,&quot;Enlace&quot;)" table:style-name="ce4">
            <text:p>Enlac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UTORIDAD PORTUARIA DE AVILES</text:p>
          </table:table-cell>
          <table:table-cell office:value-type="string" table:style-name="ce3">
            <text:p>NF-1033<text:s text:c="2"/></text:p>
          </table:table-cell>
          <table:table-cell office:value-type="string" table:style-name="ce4">
            <text:p><text:a xlink:href="http://www.pap.minhafp.gob.es/VisorXBRL/pagRecibirToken.aspx?modulo=6&amp;refer=E|1281|C|2014">http://www.pap.minhafp.gob.es/VisorXBRL/pagRecibirToken.aspx?modulo=6&amp;refer=E|1281|C|2014</text:a></text:p>
          </table:table-cell>
          <table:table-cell office:value-type="string" table:style-name="ce3">
            <text:p>2014</text:p>
          </table:table-cell>
          <table:table-cell office:value-type="string" office:string-value="Enlace" table:formula="msoxl:=+HYPERLINK(C30,&quot;Enlace&quot;)" table:style-name="ce4">
            <text:p>Enlac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UTORIDAD PORTUARIA DE BAHIA DE CADIZ</text:p>
          </table:table-cell>
          <table:table-cell office:value-type="string" table:style-name="ce3">
            <text:p>NF-952<text:s text:c="3"/></text:p>
          </table:table-cell>
          <table:table-cell office:value-type="string" table:style-name="ce4">
            <text:p><text:a xlink:href="http://www.pap.minhafp.gob.es/VisorXBRL/pagRecibirToken.aspx?modulo=6&amp;refer=E|1318|C|2014">http://www.pap.minhafp.gob.es/VisorXBRL/pagRecibirToken.aspx?modulo=6&amp;refer=E|1318|C|2014</text:a></text:p>
          </table:table-cell>
          <table:table-cell office:value-type="string" table:style-name="ce3">
            <text:p>2014</text:p>
          </table:table-cell>
          <table:table-cell office:value-type="string" office:string-value="Enlace" table:formula="msoxl:=+HYPERLINK(C31,&quot;Enlace&quot;)" table:style-name="ce4">
            <text:p>Enlac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UTORIDAD PORTUARIA DE BALEARES</text:p>
          </table:table-cell>
          <table:table-cell office:value-type="string" table:style-name="ce3">
            <text:p>NF-961<text:s text:c="3"/></text:p>
          </table:table-cell>
          <table:table-cell office:value-type="string" table:style-name="ce4">
            <text:p><text:a xlink:href="http://www.pap.minhafp.gob.es/VisorXBRL/pagRecibirToken.aspx?modulo=6&amp;refer=E|1044|C|2014">http://www.pap.minhafp.gob.es/VisorXBRL/pagRecibirToken.aspx?modulo=6&amp;refer=E|1044|C|2014</text:a></text:p>
          </table:table-cell>
          <table:table-cell office:value-type="string" table:style-name="ce3">
            <text:p>2014</text:p>
          </table:table-cell>
          <table:table-cell office:value-type="string" office:string-value="Enlace" table:formula="msoxl:=+HYPERLINK(C32,&quot;Enlace&quot;)" table:style-name="ce4">
            <text:p>Enlac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UTORIDAD PORTUARIA DE BARCELONA</text:p>
          </table:table-cell>
          <table:table-cell office:value-type="string" table:style-name="ce3">
            <text:p>NF-943<text:s text:c="3"/></text:p>
          </table:table-cell>
          <table:table-cell office:value-type="string" table:style-name="ce4">
            <text:p><text:a xlink:href="http://www.pap.minhafp.gob.es/VisorXBRL/pagRecibirToken.aspx?modulo=6&amp;refer=E|1039|C|2014">http://www.pap.minhafp.gob.es/VisorXBRL/pagRecibirToken.aspx?modulo=6&amp;refer=E|1039|C|2014</text:a></text:p>
          </table:table-cell>
          <table:table-cell office:value-type="string" table:style-name="ce3">
            <text:p>2014</text:p>
          </table:table-cell>
          <table:table-cell office:value-type="string" office:string-value="Enlace" table:formula="msoxl:=+HYPERLINK(C33,&quot;Enlace&quot;)" table:style-name="ce4">
            <text:p>Enlac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UTORIDAD PORTUARIA DE BILBAO</text:p>
          </table:table-cell>
          <table:table-cell office:value-type="string" table:style-name="ce3">
            <text:p>NF-944<text:s text:c="3"/></text:p>
          </table:table-cell>
          <table:table-cell office:value-type="string" table:style-name="ce4">
            <text:p><text:a xlink:href="http://www.pap.minhafp.gob.es/VisorXBRL/pagRecibirToken.aspx?modulo=6&amp;refer=E|1040|C|2014">http://www.pap.minhafp.gob.es/VisorXBRL/pagRecibirToken.aspx?modulo=6&amp;refer=E|1040|C|2014</text:a></text:p>
          </table:table-cell>
          <table:table-cell office:value-type="string" table:style-name="ce3">
            <text:p>2014</text:p>
          </table:table-cell>
          <table:table-cell office:value-type="string" office:string-value="Enlace" table:formula="msoxl:=+HYPERLINK(C34,&quot;Enlace&quot;)" table:style-name="ce4">
            <text:p>Enlac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UTORIDAD PORTUARIA DE CARTAGENA</text:p>
          </table:table-cell>
          <table:table-cell office:value-type="string" table:style-name="ce3">
            <text:p>NF-953<text:s text:c="3"/></text:p>
          </table:table-cell>
          <table:table-cell office:value-type="string" table:style-name="ce4">
            <text:p><text:a xlink:href="http://www.pap.minhafp.gob.es/VisorXBRL/pagRecibirToken.aspx?modulo=6&amp;refer=E|1319|C|2014">http://www.pap.minhafp.gob.es/VisorXBRL/pagRecibirToken.aspx?modulo=6&amp;refer=E|1319|C|2014</text:a></text:p>
          </table:table-cell>
          <table:table-cell office:value-type="string" table:style-name="ce3">
            <text:p>2014</text:p>
          </table:table-cell>
          <table:table-cell office:value-type="string" office:string-value="Enlace" table:formula="msoxl:=+HYPERLINK(C35,&quot;Enlace&quot;)" table:style-name="ce4">
            <text:p>Enlac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UTORIDAD PORTUARIA DE CASTELLON</text:p>
          </table:table-cell>
          <table:table-cell office:value-type="string" table:style-name="ce3">
            <text:p>NF-954<text:s text:c="3"/></text:p>
          </table:table-cell>
          <table:table-cell office:value-type="string" table:style-name="ce4">
            <text:p><text:a xlink:href="http://www.pap.minhafp.gob.es/VisorXBRL/pagRecibirToken.aspx?modulo=6&amp;refer=E|1320|C|2014">http://www.pap.minhafp.gob.es/VisorXBRL/pagRecibirToken.aspx?modulo=6&amp;refer=E|1320|C|2014</text:a></text:p>
          </table:table-cell>
          <table:table-cell office:value-type="string" table:style-name="ce3">
            <text:p>2014</text:p>
          </table:table-cell>
          <table:table-cell office:value-type="string" office:string-value="Enlace" table:formula="msoxl:=+HYPERLINK(C36,&quot;Enlace&quot;)" table:style-name="ce4">
            <text:p>Enlac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UTORIDAD PORTUARIA DE CEUTA</text:p>
          </table:table-cell>
          <table:table-cell office:value-type="string" table:style-name="ce3">
            <text:p>NF-955<text:s text:c="3"/></text:p>
          </table:table-cell>
          <table:table-cell office:value-type="string" table:style-name="ce4">
            <text:p><text:a xlink:href="http://www.pap.minhafp.gob.es/VisorXBRL/pagRecibirToken.aspx?modulo=6&amp;refer=E|1321|C|2014">http://www.pap.minhafp.gob.es/VisorXBRL/pagRecibirToken.aspx?modulo=6&amp;refer=E|1321|C|2014</text:a></text:p>
          </table:table-cell>
          <table:table-cell office:value-type="string" table:style-name="ce3">
            <text:p>2014</text:p>
          </table:table-cell>
          <table:table-cell office:value-type="string" office:string-value="Enlace" table:formula="msoxl:=+HYPERLINK(C37,&quot;Enlace&quot;)" table:style-name="ce4">
            <text:p>Enlac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UTORIDAD PORTUARIA DE FERROL-SAN CIBRAO</text:p>
          </table:table-cell>
          <table:table-cell office:value-type="string" table:style-name="ce3">
            <text:p>NF-957<text:s text:c="3"/></text:p>
          </table:table-cell>
          <table:table-cell office:value-type="string" table:style-name="ce4">
            <text:p><text:a xlink:href="http://www.pap.minhafp.gob.es/VisorXBRL/pagRecibirToken.aspx?modulo=6&amp;refer=E|1323|C|2014">http://www.pap.minhafp.gob.es/VisorXBRL/pagRecibirToken.aspx?modulo=6&amp;refer=E|1323|C|2014</text:a></text:p>
          </table:table-cell>
          <table:table-cell office:value-type="string" table:style-name="ce3">
            <text:p>2014</text:p>
          </table:table-cell>
          <table:table-cell office:value-type="string" office:string-value="Enlace" table:formula="msoxl:=+HYPERLINK(C38,&quot;Enlace&quot;)" table:style-name="ce4">
            <text:p>Enlac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UTORIDAD PORTUARIA DE GIJON</text:p>
          </table:table-cell>
          <table:table-cell office:value-type="string" table:style-name="ce3">
            <text:p>NF-1032<text:s text:c="2"/></text:p>
          </table:table-cell>
          <table:table-cell office:value-type="string" table:style-name="ce4">
            <text:p><text:a xlink:href="http://www.pap.minhafp.gob.es/VisorXBRL/pagRecibirToken.aspx?modulo=6&amp;refer=E|1280|C|2014">http://www.pap.minhafp.gob.es/VisorXBRL/pagRecibirToken.aspx?modulo=6&amp;refer=E|1280|C|2014</text:a></text:p>
          </table:table-cell>
          <table:table-cell office:value-type="string" table:style-name="ce3">
            <text:p>2014</text:p>
          </table:table-cell>
          <table:table-cell office:value-type="string" office:string-value="Enlace" table:formula="msoxl:=+HYPERLINK(C39,&quot;Enlace&quot;)" table:style-name="ce4">
            <text:p>Enlac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UTORIDAD PORTUARIA DE HUELVA</text:p>
          </table:table-cell>
          <table:table-cell office:value-type="string" table:style-name="ce3">
            <text:p>NF-945<text:s text:c="3"/></text:p>
          </table:table-cell>
          <table:table-cell office:value-type="string" table:style-name="ce4">
            <text:p><text:a xlink:href="http://www.pap.minhafp.gob.es/VisorXBRL/pagRecibirToken.aspx?modulo=6&amp;refer=E|1316|C|2014">http://www.pap.minhafp.gob.es/VisorXBRL/pagRecibirToken.aspx?modulo=6&amp;refer=E|1316|C|2014</text:a></text:p>
          </table:table-cell>
          <table:table-cell office:value-type="string" table:style-name="ce3">
            <text:p>2014</text:p>
          </table:table-cell>
          <table:table-cell office:value-type="string" office:string-value="Enlace" table:formula="msoxl:=+HYPERLINK(C40,&quot;Enlace&quot;)" table:style-name="ce4">
            <text:p>Enlac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UTORIDAD PORTUARIA DE LA BAHIA DE ALGECIRAS</text:p>
          </table:table-cell>
          <table:table-cell office:value-type="string" table:style-name="ce3">
            <text:p>NF-947<text:s text:c="3"/></text:p>
          </table:table-cell>
          <table:table-cell office:value-type="string" table:style-name="ce4">
            <text:p><text:a xlink:href="http://www.pap.minhafp.gob.es/VisorXBRL/pagRecibirToken.aspx?modulo=6&amp;refer=E|1042|C|2014">http://www.pap.minhafp.gob.es/VisorXBRL/pagRecibirToken.aspx?modulo=6&amp;refer=E|1042|C|2014</text:a></text:p>
          </table:table-cell>
          <table:table-cell office:value-type="string" table:style-name="ce3">
            <text:p>2014</text:p>
          </table:table-cell>
          <table:table-cell office:value-type="string" office:string-value="Enlace" table:formula="msoxl:=+HYPERLINK(C41,&quot;Enlace&quot;)" table:style-name="ce4">
            <text:p>Enlac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UTORIDAD PORTUARIA DE LAS PALMAS</text:p>
          </table:table-cell>
          <table:table-cell office:value-type="string" table:style-name="ce3">
            <text:p>NF-958<text:s text:c="3"/></text:p>
          </table:table-cell>
          <table:table-cell office:value-type="string" table:style-name="ce4">
            <text:p><text:a xlink:href="http://www.pap.minhafp.gob.es/VisorXBRL/pagRecibirToken.aspx?modulo=6&amp;refer=E|1043|C|2014">http://www.pap.minhafp.gob.es/VisorXBRL/pagRecibirToken.aspx?modulo=6&amp;refer=E|1043|C|2014</text:a></text:p>
          </table:table-cell>
          <table:table-cell office:value-type="string" table:style-name="ce3">
            <text:p>2014</text:p>
          </table:table-cell>
          <table:table-cell office:value-type="string" office:string-value="Enlace" table:formula="msoxl:=+HYPERLINK(C42,&quot;Enlace&quot;)" table:style-name="ce4">
            <text:p>Enlac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UTORIDAD PORTUARIA DE MALAGA</text:p>
          </table:table-cell>
          <table:table-cell office:value-type="string" table:style-name="ce3">
            <text:p>NF-959<text:s text:c="3"/></text:p>
          </table:table-cell>
          <table:table-cell office:value-type="string" table:style-name="ce4">
            <text:p><text:a xlink:href="http://www.pap.minhafp.gob.es/VisorXBRL/pagRecibirToken.aspx?modulo=6&amp;refer=E|1324|C|2014">http://www.pap.minhafp.gob.es/VisorXBRL/pagRecibirToken.aspx?modulo=6&amp;refer=E|1324|C|2014</text:a></text:p>
          </table:table-cell>
          <table:table-cell office:value-type="string" table:style-name="ce3">
            <text:p>2014</text:p>
          </table:table-cell>
          <table:table-cell office:value-type="string" office:string-value="Enlace" table:formula="msoxl:=+HYPERLINK(C43,&quot;Enlace&quot;)" table:style-name="ce4">
            <text:p>Enlac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UTORIDAD PORTUARIA DE MARIN Y RIA DE PONTEVEDRA</text:p>
          </table:table-cell>
          <table:table-cell office:value-type="string" table:style-name="ce3">
            <text:p>NF-968<text:s text:c="3"/></text:p>
          </table:table-cell>
          <table:table-cell office:value-type="string" table:style-name="ce4">
            <text:p><text:a xlink:href="http://www.pap.minhafp.gob.es/VisorXBRL/pagRecibirToken.aspx?modulo=6&amp;refer=E|1331|C|2014">http://www.pap.minhafp.gob.es/VisorXBRL/pagRecibirToken.aspx?modulo=6&amp;refer=E|1331|C|2014</text:a></text:p>
          </table:table-cell>
          <table:table-cell office:value-type="string" table:style-name="ce3">
            <text:p>2014</text:p>
          </table:table-cell>
          <table:table-cell office:value-type="string" office:string-value="Enlace" table:formula="msoxl:=+HYPERLINK(C44,&quot;Enlace&quot;)" table:style-name="ce4">
            <text:p>Enlac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UTORIDAD PORTUARIA DE MELILLA</text:p>
          </table:table-cell>
          <table:table-cell office:value-type="string" table:style-name="ce3">
            <text:p>NF-960<text:s text:c="3"/></text:p>
          </table:table-cell>
          <table:table-cell office:value-type="string" table:style-name="ce4">
            <text:p><text:a xlink:href="http://www.pap.minhafp.gob.es/VisorXBRL/pagRecibirToken.aspx?modulo=6&amp;refer=E|1325|C|2014">http://www.pap.minhafp.gob.es/VisorXBRL/pagRecibirToken.aspx?modulo=6&amp;refer=E|1325|C|2014</text:a></text:p>
          </table:table-cell>
          <table:table-cell office:value-type="string" table:style-name="ce3">
            <text:p>2014</text:p>
          </table:table-cell>
          <table:table-cell office:value-type="string" office:string-value="Enlace" table:formula="msoxl:=+HYPERLINK(C45,&quot;Enlace&quot;)" table:style-name="ce4">
            <text:p>Enlac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UTORIDAD PORTUARIA DE MOTRIL</text:p>
          </table:table-cell>
          <table:table-cell office:value-type="string" table:style-name="ce3">
            <text:p>NF-1471<text:s text:c="2"/></text:p>
          </table:table-cell>
          <table:table-cell office:value-type="string" table:style-name="ce4">
            <text:p><text:a xlink:href="http://www.pap.minhafp.gob.es/VisorXBRL/pagRecibirToken.aspx?modulo=6&amp;refer=E|1473|C|2014">http://www.pap.minhafp.gob.es/VisorXBRL/pagRecibirToken.aspx?modulo=6&amp;refer=E|1473|C|2014</text:a></text:p>
          </table:table-cell>
          <table:table-cell office:value-type="string" table:style-name="ce3">
            <text:p>2014</text:p>
          </table:table-cell>
          <table:table-cell office:value-type="string" office:string-value="Enlace" table:formula="msoxl:=+HYPERLINK(C46,&quot;Enlace&quot;)" table:style-name="ce4">
            <text:p>Enlac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UTORIDAD PORTUARIA DE PASAIA</text:p>
          </table:table-cell>
          <table:table-cell office:value-type="string" table:style-name="ce3">
            <text:p>NF-962<text:s text:c="3"/></text:p>
          </table:table-cell>
          <table:table-cell office:value-type="string" table:style-name="ce4">
            <text:p><text:a xlink:href="http://www.pap.minhafp.gob.es/VisorXBRL/pagRecibirToken.aspx?modulo=6&amp;refer=E|1326|C|2014">http://www.pap.minhafp.gob.es/VisorXBRL/pagRecibirToken.aspx?modulo=6&amp;refer=E|1326|C|2014</text:a></text:p>
          </table:table-cell>
          <table:table-cell office:value-type="string" table:style-name="ce3">
            <text:p>2014</text:p>
          </table:table-cell>
          <table:table-cell office:value-type="string" office:string-value="Enlace" table:formula="msoxl:=+HYPERLINK(C47,&quot;Enlace&quot;)" table:style-name="ce4">
            <text:p>Enlac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UTORIDAD PORTUARIA DE SANTA CRUZ DE TENERIFE</text:p>
          </table:table-cell>
          <table:table-cell office:value-type="string" table:style-name="ce3">
            <text:p>NF-963<text:s text:c="3"/></text:p>
          </table:table-cell>
          <table:table-cell office:value-type="string" table:style-name="ce4">
            <text:p><text:a xlink:href="http://www.pap.minhafp.gob.es/VisorXBRL/pagRecibirToken.aspx?modulo=6&amp;refer=E|1327|C|2014">http://www.pap.minhafp.gob.es/VisorXBRL/pagRecibirToken.aspx?modulo=6&amp;refer=E|1327|C|2014</text:a></text:p>
          </table:table-cell>
          <table:table-cell office:value-type="string" table:style-name="ce3">
            <text:p>2014</text:p>
          </table:table-cell>
          <table:table-cell office:value-type="string" office:string-value="Enlace" table:formula="msoxl:=+HYPERLINK(C48,&quot;Enlace&quot;)" table:style-name="ce4">
            <text:p>Enlac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UTORIDAD PORTUARIA DE SANTANDER</text:p>
          </table:table-cell>
          <table:table-cell office:value-type="string" table:style-name="ce3">
            <text:p>NF-964<text:s text:c="3"/></text:p>
          </table:table-cell>
          <table:table-cell office:value-type="string" table:style-name="ce4">
            <text:p><text:a xlink:href="http://www.pap.minhafp.gob.es/VisorXBRL/pagRecibirToken.aspx?modulo=6&amp;refer=E|1328|C|2014">http://www.pap.minhafp.gob.es/VisorXBRL/pagRecibirToken.aspx?modulo=6&amp;refer=E|1328|C|2014</text:a></text:p>
          </table:table-cell>
          <table:table-cell office:value-type="string" table:style-name="ce3">
            <text:p>2014</text:p>
          </table:table-cell>
          <table:table-cell office:value-type="string" office:string-value="Enlace" table:formula="msoxl:=+HYPERLINK(C49,&quot;Enlace&quot;)" table:style-name="ce4">
            <text:p>Enlac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UTORIDAD PORTUARIA DE SEVILLA</text:p>
          </table:table-cell>
          <table:table-cell office:value-type="string" table:style-name="ce3">
            <text:p>NF-965<text:s text:c="3"/></text:p>
          </table:table-cell>
          <table:table-cell office:value-type="string" table:style-name="ce4">
            <text:p><text:a xlink:href="http://www.pap.minhafp.gob.es/VisorXBRL/pagRecibirToken.aspx?modulo=6&amp;refer=E|1329|C|2014">http://www.pap.minhafp.gob.es/VisorXBRL/pagRecibirToken.aspx?modulo=6&amp;refer=E|1329|C|2014</text:a></text:p>
          </table:table-cell>
          <table:table-cell office:value-type="string" table:style-name="ce3">
            <text:p>2014</text:p>
          </table:table-cell>
          <table:table-cell office:value-type="string" office:string-value="Enlace" table:formula="msoxl:=+HYPERLINK(C50,&quot;Enlace&quot;)" table:style-name="ce4">
            <text:p>Enlac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UTORIDAD PORTUARIA DE TARRAGONA</text:p>
          </table:table-cell>
          <table:table-cell office:value-type="string" table:style-name="ce3">
            <text:p>NF-966<text:s text:c="3"/></text:p>
          </table:table-cell>
          <table:table-cell office:value-type="string" table:style-name="ce4">
            <text:p><text:a xlink:href="http://www.pap.minhafp.gob.es/VisorXBRL/pagRecibirToken.aspx?modulo=6&amp;refer=E|1045|C|2014">http://www.pap.minhafp.gob.es/VisorXBRL/pagRecibirToken.aspx?modulo=6&amp;refer=E|1045|C|2014</text:a></text:p>
          </table:table-cell>
          <table:table-cell office:value-type="string" table:style-name="ce3">
            <text:p>2014</text:p>
          </table:table-cell>
          <table:table-cell office:value-type="string" office:string-value="Enlace" table:formula="msoxl:=+HYPERLINK(C51,&quot;Enlace&quot;)" table:style-name="ce4">
            <text:p>Enlac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UTORIDAD PORTUARIA DE VALENCIA</text:p>
          </table:table-cell>
          <table:table-cell office:value-type="string" table:style-name="ce3">
            <text:p>NF-946<text:s text:c="3"/></text:p>
          </table:table-cell>
          <table:table-cell office:value-type="string" table:style-name="ce4">
            <text:p><text:a xlink:href="http://www.pap.minhafp.gob.es/VisorXBRL/pagRecibirToken.aspx?modulo=6&amp;refer=E|1041|C|2014">http://www.pap.minhafp.gob.es/VisorXBRL/pagRecibirToken.aspx?modulo=6&amp;refer=E|1041|C|2014</text:a></text:p>
          </table:table-cell>
          <table:table-cell office:value-type="string" table:style-name="ce3">
            <text:p>2014</text:p>
          </table:table-cell>
          <table:table-cell office:value-type="string" office:string-value="Enlace" table:formula="msoxl:=+HYPERLINK(C52,&quot;Enlace&quot;)" table:style-name="ce4">
            <text:p>Enlac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UTORIDAD PORTUARIA DE VIGO</text:p>
          </table:table-cell>
          <table:table-cell office:value-type="string" table:style-name="ce3">
            <text:p>NF-967<text:s text:c="3"/></text:p>
          </table:table-cell>
          <table:table-cell office:value-type="string" table:style-name="ce4">
            <text:p><text:a xlink:href="http://www.pap.minhafp.gob.es/VisorXBRL/pagRecibirToken.aspx?modulo=6&amp;refer=E|1330|C|2014">http://www.pap.minhafp.gob.es/VisorXBRL/pagRecibirToken.aspx?modulo=6&amp;refer=E|1330|C|2014</text:a></text:p>
          </table:table-cell>
          <table:table-cell office:value-type="string" table:style-name="ce3">
            <text:p>2014</text:p>
          </table:table-cell>
          <table:table-cell office:value-type="string" office:string-value="Enlace" table:formula="msoxl:=+HYPERLINK(C53,&quot;Enlace&quot;)" table:style-name="ce4">
            <text:p>Enlac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UTORIDAD PORTUARIA DE VILLAGARCIA DE AROSA</text:p>
          </table:table-cell>
          <table:table-cell office:value-type="string" table:style-name="ce3">
            <text:p>NF-969<text:s text:c="3"/></text:p>
          </table:table-cell>
          <table:table-cell office:value-type="string" table:style-name="ce4">
            <text:p><text:a xlink:href="http://www.pap.minhafp.gob.es/VisorXBRL/pagRecibirToken.aspx?modulo=6&amp;refer=E|1332|C|2014">http://www.pap.minhafp.gob.es/VisorXBRL/pagRecibirToken.aspx?modulo=6&amp;refer=E|1332|C|2014</text:a></text:p>
          </table:table-cell>
          <table:table-cell office:value-type="string" table:style-name="ce3">
            <text:p>2014</text:p>
          </table:table-cell>
          <table:table-cell office:value-type="string" office:string-value="Enlace" table:formula="msoxl:=+HYPERLINK(C54,&quot;Enlace&quot;)" table:style-name="ce4">
            <text:p>Enlac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XIS PARTICIPACIONES EMPRESARIALES SGECR, S.A.</text:p>
          </table:table-cell>
          <table:table-cell office:value-type="string" table:style-name="ce3">
            <text:p>NF-1141<text:s text:c="2"/></text:p>
          </table:table-cell>
          <table:table-cell office:value-type="string" table:style-name="ce4">
            <text:p><text:a xlink:href="http://www.pap.minhafp.gob.es/VisorXBRL/pagRecibirToken.aspx?modulo=6&amp;refer=E|1298|C|2014">http://www.pap.minhafp.gob.es/VisorXBRL/pagRecibirToken.aspx?modulo=6&amp;refer=E|1298|C|2014</text:a></text:p>
          </table:table-cell>
          <table:table-cell office:value-type="string" table:style-name="ce3">
            <text:p>2014</text:p>
          </table:table-cell>
          <table:table-cell office:value-type="string" office:string-value="Enlace" table:formula="msoxl:=+HYPERLINK(C55,&quot;Enlace&quot;)" table:style-name="ce4">
            <text:p>Enlace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BANESTO ENISA SEPI DESARROLLO, FONDO DE CAPITAL RIESGO DE RÉGIMEN SIMPLIFICADO</text:p>
          </table:table-cell>
          <table:table-cell office:value-type="string" table:style-name="ce3">
            <text:p>NF-1477<text:s text:c="2"/></text:p>
          </table:table-cell>
          <table:table-cell office:value-type="string" table:style-name="ce4">
            <text:p><text:a xlink:href="http://www.pap.minhafp.gob.es/VisorXBRL/pagRecibirToken.aspx?modulo=6&amp;refer=E|1477|C|2014">http://www.pap.minhafp.gob.es/VisorXBRL/pagRecibirToken.aspx?modulo=6&amp;refer=E|1477|C|2014</text:a></text:p>
          </table:table-cell>
          <table:table-cell office:value-type="string" table:style-name="ce3">
            <text:p>2014</text:p>
          </table:table-cell>
          <table:table-cell office:value-type="string" office:string-value="Enlace" table:formula="msoxl:=+HYPERLINK(C56,&quot;Enlace&quot;)" table:style-name="ce4">
            <text:p>Enlac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BIBLIOTECA NACIONAL DE ESPAÑA<text:s text:c="125"/></text:p>
          </table:table-cell>
          <table:table-cell office:value-type="string" table:style-name="ce3">
            <text:p>OO-18104</text:p>
          </table:table-cell>
          <table:table-cell office:value-type="string" table:style-name="ce4">
            <text:p><text:a xlink:href="http://www.pap.minhafp.gob.es/VisorXBRL/pagRecibirToken.aspx?modulo=6&amp;refer=E|18104|R|2014">http://www.pap.minhafp.gob.es/VisorXBRL/pagRecibirToken.aspx?modulo=6&amp;refer=E|18104|R|2014</text:a></text:p>
          </table:table-cell>
          <table:table-cell office:value-type="string" table:style-name="ce3">
            <text:p>2014</text:p>
          </table:table-cell>
          <table:table-cell office:value-type="string" office:string-value="Enlace" table:formula="msoxl:=+HYPERLINK(C57,&quot;Enlace&quot;)" table:style-name="ce4">
            <text:p>Enlac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AIBER</text:p>
          </table:table-cell>
          <table:table-cell office:value-type="string" table:style-name="ce3">
            <text:p>CO-27363</text:p>
          </table:table-cell>
          <table:table-cell office:value-type="string" table:style-name="ce4">
            <text:p><text:a xlink:href="http://www.pap.minhafp.gob.es/VisorXBRL/pagRecibirToken.aspx?modulo=6&amp;refer=E|27363|R|2014">http://www.pap.minhafp.gob.es/VisorXBRL/pagRecibirToken.aspx?modulo=6&amp;refer=E|27363|R|2014</text:a></text:p>
          </table:table-cell>
          <table:table-cell office:value-type="string" table:style-name="ce3">
            <text:p>2014</text:p>
          </table:table-cell>
          <table:table-cell office:value-type="string" office:string-value="Enlace" table:formula="msoxl:=+HYPERLINK(C58,&quot;Enlace&quot;)" table:style-name="ce4">
            <text:p>Enlac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ANAL DE EXPERIENCIAS HIDRODINÁMICAS DE EL PARDO</text:p>
          </table:table-cell>
          <table:table-cell office:value-type="string" table:style-name="ce3">
            <text:p>OO-14111</text:p>
          </table:table-cell>
          <table:table-cell office:value-type="string" table:style-name="ce4">
            <text:p><text:a xlink:href="http://www.pap.minhafp.gob.es/VisorXBRL/pagRecibirToken.aspx?modulo=6&amp;refer=E|14111|R|2014">http://www.pap.minhafp.gob.es/VisorXBRL/pagRecibirToken.aspx?modulo=6&amp;refer=E|14111|R|2014</text:a></text:p>
          </table:table-cell>
          <table:table-cell office:value-type="string" table:style-name="ce3">
            <text:p>2014</text:p>
          </table:table-cell>
          <table:table-cell office:value-type="string" office:string-value="Enlace" table:formula="msoxl:=+HYPERLINK(C59,&quot;Enlace&quot;)" table:style-name="ce4">
            <text:p>Enlac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ANAL DE NAVARRA, S.A</text:p>
          </table:table-cell>
          <table:table-cell office:value-type="string" table:style-name="ce3">
            <text:p>NF-1378<text:s text:c="2"/></text:p>
          </table:table-cell>
          <table:table-cell office:value-type="string" table:style-name="ce4">
            <text:p><text:a xlink:href="http://www.pap.minhafp.gob.es/VisorXBRL/pagRecibirToken.aspx?modulo=6&amp;refer=E|1442|C|2014">http://www.pap.minhafp.gob.es/VisorXBRL/pagRecibirToken.aspx?modulo=6&amp;refer=E|1442|C|2014</text:a></text:p>
          </table:table-cell>
          <table:table-cell office:value-type="string" table:style-name="ce3">
            <text:p>2014</text:p>
          </table:table-cell>
          <table:table-cell office:value-type="string" office:string-value="Enlace" table:formula="msoxl:=+HYPERLINK(C60,&quot;Enlace&quot;)" table:style-name="ce4">
            <text:p>Enlac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ASA ÁFRICA</text:p>
          </table:table-cell>
          <table:table-cell office:value-type="string" table:style-name="ce3">
            <text:p>CO-12363</text:p>
          </table:table-cell>
          <table:table-cell office:value-type="string" table:style-name="ce4">
            <text:p><text:a xlink:href="http://www.pap.minhafp.gob.es/VisorXBRL/pagRecibirToken.aspx?modulo=6&amp;refer=E|12363|R|2014">http://www.pap.minhafp.gob.es/VisorXBRL/pagRecibirToken.aspx?modulo=6&amp;refer=E|12363|R|2014</text:a></text:p>
          </table:table-cell>
          <table:table-cell office:value-type="string" table:style-name="ce3">
            <text:p>2014</text:p>
          </table:table-cell>
          <table:table-cell office:value-type="string" office:string-value="Enlace" table:formula="msoxl:=+HYPERLINK(C61,&quot;Enlace&quot;)" table:style-name="ce4">
            <text:p>Enlace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CASA ÁRABE Y SU INSTITUTO INTERNACIONAL DE ESTUDIOS ÁRABES Y DEL MUNDO MUSULMÁN</text:p>
          </table:table-cell>
          <table:table-cell office:value-type="string" table:style-name="ce3">
            <text:p>CO-12360</text:p>
          </table:table-cell>
          <table:table-cell office:value-type="string" table:style-name="ce4">
            <text:p><text:a xlink:href="http://www.pap.minhafp.gob.es/VisorXBRL/pagRecibirToken.aspx?modulo=6&amp;refer=E|12360|R|2014">http://www.pap.minhafp.gob.es/VisorXBRL/pagRecibirToken.aspx?modulo=6&amp;refer=E|12360|R|2014</text:a></text:p>
          </table:table-cell>
          <table:table-cell office:value-type="string" table:style-name="ce3">
            <text:p>2014</text:p>
          </table:table-cell>
          <table:table-cell office:value-type="string" office:string-value="Enlace" table:formula="msoxl:=+HYPERLINK(C62,&quot;Enlace&quot;)" table:style-name="ce4">
            <text:p>Enlac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ASA DEL MEDITERRÁNEO</text:p>
          </table:table-cell>
          <table:table-cell office:value-type="string" table:style-name="ce3">
            <text:p>CO-12362</text:p>
          </table:table-cell>
          <table:table-cell office:value-type="string" table:style-name="ce4">
            <text:p><text:a xlink:href="http://www.pap.minhafp.gob.es/VisorXBRL/pagRecibirToken.aspx?modulo=6&amp;refer=E|12362|R|2014">http://www.pap.minhafp.gob.es/VisorXBRL/pagRecibirToken.aspx?modulo=6&amp;refer=E|12362|R|2014</text:a></text:p>
          </table:table-cell>
          <table:table-cell office:value-type="string" table:style-name="ce3">
            <text:p>2014</text:p>
          </table:table-cell>
          <table:table-cell office:value-type="string" office:string-value="Enlace" table:formula="msoxl:=+HYPERLINK(C63,&quot;Enlace&quot;)" table:style-name="ce4">
            <text:p>Enlac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ENTRO DE ESTUDIOS JURÍDICOS</text:p>
          </table:table-cell>
          <table:table-cell office:value-type="string" table:style-name="ce3">
            <text:p>OO-13101</text:p>
          </table:table-cell>
          <table:table-cell office:value-type="string" table:style-name="ce4">
            <text:p><text:a xlink:href="http://www.pap.minhafp.gob.es/VisorXBRL/pagRecibirToken.aspx?modulo=6&amp;refer=E|13101|R|2014">http://www.pap.minhafp.gob.es/VisorXBRL/pagRecibirToken.aspx?modulo=6&amp;refer=E|13101|R|2014</text:a></text:p>
          </table:table-cell>
          <table:table-cell office:value-type="string" table:style-name="ce3">
            <text:p>2014</text:p>
          </table:table-cell>
          <table:table-cell office:value-type="string" office:string-value="Enlace" table:formula="msoxl:=+HYPERLINK(C64,&quot;Enlace&quot;)" table:style-name="ce4">
            <text:p>Enlac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ENTRO DE ESTUDIOS POLÍTICOS Y CONSTITUCIONALES</text:p>
          </table:table-cell>
          <table:table-cell office:value-type="string" table:style-name="ce3">
            <text:p>OO-25101</text:p>
          </table:table-cell>
          <table:table-cell office:value-type="string" table:style-name="ce4">
            <text:p><text:a xlink:href="http://www.pap.minhafp.gob.es/VisorXBRL/pagRecibirToken.aspx?modulo=6&amp;refer=E|25101|R|2014">http://www.pap.minhafp.gob.es/VisorXBRL/pagRecibirToken.aspx?modulo=6&amp;refer=E|25101|R|2014</text:a></text:p>
          </table:table-cell>
          <table:table-cell office:value-type="string" table:style-name="ce3">
            <text:p>2014</text:p>
          </table:table-cell>
          <table:table-cell office:value-type="string" office:string-value="Enlace" table:formula="msoxl:=+HYPERLINK(C65,&quot;Enlace&quot;)" table:style-name="ce4">
            <text:p>Enlac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ENTRO DE ESTUDIOS Y EXPERIMENTACIÓN DE OBRAS PÚBLICAS</text:p>
          </table:table-cell>
          <table:table-cell office:value-type="string" table:style-name="ce3">
            <text:p>OE-17238</text:p>
          </table:table-cell>
          <table:table-cell office:value-type="string" table:style-name="ce4">
            <text:p><text:a xlink:href="http://www.pap.minhafp.gob.es/VisorXBRL/pagRecibirToken.aspx?modulo=6&amp;refer=E|17238|R|2014">http://www.pap.minhafp.gob.es/VisorXBRL/pagRecibirToken.aspx?modulo=6&amp;refer=E|17238|R|2014</text:a></text:p>
          </table:table-cell>
          <table:table-cell office:value-type="string" table:style-name="ce3">
            <text:p>2014</text:p>
          </table:table-cell>
          <table:table-cell office:value-type="string" office:string-value="Enlace" table:formula="msoxl:=+HYPERLINK(C66,&quot;Enlace&quot;)" table:style-name="ce4">
            <text:p>Enlac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ENTRO DE INVESTIG. ENERGÉTICAS, MEDIOAMBIENTALES Y TECNOLÓG.</text:p>
          </table:table-cell>
          <table:table-cell office:value-type="string" table:style-name="ce3">
            <text:p>OE-27201</text:p>
          </table:table-cell>
          <table:table-cell office:value-type="string" table:style-name="ce4">
            <text:p><text:a xlink:href="http://www.pap.minhafp.gob.es/VisorXBRL/pagRecibirToken.aspx?modulo=6&amp;refer=E|27201|R|2014">http://www.pap.minhafp.gob.es/VisorXBRL/pagRecibirToken.aspx?modulo=6&amp;refer=E|27201|R|2014</text:a></text:p>
          </table:table-cell>
          <table:table-cell office:value-type="string" table:style-name="ce3">
            <text:p>2014</text:p>
          </table:table-cell>
          <table:table-cell office:value-type="string" office:string-value="Enlace" table:formula="msoxl:=+HYPERLINK(C67,&quot;Enlace&quot;)" table:style-name="ce4">
            <text:p>Enlac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ENTRO DE INVESTIGACIÓN BIOMÉDICA EN RED</text:p>
          </table:table-cell>
          <table:table-cell office:value-type="string" table:style-name="ce3">
            <text:p>CO-27381</text:p>
          </table:table-cell>
          <table:table-cell office:value-type="string" table:style-name="ce4">
            <text:p><text:a xlink:href="http://www.pap.minhafp.gob.es/VisorXBRL/pagRecibirToken.aspx?modulo=6&amp;refer=E|27381|R|2014">http://www.pap.minhafp.gob.es/VisorXBRL/pagRecibirToken.aspx?modulo=6&amp;refer=E|27381|R|2014</text:a></text:p>
          </table:table-cell>
          <table:table-cell office:value-type="string" table:style-name="ce3">
            <text:p>2014</text:p>
          </table:table-cell>
          <table:table-cell office:value-type="string" office:string-value="Enlace" table:formula="msoxl:=+HYPERLINK(C68,&quot;Enlace&quot;)" table:style-name="ce4">
            <text:p>Enlac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ENTRO DE INVESTIGACIONES SOCIOLÓGICAS</text:p>
          </table:table-cell>
          <table:table-cell office:value-type="string" table:style-name="ce3">
            <text:p>OO-25102</text:p>
          </table:table-cell>
          <table:table-cell office:value-type="string" table:style-name="ce4">
            <text:p><text:a xlink:href="http://www.pap.minhafp.gob.es/VisorXBRL/pagRecibirToken.aspx?modulo=6&amp;refer=E|25102|R|2014">http://www.pap.minhafp.gob.es/VisorXBRL/pagRecibirToken.aspx?modulo=6&amp;refer=E|25102|R|2014</text:a></text:p>
          </table:table-cell>
          <table:table-cell office:value-type="string" table:style-name="ce3">
            <text:p>2014</text:p>
          </table:table-cell>
          <table:table-cell office:value-type="string" office:string-value="Enlace" table:formula="msoxl:=+HYPERLINK(C69,&quot;Enlace&quot;)" table:style-name="ce4">
            <text:p>Enlace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CENTRO DE REFERENCIA INVESTIGACIÓN, DESARROLLO E INNOVACIÓN ATM AGRUPACIÓN DE INTERESES ECONÓMICOS</text:p>
          </table:table-cell>
          <table:table-cell office:value-type="string" table:style-name="ce3">
            <text:p>NF-1509<text:s text:c="2"/></text:p>
          </table:table-cell>
          <table:table-cell office:value-type="string" table:style-name="ce4">
            <text:p><text:a xlink:href="http://www.pap.minhafp.gob.es/VisorXBRL/pagRecibirToken.aspx?modulo=6&amp;refer=E|1505|C|2014">http://www.pap.minhafp.gob.es/VisorXBRL/pagRecibirToken.aspx?modulo=6&amp;refer=E|1505|C|2014</text:a></text:p>
          </table:table-cell>
          <table:table-cell office:value-type="string" table:style-name="ce3">
            <text:p>2014</text:p>
          </table:table-cell>
          <table:table-cell office:value-type="string" office:string-value="Enlace" table:formula="msoxl:=+HYPERLINK(C70,&quot;Enlace&quot;)" table:style-name="ce4">
            <text:p>Enlac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ENTRO ESPAÑOL DE METROLOGÍA</text:p>
          </table:table-cell>
          <table:table-cell office:value-type="string" table:style-name="ce3">
            <text:p>OE-20207</text:p>
          </table:table-cell>
          <table:table-cell office:value-type="string" table:style-name="ce4">
            <text:p><text:a xlink:href="http://www.pap.minhafp.gob.es/VisorXBRL/pagRecibirToken.aspx?modulo=6&amp;refer=E|20207|R|2014">http://www.pap.minhafp.gob.es/VisorXBRL/pagRecibirToken.aspx?modulo=6&amp;refer=E|20207|R|2014</text:a></text:p>
          </table:table-cell>
          <table:table-cell office:value-type="string" table:style-name="ce3">
            <text:p>2014</text:p>
          </table:table-cell>
          <table:table-cell office:value-type="string" office:string-value="Enlace" table:formula="msoxl:=+HYPERLINK(C71,&quot;Enlace&quot;)" table:style-name="ce4">
            <text:p>Enlac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ENTRO INTERMODAL DE LOGISTICA, S.A.</text:p>
          </table:table-cell>
          <table:table-cell office:value-type="string" table:style-name="ce3">
            <text:p>NF-854<text:s text:c="3"/></text:p>
          </table:table-cell>
          <table:table-cell office:value-type="string" table:style-name="ce4">
            <text:p><text:a xlink:href="http://www.pap.minhafp.gob.es/VisorXBRL/pagRecibirToken.aspx?modulo=6&amp;refer=E|1313|C|2014">http://www.pap.minhafp.gob.es/VisorXBRL/pagRecibirToken.aspx?modulo=6&amp;refer=E|1313|C|2014</text:a></text:p>
          </table:table-cell>
          <table:table-cell office:value-type="string" table:style-name="ce3">
            <text:p>2014</text:p>
          </table:table-cell>
          <table:table-cell office:value-type="string" office:string-value="Enlace" table:formula="msoxl:=+HYPERLINK(C72,&quot;Enlace&quot;)" table:style-name="ce4">
            <text:p>Enlac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ENTRO NACIONAL DE INFORMACIÓN GEOGRÁFICA</text:p>
          </table:table-cell>
          <table:table-cell office:value-type="string" table:style-name="ce3">
            <text:p>OE-17239</text:p>
          </table:table-cell>
          <table:table-cell office:value-type="string" table:style-name="ce4">
            <text:p><text:a xlink:href="http://www.pap.minhafp.gob.es/VisorXBRL/pagRecibirToken.aspx?modulo=6&amp;refer=E|17239|R|2014">http://www.pap.minhafp.gob.es/VisorXBRL/pagRecibirToken.aspx?modulo=6&amp;refer=E|17239|R|2014</text:a></text:p>
          </table:table-cell>
          <table:table-cell office:value-type="string" table:style-name="ce3">
            <text:p>2014</text:p>
          </table:table-cell>
          <table:table-cell office:value-type="string" office:string-value="Enlace" table:formula="msoxl:=+HYPERLINK(C73,&quot;Enlace&quot;)" table:style-name="ce4">
            <text:p>Enlac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ENTRO PARA EL DESARROLLO TECNOLOGICO INDUSTRIAL</text:p>
          </table:table-cell>
          <table:table-cell office:value-type="string" table:style-name="ce3">
            <text:p>NF-465<text:s text:c="3"/></text:p>
          </table:table-cell>
          <table:table-cell office:value-type="string" table:style-name="ce4">
            <text:p><text:a xlink:href="http://www.pap.minhafp.gob.es/VisorXBRL/pagRecibirToken.aspx?modulo=6&amp;refer=E|1363|C|2014">http://www.pap.minhafp.gob.es/VisorXBRL/pagRecibirToken.aspx?modulo=6&amp;refer=E|1363|C|2014</text:a></text:p>
          </table:table-cell>
          <table:table-cell office:value-type="string" table:style-name="ce3">
            <text:p>2014</text:p>
          </table:table-cell>
          <table:table-cell office:value-type="string" office:string-value="Enlace" table:formula="msoxl:=+HYPERLINK(C74,&quot;Enlace&quot;)" table:style-name="ce4">
            <text:p>Enlac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ENTRO SEFARAD-ISRAEL</text:p>
          </table:table-cell>
          <table:table-cell office:value-type="string" table:style-name="ce3">
            <text:p>CO-12361</text:p>
          </table:table-cell>
          <table:table-cell office:value-type="string" table:style-name="ce4">
            <text:p><text:a xlink:href="http://www.pap.minhafp.gob.es/VisorXBRL/pagRecibirToken.aspx?modulo=6&amp;refer=E|12361|R|2014">http://www.pap.minhafp.gob.es/VisorXBRL/pagRecibirToken.aspx?modulo=6&amp;refer=E|12361|R|2014</text:a></text:p>
          </table:table-cell>
          <table:table-cell office:value-type="string" table:style-name="ce3">
            <text:p>2014</text:p>
          </table:table-cell>
          <table:table-cell office:value-type="string" office:string-value="Enlace" table:formula="msoxl:=+HYPERLINK(C75,&quot;Enlace&quot;)" table:style-name="ce4">
            <text:p>Enlace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CENTRO UNIVERSITARIO DE LA DEFENSA EN LA ACADEMIA GENERAL DEL AIRE DE SAN JAVIER</text:p>
          </table:table-cell>
          <table:table-cell office:value-type="string" table:style-name="ce3">
            <text:p>PE-14132</text:p>
          </table:table-cell>
          <table:table-cell office:value-type="string" table:style-name="ce4">
            <text:p><text:a xlink:href="http://www.pap.minhafp.gob.es/VisorXBRL/pagRecibirToken.aspx?modulo=6&amp;refer=E|14132|R|2014">http://www.pap.minhafp.gob.es/VisorXBRL/pagRecibirToken.aspx?modulo=6&amp;refer=E|14132|R|2014</text:a></text:p>
          </table:table-cell>
          <table:table-cell office:value-type="string" table:style-name="ce3">
            <text:p>2014</text:p>
          </table:table-cell>
          <table:table-cell office:value-type="string" office:string-value="Enlace" table:formula="msoxl:=+HYPERLINK(C76,&quot;Enlace&quot;)" table:style-name="ce4">
            <text:p>Enlace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CENTRO UNIVERSITARIO DE LA DEFENSA EN LA ACADEMIA GENERAL MILITAR DE ZARAGOZA</text:p>
          </table:table-cell>
          <table:table-cell office:value-type="string" table:style-name="ce3">
            <text:p>PE-14130</text:p>
          </table:table-cell>
          <table:table-cell office:value-type="string" table:style-name="ce4">
            <text:p><text:a xlink:href="http://www.pap.minhafp.gob.es/VisorXBRL/pagRecibirToken.aspx?modulo=6&amp;refer=E|14130|R|2014">http://www.pap.minhafp.gob.es/VisorXBRL/pagRecibirToken.aspx?modulo=6&amp;refer=E|14130|R|2014</text:a></text:p>
          </table:table-cell>
          <table:table-cell office:value-type="string" table:style-name="ce3">
            <text:p>2014</text:p>
          </table:table-cell>
          <table:table-cell office:value-type="string" office:string-value="Enlace" table:formula="msoxl:=+HYPERLINK(C77,&quot;Enlace&quot;)" table:style-name="ce4">
            <text:p>Enlace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CENTRO UNIVERSITARIO DE LA DEFENSA EN LA ESCUELA NAVAL MILITAR DE MARÍN</text:p>
          </table:table-cell>
          <table:table-cell office:value-type="string" table:style-name="ce3">
            <text:p>PE-14131</text:p>
          </table:table-cell>
          <table:table-cell office:value-type="string" table:style-name="ce4">
            <text:p><text:a xlink:href="http://www.pap.minhafp.gob.es/VisorXBRL/pagRecibirToken.aspx?modulo=6&amp;refer=E|14131|R|2014">http://www.pap.minhafp.gob.es/VisorXBRL/pagRecibirToken.aspx?modulo=6&amp;refer=E|14131|R|2014</text:a></text:p>
          </table:table-cell>
          <table:table-cell office:value-type="string" table:style-name="ce3">
            <text:p>2014</text:p>
          </table:table-cell>
          <table:table-cell office:value-type="string" office:string-value="Enlace" table:formula="msoxl:=+HYPERLINK(C78,&quot;Enlace&quot;)" table:style-name="ce4">
            <text:p>Enlace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CENTRO UNIVERSITARIO DE LA DEFENSA GRUPO DE ESCUELAS DE LA DEFENSA DE MADRID</text:p>
          </table:table-cell>
          <table:table-cell office:value-type="string" table:style-name="ce3">
            <text:p>PE-14133</text:p>
          </table:table-cell>
          <table:table-cell office:value-type="string" table:style-name="ce4">
            <text:p><text:a xlink:href="http://www.pap.minhafp.gob.es/VisorXBRL/pagRecibirToken.aspx?modulo=6&amp;refer=E|14133|R|2014">http://www.pap.minhafp.gob.es/VisorXBRL/pagRecibirToken.aspx?modulo=6&amp;refer=E|14133|R|2014</text:a></text:p>
          </table:table-cell>
          <table:table-cell office:value-type="string" table:style-name="ce3">
            <text:p>2014</text:p>
          </table:table-cell>
          <table:table-cell office:value-type="string" office:string-value="Enlace" table:formula="msoxl:=+HYPERLINK(C79,&quot;Enlace&quot;)" table:style-name="ce4">
            <text:p>Enlac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ENTRO UNIVERSITARIO DE LA GUARDIA CIVIL</text:p>
          </table:table-cell>
          <table:table-cell office:value-type="string" table:style-name="ce3">
            <text:p>PE-16130</text:p>
          </table:table-cell>
          <table:table-cell office:value-type="string" table:style-name="ce4">
            <text:p><text:a xlink:href="http://www.pap.minhafp.gob.es/VisorXBRL/pagRecibirToken.aspx?modulo=6&amp;refer=E|16130|R|2014">http://www.pap.minhafp.gob.es/VisorXBRL/pagRecibirToken.aspx?modulo=6&amp;refer=E|16130|R|2014</text:a></text:p>
          </table:table-cell>
          <table:table-cell office:value-type="string" table:style-name="ce3">
            <text:p>2014</text:p>
          </table:table-cell>
          <table:table-cell office:value-type="string" office:string-value="Enlace" table:formula="msoxl:=+HYPERLINK(C80,&quot;Enlace&quot;)" table:style-name="ce4">
            <text:p>Enlac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ESCE ARGENTINA S.A. SEGUROS DE CRÉDITO Y GARANTÍAS</text:p>
          </table:table-cell>
          <table:table-cell office:value-type="string" table:style-name="ce3">
            <text:p>SE-868<text:s text:c="3"/></text:p>
          </table:table-cell>
          <table:table-cell office:value-type="string" table:style-name="ce4">
            <text:p><text:a xlink:href="http://www.pap.minhafp.gob.es/VisorXBRL/pagRecibirToken.aspx?modulo=6&amp;refer=E|1342|C|2014">http://www.pap.minhafp.gob.es/VisorXBRL/pagRecibirToken.aspx?modulo=6&amp;refer=E|1342|C|2014</text:a></text:p>
          </table:table-cell>
          <table:table-cell office:value-type="string" table:style-name="ce3">
            <text:p>2014</text:p>
          </table:table-cell>
          <table:table-cell office:value-type="string" office:string-value="Enlace" table:formula="msoxl:=+HYPERLINK(C81,&quot;Enlace&quot;)" table:style-name="ce4">
            <text:p>Enlac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ESCE CHILE ASEGURADORA, S.A.</text:p>
          </table:table-cell>
          <table:table-cell office:value-type="string" table:style-name="ce3">
            <text:p>SE-870<text:s text:c="3"/></text:p>
          </table:table-cell>
          <table:table-cell office:value-type="string" table:style-name="ce4">
            <text:p><text:a xlink:href="http://www.pap.minhafp.gob.es/VisorXBRL/pagRecibirToken.aspx?modulo=6&amp;refer=E|1344|C|2014">http://www.pap.minhafp.gob.es/VisorXBRL/pagRecibirToken.aspx?modulo=6&amp;refer=E|1344|C|2014</text:a></text:p>
          </table:table-cell>
          <table:table-cell office:value-type="string" table:style-name="ce3">
            <text:p>2014</text:p>
          </table:table-cell>
          <table:table-cell office:value-type="string" office:string-value="Enlace" table:formula="msoxl:=+HYPERLINK(C82,&quot;Enlace&quot;)" table:style-name="ce4">
            <text:p>Enlac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ESCE FIANZAS MEXICO, S.A. DE C.V.</text:p>
          </table:table-cell>
          <table:table-cell office:value-type="string" table:style-name="ce3">
            <text:p>SE-871<text:s text:c="3"/></text:p>
          </table:table-cell>
          <table:table-cell office:value-type="string" table:style-name="ce4">
            <text:p><text:a xlink:href="http://www.pap.minhafp.gob.es/VisorXBRL/pagRecibirToken.aspx?modulo=6&amp;refer=E|2464|C|2014">http://www.pap.minhafp.gob.es/VisorXBRL/pagRecibirToken.aspx?modulo=6&amp;refer=E|2464|C|2014</text:a></text:p>
          </table:table-cell>
          <table:table-cell office:value-type="string" table:style-name="ce3">
            <text:p>2014</text:p>
          </table:table-cell>
          <table:table-cell office:value-type="string" office:string-value="Enlace" table:formula="msoxl:=+HYPERLINK(C83,&quot;Enlace&quot;)" table:style-name="ce4">
            <text:p>Enlac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ESCE MÉXICO SA DE CV</text:p>
          </table:table-cell>
          <table:table-cell office:value-type="string" table:style-name="ce3">
            <text:p>SE-866<text:s text:c="3"/></text:p>
          </table:table-cell>
          <table:table-cell office:value-type="string" table:style-name="ce4">
            <text:p><text:a xlink:href="http://www.pap.minhafp.gob.es/VisorXBRL/pagRecibirToken.aspx?modulo=6&amp;refer=E|1340|C|2014">http://www.pap.minhafp.gob.es/VisorXBRL/pagRecibirToken.aspx?modulo=6&amp;refer=E|1340|C|2014</text:a></text:p>
          </table:table-cell>
          <table:table-cell office:value-type="string" table:style-name="ce3">
            <text:p>2014</text:p>
          </table:table-cell>
          <table:table-cell office:value-type="string" office:string-value="Enlace" table:formula="msoxl:=+HYPERLINK(C84,&quot;Enlace&quot;)" table:style-name="ce4">
            <text:p>Enlac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ESCE SERVICIOS CHILE, S.A.</text:p>
          </table:table-cell>
          <table:table-cell office:value-type="string" table:style-name="ce3">
            <text:p>NF-1529<text:s text:c="2"/></text:p>
          </table:table-cell>
          <table:table-cell office:value-type="string" table:style-name="ce4">
            <text:p><text:a xlink:href="http://www.pap.minhafp.gob.es/VisorXBRL/pagRecibirToken.aspx?modulo=6&amp;refer=E|2508|C|2014">http://www.pap.minhafp.gob.es/VisorXBRL/pagRecibirToken.aspx?modulo=6&amp;refer=E|2508|C|2014</text:a></text:p>
          </table:table-cell>
          <table:table-cell office:value-type="string" table:style-name="ce3">
            <text:p>2014</text:p>
          </table:table-cell>
          <table:table-cell office:value-type="string" office:string-value="Enlace" table:formula="msoxl:=+HYPERLINK(C85,&quot;Enlace&quot;)" table:style-name="ce4">
            <text:p>Enlac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ESCE SERVICIOS CORPORATIVOS, S.L.</text:p>
          </table:table-cell>
          <table:table-cell office:value-type="string" table:style-name="ce3">
            <text:p>NF-1546<text:s text:c="2"/></text:p>
          </table:table-cell>
          <table:table-cell office:value-type="string" table:style-name="ce4">
            <text:p><text:a xlink:href="http://www.pap.minhafp.gob.es/VisorXBRL/pagRecibirToken.aspx?modulo=6&amp;refer=E|2546|C|2014">http://www.pap.minhafp.gob.es/VisorXBRL/pagRecibirToken.aspx?modulo=6&amp;refer=E|2546|C|2014</text:a></text:p>
          </table:table-cell>
          <table:table-cell office:value-type="string" table:style-name="ce3">
            <text:p>2014</text:p>
          </table:table-cell>
          <table:table-cell office:value-type="string" office:string-value="Enlace" table:formula="msoxl:=+HYPERLINK(C86,&quot;Enlace&quot;)" table:style-name="ce4">
            <text:p>Enlac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ESCE SERVICIOS S.A. DE C.V.</text:p>
          </table:table-cell>
          <table:table-cell office:value-type="string" table:style-name="ce3">
            <text:p>NF-1525<text:s text:c="2"/></text:p>
          </table:table-cell>
          <table:table-cell office:value-type="string" table:style-name="ce4">
            <text:p><text:a xlink:href="http://www.pap.minhafp.gob.es/VisorXBRL/pagRecibirToken.aspx?modulo=6&amp;refer=E|2465|C|2014">http://www.pap.minhafp.gob.es/VisorXBRL/pagRecibirToken.aspx?modulo=6&amp;refer=E|2465|C|2014</text:a></text:p>
          </table:table-cell>
          <table:table-cell office:value-type="string" table:style-name="ce3">
            <text:p>2014</text:p>
          </table:table-cell>
          <table:table-cell office:value-type="string" office:string-value="Enlace" table:formula="msoxl:=+HYPERLINK(C87,&quot;Enlace&quot;)" table:style-name="ce4">
            <text:p>Enlac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ESCEBRASIL SEGUROS DE GARANTÍAS Y CRÉDITO, S.A.</text:p>
          </table:table-cell>
          <table:table-cell office:value-type="string" table:style-name="ce3">
            <text:p>SE-869<text:s text:c="3"/></text:p>
          </table:table-cell>
          <table:table-cell office:value-type="string" table:style-name="ce4">
            <text:p><text:a xlink:href="http://www.pap.minhafp.gob.es/VisorXBRL/pagRecibirToken.aspx?modulo=6&amp;refer=E|1343|C|2014">http://www.pap.minhafp.gob.es/VisorXBRL/pagRecibirToken.aspx?modulo=6&amp;refer=E|1343|C|2014</text:a></text:p>
          </table:table-cell>
          <table:table-cell office:value-type="string" table:style-name="ce3">
            <text:p>2014</text:p>
          </table:table-cell>
          <table:table-cell office:value-type="string" office:string-value="Enlace" table:formula="msoxl:=+HYPERLINK(C88,&quot;Enlace&quot;)" table:style-name="ce4">
            <text:p>Enlac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ESCEBRASIL SERVICOS E GESTAO DE RISCOS LTDA</text:p>
          </table:table-cell>
          <table:table-cell office:value-type="string" table:style-name="ce3">
            <text:p>NF-1504<text:s text:c="2"/></text:p>
          </table:table-cell>
          <table:table-cell office:value-type="string" table:style-name="ce4">
            <text:p><text:a xlink:href="http://www.pap.minhafp.gob.es/VisorXBRL/pagRecibirToken.aspx?modulo=6&amp;refer=E|1500|C|2014">http://www.pap.minhafp.gob.es/VisorXBRL/pagRecibirToken.aspx?modulo=6&amp;refer=E|1500|C|2014</text:a></text:p>
          </table:table-cell>
          <table:table-cell office:value-type="string" table:style-name="ce3">
            <text:p>2014</text:p>
          </table:table-cell>
          <table:table-cell office:value-type="string" office:string-value="Enlace" table:formula="msoxl:=+HYPERLINK(C89,&quot;Enlace&quot;)" table:style-name="ce4">
            <text:p>Enlac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IBER DE ENFERMEDADES NEURODEGENERATIVAS</text:p>
          </table:table-cell>
          <table:table-cell office:value-type="string" table:style-name="ce3">
            <text:p>CO-27367</text:p>
          </table:table-cell>
          <table:table-cell office:value-type="string" table:style-name="ce4">
            <text:p><text:a xlink:href="http://www.pap.minhafp.gob.es/VisorXBRL/pagRecibirToken.aspx?modulo=6&amp;refer=E|27367|R|2014">http://www.pap.minhafp.gob.es/VisorXBRL/pagRecibirToken.aspx?modulo=6&amp;refer=E|27367|R|2014</text:a></text:p>
          </table:table-cell>
          <table:table-cell office:value-type="string" table:style-name="ce3">
            <text:p>2014</text:p>
          </table:table-cell>
          <table:table-cell office:value-type="string" office:string-value="Enlace" table:formula="msoxl:=+HYPERLINK(C90,&quot;Enlace&quot;)" table:style-name="ce4">
            <text:p>Enlac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OFIVACASA, S.A.</text:p>
          </table:table-cell>
          <table:table-cell office:value-type="string" table:style-name="ce3">
            <text:p>NF-1117<text:s text:c="2"/></text:p>
          </table:table-cell>
          <table:table-cell office:value-type="string" table:style-name="ce4">
            <text:p><text:a xlink:href="http://www.pap.minhafp.gob.es/VisorXBRL/pagRecibirToken.aspx?modulo=6&amp;refer=E|1295|C|2014">http://www.pap.minhafp.gob.es/VisorXBRL/pagRecibirToken.aspx?modulo=6&amp;refer=E|1295|C|2014</text:a></text:p>
          </table:table-cell>
          <table:table-cell office:value-type="string" table:style-name="ce3">
            <text:p>2014</text:p>
          </table:table-cell>
          <table:table-cell office:value-type="string" office:string-value="Enlace" table:formula="msoxl:=+HYPERLINK(C91,&quot;Enlace&quot;)" table:style-name="ce4">
            <text:p>Enlac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OLONIZACION Y TRANSFORMACION AGRARIA, S.A.</text:p>
          </table:table-cell>
          <table:table-cell office:value-type="string" table:style-name="ce3">
            <text:p>NF-471<text:s text:c="3"/></text:p>
          </table:table-cell>
          <table:table-cell office:value-type="string" table:style-name="ce4">
            <text:p><text:a xlink:href="http://www.pap.minhafp.gob.es/VisorXBRL/pagRecibirToken.aspx?modulo=6&amp;refer=E|1364|C|2014">http://www.pap.minhafp.gob.es/VisorXBRL/pagRecibirToken.aspx?modulo=6&amp;refer=E|1364|C|2014</text:a></text:p>
          </table:table-cell>
          <table:table-cell office:value-type="string" table:style-name="ce3">
            <text:p>2014</text:p>
          </table:table-cell>
          <table:table-cell office:value-type="string" office:string-value="Enlace" table:formula="msoxl:=+HYPERLINK(C92,&quot;Enlace&quot;)" table:style-name="ce4">
            <text:p>Enlac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OMERCIAL DEL FERROCARRIL, S.A.</text:p>
          </table:table-cell>
          <table:table-cell office:value-type="string" table:style-name="ce3">
            <text:p>NF-307<text:s text:c="3"/></text:p>
          </table:table-cell>
          <table:table-cell office:value-type="string" table:style-name="ce4">
            <text:p><text:a xlink:href="http://www.pap.minhafp.gob.es/VisorXBRL/pagRecibirToken.aspx?modulo=6&amp;refer=E|1349|C|2014">http://www.pap.minhafp.gob.es/VisorXBRL/pagRecibirToken.aspx?modulo=6&amp;refer=E|1349|C|2014</text:a></text:p>
          </table:table-cell>
          <table:table-cell office:value-type="string" table:style-name="ce3">
            <text:p>2014</text:p>
          </table:table-cell>
          <table:table-cell office:value-type="string" office:string-value="Enlace" table:formula="msoxl:=+HYPERLINK(C93,&quot;Enlace&quot;)" table:style-name="ce4">
            <text:p>Enlac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OMISIÓN NACIONAL DE LOS MERCADOS Y LA COMPETENCIA (CNMC)</text:p>
          </table:table-cell>
          <table:table-cell office:value-type="string" table:style-name="ce3">
            <text:p>OO-27302</text:p>
          </table:table-cell>
          <table:table-cell office:value-type="string" table:style-name="ce4">
            <text:p><text:a xlink:href="http://www.pap.minhafp.gob.es/VisorXBRL/pagRecibirToken.aspx?modulo=6&amp;refer=E|27302|R|2014">http://www.pap.minhafp.gob.es/VisorXBRL/pagRecibirToken.aspx?modulo=6&amp;refer=E|27302|R|2014</text:a></text:p>
          </table:table-cell>
          <table:table-cell office:value-type="string" table:style-name="ce3">
            <text:p>2014</text:p>
          </table:table-cell>
          <table:table-cell office:value-type="string" office:string-value="Enlace" table:formula="msoxl:=+HYPERLINK(C94,&quot;Enlace&quot;)" table:style-name="ce4">
            <text:p>Enlac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OMISIÓN NACIONAL DEL MERCADO DE VALORES</text:p>
          </table:table-cell>
          <table:table-cell office:value-type="string" table:style-name="ce3">
            <text:p>PE-00902</text:p>
          </table:table-cell>
          <table:table-cell office:value-type="string" table:style-name="ce4">
            <text:p><text:a xlink:href="http://www.pap.minhafp.gob.es/VisorXBRL/pagRecibirToken.aspx?modulo=6&amp;refer=E|902|R|2014">http://www.pap.minhafp.gob.es/VisorXBRL/pagRecibirToken.aspx?modulo=6&amp;refer=E|902|R|2014</text:a></text:p>
          </table:table-cell>
          <table:table-cell office:value-type="string" table:style-name="ce3">
            <text:p>2014</text:p>
          </table:table-cell>
          <table:table-cell office:value-type="string" office:string-value="Enlace" table:formula="msoxl:=+HYPERLINK(C95,&quot;Enlace&quot;)" table:style-name="ce4">
            <text:p>Enlac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OMISIONADO PARA EL MERCADO DE TABACOS</text:p>
          </table:table-cell>
          <table:table-cell office:value-type="string" table:style-name="ce3">
            <text:p>OO-15104</text:p>
          </table:table-cell>
          <table:table-cell office:value-type="string" table:style-name="ce4">
            <text:p><text:a xlink:href="http://www.pap.minhafp.gob.es/VisorXBRL/pagRecibirToken.aspx?modulo=6&amp;refer=E|15104|R|2014">http://www.pap.minhafp.gob.es/VisorXBRL/pagRecibirToken.aspx?modulo=6&amp;refer=E|15104|R|2014</text:a></text:p>
          </table:table-cell>
          <table:table-cell office:value-type="string" table:style-name="ce3">
            <text:p>2014</text:p>
          </table:table-cell>
          <table:table-cell office:value-type="string" office:string-value="Enlace" table:formula="msoxl:=+HYPERLINK(C96,&quot;Enlace&quot;)" table:style-name="ce4">
            <text:p>Enlace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COMPAÑIA DE LOS FERROCARRILES DE MADRID A ZARAGOZA Y ALICANTE, S.A. (EN LIQUIDACION)</text:p>
          </table:table-cell>
          <table:table-cell office:value-type="string" table:style-name="ce3">
            <text:p>NF-985<text:s text:c="3"/></text:p>
          </table:table-cell>
          <table:table-cell office:value-type="string" table:style-name="ce4">
            <text:p><text:a xlink:href="http://www.pap.minhafp.gob.es/VisorXBRL/pagRecibirToken.aspx?modulo=6&amp;refer=E|1336|C|2014">http://www.pap.minhafp.gob.es/VisorXBRL/pagRecibirToken.aspx?modulo=6&amp;refer=E|1336|C|2014</text:a></text:p>
          </table:table-cell>
          <table:table-cell office:value-type="string" table:style-name="ce3">
            <text:p>2014</text:p>
          </table:table-cell>
          <table:table-cell office:value-type="string" office:string-value="Enlace" table:formula="msoxl:=+HYPERLINK(C97,&quot;Enlace&quot;)" table:style-name="ce4">
            <text:p>Enlac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OMPAÑIA DEL FERROCARRIL CENTRAL DE ARAGON, S.A. EN LIQUIDACION</text:p>
          </table:table-cell>
          <table:table-cell office:value-type="string" table:style-name="ce3">
            <text:p>NF-987<text:s text:c="3"/></text:p>
          </table:table-cell>
          <table:table-cell office:value-type="string" table:style-name="ce4">
            <text:p><text:a xlink:href="http://www.pap.minhafp.gob.es/VisorXBRL/pagRecibirToken.aspx?modulo=6&amp;refer=E|1337|C|2014">http://www.pap.minhafp.gob.es/VisorXBRL/pagRecibirToken.aspx?modulo=6&amp;refer=E|1337|C|2014</text:a></text:p>
          </table:table-cell>
          <table:table-cell office:value-type="string" table:style-name="ce3">
            <text:p>2014</text:p>
          </table:table-cell>
          <table:table-cell office:value-type="string" office:string-value="Enlace" table:formula="msoxl:=+HYPERLINK(C98,&quot;Enlace&quot;)" table:style-name="ce4">
            <text:p>Enlac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OMPAÑIA ESPAÑOLA DE FINANCIACION DEL DESARROLLO COFIDES, S.A.</text:p>
          </table:table-cell>
          <table:table-cell office:value-type="string" table:style-name="ce3">
            <text:p>NF-1254<text:s text:c="2"/></text:p>
          </table:table-cell>
          <table:table-cell office:value-type="string" table:style-name="ce4">
            <text:p><text:a xlink:href="http://www.pap.minhafp.gob.es/VisorXBRL/pagRecibirToken.aspx?modulo=6&amp;refer=E|1306|C|2014">http://www.pap.minhafp.gob.es/VisorXBRL/pagRecibirToken.aspx?modulo=6&amp;refer=E|1306|C|2014</text:a></text:p>
          </table:table-cell>
          <table:table-cell office:value-type="string" table:style-name="ce3">
            <text:p>2014</text:p>
          </table:table-cell>
          <table:table-cell office:value-type="string" office:string-value="Enlace" table:formula="msoxl:=+HYPERLINK(C99,&quot;Enlace&quot;)" table:style-name="ce4">
            <text:p>Enlac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OMPAÑIA ESPAÑOLA DE REAFIANZAMIENTO, S.A.</text:p>
          </table:table-cell>
          <table:table-cell office:value-type="string" table:style-name="ce3">
            <text:p>NF-1123<text:s text:c="2"/></text:p>
          </table:table-cell>
          <table:table-cell office:value-type="string" table:style-name="ce4">
            <text:p><text:a xlink:href="http://www.pap.minhafp.gob.es/VisorXBRL/pagRecibirToken.aspx?modulo=6&amp;refer=E|1296|C|2014">http://www.pap.minhafp.gob.es/VisorXBRL/pagRecibirToken.aspx?modulo=6&amp;refer=E|1296|C|2014</text:a></text:p>
          </table:table-cell>
          <table:table-cell office:value-type="string" table:style-name="ce3">
            <text:p>2014</text:p>
          </table:table-cell>
          <table:table-cell office:value-type="string" office:string-value="Enlace" table:formula="msoxl:=+HYPERLINK(C100,&quot;Enlace&quot;)" table:style-name="ce4">
            <text:p>Enlac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OMPAÑIA ESPAÑOLA DE SEGUROS DE CREDITO A LA EXPORTACION, S.A.</text:p>
          </table:table-cell>
          <table:table-cell office:value-type="string" table:style-name="ce3">
            <text:p>SE-711<text:s text:c="3"/></text:p>
          </table:table-cell>
          <table:table-cell office:value-type="string" table:style-name="ce4">
            <text:p><text:a xlink:href="http://www.pap.minhafp.gob.es/VisorXBRL/pagRecibirToken.aspx?modulo=6&amp;refer=E|1050|C|2014">http://www.pap.minhafp.gob.es/VisorXBRL/pagRecibirToken.aspx?modulo=6&amp;refer=E|1050|C|2014</text:a></text:p>
          </table:table-cell>
          <table:table-cell office:value-type="string" table:style-name="ce3">
            <text:p>2014</text:p>
          </table:table-cell>
          <table:table-cell office:value-type="string" office:string-value="Enlace" table:formula="msoxl:=+HYPERLINK(C101,&quot;Enlace&quot;)" table:style-name="ce4">
            <text:p>Enlac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OMPAÑIA ESPAÑOLA DE TABACO EN RAMA, S.A.</text:p>
          </table:table-cell>
          <table:table-cell office:value-type="string" table:style-name="ce3">
            <text:p>NF-515<text:s text:c="3"/></text:p>
          </table:table-cell>
          <table:table-cell office:value-type="string" table:style-name="ce4">
            <text:p><text:a xlink:href="http://www.pap.minhafp.gob.es/VisorXBRL/pagRecibirToken.aspx?modulo=6&amp;refer=E|1373|C|2014">http://www.pap.minhafp.gob.es/VisorXBRL/pagRecibirToken.aspx?modulo=6&amp;refer=E|1373|C|2014</text:a></text:p>
          </table:table-cell>
          <table:table-cell office:value-type="string" table:style-name="ce3">
            <text:p>2014</text:p>
          </table:table-cell>
          <table:table-cell office:value-type="string" office:string-value="Enlace" table:formula="msoxl:=+HYPERLINK(C102,&quot;Enlace&quot;)" table:style-name="ce4">
            <text:p>Enlac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ONCESIONARIA DEL AEROPUERTO DE BARCELONA-EL PRAT, S.A.</text:p>
          </table:table-cell>
          <table:table-cell office:value-type="string" table:style-name="ce3">
            <text:p>NF-1535<text:s text:c="2"/></text:p>
          </table:table-cell>
          <table:table-cell office:value-type="string" table:style-name="ce4">
            <text:p><text:a xlink:href="http://www.pap.minhafp.gob.es/VisorXBRL/pagRecibirToken.aspx?modulo=6&amp;refer=E|2531|C|2014">http://www.pap.minhafp.gob.es/VisorXBRL/pagRecibirToken.aspx?modulo=6&amp;refer=E|2531|C|2014</text:a></text:p>
          </table:table-cell>
          <table:table-cell office:value-type="string" table:style-name="ce3">
            <text:p>2014</text:p>
          </table:table-cell>
          <table:table-cell office:value-type="string" office:string-value="Enlace" table:formula="msoxl:=+HYPERLINK(C103,&quot;Enlace&quot;)" table:style-name="ce4">
            <text:p>Enlac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ONCESIONARIA DEL AEROPUERTO DE MADRID-BARAJAS, S.A.</text:p>
          </table:table-cell>
          <table:table-cell office:value-type="string" table:style-name="ce3">
            <text:p>NF-1534<text:s text:c="2"/></text:p>
          </table:table-cell>
          <table:table-cell office:value-type="string" table:style-name="ce4">
            <text:p><text:a xlink:href="http://www.pap.minhafp.gob.es/VisorXBRL/pagRecibirToken.aspx?modulo=6&amp;refer=E|2530|C|2014">http://www.pap.minhafp.gob.es/VisorXBRL/pagRecibirToken.aspx?modulo=6&amp;refer=E|2530|C|2014</text:a></text:p>
          </table:table-cell>
          <table:table-cell office:value-type="string" table:style-name="ce3">
            <text:p>2014</text:p>
          </table:table-cell>
          <table:table-cell office:value-type="string" office:string-value="Enlace" table:formula="msoxl:=+HYPERLINK(C104,&quot;Enlace&quot;)" table:style-name="ce4">
            <text:p>Enlac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ONFEDERACIÓN HIDROGRÁFICA DEL CANTÁBRICO</text:p>
          </table:table-cell>
          <table:table-cell office:value-type="string" table:style-name="ce3">
            <text:p>OE-23233</text:p>
          </table:table-cell>
          <table:table-cell office:value-type="string" table:style-name="ce4">
            <text:p><text:a xlink:href="http://www.pap.minhafp.gob.es/VisorXBRL/pagRecibirToken.aspx?modulo=6&amp;refer=E|23233|R|2014">http://www.pap.minhafp.gob.es/VisorXBRL/pagRecibirToken.aspx?modulo=6&amp;refer=E|23233|R|2014</text:a></text:p>
          </table:table-cell>
          <table:table-cell office:value-type="string" table:style-name="ce3">
            <text:p>2014</text:p>
          </table:table-cell>
          <table:table-cell office:value-type="string" office:string-value="Enlace" table:formula="msoxl:=+HYPERLINK(C105,&quot;Enlace&quot;)" table:style-name="ce4">
            <text:p>Enlac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ONFEDERACIÓN HIDROGRÁFICA DEL DUERO</text:p>
          </table:table-cell>
          <table:table-cell office:value-type="string" table:style-name="ce3">
            <text:p>OE-23225</text:p>
          </table:table-cell>
          <table:table-cell office:value-type="string" table:style-name="ce4">
            <text:p><text:a xlink:href="http://www.pap.minhafp.gob.es/VisorXBRL/pagRecibirToken.aspx?modulo=6&amp;refer=E|23225|R|2014">http://www.pap.minhafp.gob.es/VisorXBRL/pagRecibirToken.aspx?modulo=6&amp;refer=E|23225|R|2014</text:a></text:p>
          </table:table-cell>
          <table:table-cell office:value-type="string" table:style-name="ce3">
            <text:p>2014</text:p>
          </table:table-cell>
          <table:table-cell office:value-type="string" office:string-value="Enlace" table:formula="msoxl:=+HYPERLINK(C106,&quot;Enlace&quot;)" table:style-name="ce4">
            <text:p>Enlac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ONFEDERACIÓN HIDROGRÁFICA DEL EBRO</text:p>
          </table:table-cell>
          <table:table-cell office:value-type="string" table:style-name="ce3">
            <text:p>OE-23226</text:p>
          </table:table-cell>
          <table:table-cell office:value-type="string" table:style-name="ce4">
            <text:p><text:a xlink:href="http://www.pap.minhafp.gob.es/VisorXBRL/pagRecibirToken.aspx?modulo=6&amp;refer=E|23226|R|2014">http://www.pap.minhafp.gob.es/VisorXBRL/pagRecibirToken.aspx?modulo=6&amp;refer=E|23226|R|2014</text:a></text:p>
          </table:table-cell>
          <table:table-cell office:value-type="string" table:style-name="ce3">
            <text:p>2014</text:p>
          </table:table-cell>
          <table:table-cell office:value-type="string" office:string-value="Enlace" table:formula="msoxl:=+HYPERLINK(C107,&quot;Enlace&quot;)" table:style-name="ce4">
            <text:p>Enlac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ONFEDERACIÓN HIDROGRÁFICA DEL GUADALQUIVIR</text:p>
          </table:table-cell>
          <table:table-cell office:value-type="string" table:style-name="ce3">
            <text:p>OE-23228</text:p>
          </table:table-cell>
          <table:table-cell office:value-type="string" table:style-name="ce4">
            <text:p><text:a xlink:href="http://www.pap.minhafp.gob.es/VisorXBRL/pagRecibirToken.aspx?modulo=6&amp;refer=E|23228|R|2014">http://www.pap.minhafp.gob.es/VisorXBRL/pagRecibirToken.aspx?modulo=6&amp;refer=E|23228|R|2014</text:a></text:p>
          </table:table-cell>
          <table:table-cell office:value-type="string" table:style-name="ce3">
            <text:p>2014</text:p>
          </table:table-cell>
          <table:table-cell office:value-type="string" office:string-value="Enlace" table:formula="msoxl:=+HYPERLINK(C108,&quot;Enlace&quot;)" table:style-name="ce4">
            <text:p>Enlac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ONFEDERACIÓN HIDROGRÁFICA DEL GUADIANA</text:p>
          </table:table-cell>
          <table:table-cell office:value-type="string" table:style-name="ce3">
            <text:p>OE-23229</text:p>
          </table:table-cell>
          <table:table-cell office:value-type="string" table:style-name="ce4">
            <text:p><text:a xlink:href="http://www.pap.minhafp.gob.es/VisorXBRL/pagRecibirToken.aspx?modulo=6&amp;refer=E|23229|R|2014">http://www.pap.minhafp.gob.es/VisorXBRL/pagRecibirToken.aspx?modulo=6&amp;refer=E|23229|R|2014</text:a></text:p>
          </table:table-cell>
          <table:table-cell office:value-type="string" table:style-name="ce3">
            <text:p>2014</text:p>
          </table:table-cell>
          <table:table-cell office:value-type="string" office:string-value="Enlace" table:formula="msoxl:=+HYPERLINK(C109,&quot;Enlace&quot;)" table:style-name="ce4">
            <text:p>Enlac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ONFEDERACIÓN HIDROGRÁFICA DEL JÚCAR</text:p>
          </table:table-cell>
          <table:table-cell office:value-type="string" table:style-name="ce3">
            <text:p>OE-23230</text:p>
          </table:table-cell>
          <table:table-cell office:value-type="string" table:style-name="ce4">
            <text:p><text:a xlink:href="http://www.pap.minhafp.gob.es/VisorXBRL/pagRecibirToken.aspx?modulo=6&amp;refer=E|23230|R|2014">http://www.pap.minhafp.gob.es/VisorXBRL/pagRecibirToken.aspx?modulo=6&amp;refer=E|23230|R|2014</text:a></text:p>
          </table:table-cell>
          <table:table-cell office:value-type="string" table:style-name="ce3">
            <text:p>2014</text:p>
          </table:table-cell>
          <table:table-cell office:value-type="string" office:string-value="Enlace" table:formula="msoxl:=+HYPERLINK(C110,&quot;Enlace&quot;)" table:style-name="ce4">
            <text:p>Enlac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ONFEDERACIÓN HIDROGRÁFICA DEL MIÑO-SIL</text:p>
          </table:table-cell>
          <table:table-cell office:value-type="string" table:style-name="ce3">
            <text:p>OE-23231</text:p>
          </table:table-cell>
          <table:table-cell office:value-type="string" table:style-name="ce4">
            <text:p><text:a xlink:href="http://www.pap.minhafp.gob.es/VisorXBRL/pagRecibirToken.aspx?modulo=6&amp;refer=E|23231|R|2014">http://www.pap.minhafp.gob.es/VisorXBRL/pagRecibirToken.aspx?modulo=6&amp;refer=E|23231|R|2014</text:a></text:p>
          </table:table-cell>
          <table:table-cell office:value-type="string" table:style-name="ce3">
            <text:p>2014</text:p>
          </table:table-cell>
          <table:table-cell office:value-type="string" office:string-value="Enlace" table:formula="msoxl:=+HYPERLINK(C111,&quot;Enlace&quot;)" table:style-name="ce4">
            <text:p>Enlac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ONFEDERACIÓN HIDROGRÁFICA DEL SEGURA</text:p>
          </table:table-cell>
          <table:table-cell office:value-type="string" table:style-name="ce3">
            <text:p>OE-23232</text:p>
          </table:table-cell>
          <table:table-cell office:value-type="string" table:style-name="ce4">
            <text:p><text:a xlink:href="http://www.pap.minhafp.gob.es/VisorXBRL/pagRecibirToken.aspx?modulo=6&amp;refer=E|23232|R|2014">http://www.pap.minhafp.gob.es/VisorXBRL/pagRecibirToken.aspx?modulo=6&amp;refer=E|23232|R|2014</text:a></text:p>
          </table:table-cell>
          <table:table-cell office:value-type="string" table:style-name="ce3">
            <text:p>2014</text:p>
          </table:table-cell>
          <table:table-cell office:value-type="string" office:string-value="Enlace" table:formula="msoxl:=+HYPERLINK(C112,&quot;Enlace&quot;)" table:style-name="ce4">
            <text:p>Enlac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ONFEDERACIÓN HIDROGRÁFICA DEL TAJO</text:p>
          </table:table-cell>
          <table:table-cell office:value-type="string" table:style-name="ce3">
            <text:p>OE-23234</text:p>
          </table:table-cell>
          <table:table-cell office:value-type="string" table:style-name="ce4">
            <text:p><text:a xlink:href="http://www.pap.minhafp.gob.es/VisorXBRL/pagRecibirToken.aspx?modulo=6&amp;refer=E|23234|R|2014">http://www.pap.minhafp.gob.es/VisorXBRL/pagRecibirToken.aspx?modulo=6&amp;refer=E|23234|R|2014</text:a></text:p>
          </table:table-cell>
          <table:table-cell office:value-type="string" table:style-name="ce3">
            <text:p>2014</text:p>
          </table:table-cell>
          <table:table-cell office:value-type="string" office:string-value="Enlace" table:formula="msoxl:=+HYPERLINK(C113,&quot;Enlace&quot;)" table:style-name="ce4">
            <text:p>Enlac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ONSEJO DE ADMINISTRACIÓN DEL PATRIMONIO NACIONAL</text:p>
          </table:table-cell>
          <table:table-cell office:value-type="string" table:style-name="ce3">
            <text:p>OO-25103</text:p>
          </table:table-cell>
          <table:table-cell office:value-type="string" table:style-name="ce4">
            <text:p><text:a xlink:href="http://www.pap.minhafp.gob.es/VisorXBRL/pagRecibirToken.aspx?modulo=6&amp;refer=E|25103|R|2014">http://www.pap.minhafp.gob.es/VisorXBRL/pagRecibirToken.aspx?modulo=6&amp;refer=E|25103|R|2014</text:a></text:p>
          </table:table-cell>
          <table:table-cell office:value-type="string" table:style-name="ce3">
            <text:p>2014</text:p>
          </table:table-cell>
          <table:table-cell office:value-type="string" office:string-value="Enlace" table:formula="msoxl:=+HYPERLINK(C114,&quot;Enlace&quot;)" table:style-name="ce4">
            <text:p>Enlac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ONSEJO DE LA JUVENTUD DE ESPAÑA</text:p>
          </table:table-cell>
          <table:table-cell office:value-type="string" table:style-name="ce3">
            <text:p>OO-26108</text:p>
          </table:table-cell>
          <table:table-cell office:value-type="string" table:style-name="ce4">
            <text:p><text:a xlink:href="http://www.pap.minhafp.gob.es/VisorXBRL/pagRecibirToken.aspx?modulo=6&amp;refer=E|26108|R|2014">http://www.pap.minhafp.gob.es/VisorXBRL/pagRecibirToken.aspx?modulo=6&amp;refer=E|26108|R|2014</text:a></text:p>
          </table:table-cell>
          <table:table-cell office:value-type="string" table:style-name="ce3">
            <text:p>2014</text:p>
          </table:table-cell>
          <table:table-cell office:value-type="string" office:string-value="Enlace" table:formula="msoxl:=+HYPERLINK(C115,&quot;Enlace&quot;)" table:style-name="ce4">
            <text:p>Enlac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ONSEJO DE SEGURIDAD NUCLEAR</text:p>
          </table:table-cell>
          <table:table-cell office:value-type="string" table:style-name="ce3">
            <text:p>OO-20302</text:p>
          </table:table-cell>
          <table:table-cell office:value-type="string" table:style-name="ce4">
            <text:p><text:a xlink:href="http://www.pap.minhafp.gob.es/VisorXBRL/pagRecibirToken.aspx?modulo=6&amp;refer=E|20302|R|2014">http://www.pap.minhafp.gob.es/VisorXBRL/pagRecibirToken.aspx?modulo=6&amp;refer=E|20302|R|2014</text:a></text:p>
          </table:table-cell>
          <table:table-cell office:value-type="string" table:style-name="ce3">
            <text:p>2014</text:p>
          </table:table-cell>
          <table:table-cell office:value-type="string" office:string-value="Enlace" table:formula="msoxl:=+HYPERLINK(C116,&quot;Enlace&quot;)" table:style-name="ce4">
            <text:p>Enlac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ONSEJO ECONÓMICO Y SOCIAL</text:p>
          </table:table-cell>
          <table:table-cell office:value-type="string" table:style-name="ce3">
            <text:p>OO-19301</text:p>
          </table:table-cell>
          <table:table-cell office:value-type="string" table:style-name="ce4">
            <text:p><text:a xlink:href="http://www.pap.minhafp.gob.es/VisorXBRL/pagRecibirToken.aspx?modulo=6&amp;refer=E|19301|R|2014">http://www.pap.minhafp.gob.es/VisorXBRL/pagRecibirToken.aspx?modulo=6&amp;refer=E|19301|R|2014</text:a></text:p>
          </table:table-cell>
          <table:table-cell office:value-type="string" table:style-name="ce3">
            <text:p>2014</text:p>
          </table:table-cell>
          <table:table-cell office:value-type="string" office:string-value="Enlace" table:formula="msoxl:=+HYPERLINK(C117,&quot;Enlace&quot;)" table:style-name="ce4">
            <text:p>Enlac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ONSEJO SUPERIOR DE DEPORTES</text:p>
          </table:table-cell>
          <table:table-cell office:value-type="string" table:style-name="ce3">
            <text:p>OO-18106</text:p>
          </table:table-cell>
          <table:table-cell office:value-type="string" table:style-name="ce4">
            <text:p><text:a xlink:href="http://www.pap.minhafp.gob.es/VisorXBRL/pagRecibirToken.aspx?modulo=6&amp;refer=E|18106|R|2014">http://www.pap.minhafp.gob.es/VisorXBRL/pagRecibirToken.aspx?modulo=6&amp;refer=E|18106|R|2014</text:a></text:p>
          </table:table-cell>
          <table:table-cell office:value-type="string" table:style-name="ce3">
            <text:p>2014</text:p>
          </table:table-cell>
          <table:table-cell office:value-type="string" office:string-value="Enlace" table:formula="msoxl:=+HYPERLINK(C118,&quot;Enlace&quot;)" table:style-name="ce4">
            <text:p>Enlac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ONSEJO SUPERIOR DE INVESTIGACIONES CIENTÍFICAS</text:p>
          </table:table-cell>
          <table:table-cell office:value-type="string" table:style-name="ce3">
            <text:p>OO-27401</text:p>
          </table:table-cell>
          <table:table-cell office:value-type="string" table:style-name="ce4">
            <text:p><text:a xlink:href="http://www.pap.minhafp.gob.es/VisorXBRL/pagRecibirToken.aspx?modulo=6&amp;refer=E|27401|R|2014">http://www.pap.minhafp.gob.es/VisorXBRL/pagRecibirToken.aspx?modulo=6&amp;refer=E|27401|R|2014</text:a></text:p>
          </table:table-cell>
          <table:table-cell office:value-type="string" table:style-name="ce3">
            <text:p>2014</text:p>
          </table:table-cell>
          <table:table-cell office:value-type="string" office:string-value="Enlace" table:formula="msoxl:=+HYPERLINK(C119,&quot;Enlace&quot;)" table:style-name="ce4">
            <text:p>Enlace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CONSORCIO BARCELONA SUPERCOMPUTING CENTER - CENTRO NACIONAL DE SUPERCOMPUTACIÓN</text:p>
          </table:table-cell>
          <table:table-cell office:value-type="string" table:style-name="ce3">
            <text:p>CO-27360</text:p>
          </table:table-cell>
          <table:table-cell office:value-type="string" table:style-name="ce4">
            <text:p><text:a xlink:href="http://www.pap.minhafp.gob.es/VisorXBRL/pagRecibirToken.aspx?modulo=6&amp;refer=E|27360|R|2014">http://www.pap.minhafp.gob.es/VisorXBRL/pagRecibirToken.aspx?modulo=6&amp;refer=E|27360|R|2014</text:a></text:p>
          </table:table-cell>
          <table:table-cell office:value-type="string" table:style-name="ce3">
            <text:p>2014</text:p>
          </table:table-cell>
          <table:table-cell office:value-type="string" office:string-value="Enlace" table:formula="msoxl:=+HYPERLINK(C120,&quot;Enlace&quot;)" table:style-name="ce4">
            <text:p>Enlace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CONSORCIO DE ACTIVIDADES LOGÍSTICAS, EMPRESARIALES, TECNÓLOGICAS, AMBIENTALES Y DE SERVICIOS DE LA BAHÍA DE CADIZ</text:p>
          </table:table-cell>
          <table:table-cell office:value-type="string" table:style-name="ce3">
            <text:p>CO-15360</text:p>
          </table:table-cell>
          <table:table-cell office:value-type="string" table:style-name="ce4">
            <text:p><text:a xlink:href="http://www.pap.minhafp.gob.es/VisorXBRL/pagRecibirToken.aspx?modulo=6&amp;refer=E|15360|R|2014">http://www.pap.minhafp.gob.es/VisorXBRL/pagRecibirToken.aspx?modulo=6&amp;refer=E|15360|R|2014</text:a></text:p>
          </table:table-cell>
          <table:table-cell office:value-type="string" table:style-name="ce3">
            <text:p>2014</text:p>
          </table:table-cell>
          <table:table-cell office:value-type="string" office:string-value="Enlace" table:formula="msoxl:=+HYPERLINK(C121,&quot;Enlace&quot;)" table:style-name="ce4">
            <text:p>Enlac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ONSORCIO DE COMPENSACION DE SEGUROS</text:p>
          </table:table-cell>
          <table:table-cell office:value-type="string" table:style-name="ce3">
            <text:p>SE-731<text:s text:c="3"/></text:p>
          </table:table-cell>
          <table:table-cell office:value-type="string" table:style-name="ce4">
            <text:p><text:a xlink:href="http://www.pap.minhafp.gob.es/VisorXBRL/pagRecibirToken.aspx?modulo=6&amp;refer=E|1051|C|2014">http://www.pap.minhafp.gob.es/VisorXBRL/pagRecibirToken.aspx?modulo=6&amp;refer=E|1051|C|2014</text:a></text:p>
          </table:table-cell>
          <table:table-cell office:value-type="string" table:style-name="ce3">
            <text:p>2014</text:p>
          </table:table-cell>
          <table:table-cell office:value-type="string" office:string-value="Enlace" table:formula="msoxl:=+HYPERLINK(C122,&quot;Enlace&quot;)" table:style-name="ce4">
            <text:p>Enlac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ONSORCIO DE LA ZONA ESPECIAL CANARIA</text:p>
          </table:table-cell>
          <table:table-cell office:value-type="string" table:style-name="ce3">
            <text:p>PE-00904</text:p>
          </table:table-cell>
          <table:table-cell office:value-type="string" table:style-name="ce4">
            <text:p><text:a xlink:href="http://www.pap.minhafp.gob.es/VisorXBRL/pagRecibirToken.aspx?modulo=6&amp;refer=E|904|R|2014">http://www.pap.minhafp.gob.es/VisorXBRL/pagRecibirToken.aspx?modulo=6&amp;refer=E|904|R|2014</text:a></text:p>
          </table:table-cell>
          <table:table-cell office:value-type="string" table:style-name="ce3">
            <text:p>2014</text:p>
          </table:table-cell>
          <table:table-cell office:value-type="string" office:string-value="Enlace" table:formula="msoxl:=+HYPERLINK(C123,&quot;Enlace&quot;)" table:style-name="ce4">
            <text:p>Enlac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ONSORCIO DE LA ZONA FRANCA DE CÁDIZ</text:p>
          </table:table-cell>
          <table:table-cell office:value-type="string" table:style-name="ce3">
            <text:p>NF-1371<text:s text:c="2"/></text:p>
          </table:table-cell>
          <table:table-cell office:value-type="string" table:style-name="ce4">
            <text:p><text:a xlink:href="http://www.pap.minhafp.gob.es/VisorXBRL/pagRecibirToken.aspx?modulo=6&amp;refer=E|1436|C|2014">http://www.pap.minhafp.gob.es/VisorXBRL/pagRecibirToken.aspx?modulo=6&amp;refer=E|1436|C|2014</text:a></text:p>
          </table:table-cell>
          <table:table-cell office:value-type="string" table:style-name="ce3">
            <text:p>2014</text:p>
          </table:table-cell>
          <table:table-cell office:value-type="string" office:string-value="Enlace" table:formula="msoxl:=+HYPERLINK(C124,&quot;Enlace&quot;)" table:style-name="ce4">
            <text:p>Enlac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ONSORCIO DE LA ZONA FRANCA DE GRAN CANARIA</text:p>
          </table:table-cell>
          <table:table-cell office:value-type="string" table:style-name="ce3">
            <text:p>NF-1373<text:s text:c="2"/></text:p>
          </table:table-cell>
          <table:table-cell office:value-type="string" table:style-name="ce4">
            <text:p><text:a xlink:href="http://www.pap.minhafp.gob.es/VisorXBRL/pagRecibirToken.aspx?modulo=6&amp;refer=E|1437|C|2014">http://www.pap.minhafp.gob.es/VisorXBRL/pagRecibirToken.aspx?modulo=6&amp;refer=E|1437|C|2014</text:a></text:p>
          </table:table-cell>
          <table:table-cell office:value-type="string" table:style-name="ce3">
            <text:p>2014</text:p>
          </table:table-cell>
          <table:table-cell office:value-type="string" office:string-value="Enlace" table:formula="msoxl:=+HYPERLINK(C125,&quot;Enlace&quot;)" table:style-name="ce4">
            <text:p>Enlac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ONSORCIO DE LA ZONA FRANCA DE SANTA CRUZ DE TENERIFE</text:p>
          </table:table-cell>
          <table:table-cell office:value-type="string" table:style-name="ce3">
            <text:p>NF-1475<text:s text:c="2"/></text:p>
          </table:table-cell>
          <table:table-cell office:value-type="string" table:style-name="ce4">
            <text:p><text:a xlink:href="http://www.pap.minhafp.gob.es/VisorXBRL/pagRecibirToken.aspx?modulo=6&amp;refer=E|1476|C|2014">http://www.pap.minhafp.gob.es/VisorXBRL/pagRecibirToken.aspx?modulo=6&amp;refer=E|1476|C|2014</text:a></text:p>
          </table:table-cell>
          <table:table-cell office:value-type="string" table:style-name="ce3">
            <text:p>2014</text:p>
          </table:table-cell>
          <table:table-cell office:value-type="string" office:string-value="Enlace" table:formula="msoxl:=+HYPERLINK(C126,&quot;Enlace&quot;)" table:style-name="ce4">
            <text:p>Enlac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ONSORCIO DE LA ZONA FRANCA DE VIGO</text:p>
          </table:table-cell>
          <table:table-cell office:value-type="string" table:style-name="ce3">
            <text:p>NF-1370<text:s text:c="2"/></text:p>
          </table:table-cell>
          <table:table-cell office:value-type="string" table:style-name="ce4">
            <text:p><text:a xlink:href="http://www.pap.minhafp.gob.es/VisorXBRL/pagRecibirToken.aspx?modulo=6&amp;refer=E|1435|C|2014">http://www.pap.minhafp.gob.es/VisorXBRL/pagRecibirToken.aspx?modulo=6&amp;refer=E|1435|C|2014</text:a></text:p>
          </table:table-cell>
          <table:table-cell office:value-type="string" table:style-name="ce3">
            <text:p>2014</text:p>
          </table:table-cell>
          <table:table-cell office:value-type="string" office:string-value="Enlace" table:formula="msoxl:=+HYPERLINK(C127,&quot;Enlace&quot;)" table:style-name="ce4">
            <text:p>Enlac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ONSORCIO INTERNACIONAL DE ASEGURADORAS DE CRÉDITO, S.A.</text:p>
          </table:table-cell>
          <table:table-cell office:value-type="string" table:style-name="ce3">
            <text:p>NF-1498<text:s text:c="2"/></text:p>
          </table:table-cell>
          <table:table-cell office:value-type="string" table:style-name="ce4">
            <text:p><text:a xlink:href="http://www.pap.minhafp.gob.es/VisorXBRL/pagRecibirToken.aspx?modulo=6&amp;refer=E|1493|C|2014">http://www.pap.minhafp.gob.es/VisorXBRL/pagRecibirToken.aspx?modulo=6&amp;refer=E|1493|C|2014</text:a></text:p>
          </table:table-cell>
          <table:table-cell office:value-type="string" table:style-name="ce3">
            <text:p>2014</text:p>
          </table:table-cell>
          <table:table-cell office:value-type="string" office:string-value="Enlace" table:formula="msoxl:=+HYPERLINK(C128,&quot;Enlace&quot;)" table:style-name="ce4">
            <text:p>Enlace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CONSORCIO PARA EL EQUIP. Y EXPLOT. LABORATORIO SUBTERRÁNEO DE CANFRANC</text:p>
          </table:table-cell>
          <table:table-cell office:value-type="string" table:style-name="ce3">
            <text:p>CO-27362</text:p>
          </table:table-cell>
          <table:table-cell office:value-type="string" table:style-name="ce4">
            <text:p><text:a xlink:href="http://www.pap.minhafp.gob.es/VisorXBRL/pagRecibirToken.aspx?modulo=6&amp;refer=E|27362|R|2014">http://www.pap.minhafp.gob.es/VisorXBRL/pagRecibirToken.aspx?modulo=6&amp;refer=E|27362|R|2014</text:a></text:p>
          </table:table-cell>
          <table:table-cell office:value-type="string" table:style-name="ce3">
            <text:p>2014</text:p>
          </table:table-cell>
          <table:table-cell office:value-type="string" office:string-value="Enlace" table:formula="msoxl:=+HYPERLINK(C129,&quot;Enlace&quot;)" table:style-name="ce4">
            <text:p>Enlac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ONSORCIO PARA LA CONSTRUCCIÓN DEL AUDITORIO DE MÚSICA DE MÁLAGA</text:p>
          </table:table-cell>
          <table:table-cell office:value-type="string" table:style-name="ce3">
            <text:p>NF-1506<text:s text:c="2"/></text:p>
          </table:table-cell>
          <table:table-cell office:value-type="string" table:style-name="ce4">
            <text:p><text:a xlink:href="http://www.pap.minhafp.gob.es/VisorXBRL/pagRecibirToken.aspx?modulo=6&amp;refer=E|1502|C|2014">http://www.pap.minhafp.gob.es/VisorXBRL/pagRecibirToken.aspx?modulo=6&amp;refer=E|1502|C|2014</text:a></text:p>
          </table:table-cell>
          <table:table-cell office:value-type="string" table:style-name="ce3">
            <text:p>2014</text:p>
          </table:table-cell>
          <table:table-cell office:value-type="string" office:string-value="Enlace" table:formula="msoxl:=+HYPERLINK(C130,&quot;Enlace&quot;)" table:style-name="ce4">
            <text:p>Enlac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ORPORACIÓN ALIMENTARIA QUALITY, S.A.</text:p>
          </table:table-cell>
          <table:table-cell office:value-type="string" table:style-name="ce3">
            <text:p>NF-1455<text:s text:c="2"/></text:p>
          </table:table-cell>
          <table:table-cell office:value-type="string" table:style-name="ce4">
            <text:p><text:a xlink:href="http://www.pap.minhafp.gob.es/VisorXBRL/pagRecibirToken.aspx?modulo=6&amp;refer=E|1465|C|2014">http://www.pap.minhafp.gob.es/VisorXBRL/pagRecibirToken.aspx?modulo=6&amp;refer=E|1465|C|2014</text:a></text:p>
          </table:table-cell>
          <table:table-cell office:value-type="string" table:style-name="ce3">
            <text:p>2014</text:p>
          </table:table-cell>
          <table:table-cell office:value-type="string" office:string-value="Enlace" table:formula="msoxl:=+HYPERLINK(C131,&quot;Enlace&quot;)" table:style-name="ce4">
            <text:p>Enlac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ORPORACIÓN DE RADIO Y TELEVISIÓN ESPAÑOLA, S.A.</text:p>
          </table:table-cell>
          <table:table-cell office:value-type="string" table:style-name="ce3">
            <text:p>NF-1487</text:p>
          </table:table-cell>
          <table:table-cell office:value-type="string" table:style-name="ce4">
            <text:p><text:a xlink:href="http://www.pap.minhafp.gob.es/VisorXBRL/pagRecibirToken.aspx?modulo=6&amp;refer=E|1068|C|2014">http://www.pap.minhafp.gob.es/VisorXBRL/pagRecibirToken.aspx?modulo=6&amp;refer=E|1068|C|2014</text:a></text:p>
          </table:table-cell>
          <table:table-cell office:value-type="string" table:style-name="ce3">
            <text:p>2014</text:p>
          </table:table-cell>
          <table:table-cell office:value-type="string" office:string-value="Enlace" table:formula="msoxl:=+HYPERLINK(C132,&quot;Enlace&quot;)" table:style-name="ce4">
            <text:p>Enlac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ORREOS EXPRESS PAQUETERIA URGENTE S.A.</text:p>
          </table:table-cell>
          <table:table-cell office:value-type="string" table:style-name="ce3">
            <text:p>NF-1446</text:p>
          </table:table-cell>
          <table:table-cell office:value-type="string" table:style-name="ce4">
            <text:p><text:a xlink:href="http://www.pap.minhafp.gob.es/VisorXBRL/pagRecibirToken.aspx?modulo=6&amp;refer=E|1019|C|2014">http://www.pap.minhafp.gob.es/VisorXBRL/pagRecibirToken.aspx?modulo=6&amp;refer=E|1019|C|2014</text:a></text:p>
          </table:table-cell>
          <table:table-cell office:value-type="string" table:style-name="ce3">
            <text:p>2014</text:p>
          </table:table-cell>
          <table:table-cell office:value-type="string" office:string-value="Enlace" table:formula="msoxl:=+HYPERLINK(C133,&quot;Enlace&quot;)" table:style-name="ce4">
            <text:p>Enlac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ORREOS TELECOM, S.A.</text:p>
          </table:table-cell>
          <table:table-cell office:value-type="string" table:style-name="ce3">
            <text:p>NF-1387<text:s text:c="2"/></text:p>
          </table:table-cell>
          <table:table-cell office:value-type="string" table:style-name="ce4">
            <text:p><text:a xlink:href="http://www.pap.minhafp.gob.es/VisorXBRL/pagRecibirToken.aspx?modulo=6&amp;refer=E|1444|C|2014">http://www.pap.minhafp.gob.es/VisorXBRL/pagRecibirToken.aspx?modulo=6&amp;refer=E|1444|C|2014</text:a></text:p>
          </table:table-cell>
          <table:table-cell office:value-type="string" table:style-name="ce3">
            <text:p>2014</text:p>
          </table:table-cell>
          <table:table-cell office:value-type="string" office:string-value="Enlace" table:formula="msoxl:=+HYPERLINK(C134,&quot;Enlace&quot;)" table:style-name="ce4">
            <text:p>Enlac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TI TECNOLOGIA Y GESTION, S.A.</text:p>
          </table:table-cell>
          <table:table-cell office:value-type="string" table:style-name="ce3">
            <text:p>NF-1482<text:s text:c="2"/></text:p>
          </table:table-cell>
          <table:table-cell office:value-type="string" table:style-name="ce4">
            <text:p><text:a xlink:href="http://www.pap.minhafp.gob.es/VisorXBRL/pagRecibirToken.aspx?modulo=6&amp;refer=E|1481|C|2014">http://www.pap.minhafp.gob.es/VisorXBRL/pagRecibirToken.aspx?modulo=6&amp;refer=E|1481|C|2014</text:a></text:p>
          </table:table-cell>
          <table:table-cell office:value-type="string" table:style-name="ce3">
            <text:p>2014</text:p>
          </table:table-cell>
          <table:table-cell office:value-type="string" office:string-value="Enlace" table:formula="msoxl:=+HYPERLINK(C135,&quot;Enlace&quot;)" table:style-name="ce4">
            <text:p>Enlac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BK,S.A.</text:p>
          </table:table-cell>
          <table:table-cell office:value-type="string" table:style-name="ce3">
            <text:p>NF-1520<text:s text:c="2"/></text:p>
          </table:table-cell>
          <table:table-cell office:value-type="string" table:style-name="ce4">
            <text:p><text:a xlink:href="http://www.pap.minhafp.gob.es/VisorXBRL/pagRecibirToken.aspx?modulo=6&amp;refer=E|2329|C|2014">http://www.pap.minhafp.gob.es/VisorXBRL/pagRecibirToken.aspx?modulo=6&amp;refer=E|2329|C|2014</text:a></text:p>
          </table:table-cell>
          <table:table-cell office:value-type="string" table:style-name="ce3">
            <text:p>2014</text:p>
          </table:table-cell>
          <table:table-cell office:value-type="string" office:string-value="Enlace" table:formula="msoxl:=+HYPERLINK(C136,&quot;Enlace&quot;)" table:style-name="ce4">
            <text:p>Enlac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FEX, S.A.</text:p>
          </table:table-cell>
          <table:table-cell office:value-type="string" table:style-name="ce3">
            <text:p>NF-849<text:s text:c="3"/></text:p>
          </table:table-cell>
          <table:table-cell office:value-type="string" table:style-name="ce4">
            <text:p><text:a xlink:href="http://www.pap.minhafp.gob.es/VisorXBRL/pagRecibirToken.aspx?modulo=6&amp;refer=E|1311|C|2014">http://www.pap.minhafp.gob.es/VisorXBRL/pagRecibirToken.aspx?modulo=6&amp;refer=E|1311|C|2014</text:a></text:p>
          </table:table-cell>
          <table:table-cell office:value-type="string" table:style-name="ce3">
            <text:p>2014</text:p>
          </table:table-cell>
          <table:table-cell office:value-type="string" office:string-value="Enlace" table:formula="msoxl:=+HYPERLINK(C137,&quot;Enlace&quot;)" table:style-name="ce4">
            <text:p>Enlac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SARROLLOS EMPRESARIALES DE LA ZONA FRANCA DE CÁDIZ, S.A.U</text:p>
          </table:table-cell>
          <table:table-cell office:value-type="string" table:style-name="ce3">
            <text:p>NF-1395<text:s text:c="2"/></text:p>
          </table:table-cell>
          <table:table-cell office:value-type="string" table:style-name="ce4">
            <text:p><text:a xlink:href="http://www.pap.minhafp.gob.es/VisorXBRL/pagRecibirToken.aspx?modulo=6&amp;refer=E|1449|C|2014">http://www.pap.minhafp.gob.es/VisorXBRL/pagRecibirToken.aspx?modulo=6&amp;refer=E|1449|C|2014</text:a></text:p>
          </table:table-cell>
          <table:table-cell office:value-type="string" table:style-name="ce3">
            <text:p>2014</text:p>
          </table:table-cell>
          <table:table-cell office:value-type="string" office:string-value="Enlace" table:formula="msoxl:=+HYPERLINK(C138,&quot;Enlace&quot;)" table:style-name="ce4">
            <text:p>Enlac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ISEÑO Y TECNOLOGÍA MICROELECTRÓNICA, AIE</text:p>
          </table:table-cell>
          <table:table-cell office:value-type="string" table:style-name="ce3">
            <text:p>NF-1508<text:s text:c="2"/></text:p>
          </table:table-cell>
          <table:table-cell office:value-type="string" table:style-name="ce4">
            <text:p><text:a xlink:href="http://www.pap.minhafp.gob.es/VisorXBRL/pagRecibirToken.aspx?modulo=6&amp;refer=E|1504|C|2014">http://www.pap.minhafp.gob.es/VisorXBRL/pagRecibirToken.aspx?modulo=6&amp;refer=E|1504|C|2014</text:a></text:p>
          </table:table-cell>
          <table:table-cell office:value-type="string" table:style-name="ce3">
            <text:p>2014</text:p>
          </table:table-cell>
          <table:table-cell office:value-type="string" office:string-value="Enlace" table:formula="msoxl:=+HYPERLINK(C139,&quot;Enlace&quot;)" table:style-name="ce4">
            <text:p>Enlac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EFE NEWS SERVICES, INC.</text:p>
          </table:table-cell>
          <table:table-cell office:value-type="string" table:style-name="ce3">
            <text:p>NF-1066<text:s text:c="2"/></text:p>
          </table:table-cell>
          <table:table-cell office:value-type="string" table:style-name="ce4">
            <text:p><text:a xlink:href="http://www.pap.minhafp.gob.es/VisorXBRL/pagRecibirToken.aspx?modulo=6&amp;refer=E|1283|C|2014">http://www.pap.minhafp.gob.es/VisorXBRL/pagRecibirToken.aspx?modulo=6&amp;refer=E|1283|C|2014</text:a></text:p>
          </table:table-cell>
          <table:table-cell office:value-type="string" table:style-name="ce3">
            <text:p>2014</text:p>
          </table:table-cell>
          <table:table-cell office:value-type="string" office:string-value="Enlace" table:formula="msoxl:=+HYPERLINK(C140,&quot;Enlace&quot;)" table:style-name="ce4">
            <text:p>Enlac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EMPRESA DE TRANSFORMACION AGRARIA, S.A.</text:p>
          </table:table-cell>
          <table:table-cell office:value-type="string" table:style-name="ce3">
            <text:p>NF-45<text:s text:c="4"/></text:p>
          </table:table-cell>
          <table:table-cell office:value-type="string" table:style-name="ce4">
            <text:p><text:a xlink:href="http://www.pap.minhafp.gob.es/VisorXBRL/pagRecibirToken.aspx?modulo=6&amp;refer=E|1049|C|2014">http://www.pap.minhafp.gob.es/VisorXBRL/pagRecibirToken.aspx?modulo=6&amp;refer=E|1049|C|2014</text:a></text:p>
          </table:table-cell>
          <table:table-cell office:value-type="string" table:style-name="ce3">
            <text:p>2014</text:p>
          </table:table-cell>
          <table:table-cell office:value-type="string" office:string-value="Enlace" table:formula="msoxl:=+HYPERLINK(C141,&quot;Enlace&quot;)" table:style-name="ce4">
            <text:p>Enlac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EMPRESA NACIONAL DE INNOVACION, S.A.</text:p>
          </table:table-cell>
          <table:table-cell office:value-type="string" table:style-name="ce3">
            <text:p>NF-272<text:s text:c="3"/></text:p>
          </table:table-cell>
          <table:table-cell office:value-type="string" table:style-name="ce4">
            <text:p><text:a xlink:href="http://www.pap.minhafp.gob.es/VisorXBRL/pagRecibirToken.aspx?modulo=6&amp;refer=E|1348|C|2014">http://www.pap.minhafp.gob.es/VisorXBRL/pagRecibirToken.aspx?modulo=6&amp;refer=E|1348|C|2014</text:a></text:p>
          </table:table-cell>
          <table:table-cell office:value-type="string" table:style-name="ce3">
            <text:p>2014</text:p>
          </table:table-cell>
          <table:table-cell office:value-type="string" office:string-value="Enlace" table:formula="msoxl:=+HYPERLINK(C142,&quot;Enlace&quot;)" table:style-name="ce4">
            <text:p>Enlac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EMPRESA NACIONAL DE RESIDUOS RADIACTIVOS, S.A.</text:p>
          </table:table-cell>
          <table:table-cell office:value-type="string" table:style-name="ce3">
            <text:p>NF-460<text:s text:c="3"/></text:p>
          </table:table-cell>
          <table:table-cell office:value-type="string" table:style-name="ce4">
            <text:p><text:a xlink:href="http://www.pap.minhafp.gob.es/VisorXBRL/pagRecibirToken.aspx?modulo=6&amp;refer=E|1025|C|2014">http://www.pap.minhafp.gob.es/VisorXBRL/pagRecibirToken.aspx?modulo=6&amp;refer=E|1025|C|2014</text:a></text:p>
          </table:table-cell>
          <table:table-cell office:value-type="string" table:style-name="ce3">
            <text:p>2014</text:p>
          </table:table-cell>
          <table:table-cell office:value-type="string" office:string-value="Enlace" table:formula="msoxl:=+HYPERLINK(C143,&quot;Enlace&quot;)" table:style-name="ce4">
            <text:p>Enlac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EMPRESA PARA LA GESTION DE RESIDUOS INDUSTRIALES, S.A.</text:p>
          </table:table-cell>
          <table:table-cell office:value-type="string" table:style-name="ce3">
            <text:p>NF-690<text:s text:c="3"/></text:p>
          </table:table-cell>
          <table:table-cell office:value-type="string" table:style-name="ce4">
            <text:p><text:a xlink:href="http://www.pap.minhafp.gob.es/VisorXBRL/pagRecibirToken.aspx?modulo=6&amp;refer=E|1408|C|2014">http://www.pap.minhafp.gob.es/VisorXBRL/pagRecibirToken.aspx?modulo=6&amp;refer=E|1408|C|2014</text:a></text:p>
          </table:table-cell>
          <table:table-cell office:value-type="string" table:style-name="ce3">
            <text:p>2014</text:p>
          </table:table-cell>
          <table:table-cell office:value-type="string" office:string-value="Enlace" table:formula="msoxl:=+HYPERLINK(C144,&quot;Enlace&quot;)" table:style-name="ce4">
            <text:p>Enlac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ENAIRE</text:p>
          </table:table-cell>
          <table:table-cell office:value-type="string" table:style-name="ce3">
            <text:p>NF-829<text:s text:c="3"/></text:p>
          </table:table-cell>
          <table:table-cell office:value-type="string" table:style-name="ce4">
            <text:p><text:a xlink:href="http://www.pap.minhafp.gob.es/VisorXBRL/pagRecibirToken.aspx?modulo=6&amp;refer=E|1038|C|2014">http://www.pap.minhafp.gob.es/VisorXBRL/pagRecibirToken.aspx?modulo=6&amp;refer=E|1038|C|2014</text:a></text:p>
          </table:table-cell>
          <table:table-cell office:value-type="string" table:style-name="ce3">
            <text:p>2014</text:p>
          </table:table-cell>
          <table:table-cell office:value-type="string" office:string-value="Enlace" table:formula="msoxl:=+HYPERLINK(C145,&quot;Enlace&quot;)" table:style-name="ce4">
            <text:p>Enlac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ENAJENACION DE MATERIALES FERROVIARIOS, S.A.</text:p>
          </table:table-cell>
          <table:table-cell office:value-type="string" table:style-name="ce3">
            <text:p>NF-512<text:s text:c="3"/></text:p>
          </table:table-cell>
          <table:table-cell office:value-type="string" table:style-name="ce4">
            <text:p><text:a xlink:href="http://www.pap.minhafp.gob.es/VisorXBRL/pagRecibirToken.aspx?modulo=6&amp;refer=E|1372|C|2014">http://www.pap.minhafp.gob.es/VisorXBRL/pagRecibirToken.aspx?modulo=6&amp;refer=E|1372|C|2014</text:a></text:p>
          </table:table-cell>
          <table:table-cell office:value-type="string" table:style-name="ce3">
            <text:p>2014</text:p>
          </table:table-cell>
          <table:table-cell office:value-type="string" office:string-value="Enlace" table:formula="msoxl:=+HYPERLINK(C146,&quot;Enlace&quot;)" table:style-name="ce4">
            <text:p>Enlac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ENTE PÚBLICO DE RADIOTELEVISIÓN ESPAÑOLA EN LIQUIDACIÓN</text:p>
          </table:table-cell>
          <table:table-cell office:value-type="string" table:style-name="ce3">
            <text:p>NF-67<text:s text:c="4"/></text:p>
          </table:table-cell>
          <table:table-cell office:value-type="string" table:style-name="ce4">
            <text:p><text:a xlink:href="http://www.pap.minhafp.gob.es/VisorXBRL/pagRecibirToken.aspx?modulo=6&amp;refer=E|1032|C|2014">http://www.pap.minhafp.gob.es/VisorXBRL/pagRecibirToken.aspx?modulo=6&amp;refer=E|1032|C|2014</text:a></text:p>
          </table:table-cell>
          <table:table-cell office:value-type="string" table:style-name="ce3">
            <text:p>2014</text:p>
          </table:table-cell>
          <table:table-cell office:value-type="string" office:string-value="Enlace" table:formula="msoxl:=+HYPERLINK(C147,&quot;Enlace&quot;)" table:style-name="ce4">
            <text:p>Enlac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ENTIDAD ESTATAL DE SEGUROS AGRARIOS</text:p>
          </table:table-cell>
          <table:table-cell office:value-type="string" table:style-name="ce3">
            <text:p>OE-23207</text:p>
          </table:table-cell>
          <table:table-cell office:value-type="string" table:style-name="ce4">
            <text:p><text:a xlink:href="http://www.pap.minhafp.gob.es/VisorXBRL/pagRecibirToken.aspx?modulo=6&amp;refer=E|23207|R|2014">http://www.pap.minhafp.gob.es/VisorXBRL/pagRecibirToken.aspx?modulo=6&amp;refer=E|23207|R|2014</text:a></text:p>
          </table:table-cell>
          <table:table-cell office:value-type="string" table:style-name="ce3">
            <text:p>2014</text:p>
          </table:table-cell>
          <table:table-cell office:value-type="string" office:string-value="Enlace" table:formula="msoxl:=+HYPERLINK(C148,&quot;Enlace&quot;)" table:style-name="ce4">
            <text:p>Enlac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ENTIDAD PÚBLICA EMPRESARIAL RED.ES</text:p>
          </table:table-cell>
          <table:table-cell office:value-type="string" table:style-name="ce3">
            <text:p>NF-618<text:s text:c="3"/></text:p>
          </table:table-cell>
          <table:table-cell office:value-type="string" table:style-name="ce4">
            <text:p><text:a xlink:href="http://www.pap.minhafp.gob.es/VisorXBRL/pagRecibirToken.aspx?modulo=6&amp;refer=E|1394|C|2014">http://www.pap.minhafp.gob.es/VisorXBRL/pagRecibirToken.aspx?modulo=6&amp;refer=E|1394|C|2014</text:a></text:p>
          </table:table-cell>
          <table:table-cell office:value-type="string" table:style-name="ce3">
            <text:p>2014</text:p>
          </table:table-cell>
          <table:table-cell office:value-type="string" office:string-value="Enlace" table:formula="msoxl:=+HYPERLINK(C149,&quot;Enlace&quot;)" table:style-name="ce4">
            <text:p>Enlac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ENTIDAD PÚBLICA EMPRESARIAL RENFE-OPERADORA</text:p>
          </table:table-cell>
          <table:table-cell office:value-type="string" table:style-name="ce3">
            <text:p>NF-1462<text:s text:c="2"/></text:p>
          </table:table-cell>
          <table:table-cell office:value-type="string" table:style-name="ce4">
            <text:p><text:a xlink:href="http://www.pap.minhafp.gob.es/VisorXBRL/pagRecibirToken.aspx?modulo=6&amp;refer=E|1021|C|2014">http://www.pap.minhafp.gob.es/VisorXBRL/pagRecibirToken.aspx?modulo=6&amp;refer=E|1021|C|2014</text:a></text:p>
          </table:table-cell>
          <table:table-cell office:value-type="string" table:style-name="ce3">
            <text:p>2014</text:p>
          </table:table-cell>
          <table:table-cell office:value-type="string" office:string-value="Enlace" table:formula="msoxl:=+HYPERLINK(C150,&quot;Enlace&quot;)" table:style-name="ce4">
            <text:p>Enlac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ENUSA INDUSTRIAS AVANZADAS, S.A.</text:p>
          </table:table-cell>
          <table:table-cell office:value-type="string" table:style-name="ce3">
            <text:p>NF-142<text:s text:c="3"/></text:p>
          </table:table-cell>
          <table:table-cell office:value-type="string" table:style-name="ce4">
            <text:p><text:a xlink:href="http://www.pap.minhafp.gob.es/VisorXBRL/pagRecibirToken.aspx?modulo=6&amp;refer=E|1016|C|2014">http://www.pap.minhafp.gob.es/VisorXBRL/pagRecibirToken.aspx?modulo=6&amp;refer=E|1016|C|2014</text:a></text:p>
          </table:table-cell>
          <table:table-cell office:value-type="string" table:style-name="ce3">
            <text:p>2014</text:p>
          </table:table-cell>
          <table:table-cell office:value-type="string" office:string-value="Enlace" table:formula="msoxl:=+HYPERLINK(C151,&quot;Enlace&quot;)" table:style-name="ce4">
            <text:p>Enlac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ENUSA-ENWESA, A.I.E.</text:p>
          </table:table-cell>
          <table:table-cell office:value-type="string" table:style-name="ce3">
            <text:p>NF-1507<text:s text:c="2"/></text:p>
          </table:table-cell>
          <table:table-cell office:value-type="string" table:style-name="ce4">
            <text:p><text:a xlink:href="http://www.pap.minhafp.gob.es/VisorXBRL/pagRecibirToken.aspx?modulo=6&amp;refer=E|1503|C|2014">http://www.pap.minhafp.gob.es/VisorXBRL/pagRecibirToken.aspx?modulo=6&amp;refer=E|1503|C|2014</text:a></text:p>
          </table:table-cell>
          <table:table-cell office:value-type="string" table:style-name="ce3">
            <text:p>2014</text:p>
          </table:table-cell>
          <table:table-cell office:value-type="string" office:string-value="Enlace" table:formula="msoxl:=+HYPERLINK(C152,&quot;Enlace&quot;)" table:style-name="ce4">
            <text:p>Enlac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ENWESA OPERACIONES, S.A.</text:p>
          </table:table-cell>
          <table:table-cell office:value-type="string" table:style-name="ce3">
            <text:p>NF-1049<text:s text:c="2"/></text:p>
          </table:table-cell>
          <table:table-cell office:value-type="string" table:style-name="ce4">
            <text:p><text:a xlink:href="http://www.pap.minhafp.gob.es/VisorXBRL/pagRecibirToken.aspx?modulo=6&amp;refer=E|1282|C|2014">http://www.pap.minhafp.gob.es/VisorXBRL/pagRecibirToken.aspx?modulo=6&amp;refer=E|1282|C|2014</text:a></text:p>
          </table:table-cell>
          <table:table-cell office:value-type="string" table:style-name="ce3">
            <text:p>2014</text:p>
          </table:table-cell>
          <table:table-cell office:value-type="string" office:string-value="Enlace" table:formula="msoxl:=+HYPERLINK(C153,&quot;Enlace&quot;)" table:style-name="ce4">
            <text:p>Enlac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EQUIPOS NUCLEARES, S.A.</text:p>
          </table:table-cell>
          <table:table-cell office:value-type="string" table:style-name="ce3">
            <text:p>NF-291<text:s text:c="3"/></text:p>
          </table:table-cell>
          <table:table-cell office:value-type="string" table:style-name="ce4">
            <text:p><text:a xlink:href="http://www.pap.minhafp.gob.es/VisorXBRL/pagRecibirToken.aspx?modulo=6&amp;refer=E|1023|C|2014">http://www.pap.minhafp.gob.es/VisorXBRL/pagRecibirToken.aspx?modulo=6&amp;refer=E|1023|C|2014</text:a></text:p>
          </table:table-cell>
          <table:table-cell office:value-type="string" table:style-name="ce3">
            <text:p>2014</text:p>
          </table:table-cell>
          <table:table-cell office:value-type="string" office:string-value="Enlace" table:formula="msoxl:=+HYPERLINK(C154,&quot;Enlace&quot;)" table:style-name="ce4">
            <text:p>Enlac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EQUIPOS TERMOMETÁLICOS, S.A.</text:p>
          </table:table-cell>
          <table:table-cell office:value-type="string" table:style-name="ce3">
            <text:p>NF-1400<text:s text:c="2"/></text:p>
          </table:table-cell>
          <table:table-cell office:value-type="string" table:style-name="ce4">
            <text:p><text:a xlink:href="http://www.pap.minhafp.gob.es/VisorXBRL/pagRecibirToken.aspx?modulo=6&amp;refer=E|1450|C|2014">http://www.pap.minhafp.gob.es/VisorXBRL/pagRecibirToken.aspx?modulo=6&amp;refer=E|1450|C|2014</text:a></text:p>
          </table:table-cell>
          <table:table-cell office:value-type="string" table:style-name="ce3">
            <text:p>2014</text:p>
          </table:table-cell>
          <table:table-cell office:value-type="string" office:string-value="Enlace" table:formula="msoxl:=+HYPERLINK(C155,&quot;Enlace&quot;)" table:style-name="ce4">
            <text:p>Enlac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EUROPEAN BULK HANDLING INSTALLATION, S.A.</text:p>
          </table:table-cell>
          <table:table-cell office:value-type="string" table:style-name="ce3">
            <text:p>NF-742<text:s text:c="3"/></text:p>
          </table:table-cell>
          <table:table-cell office:value-type="string" table:style-name="ce4">
            <text:p><text:a xlink:href="http://www.pap.minhafp.gob.es/VisorXBRL/pagRecibirToken.aspx?modulo=6&amp;refer=E|1417|C|2014">http://www.pap.minhafp.gob.es/VisorXBRL/pagRecibirToken.aspx?modulo=6&amp;refer=E|1417|C|2014</text:a></text:p>
          </table:table-cell>
          <table:table-cell office:value-type="string" table:style-name="ce3">
            <text:p>2014</text:p>
          </table:table-cell>
          <table:table-cell office:value-type="string" office:string-value="Enlace" table:formula="msoxl:=+HYPERLINK(C156,&quot;Enlace&quot;)" table:style-name="ce4">
            <text:p>Enlac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EXPASA AGRICULTURA Y GANADERÍA, S.A.</text:p>
          </table:table-cell>
          <table:table-cell office:value-type="string" table:style-name="ce3">
            <text:p>NF-593<text:s text:c="3"/></text:p>
          </table:table-cell>
          <table:table-cell office:value-type="string" table:style-name="ce4">
            <text:p><text:a xlink:href="http://www.pap.minhafp.gob.es/VisorXBRL/pagRecibirToken.aspx?modulo=6&amp;refer=E|1393|C|2014">http://www.pap.minhafp.gob.es/VisorXBRL/pagRecibirToken.aspx?modulo=6&amp;refer=E|1393|C|2014</text:a></text:p>
          </table:table-cell>
          <table:table-cell office:value-type="string" table:style-name="ce3">
            <text:p>2014</text:p>
          </table:table-cell>
          <table:table-cell office:value-type="string" office:string-value="Enlace" table:formula="msoxl:=+HYPERLINK(C157,&quot;Enlace&quot;)" table:style-name="ce4">
            <text:p>Enlac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EXPRESS TRUCK, S.A.</text:p>
          </table:table-cell>
          <table:table-cell office:value-type="string" table:style-name="ce3">
            <text:p>NF-1031<text:s text:c="2"/></text:p>
          </table:table-cell>
          <table:table-cell office:value-type="string" table:style-name="ce4">
            <text:p><text:a xlink:href="http://www.pap.minhafp.gob.es/VisorXBRL/pagRecibirToken.aspx?modulo=6&amp;refer=E|1279|C|2014">http://www.pap.minhafp.gob.es/VisorXBRL/pagRecibirToken.aspx?modulo=6&amp;refer=E|1279|C|2014</text:a></text:p>
          </table:table-cell>
          <table:table-cell office:value-type="string" table:style-name="ce3">
            <text:p>2014</text:p>
          </table:table-cell>
          <table:table-cell office:value-type="string" office:string-value="Enlace" table:formula="msoxl:=+HYPERLINK(C158,&quot;Enlace&quot;)" table:style-name="ce4">
            <text:p>Enlac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FABRICA NACIONAL DE MONEDA Y TIMBRE-REAL CASA DE LA MONEDA</text:p>
          </table:table-cell>
          <table:table-cell office:value-type="string" table:style-name="ce3">
            <text:p>NF-568<text:s text:c="3"/></text:p>
          </table:table-cell>
          <table:table-cell office:value-type="string" table:style-name="ce4">
            <text:p><text:a xlink:href="http://www.pap.minhafp.gob.es/VisorXBRL/pagRecibirToken.aspx?modulo=6&amp;refer=E|1047|C|2014">http://www.pap.minhafp.gob.es/VisorXBRL/pagRecibirToken.aspx?modulo=6&amp;refer=E|1047|C|2014</text:a></text:p>
          </table:table-cell>
          <table:table-cell office:value-type="string" table:style-name="ce3">
            <text:p>2014</text:p>
          </table:table-cell>
          <table:table-cell office:value-type="string" office:string-value="Enlace" table:formula="msoxl:=+HYPERLINK(C159,&quot;Enlace&quot;)" table:style-name="ce4">
            <text:p>Enlac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FIDALIA, S.A.</text:p>
          </table:table-cell>
          <table:table-cell office:value-type="string" table:style-name="ce3">
            <text:p>NF-75<text:s text:c="4"/></text:p>
          </table:table-cell>
          <table:table-cell office:value-type="string" table:style-name="ce4">
            <text:p><text:a xlink:href="http://www.pap.minhafp.gob.es/VisorXBRL/pagRecibirToken.aspx?modulo=6&amp;refer=E|1418|C|2014">http://www.pap.minhafp.gob.es/VisorXBRL/pagRecibirToken.aspx?modulo=6&amp;refer=E|1418|C|2014</text:a></text:p>
          </table:table-cell>
          <table:table-cell office:value-type="string" table:style-name="ce3">
            <text:p>2014</text:p>
          </table:table-cell>
          <table:table-cell office:value-type="string" office:string-value="Enlace" table:formula="msoxl:=+HYPERLINK(C160,&quot;Enlace&quot;)" table:style-name="ce4">
            <text:p>Enlac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FOND-ICO GLOBAL, FCR DE RÉGIMEN SIMPLIFICADO</text:p>
          </table:table-cell>
          <table:table-cell office:value-type="string" table:style-name="ce3">
            <text:p>NF-1545<text:s text:c="2"/></text:p>
          </table:table-cell>
          <table:table-cell office:value-type="string" table:style-name="ce4">
            <text:p><text:a xlink:href="http://www.pap.minhafp.gob.es/VisorXBRL/pagRecibirToken.aspx?modulo=6&amp;refer=E|2545|C|2014">http://www.pap.minhafp.gob.es/VisorXBRL/pagRecibirToken.aspx?modulo=6&amp;refer=E|2545|C|2014</text:a></text:p>
          </table:table-cell>
          <table:table-cell office:value-type="string" table:style-name="ce3">
            <text:p>2014</text:p>
          </table:table-cell>
          <table:table-cell office:value-type="string" office:string-value="Enlace" table:formula="msoxl:=+HYPERLINK(C161,&quot;Enlace&quot;)" table:style-name="ce4">
            <text:p>Enlac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FOND-ICOinfraestructuras, FCR DE RÉGIMEN SIMPLIFICADO</text:p>
          </table:table-cell>
          <table:table-cell office:value-type="string" table:style-name="ce3">
            <text:p>NF-1524<text:s text:c="2"/></text:p>
          </table:table-cell>
          <table:table-cell office:value-type="string" table:style-name="ce4">
            <text:p><text:a xlink:href="http://www.pap.minhafp.gob.es/VisorXBRL/pagRecibirToken.aspx?modulo=6&amp;refer=E|2473|C|2014">http://www.pap.minhafp.gob.es/VisorXBRL/pagRecibirToken.aspx?modulo=6&amp;refer=E|2473|C|2014</text:a></text:p>
          </table:table-cell>
          <table:table-cell office:value-type="string" table:style-name="ce3">
            <text:p>2014</text:p>
          </table:table-cell>
          <table:table-cell office:value-type="string" office:string-value="Enlace" table:formula="msoxl:=+HYPERLINK(C162,&quot;Enlace&quot;)" table:style-name="ce4">
            <text:p>Enlac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FOND-ICOpyme, FONDO DE CAPITAL RIESGO DE RÉGIMEN SIMPLIFICADO</text:p>
          </table:table-cell>
          <table:table-cell office:value-type="string" table:style-name="ce3">
            <text:p>NF-1243<text:s text:c="2"/></text:p>
          </table:table-cell>
          <table:table-cell office:value-type="string" table:style-name="ce4">
            <text:p><text:a xlink:href="http://www.pap.minhafp.gob.es/VisorXBRL/pagRecibirToken.aspx?modulo=6&amp;refer=E|1303|C|2014">http://www.pap.minhafp.gob.es/VisorXBRL/pagRecibirToken.aspx?modulo=6&amp;refer=E|1303|C|2014</text:a></text:p>
          </table:table-cell>
          <table:table-cell office:value-type="string" table:style-name="ce3">
            <text:p>2014</text:p>
          </table:table-cell>
          <table:table-cell office:value-type="string" office:string-value="Enlace" table:formula="msoxl:=+HYPERLINK(C163,&quot;Enlace&quot;)" table:style-name="ce4">
            <text:p>Enlace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FONDO DE APOYO PARA LA DIVERSIFICACIÓN DEL SECTOR PESQUERO Y ACUÍCOLA</text:p>
          </table:table-cell>
          <table:table-cell office:value-type="string" table:style-name="ce3">
            <text:p>FO-23370</text:p>
          </table:table-cell>
          <table:table-cell office:value-type="string" table:style-name="ce4">
            <text:p><text:a xlink:href="http://www.pap.minhafp.gob.es/VisorXBRL/pagRecibirToken.aspx?modulo=6&amp;refer=E|23370|R|2014">http://www.pap.minhafp.gob.es/VisorXBRL/pagRecibirToken.aspx?modulo=6&amp;refer=E|23370|R|2014</text:a></text:p>
          </table:table-cell>
          <table:table-cell office:value-type="string" table:style-name="ce3">
            <text:p>2014</text:p>
          </table:table-cell>
          <table:table-cell office:value-type="string" office:string-value="Enlace" table:formula="msoxl:=+HYPERLINK(C164,&quot;Enlace&quot;)" table:style-name="ce4">
            <text:p>Enlace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FONDO DE APOYO PARA LA PROMOCIÓN Y DESARROLLO DE INFRAESTRUCTURAS Y SERVICIOS DEL SISTEMA DE AUTONOMÍA Y ATENCIÓN A LA DEPENDENCIA</text:p>
          </table:table-cell>
          <table:table-cell office:value-type="string" table:style-name="ce3">
            <text:p>FO-26370</text:p>
          </table:table-cell>
          <table:table-cell office:value-type="string" table:style-name="ce4">
            <text:p><text:a xlink:href="http://www.pap.minhafp.gob.es/VisorXBRL/pagRecibirToken.aspx?modulo=6&amp;refer=E|26370|R|2014">http://www.pap.minhafp.gob.es/VisorXBRL/pagRecibirToken.aspx?modulo=6&amp;refer=E|26370|R|2014</text:a></text:p>
          </table:table-cell>
          <table:table-cell office:value-type="string" table:style-name="ce3">
            <text:p>2014</text:p>
          </table:table-cell>
          <table:table-cell office:value-type="string" office:string-value="Enlace" table:formula="msoxl:=+HYPERLINK(C165,&quot;Enlace&quot;)" table:style-name="ce4">
            <text:p>Enlac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FONDO DE CARBONO PARA UNA ECONOMÍA SOSTENIBLE (FES-CO2)</text:p>
          </table:table-cell>
          <table:table-cell office:value-type="string" table:style-name="ce3">
            <text:p>FO-23371</text:p>
          </table:table-cell>
          <table:table-cell office:value-type="string" table:style-name="ce4">
            <text:p><text:a xlink:href="http://www.pap.minhafp.gob.es/VisorXBRL/pagRecibirToken.aspx?modulo=6&amp;refer=E|23371|R|2014">http://www.pap.minhafp.gob.es/VisorXBRL/pagRecibirToken.aspx?modulo=6&amp;refer=E|23371|R|2014</text:a></text:p>
          </table:table-cell>
          <table:table-cell office:value-type="string" table:style-name="ce3">
            <text:p>2014</text:p>
          </table:table-cell>
          <table:table-cell office:value-type="string" office:string-value="Enlace" table:formula="msoxl:=+HYPERLINK(C166,&quot;Enlace&quot;)" table:style-name="ce4">
            <text:p>Enlac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FONDO DE COOPERACIÓN PARA AGUA Y SANEAMIENTO</text:p>
          </table:table-cell>
          <table:table-cell office:value-type="string" table:style-name="ce3">
            <text:p>FO-12370</text:p>
          </table:table-cell>
          <table:table-cell office:value-type="string" table:style-name="ce4">
            <text:p><text:a xlink:href="http://www.pap.minhafp.gob.es/VisorXBRL/pagRecibirToken.aspx?modulo=6&amp;refer=E|12370|R|2014">http://www.pap.minhafp.gob.es/VisorXBRL/pagRecibirToken.aspx?modulo=6&amp;refer=E|12370|R|2014</text:a></text:p>
          </table:table-cell>
          <table:table-cell office:value-type="string" table:style-name="ce3">
            <text:p>2014</text:p>
          </table:table-cell>
          <table:table-cell office:value-type="string" office:string-value="Enlace" table:formula="msoxl:=+HYPERLINK(C167,&quot;Enlace&quot;)" table:style-name="ce4">
            <text:p>Enlac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FONDO DE GARANTÍA DEL PAGO DE ALIMENTOS</text:p>
          </table:table-cell>
          <table:table-cell office:value-type="string" table:style-name="ce3">
            <text:p>FO-15372</text:p>
          </table:table-cell>
          <table:table-cell office:value-type="string" table:style-name="ce4">
            <text:p><text:a xlink:href="http://www.pap.minhafp.gob.es/VisorXBRL/pagRecibirToken.aspx?modulo=6&amp;refer=E|15372|R|2014">http://www.pap.minhafp.gob.es/VisorXBRL/pagRecibirToken.aspx?modulo=6&amp;refer=E|15372|R|2014</text:a></text:p>
          </table:table-cell>
          <table:table-cell office:value-type="string" table:style-name="ce3">
            <text:p>2014</text:p>
          </table:table-cell>
          <table:table-cell office:value-type="string" office:string-value="Enlace" table:formula="msoxl:=+HYPERLINK(C168,&quot;Enlace&quot;)" table:style-name="ce4">
            <text:p>Enlac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FONDO DE GARANTÍA SALARIAL</text:p>
          </table:table-cell>
          <table:table-cell office:value-type="string" table:style-name="ce3">
            <text:p>OO-19102</text:p>
          </table:table-cell>
          <table:table-cell office:value-type="string" table:style-name="ce4">
            <text:p><text:a xlink:href="http://www.pap.minhafp.gob.es/VisorXBRL/pagRecibirToken.aspx?modulo=6&amp;refer=E|19102|R|2014">http://www.pap.minhafp.gob.es/VisorXBRL/pagRecibirToken.aspx?modulo=6&amp;refer=E|19102|R|2014</text:a></text:p>
          </table:table-cell>
          <table:table-cell office:value-type="string" table:style-name="ce3">
            <text:p>2014</text:p>
          </table:table-cell>
          <table:table-cell office:value-type="string" office:string-value="Enlace" table:formula="msoxl:=+HYPERLINK(C169,&quot;Enlace&quot;)" table:style-name="ce4">
            <text:p>Enlac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FONDO DE LIQUIDACIÓN ASICA</text:p>
          </table:table-cell>
          <table:table-cell office:value-type="string" table:style-name="ce3">
            <text:p>NF-1454<text:s text:c="2"/></text:p>
          </table:table-cell>
          <table:table-cell office:value-type="string" table:style-name="ce4">
            <text:p><text:a xlink:href="http://www.pap.minhafp.gob.es/VisorXBRL/pagRecibirToken.aspx?modulo=6&amp;refer=E|1464|C|2014">http://www.pap.minhafp.gob.es/VisorXBRL/pagRecibirToken.aspx?modulo=6&amp;refer=E|1464|C|2014</text:a></text:p>
          </table:table-cell>
          <table:table-cell office:value-type="string" table:style-name="ce3">
            <text:p>2014</text:p>
          </table:table-cell>
          <table:table-cell office:value-type="string" office:string-value="Enlace" table:formula="msoxl:=+HYPERLINK(C170,&quot;Enlace&quot;)" table:style-name="ce4">
            <text:p>Enlac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FONDO DE LIQUIDEZ AUTONÓMICO</text:p>
          </table:table-cell>
          <table:table-cell office:value-type="string" table:style-name="ce3">
            <text:p>FO-15373</text:p>
          </table:table-cell>
          <table:table-cell office:value-type="string" table:style-name="ce4">
            <text:p><text:a xlink:href="http://www.pap.minhafp.gob.es/VisorXBRL/pagRecibirToken.aspx?modulo=6&amp;refer=E|15373|R|2014">http://www.pap.minhafp.gob.es/VisorXBRL/pagRecibirToken.aspx?modulo=6&amp;refer=E|15373|R|2014</text:a></text:p>
          </table:table-cell>
          <table:table-cell office:value-type="string" table:style-name="ce3">
            <text:p>2014</text:p>
          </table:table-cell>
          <table:table-cell office:value-type="string" office:string-value="Enlace" table:formula="msoxl:=+HYPERLINK(C171,&quot;Enlace&quot;)" table:style-name="ce4">
            <text:p>Enlac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FONDO DE REESTRUCTURACIÓN ORDENADA BANCARIA</text:p>
          </table:table-cell>
          <table:table-cell office:value-type="string" table:style-name="ce3">
            <text:p>BC-2<text:s text:c="5"/></text:p>
          </table:table-cell>
          <table:table-cell office:value-type="string" table:style-name="ce4">
            <text:p><text:a xlink:href="http://www.pap.minhafp.gob.es/VisorXBRL/pagRecibirToken.aspx?modulo=6&amp;refer=E|2543|C|2014">http://www.pap.minhafp.gob.es/VisorXBRL/pagRecibirToken.aspx?modulo=6&amp;refer=E|2543|C|2014</text:a></text:p>
          </table:table-cell>
          <table:table-cell office:value-type="string" table:style-name="ce3">
            <text:p>2014</text:p>
          </table:table-cell>
          <table:table-cell office:value-type="string" office:string-value="Enlace" table:formula="msoxl:=+HYPERLINK(C172,&quot;Enlace&quot;)" table:style-name="ce4">
            <text:p>Enlace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FONDO ENISA, FESPYME, SEPIDES PARA LA EXPANSION DE LA PYME, FCR, DE REGIMEN SIMPLIFICADO</text:p>
          </table:table-cell>
          <table:table-cell office:value-type="string" table:style-name="ce3">
            <text:p>NF-1519<text:s text:c="2"/></text:p>
          </table:table-cell>
          <table:table-cell office:value-type="string" table:style-name="ce4">
            <text:p><text:a xlink:href="http://www.pap.minhafp.gob.es/VisorXBRL/pagRecibirToken.aspx?modulo=6&amp;refer=E|2328|C|2014">http://www.pap.minhafp.gob.es/VisorXBRL/pagRecibirToken.aspx?modulo=6&amp;refer=E|2328|C|2014</text:a></text:p>
          </table:table-cell>
          <table:table-cell office:value-type="string" table:style-name="ce3">
            <text:p>2014</text:p>
          </table:table-cell>
          <table:table-cell office:value-type="string" office:string-value="Enlace" table:formula="msoxl:=+HYPERLINK(C173,&quot;Enlace&quot;)" table:style-name="ce4">
            <text:p>Enlac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FONDO ESPAÑOL DE GARANTÍA AGRARIA</text:p>
          </table:table-cell>
          <table:table-cell office:value-type="string" table:style-name="ce3">
            <text:p>OE-23211</text:p>
          </table:table-cell>
          <table:table-cell office:value-type="string" table:style-name="ce4">
            <text:p><text:a xlink:href="http://www.pap.minhafp.gob.es/VisorXBRL/pagRecibirToken.aspx?modulo=6&amp;refer=E|23211|R|2014">http://www.pap.minhafp.gob.es/VisorXBRL/pagRecibirToken.aspx?modulo=6&amp;refer=E|23211|R|2014</text:a></text:p>
          </table:table-cell>
          <table:table-cell office:value-type="string" table:style-name="ce3">
            <text:p>2014</text:p>
          </table:table-cell>
          <table:table-cell office:value-type="string" office:string-value="Enlace" table:formula="msoxl:=+HYPERLINK(C174,&quot;Enlace&quot;)" table:style-name="ce4">
            <text:p>Enlac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FONDO ESTATAL DE INVERSIÓN LOCAL</text:p>
          </table:table-cell>
          <table:table-cell office:value-type="string" table:style-name="ce3">
            <text:p>FO-15370</text:p>
          </table:table-cell>
          <table:table-cell office:value-type="string" table:style-name="ce4">
            <text:p><text:a xlink:href="http://www.pap.minhafp.gob.es/VisorXBRL/pagRecibirToken.aspx?modulo=6&amp;refer=E|15370|R|2014">http://www.pap.minhafp.gob.es/VisorXBRL/pagRecibirToken.aspx?modulo=6&amp;refer=E|15370|R|2014</text:a></text:p>
          </table:table-cell>
          <table:table-cell office:value-type="string" table:style-name="ce3">
            <text:p>2014</text:p>
          </table:table-cell>
          <table:table-cell office:value-type="string" office:string-value="Enlace" table:formula="msoxl:=+HYPERLINK(C175,&quot;Enlace&quot;)" table:style-name="ce4">
            <text:p>Enlac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FONDO ESTATAL PARA EL EMPLEO Y LA SOSTENIBILIDAD LOCAL</text:p>
          </table:table-cell>
          <table:table-cell office:value-type="string" table:style-name="ce3">
            <text:p>FO-15371</text:p>
          </table:table-cell>
          <table:table-cell office:value-type="string" table:style-name="ce4">
            <text:p><text:a xlink:href="http://www.pap.minhafp.gob.es/VisorXBRL/pagRecibirToken.aspx?modulo=6&amp;refer=E|15371|R|2014">http://www.pap.minhafp.gob.es/VisorXBRL/pagRecibirToken.aspx?modulo=6&amp;refer=E|15371|R|2014</text:a></text:p>
          </table:table-cell>
          <table:table-cell office:value-type="string" table:style-name="ce3">
            <text:p>2014</text:p>
          </table:table-cell>
          <table:table-cell office:value-type="string" office:string-value="Enlace" table:formula="msoxl:=+HYPERLINK(C176,&quot;Enlace&quot;)" table:style-name="ce4">
            <text:p>Enlac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FONDO FINANCIERO DEL ESTADO DE AYUDA AL COMERCIO INTERIOR</text:p>
          </table:table-cell>
          <table:table-cell office:value-type="string" table:style-name="ce3">
            <text:p>FO-27372</text:p>
          </table:table-cell>
          <table:table-cell office:value-type="string" table:style-name="ce4">
            <text:p><text:a xlink:href="http://www.pap.minhafp.gob.es/VisorXBRL/pagRecibirToken.aspx?modulo=6&amp;refer=E|27372|R|2014">http://www.pap.minhafp.gob.es/VisorXBRL/pagRecibirToken.aspx?modulo=6&amp;refer=E|27372|R|2014</text:a></text:p>
          </table:table-cell>
          <table:table-cell office:value-type="string" table:style-name="ce3">
            <text:p>2014</text:p>
          </table:table-cell>
          <table:table-cell office:value-type="string" office:string-value="Enlace" table:formula="msoxl:=+HYPERLINK(C177,&quot;Enlace&quot;)" table:style-name="ce4">
            <text:p>Enlace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FONDO FINANCIERO DEL ESTADO PARA LA MODERNIZACIÓN DE LAS INFRAESTRUCTURAS TURÍSTICAS</text:p>
          </table:table-cell>
          <table:table-cell office:value-type="string" table:style-name="ce3">
            <text:p>FO-20372</text:p>
          </table:table-cell>
          <table:table-cell office:value-type="string" table:style-name="ce4">
            <text:p><text:a xlink:href="http://www.pap.minhafp.gob.es/VisorXBRL/pagRecibirToken.aspx?modulo=6&amp;refer=E|20372|R|2014">http://www.pap.minhafp.gob.es/VisorXBRL/pagRecibirToken.aspx?modulo=6&amp;refer=E|20372|R|2014</text:a></text:p>
          </table:table-cell>
          <table:table-cell office:value-type="string" table:style-name="ce3">
            <text:p>2014</text:p>
          </table:table-cell>
          <table:table-cell office:value-type="string" office:string-value="Enlace" table:formula="msoxl:=+HYPERLINK(C178,&quot;Enlace&quot;)" table:style-name="ce4">
            <text:p>Enlac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FONDO PARA INVERSIONES EN EL EXTERIOR</text:p>
          </table:table-cell>
          <table:table-cell office:value-type="string" table:style-name="ce3">
            <text:p>FO-27371</text:p>
          </table:table-cell>
          <table:table-cell office:value-type="string" table:style-name="ce4">
            <text:p><text:a xlink:href="http://www.pap.minhafp.gob.es/VisorXBRL/pagRecibirToken.aspx?modulo=6&amp;refer=E|27371|R|2014">http://www.pap.minhafp.gob.es/VisorXBRL/pagRecibirToken.aspx?modulo=6&amp;refer=E|27371|R|2014</text:a></text:p>
          </table:table-cell>
          <table:table-cell office:value-type="string" table:style-name="ce3">
            <text:p>2014</text:p>
          </table:table-cell>
          <table:table-cell office:value-type="string" office:string-value="Enlace" table:formula="msoxl:=+HYPERLINK(C179,&quot;Enlace&quot;)" table:style-name="ce4">
            <text:p>Enlac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FONDO PARA LA FINANCIACIÓN DE LOS PAGOS A PROVEEDORES</text:p>
          </table:table-cell>
          <table:table-cell office:value-type="string" table:style-name="ce3">
            <text:p>NF-1533<text:s text:c="2"/></text:p>
          </table:table-cell>
          <table:table-cell office:value-type="string" table:style-name="ce4">
            <text:p><text:a xlink:href="http://www.pap.minhafp.gob.es/VisorXBRL/pagRecibirToken.aspx?modulo=6&amp;refer=E|2529|C|2014">http://www.pap.minhafp.gob.es/VisorXBRL/pagRecibirToken.aspx?modulo=6&amp;refer=E|2529|C|2014</text:a></text:p>
          </table:table-cell>
          <table:table-cell office:value-type="string" table:style-name="ce3">
            <text:p>2014</text:p>
          </table:table-cell>
          <table:table-cell office:value-type="string" office:string-value="Enlace" table:formula="msoxl:=+HYPERLINK(C180,&quot;Enlace&quot;)" table:style-name="ce4">
            <text:p>Enlac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FONDO PARA LA FINANCIACIÓN DE LOS PAGOS A PROVEEDORES 2</text:p>
          </table:table-cell>
          <table:table-cell office:value-type="string" table:style-name="ce3">
            <text:p>FO-15374</text:p>
          </table:table-cell>
          <table:table-cell office:value-type="string" table:style-name="ce4">
            <text:p><text:a xlink:href="http://www.pap.minhafp.gob.es/VisorXBRL/pagRecibirToken.aspx?modulo=6&amp;refer=E|15374|R|2014">http://www.pap.minhafp.gob.es/VisorXBRL/pagRecibirToken.aspx?modulo=6&amp;refer=E|15374|R|2014</text:a></text:p>
          </table:table-cell>
          <table:table-cell office:value-type="string" table:style-name="ce3">
            <text:p>2014</text:p>
          </table:table-cell>
          <table:table-cell office:value-type="string" office:string-value="Enlace" table:formula="msoxl:=+HYPERLINK(C181,&quot;Enlace&quot;)" table:style-name="ce4">
            <text:p>Enlac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FONDO PARA LA INTERNACIONALIZACIÓN DE LA EMPRESA</text:p>
          </table:table-cell>
          <table:table-cell office:value-type="string" table:style-name="ce3">
            <text:p>FO-27375</text:p>
          </table:table-cell>
          <table:table-cell office:value-type="string" table:style-name="ce4">
            <text:p><text:a xlink:href="http://www.pap.minhafp.gob.es/VisorXBRL/pagRecibirToken.aspx?modulo=6&amp;refer=E|27375|R|2014">http://www.pap.minhafp.gob.es/VisorXBRL/pagRecibirToken.aspx?modulo=6&amp;refer=E|27375|R|2014</text:a></text:p>
          </table:table-cell>
          <table:table-cell office:value-type="string" table:style-name="ce3">
            <text:p>2014</text:p>
          </table:table-cell>
          <table:table-cell office:value-type="string" office:string-value="Enlace" table:formula="msoxl:=+HYPERLINK(C182,&quot;Enlace&quot;)" table:style-name="ce4">
            <text:p>Enlac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FONDO PARA LA PROMOCIÓN DEL DESARROLLO (FONPRODE)</text:p>
          </table:table-cell>
          <table:table-cell office:value-type="string" table:style-name="ce3">
            <text:p>FO-12372</text:p>
          </table:table-cell>
          <table:table-cell office:value-type="string" table:style-name="ce4">
            <text:p><text:a xlink:href="http://www.pap.minhafp.gob.es/VisorXBRL/pagRecibirToken.aspx?modulo=6&amp;refer=E|12372|R|2014">http://www.pap.minhafp.gob.es/VisorXBRL/pagRecibirToken.aspx?modulo=6&amp;refer=E|12372|R|2014</text:a></text:p>
          </table:table-cell>
          <table:table-cell office:value-type="string" table:style-name="ce3">
            <text:p>2014</text:p>
          </table:table-cell>
          <table:table-cell office:value-type="string" office:string-value="Enlace" table:formula="msoxl:=+HYPERLINK(C183,&quot;Enlace&quot;)" table:style-name="ce4">
            <text:p>Enlace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FONDO PARA OPERACIONES DE INVERSIÓN EN EL EXTERIOR DE LA PEQUEÑA Y MEDIANA EMPRESA</text:p>
          </table:table-cell>
          <table:table-cell office:value-type="string" table:style-name="ce3">
            <text:p>FO-27370</text:p>
          </table:table-cell>
          <table:table-cell office:value-type="string" table:style-name="ce4">
            <text:p><text:a xlink:href="http://www.pap.minhafp.gob.es/VisorXBRL/pagRecibirToken.aspx?modulo=6&amp;refer=E|27370|R|2014">http://www.pap.minhafp.gob.es/VisorXBRL/pagRecibirToken.aspx?modulo=6&amp;refer=E|27370|R|2014</text:a></text:p>
          </table:table-cell>
          <table:table-cell office:value-type="string" table:style-name="ce3">
            <text:p>2014</text:p>
          </table:table-cell>
          <table:table-cell office:value-type="string" office:string-value="Enlace" table:formula="msoxl:=+HYPERLINK(C184,&quot;Enlace&quot;)" table:style-name="ce4">
            <text:p>Enlac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FUNDACIÓN AENA</text:p>
          </table:table-cell>
          <table:table-cell office:value-type="string" table:style-name="ce3">
            <text:p>FD-1369<text:s text:c="2"/></text:p>
          </table:table-cell>
          <table:table-cell office:value-type="string" table:style-name="ce4">
            <text:p><text:a xlink:href="http://www.pap.minhafp.gob.es/VisorXBRL/pagRecibirToken.aspx?modulo=6&amp;refer=E|1232|C|2014">http://www.pap.minhafp.gob.es/VisorXBRL/pagRecibirToken.aspx?modulo=6&amp;refer=E|1232|C|2014</text:a></text:p>
          </table:table-cell>
          <table:table-cell office:value-type="string" table:style-name="ce3">
            <text:p>2014</text:p>
          </table:table-cell>
          <table:table-cell office:value-type="string" office:string-value="Enlace" table:formula="msoxl:=+HYPERLINK(C185,&quot;Enlace&quot;)" table:style-name="ce4">
            <text:p>Enlac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FUNDACIÓN AGENCIA NACIONAL DE EVALUACIÓN DE LA CALIDAD Y ACREDITACIÓN</text:p>
          </table:table-cell>
          <table:table-cell office:value-type="string" table:style-name="ce3">
            <text:p>FD-1418<text:s text:c="2"/></text:p>
          </table:table-cell>
          <table:table-cell office:value-type="string" table:style-name="ce4">
            <text:p><text:a xlink:href="http://www.pap.minhafp.gob.es/VisorXBRL/pagRecibirToken.aspx?modulo=6&amp;refer=E|1259|C|2014">http://www.pap.minhafp.gob.es/VisorXBRL/pagRecibirToken.aspx?modulo=6&amp;refer=E|1259|C|2014</text:a></text:p>
          </table:table-cell>
          <table:table-cell office:value-type="string" table:style-name="ce3">
            <text:p>2014</text:p>
          </table:table-cell>
          <table:table-cell office:value-type="string" office:string-value="Enlace" table:formula="msoxl:=+HYPERLINK(C186,&quot;Enlace&quot;)" table:style-name="ce4">
            <text:p>Enlac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FUNDACIÓN BIODIVERSIDAD</text:p>
          </table:table-cell>
          <table:table-cell office:value-type="string" table:style-name="ce3">
            <text:p>FD-1341<text:s text:c="2"/></text:p>
          </table:table-cell>
          <table:table-cell office:value-type="string" table:style-name="ce4">
            <text:p><text:a xlink:href="http://www.pap.minhafp.gob.es/VisorXBRL/pagRecibirToken.aspx?modulo=6&amp;refer=E|1221|C|2014">http://www.pap.minhafp.gob.es/VisorXBRL/pagRecibirToken.aspx?modulo=6&amp;refer=E|1221|C|2014</text:a></text:p>
          </table:table-cell>
          <table:table-cell office:value-type="string" table:style-name="ce3">
            <text:p>2014</text:p>
          </table:table-cell>
          <table:table-cell office:value-type="string" office:string-value="Enlace" table:formula="msoxl:=+HYPERLINK(C187,&quot;Enlace&quot;)" table:style-name="ce4">
            <text:p>Enlac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FUNDACIÓN CANARIA PUERTOS DE LAS PALMAS</text:p>
          </table:table-cell>
          <table:table-cell office:value-type="string" table:style-name="ce3">
            <text:p>FD-1399<text:s text:c="2"/></text:p>
          </table:table-cell>
          <table:table-cell office:value-type="string" table:style-name="ce4">
            <text:p><text:a xlink:href="http://www.pap.minhafp.gob.es/VisorXBRL/pagRecibirToken.aspx?modulo=6&amp;refer=E|1246|C|2014">http://www.pap.minhafp.gob.es/VisorXBRL/pagRecibirToken.aspx?modulo=6&amp;refer=E|1246|C|2014</text:a></text:p>
          </table:table-cell>
          <table:table-cell office:value-type="string" table:style-name="ce3">
            <text:p>2014</text:p>
          </table:table-cell>
          <table:table-cell office:value-type="string" office:string-value="Enlace" table:formula="msoxl:=+HYPERLINK(C188,&quot;Enlace&quot;)" table:style-name="ce4">
            <text:p>Enlac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FUNDACIÓN CENTRO DE ESTUDIOS ECONÓMICOS Y COMERCIALES</text:p>
          </table:table-cell>
          <table:table-cell office:value-type="string" table:style-name="ce3">
            <text:p>FD-1424<text:s text:c="2"/></text:p>
          </table:table-cell>
          <table:table-cell office:value-type="string" table:style-name="ce4">
            <text:p><text:a xlink:href="http://www.pap.minhafp.gob.es/VisorXBRL/pagRecibirToken.aspx?modulo=6&amp;refer=E|2619|C|2014">http://www.pap.minhafp.gob.es/VisorXBRL/pagRecibirToken.aspx?modulo=6&amp;refer=E|2619|C|2014</text:a></text:p>
          </table:table-cell>
          <table:table-cell office:value-type="string" table:style-name="ce3">
            <text:p>2014</text:p>
          </table:table-cell>
          <table:table-cell office:value-type="string" office:string-value="Enlace" table:formula="msoxl:=+HYPERLINK(C189,&quot;Enlace&quot;)" table:style-name="ce4">
            <text:p>Enlac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FUNDACIÓN CENTRO DE INVESTIGACIÓN DE ENFERMEDADES NEUROLÓGICAS</text:p>
          </table:table-cell>
          <table:table-cell office:value-type="string" table:style-name="ce3">
            <text:p>FD-1420<text:s text:c="2"/></text:p>
          </table:table-cell>
          <table:table-cell office:value-type="string" table:style-name="ce4">
            <text:p><text:a xlink:href="http://www.pap.minhafp.gob.es/VisorXBRL/pagRecibirToken.aspx?modulo=6&amp;refer=E|1260|C|2014">http://www.pap.minhafp.gob.es/VisorXBRL/pagRecibirToken.aspx?modulo=6&amp;refer=E|1260|C|2014</text:a></text:p>
          </table:table-cell>
          <table:table-cell office:value-type="string" table:style-name="ce3">
            <text:p>2014</text:p>
          </table:table-cell>
          <table:table-cell office:value-type="string" office:string-value="Enlace" table:formula="msoxl:=+HYPERLINK(C190,&quot;Enlace&quot;)" table:style-name="ce4">
            <text:p>Enlace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FUNDACIÓN CENTRO NACIONAL DE INVESTIGACIONES CARDIOVASCULARES CARLOS III</text:p>
          </table:table-cell>
          <table:table-cell office:value-type="string" table:style-name="ce3">
            <text:p>FD-1395<text:s text:c="2"/></text:p>
          </table:table-cell>
          <table:table-cell office:value-type="string" table:style-name="ce4">
            <text:p><text:a xlink:href="http://www.pap.minhafp.gob.es/VisorXBRL/pagRecibirToken.aspx?modulo=6&amp;refer=E|1242|C|2014">http://www.pap.minhafp.gob.es/VisorXBRL/pagRecibirToken.aspx?modulo=6&amp;refer=E|1242|C|2014</text:a></text:p>
          </table:table-cell>
          <table:table-cell office:value-type="string" table:style-name="ce3">
            <text:p>2014</text:p>
          </table:table-cell>
          <table:table-cell office:value-type="string" office:string-value="Enlace" table:formula="msoxl:=+HYPERLINK(C191,&quot;Enlace&quot;)" table:style-name="ce4">
            <text:p>Enlac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FUNDACIÓN CENTRO NACIONAL DE INVESTIGACIONES ONCOLÓGICAS CARLOS III</text:p>
          </table:table-cell>
          <table:table-cell office:value-type="string" table:style-name="ce3">
            <text:p>FD-1396<text:s text:c="2"/></text:p>
          </table:table-cell>
          <table:table-cell office:value-type="string" table:style-name="ce4">
            <text:p><text:a xlink:href="http://www.pap.minhafp.gob.es/VisorXBRL/pagRecibirToken.aspx?modulo=6&amp;refer=E|1243|C|2014">http://www.pap.minhafp.gob.es/VisorXBRL/pagRecibirToken.aspx?modulo=6&amp;refer=E|1243|C|2014</text:a></text:p>
          </table:table-cell>
          <table:table-cell office:value-type="string" table:style-name="ce3">
            <text:p>2014</text:p>
          </table:table-cell>
          <table:table-cell office:value-type="string" office:string-value="Enlace" table:formula="msoxl:=+HYPERLINK(C192,&quot;Enlace&quot;)" table:style-name="ce4">
            <text:p>Enlace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FUNDACIÓN CENTRO NACIONAL DE REFERENCIA DE APLICACIÓN DE LAS TECNOLOGÍAS DE LA INFORMACIÓN Y LA COMUNICACIÓN BASADAS EN FUENTES ABIERTAS</text:p>
          </table:table-cell>
          <table:table-cell office:value-type="string" table:style-name="ce3">
            <text:p>FD-1427<text:s text:c="2"/></text:p>
          </table:table-cell>
          <table:table-cell office:value-type="string" table:style-name="ce4">
            <text:p><text:a xlink:href="http://www.pap.minhafp.gob.es/VisorXBRL/pagRecibirToken.aspx?modulo=6&amp;refer=E|1267|C|2014">http://www.pap.minhafp.gob.es/VisorXBRL/pagRecibirToken.aspx?modulo=6&amp;refer=E|1267|C|2014</text:a></text:p>
          </table:table-cell>
          <table:table-cell office:value-type="string" table:style-name="ce3">
            <text:p>2014</text:p>
          </table:table-cell>
          <table:table-cell office:value-type="string" office:string-value="Enlace" table:formula="msoxl:=+HYPERLINK(C193,&quot;Enlace&quot;)" table:style-name="ce4">
            <text:p>Enlac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FUNDACIÓN CENTRO NACIONAL DEL VIDRIO</text:p>
          </table:table-cell>
          <table:table-cell office:value-type="string" table:style-name="ce3">
            <text:p>FD-1343<text:s text:c="2"/></text:p>
          </table:table-cell>
          <table:table-cell office:value-type="string" table:style-name="ce4">
            <text:p><text:a xlink:href="http://www.pap.minhafp.gob.es/VisorXBRL/pagRecibirToken.aspx?modulo=6&amp;refer=E|1223|C|2014">http://www.pap.minhafp.gob.es/VisorXBRL/pagRecibirToken.aspx?modulo=6&amp;refer=E|1223|C|2014</text:a></text:p>
          </table:table-cell>
          <table:table-cell office:value-type="string" table:style-name="ce3">
            <text:p>2014</text:p>
          </table:table-cell>
          <table:table-cell office:value-type="string" office:string-value="Enlace" table:formula="msoxl:=+HYPERLINK(C194,&quot;Enlace&quot;)" table:style-name="ce4">
            <text:p>Enlac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FUNDACIÓN CENTRO TECNOLÓGICO AGROALIMENTARIO DE LUGO</text:p>
          </table:table-cell>
          <table:table-cell office:value-type="string" table:style-name="ce3">
            <text:p>FD-1428<text:s text:c="2"/></text:p>
          </table:table-cell>
          <table:table-cell office:value-type="string" table:style-name="ce4">
            <text:p><text:a xlink:href="http://www.pap.minhafp.gob.es/VisorXBRL/pagRecibirToken.aspx?modulo=6&amp;refer=E|1268|C|2014">http://www.pap.minhafp.gob.es/VisorXBRL/pagRecibirToken.aspx?modulo=6&amp;refer=E|1268|C|2014</text:a></text:p>
          </table:table-cell>
          <table:table-cell office:value-type="string" table:style-name="ce3">
            <text:p>2014</text:p>
          </table:table-cell>
          <table:table-cell office:value-type="string" office:string-value="Enlace" table:formula="msoxl:=+HYPERLINK(C195,&quot;Enlace&quot;)" table:style-name="ce4">
            <text:p>Enlac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FUNDACIÓN CIUDAD DE LA ENERGÍA-CIUDEN</text:p>
          </table:table-cell>
          <table:table-cell office:value-type="string" table:style-name="ce3">
            <text:p>FD-1425<text:s text:c="2"/></text:p>
          </table:table-cell>
          <table:table-cell office:value-type="string" table:style-name="ce4">
            <text:p><text:a xlink:href="http://www.pap.minhafp.gob.es/VisorXBRL/pagRecibirToken.aspx?modulo=6&amp;refer=E|1265|C|2014">http://www.pap.minhafp.gob.es/VisorXBRL/pagRecibirToken.aspx?modulo=6&amp;refer=E|1265|C|2014</text:a></text:p>
          </table:table-cell>
          <table:table-cell office:value-type="string" table:style-name="ce3">
            <text:p>2014</text:p>
          </table:table-cell>
          <table:table-cell office:value-type="string" office:string-value="Enlace" table:formula="msoxl:=+HYPERLINK(C196,&quot;Enlace&quot;)" table:style-name="ce4">
            <text:p>Enlac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FUNDACIÓN COLECCIÓN THYSSEN BORNEMISZA</text:p>
          </table:table-cell>
          <table:table-cell office:value-type="string" table:style-name="ce3">
            <text:p>FD-1346<text:s text:c="2"/></text:p>
          </table:table-cell>
          <table:table-cell office:value-type="string" table:style-name="ce4">
            <text:p><text:a xlink:href="http://www.pap.minhafp.gob.es/VisorXBRL/pagRecibirToken.aspx?modulo=6&amp;refer=E|1225|C|2014">http://www.pap.minhafp.gob.es/VisorXBRL/pagRecibirToken.aspx?modulo=6&amp;refer=E|1225|C|2014</text:a></text:p>
          </table:table-cell>
          <table:table-cell office:value-type="string" table:style-name="ce3">
            <text:p>2014</text:p>
          </table:table-cell>
          <table:table-cell office:value-type="string" office:string-value="Enlace" table:formula="msoxl:=+HYPERLINK(C197,&quot;Enlace&quot;)" table:style-name="ce4">
            <text:p>Enlac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FUNDACIÓN DE AERONÁUTICA Y ASTRONÁUTICA ESPAÑOLAS</text:p>
          </table:table-cell>
          <table:table-cell office:value-type="string" table:style-name="ce3">
            <text:p>FD-1407<text:s text:c="2"/></text:p>
          </table:table-cell>
          <table:table-cell office:value-type="string" table:style-name="ce4">
            <text:p><text:a xlink:href="http://www.pap.minhafp.gob.es/VisorXBRL/pagRecibirToken.aspx?modulo=6&amp;refer=E|1252|C|2014">http://www.pap.minhafp.gob.es/VisorXBRL/pagRecibirToken.aspx?modulo=6&amp;refer=E|1252|C|2014</text:a></text:p>
          </table:table-cell>
          <table:table-cell office:value-type="string" table:style-name="ce3">
            <text:p>2014</text:p>
          </table:table-cell>
          <table:table-cell office:value-type="string" office:string-value="Enlace" table:formula="msoxl:=+HYPERLINK(C198,&quot;Enlace&quot;)" table:style-name="ce4">
            <text:p>Enlac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FUNDACIÓN DE LOS FERROCARRILES ESPAÑOLES</text:p>
          </table:table-cell>
          <table:table-cell office:value-type="string" table:style-name="ce3">
            <text:p>FD-1331<text:s text:c="2"/></text:p>
          </table:table-cell>
          <table:table-cell office:value-type="string" table:style-name="ce4">
            <text:p><text:a xlink:href="http://www.pap.minhafp.gob.es/VisorXBRL/pagRecibirToken.aspx?modulo=6&amp;refer=E|1215|C|2014">http://www.pap.minhafp.gob.es/VisorXBRL/pagRecibirToken.aspx?modulo=6&amp;refer=E|1215|C|2014</text:a></text:p>
          </table:table-cell>
          <table:table-cell office:value-type="string" table:style-name="ce3">
            <text:p>2014</text:p>
          </table:table-cell>
          <table:table-cell office:value-type="string" office:string-value="Enlace" table:formula="msoxl:=+HYPERLINK(C199,&quot;Enlace&quot;)" table:style-name="ce4">
            <text:p>Enlac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FUNDACIÓN DEL TEATRO REAL</text:p>
          </table:table-cell>
          <table:table-cell office:value-type="string" table:style-name="ce3">
            <text:p>FD-1342<text:s text:c="2"/></text:p>
          </table:table-cell>
          <table:table-cell office:value-type="string" table:style-name="ce4">
            <text:p><text:a xlink:href="http://www.pap.minhafp.gob.es/VisorXBRL/pagRecibirToken.aspx?modulo=6&amp;refer=E|1222|C|2014">http://www.pap.minhafp.gob.es/VisorXBRL/pagRecibirToken.aspx?modulo=6&amp;refer=E|1222|C|2014</text:a></text:p>
          </table:table-cell>
          <table:table-cell office:value-type="string" table:style-name="ce3">
            <text:p>2014</text:p>
          </table:table-cell>
          <table:table-cell office:value-type="string" office:string-value="Enlace" table:formula="msoxl:=+HYPERLINK(C200,&quot;Enlace&quot;)" table:style-name="ce4">
            <text:p>Enlac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FUNDACIÓN ENRESA</text:p>
          </table:table-cell>
          <table:table-cell office:value-type="string" table:style-name="ce3">
            <text:p>FD-1389<text:s text:c="2"/></text:p>
          </table:table-cell>
          <table:table-cell office:value-type="string" table:style-name="ce4">
            <text:p><text:a xlink:href="http://www.pap.minhafp.gob.es/VisorXBRL/pagRecibirToken.aspx?modulo=6&amp;refer=E|1238|C|2014">http://www.pap.minhafp.gob.es/VisorXBRL/pagRecibirToken.aspx?modulo=6&amp;refer=E|1238|C|2014</text:a></text:p>
          </table:table-cell>
          <table:table-cell office:value-type="string" table:style-name="ce3">
            <text:p>2014</text:p>
          </table:table-cell>
          <table:table-cell office:value-type="string" office:string-value="Enlace" table:formula="msoxl:=+HYPERLINK(C201,&quot;Enlace&quot;)" table:style-name="ce4">
            <text:p>Enlac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FUNDACIÓN ESCUELA DE ORGANIZACIÓN INDUSTRIAL</text:p>
          </table:table-cell>
          <table:table-cell office:value-type="string" table:style-name="ce3">
            <text:p>FD-1336<text:s text:c="2"/></text:p>
          </table:table-cell>
          <table:table-cell office:value-type="string" table:style-name="ce4">
            <text:p><text:a xlink:href="http://www.pap.minhafp.gob.es/VisorXBRL/pagRecibirToken.aspx?modulo=6&amp;refer=E|1219|C|2014">http://www.pap.minhafp.gob.es/VisorXBRL/pagRecibirToken.aspx?modulo=6&amp;refer=E|1219|C|2014</text:a></text:p>
          </table:table-cell>
          <table:table-cell office:value-type="string" table:style-name="ce3">
            <text:p>2014</text:p>
          </table:table-cell>
          <table:table-cell office:value-type="string" office:string-value="Enlace" table:formula="msoxl:=+HYPERLINK(C202,&quot;Enlace&quot;)" table:style-name="ce4">
            <text:p>Enlac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FUNDACIÓN ESPAÑOLA PARA LA CIENCIA Y LA TECNOLOGÍA</text:p>
          </table:table-cell>
          <table:table-cell office:value-type="string" table:style-name="ce3">
            <text:p>FD-1411<text:s text:c="2"/></text:p>
          </table:table-cell>
          <table:table-cell office:value-type="string" table:style-name="ce4">
            <text:p><text:a xlink:href="http://www.pap.minhafp.gob.es/VisorXBRL/pagRecibirToken.aspx?modulo=6&amp;refer=E|1254|C|2014">http://www.pap.minhafp.gob.es/VisorXBRL/pagRecibirToken.aspx?modulo=6&amp;refer=E|1254|C|2014</text:a></text:p>
          </table:table-cell>
          <table:table-cell office:value-type="string" table:style-name="ce3">
            <text:p>2014</text:p>
          </table:table-cell>
          <table:table-cell office:value-type="string" office:string-value="Enlace" table:formula="msoxl:=+HYPERLINK(C203,&quot;Enlace&quot;)" table:style-name="ce4">
            <text:p>Enlace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FUNDACIÓN ESPAÑOLA PARA LA COOPERACIÓN INTERNACIONAL, SALUD Y POLÍTICA SOCIAL</text:p>
          </table:table-cell>
          <table:table-cell office:value-type="string" table:style-name="ce3">
            <text:p>FD-1382<text:s text:c="2"/></text:p>
          </table:table-cell>
          <table:table-cell office:value-type="string" table:style-name="ce4">
            <text:p><text:a xlink:href="http://www.pap.minhafp.gob.es/VisorXBRL/pagRecibirToken.aspx?modulo=6&amp;refer=E|1233|C|2014">http://www.pap.minhafp.gob.es/VisorXBRL/pagRecibirToken.aspx?modulo=6&amp;refer=E|1233|C|2014</text:a></text:p>
          </table:table-cell>
          <table:table-cell office:value-type="string" table:style-name="ce3">
            <text:p>2014</text:p>
          </table:table-cell>
          <table:table-cell office:value-type="string" office:string-value="Enlace" table:formula="msoxl:=+HYPERLINK(C204,&quot;Enlace&quot;)" table:style-name="ce4">
            <text:p>Enlac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FUNDACIÓN GENERAL DE LA UNIVERSIDAD NACIONAL DE EDUCACIÓN A DISTANCIA</text:p>
          </table:table-cell>
          <table:table-cell office:value-type="string" table:style-name="ce3">
            <text:p>FD-1398<text:s text:c="2"/></text:p>
          </table:table-cell>
          <table:table-cell office:value-type="string" table:style-name="ce4">
            <text:p><text:a xlink:href="http://www.pap.minhafp.gob.es/VisorXBRL/pagRecibirToken.aspx?modulo=6&amp;refer=E|1245|C|2014">http://www.pap.minhafp.gob.es/VisorXBRL/pagRecibirToken.aspx?modulo=6&amp;refer=E|1245|C|2014</text:a></text:p>
          </table:table-cell>
          <table:table-cell office:value-type="string" table:style-name="ce3">
            <text:p>2014</text:p>
          </table:table-cell>
          <table:table-cell office:value-type="string" office:string-value="Enlace" table:formula="msoxl:=+HYPERLINK(C205,&quot;Enlace&quot;)" table:style-name="ce4">
            <text:p>Enlace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FUNDACIÓN IBEROAMERICANA PARA EL FOMENTO DE LA CULTURA Y CIENCIAS DEL MAR</text:p>
          </table:table-cell>
          <table:table-cell office:value-type="string" table:style-name="ce3">
            <text:p>FD-1397<text:s text:c="2"/></text:p>
          </table:table-cell>
          <table:table-cell office:value-type="string" table:style-name="ce4">
            <text:p><text:a xlink:href="http://www.pap.minhafp.gob.es/VisorXBRL/pagRecibirToken.aspx?modulo=6&amp;refer=E|1244|C|2014">http://www.pap.minhafp.gob.es/VisorXBRL/pagRecibirToken.aspx?modulo=6&amp;refer=E|1244|C|2014</text:a></text:p>
          </table:table-cell>
          <table:table-cell office:value-type="string" table:style-name="ce3">
            <text:p>2014</text:p>
          </table:table-cell>
          <table:table-cell office:value-type="string" office:string-value="Enlace" table:formula="msoxl:=+HYPERLINK(C206,&quot;Enlace&quot;)" table:style-name="ce4">
            <text:p>Enlac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FUNDACIÓN ICO</text:p>
          </table:table-cell>
          <table:table-cell office:value-type="string" table:style-name="ce3">
            <text:p>FD-1332<text:s text:c="2"/></text:p>
          </table:table-cell>
          <table:table-cell office:value-type="string" table:style-name="ce4">
            <text:p><text:a xlink:href="http://www.pap.minhafp.gob.es/VisorXBRL/pagRecibirToken.aspx?modulo=6&amp;refer=E|1216|C|2014">http://www.pap.minhafp.gob.es/VisorXBRL/pagRecibirToken.aspx?modulo=6&amp;refer=E|1216|C|2014</text:a></text:p>
          </table:table-cell>
          <table:table-cell office:value-type="string" table:style-name="ce3">
            <text:p>2014</text:p>
          </table:table-cell>
          <table:table-cell office:value-type="string" office:string-value="Enlace" table:formula="msoxl:=+HYPERLINK(C207,&quot;Enlace&quot;)" table:style-name="ce4">
            <text:p>Enlac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FUNDACIÓN INSTITUTO DE CULTURA GITANA</text:p>
          </table:table-cell>
          <table:table-cell office:value-type="string" table:style-name="ce3">
            <text:p>FD-1429<text:s text:c="2"/></text:p>
          </table:table-cell>
          <table:table-cell office:value-type="string" table:style-name="ce4">
            <text:p><text:a xlink:href="http://www.pap.minhafp.gob.es/VisorXBRL/pagRecibirToken.aspx?modulo=6&amp;refer=E|1269|C|2014">http://www.pap.minhafp.gob.es/VisorXBRL/pagRecibirToken.aspx?modulo=6&amp;refer=E|1269|C|2014</text:a></text:p>
          </table:table-cell>
          <table:table-cell office:value-type="string" table:style-name="ce3">
            <text:p>2014</text:p>
          </table:table-cell>
          <table:table-cell office:value-type="string" office:string-value="Enlace" table:formula="msoxl:=+HYPERLINK(C208,&quot;Enlace&quot;)" table:style-name="ce4">
            <text:p>Enlac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FUNDACIÓN INSTITUTO IBEROAMERICANO DE MERCADOS DE VALORES</text:p>
          </table:table-cell>
          <table:table-cell office:value-type="string" table:style-name="ce3">
            <text:p>FD-1388<text:s text:c="2"/></text:p>
          </table:table-cell>
          <table:table-cell office:value-type="string" table:style-name="ce4">
            <text:p><text:a xlink:href="http://www.pap.minhafp.gob.es/VisorXBRL/pagRecibirToken.aspx?modulo=6&amp;refer=E|1237|C|2014">http://www.pap.minhafp.gob.es/VisorXBRL/pagRecibirToken.aspx?modulo=6&amp;refer=E|1237|C|2014</text:a></text:p>
          </table:table-cell>
          <table:table-cell office:value-type="string" table:style-name="ce3">
            <text:p>2014</text:p>
          </table:table-cell>
          <table:table-cell office:value-type="string" office:string-value="Enlace" table:formula="msoxl:=+HYPERLINK(C209,&quot;Enlace&quot;)" table:style-name="ce4">
            <text:p>Enlace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FUNDACIÓN INTERNACIONAL Y PARA IBEROAMÉRICA DE ADMINISTRACIÓN Y POLÍTICAS PÚBLICAS</text:p>
          </table:table-cell>
          <table:table-cell office:value-type="string" table:style-name="ce3">
            <text:p>FD-1338<text:s text:c="2"/></text:p>
          </table:table-cell>
          <table:table-cell office:value-type="string" table:style-name="ce4">
            <text:p><text:a xlink:href="http://www.pap.minhafp.gob.es/VisorXBRL/pagRecibirToken.aspx?modulo=6&amp;refer=E|1220|C|2014">http://www.pap.minhafp.gob.es/VisorXBRL/pagRecibirToken.aspx?modulo=6&amp;refer=E|1220|C|2014</text:a></text:p>
          </table:table-cell>
          <table:table-cell office:value-type="string" table:style-name="ce3">
            <text:p>2014</text:p>
          </table:table-cell>
          <table:table-cell office:value-type="string" office:string-value="Enlace" table:formula="msoxl:=+HYPERLINK(C210,&quot;Enlace&quot;)" table:style-name="ce4">
            <text:p>Enlac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FUNDACIÓN JUAN JOSÉ GARCÍA</text:p>
          </table:table-cell>
          <table:table-cell office:value-type="string" table:style-name="ce3">
            <text:p>FD-1393<text:s text:c="2"/></text:p>
          </table:table-cell>
          <table:table-cell office:value-type="string" table:style-name="ce4">
            <text:p><text:a xlink:href="http://www.pap.minhafp.gob.es/VisorXBRL/pagRecibirToken.aspx?modulo=6&amp;refer=E|1240|C|2014">http://www.pap.minhafp.gob.es/VisorXBRL/pagRecibirToken.aspx?modulo=6&amp;refer=E|1240|C|2014</text:a></text:p>
          </table:table-cell>
          <table:table-cell office:value-type="string" table:style-name="ce3">
            <text:p>2014</text:p>
          </table:table-cell>
          <table:table-cell office:value-type="string" office:string-value="Enlace" table:formula="msoxl:=+HYPERLINK(C211,&quot;Enlace&quot;)" table:style-name="ce4">
            <text:p>Enlac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FUNDACIÓN LABORAL DE MINUSVALIDOS SANTA BARBARA</text:p>
          </table:table-cell>
          <table:table-cell office:value-type="string" table:style-name="ce3">
            <text:p>FD-1335<text:s text:c="2"/></text:p>
          </table:table-cell>
          <table:table-cell office:value-type="string" table:style-name="ce4">
            <text:p><text:a xlink:href="http://www.pap.minhafp.gob.es/VisorXBRL/pagRecibirToken.aspx?modulo=6&amp;refer=E|1218|C|2014">http://www.pap.minhafp.gob.es/VisorXBRL/pagRecibirToken.aspx?modulo=6&amp;refer=E|1218|C|2014</text:a></text:p>
          </table:table-cell>
          <table:table-cell office:value-type="string" table:style-name="ce3">
            <text:p>2014</text:p>
          </table:table-cell>
          <table:table-cell office:value-type="string" office:string-value="Enlace" table:formula="msoxl:=+HYPERLINK(C212,&quot;Enlace&quot;)" table:style-name="ce4">
            <text:p>Enlac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FUNDACIÓN LÁZARO GALDIANO</text:p>
          </table:table-cell>
          <table:table-cell office:value-type="string" table:style-name="ce3">
            <text:p>FD-1344<text:s text:c="2"/></text:p>
          </table:table-cell>
          <table:table-cell office:value-type="string" table:style-name="ce4">
            <text:p><text:a xlink:href="http://www.pap.minhafp.gob.es/VisorXBRL/pagRecibirToken.aspx?modulo=6&amp;refer=E|1224|C|2014">http://www.pap.minhafp.gob.es/VisorXBRL/pagRecibirToken.aspx?modulo=6&amp;refer=E|1224|C|2014</text:a></text:p>
          </table:table-cell>
          <table:table-cell office:value-type="string" table:style-name="ce3">
            <text:p>2014</text:p>
          </table:table-cell>
          <table:table-cell office:value-type="string" office:string-value="Enlace" table:formula="msoxl:=+HYPERLINK(C213,&quot;Enlace&quot;)" table:style-name="ce4">
            <text:p>Enlac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FUNDACIÓN MUSEO DO MAR DE GALICIA</text:p>
          </table:table-cell>
          <table:table-cell office:value-type="string" table:style-name="ce3">
            <text:p>FD-1421<text:s text:c="2"/></text:p>
          </table:table-cell>
          <table:table-cell office:value-type="string" table:style-name="ce4">
            <text:p><text:a xlink:href="http://www.pap.minhafp.gob.es/VisorXBRL/pagRecibirToken.aspx?modulo=6&amp;refer=E|1261|C|2014">http://www.pap.minhafp.gob.es/VisorXBRL/pagRecibirToken.aspx?modulo=6&amp;refer=E|1261|C|2014</text:a></text:p>
          </table:table-cell>
          <table:table-cell office:value-type="string" table:style-name="ce3">
            <text:p>2014</text:p>
          </table:table-cell>
          <table:table-cell office:value-type="string" office:string-value="Enlace" table:formula="msoxl:=+HYPERLINK(C214,&quot;Enlace&quot;)" table:style-name="ce4">
            <text:p>Enlac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FUNDACIÓN OBSERVATORIO AMBIENTAL DEL PUERTO DE GRANADILLA</text:p>
          </table:table-cell>
          <table:table-cell office:value-type="string" table:style-name="ce3">
            <text:p>FD-1430<text:s text:c="2"/></text:p>
          </table:table-cell>
          <table:table-cell office:value-type="string" table:style-name="ce4">
            <text:p><text:a xlink:href="http://www.pap.minhafp.gob.es/VisorXBRL/pagRecibirToken.aspx?modulo=6&amp;refer=E|1270|C|2014">http://www.pap.minhafp.gob.es/VisorXBRL/pagRecibirToken.aspx?modulo=6&amp;refer=E|1270|C|2014</text:a></text:p>
          </table:table-cell>
          <table:table-cell office:value-type="string" table:style-name="ce3">
            <text:p>2014</text:p>
          </table:table-cell>
          <table:table-cell office:value-type="string" office:string-value="Enlace" table:formula="msoxl:=+HYPERLINK(C215,&quot;Enlace&quot;)" table:style-name="ce4">
            <text:p>Enlac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FUNDACIÓN OBSERVATORIO ESPAÑOL DE ACUICULTURA</text:p>
          </table:table-cell>
          <table:table-cell office:value-type="string" table:style-name="ce3">
            <text:p>FD-1432<text:s text:c="2"/></text:p>
          </table:table-cell>
          <table:table-cell office:value-type="string" table:style-name="ce4">
            <text:p><text:a xlink:href="http://www.pap.minhafp.gob.es/VisorXBRL/pagRecibirToken.aspx?modulo=6&amp;refer=E|1271|C|2014">http://www.pap.minhafp.gob.es/VisorXBRL/pagRecibirToken.aspx?modulo=6&amp;refer=E|1271|C|2014</text:a></text:p>
          </table:table-cell>
          <table:table-cell office:value-type="string" table:style-name="ce3">
            <text:p>2014</text:p>
          </table:table-cell>
          <table:table-cell office:value-type="string" office:string-value="Enlace" table:formula="msoxl:=+HYPERLINK(C216,&quot;Enlace&quot;)" table:style-name="ce4">
            <text:p>Enlace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FUNDACIÓN PARA EL DESARROLLO DE LA FORMACIÓN EN LAS ZONAS MINERAS DEL CARBÓN</text:p>
          </table:table-cell>
          <table:table-cell office:value-type="string" table:style-name="ce3">
            <text:p>FD-1354<text:s text:c="2"/></text:p>
          </table:table-cell>
          <table:table-cell office:value-type="string" table:style-name="ce4">
            <text:p><text:a xlink:href="http://www.pap.minhafp.gob.es/VisorXBRL/pagRecibirToken.aspx?modulo=6&amp;refer=E|1231|C|2014">http://www.pap.minhafp.gob.es/VisorXBRL/pagRecibirToken.aspx?modulo=6&amp;refer=E|1231|C|2014</text:a></text:p>
          </table:table-cell>
          <table:table-cell office:value-type="string" table:style-name="ce3">
            <text:p>2014</text:p>
          </table:table-cell>
          <table:table-cell office:value-type="string" office:string-value="Enlace" table:formula="msoxl:=+HYPERLINK(C217,&quot;Enlace&quot;)" table:style-name="ce4">
            <text:p>Enlac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FUNDACIÓN PARA LA PREVENCIÓN DE RIESGOS LABORALES</text:p>
          </table:table-cell>
          <table:table-cell office:value-type="string" table:style-name="ce3">
            <text:p>FD-1390<text:s text:c="2"/></text:p>
          </table:table-cell>
          <table:table-cell office:value-type="string" table:style-name="ce4">
            <text:p><text:a xlink:href="http://www.pap.minhafp.gob.es/VisorXBRL/pagRecibirToken.aspx?modulo=6&amp;refer=E|1239|C|2014">http://www.pap.minhafp.gob.es/VisorXBRL/pagRecibirToken.aspx?modulo=6&amp;refer=E|1239|C|2014</text:a></text:p>
          </table:table-cell>
          <table:table-cell office:value-type="string" table:style-name="ce3">
            <text:p>2014</text:p>
          </table:table-cell>
          <table:table-cell office:value-type="string" office:string-value="Enlace" table:formula="msoxl:=+HYPERLINK(C218,&quot;Enlace&quot;)" table:style-name="ce4">
            <text:p>Enlace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FUNDACIÓN PARA LA PROYECCIÓN INTERNACIONAL DE LAS UNIVERSIDADES ESPAÑOLAS-UNIVERSIDAD.ES</text:p>
          </table:table-cell>
          <table:table-cell office:value-type="string" table:style-name="ce3">
            <text:p>FD-1435<text:s text:c="2"/></text:p>
          </table:table-cell>
          <table:table-cell office:value-type="string" table:style-name="ce4">
            <text:p><text:a xlink:href="http://www.pap.minhafp.gob.es/VisorXBRL/pagRecibirToken.aspx?modulo=6&amp;refer=E|1511|C|2014">http://www.pap.minhafp.gob.es/VisorXBRL/pagRecibirToken.aspx?modulo=6&amp;refer=E|1511|C|2014</text:a></text:p>
          </table:table-cell>
          <table:table-cell office:value-type="string" table:style-name="ce3">
            <text:p>2014</text:p>
          </table:table-cell>
          <table:table-cell office:value-type="string" office:string-value="Enlace" table:formula="msoxl:=+HYPERLINK(C219,&quot;Enlace&quot;)" table:style-name="ce4">
            <text:p>Enlac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FUNDACIÓN PLURALISMO Y CONVIVENCIA</text:p>
          </table:table-cell>
          <table:table-cell office:value-type="string" table:style-name="ce3">
            <text:p>FD-1422<text:s text:c="2"/></text:p>
          </table:table-cell>
          <table:table-cell office:value-type="string" table:style-name="ce4">
            <text:p><text:a xlink:href="http://www.pap.minhafp.gob.es/VisorXBRL/pagRecibirToken.aspx?modulo=6&amp;refer=E|1262|C|2014">http://www.pap.minhafp.gob.es/VisorXBRL/pagRecibirToken.aspx?modulo=6&amp;refer=E|1262|C|2014</text:a></text:p>
          </table:table-cell>
          <table:table-cell office:value-type="string" table:style-name="ce3">
            <text:p>2014</text:p>
          </table:table-cell>
          <table:table-cell office:value-type="string" office:string-value="Enlace" table:formula="msoxl:=+HYPERLINK(C220,&quot;Enlace&quot;)" table:style-name="ce4">
            <text:p>Enlac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FUNDACIÓN RESIDENCIA DE ESTUDIANTES</text:p>
          </table:table-cell>
          <table:table-cell office:value-type="string" table:style-name="ce3">
            <text:p>FD-1350<text:s text:c="2"/></text:p>
          </table:table-cell>
          <table:table-cell office:value-type="string" table:style-name="ce4">
            <text:p><text:a xlink:href="http://www.pap.minhafp.gob.es/VisorXBRL/pagRecibirToken.aspx?modulo=6&amp;refer=E|1227|C|2014">http://www.pap.minhafp.gob.es/VisorXBRL/pagRecibirToken.aspx?modulo=6&amp;refer=E|1227|C|2014</text:a></text:p>
          </table:table-cell>
          <table:table-cell office:value-type="string" table:style-name="ce3">
            <text:p>2014</text:p>
          </table:table-cell>
          <table:table-cell office:value-type="string" office:string-value="Enlace" table:formula="msoxl:=+HYPERLINK(C221,&quot;Enlace&quot;)" table:style-name="ce4">
            <text:p>Enlac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FUNDACIÓN SEPI</text:p>
          </table:table-cell>
          <table:table-cell office:value-type="string" table:style-name="ce3">
            <text:p>FD-1436<text:s text:c="2"/></text:p>
          </table:table-cell>
          <table:table-cell office:value-type="string" table:style-name="ce4">
            <text:p><text:a xlink:href="http://www.pap.minhafp.gob.es/VisorXBRL/pagRecibirToken.aspx?modulo=6&amp;refer=E|2542|C|2014">http://www.pap.minhafp.gob.es/VisorXBRL/pagRecibirToken.aspx?modulo=6&amp;refer=E|2542|C|2014</text:a></text:p>
          </table:table-cell>
          <table:table-cell office:value-type="string" table:style-name="ce3">
            <text:p>2014</text:p>
          </table:table-cell>
          <table:table-cell office:value-type="string" office:string-value="Enlace" table:formula="msoxl:=+HYPERLINK(C222,&quot;Enlace&quot;)" table:style-name="ce4">
            <text:p>Enlac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FUNDACIÓN SERVICIO INTERCONFEDERAL DE MEDIACIÓN Y ARBITRAJE</text:p>
          </table:table-cell>
          <table:table-cell office:value-type="string" table:style-name="ce3">
            <text:p>FD-1394<text:s text:c="2"/></text:p>
          </table:table-cell>
          <table:table-cell office:value-type="string" table:style-name="ce4">
            <text:p><text:a xlink:href="http://www.pap.minhafp.gob.es/VisorXBRL/pagRecibirToken.aspx?modulo=6&amp;refer=E|1241|C|2014">http://www.pap.minhafp.gob.es/VisorXBRL/pagRecibirToken.aspx?modulo=6&amp;refer=E|1241|C|2014</text:a></text:p>
          </table:table-cell>
          <table:table-cell office:value-type="string" table:style-name="ce3">
            <text:p>2014</text:p>
          </table:table-cell>
          <table:table-cell office:value-type="string" office:string-value="Enlace" table:formula="msoxl:=+HYPERLINK(C223,&quot;Enlace&quot;)" table:style-name="ce4">
            <text:p>Enlac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FUNDACIÓN TRIPARTITA PARA LA FORMACIÓN EN EL EMPLEO</text:p>
          </table:table-cell>
          <table:table-cell office:value-type="string" table:style-name="ce3">
            <text:p>FD-1414<text:s text:c="2"/></text:p>
          </table:table-cell>
          <table:table-cell office:value-type="string" table:style-name="ce4">
            <text:p><text:a xlink:href="http://www.pap.minhafp.gob.es/VisorXBRL/pagRecibirToken.aspx?modulo=6&amp;refer=E|1255|C|2014">http://www.pap.minhafp.gob.es/VisorXBRL/pagRecibirToken.aspx?modulo=6&amp;refer=E|1255|C|2014</text:a></text:p>
          </table:table-cell>
          <table:table-cell office:value-type="string" table:style-name="ce3">
            <text:p>2014</text:p>
          </table:table-cell>
          <table:table-cell office:value-type="string" office:string-value="Enlace" table:formula="msoxl:=+HYPERLINK(C224,&quot;Enlace&quot;)" table:style-name="ce4">
            <text:p>Enlac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FUNDACIÓN VICTIMAS DEL TERRORISMO</text:p>
          </table:table-cell>
          <table:table-cell office:value-type="string" table:style-name="ce3">
            <text:p>FD-1416<text:s text:c="2"/></text:p>
          </table:table-cell>
          <table:table-cell office:value-type="string" table:style-name="ce4">
            <text:p><text:a xlink:href="http://www.pap.minhafp.gob.es/VisorXBRL/pagRecibirToken.aspx?modulo=6&amp;refer=E|1257|C|2014">http://www.pap.minhafp.gob.es/VisorXBRL/pagRecibirToken.aspx?modulo=6&amp;refer=E|1257|C|2014</text:a></text:p>
          </table:table-cell>
          <table:table-cell office:value-type="string" table:style-name="ce3">
            <text:p>2014</text:p>
          </table:table-cell>
          <table:table-cell office:value-type="string" office:string-value="Enlace" table:formula="msoxl:=+HYPERLINK(C225,&quot;Enlace&quot;)" table:style-name="ce4">
            <text:p>Enlace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GERENCIA DE INFRAESTRUCTURAS Y EQUIPAMIENTO DE LA SEGURIDAD DEL ESTADO</text:p>
          </table:table-cell>
          <table:table-cell office:value-type="string" table:style-name="ce3">
            <text:p>OO-16102</text:p>
          </table:table-cell>
          <table:table-cell office:value-type="string" table:style-name="ce4">
            <text:p><text:a xlink:href="http://www.pap.minhafp.gob.es/VisorXBRL/pagRecibirToken.aspx?modulo=6&amp;refer=E|16102|R|2014">http://www.pap.minhafp.gob.es/VisorXBRL/pagRecibirToken.aspx?modulo=6&amp;refer=E|16102|R|2014</text:a></text:p>
          </table:table-cell>
          <table:table-cell office:value-type="string" table:style-name="ce3">
            <text:p>2014</text:p>
          </table:table-cell>
          <table:table-cell office:value-type="string" office:string-value="Enlace" table:formula="msoxl:=+HYPERLINK(C226,&quot;Enlace&quot;)" table:style-name="ce4">
            <text:p>Enlac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GERENCIA DE INFRAESTRUCTURAS Y EQUIPAMIENTOS</text:p>
          </table:table-cell>
          <table:table-cell office:value-type="string" table:style-name="ce3">
            <text:p>OO-18105</text:p>
          </table:table-cell>
          <table:table-cell office:value-type="string" table:style-name="ce4">
            <text:p><text:a xlink:href="http://www.pap.minhafp.gob.es/VisorXBRL/pagRecibirToken.aspx?modulo=6&amp;refer=E|18105|R|2014">http://www.pap.minhafp.gob.es/VisorXBRL/pagRecibirToken.aspx?modulo=6&amp;refer=E|18105|R|2014</text:a></text:p>
          </table:table-cell>
          <table:table-cell office:value-type="string" table:style-name="ce3">
            <text:p>2014</text:p>
          </table:table-cell>
          <table:table-cell office:value-type="string" office:string-value="Enlace" table:formula="msoxl:=+HYPERLINK(C227,&quot;Enlace&quot;)" table:style-name="ce4">
            <text:p>Enlac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GERENCIA URBANISTICA PORT-2000</text:p>
          </table:table-cell>
          <table:table-cell office:value-type="string" table:style-name="ce3">
            <text:p>NF-562<text:s text:c="3"/></text:p>
          </table:table-cell>
          <table:table-cell office:value-type="string" table:style-name="ce4">
            <text:p><text:a xlink:href="http://www.pap.minhafp.gob.es/VisorXBRL/pagRecibirToken.aspx?modulo=6&amp;refer=E|1379|C|2014">http://www.pap.minhafp.gob.es/VisorXBRL/pagRecibirToken.aspx?modulo=6&amp;refer=E|1379|C|2014</text:a></text:p>
          </table:table-cell>
          <table:table-cell office:value-type="string" table:style-name="ce3">
            <text:p>2014</text:p>
          </table:table-cell>
          <table:table-cell office:value-type="string" office:string-value="Enlace" table:formula="msoxl:=+HYPERLINK(C228,&quot;Enlace&quot;)" table:style-name="ce4">
            <text:p>Enlac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GESTION URBANISTICA DE LA RIOJA, S.A.</text:p>
          </table:table-cell>
          <table:table-cell office:value-type="string" table:style-name="ce3">
            <text:p>NF-403<text:s text:c="3"/></text:p>
          </table:table-cell>
          <table:table-cell office:value-type="string" table:style-name="ce4">
            <text:p><text:a xlink:href="http://www.pap.minhafp.gob.es/VisorXBRL/pagRecibirToken.aspx?modulo=6&amp;refer=E|1356|C|2014">http://www.pap.minhafp.gob.es/VisorXBRL/pagRecibirToken.aspx?modulo=6&amp;refer=E|1356|C|2014</text:a></text:p>
          </table:table-cell>
          <table:table-cell office:value-type="string" table:style-name="ce3">
            <text:p>2014</text:p>
          </table:table-cell>
          <table:table-cell office:value-type="string" office:string-value="Enlace" table:formula="msoxl:=+HYPERLINK(C229,&quot;Enlace&quot;)" table:style-name="ce4">
            <text:p>Enlac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GRUPO ADMINISTRADOR DE INFRAESTRUCTURAS FERROVIARIAS</text:p>
          </table:table-cell>
          <table:table-cell office:value-type="string" table:style-name="ce3">
            <text:p>GC-1461<text:s text:c="2"/></text:p>
          </table:table-cell>
          <table:table-cell office:value-type="string" table:style-name="ce4">
            <text:p><text:a xlink:href="http://www.pap.minhafp.gob.es/VisorXBRL/pagRecibirToken.aspx?modulo=6&amp;refer=E|1819|C|2014">http://www.pap.minhafp.gob.es/VisorXBRL/pagRecibirToken.aspx?modulo=6&amp;refer=E|1819|C|2014</text:a></text:p>
          </table:table-cell>
          <table:table-cell office:value-type="string" table:style-name="ce3">
            <text:p>2014</text:p>
          </table:table-cell>
          <table:table-cell office:value-type="string" office:string-value="Enlace" table:formula="msoxl:=+HYPERLINK(C230,&quot;Enlace&quot;)" table:style-name="ce4">
            <text:p>Enlac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GRUPO AENA AEROPUERTOS</text:p>
          </table:table-cell>
          <table:table-cell office:value-type="string" table:style-name="ce3">
            <text:p>GC-1528<text:s text:c="2"/></text:p>
          </table:table-cell>
          <table:table-cell office:value-type="string" table:style-name="ce4">
            <text:p><text:a xlink:href="http://www.pap.minhafp.gob.es/VisorXBRL/pagRecibirToken.aspx?modulo=6&amp;refer=E|2528|C|2014">http://www.pap.minhafp.gob.es/VisorXBRL/pagRecibirToken.aspx?modulo=6&amp;refer=E|2528|C|2014</text:a></text:p>
          </table:table-cell>
          <table:table-cell office:value-type="string" table:style-name="ce3">
            <text:p>2014</text:p>
          </table:table-cell>
          <table:table-cell office:value-type="string" office:string-value="Enlace" table:formula="msoxl:=+HYPERLINK(C231,&quot;Enlace&quot;)" table:style-name="ce4">
            <text:p>Enlac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GRUPO AGUAS DE LAS CUENCAS DE ESPAÑA</text:p>
          </table:table-cell>
          <table:table-cell office:value-type="string" table:style-name="ce3">
            <text:p>GC-1080<text:s text:c="2"/></text:p>
          </table:table-cell>
          <table:table-cell office:value-type="string" table:style-name="ce4">
            <text:p><text:a xlink:href="http://www.pap.minhafp.gob.es/VisorXBRL/pagRecibirToken.aspx?modulo=6&amp;refer=E|1814|C|2014">http://www.pap.minhafp.gob.es/VisorXBRL/pagRecibirToken.aspx?modulo=6&amp;refer=E|1814|C|2014</text:a></text:p>
          </table:table-cell>
          <table:table-cell office:value-type="string" table:style-name="ce3">
            <text:p>2014</text:p>
          </table:table-cell>
          <table:table-cell office:value-type="string" office:string-value="Enlace" table:formula="msoxl:=+HYPERLINK(C232,&quot;Enlace&quot;)" table:style-name="ce4">
            <text:p>Enlac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GRUPO AUTORIDAD PORTUARIA DE BARCELONA</text:p>
          </table:table-cell>
          <table:table-cell office:value-type="string" table:style-name="ce3">
            <text:p>GC-943<text:s text:c="3"/></text:p>
          </table:table-cell>
          <table:table-cell office:value-type="string" table:style-name="ce4">
            <text:p><text:a xlink:href="http://www.pap.minhafp.gob.es/VisorXBRL/pagRecibirToken.aspx?modulo=6&amp;refer=E|1826|C|2014">http://www.pap.minhafp.gob.es/VisorXBRL/pagRecibirToken.aspx?modulo=6&amp;refer=E|1826|C|2014</text:a></text:p>
          </table:table-cell>
          <table:table-cell office:value-type="string" table:style-name="ce3">
            <text:p>2014</text:p>
          </table:table-cell>
          <table:table-cell office:value-type="string" office:string-value="Enlace" table:formula="msoxl:=+HYPERLINK(C233,&quot;Enlace&quot;)" table:style-name="ce4">
            <text:p>Enlac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GRUPO AUTORIDAD PORTUARIA DE CARTAGENA</text:p>
          </table:table-cell>
          <table:table-cell office:value-type="string" table:style-name="ce3">
            <text:p>GC-953<text:s text:c="3"/></text:p>
          </table:table-cell>
          <table:table-cell office:value-type="string" table:style-name="ce4">
            <text:p><text:a xlink:href="http://www.pap.minhafp.gob.es/VisorXBRL/pagRecibirToken.aspx?modulo=6&amp;refer=E|1828|C|2014">http://www.pap.minhafp.gob.es/VisorXBRL/pagRecibirToken.aspx?modulo=6&amp;refer=E|1828|C|2014</text:a></text:p>
          </table:table-cell>
          <table:table-cell office:value-type="string" table:style-name="ce3">
            <text:p>2014</text:p>
          </table:table-cell>
          <table:table-cell office:value-type="string" office:string-value="Enlace" table:formula="msoxl:=+HYPERLINK(C234,&quot;Enlace&quot;)" table:style-name="ce4">
            <text:p>Enlac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GRUPO AUTORIDAD PORTUARIA DE GIJÓN</text:p>
          </table:table-cell>
          <table:table-cell office:value-type="string" table:style-name="ce3">
            <text:p>GC-1032<text:s text:c="2"/></text:p>
          </table:table-cell>
          <table:table-cell office:value-type="string" table:style-name="ce4">
            <text:p><text:a xlink:href="http://www.pap.minhafp.gob.es/VisorXBRL/pagRecibirToken.aspx?modulo=6&amp;refer=E|1812|C|2014">http://www.pap.minhafp.gob.es/VisorXBRL/pagRecibirToken.aspx?modulo=6&amp;refer=E|1812|C|2014</text:a></text:p>
          </table:table-cell>
          <table:table-cell office:value-type="string" table:style-name="ce3">
            <text:p>2014</text:p>
          </table:table-cell>
          <table:table-cell office:value-type="string" office:string-value="Enlace" table:formula="msoxl:=+HYPERLINK(C235,&quot;Enlace&quot;)" table:style-name="ce4">
            <text:p>Enlac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GRUPO AUTORIDAD PORTUARIA DE VALENCIA</text:p>
          </table:table-cell>
          <table:table-cell office:value-type="string" table:style-name="ce3">
            <text:p>GC-946<text:s text:c="3"/></text:p>
          </table:table-cell>
          <table:table-cell office:value-type="string" table:style-name="ce4">
            <text:p><text:a xlink:href="http://www.pap.minhafp.gob.es/VisorXBRL/pagRecibirToken.aspx?modulo=6&amp;refer=E|1827|C|2014">http://www.pap.minhafp.gob.es/VisorXBRL/pagRecibirToken.aspx?modulo=6&amp;refer=E|1827|C|2014</text:a></text:p>
          </table:table-cell>
          <table:table-cell office:value-type="string" table:style-name="ce3">
            <text:p>2014</text:p>
          </table:table-cell>
          <table:table-cell office:value-type="string" office:string-value="Enlace" table:formula="msoxl:=+HYPERLINK(C236,&quot;Enlace&quot;)" table:style-name="ce4">
            <text:p>Enlac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GRUPO CENTRO PARA EL DESARROLLO TECNOLOGICO INDUSTRIAL</text:p>
          </table:table-cell>
          <table:table-cell office:value-type="string" table:style-name="ce3">
            <text:p>GC-465<text:s text:c="3"/></text:p>
          </table:table-cell>
          <table:table-cell office:value-type="string" table:style-name="ce4">
            <text:p><text:a xlink:href="http://www.pap.minhafp.gob.es/VisorXBRL/pagRecibirToken.aspx?modulo=6&amp;refer=E|2537|C|2014">http://www.pap.minhafp.gob.es/VisorXBRL/pagRecibirToken.aspx?modulo=6&amp;refer=E|2537|C|2014</text:a></text:p>
          </table:table-cell>
          <table:table-cell office:value-type="string" table:style-name="ce3">
            <text:p>2014</text:p>
          </table:table-cell>
          <table:table-cell office:value-type="string" office:string-value="Enlace" table:formula="msoxl:=+HYPERLINK(C237,&quot;Enlace&quot;)" table:style-name="ce4">
            <text:p>Enlac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GRUPO CESCE SERVICIOS TECNOLÓGICOS AIE</text:p>
          </table:table-cell>
          <table:table-cell office:value-type="string" table:style-name="ce3">
            <text:p>NF-1499<text:s text:c="2"/></text:p>
          </table:table-cell>
          <table:table-cell office:value-type="string" table:style-name="ce4">
            <text:p><text:a xlink:href="http://www.pap.minhafp.gob.es/VisorXBRL/pagRecibirToken.aspx?modulo=6&amp;refer=E|1494|C|2014">http://www.pap.minhafp.gob.es/VisorXBRL/pagRecibirToken.aspx?modulo=6&amp;refer=E|1494|C|2014</text:a></text:p>
          </table:table-cell>
          <table:table-cell office:value-type="string" table:style-name="ce3">
            <text:p>2014</text:p>
          </table:table-cell>
          <table:table-cell office:value-type="string" office:string-value="Enlace" table:formula="msoxl:=+HYPERLINK(C238,&quot;Enlace&quot;)" table:style-name="ce4">
            <text:p>Enlac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GRUPO COFIVACASA</text:p>
          </table:table-cell>
          <table:table-cell office:value-type="string" table:style-name="ce3">
            <text:p>GC-1117<text:s text:c="2"/></text:p>
          </table:table-cell>
          <table:table-cell office:value-type="string" table:style-name="ce4">
            <text:p><text:a xlink:href="http://www.pap.minhafp.gob.es/VisorXBRL/pagRecibirToken.aspx?modulo=6&amp;refer=E|2448|C|2014">http://www.pap.minhafp.gob.es/VisorXBRL/pagRecibirToken.aspx?modulo=6&amp;refer=E|2448|C|2014</text:a></text:p>
          </table:table-cell>
          <table:table-cell office:value-type="string" table:style-name="ce3">
            <text:p>2014</text:p>
          </table:table-cell>
          <table:table-cell office:value-type="string" office:string-value="Enlace" table:formula="msoxl:=+HYPERLINK(C239,&quot;Enlace&quot;)" table:style-name="ce4">
            <text:p>Enlac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GRUPO COMPAÑÍA ESPAÑOLA DE CRÉDITO A LA EXPORTACIÓN</text:p>
          </table:table-cell>
          <table:table-cell office:value-type="string" table:style-name="ce3">
            <text:p>GS-711<text:s text:c="3"/></text:p>
          </table:table-cell>
          <table:table-cell office:value-type="string" table:style-name="ce4">
            <text:p><text:a xlink:href="http://www.pap.minhafp.gob.es/VisorXBRL/pagRecibirToken.aspx?modulo=6&amp;refer=E|2337|C|2014">http://www.pap.minhafp.gob.es/VisorXBRL/pagRecibirToken.aspx?modulo=6&amp;refer=E|2337|C|2014</text:a></text:p>
          </table:table-cell>
          <table:table-cell office:value-type="string" table:style-name="ce3">
            <text:p>2014</text:p>
          </table:table-cell>
          <table:table-cell office:value-type="string" office:string-value="Enlace" table:formula="msoxl:=+HYPERLINK(C240,&quot;Enlace&quot;)" table:style-name="ce4">
            <text:p>Enlac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GRUPO CONSORCIO DE LA ZONA FRANCA DE VIGO</text:p>
          </table:table-cell>
          <table:table-cell office:value-type="string" table:style-name="ce3">
            <text:p>GC-1370<text:s text:c="2"/></text:p>
          </table:table-cell>
          <table:table-cell office:value-type="string" table:style-name="ce4">
            <text:p><text:a xlink:href="http://www.pap.minhafp.gob.es/VisorXBRL/pagRecibirToken.aspx?modulo=6&amp;refer=E|1816|C|2014">http://www.pap.minhafp.gob.es/VisorXBRL/pagRecibirToken.aspx?modulo=6&amp;refer=E|1816|C|2014</text:a></text:p>
          </table:table-cell>
          <table:table-cell office:value-type="string" table:style-name="ce3">
            <text:p>2014</text:p>
          </table:table-cell>
          <table:table-cell office:value-type="string" office:string-value="Enlace" table:formula="msoxl:=+HYPERLINK(C241,&quot;Enlace&quot;)" table:style-name="ce4">
            <text:p>Enlac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GRUPO CONSORCIO INTERNACIONAL DE ASEGURADORES DE CRÉDITO</text:p>
          </table:table-cell>
          <table:table-cell office:value-type="string" table:style-name="ce3">
            <text:p>GS-1498<text:s text:c="2"/></text:p>
          </table:table-cell>
          <table:table-cell office:value-type="string" table:style-name="ce4">
            <text:p><text:a xlink:href="http://www.pap.minhafp.gob.es/VisorXBRL/pagRecibirToken.aspx?modulo=6&amp;refer=E|1863|C|2014">http://www.pap.minhafp.gob.es/VisorXBRL/pagRecibirToken.aspx?modulo=6&amp;refer=E|1863|C|2014</text:a></text:p>
          </table:table-cell>
          <table:table-cell office:value-type="string" table:style-name="ce3">
            <text:p>2014</text:p>
          </table:table-cell>
          <table:table-cell office:value-type="string" office:string-value="Enlace" table:formula="msoxl:=+HYPERLINK(C242,&quot;Enlace&quot;)" table:style-name="ce4">
            <text:p>Enlac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GRUPO CONSORCIO ZONA FRANCA DE CÁDIZ</text:p>
          </table:table-cell>
          <table:table-cell office:value-type="string" table:style-name="ce3">
            <text:p>GC-1371<text:s text:c="2"/></text:p>
          </table:table-cell>
          <table:table-cell office:value-type="string" table:style-name="ce4">
            <text:p><text:a xlink:href="http://www.pap.minhafp.gob.es/VisorXBRL/pagRecibirToken.aspx?modulo=6&amp;refer=E|1817|C|2014">http://www.pap.minhafp.gob.es/VisorXBRL/pagRecibirToken.aspx?modulo=6&amp;refer=E|1817|C|2014</text:a></text:p>
          </table:table-cell>
          <table:table-cell office:value-type="string" table:style-name="ce3">
            <text:p>2014</text:p>
          </table:table-cell>
          <table:table-cell office:value-type="string" office:string-value="Enlace" table:formula="msoxl:=+HYPERLINK(C243,&quot;Enlace&quot;)" table:style-name="ce4">
            <text:p>Enlac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GRUPO EMPRESA DE TRANSFORMACION AGRARIA</text:p>
          </table:table-cell>
          <table:table-cell office:value-type="string" table:style-name="ce3">
            <text:p>GC-45<text:s text:c="4"/></text:p>
          </table:table-cell>
          <table:table-cell office:value-type="string" table:style-name="ce4">
            <text:p><text:a xlink:href="http://www.pap.minhafp.gob.es/VisorXBRL/pagRecibirToken.aspx?modulo=6&amp;refer=E|2456|C|2014">http://www.pap.minhafp.gob.es/VisorXBRL/pagRecibirToken.aspx?modulo=6&amp;refer=E|2456|C|2014</text:a></text:p>
          </table:table-cell>
          <table:table-cell office:value-type="string" table:style-name="ce3">
            <text:p>2014</text:p>
          </table:table-cell>
          <table:table-cell office:value-type="string" office:string-value="Enlace" table:formula="msoxl:=+HYPERLINK(C244,&quot;Enlace&quot;)" table:style-name="ce4">
            <text:p>Enlac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GRUPO ENAIRE</text:p>
          </table:table-cell>
          <table:table-cell office:value-type="string" table:style-name="ce3">
            <text:p>GC-829<text:s text:c="3"/></text:p>
          </table:table-cell>
          <table:table-cell office:value-type="string" table:style-name="ce4">
            <text:p><text:a xlink:href="http://www.pap.minhafp.gob.es/VisorXBRL/pagRecibirToken.aspx?modulo=6&amp;refer=E|1825|C|2014">http://www.pap.minhafp.gob.es/VisorXBRL/pagRecibirToken.aspx?modulo=6&amp;refer=E|1825|C|2014</text:a></text:p>
          </table:table-cell>
          <table:table-cell office:value-type="string" table:style-name="ce3">
            <text:p>2014</text:p>
          </table:table-cell>
          <table:table-cell office:value-type="string" office:string-value="Enlace" table:formula="msoxl:=+HYPERLINK(C245,&quot;Enlace&quot;)" table:style-name="ce4">
            <text:p>Enlac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GRUPO ENTIDAD PÚBLICA EMPRESARIAL DEL SUELO</text:p>
          </table:table-cell>
          <table:table-cell office:value-type="string" table:style-name="ce3">
            <text:p>GC-47<text:s text:c="4"/></text:p>
          </table:table-cell>
          <table:table-cell office:value-type="string" table:style-name="ce4">
            <text:p><text:a xlink:href="http://www.pap.minhafp.gob.es/VisorXBRL/pagRecibirToken.aspx?modulo=6&amp;refer=E|1535|C|2014">http://www.pap.minhafp.gob.es/VisorXBRL/pagRecibirToken.aspx?modulo=6&amp;refer=E|1535|C|2014</text:a></text:p>
          </table:table-cell>
          <table:table-cell office:value-type="string" table:style-name="ce3">
            <text:p>2014</text:p>
          </table:table-cell>
          <table:table-cell office:value-type="string" office:string-value="Enlace" table:formula="msoxl:=+HYPERLINK(C246,&quot;Enlace&quot;)" table:style-name="ce4">
            <text:p>Enlac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GRUPO ENTIDAD PÚBLICA EMPRESARIAL RED.ES</text:p>
          </table:table-cell>
          <table:table-cell office:value-type="string" table:style-name="ce3">
            <text:p>GC-618<text:s text:c="3"/></text:p>
          </table:table-cell>
          <table:table-cell office:value-type="string" table:style-name="ce4">
            <text:p><text:a xlink:href="http://www.pap.minhafp.gob.es/VisorXBRL/pagRecibirToken.aspx?modulo=6&amp;refer=E|1824|C|2014">http://www.pap.minhafp.gob.es/VisorXBRL/pagRecibirToken.aspx?modulo=6&amp;refer=E|1824|C|2014</text:a></text:p>
          </table:table-cell>
          <table:table-cell office:value-type="string" table:style-name="ce3">
            <text:p>2014</text:p>
          </table:table-cell>
          <table:table-cell office:value-type="string" office:string-value="Enlace" table:formula="msoxl:=+HYPERLINK(C247,&quot;Enlace&quot;)" table:style-name="ce4">
            <text:p>Enlac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GRUPO ENUSA</text:p>
          </table:table-cell>
          <table:table-cell office:value-type="string" table:style-name="ce3">
            <text:p>GC-142<text:s text:c="3"/></text:p>
          </table:table-cell>
          <table:table-cell office:value-type="string" table:style-name="ce4">
            <text:p><text:a xlink:href="http://www.pap.minhafp.gob.es/VisorXBRL/pagRecibirToken.aspx?modulo=6&amp;refer=E|2450|C|2014">http://www.pap.minhafp.gob.es/VisorXBRL/pagRecibirToken.aspx?modulo=6&amp;refer=E|2450|C|2014</text:a></text:p>
          </table:table-cell>
          <table:table-cell office:value-type="string" table:style-name="ce3">
            <text:p>2014</text:p>
          </table:table-cell>
          <table:table-cell office:value-type="string" office:string-value="Enlace" table:formula="msoxl:=+HYPERLINK(C248,&quot;Enlace&quot;)" table:style-name="ce4">
            <text:p>Enlac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GRUPO EQUIPOS NUCLEARES</text:p>
          </table:table-cell>
          <table:table-cell office:value-type="string" table:style-name="ce3">
            <text:p>GC-291<text:s text:c="3"/></text:p>
          </table:table-cell>
          <table:table-cell office:value-type="string" table:style-name="ce4">
            <text:p><text:a xlink:href="http://www.pap.minhafp.gob.es/VisorXBRL/pagRecibirToken.aspx?modulo=6&amp;refer=E|2454|C|2014">http://www.pap.minhafp.gob.es/VisorXBRL/pagRecibirToken.aspx?modulo=6&amp;refer=E|2454|C|2014</text:a></text:p>
          </table:table-cell>
          <table:table-cell office:value-type="string" table:style-name="ce3">
            <text:p>2014</text:p>
          </table:table-cell>
          <table:table-cell office:value-type="string" office:string-value="Enlace" table:formula="msoxl:=+HYPERLINK(C249,&quot;Enlace&quot;)" table:style-name="ce4">
            <text:p>Enlac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GRUPO HULLERAS DEL NORTE</text:p>
          </table:table-cell>
          <table:table-cell office:value-type="string" table:style-name="ce3">
            <text:p>GC-150<text:s text:c="3"/></text:p>
          </table:table-cell>
          <table:table-cell office:value-type="string" table:style-name="ce4">
            <text:p><text:a xlink:href="http://www.pap.minhafp.gob.es/VisorXBRL/pagRecibirToken.aspx?modulo=6&amp;refer=E|2453|C|2014">http://www.pap.minhafp.gob.es/VisorXBRL/pagRecibirToken.aspx?modulo=6&amp;refer=E|2453|C|2014</text:a></text:p>
          </table:table-cell>
          <table:table-cell office:value-type="string" table:style-name="ce3">
            <text:p>2014</text:p>
          </table:table-cell>
          <table:table-cell office:value-type="string" office:string-value="Enlace" table:formula="msoxl:=+HYPERLINK(C250,&quot;Enlace&quot;)" table:style-name="ce4">
            <text:p>Enlac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GRUPO INFORMA, D Y B</text:p>
          </table:table-cell>
          <table:table-cell office:value-type="string" table:style-name="ce3">
            <text:p>GC-1480<text:s text:c="2"/></text:p>
          </table:table-cell>
          <table:table-cell office:value-type="string" table:style-name="ce4">
            <text:p><text:a xlink:href="http://www.pap.minhafp.gob.es/VisorXBRL/pagRecibirToken.aspx?modulo=6&amp;refer=E|1823|C|2014">http://www.pap.minhafp.gob.es/VisorXBRL/pagRecibirToken.aspx?modulo=6&amp;refer=E|1823|C|2014</text:a></text:p>
          </table:table-cell>
          <table:table-cell office:value-type="string" table:style-name="ce3">
            <text:p>2014</text:p>
          </table:table-cell>
          <table:table-cell office:value-type="string" office:string-value="Enlace" table:formula="msoxl:=+HYPERLINK(C251,&quot;Enlace&quot;)" table:style-name="ce4">
            <text:p>Enlac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GRUPO INSTITUTO DE CRÉDITO OFICIAL</text:p>
          </table:table-cell>
          <table:table-cell office:value-type="string" table:style-name="ce3">
            <text:p>GB-721<text:s text:c="3"/></text:p>
          </table:table-cell>
          <table:table-cell office:value-type="string" table:style-name="ce4">
            <text:p><text:a xlink:href="http://www.pap.minhafp.gob.es/VisorXBRL/pagRecibirToken.aspx?modulo=6&amp;refer=E|2334|C|2014">http://www.pap.minhafp.gob.es/VisorXBRL/pagRecibirToken.aspx?modulo=6&amp;refer=E|2334|C|2014</text:a></text:p>
          </table:table-cell>
          <table:table-cell office:value-type="string" table:style-name="ce3">
            <text:p>2014</text:p>
          </table:table-cell>
          <table:table-cell office:value-type="string" office:string-value="Enlace" table:formula="msoxl:=+HYPERLINK(C252,&quot;Enlace&quot;)" table:style-name="ce4">
            <text:p>Enlac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GRUPO INSTITUTO ESPAÑOL DE COMERCIO EXTERIOR</text:p>
          </table:table-cell>
          <table:table-cell office:value-type="string" table:style-name="ce3">
            <text:p>GC-1523<text:s text:c="2"/></text:p>
          </table:table-cell>
          <table:table-cell office:value-type="string" table:style-name="ce4">
            <text:p><text:a xlink:href="http://www.pap.minhafp.gob.es/VisorXBRL/pagRecibirToken.aspx?modulo=6&amp;refer=E|2474|C|2014">http://www.pap.minhafp.gob.es/VisorXBRL/pagRecibirToken.aspx?modulo=6&amp;refer=E|2474|C|2014</text:a></text:p>
          </table:table-cell>
          <table:table-cell office:value-type="string" table:style-name="ce3">
            <text:p>2014</text:p>
          </table:table-cell>
          <table:table-cell office:value-type="string" office:string-value="Enlace" table:formula="msoxl:=+HYPERLINK(C253,&quot;Enlace&quot;)" table:style-name="ce4">
            <text:p>Enlac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GRUPO MERCADOS CENTRALES DE ABASTECIMIENTO</text:p>
          </table:table-cell>
          <table:table-cell office:value-type="string" table:style-name="ce3">
            <text:p>GC-48<text:s text:c="4"/></text:p>
          </table:table-cell>
          <table:table-cell office:value-type="string" table:style-name="ce4">
            <text:p><text:a xlink:href="http://www.pap.minhafp.gob.es/VisorXBRL/pagRecibirToken.aspx?modulo=6&amp;refer=E|2457|C|2014">http://www.pap.minhafp.gob.es/VisorXBRL/pagRecibirToken.aspx?modulo=6&amp;refer=E|2457|C|2014</text:a></text:p>
          </table:table-cell>
          <table:table-cell office:value-type="string" table:style-name="ce3">
            <text:p>2014</text:p>
          </table:table-cell>
          <table:table-cell office:value-type="string" office:string-value="Enlace" table:formula="msoxl:=+HYPERLINK(C254,&quot;Enlace&quot;)" table:style-name="ce4">
            <text:p>Enlac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GRUPO NAVANTIA</text:p>
          </table:table-cell>
          <table:table-cell office:value-type="string" table:style-name="ce3">
            <text:p>GC-1465<text:s text:c="2"/></text:p>
          </table:table-cell>
          <table:table-cell office:value-type="string" table:style-name="ce4">
            <text:p><text:a xlink:href="http://www.pap.minhafp.gob.es/VisorXBRL/pagRecibirToken.aspx?modulo=6&amp;refer=E|2451|C|2014">http://www.pap.minhafp.gob.es/VisorXBRL/pagRecibirToken.aspx?modulo=6&amp;refer=E|2451|C|2014</text:a></text:p>
          </table:table-cell>
          <table:table-cell office:value-type="string" table:style-name="ce3">
            <text:p>2014</text:p>
          </table:table-cell>
          <table:table-cell office:value-type="string" office:string-value="Enlace" table:formula="msoxl:=+HYPERLINK(C255,&quot;Enlace&quot;)" table:style-name="ce4">
            <text:p>Enlac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GRUPO RENFE-OPERADORA</text:p>
          </table:table-cell>
          <table:table-cell office:value-type="string" table:style-name="ce3">
            <text:p>GC-1462<text:s text:c="2"/></text:p>
          </table:table-cell>
          <table:table-cell office:value-type="string" table:style-name="ce4">
            <text:p><text:a xlink:href="http://www.pap.minhafp.gob.es/VisorXBRL/pagRecibirToken.aspx?modulo=6&amp;refer=E|1820|C|2014">http://www.pap.minhafp.gob.es/VisorXBRL/pagRecibirToken.aspx?modulo=6&amp;refer=E|1820|C|2014</text:a></text:p>
          </table:table-cell>
          <table:table-cell office:value-type="string" table:style-name="ce3">
            <text:p>2014</text:p>
          </table:table-cell>
          <table:table-cell office:value-type="string" office:string-value="Enlace" table:formula="msoxl:=+HYPERLINK(C256,&quot;Enlace&quot;)" table:style-name="ce4">
            <text:p>Enlac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GRUPO RTVE, EN LIQUIDACIÓN</text:p>
          </table:table-cell>
          <table:table-cell office:value-type="string" table:style-name="ce3">
            <text:p>GC-67<text:s text:c="4"/></text:p>
          </table:table-cell>
          <table:table-cell office:value-type="string" table:style-name="ce4">
            <text:p><text:a xlink:href="http://www.pap.minhafp.gob.es/VisorXBRL/pagRecibirToken.aspx?modulo=6&amp;refer=E|1538|C|2014">http://www.pap.minhafp.gob.es/VisorXBRL/pagRecibirToken.aspx?modulo=6&amp;refer=E|1538|C|2014</text:a></text:p>
          </table:table-cell>
          <table:table-cell office:value-type="string" table:style-name="ce3">
            <text:p>2014</text:p>
          </table:table-cell>
          <table:table-cell office:value-type="string" office:string-value="Enlace" table:formula="msoxl:=+HYPERLINK(C257,&quot;Enlace&quot;)" table:style-name="ce4">
            <text:p>Enlac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GRUPO SEPI DESARROLLO EMPRESARIAL</text:p>
          </table:table-cell>
          <table:table-cell office:value-type="string" table:style-name="ce3">
            <text:p>GC-927<text:s text:c="3"/></text:p>
          </table:table-cell>
          <table:table-cell office:value-type="string" table:style-name="ce4">
            <text:p><text:a xlink:href="http://www.pap.minhafp.gob.es/VisorXBRL/pagRecibirToken.aspx?modulo=6&amp;refer=E|2461|C|2014">http://www.pap.minhafp.gob.es/VisorXBRL/pagRecibirToken.aspx?modulo=6&amp;refer=E|2461|C|2014</text:a></text:p>
          </table:table-cell>
          <table:table-cell office:value-type="string" table:style-name="ce3">
            <text:p>2014</text:p>
          </table:table-cell>
          <table:table-cell office:value-type="string" office:string-value="Enlace" table:formula="msoxl:=+HYPERLINK(C258,&quot;Enlace&quot;)" table:style-name="ce4">
            <text:p>Enlac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GRUPO SOCIEDAD ESTATAL CORREOS Y TELEGRAFOS</text:p>
          </table:table-cell>
          <table:table-cell office:value-type="string" table:style-name="ce3">
            <text:p>GC-1428<text:s text:c="2"/></text:p>
          </table:table-cell>
          <table:table-cell office:value-type="string" table:style-name="ce4">
            <text:p><text:a xlink:href="http://www.pap.minhafp.gob.es/VisorXBRL/pagRecibirToken.aspx?modulo=6&amp;refer=E|1529|C|2014">http://www.pap.minhafp.gob.es/VisorXBRL/pagRecibirToken.aspx?modulo=6&amp;refer=E|1529|C|2014</text:a></text:p>
          </table:table-cell>
          <table:table-cell office:value-type="string" table:style-name="ce3">
            <text:p>2014</text:p>
          </table:table-cell>
          <table:table-cell office:value-type="string" office:string-value="Enlace" table:formula="msoxl:=+HYPERLINK(C259,&quot;Enlace&quot;)" table:style-name="ce4">
            <text:p>Enlac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GRUPO SOCIEDAD ESTATAL DE PARTICIPACIONES INDUSTRIALES</text:p>
          </table:table-cell>
          <table:table-cell office:value-type="string" table:style-name="ce3">
            <text:p>GC-1257<text:s text:c="2"/></text:p>
          </table:table-cell>
          <table:table-cell office:value-type="string" table:style-name="ce4">
            <text:p><text:a xlink:href="http://www.pap.minhafp.gob.es/VisorXBRL/pagRecibirToken.aspx?modulo=6&amp;refer=E|1525|C|2014">http://www.pap.minhafp.gob.es/VisorXBRL/pagRecibirToken.aspx?modulo=6&amp;refer=E|1525|C|2014</text:a></text:p>
          </table:table-cell>
          <table:table-cell office:value-type="string" table:style-name="ce3">
            <text:p>2014</text:p>
          </table:table-cell>
          <table:table-cell office:value-type="string" office:string-value="Enlace" table:formula="msoxl:=+HYPERLINK(C260,&quot;Enlace&quot;)" table:style-name="ce4">
            <text:p>Enlac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HIPÓDROMO DE LA ZARZUELA, S.A.</text:p>
          </table:table-cell>
          <table:table-cell office:value-type="string" table:style-name="ce3">
            <text:p>NF-1449<text:s text:c="2"/></text:p>
          </table:table-cell>
          <table:table-cell office:value-type="string" table:style-name="ce4">
            <text:p><text:a xlink:href="http://www.pap.minhafp.gob.es/VisorXBRL/pagRecibirToken.aspx?modulo=6&amp;refer=E|1462|C|2014">http://www.pap.minhafp.gob.es/VisorXBRL/pagRecibirToken.aspx?modulo=6&amp;refer=E|1462|C|2014</text:a></text:p>
          </table:table-cell>
          <table:table-cell office:value-type="string" table:style-name="ce3">
            <text:p>2014</text:p>
          </table:table-cell>
          <table:table-cell office:value-type="string" office:string-value="Enlace" table:formula="msoxl:=+HYPERLINK(C261,&quot;Enlace&quot;)" table:style-name="ce4">
            <text:p>Enlac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HULLERAS DEL NORTE S.A.</text:p>
          </table:table-cell>
          <table:table-cell office:value-type="string" table:style-name="ce3">
            <text:p>NF-150<text:s text:c="3"/></text:p>
          </table:table-cell>
          <table:table-cell office:value-type="string" table:style-name="ce4">
            <text:p><text:a xlink:href="http://www.pap.minhafp.gob.es/VisorXBRL/pagRecibirToken.aspx?modulo=6&amp;refer=E|1022|C|2014">http://www.pap.minhafp.gob.es/VisorXBRL/pagRecibirToken.aspx?modulo=6&amp;refer=E|1022|C|2014</text:a></text:p>
          </table:table-cell>
          <table:table-cell office:value-type="string" table:style-name="ce3">
            <text:p>2014</text:p>
          </table:table-cell>
          <table:table-cell office:value-type="string" office:string-value="Enlace" table:formula="msoxl:=+HYPERLINK(C262,&quot;Enlace&quot;)" table:style-name="ce4">
            <text:p>Enlac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I. REESTRUC. MINERÍA DEL CARBÓN Y DESAR. ALTER. COMAR. MIN.</text:p>
          </table:table-cell>
          <table:table-cell office:value-type="string" table:style-name="ce3">
            <text:p>OO-20101</text:p>
          </table:table-cell>
          <table:table-cell office:value-type="string" table:style-name="ce4">
            <text:p><text:a xlink:href="http://www.pap.minhafp.gob.es/VisorXBRL/pagRecibirToken.aspx?modulo=6&amp;refer=E|20101|R|2014">http://www.pap.minhafp.gob.es/VisorXBRL/pagRecibirToken.aspx?modulo=6&amp;refer=E|20101|R|2014</text:a></text:p>
          </table:table-cell>
          <table:table-cell office:value-type="string" table:style-name="ce3">
            <text:p>2014</text:p>
          </table:table-cell>
          <table:table-cell office:value-type="string" office:string-value="Enlace" table:formula="msoxl:=+HYPERLINK(C263,&quot;Enlace&quot;)" table:style-name="ce4">
            <text:p>Enlac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ICEX ESPAÑA EXPORTACIÓN E INVERSIONES</text:p>
          </table:table-cell>
          <table:table-cell office:value-type="string" table:style-name="ce3">
            <text:p>NF-1523<text:s text:c="2"/></text:p>
          </table:table-cell>
          <table:table-cell office:value-type="string" table:style-name="ce4">
            <text:p><text:a xlink:href="http://www.pap.minhafp.gob.es/VisorXBRL/pagRecibirToken.aspx?modulo=6&amp;refer=E|2472|C|2014">http://www.pap.minhafp.gob.es/VisorXBRL/pagRecibirToken.aspx?modulo=6&amp;refer=E|2472|C|2014</text:a></text:p>
          </table:table-cell>
          <table:table-cell office:value-type="string" table:style-name="ce3">
            <text:p>2014</text:p>
          </table:table-cell>
          <table:table-cell office:value-type="string" office:string-value="Enlace" table:formula="msoxl:=+HYPERLINK(C264,&quot;Enlace&quot;)" table:style-name="ce4">
            <text:p>Enlac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INECO DO BRASIL ENGENHARIA E ECONOMÍA DO TRANSPORTE, S.L.</text:p>
          </table:table-cell>
          <table:table-cell office:value-type="string" table:style-name="ce3">
            <text:p>NF-1515<text:s text:c="2"/></text:p>
          </table:table-cell>
          <table:table-cell office:value-type="string" table:style-name="ce4">
            <text:p><text:a xlink:href="http://www.pap.minhafp.gob.es/VisorXBRL/pagRecibirToken.aspx?modulo=6&amp;refer=E|1562|C|2014">http://www.pap.minhafp.gob.es/VisorXBRL/pagRecibirToken.aspx?modulo=6&amp;refer=E|1562|C|2014</text:a></text:p>
          </table:table-cell>
          <table:table-cell office:value-type="string" table:style-name="ce3">
            <text:p>2014</text:p>
          </table:table-cell>
          <table:table-cell office:value-type="string" office:string-value="Enlace" table:formula="msoxl:=+HYPERLINK(C265,&quot;Enlace&quot;)" table:style-name="ce4">
            <text:p>Enlac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INFORMA COLOMBIA, S.A.</text:p>
          </table:table-cell>
          <table:table-cell office:value-type="string" table:style-name="ce3">
            <text:p>NF-1494<text:s text:c="2"/></text:p>
          </table:table-cell>
          <table:table-cell office:value-type="string" table:style-name="ce4">
            <text:p><text:a xlink:href="http://www.pap.minhafp.gob.es/VisorXBRL/pagRecibirToken.aspx?modulo=6&amp;refer=E|1489|C|2014">http://www.pap.minhafp.gob.es/VisorXBRL/pagRecibirToken.aspx?modulo=6&amp;refer=E|1489|C|2014</text:a></text:p>
          </table:table-cell>
          <table:table-cell office:value-type="string" table:style-name="ce3">
            <text:p>2014</text:p>
          </table:table-cell>
          <table:table-cell office:value-type="string" office:string-value="Enlace" table:formula="msoxl:=+HYPERLINK(C266,&quot;Enlace&quot;)" table:style-name="ce4">
            <text:p>Enlace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INFORMA D&amp;B (SERVIÇOS DE GESTÃO DE EMPRESAS), SOCIEDADE UNIPESSOAL, LDA</text:p>
          </table:table-cell>
          <table:table-cell office:value-type="string" table:style-name="ce3">
            <text:p>NF-1496<text:s text:c="2"/></text:p>
          </table:table-cell>
          <table:table-cell office:value-type="string" table:style-name="ce4">
            <text:p><text:a xlink:href="http://www.pap.minhafp.gob.es/VisorXBRL/pagRecibirToken.aspx?modulo=6&amp;refer=E|1491|C|2014">http://www.pap.minhafp.gob.es/VisorXBRL/pagRecibirToken.aspx?modulo=6&amp;refer=E|1491|C|2014</text:a></text:p>
          </table:table-cell>
          <table:table-cell office:value-type="string" table:style-name="ce3">
            <text:p>2014</text:p>
          </table:table-cell>
          <table:table-cell office:value-type="string" office:string-value="Enlace" table:formula="msoxl:=+HYPERLINK(C267,&quot;Enlace&quot;)" table:style-name="ce4">
            <text:p>Enlac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INFORMA, D&amp;B, S.A.</text:p>
          </table:table-cell>
          <table:table-cell office:value-type="string" table:style-name="ce3">
            <text:p>NF-1480</text:p>
          </table:table-cell>
          <table:table-cell office:value-type="string" table:style-name="ce4">
            <text:p><text:a xlink:href="http://www.pap.minhafp.gob.es/VisorXBRL/pagRecibirToken.aspx?modulo=6&amp;refer=E|1070|C|2014">http://www.pap.minhafp.gob.es/VisorXBRL/pagRecibirToken.aspx?modulo=6&amp;refer=E|1070|C|2014</text:a></text:p>
          </table:table-cell>
          <table:table-cell office:value-type="string" table:style-name="ce3">
            <text:p>2014</text:p>
          </table:table-cell>
          <table:table-cell office:value-type="string" office:string-value="Enlace" table:formula="msoxl:=+HYPERLINK(C268,&quot;Enlace&quot;)" table:style-name="ce4">
            <text:p>Enlac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INGENIERIA DE SISTEMAS PARA LA DEFENSA DE ESPAÑA, S.A.</text:p>
          </table:table-cell>
          <table:table-cell office:value-type="string" table:style-name="ce3">
            <text:p>NF-523<text:s text:c="3"/></text:p>
          </table:table-cell>
          <table:table-cell office:value-type="string" table:style-name="ce4">
            <text:p><text:a xlink:href="http://www.pap.minhafp.gob.es/VisorXBRL/pagRecibirToken.aspx?modulo=6&amp;refer=E|1028|C|2014">http://www.pap.minhafp.gob.es/VisorXBRL/pagRecibirToken.aspx?modulo=6&amp;refer=E|1028|C|2014</text:a></text:p>
          </table:table-cell>
          <table:table-cell office:value-type="string" table:style-name="ce3">
            <text:p>2014</text:p>
          </table:table-cell>
          <table:table-cell office:value-type="string" office:string-value="Enlace" table:formula="msoxl:=+HYPERLINK(C269,&quot;Enlace&quot;)" table:style-name="ce4">
            <text:p>Enlac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INGENIERIA Y ECONOMIA DEL TRANSPORTE, S.A.</text:p>
          </table:table-cell>
          <table:table-cell office:value-type="string" table:style-name="ce3">
            <text:p>NF-76<text:s text:c="4"/></text:p>
          </table:table-cell>
          <table:table-cell office:value-type="string" table:style-name="ce4">
            <text:p><text:a xlink:href="http://www.pap.minhafp.gob.es/VisorXBRL/pagRecibirToken.aspx?modulo=6&amp;refer=E|1037|C|2014">http://www.pap.minhafp.gob.es/VisorXBRL/pagRecibirToken.aspx?modulo=6&amp;refer=E|1037|C|2014</text:a></text:p>
          </table:table-cell>
          <table:table-cell office:value-type="string" table:style-name="ce3">
            <text:p>2014</text:p>
          </table:table-cell>
          <table:table-cell office:value-type="string" office:string-value="Enlace" table:formula="msoxl:=+HYPERLINK(C270,&quot;Enlace&quot;)" table:style-name="ce4">
            <text:p>Enlac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INGENIERÍA Y ECONOMÍA TRANSPORTMEX, S.A. DE C.V.</text:p>
          </table:table-cell>
          <table:table-cell office:value-type="string" table:style-name="ce3">
            <text:p>NF-1536<text:s text:c="2"/></text:p>
          </table:table-cell>
          <table:table-cell office:value-type="string" table:style-name="ce4">
            <text:p><text:a xlink:href="http://www.pap.minhafp.gob.es/VisorXBRL/pagRecibirToken.aspx?modulo=6&amp;refer=E|2532|C|2014">http://www.pap.minhafp.gob.es/VisorXBRL/pagRecibirToken.aspx?modulo=6&amp;refer=E|2532|C|2014</text:a></text:p>
          </table:table-cell>
          <table:table-cell office:value-type="string" table:style-name="ce3">
            <text:p>2014</text:p>
          </table:table-cell>
          <table:table-cell office:value-type="string" office:string-value="Enlace" table:formula="msoxl:=+HYPERLINK(C271,&quot;Enlace&quot;)" table:style-name="ce4">
            <text:p>Enlace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INNVIERTE ECONOMÍA SOSTENIBLE COINVERSIÓN, S.A. S.C.R. DE RÉGIMEN SIMPLIFICADO</text:p>
          </table:table-cell>
          <table:table-cell office:value-type="string" table:style-name="ce3">
            <text:p>NF-1542<text:s text:c="2"/></text:p>
          </table:table-cell>
          <table:table-cell office:value-type="string" table:style-name="ce4">
            <text:p><text:a xlink:href="http://www.pap.minhafp.gob.es/VisorXBRL/pagRecibirToken.aspx?modulo=6&amp;refer=E|2538|C|2014">http://www.pap.minhafp.gob.es/VisorXBRL/pagRecibirToken.aspx?modulo=6&amp;refer=E|2538|C|2014</text:a></text:p>
          </table:table-cell>
          <table:table-cell office:value-type="string" table:style-name="ce3">
            <text:p>2014</text:p>
          </table:table-cell>
          <table:table-cell office:value-type="string" office:string-value="Enlace" table:formula="msoxl:=+HYPERLINK(C272,&quot;Enlace&quot;)" table:style-name="ce4">
            <text:p>Enlac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INNVIERTE ECONOMÍA SOSTENIBLE S.A. S.C.R. DE RÉGIMEN SIMPLIFICADO</text:p>
          </table:table-cell>
          <table:table-cell office:value-type="string" table:style-name="ce3">
            <text:p>NF-1543<text:s text:c="2"/></text:p>
          </table:table-cell>
          <table:table-cell office:value-type="string" table:style-name="ce4">
            <text:p><text:a xlink:href="http://www.pap.minhafp.gob.es/VisorXBRL/pagRecibirToken.aspx?modulo=6&amp;refer=E|2539|C|2014">http://www.pap.minhafp.gob.es/VisorXBRL/pagRecibirToken.aspx?modulo=6&amp;refer=E|2539|C|2014</text:a></text:p>
          </table:table-cell>
          <table:table-cell office:value-type="string" table:style-name="ce3">
            <text:p>2014</text:p>
          </table:table-cell>
          <table:table-cell office:value-type="string" office:string-value="Enlace" table:formula="msoxl:=+HYPERLINK(C273,&quot;Enlace&quot;)" table:style-name="ce4">
            <text:p>Enlac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INSTITUTO CERVANTES</text:p>
          </table:table-cell>
          <table:table-cell office:value-type="string" table:style-name="ce3">
            <text:p>OE-12301</text:p>
          </table:table-cell>
          <table:table-cell office:value-type="string" table:style-name="ce4">
            <text:p><text:a xlink:href="http://www.pap.minhafp.gob.es/VisorXBRL/pagRecibirToken.aspx?modulo=6&amp;refer=E|12301|R|2014">http://www.pap.minhafp.gob.es/VisorXBRL/pagRecibirToken.aspx?modulo=6&amp;refer=E|12301|R|2014</text:a></text:p>
          </table:table-cell>
          <table:table-cell office:value-type="string" table:style-name="ce3">
            <text:p>2014</text:p>
          </table:table-cell>
          <table:table-cell office:value-type="string" office:string-value="Enlace" table:formula="msoxl:=+HYPERLINK(C274,&quot;Enlace&quot;)" table:style-name="ce4">
            <text:p>Enlac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INSTITUTO DE ASTROFÍSICA DE CANARIAS</text:p>
          </table:table-cell>
          <table:table-cell office:value-type="string" table:style-name="ce3">
            <text:p>CO-27383</text:p>
          </table:table-cell>
          <table:table-cell office:value-type="string" table:style-name="ce4">
            <text:p><text:a xlink:href="http://www.pap.minhafp.gob.es/VisorXBRL/pagRecibirToken.aspx?modulo=6&amp;refer=E|27383|R|2014">http://www.pap.minhafp.gob.es/VisorXBRL/pagRecibirToken.aspx?modulo=6&amp;refer=E|27383|R|2014</text:a></text:p>
          </table:table-cell>
          <table:table-cell office:value-type="string" table:style-name="ce3">
            <text:p>2014</text:p>
          </table:table-cell>
          <table:table-cell office:value-type="string" office:string-value="Enlace" table:formula="msoxl:=+HYPERLINK(C275,&quot;Enlace&quot;)" table:style-name="ce4">
            <text:p>Enlac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INSTITUTO DE CONTABILIDAD Y AUDITORÍA DE CUENTAS</text:p>
          </table:table-cell>
          <table:table-cell office:value-type="string" table:style-name="ce3">
            <text:p>OO-27102</text:p>
          </table:table-cell>
          <table:table-cell office:value-type="string" table:style-name="ce4">
            <text:p><text:a xlink:href="http://www.pap.minhafp.gob.es/VisorXBRL/pagRecibirToken.aspx?modulo=6&amp;refer=E|27102|R|2014">http://www.pap.minhafp.gob.es/VisorXBRL/pagRecibirToken.aspx?modulo=6&amp;refer=E|27102|R|2014</text:a></text:p>
          </table:table-cell>
          <table:table-cell office:value-type="string" table:style-name="ce3">
            <text:p>2014</text:p>
          </table:table-cell>
          <table:table-cell office:value-type="string" office:string-value="Enlace" table:formula="msoxl:=+HYPERLINK(C276,&quot;Enlace&quot;)" table:style-name="ce4">
            <text:p>Enlac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INSTITUTO DE CREDITO OFICIAL</text:p>
          </table:table-cell>
          <table:table-cell office:value-type="string" table:style-name="ce3">
            <text:p>BA-721<text:s text:c="3"/></text:p>
          </table:table-cell>
          <table:table-cell office:value-type="string" table:style-name="ce4">
            <text:p><text:a xlink:href="http://www.pap.minhafp.gob.es/VisorXBRL/pagRecibirToken.aspx?modulo=6&amp;refer=E|1213|C|2014">http://www.pap.minhafp.gob.es/VisorXBRL/pagRecibirToken.aspx?modulo=6&amp;refer=E|1213|C|2014</text:a></text:p>
          </table:table-cell>
          <table:table-cell office:value-type="string" table:style-name="ce3">
            <text:p>2014</text:p>
          </table:table-cell>
          <table:table-cell office:value-type="string" office:string-value="Enlace" table:formula="msoxl:=+HYPERLINK(C277,&quot;Enlace&quot;)" table:style-name="ce4">
            <text:p>Enlac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INSTITUTO DE ESTUDIOS FISCALES</text:p>
          </table:table-cell>
          <table:table-cell office:value-type="string" table:style-name="ce3">
            <text:p>OO-15101</text:p>
          </table:table-cell>
          <table:table-cell office:value-type="string" table:style-name="ce4">
            <text:p><text:a xlink:href="http://www.pap.minhafp.gob.es/VisorXBRL/pagRecibirToken.aspx?modulo=6&amp;refer=E|15101|R|2014">http://www.pap.minhafp.gob.es/VisorXBRL/pagRecibirToken.aspx?modulo=6&amp;refer=E|15101|R|2014</text:a></text:p>
          </table:table-cell>
          <table:table-cell office:value-type="string" table:style-name="ce3">
            <text:p>2014</text:p>
          </table:table-cell>
          <table:table-cell office:value-type="string" office:string-value="Enlace" table:formula="msoxl:=+HYPERLINK(C278,&quot;Enlace&quot;)" table:style-name="ce4">
            <text:p>Enlac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INSTITUTO DE INVESTIGACIÓN SOBRE CAMBIO CLIMÁTICO DE ZARAGOZA (I2C2)</text:p>
          </table:table-cell>
          <table:table-cell office:value-type="string" table:style-name="ce3">
            <text:p>CO-23360</text:p>
          </table:table-cell>
          <table:table-cell office:value-type="string" table:style-name="ce4">
            <text:p><text:a xlink:href="http://www.pap.minhafp.gob.es/VisorXBRL/pagRecibirToken.aspx?modulo=6&amp;refer=E|23360|R|2014">http://www.pap.minhafp.gob.es/VisorXBRL/pagRecibirToken.aspx?modulo=6&amp;refer=E|23360|R|2014</text:a></text:p>
          </table:table-cell>
          <table:table-cell office:value-type="string" table:style-name="ce3">
            <text:p>2014</text:p>
          </table:table-cell>
          <table:table-cell office:value-type="string" office:string-value="Enlace" table:formula="msoxl:=+HYPERLINK(C279,&quot;Enlace&quot;)" table:style-name="ce4">
            <text:p>Enlac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INSTITUTO DE LA CINEMATOGRAFÍA Y DE LAS ARTES AUDIOVISUALES</text:p>
          </table:table-cell>
          <table:table-cell office:value-type="string" table:style-name="ce3">
            <text:p>OO-18103</text:p>
          </table:table-cell>
          <table:table-cell office:value-type="string" table:style-name="ce4">
            <text:p><text:a xlink:href="http://www.pap.minhafp.gob.es/VisorXBRL/pagRecibirToken.aspx?modulo=6&amp;refer=E|18103|R|2014">http://www.pap.minhafp.gob.es/VisorXBRL/pagRecibirToken.aspx?modulo=6&amp;refer=E|18103|R|2014</text:a></text:p>
          </table:table-cell>
          <table:table-cell office:value-type="string" table:style-name="ce3">
            <text:p>2014</text:p>
          </table:table-cell>
          <table:table-cell office:value-type="string" office:string-value="Enlace" table:formula="msoxl:=+HYPERLINK(C280,&quot;Enlace&quot;)" table:style-name="ce4">
            <text:p>Enlac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INSTITUTO DE LA JUVENTUD</text:p>
          </table:table-cell>
          <table:table-cell office:value-type="string" table:style-name="ce3">
            <text:p>OE-26201</text:p>
          </table:table-cell>
          <table:table-cell office:value-type="string" table:style-name="ce4">
            <text:p><text:a xlink:href="http://www.pap.minhafp.gob.es/VisorXBRL/pagRecibirToken.aspx?modulo=6&amp;refer=E|26201|R|2014">http://www.pap.minhafp.gob.es/VisorXBRL/pagRecibirToken.aspx?modulo=6&amp;refer=E|26201|R|2014</text:a></text:p>
          </table:table-cell>
          <table:table-cell office:value-type="string" table:style-name="ce3">
            <text:p>2014</text:p>
          </table:table-cell>
          <table:table-cell office:value-type="string" office:string-value="Enlace" table:formula="msoxl:=+HYPERLINK(C281,&quot;Enlace&quot;)" table:style-name="ce4">
            <text:p>Enlac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INSTITUTO DE LA MUJER Y PARA LA IGUALDAD DE OPORTUNIDADES</text:p>
          </table:table-cell>
          <table:table-cell office:value-type="string" table:style-name="ce3">
            <text:p>OO-26107</text:p>
          </table:table-cell>
          <table:table-cell office:value-type="string" table:style-name="ce4">
            <text:p><text:a xlink:href="http://www.pap.minhafp.gob.es/VisorXBRL/pagRecibirToken.aspx?modulo=6&amp;refer=E|26107|R|2014">http://www.pap.minhafp.gob.es/VisorXBRL/pagRecibirToken.aspx?modulo=6&amp;refer=E|26107|R|2014</text:a></text:p>
          </table:table-cell>
          <table:table-cell office:value-type="string" table:style-name="ce3">
            <text:p>2014</text:p>
          </table:table-cell>
          <table:table-cell office:value-type="string" office:string-value="Enlace" table:formula="msoxl:=+HYPERLINK(C282,&quot;Enlace&quot;)" table:style-name="ce4">
            <text:p>Enlac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INSTITUTO DE SALUD CARLOS III<text:s text:c="116"/></text:p>
          </table:table-cell>
          <table:table-cell office:value-type="string" table:style-name="ce3">
            <text:p>OE-27205</text:p>
          </table:table-cell>
          <table:table-cell office:value-type="string" table:style-name="ce4">
            <text:p><text:a xlink:href="http://www.pap.minhafp.gob.es/VisorXBRL/pagRecibirToken.aspx?modulo=6&amp;refer=E|27205|R|2014">http://www.pap.minhafp.gob.es/VisorXBRL/pagRecibirToken.aspx?modulo=6&amp;refer=E|27205|R|2014</text:a></text:p>
          </table:table-cell>
          <table:table-cell office:value-type="string" table:style-name="ce3">
            <text:p>2014</text:p>
          </table:table-cell>
          <table:table-cell office:value-type="string" office:string-value="Enlace" table:formula="msoxl:=+HYPERLINK(C283,&quot;Enlace&quot;)" table:style-name="ce4">
            <text:p>Enlac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INSTITUTO DE TURISMO DE ESPAÑA</text:p>
          </table:table-cell>
          <table:table-cell office:value-type="string" table:style-name="ce3">
            <text:p>OE-20208</text:p>
          </table:table-cell>
          <table:table-cell office:value-type="string" table:style-name="ce4">
            <text:p><text:a xlink:href="http://www.pap.minhafp.gob.es/VisorXBRL/pagRecibirToken.aspx?modulo=6&amp;refer=E|20208|R|2014">http://www.pap.minhafp.gob.es/VisorXBRL/pagRecibirToken.aspx?modulo=6&amp;refer=E|20208|R|2014</text:a></text:p>
          </table:table-cell>
          <table:table-cell office:value-type="string" table:style-name="ce3">
            <text:p>2014</text:p>
          </table:table-cell>
          <table:table-cell office:value-type="string" office:string-value="Enlace" table:formula="msoxl:=+HYPERLINK(C284,&quot;Enlace&quot;)" table:style-name="ce4">
            <text:p>Enlac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INSTITUTO DE VIVIENDA, INFRAESTRUCTURA Y EQUIPAMIENTO DE LA DEFENSA</text:p>
          </table:table-cell>
          <table:table-cell office:value-type="string" table:style-name="ce3">
            <text:p>OO-14107</text:p>
          </table:table-cell>
          <table:table-cell office:value-type="string" table:style-name="ce4">
            <text:p><text:a xlink:href="http://www.pap.minhafp.gob.es/VisorXBRL/pagRecibirToken.aspx?modulo=6&amp;refer=E|14107|R|2014">http://www.pap.minhafp.gob.es/VisorXBRL/pagRecibirToken.aspx?modulo=6&amp;refer=E|14107|R|2014</text:a></text:p>
          </table:table-cell>
          <table:table-cell office:value-type="string" table:style-name="ce3">
            <text:p>2014</text:p>
          </table:table-cell>
          <table:table-cell office:value-type="string" office:string-value="Enlace" table:formula="msoxl:=+HYPERLINK(C285,&quot;Enlace&quot;)" table:style-name="ce4">
            <text:p>Enlac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INSTITUTO ESPAÑOL DE OCEANOGRAFÍA<text:s text:c="112"/></text:p>
          </table:table-cell>
          <table:table-cell office:value-type="string" table:style-name="ce3">
            <text:p>OE-27203</text:p>
          </table:table-cell>
          <table:table-cell office:value-type="string" table:style-name="ce4">
            <text:p><text:a xlink:href="http://www.pap.minhafp.gob.es/VisorXBRL/pagRecibirToken.aspx?modulo=6&amp;refer=E|27203|R|2014">http://www.pap.minhafp.gob.es/VisorXBRL/pagRecibirToken.aspx?modulo=6&amp;refer=E|27203|R|2014</text:a></text:p>
          </table:table-cell>
          <table:table-cell office:value-type="string" table:style-name="ce3">
            <text:p>2014</text:p>
          </table:table-cell>
          <table:table-cell office:value-type="string" office:string-value="Enlace" table:formula="msoxl:=+HYPERLINK(C286,&quot;Enlace&quot;)" table:style-name="ce4">
            <text:p>Enlac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INSTITUTO GEOLÓGICO Y MINERO DE ESPAÑA<text:s text:c="107"/></text:p>
          </table:table-cell>
          <table:table-cell office:value-type="string" table:style-name="ce3">
            <text:p>OE-27204</text:p>
          </table:table-cell>
          <table:table-cell office:value-type="string" table:style-name="ce4">
            <text:p><text:a xlink:href="http://www.pap.minhafp.gob.es/VisorXBRL/pagRecibirToken.aspx?modulo=6&amp;refer=E|27204|R|2014">http://www.pap.minhafp.gob.es/VisorXBRL/pagRecibirToken.aspx?modulo=6&amp;refer=E|27204|R|2014</text:a></text:p>
          </table:table-cell>
          <table:table-cell office:value-type="string" table:style-name="ce3">
            <text:p>2014</text:p>
          </table:table-cell>
          <table:table-cell office:value-type="string" office:string-value="Enlace" table:formula="msoxl:=+HYPERLINK(C287,&quot;Enlace&quot;)" table:style-name="ce4">
            <text:p>Enlac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INSTITUTO NACIONAL DE ADMINISTRACIÓN PÚBLICA</text:p>
          </table:table-cell>
          <table:table-cell office:value-type="string" table:style-name="ce3">
            <text:p>OO-15102</text:p>
          </table:table-cell>
          <table:table-cell office:value-type="string" table:style-name="ce4">
            <text:p><text:a xlink:href="http://www.pap.minhafp.gob.es/VisorXBRL/pagRecibirToken.aspx?modulo=6&amp;refer=E|15102|R|2014">http://www.pap.minhafp.gob.es/VisorXBRL/pagRecibirToken.aspx?modulo=6&amp;refer=E|15102|R|2014</text:a></text:p>
          </table:table-cell>
          <table:table-cell office:value-type="string" table:style-name="ce3">
            <text:p>2014</text:p>
          </table:table-cell>
          <table:table-cell office:value-type="string" office:string-value="Enlace" table:formula="msoxl:=+HYPERLINK(C288,&quot;Enlace&quot;)" table:style-name="ce4">
            <text:p>Enlac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INSTITUTO NACIONAL DE CIBERSEGURIDAD DE ESPAÑA, S.A.</text:p>
          </table:table-cell>
          <table:table-cell office:value-type="string" table:style-name="ce3">
            <text:p>NF-1478<text:s text:c="2"/></text:p>
          </table:table-cell>
          <table:table-cell office:value-type="string" table:style-name="ce4">
            <text:p><text:a xlink:href="http://www.pap.minhafp.gob.es/VisorXBRL/pagRecibirToken.aspx?modulo=6&amp;refer=E|1478|C|2014">http://www.pap.minhafp.gob.es/VisorXBRL/pagRecibirToken.aspx?modulo=6&amp;refer=E|1478|C|2014</text:a></text:p>
          </table:table-cell>
          <table:table-cell office:value-type="string" table:style-name="ce3">
            <text:p>2014</text:p>
          </table:table-cell>
          <table:table-cell office:value-type="string" office:string-value="Enlace" table:formula="msoxl:=+HYPERLINK(C289,&quot;Enlace&quot;)" table:style-name="ce4">
            <text:p>Enlac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INSTITUTO NACIONAL DE ESTADÍSTICA</text:p>
          </table:table-cell>
          <table:table-cell office:value-type="string" table:style-name="ce3">
            <text:p>OO-27101</text:p>
          </table:table-cell>
          <table:table-cell office:value-type="string" table:style-name="ce4">
            <text:p><text:a xlink:href="http://www.pap.minhafp.gob.es/VisorXBRL/pagRecibirToken.aspx?modulo=6&amp;refer=E|27101|R|2014">http://www.pap.minhafp.gob.es/VisorXBRL/pagRecibirToken.aspx?modulo=6&amp;refer=E|27101|R|2014</text:a></text:p>
          </table:table-cell>
          <table:table-cell office:value-type="string" table:style-name="ce3">
            <text:p>2014</text:p>
          </table:table-cell>
          <table:table-cell office:value-type="string" office:string-value="Enlace" table:formula="msoxl:=+HYPERLINK(C290,&quot;Enlace&quot;)" table:style-name="ce4">
            <text:p>Enlace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INSTITUTO NACIONAL DE INVESTIGACIÓN Y TECNOLOGÍA AGRARIA Y ALIMENTARIA</text:p>
          </table:table-cell>
          <table:table-cell office:value-type="string" table:style-name="ce3">
            <text:p>OE-27202</text:p>
          </table:table-cell>
          <table:table-cell office:value-type="string" table:style-name="ce4">
            <text:p><text:a xlink:href="http://www.pap.minhafp.gob.es/VisorXBRL/pagRecibirToken.aspx?modulo=6&amp;refer=E|27202|R|2014">http://www.pap.minhafp.gob.es/VisorXBRL/pagRecibirToken.aspx?modulo=6&amp;refer=E|27202|R|2014</text:a></text:p>
          </table:table-cell>
          <table:table-cell office:value-type="string" table:style-name="ce3">
            <text:p>2014</text:p>
          </table:table-cell>
          <table:table-cell office:value-type="string" office:string-value="Enlace" table:formula="msoxl:=+HYPERLINK(C291,&quot;Enlace&quot;)" table:style-name="ce4">
            <text:p>Enlac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INSTITUTO NACIONAL DE LAS ARTES ESCÉNICAS Y DE LA MÚSICA</text:p>
          </table:table-cell>
          <table:table-cell office:value-type="string" table:style-name="ce3">
            <text:p>OE-18201</text:p>
          </table:table-cell>
          <table:table-cell office:value-type="string" table:style-name="ce4">
            <text:p><text:a xlink:href="http://www.pap.minhafp.gob.es/VisorXBRL/pagRecibirToken.aspx?modulo=6&amp;refer=E|18201|R|2014">http://www.pap.minhafp.gob.es/VisorXBRL/pagRecibirToken.aspx?modulo=6&amp;refer=E|18201|R|2014</text:a></text:p>
          </table:table-cell>
          <table:table-cell office:value-type="string" table:style-name="ce3">
            <text:p>2014</text:p>
          </table:table-cell>
          <table:table-cell office:value-type="string" office:string-value="Enlace" table:formula="msoxl:=+HYPERLINK(C292,&quot;Enlace&quot;)" table:style-name="ce4">
            <text:p>Enlac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INSTITUTO NACIONAL DE SEGURIDAD E HIGIENE EN EL TRABAJO</text:p>
          </table:table-cell>
          <table:table-cell office:value-type="string" table:style-name="ce3">
            <text:p>OO-19104</text:p>
          </table:table-cell>
          <table:table-cell office:value-type="string" table:style-name="ce4">
            <text:p><text:a xlink:href="http://www.pap.minhafp.gob.es/VisorXBRL/pagRecibirToken.aspx?modulo=6&amp;refer=E|19104|R|2014">http://www.pap.minhafp.gob.es/VisorXBRL/pagRecibirToken.aspx?modulo=6&amp;refer=E|19104|R|2014</text:a></text:p>
          </table:table-cell>
          <table:table-cell office:value-type="string" table:style-name="ce3">
            <text:p>2014</text:p>
          </table:table-cell>
          <table:table-cell office:value-type="string" office:string-value="Enlace" table:formula="msoxl:=+HYPERLINK(C293,&quot;Enlace&quot;)" table:style-name="ce4">
            <text:p>Enlac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INSTITUTO NACIONAL DE TÉCNICA AEROESPACIAL ESTEBAN TERRADAS</text:p>
          </table:table-cell>
          <table:table-cell office:value-type="string" table:style-name="ce3">
            <text:p>OE-14205</text:p>
          </table:table-cell>
          <table:table-cell office:value-type="string" table:style-name="ce4">
            <text:p><text:a xlink:href="http://www.pap.minhafp.gob.es/VisorXBRL/pagRecibirToken.aspx?modulo=6&amp;refer=E|14205|R|2014">http://www.pap.minhafp.gob.es/VisorXBRL/pagRecibirToken.aspx?modulo=6&amp;refer=E|14205|R|2014</text:a></text:p>
          </table:table-cell>
          <table:table-cell office:value-type="string" table:style-name="ce3">
            <text:p>2014</text:p>
          </table:table-cell>
          <table:table-cell office:value-type="string" office:string-value="Enlace" table:formula="msoxl:=+HYPERLINK(C294,&quot;Enlace&quot;)" table:style-name="ce4">
            <text:p>Enlac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INSTITUTO NACIONAL DEL CONSUMO</text:p>
          </table:table-cell>
          <table:table-cell office:value-type="string" table:style-name="ce3">
            <text:p>OO-26102</text:p>
          </table:table-cell>
          <table:table-cell office:value-type="string" table:style-name="ce4">
            <text:p><text:a xlink:href="http://www.pap.minhafp.gob.es/VisorXBRL/pagRecibirToken.aspx?modulo=6&amp;refer=E|26102|R|2014">http://www.pap.minhafp.gob.es/VisorXBRL/pagRecibirToken.aspx?modulo=6&amp;refer=E|26102|R|2014</text:a></text:p>
          </table:table-cell>
          <table:table-cell office:value-type="string" table:style-name="ce3">
            <text:p>2014</text:p>
          </table:table-cell>
          <table:table-cell office:value-type="string" office:string-value="Enlace" table:formula="msoxl:=+HYPERLINK(C295,&quot;Enlace&quot;)" table:style-name="ce4">
            <text:p>Enlac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INSTITUTO PARA LA DIVERSIFICACION Y AHORRO DE LA ENERGIA</text:p>
          </table:table-cell>
          <table:table-cell office:value-type="string" table:style-name="ce3">
            <text:p>NF-461<text:s text:c="3"/></text:p>
          </table:table-cell>
          <table:table-cell office:value-type="string" table:style-name="ce4">
            <text:p><text:a xlink:href="http://www.pap.minhafp.gob.es/VisorXBRL/pagRecibirToken.aspx?modulo=6&amp;refer=E|1362|C|2014">http://www.pap.minhafp.gob.es/VisorXBRL/pagRecibirToken.aspx?modulo=6&amp;refer=E|1362|C|2014</text:a></text:p>
          </table:table-cell>
          <table:table-cell office:value-type="string" table:style-name="ce3">
            <text:p>2014</text:p>
          </table:table-cell>
          <table:table-cell office:value-type="string" office:string-value="Enlace" table:formula="msoxl:=+HYPERLINK(C296,&quot;Enlace&quot;)" table:style-name="ce4">
            <text:p>Enlac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INSTITUTO SOCIAL DE LAS FUERZAS ARMADAS</text:p>
          </table:table-cell>
          <table:table-cell office:value-type="string" table:style-name="ce3">
            <text:p>OO-14113</text:p>
          </table:table-cell>
          <table:table-cell office:value-type="string" table:style-name="ce4">
            <text:p><text:a xlink:href="http://www.pap.minhafp.gob.es/VisorXBRL/pagRecibirToken.aspx?modulo=6&amp;refer=E|14113|R|2014">http://www.pap.minhafp.gob.es/VisorXBRL/pagRecibirToken.aspx?modulo=6&amp;refer=E|14113|R|2014</text:a></text:p>
          </table:table-cell>
          <table:table-cell office:value-type="string" table:style-name="ce3">
            <text:p>2014</text:p>
          </table:table-cell>
          <table:table-cell office:value-type="string" office:string-value="Enlace" table:formula="msoxl:=+HYPERLINK(C297,&quot;Enlace&quot;)" table:style-name="ce4">
            <text:p>Enlac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IZAR CONSTRUCCIONES NAVALES, S.A. EN LIQUIDACIÓN</text:p>
          </table:table-cell>
          <table:table-cell office:value-type="string" table:style-name="ce3">
            <text:p>NF-119<text:s text:c="3"/></text:p>
          </table:table-cell>
          <table:table-cell office:value-type="string" table:style-name="ce4">
            <text:p><text:a xlink:href="http://www.pap.minhafp.gob.es/VisorXBRL/pagRecibirToken.aspx?modulo=6&amp;refer=E|1014|C|2014">http://www.pap.minhafp.gob.es/VisorXBRL/pagRecibirToken.aspx?modulo=6&amp;refer=E|1014|C|2014</text:a></text:p>
          </table:table-cell>
          <table:table-cell office:value-type="string" table:style-name="ce3">
            <text:p>2014</text:p>
          </table:table-cell>
          <table:table-cell office:value-type="string" office:string-value="Enlace" table:formula="msoxl:=+HYPERLINK(C298,&quot;Enlace&quot;)" table:style-name="ce4">
            <text:p>Enlac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JEFATURA DE TRÁFICO</text:p>
          </table:table-cell>
          <table:table-cell office:value-type="string" table:style-name="ce3">
            <text:p>OO-16101</text:p>
          </table:table-cell>
          <table:table-cell office:value-type="string" table:style-name="ce4">
            <text:p><text:a xlink:href="http://www.pap.minhafp.gob.es/VisorXBRL/pagRecibirToken.aspx?modulo=6&amp;refer=E|16101|R|2014">http://www.pap.minhafp.gob.es/VisorXBRL/pagRecibirToken.aspx?modulo=6&amp;refer=E|16101|R|2014</text:a></text:p>
          </table:table-cell>
          <table:table-cell office:value-type="string" table:style-name="ce3">
            <text:p>2014</text:p>
          </table:table-cell>
          <table:table-cell office:value-type="string" office:string-value="Enlace" table:formula="msoxl:=+HYPERLINK(C299,&quot;Enlace&quot;)" table:style-name="ce4">
            <text:p>Enlac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A ALMORAIMA, S.A.</text:p>
          </table:table-cell>
          <table:table-cell office:value-type="string" table:style-name="ce3">
            <text:p>NF-636<text:s text:c="3"/></text:p>
          </table:table-cell>
          <table:table-cell office:value-type="string" table:style-name="ce4">
            <text:p><text:a xlink:href="http://www.pap.minhafp.gob.es/VisorXBRL/pagRecibirToken.aspx?modulo=6&amp;refer=E|1395|C|2014">http://www.pap.minhafp.gob.es/VisorXBRL/pagRecibirToken.aspx?modulo=6&amp;refer=E|1395|C|2014</text:a></text:p>
          </table:table-cell>
          <table:table-cell office:value-type="string" table:style-name="ce3">
            <text:p>2014</text:p>
          </table:table-cell>
          <table:table-cell office:value-type="string" office:string-value="Enlace" table:formula="msoxl:=+HYPERLINK(C300,&quot;Enlace&quot;)" table:style-name="ce4">
            <text:p>Enlac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A MUNDIAL, C.A. VENEZOLANA DE SEGUROS DE CRÉDITO Y GARANTÍAS, S.A.</text:p>
          </table:table-cell>
          <table:table-cell office:value-type="string" table:style-name="ce3">
            <text:p>SE-865<text:s text:c="3"/></text:p>
          </table:table-cell>
          <table:table-cell office:value-type="string" table:style-name="ce4">
            <text:p><text:a xlink:href="http://www.pap.minhafp.gob.es/VisorXBRL/pagRecibirToken.aspx?modulo=6&amp;refer=E|1339|C|2014">http://www.pap.minhafp.gob.es/VisorXBRL/pagRecibirToken.aspx?modulo=6&amp;refer=E|1339|C|2014</text:a></text:p>
          </table:table-cell>
          <table:table-cell office:value-type="string" table:style-name="ce3">
            <text:p>2014</text:p>
          </table:table-cell>
          <table:table-cell office:value-type="string" office:string-value="Enlace" table:formula="msoxl:=+HYPERLINK(C301,&quot;Enlace&quot;)" table:style-name="ce4">
            <text:p>Enlac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OGALTY SERVICIOS DE TERCERO DE CONFIANZA, S.L.</text:p>
          </table:table-cell>
          <table:table-cell office:value-type="string" table:style-name="ce3">
            <text:p>NF-1521<text:s text:c="2"/></text:p>
          </table:table-cell>
          <table:table-cell office:value-type="string" table:style-name="ce4">
            <text:p><text:a xlink:href="http://www.pap.minhafp.gob.es/VisorXBRL/pagRecibirToken.aspx?modulo=6&amp;refer=E|2470|C|2014">http://www.pap.minhafp.gob.es/VisorXBRL/pagRecibirToken.aspx?modulo=6&amp;refer=E|2470|C|2014</text:a></text:p>
          </table:table-cell>
          <table:table-cell office:value-type="string" table:style-name="ce3">
            <text:p>2014</text:p>
          </table:table-cell>
          <table:table-cell office:value-type="string" office:string-value="Enlace" table:formula="msoxl:=+HYPERLINK(C302,&quot;Enlace&quot;)" table:style-name="ce4">
            <text:p>Enlac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OGIRAIL, S.A.</text:p>
          </table:table-cell>
          <table:table-cell office:value-type="string" table:style-name="ce3">
            <text:p>NF-679<text:s text:c="3"/></text:p>
          </table:table-cell>
          <table:table-cell office:value-type="string" table:style-name="ce4">
            <text:p><text:a xlink:href="http://www.pap.minhafp.gob.es/VisorXBRL/pagRecibirToken.aspx?modulo=6&amp;refer=E|1407|C|2014">http://www.pap.minhafp.gob.es/VisorXBRL/pagRecibirToken.aspx?modulo=6&amp;refer=E|1407|C|2014</text:a></text:p>
          </table:table-cell>
          <table:table-cell office:value-type="string" table:style-name="ce3">
            <text:p>2014</text:p>
          </table:table-cell>
          <table:table-cell office:value-type="string" office:string-value="Enlace" table:formula="msoxl:=+HYPERLINK(C303,&quot;Enlace&quot;)" table:style-name="ce4">
            <text:p>Enlac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OGÍSTICA Y TRANSPORTE FERROVIARIO, S.A.</text:p>
          </table:table-cell>
          <table:table-cell office:value-type="string" table:style-name="ce3">
            <text:p>NF-1517<text:s text:c="2"/></text:p>
          </table:table-cell>
          <table:table-cell office:value-type="string" table:style-name="ce4">
            <text:p><text:a xlink:href="http://www.pap.minhafp.gob.es/VisorXBRL/pagRecibirToken.aspx?modulo=6&amp;refer=E|2326|C|2014">http://www.pap.minhafp.gob.es/VisorXBRL/pagRecibirToken.aspx?modulo=6&amp;refer=E|2326|C|2014</text:a></text:p>
          </table:table-cell>
          <table:table-cell office:value-type="string" table:style-name="ce3">
            <text:p>2014</text:p>
          </table:table-cell>
          <table:table-cell office:value-type="string" office:string-value="Enlace" table:formula="msoxl:=+HYPERLINK(C304,&quot;Enlace&quot;)" table:style-name="ce4">
            <text:p>Enlac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ONDON LUTON AIRPORT GROUP LIMITED</text:p>
          </table:table-cell>
          <table:table-cell office:value-type="string" table:style-name="ce3">
            <text:p>NF-1558<text:s text:c="2"/></text:p>
          </table:table-cell>
          <table:table-cell office:value-type="string" table:style-name="ce4">
            <text:p><text:a xlink:href="http://www.pap.minhafp.gob.es/VisorXBRL/pagRecibirToken.aspx?modulo=6&amp;refer=E|3752|C|2014">http://www.pap.minhafp.gob.es/VisorXBRL/pagRecibirToken.aspx?modulo=6&amp;refer=E|3752|C|2014</text:a></text:p>
          </table:table-cell>
          <table:table-cell office:value-type="string" table:style-name="ce3">
            <text:p>2014</text:p>
          </table:table-cell>
          <table:table-cell office:value-type="string" office:string-value="Enlace" table:formula="msoxl:=+HYPERLINK(C305,&quot;Enlace&quot;)" table:style-name="ce4">
            <text:p>Enlac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ONDON LUTON AIRPORT HOLDINGS I LIMITED</text:p>
          </table:table-cell>
          <table:table-cell office:value-type="string" table:style-name="ce3">
            <text:p>NF-1557<text:s text:c="2"/></text:p>
          </table:table-cell>
          <table:table-cell office:value-type="string" table:style-name="ce4">
            <text:p><text:a xlink:href="http://www.pap.minhafp.gob.es/VisorXBRL/pagRecibirToken.aspx?modulo=6&amp;refer=E|3751|C|2014">http://www.pap.minhafp.gob.es/VisorXBRL/pagRecibirToken.aspx?modulo=6&amp;refer=E|3751|C|2014</text:a></text:p>
          </table:table-cell>
          <table:table-cell office:value-type="string" table:style-name="ce3">
            <text:p>2014</text:p>
          </table:table-cell>
          <table:table-cell office:value-type="string" office:string-value="Enlace" table:formula="msoxl:=+HYPERLINK(C306,&quot;Enlace&quot;)" table:style-name="ce4">
            <text:p>Enlac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ONDON LUTON AIRPORT HOLDINGS II LIMITED</text:p>
          </table:table-cell>
          <table:table-cell office:value-type="string" table:style-name="ce3">
            <text:p>NF-1556<text:s text:c="2"/></text:p>
          </table:table-cell>
          <table:table-cell office:value-type="string" table:style-name="ce4">
            <text:p><text:a xlink:href="http://www.pap.minhafp.gob.es/VisorXBRL/pagRecibirToken.aspx?modulo=6&amp;refer=E|3750|C|2014">http://www.pap.minhafp.gob.es/VisorXBRL/pagRecibirToken.aspx?modulo=6&amp;refer=E|3750|C|2014</text:a></text:p>
          </table:table-cell>
          <table:table-cell office:value-type="string" table:style-name="ce3">
            <text:p>2014</text:p>
          </table:table-cell>
          <table:table-cell office:value-type="string" office:string-value="Enlace" table:formula="msoxl:=+HYPERLINK(C307,&quot;Enlace&quot;)" table:style-name="ce4">
            <text:p>Enlac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ONDON LUTON AIRPORT HOLDINGS III LIMITED</text:p>
          </table:table-cell>
          <table:table-cell office:value-type="string" table:style-name="ce3">
            <text:p>NF-1555<text:s text:c="2"/></text:p>
          </table:table-cell>
          <table:table-cell office:value-type="string" table:style-name="ce4">
            <text:p><text:a xlink:href="http://www.pap.minhafp.gob.es/VisorXBRL/pagRecibirToken.aspx?modulo=6&amp;refer=E|3749|C|2014">http://www.pap.minhafp.gob.es/VisorXBRL/pagRecibirToken.aspx?modulo=6&amp;refer=E|3749|C|2014</text:a></text:p>
          </table:table-cell>
          <table:table-cell office:value-type="string" table:style-name="ce3">
            <text:p>2014</text:p>
          </table:table-cell>
          <table:table-cell office:value-type="string" office:string-value="Enlace" table:formula="msoxl:=+HYPERLINK(C308,&quot;Enlace&quot;)" table:style-name="ce4">
            <text:p>Enlac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ONDON LUTON AIRPORT OPERATIONS LIMITED</text:p>
          </table:table-cell>
          <table:table-cell office:value-type="string" table:style-name="ce3">
            <text:p>NF-1559<text:s text:c="2"/></text:p>
          </table:table-cell>
          <table:table-cell office:value-type="string" table:style-name="ce4">
            <text:p><text:a xlink:href="http://www.pap.minhafp.gob.es/VisorXBRL/pagRecibirToken.aspx?modulo=6&amp;refer=E|3753|C|2014">http://www.pap.minhafp.gob.es/VisorXBRL/pagRecibirToken.aspx?modulo=6&amp;refer=E|3753|C|2014</text:a></text:p>
          </table:table-cell>
          <table:table-cell office:value-type="string" table:style-name="ce3">
            <text:p>2014</text:p>
          </table:table-cell>
          <table:table-cell office:value-type="string" office:string-value="Enlace" table:formula="msoxl:=+HYPERLINK(C309,&quot;Enlace&quot;)" table:style-name="ce4">
            <text:p>Enlac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MANCOMUNIDAD DE LOS CANALES DEL TAIBILLA</text:p>
          </table:table-cell>
          <table:table-cell office:value-type="string" table:style-name="ce3">
            <text:p>OE-23236</text:p>
          </table:table-cell>
          <table:table-cell office:value-type="string" table:style-name="ce4">
            <text:p><text:a xlink:href="http://www.pap.minhafp.gob.es/VisorXBRL/pagRecibirToken.aspx?modulo=6&amp;refer=E|23236|R|2014">http://www.pap.minhafp.gob.es/VisorXBRL/pagRecibirToken.aspx?modulo=6&amp;refer=E|23236|R|2014</text:a></text:p>
          </table:table-cell>
          <table:table-cell office:value-type="string" table:style-name="ce3">
            <text:p>2014</text:p>
          </table:table-cell>
          <table:table-cell office:value-type="string" office:string-value="Enlace" table:formula="msoxl:=+HYPERLINK(C310,&quot;Enlace&quot;)" table:style-name="ce4">
            <text:p>Enlac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MERCADOS CENTRALES DE ABASTECIMIENTO DE ASTURIAS, S.A.</text:p>
          </table:table-cell>
          <table:table-cell office:value-type="string" table:style-name="ce3">
            <text:p>NF-526<text:s text:c="3"/></text:p>
          </table:table-cell>
          <table:table-cell office:value-type="string" table:style-name="ce4">
            <text:p><text:a xlink:href="http://www.pap.minhafp.gob.es/VisorXBRL/pagRecibirToken.aspx?modulo=6&amp;refer=E|1374|C|2014">http://www.pap.minhafp.gob.es/VisorXBRL/pagRecibirToken.aspx?modulo=6&amp;refer=E|1374|C|2014</text:a></text:p>
          </table:table-cell>
          <table:table-cell office:value-type="string" table:style-name="ce3">
            <text:p>2014</text:p>
          </table:table-cell>
          <table:table-cell office:value-type="string" office:string-value="Enlace" table:formula="msoxl:=+HYPERLINK(C311,&quot;Enlace&quot;)" table:style-name="ce4">
            <text:p>Enlac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MERCADOS CENTRALES DE ABASTECIMIENTO DE BADAJOZ, S.A.</text:p>
          </table:table-cell>
          <table:table-cell office:value-type="string" table:style-name="ce3">
            <text:p>NF-316<text:s text:c="3"/></text:p>
          </table:table-cell>
          <table:table-cell office:value-type="string" table:style-name="ce4">
            <text:p><text:a xlink:href="http://www.pap.minhafp.gob.es/VisorXBRL/pagRecibirToken.aspx?modulo=6&amp;refer=E|1350|C|2014">http://www.pap.minhafp.gob.es/VisorXBRL/pagRecibirToken.aspx?modulo=6&amp;refer=E|1350|C|2014</text:a></text:p>
          </table:table-cell>
          <table:table-cell office:value-type="string" table:style-name="ce3">
            <text:p>2014</text:p>
          </table:table-cell>
          <table:table-cell office:value-type="string" office:string-value="Enlace" table:formula="msoxl:=+HYPERLINK(C312,&quot;Enlace&quot;)" table:style-name="ce4">
            <text:p>Enlac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MERCADOS CENTRALES DE ABASTECIMIENTO DE LAS PALMAS, S.A.</text:p>
          </table:table-cell>
          <table:table-cell office:value-type="string" table:style-name="ce3">
            <text:p>NF-329<text:s text:c="3"/></text:p>
          </table:table-cell>
          <table:table-cell office:value-type="string" table:style-name="ce4">
            <text:p><text:a xlink:href="http://www.pap.minhafp.gob.es/VisorXBRL/pagRecibirToken.aspx?modulo=6&amp;refer=E|1351|C|2014">http://www.pap.minhafp.gob.es/VisorXBRL/pagRecibirToken.aspx?modulo=6&amp;refer=E|1351|C|2014</text:a></text:p>
          </table:table-cell>
          <table:table-cell office:value-type="string" table:style-name="ce3">
            <text:p>2014</text:p>
          </table:table-cell>
          <table:table-cell office:value-type="string" office:string-value="Enlace" table:formula="msoxl:=+HYPERLINK(C313,&quot;Enlace&quot;)" table:style-name="ce4">
            <text:p>Enlac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MERCADOS CENTRALES DE ABASTECIMIENTO DE MALAGA, S.A.</text:p>
          </table:table-cell>
          <table:table-cell office:value-type="string" table:style-name="ce3">
            <text:p>NF-330<text:s text:c="3"/></text:p>
          </table:table-cell>
          <table:table-cell office:value-type="string" table:style-name="ce4">
            <text:p><text:a xlink:href="http://www.pap.minhafp.gob.es/VisorXBRL/pagRecibirToken.aspx?modulo=6&amp;refer=E|1352|C|2014">http://www.pap.minhafp.gob.es/VisorXBRL/pagRecibirToken.aspx?modulo=6&amp;refer=E|1352|C|2014</text:a></text:p>
          </table:table-cell>
          <table:table-cell office:value-type="string" table:style-name="ce3">
            <text:p>2014</text:p>
          </table:table-cell>
          <table:table-cell office:value-type="string" office:string-value="Enlace" table:formula="msoxl:=+HYPERLINK(C314,&quot;Enlace&quot;)" table:style-name="ce4">
            <text:p>Enlac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MERCADOS CENTRALES DE ABASTECIMIENTO, S.A.</text:p>
          </table:table-cell>
          <table:table-cell office:value-type="string" table:style-name="ce3">
            <text:p>NF-48<text:s text:c="4"/></text:p>
          </table:table-cell>
          <table:table-cell office:value-type="string" table:style-name="ce4">
            <text:p><text:a xlink:href="http://www.pap.minhafp.gob.es/VisorXBRL/pagRecibirToken.aspx?modulo=6&amp;refer=E|1365|C|2014">http://www.pap.minhafp.gob.es/VisorXBRL/pagRecibirToken.aspx?modulo=6&amp;refer=E|1365|C|2014</text:a></text:p>
          </table:table-cell>
          <table:table-cell office:value-type="string" table:style-name="ce3">
            <text:p>2014</text:p>
          </table:table-cell>
          <table:table-cell office:value-type="string" office:string-value="Enlace" table:formula="msoxl:=+HYPERLINK(C315,&quot;Enlace&quot;)" table:style-name="ce4">
            <text:p>Enlac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MERCALGECIRAS, S.A.</text:p>
          </table:table-cell>
          <table:table-cell office:value-type="string" table:style-name="ce3">
            <text:p>NF-1445<text:s text:c="2"/></text:p>
          </table:table-cell>
          <table:table-cell office:value-type="string" table:style-name="ce4">
            <text:p><text:a xlink:href="http://www.pap.minhafp.gob.es/VisorXBRL/pagRecibirToken.aspx?modulo=6&amp;refer=E|1460|C|2014">http://www.pap.minhafp.gob.es/VisorXBRL/pagRecibirToken.aspx?modulo=6&amp;refer=E|1460|C|2014</text:a></text:p>
          </table:table-cell>
          <table:table-cell office:value-type="string" table:style-name="ce3">
            <text:p>2014</text:p>
          </table:table-cell>
          <table:table-cell office:value-type="string" office:string-value="Enlace" table:formula="msoxl:=+HYPERLINK(C316,&quot;Enlace&quot;)" table:style-name="ce4">
            <text:p>Enlac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MINAS DE ALMADEN Y ARRAYANES, S.A.</text:p>
          </table:table-cell>
          <table:table-cell office:value-type="string" table:style-name="ce3">
            <text:p>NF-1<text:s text:c="5"/></text:p>
          </table:table-cell>
          <table:table-cell office:value-type="string" table:style-name="ce4">
            <text:p><text:a xlink:href="http://www.pap.minhafp.gob.es/VisorXBRL/pagRecibirToken.aspx?modulo=6&amp;refer=E|1275|C|2014">http://www.pap.minhafp.gob.es/VisorXBRL/pagRecibirToken.aspx?modulo=6&amp;refer=E|1275|C|2014</text:a></text:p>
          </table:table-cell>
          <table:table-cell office:value-type="string" table:style-name="ce3">
            <text:p>2014</text:p>
          </table:table-cell>
          <table:table-cell office:value-type="string" office:string-value="Enlace" table:formula="msoxl:=+HYPERLINK(C317,&quot;Enlace&quot;)" table:style-name="ce4">
            <text:p>Enlac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MUSEO NACIONAL CENTRO DE ARTE REINA SOFÍA</text:p>
          </table:table-cell>
          <table:table-cell office:value-type="string" table:style-name="ce3">
            <text:p>OO-18302</text:p>
          </table:table-cell>
          <table:table-cell office:value-type="string" table:style-name="ce4">
            <text:p><text:a xlink:href="http://www.pap.minhafp.gob.es/VisorXBRL/pagRecibirToken.aspx?modulo=6&amp;refer=E|18302|R|2014">http://www.pap.minhafp.gob.es/VisorXBRL/pagRecibirToken.aspx?modulo=6&amp;refer=E|18302|R|2014</text:a></text:p>
          </table:table-cell>
          <table:table-cell office:value-type="string" table:style-name="ce3">
            <text:p>2014</text:p>
          </table:table-cell>
          <table:table-cell office:value-type="string" office:string-value="Enlace" table:formula="msoxl:=+HYPERLINK(C318,&quot;Enlace&quot;)" table:style-name="ce4">
            <text:p>Enlac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MUSEO NACIONAL DEL PRADO<text:s text:c="121"/></text:p>
          </table:table-cell>
          <table:table-cell office:value-type="string" table:style-name="ce3">
            <text:p>OO-18301</text:p>
          </table:table-cell>
          <table:table-cell office:value-type="string" table:style-name="ce4">
            <text:p><text:a xlink:href="http://www.pap.minhafp.gob.es/VisorXBRL/pagRecibirToken.aspx?modulo=6&amp;refer=E|18301|R|2014">http://www.pap.minhafp.gob.es/VisorXBRL/pagRecibirToken.aspx?modulo=6&amp;refer=E|18301|R|2014</text:a></text:p>
          </table:table-cell>
          <table:table-cell office:value-type="string" table:style-name="ce3">
            <text:p>2014</text:p>
          </table:table-cell>
          <table:table-cell office:value-type="string" office:string-value="Enlace" table:formula="msoxl:=+HYPERLINK(C319,&quot;Enlace&quot;)" table:style-name="ce4">
            <text:p>Enlac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MUSEO NACIONAL DEL PRADO DIFUSIÓN, S.A.</text:p>
          </table:table-cell>
          <table:table-cell office:value-type="string" table:style-name="ce3">
            <text:p>NF-1490<text:s text:c="2"/></text:p>
          </table:table-cell>
          <table:table-cell office:value-type="string" table:style-name="ce4">
            <text:p><text:a xlink:href="http://www.pap.minhafp.gob.es/VisorXBRL/pagRecibirToken.aspx?modulo=6&amp;refer=E|1487|C|2014">http://www.pap.minhafp.gob.es/VisorXBRL/pagRecibirToken.aspx?modulo=6&amp;refer=E|1487|C|2014</text:a></text:p>
          </table:table-cell>
          <table:table-cell office:value-type="string" table:style-name="ce3">
            <text:p>2014</text:p>
          </table:table-cell>
          <table:table-cell office:value-type="string" office:string-value="Enlace" table:formula="msoxl:=+HYPERLINK(C320,&quot;Enlace&quot;)" table:style-name="ce4">
            <text:p>Enlac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MUTUALIDAD GENERAL DE FUNCIONARIOS CIVILES DEL ESTADO</text:p>
          </table:table-cell>
          <table:table-cell office:value-type="string" table:style-name="ce3">
            <text:p>OO-15106</text:p>
          </table:table-cell>
          <table:table-cell office:value-type="string" table:style-name="ce4">
            <text:p><text:a xlink:href="http://www.pap.minhafp.gob.es/VisorXBRL/pagRecibirToken.aspx?modulo=6&amp;refer=E|15106|R|2014">http://www.pap.minhafp.gob.es/VisorXBRL/pagRecibirToken.aspx?modulo=6&amp;refer=E|15106|R|2014</text:a></text:p>
          </table:table-cell>
          <table:table-cell office:value-type="string" table:style-name="ce3">
            <text:p>2014</text:p>
          </table:table-cell>
          <table:table-cell office:value-type="string" office:string-value="Enlace" table:formula="msoxl:=+HYPERLINK(C321,&quot;Enlace&quot;)" table:style-name="ce4">
            <text:p>Enlac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MUTUALIDAD GENERAL JUDICIAL</text:p>
          </table:table-cell>
          <table:table-cell office:value-type="string" table:style-name="ce3">
            <text:p>OO-13102</text:p>
          </table:table-cell>
          <table:table-cell office:value-type="string" table:style-name="ce4">
            <text:p><text:a xlink:href="http://www.pap.minhafp.gob.es/VisorXBRL/pagRecibirToken.aspx?modulo=6&amp;refer=E|13102|R|2014">http://www.pap.minhafp.gob.es/VisorXBRL/pagRecibirToken.aspx?modulo=6&amp;refer=E|13102|R|2014</text:a></text:p>
          </table:table-cell>
          <table:table-cell office:value-type="string" table:style-name="ce3">
            <text:p>2014</text:p>
          </table:table-cell>
          <table:table-cell office:value-type="string" office:string-value="Enlace" table:formula="msoxl:=+HYPERLINK(C322,&quot;Enlace&quot;)" table:style-name="ce4">
            <text:p>Enlac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NAVANTIA AUSTRALIA PTY. LTD.</text:p>
          </table:table-cell>
          <table:table-cell office:value-type="string" table:style-name="ce3">
            <text:p>NF-1540<text:s text:c="2"/></text:p>
          </table:table-cell>
          <table:table-cell office:value-type="string" table:style-name="ce4">
            <text:p><text:a xlink:href="http://www.pap.minhafp.gob.es/VisorXBRL/pagRecibirToken.aspx?modulo=6&amp;refer=E|2536|C|2014">http://www.pap.minhafp.gob.es/VisorXBRL/pagRecibirToken.aspx?modulo=6&amp;refer=E|2536|C|2014</text:a></text:p>
          </table:table-cell>
          <table:table-cell office:value-type="string" table:style-name="ce3">
            <text:p>2014</text:p>
          </table:table-cell>
          <table:table-cell office:value-type="string" office:string-value="Enlace" table:formula="msoxl:=+HYPERLINK(C323,&quot;Enlace&quot;)" table:style-name="ce4">
            <text:p>Enlac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NAVANTIA, S.A.U.</text:p>
          </table:table-cell>
          <table:table-cell office:value-type="string" table:style-name="ce3">
            <text:p>NF-1465<text:s text:c="2"/></text:p>
          </table:table-cell>
          <table:table-cell office:value-type="string" table:style-name="ce4">
            <text:p><text:a xlink:href="http://www.pap.minhafp.gob.es/VisorXBRL/pagRecibirToken.aspx?modulo=6&amp;refer=E|1046|C|2014">http://www.pap.minhafp.gob.es/VisorXBRL/pagRecibirToken.aspx?modulo=6&amp;refer=E|1046|C|2014</text:a></text:p>
          </table:table-cell>
          <table:table-cell office:value-type="string" table:style-name="ce3">
            <text:p>2014</text:p>
          </table:table-cell>
          <table:table-cell office:value-type="string" office:string-value="Enlace" table:formula="msoxl:=+HYPERLINK(C324,&quot;Enlace&quot;)" table:style-name="ce4">
            <text:p>Enlac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NEXEA GESTIÓN DOCUMENTAL, S.A.</text:p>
          </table:table-cell>
          <table:table-cell office:value-type="string" table:style-name="ce3">
            <text:p>NF-1388<text:s text:c="2"/></text:p>
          </table:table-cell>
          <table:table-cell office:value-type="string" table:style-name="ce4">
            <text:p><text:a xlink:href="http://www.pap.minhafp.gob.es/VisorXBRL/pagRecibirToken.aspx?modulo=6&amp;refer=E|1445|C|2014">http://www.pap.minhafp.gob.es/VisorXBRL/pagRecibirToken.aspx?modulo=6&amp;refer=E|1445|C|2014</text:a></text:p>
          </table:table-cell>
          <table:table-cell office:value-type="string" table:style-name="ce3">
            <text:p>2014</text:p>
          </table:table-cell>
          <table:table-cell office:value-type="string" office:string-value="Enlace" table:formula="msoxl:=+HYPERLINK(C325,&quot;Enlace&quot;)" table:style-name="ce4">
            <text:p>Enlac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OBRA PÍA DE LOS SANTOS LUGARES DE JERUSALEN</text:p>
          </table:table-cell>
          <table:table-cell office:value-type="string" table:style-name="ce3">
            <text:p>OO-12350</text:p>
          </table:table-cell>
          <table:table-cell office:value-type="string" table:style-name="ce4">
            <text:p><text:a xlink:href="http://www.pap.minhafp.gob.es/VisorXBRL/pagRecibirToken.aspx?modulo=6&amp;refer=E|12350|R|2014">http://www.pap.minhafp.gob.es/VisorXBRL/pagRecibirToken.aspx?modulo=6&amp;refer=E|12350|R|2014</text:a></text:p>
          </table:table-cell>
          <table:table-cell office:value-type="string" table:style-name="ce3">
            <text:p>2014</text:p>
          </table:table-cell>
          <table:table-cell office:value-type="string" office:string-value="Enlace" table:formula="msoxl:=+HYPERLINK(C326,&quot;Enlace&quot;)" table:style-name="ce4">
            <text:p>Enlac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OFICINA ESPAÑOLA DE PATENTES Y MARCAS</text:p>
          </table:table-cell>
          <table:table-cell office:value-type="string" table:style-name="ce3">
            <text:p>OO-20102</text:p>
          </table:table-cell>
          <table:table-cell office:value-type="string" table:style-name="ce4">
            <text:p><text:a xlink:href="http://www.pap.minhafp.gob.es/VisorXBRL/pagRecibirToken.aspx?modulo=6&amp;refer=E|20102|R|2014">http://www.pap.minhafp.gob.es/VisorXBRL/pagRecibirToken.aspx?modulo=6&amp;refer=E|20102|R|2014</text:a></text:p>
          </table:table-cell>
          <table:table-cell office:value-type="string" table:style-name="ce3">
            <text:p>2014</text:p>
          </table:table-cell>
          <table:table-cell office:value-type="string" office:string-value="Enlace" table:formula="msoxl:=+HYPERLINK(C327,&quot;Enlace&quot;)" table:style-name="ce4">
            <text:p>Enlac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OLYMPIC MOLL, S.A.</text:p>
          </table:table-cell>
          <table:table-cell office:value-type="string" table:style-name="ce3">
            <text:p>NF-654<text:s text:c="3"/></text:p>
          </table:table-cell>
          <table:table-cell office:value-type="string" table:style-name="ce4">
            <text:p><text:a xlink:href="http://www.pap.minhafp.gob.es/VisorXBRL/pagRecibirToken.aspx?modulo=6&amp;refer=E|1401|C|2014">http://www.pap.minhafp.gob.es/VisorXBRL/pagRecibirToken.aspx?modulo=6&amp;refer=E|1401|C|2014</text:a></text:p>
          </table:table-cell>
          <table:table-cell office:value-type="string" table:style-name="ce3">
            <text:p>2014</text:p>
          </table:table-cell>
          <table:table-cell office:value-type="string" office:string-value="Enlace" table:formula="msoxl:=+HYPERLINK(C328,&quot;Enlace&quot;)" table:style-name="ce4">
            <text:p>Enlac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ONERATE CONSULTING, S.L.</text:p>
          </table:table-cell>
          <table:table-cell office:value-type="string" table:style-name="ce3">
            <text:p>NF-1553<text:s text:c="2"/></text:p>
          </table:table-cell>
          <table:table-cell office:value-type="string" table:style-name="ce4">
            <text:p><text:a xlink:href="http://www.pap.minhafp.gob.es/VisorXBRL/pagRecibirToken.aspx?modulo=6&amp;refer=E|2624|C|2014">http://www.pap.minhafp.gob.es/VisorXBRL/pagRecibirToken.aspx?modulo=6&amp;refer=E|2624|C|2014</text:a></text:p>
          </table:table-cell>
          <table:table-cell office:value-type="string" table:style-name="ce3">
            <text:p>2014</text:p>
          </table:table-cell>
          <table:table-cell office:value-type="string" office:string-value="Enlace" table:formula="msoxl:=+HYPERLINK(C329,&quot;Enlace&quot;)" table:style-name="ce4">
            <text:p>Enlac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ORGANIZACIÓN NACIONAL DE TRASPLANTES</text:p>
          </table:table-cell>
          <table:table-cell office:value-type="string" table:style-name="ce3">
            <text:p>OO-26105</text:p>
          </table:table-cell>
          <table:table-cell office:value-type="string" table:style-name="ce4">
            <text:p><text:a xlink:href="http://www.pap.minhafp.gob.es/VisorXBRL/pagRecibirToken.aspx?modulo=6&amp;refer=E|26105|R|2014">http://www.pap.minhafp.gob.es/VisorXBRL/pagRecibirToken.aspx?modulo=6&amp;refer=E|26105|R|2014</text:a></text:p>
          </table:table-cell>
          <table:table-cell office:value-type="string" table:style-name="ce3">
            <text:p>2014</text:p>
          </table:table-cell>
          <table:table-cell office:value-type="string" office:string-value="Enlace" table:formula="msoxl:=+HYPERLINK(C330,&quot;Enlace&quot;)" table:style-name="ce4">
            <text:p>Enlac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ARADORES DE TURISMO DE ESPAÑA, S.A.</text:p>
          </table:table-cell>
          <table:table-cell office:value-type="string" table:style-name="ce3">
            <text:p>NF-741<text:s text:c="3"/></text:p>
          </table:table-cell>
          <table:table-cell office:value-type="string" table:style-name="ce4">
            <text:p><text:a xlink:href="http://www.pap.minhafp.gob.es/VisorXBRL/pagRecibirToken.aspx?modulo=6&amp;refer=E|1036|C|2014">http://www.pap.minhafp.gob.es/VisorXBRL/pagRecibirToken.aspx?modulo=6&amp;refer=E|1036|C|2014</text:a></text:p>
          </table:table-cell>
          <table:table-cell office:value-type="string" table:style-name="ce3">
            <text:p>2014</text:p>
          </table:table-cell>
          <table:table-cell office:value-type="string" office:string-value="Enlace" table:formula="msoxl:=+HYPERLINK(C331,&quot;Enlace&quot;)" table:style-name="ce4">
            <text:p>Enlac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ARQUE EMPRESARIAL PRINCIPADO DE ASTURIAS, S.L.</text:p>
          </table:table-cell>
          <table:table-cell office:value-type="string" table:style-name="ce3">
            <text:p>NF-1380<text:s text:c="2"/></text:p>
          </table:table-cell>
          <table:table-cell office:value-type="string" table:style-name="ce4">
            <text:p><text:a xlink:href="http://www.pap.minhafp.gob.es/VisorXBRL/pagRecibirToken.aspx?modulo=6&amp;refer=E|1443|C|2014">http://www.pap.minhafp.gob.es/VisorXBRL/pagRecibirToken.aspx?modulo=6&amp;refer=E|1443|C|2014</text:a></text:p>
          </table:table-cell>
          <table:table-cell office:value-type="string" table:style-name="ce3">
            <text:p>2014</text:p>
          </table:table-cell>
          <table:table-cell office:value-type="string" office:string-value="Enlace" table:formula="msoxl:=+HYPERLINK(C332,&quot;Enlace&quot;)" table:style-name="ce4">
            <text:p>Enlac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ARQUE MOVIL DEL ESTADO</text:p>
          </table:table-cell>
          <table:table-cell office:value-type="string" table:style-name="ce3">
            <text:p>OE-15202</text:p>
          </table:table-cell>
          <table:table-cell office:value-type="string" table:style-name="ce4">
            <text:p><text:a xlink:href="http://www.pap.minhafp.gob.es/VisorXBRL/pagRecibirToken.aspx?modulo=6&amp;refer=E|15202|R|2014">http://www.pap.minhafp.gob.es/VisorXBRL/pagRecibirToken.aspx?modulo=6&amp;refer=E|15202|R|2014</text:a></text:p>
          </table:table-cell>
          <table:table-cell office:value-type="string" table:style-name="ce3">
            <text:p>2014</text:p>
          </table:table-cell>
          <table:table-cell office:value-type="string" office:string-value="Enlace" table:formula="msoxl:=+HYPERLINK(C333,&quot;Enlace&quot;)" table:style-name="ce4">
            <text:p>Enlac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ARQUES NACIONALES</text:p>
          </table:table-cell>
          <table:table-cell office:value-type="string" table:style-name="ce3">
            <text:p>OO-23101</text:p>
          </table:table-cell>
          <table:table-cell office:value-type="string" table:style-name="ce4">
            <text:p><text:a xlink:href="http://www.pap.minhafp.gob.es/VisorXBRL/pagRecibirToken.aspx?modulo=6&amp;refer=E|23101|R|2014">http://www.pap.minhafp.gob.es/VisorXBRL/pagRecibirToken.aspx?modulo=6&amp;refer=E|23101|R|2014</text:a></text:p>
          </table:table-cell>
          <table:table-cell office:value-type="string" table:style-name="ce3">
            <text:p>2014</text:p>
          </table:table-cell>
          <table:table-cell office:value-type="string" office:string-value="Enlace" table:formula="msoxl:=+HYPERLINK(C334,&quot;Enlace&quot;)" table:style-name="ce4">
            <text:p>Enlac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ECOVASA RENFE MERCANCIAS S.A.</text:p>
          </table:table-cell>
          <table:table-cell office:value-type="string" table:style-name="ce3">
            <text:p>NF-1516<text:s text:c="2"/></text:p>
          </table:table-cell>
          <table:table-cell office:value-type="string" table:style-name="ce4">
            <text:p><text:a xlink:href="http://www.pap.minhafp.gob.es/VisorXBRL/pagRecibirToken.aspx?modulo=6&amp;refer=E|2325|C|2014">http://www.pap.minhafp.gob.es/VisorXBRL/pagRecibirToken.aspx?modulo=6&amp;refer=E|2325|C|2014</text:a></text:p>
          </table:table-cell>
          <table:table-cell office:value-type="string" table:style-name="ce3">
            <text:p>2014</text:p>
          </table:table-cell>
          <table:table-cell office:value-type="string" office:string-value="Enlace" table:formula="msoxl:=+HYPERLINK(C335,&quot;Enlace&quot;)" table:style-name="ce4">
            <text:p>Enlac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ORTEL EIXO ATLÁNTICO, S.R.L</text:p>
          </table:table-cell>
          <table:table-cell office:value-type="string" table:style-name="ce3">
            <text:p>NF-1484<text:s text:c="2"/></text:p>
          </table:table-cell>
          <table:table-cell office:value-type="string" table:style-name="ce4">
            <text:p><text:a xlink:href="http://www.pap.minhafp.gob.es/VisorXBRL/pagRecibirToken.aspx?modulo=6&amp;refer=E|1483|C|2014">http://www.pap.minhafp.gob.es/VisorXBRL/pagRecibirToken.aspx?modulo=6&amp;refer=E|1483|C|2014</text:a></text:p>
          </table:table-cell>
          <table:table-cell office:value-type="string" table:style-name="ce3">
            <text:p>2014</text:p>
          </table:table-cell>
          <table:table-cell office:value-type="string" office:string-value="Enlace" table:formula="msoxl:=+HYPERLINK(C336,&quot;Enlace&quot;)" table:style-name="ce4">
            <text:p>Enlac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ORTEL SERVICIOS TELEMATICOS, S.A.</text:p>
          </table:table-cell>
          <table:table-cell office:value-type="string" table:style-name="ce3">
            <text:p>NF-1007<text:s text:c="2"/></text:p>
          </table:table-cell>
          <table:table-cell office:value-type="string" table:style-name="ce4">
            <text:p><text:a xlink:href="http://www.pap.minhafp.gob.es/VisorXBRL/pagRecibirToken.aspx?modulo=6&amp;refer=E|1276|C|2014">http://www.pap.minhafp.gob.es/VisorXBRL/pagRecibirToken.aspx?modulo=6&amp;refer=E|1276|C|2014</text:a></text:p>
          </table:table-cell>
          <table:table-cell office:value-type="string" table:style-name="ce3">
            <text:p>2014</text:p>
          </table:table-cell>
          <table:table-cell office:value-type="string" office:string-value="Enlace" table:formula="msoxl:=+HYPERLINK(C337,&quot;Enlace&quot;)" table:style-name="ce4">
            <text:p>Enlac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UERTO SECO DE MADRID, S.A.</text:p>
          </table:table-cell>
          <table:table-cell office:value-type="string" table:style-name="ce3">
            <text:p>NF-1018<text:s text:c="2"/></text:p>
          </table:table-cell>
          <table:table-cell office:value-type="string" table:style-name="ce4">
            <text:p><text:a xlink:href="http://www.pap.minhafp.gob.es/VisorXBRL/pagRecibirToken.aspx?modulo=6&amp;refer=E|1278|C|2014">http://www.pap.minhafp.gob.es/VisorXBRL/pagRecibirToken.aspx?modulo=6&amp;refer=E|1278|C|2014</text:a></text:p>
          </table:table-cell>
          <table:table-cell office:value-type="string" table:style-name="ce3">
            <text:p>2014</text:p>
          </table:table-cell>
          <table:table-cell office:value-type="string" office:string-value="Enlace" table:formula="msoxl:=+HYPERLINK(C338,&quot;Enlace&quot;)" table:style-name="ce4">
            <text:p>Enlac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UERTO SECO VENTASTUR, S.A.</text:p>
          </table:table-cell>
          <table:table-cell office:value-type="string" table:style-name="ce3">
            <text:p>NF-1518<text:s text:c="2"/></text:p>
          </table:table-cell>
          <table:table-cell office:value-type="string" table:style-name="ce4">
            <text:p><text:a xlink:href="http://www.pap.minhafp.gob.es/VisorXBRL/pagRecibirToken.aspx?modulo=6&amp;refer=E|2327|C|2014">http://www.pap.minhafp.gob.es/VisorXBRL/pagRecibirToken.aspx?modulo=6&amp;refer=E|2327|C|2014</text:a></text:p>
          </table:table-cell>
          <table:table-cell office:value-type="string" table:style-name="ce3">
            <text:p>2014</text:p>
          </table:table-cell>
          <table:table-cell office:value-type="string" office:string-value="Enlace" table:formula="msoxl:=+HYPERLINK(C339,&quot;Enlace&quot;)" table:style-name="ce4">
            <text:p>Enlac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UERTOS DEL ESTADO</text:p>
          </table:table-cell>
          <table:table-cell office:value-type="string" table:style-name="ce3">
            <text:p>NF-970<text:s text:c="3"/></text:p>
          </table:table-cell>
          <table:table-cell office:value-type="string" table:style-name="ce4">
            <text:p><text:a xlink:href="http://www.pap.minhafp.gob.es/VisorXBRL/pagRecibirToken.aspx?modulo=6&amp;refer=E|1333|C|2014">http://www.pap.minhafp.gob.es/VisorXBRL/pagRecibirToken.aspx?modulo=6&amp;refer=E|1333|C|2014</text:a></text:p>
          </table:table-cell>
          <table:table-cell office:value-type="string" table:style-name="ce3">
            <text:p>2014</text:p>
          </table:table-cell>
          <table:table-cell office:value-type="string" office:string-value="Enlace" table:formula="msoxl:=+HYPERLINK(C340,&quot;Enlace&quot;)" table:style-name="ce4">
            <text:p>Enlac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QUALITY FISH INDUSTRIAS PESQUERAS, S.A.</text:p>
          </table:table-cell>
          <table:table-cell office:value-type="string" table:style-name="ce3">
            <text:p>NF-1486<text:s text:c="2"/></text:p>
          </table:table-cell>
          <table:table-cell office:value-type="string" table:style-name="ce4">
            <text:p><text:a xlink:href="http://www.pap.minhafp.gob.es/VisorXBRL/pagRecibirToken.aspx?modulo=6&amp;refer=E|1485|C|2014">http://www.pap.minhafp.gob.es/VisorXBRL/pagRecibirToken.aspx?modulo=6&amp;refer=E|1485|C|2014</text:a></text:p>
          </table:table-cell>
          <table:table-cell office:value-type="string" table:style-name="ce3">
            <text:p>2014</text:p>
          </table:table-cell>
          <table:table-cell office:value-type="string" office:string-value="Enlace" table:formula="msoxl:=+HYPERLINK(C341,&quot;Enlace&quot;)" table:style-name="ce4">
            <text:p>Enlac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QUALITY FOOD INDUSTRIA ALIMENTARIA, S.A.U.</text:p>
          </table:table-cell>
          <table:table-cell office:value-type="string" table:style-name="ce3">
            <text:p>NF-1456<text:s text:c="2"/></text:p>
          </table:table-cell>
          <table:table-cell office:value-type="string" table:style-name="ce4">
            <text:p><text:a xlink:href="http://www.pap.minhafp.gob.es/VisorXBRL/pagRecibirToken.aspx?modulo=6&amp;refer=E|1466|C|2014">http://www.pap.minhafp.gob.es/VisorXBRL/pagRecibirToken.aspx?modulo=6&amp;refer=E|1466|C|2014</text:a></text:p>
          </table:table-cell>
          <table:table-cell office:value-type="string" table:style-name="ce3">
            <text:p>2014</text:p>
          </table:table-cell>
          <table:table-cell office:value-type="string" office:string-value="Enlace" table:formula="msoxl:=+HYPERLINK(C342,&quot;Enlace&quot;)" table:style-name="ce4">
            <text:p>Enlac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RADIO NACIONAL DE ESPAÑA, S.A. EN LIQUIDACIÓN</text:p>
          </table:table-cell>
          <table:table-cell office:value-type="string" table:style-name="ce3">
            <text:p>NF-69<text:s text:c="4"/></text:p>
          </table:table-cell>
          <table:table-cell office:value-type="string" table:style-name="ce4">
            <text:p><text:a xlink:href="http://www.pap.minhafp.gob.es/VisorXBRL/pagRecibirToken.aspx?modulo=6&amp;refer=E|1034|C|2014">http://www.pap.minhafp.gob.es/VisorXBRL/pagRecibirToken.aspx?modulo=6&amp;refer=E|1034|C|2014</text:a></text:p>
          </table:table-cell>
          <table:table-cell office:value-type="string" table:style-name="ce3">
            <text:p>2014</text:p>
          </table:table-cell>
          <table:table-cell office:value-type="string" office:string-value="Enlace" table:formula="msoxl:=+HYPERLINK(C343,&quot;Enlace&quot;)" table:style-name="ce4">
            <text:p>Enlac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REAL PATRONATO SOBRE DISCAPACIDAD</text:p>
          </table:table-cell>
          <table:table-cell office:value-type="string" table:style-name="ce3">
            <text:p>OO-26106</text:p>
          </table:table-cell>
          <table:table-cell office:value-type="string" table:style-name="ce4">
            <text:p><text:a xlink:href="http://www.pap.minhafp.gob.es/VisorXBRL/pagRecibirToken.aspx?modulo=6&amp;refer=E|26106|R|2014">http://www.pap.minhafp.gob.es/VisorXBRL/pagRecibirToken.aspx?modulo=6&amp;refer=E|26106|R|2014</text:a></text:p>
          </table:table-cell>
          <table:table-cell office:value-type="string" table:style-name="ce3">
            <text:p>2014</text:p>
          </table:table-cell>
          <table:table-cell office:value-type="string" office:string-value="Enlace" table:formula="msoxl:=+HYPERLINK(C344,&quot;Enlace&quot;)" table:style-name="ce4">
            <text:p>Enlac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REDALSA, S.A.</text:p>
          </table:table-cell>
          <table:table-cell office:value-type="string" table:style-name="ce3">
            <text:p>NF-71<text:s text:c="4"/></text:p>
          </table:table-cell>
          <table:table-cell office:value-type="string" table:style-name="ce4">
            <text:p><text:a xlink:href="http://www.pap.minhafp.gob.es/VisorXBRL/pagRecibirToken.aspx?modulo=6&amp;refer=E|1412|C|2014">http://www.pap.minhafp.gob.es/VisorXBRL/pagRecibirToken.aspx?modulo=6&amp;refer=E|1412|C|2014</text:a></text:p>
          </table:table-cell>
          <table:table-cell office:value-type="string" table:style-name="ce3">
            <text:p>2014</text:p>
          </table:table-cell>
          <table:table-cell office:value-type="string" office:string-value="Enlace" table:formula="msoxl:=+HYPERLINK(C345,&quot;Enlace&quot;)" table:style-name="ce4">
            <text:p>Enlac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RENFE ALQUILER DE MATERIAL FERROVIARIO, S.A.</text:p>
          </table:table-cell>
          <table:table-cell office:value-type="string" table:style-name="ce3">
            <text:p>NF-1552<text:s text:c="2"/></text:p>
          </table:table-cell>
          <table:table-cell office:value-type="string" table:style-name="ce4">
            <text:p><text:a xlink:href="http://www.pap.minhafp.gob.es/VisorXBRL/pagRecibirToken.aspx?modulo=6&amp;refer=E|2623|C|2014">http://www.pap.minhafp.gob.es/VisorXBRL/pagRecibirToken.aspx?modulo=6&amp;refer=E|2623|C|2014</text:a></text:p>
          </table:table-cell>
          <table:table-cell office:value-type="string" table:style-name="ce3">
            <text:p>2014</text:p>
          </table:table-cell>
          <table:table-cell office:value-type="string" office:string-value="Enlace" table:formula="msoxl:=+HYPERLINK(C346,&quot;Enlace&quot;)" table:style-name="ce4">
            <text:p>Enlac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RENFE FABRICACIÓN Y MANTENIMIENTO, S.A.</text:p>
          </table:table-cell>
          <table:table-cell office:value-type="string" table:style-name="ce3">
            <text:p>NF-1550<text:s text:c="2"/></text:p>
          </table:table-cell>
          <table:table-cell office:value-type="string" table:style-name="ce4">
            <text:p><text:a xlink:href="http://www.pap.minhafp.gob.es/VisorXBRL/pagRecibirToken.aspx?modulo=6&amp;refer=E|2595|C|2014">http://www.pap.minhafp.gob.es/VisorXBRL/pagRecibirToken.aspx?modulo=6&amp;refer=E|2595|C|2014</text:a></text:p>
          </table:table-cell>
          <table:table-cell office:value-type="string" table:style-name="ce3">
            <text:p>2014</text:p>
          </table:table-cell>
          <table:table-cell office:value-type="string" office:string-value="Enlace" table:formula="msoxl:=+HYPERLINK(C347,&quot;Enlace&quot;)" table:style-name="ce4">
            <text:p>Enlac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RENFE MERCANCÍAS, S.A.</text:p>
          </table:table-cell>
          <table:table-cell office:value-type="string" table:style-name="ce3">
            <text:p>NF-1551<text:s text:c="2"/></text:p>
          </table:table-cell>
          <table:table-cell office:value-type="string" table:style-name="ce4">
            <text:p><text:a xlink:href="http://www.pap.minhafp.gob.es/VisorXBRL/pagRecibirToken.aspx?modulo=6&amp;refer=E|2596|C|2014">http://www.pap.minhafp.gob.es/VisorXBRL/pagRecibirToken.aspx?modulo=6&amp;refer=E|2596|C|2014</text:a></text:p>
          </table:table-cell>
          <table:table-cell office:value-type="string" table:style-name="ce3">
            <text:p>2014</text:p>
          </table:table-cell>
          <table:table-cell office:value-type="string" office:string-value="Enlace" table:formula="msoxl:=+HYPERLINK(C348,&quot;Enlace&quot;)" table:style-name="ce4">
            <text:p>Enlac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RENFE VIAJEROS, S.A.</text:p>
          </table:table-cell>
          <table:table-cell office:value-type="string" table:style-name="ce3">
            <text:p>NF-1549<text:s text:c="2"/></text:p>
          </table:table-cell>
          <table:table-cell office:value-type="string" table:style-name="ce4">
            <text:p><text:a xlink:href="http://www.pap.minhafp.gob.es/VisorXBRL/pagRecibirToken.aspx?modulo=6&amp;refer=E|2594|C|2014">http://www.pap.minhafp.gob.es/VisorXBRL/pagRecibirToken.aspx?modulo=6&amp;refer=E|2594|C|2014</text:a></text:p>
          </table:table-cell>
          <table:table-cell office:value-type="string" table:style-name="ce3">
            <text:p>2014</text:p>
          </table:table-cell>
          <table:table-cell office:value-type="string" office:string-value="Enlace" table:formula="msoxl:=+HYPERLINK(C349,&quot;Enlace&quot;)" table:style-name="ce4">
            <text:p>Enlac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RUMASA, S.A.</text:p>
          </table:table-cell>
          <table:table-cell office:value-type="string" table:style-name="ce3">
            <text:p>NF-1132<text:s text:c="2"/></text:p>
          </table:table-cell>
          <table:table-cell office:value-type="string" table:style-name="ce4">
            <text:p><text:a xlink:href="http://www.pap.minhafp.gob.es/VisorXBRL/pagRecibirToken.aspx?modulo=6&amp;refer=E|1297|C|2014">http://www.pap.minhafp.gob.es/VisorXBRL/pagRecibirToken.aspx?modulo=6&amp;refer=E|1297|C|2014</text:a></text:p>
          </table:table-cell>
          <table:table-cell office:value-type="string" table:style-name="ce3">
            <text:p>2014</text:p>
          </table:table-cell>
          <table:table-cell office:value-type="string" office:string-value="Enlace" table:formula="msoxl:=+HYPERLINK(C350,&quot;Enlace&quot;)" table:style-name="ce4">
            <text:p>Enlac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. E. P. E.S. ENTIDAD PUBLICA EMPRESARIAL DE SUELO</text:p>
          </table:table-cell>
          <table:table-cell office:value-type="string" table:style-name="ce3">
            <text:p>NF-47<text:s text:c="4"/></text:p>
          </table:table-cell>
          <table:table-cell office:value-type="string" table:style-name="ce4">
            <text:p><text:a xlink:href="http://www.pap.minhafp.gob.es/VisorXBRL/pagRecibirToken.aspx?modulo=6&amp;refer=E|1026|C|2014">http://www.pap.minhafp.gob.es/VisorXBRL/pagRecibirToken.aspx?modulo=6&amp;refer=E|1026|C|2014</text:a></text:p>
          </table:table-cell>
          <table:table-cell office:value-type="string" table:style-name="ce3">
            <text:p>2014</text:p>
          </table:table-cell>
          <table:table-cell office:value-type="string" office:string-value="Enlace" table:formula="msoxl:=+HYPERLINK(C351,&quot;Enlace&quot;)" table:style-name="ce4">
            <text:p>Enlac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.A. DE ELECTRÓNICA SUBMARINA</text:p>
          </table:table-cell>
          <table:table-cell office:value-type="string" table:style-name="ce3">
            <text:p>NF-1481<text:s text:c="2"/></text:p>
          </table:table-cell>
          <table:table-cell office:value-type="string" table:style-name="ce4">
            <text:p><text:a xlink:href="http://www.pap.minhafp.gob.es/VisorXBRL/pagRecibirToken.aspx?modulo=6&amp;refer=E|1480|C|2014">http://www.pap.minhafp.gob.es/VisorXBRL/pagRecibirToken.aspx?modulo=6&amp;refer=E|1480|C|2014</text:a></text:p>
          </table:table-cell>
          <table:table-cell office:value-type="string" table:style-name="ce3">
            <text:p>2014</text:p>
          </table:table-cell>
          <table:table-cell office:value-type="string" office:string-value="Enlace" table:formula="msoxl:=+HYPERLINK(C352,&quot;Enlace&quot;)" table:style-name="ce4">
            <text:p>Enlac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ADIM INVERSIONES, S.A.</text:p>
          </table:table-cell>
          <table:table-cell office:value-type="string" table:style-name="ce3">
            <text:p>NF-1444<text:s text:c="2"/></text:p>
          </table:table-cell>
          <table:table-cell office:value-type="string" table:style-name="ce4">
            <text:p><text:a xlink:href="http://www.pap.minhafp.gob.es/VisorXBRL/pagRecibirToken.aspx?modulo=6&amp;refer=E|1459|C|2014">http://www.pap.minhafp.gob.es/VisorXBRL/pagRecibirToken.aspx?modulo=6&amp;refer=E|1459|C|2014</text:a></text:p>
          </table:table-cell>
          <table:table-cell office:value-type="string" table:style-name="ce3">
            <text:p>2014</text:p>
          </table:table-cell>
          <table:table-cell office:value-type="string" office:string-value="Enlace" table:formula="msoxl:=+HYPERLINK(C353,&quot;Enlace&quot;)" table:style-name="ce4">
            <text:p>Enlac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AES CAPITAL, S.A.</text:p>
          </table:table-cell>
          <table:table-cell office:value-type="string" table:style-name="ce3">
            <text:p>NF-1205<text:s text:c="2"/></text:p>
          </table:table-cell>
          <table:table-cell office:value-type="string" table:style-name="ce4">
            <text:p><text:a xlink:href="http://www.pap.minhafp.gob.es/VisorXBRL/pagRecibirToken.aspx?modulo=6&amp;refer=E|1302|C|2014">http://www.pap.minhafp.gob.es/VisorXBRL/pagRecibirToken.aspx?modulo=6&amp;refer=E|1302|C|2014</text:a></text:p>
          </table:table-cell>
          <table:table-cell office:value-type="string" table:style-name="ce3">
            <text:p>2014</text:p>
          </table:table-cell>
          <table:table-cell office:value-type="string" office:string-value="Enlace" table:formula="msoxl:=+HYPERLINK(C354,&quot;Enlace&quot;)" table:style-name="ce4">
            <text:p>Enlac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AINSEL SISTEMAS NAVALES, S.A.U.</text:p>
          </table:table-cell>
          <table:table-cell office:value-type="string" table:style-name="ce3">
            <text:p>NF-1492<text:s text:c="2"/></text:p>
          </table:table-cell>
          <table:table-cell office:value-type="string" table:style-name="ce4">
            <text:p><text:a xlink:href="http://www.pap.minhafp.gob.es/VisorXBRL/pagRecibirToken.aspx?modulo=6&amp;refer=E|1488|C|2014">http://www.pap.minhafp.gob.es/VisorXBRL/pagRecibirToken.aspx?modulo=6&amp;refer=E|1488|C|2014</text:a></text:p>
          </table:table-cell>
          <table:table-cell office:value-type="string" table:style-name="ce3">
            <text:p>2014</text:p>
          </table:table-cell>
          <table:table-cell office:value-type="string" office:string-value="Enlace" table:formula="msoxl:=+HYPERLINK(C355,&quot;Enlace&quot;)" table:style-name="ce4">
            <text:p>Enlac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ECREX, COMPAÑÍA DE SEGUROS DE CRÉDITO Y GARANTÍAS, S.A.</text:p>
          </table:table-cell>
          <table:table-cell office:value-type="string" table:style-name="ce3">
            <text:p>SE-867<text:s text:c="3"/></text:p>
          </table:table-cell>
          <table:table-cell office:value-type="string" table:style-name="ce4">
            <text:p><text:a xlink:href="http://www.pap.minhafp.gob.es/VisorXBRL/pagRecibirToken.aspx?modulo=6&amp;refer=E|1341|C|2014">http://www.pap.minhafp.gob.es/VisorXBRL/pagRecibirToken.aspx?modulo=6&amp;refer=E|1341|C|2014</text:a></text:p>
          </table:table-cell>
          <table:table-cell office:value-type="string" table:style-name="ce3">
            <text:p>2014</text:p>
          </table:table-cell>
          <table:table-cell office:value-type="string" office:string-value="Enlace" table:formula="msoxl:=+HYPERLINK(C356,&quot;Enlace&quot;)" table:style-name="ce4">
            <text:p>Enlac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EPI DESARROLLO EMPRESARIAL, S.A.</text:p>
          </table:table-cell>
          <table:table-cell office:value-type="string" table:style-name="ce3">
            <text:p>NF-927<text:s text:c="3"/></text:p>
          </table:table-cell>
          <table:table-cell office:value-type="string" table:style-name="ce4">
            <text:p><text:a xlink:href="http://www.pap.minhafp.gob.es/VisorXBRL/pagRecibirToken.aspx?modulo=6&amp;refer=E|1314|C|2014">http://www.pap.minhafp.gob.es/VisorXBRL/pagRecibirToken.aspx?modulo=6&amp;refer=E|1314|C|2014</text:a></text:p>
          </table:table-cell>
          <table:table-cell office:value-type="string" table:style-name="ce3">
            <text:p>2014</text:p>
          </table:table-cell>
          <table:table-cell office:value-type="string" office:string-value="Enlace" table:formula="msoxl:=+HYPERLINK(C357,&quot;Enlace&quot;)" table:style-name="ce4">
            <text:p>Enlac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EPIDES GESTION S.G.E.C.R., S.A.</text:p>
          </table:table-cell>
          <table:table-cell office:value-type="string" table:style-name="ce3">
            <text:p>NF-111<text:s text:c="3"/></text:p>
          </table:table-cell>
          <table:table-cell office:value-type="string" table:style-name="ce4">
            <text:p><text:a xlink:href="http://www.pap.minhafp.gob.es/VisorXBRL/pagRecibirToken.aspx?modulo=6&amp;refer=E|1294|C|2014">http://www.pap.minhafp.gob.es/VisorXBRL/pagRecibirToken.aspx?modulo=6&amp;refer=E|1294|C|2014</text:a></text:p>
          </table:table-cell>
          <table:table-cell office:value-type="string" table:style-name="ce3">
            <text:p>2014</text:p>
          </table:table-cell>
          <table:table-cell office:value-type="string" office:string-value="Enlace" table:formula="msoxl:=+HYPERLINK(C358,&quot;Enlace&quot;)" table:style-name="ce4">
            <text:p>Enlac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ERVICIO ESPAÑOL PARA LA INTERNACIONALIZACIÓN DE LA EDUCACIÓN</text:p>
          </table:table-cell>
          <table:table-cell office:value-type="string" table:style-name="ce3">
            <text:p>OO-18102</text:p>
          </table:table-cell>
          <table:table-cell office:value-type="string" table:style-name="ce4">
            <text:p><text:a xlink:href="http://www.pap.minhafp.gob.es/VisorXBRL/pagRecibirToken.aspx?modulo=6&amp;refer=E|18102|R|2014">http://www.pap.minhafp.gob.es/VisorXBRL/pagRecibirToken.aspx?modulo=6&amp;refer=E|18102|R|2014</text:a></text:p>
          </table:table-cell>
          <table:table-cell office:value-type="string" table:style-name="ce3">
            <text:p>2014</text:p>
          </table:table-cell>
          <table:table-cell office:value-type="string" office:string-value="Enlace" table:formula="msoxl:=+HYPERLINK(C359,&quot;Enlace&quot;)" table:style-name="ce4">
            <text:p>Enlac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ERVICIO MILITAR DE CONSTRUCCIONES</text:p>
          </table:table-cell>
          <table:table-cell office:value-type="string" table:style-name="ce3">
            <text:p>OE-14204</text:p>
          </table:table-cell>
          <table:table-cell office:value-type="string" table:style-name="ce4">
            <text:p><text:a xlink:href="http://www.pap.minhafp.gob.es/VisorXBRL/pagRecibirToken.aspx?modulo=6&amp;refer=E|14204|R|2014">http://www.pap.minhafp.gob.es/VisorXBRL/pagRecibirToken.aspx?modulo=6&amp;refer=E|14204|R|2014</text:a></text:p>
          </table:table-cell>
          <table:table-cell office:value-type="string" table:style-name="ce3">
            <text:p>2014</text:p>
          </table:table-cell>
          <table:table-cell office:value-type="string" office:string-value="Enlace" table:formula="msoxl:=+HYPERLINK(C360,&quot;Enlace&quot;)" table:style-name="ce4">
            <text:p>Enlac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ERVICIO PÚBLICO DE EMPLEO ESTATAL</text:p>
          </table:table-cell>
          <table:table-cell office:value-type="string" table:style-name="ce3">
            <text:p>OO-19101</text:p>
          </table:table-cell>
          <table:table-cell office:value-type="string" table:style-name="ce4">
            <text:p><text:a xlink:href="http://www.pap.minhafp.gob.es/VisorXBRL/pagRecibirToken.aspx?modulo=6&amp;refer=E|19101|R|2014">http://www.pap.minhafp.gob.es/VisorXBRL/pagRecibirToken.aspx?modulo=6&amp;refer=E|19101|R|2014</text:a></text:p>
          </table:table-cell>
          <table:table-cell office:value-type="string" table:style-name="ce3">
            <text:p>2014</text:p>
          </table:table-cell>
          <table:table-cell office:value-type="string" office:string-value="Enlace" table:formula="msoxl:=+HYPERLINK(C361,&quot;Enlace&quot;)" table:style-name="ce4">
            <text:p>Enlac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ERVICIOS DOCUMENTALES DE ANDALUCIA, S.L.</text:p>
          </table:table-cell>
          <table:table-cell office:value-type="string" table:style-name="ce3">
            <text:p>NF-1437<text:s text:c="2"/></text:p>
          </table:table-cell>
          <table:table-cell office:value-type="string" table:style-name="ce4">
            <text:p><text:a xlink:href="http://www.pap.minhafp.gob.es/VisorXBRL/pagRecibirToken.aspx?modulo=6&amp;refer=E|1456|C|2014">http://www.pap.minhafp.gob.es/VisorXBRL/pagRecibirToken.aspx?modulo=6&amp;refer=E|1456|C|2014</text:a></text:p>
          </table:table-cell>
          <table:table-cell office:value-type="string" table:style-name="ce3">
            <text:p>2014</text:p>
          </table:table-cell>
          <table:table-cell office:value-type="string" office:string-value="Enlace" table:formula="msoxl:=+HYPERLINK(C362,&quot;Enlace&quot;)" table:style-name="ce4">
            <text:p>Enlace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ERVICIOS Y ESTUDIOS PARA LA NAVEGACIÓN AÉREA Y LA SEGURIDAD AERONÁUTICA, S.A.</text:p>
          </table:table-cell>
          <table:table-cell office:value-type="string" table:style-name="ce3">
            <text:p>NF-739<text:s text:c="3"/></text:p>
          </table:table-cell>
          <table:table-cell office:value-type="string" table:style-name="ce4">
            <text:p><text:a xlink:href="http://www.pap.minhafp.gob.es/VisorXBRL/pagRecibirToken.aspx?modulo=6&amp;refer=E|1415|C|2014">http://www.pap.minhafp.gob.es/VisorXBRL/pagRecibirToken.aspx?modulo=6&amp;refer=E|1415|C|2014</text:a></text:p>
          </table:table-cell>
          <table:table-cell office:value-type="string" table:style-name="ce3">
            <text:p>2014</text:p>
          </table:table-cell>
          <table:table-cell office:value-type="string" office:string-value="Enlace" table:formula="msoxl:=+HYPERLINK(C363,&quot;Enlace&quot;)" table:style-name="ce4">
            <text:p>Enlac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ERVIPORT ANDALUCÍA, S.A.</text:p>
          </table:table-cell>
          <table:table-cell office:value-type="string" table:style-name="ce3">
            <text:p>NF-1483<text:s text:c="2"/></text:p>
          </table:table-cell>
          <table:table-cell office:value-type="string" table:style-name="ce4">
            <text:p><text:a xlink:href="http://www.pap.minhafp.gob.es/VisorXBRL/pagRecibirToken.aspx?modulo=6&amp;refer=E|1482|C|2014">http://www.pap.minhafp.gob.es/VisorXBRL/pagRecibirToken.aspx?modulo=6&amp;refer=E|1482|C|2014</text:a></text:p>
          </table:table-cell>
          <table:table-cell office:value-type="string" table:style-name="ce3">
            <text:p>2014</text:p>
          </table:table-cell>
          <table:table-cell office:value-type="string" office:string-value="Enlace" table:formula="msoxl:=+HYPERLINK(C364,&quot;Enlace&quot;)" table:style-name="ce4">
            <text:p>Enlac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OCIEDAD ANONIMA ESTATAL DE CAUCION AGRARIA</text:p>
          </table:table-cell>
          <table:table-cell office:value-type="string" table:style-name="ce3">
            <text:p>NF-1151<text:s text:c="2"/></text:p>
          </table:table-cell>
          <table:table-cell office:value-type="string" table:style-name="ce4">
            <text:p><text:a xlink:href="http://www.pap.minhafp.gob.es/VisorXBRL/pagRecibirToken.aspx?modulo=6&amp;refer=E|1299|C|2014">http://www.pap.minhafp.gob.es/VisorXBRL/pagRecibirToken.aspx?modulo=6&amp;refer=E|1299|C|2014</text:a></text:p>
          </table:table-cell>
          <table:table-cell office:value-type="string" table:style-name="ce3">
            <text:p>2014</text:p>
          </table:table-cell>
          <table:table-cell office:value-type="string" office:string-value="Enlace" table:formula="msoxl:=+HYPERLINK(C365,&quot;Enlace&quot;)" table:style-name="ce4">
            <text:p>Enlac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OCIEDAD ASTURIANA DE DIVERSIFICACIÓN MINERA, S.A.</text:p>
          </table:table-cell>
          <table:table-cell office:value-type="string" table:style-name="ce3">
            <text:p>NF-1364<text:s text:c="2"/></text:p>
          </table:table-cell>
          <table:table-cell office:value-type="string" table:style-name="ce4">
            <text:p><text:a xlink:href="http://www.pap.minhafp.gob.es/VisorXBRL/pagRecibirToken.aspx?modulo=6&amp;refer=E|1431|C|2014">http://www.pap.minhafp.gob.es/VisorXBRL/pagRecibirToken.aspx?modulo=6&amp;refer=E|1431|C|2014</text:a></text:p>
          </table:table-cell>
          <table:table-cell office:value-type="string" table:style-name="ce3">
            <text:p>2014</text:p>
          </table:table-cell>
          <table:table-cell office:value-type="string" office:string-value="Enlace" table:formula="msoxl:=+HYPERLINK(C366,&quot;Enlace&quot;)" table:style-name="ce4">
            <text:p>Enlac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OCIEDAD DE GESTIÓN DEL PROYECTO ALETAS, S.A.</text:p>
          </table:table-cell>
          <table:table-cell office:value-type="string" table:style-name="ce3">
            <text:p>NF-1511<text:s text:c="2"/></text:p>
          </table:table-cell>
          <table:table-cell office:value-type="string" table:style-name="ce4">
            <text:p><text:a xlink:href="http://www.pap.minhafp.gob.es/VisorXBRL/pagRecibirToken.aspx?modulo=6&amp;refer=E|1507|C|2014">http://www.pap.minhafp.gob.es/VisorXBRL/pagRecibirToken.aspx?modulo=6&amp;refer=E|1507|C|2014</text:a></text:p>
          </table:table-cell>
          <table:table-cell office:value-type="string" table:style-name="ce3">
            <text:p>2014</text:p>
          </table:table-cell>
          <table:table-cell office:value-type="string" office:string-value="Enlace" table:formula="msoxl:=+HYPERLINK(C367,&quot;Enlace&quot;)" table:style-name="ce4">
            <text:p>Enlac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OCIEDAD DE INFRAESTRUCTURAS Y EQUIPAMIENTOS PENITENCIARIOS, S.A.</text:p>
          </table:table-cell>
          <table:table-cell office:value-type="string" table:style-name="ce3">
            <text:p>NF-831<text:s text:c="3"/></text:p>
          </table:table-cell>
          <table:table-cell office:value-type="string" table:style-name="ce4">
            <text:p><text:a xlink:href="http://www.pap.minhafp.gob.es/VisorXBRL/pagRecibirToken.aspx?modulo=6&amp;refer=E|1308|C|2014">http://www.pap.minhafp.gob.es/VisorXBRL/pagRecibirToken.aspx?modulo=6&amp;refer=E|1308|C|2014</text:a></text:p>
          </table:table-cell>
          <table:table-cell office:value-type="string" table:style-name="ce3">
            <text:p>2014</text:p>
          </table:table-cell>
          <table:table-cell office:value-type="string" office:string-value="Enlace" table:formula="msoxl:=+HYPERLINK(C368,&quot;Enlace&quot;)" table:style-name="ce4">
            <text:p>Enlac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OCIEDAD DE SALVAMENTO Y SEGURIDAD MARITIMA</text:p>
          </table:table-cell>
          <table:table-cell office:value-type="string" table:style-name="ce3">
            <text:p>NF-971<text:s text:c="3"/></text:p>
          </table:table-cell>
          <table:table-cell office:value-type="string" table:style-name="ce4">
            <text:p><text:a xlink:href="http://www.pap.minhafp.gob.es/VisorXBRL/pagRecibirToken.aspx?modulo=6&amp;refer=E|1334|C|2014">http://www.pap.minhafp.gob.es/VisorXBRL/pagRecibirToken.aspx?modulo=6&amp;refer=E|1334|C|2014</text:a></text:p>
          </table:table-cell>
          <table:table-cell office:value-type="string" table:style-name="ce3">
            <text:p>2014</text:p>
          </table:table-cell>
          <table:table-cell office:value-type="string" office:string-value="Enlace" table:formula="msoxl:=+HYPERLINK(C369,&quot;Enlace&quot;)" table:style-name="ce4">
            <text:p>Enlace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OCIEDAD ESPAÑOLA DE ESTUDIOS PARA LA COMUNICACION FIJA A TRAVES DEL ESTRECHO DE GIBRALTAR, S.A.</text:p>
          </table:table-cell>
          <table:table-cell office:value-type="string" table:style-name="ce3">
            <text:p>NF-16<text:s text:c="4"/></text:p>
          </table:table-cell>
          <table:table-cell office:value-type="string" table:style-name="ce4">
            <text:p><text:a xlink:href="http://www.pap.minhafp.gob.es/VisorXBRL/pagRecibirToken.aspx?modulo=6&amp;refer=E|1508|C|2014">http://www.pap.minhafp.gob.es/VisorXBRL/pagRecibirToken.aspx?modulo=6&amp;refer=E|1508|C|2014</text:a></text:p>
          </table:table-cell>
          <table:table-cell office:value-type="string" table:style-name="ce3">
            <text:p>2014</text:p>
          </table:table-cell>
          <table:table-cell office:value-type="string" office:string-value="Enlace" table:formula="msoxl:=+HYPERLINK(C370,&quot;Enlace&quot;)" table:style-name="ce4">
            <text:p>Enlac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OCIEDAD ESTATAL CORREOS Y TELEGRAFOS, S.A.</text:p>
          </table:table-cell>
          <table:table-cell office:value-type="string" table:style-name="ce3">
            <text:p>NF-1428<text:s text:c="2"/></text:p>
          </table:table-cell>
          <table:table-cell office:value-type="string" table:style-name="ce4">
            <text:p><text:a xlink:href="http://www.pap.minhafp.gob.es/VisorXBRL/pagRecibirToken.aspx?modulo=6&amp;refer=E|1017|C|2014">http://www.pap.minhafp.gob.es/VisorXBRL/pagRecibirToken.aspx?modulo=6&amp;refer=E|1017|C|2014</text:a></text:p>
          </table:table-cell>
          <table:table-cell office:value-type="string" table:style-name="ce3">
            <text:p>2014</text:p>
          </table:table-cell>
          <table:table-cell office:value-type="string" office:string-value="Enlace" table:formula="msoxl:=+HYPERLINK(C371,&quot;Enlace&quot;)" table:style-name="ce4">
            <text:p>Enlac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OCIEDAD ESTATAL DE ACCIÓN CULTURAL, S.A.</text:p>
          </table:table-cell>
          <table:table-cell office:value-type="string" table:style-name="ce3">
            <text:p>NF-1330<text:s text:c="2"/></text:p>
          </table:table-cell>
          <table:table-cell office:value-type="string" table:style-name="ce4">
            <text:p><text:a xlink:href="http://www.pap.minhafp.gob.es/VisorXBRL/pagRecibirToken.aspx?modulo=6&amp;refer=E|1427|C|2014">http://www.pap.minhafp.gob.es/VisorXBRL/pagRecibirToken.aspx?modulo=6&amp;refer=E|1427|C|2014</text:a></text:p>
          </table:table-cell>
          <table:table-cell office:value-type="string" table:style-name="ce3">
            <text:p>2014</text:p>
          </table:table-cell>
          <table:table-cell office:value-type="string" office:string-value="Enlace" table:formula="msoxl:=+HYPERLINK(C372,&quot;Enlace&quot;)" table:style-name="ce4">
            <text:p>Enlac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OCIEDAD ESTATAL DE ESTIBA Y DESESTIBA DEL PUERTO DE CARTAGENA, S.A.</text:p>
          </table:table-cell>
          <table:table-cell office:value-type="string" table:style-name="ce3">
            <text:p>NF-586<text:s text:c="3"/></text:p>
          </table:table-cell>
          <table:table-cell office:value-type="string" table:style-name="ce4">
            <text:p><text:a xlink:href="http://www.pap.minhafp.gob.es/VisorXBRL/pagRecibirToken.aspx?modulo=6&amp;refer=E|1387|C|2014">http://www.pap.minhafp.gob.es/VisorXBRL/pagRecibirToken.aspx?modulo=6&amp;refer=E|1387|C|2014</text:a></text:p>
          </table:table-cell>
          <table:table-cell office:value-type="string" table:style-name="ce3">
            <text:p>2014</text:p>
          </table:table-cell>
          <table:table-cell office:value-type="string" office:string-value="Enlace" table:formula="msoxl:=+HYPERLINK(C373,&quot;Enlace&quot;)" table:style-name="ce4">
            <text:p>Enlac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OCIEDAD ESTATAL DE GESTION INMOBILIARIA DE PATRIMONIO, S.A.</text:p>
          </table:table-cell>
          <table:table-cell office:value-type="string" table:style-name="ce3">
            <text:p>NF-46<text:s text:c="4"/></text:p>
          </table:table-cell>
          <table:table-cell office:value-type="string" table:style-name="ce4">
            <text:p><text:a xlink:href="http://www.pap.minhafp.gob.es/VisorXBRL/pagRecibirToken.aspx?modulo=6&amp;refer=E|1361|C|2014">http://www.pap.minhafp.gob.es/VisorXBRL/pagRecibirToken.aspx?modulo=6&amp;refer=E|1361|C|2014</text:a></text:p>
          </table:table-cell>
          <table:table-cell office:value-type="string" table:style-name="ce3">
            <text:p>2014</text:p>
          </table:table-cell>
          <table:table-cell office:value-type="string" office:string-value="Enlace" table:formula="msoxl:=+HYPERLINK(C374,&quot;Enlace&quot;)" table:style-name="ce4">
            <text:p>Enlac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OCIEDAD ESTATAL DE INFRAESTRUCTURAS AGRARIAS, S.A.</text:p>
          </table:table-cell>
          <table:table-cell office:value-type="string" table:style-name="ce3">
            <text:p>NF-1375<text:s text:c="2"/></text:p>
          </table:table-cell>
          <table:table-cell office:value-type="string" table:style-name="ce4">
            <text:p><text:a xlink:href="http://www.pap.minhafp.gob.es/VisorXBRL/pagRecibirToken.aspx?modulo=6&amp;refer=E|1439|C|2014">http://www.pap.minhafp.gob.es/VisorXBRL/pagRecibirToken.aspx?modulo=6&amp;refer=E|1439|C|2014</text:a></text:p>
          </table:table-cell>
          <table:table-cell office:value-type="string" table:style-name="ce3">
            <text:p>2014</text:p>
          </table:table-cell>
          <table:table-cell office:value-type="string" office:string-value="Enlace" table:formula="msoxl:=+HYPERLINK(C375,&quot;Enlace&quot;)" table:style-name="ce4">
            <text:p>Enlac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OCIEDAD ESTATAL DE INFRAESTRUCTURAS DEL TRANSPORTE TERRESTRE, S.A.</text:p>
          </table:table-cell>
          <table:table-cell office:value-type="string" table:style-name="ce3">
            <text:p>NF-1472<text:s text:c="2"/></text:p>
          </table:table-cell>
          <table:table-cell office:value-type="string" table:style-name="ce4">
            <text:p><text:a xlink:href="http://www.pap.minhafp.gob.es/VisorXBRL/pagRecibirToken.aspx?modulo=6&amp;refer=E|1474|C|2014">http://www.pap.minhafp.gob.es/VisorXBRL/pagRecibirToken.aspx?modulo=6&amp;refer=E|1474|C|2014</text:a></text:p>
          </table:table-cell>
          <table:table-cell office:value-type="string" table:style-name="ce3">
            <text:p>2014</text:p>
          </table:table-cell>
          <table:table-cell office:value-type="string" office:string-value="Enlace" table:formula="msoxl:=+HYPERLINK(C376,&quot;Enlace&quot;)" table:style-name="ce4">
            <text:p>Enlac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OCIEDAD ESTATAL DE PARTICIPACIONES INDUSTRIALES</text:p>
          </table:table-cell>
          <table:table-cell office:value-type="string" table:style-name="ce3">
            <text:p>NF-1257<text:s text:c="2"/></text:p>
          </table:table-cell>
          <table:table-cell office:value-type="string" table:style-name="ce4">
            <text:p><text:a xlink:href="http://www.pap.minhafp.gob.es/VisorXBRL/pagRecibirToken.aspx?modulo=6&amp;refer=E|1424|C|2014">http://www.pap.minhafp.gob.es/VisorXBRL/pagRecibirToken.aspx?modulo=6&amp;refer=E|1424|C|2014</text:a></text:p>
          </table:table-cell>
          <table:table-cell office:value-type="string" table:style-name="ce3">
            <text:p>2014</text:p>
          </table:table-cell>
          <table:table-cell office:value-type="string" office:string-value="Enlace" table:formula="msoxl:=+HYPERLINK(C377,&quot;Enlace&quot;)" table:style-name="ce4">
            <text:p>Enlac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OCIEDAD ESTATAL ESPAÑA EXPANSIÓN EXTERIOR, S.A.</text:p>
          </table:table-cell>
          <table:table-cell office:value-type="string" table:style-name="ce3">
            <text:p>NF-1057<text:s text:c="2"/></text:p>
          </table:table-cell>
          <table:table-cell office:value-type="string" table:style-name="ce4">
            <text:p><text:a xlink:href="http://www.pap.minhafp.gob.es/VisorXBRL/pagRecibirToken.aspx?modulo=6&amp;refer=E|1013|C|2014">http://www.pap.minhafp.gob.es/VisorXBRL/pagRecibirToken.aspx?modulo=6&amp;refer=E|1013|C|2014</text:a></text:p>
          </table:table-cell>
          <table:table-cell office:value-type="string" table:style-name="ce3">
            <text:p>2014</text:p>
          </table:table-cell>
          <table:table-cell office:value-type="string" office:string-value="Enlace" table:formula="msoxl:=+HYPERLINK(C378,&quot;Enlace&quot;)" table:style-name="ce4">
            <text:p>Enlac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OCIEDAD ESTATAL LOTERÍAS Y APUESTAS DEL ESTADO, S.A.</text:p>
          </table:table-cell>
          <table:table-cell office:value-type="string" table:style-name="ce3">
            <text:p>NF-1522<text:s text:c="2"/></text:p>
          </table:table-cell>
          <table:table-cell office:value-type="string" table:style-name="ce4">
            <text:p><text:a xlink:href="http://www.pap.minhafp.gob.es/VisorXBRL/pagRecibirToken.aspx?modulo=6&amp;refer=E|2475|C|2014">http://www.pap.minhafp.gob.es/VisorXBRL/pagRecibirToken.aspx?modulo=6&amp;refer=E|2475|C|2014</text:a></text:p>
          </table:table-cell>
          <table:table-cell office:value-type="string" table:style-name="ce3">
            <text:p>2014</text:p>
          </table:table-cell>
          <table:table-cell office:value-type="string" office:string-value="Enlace" table:formula="msoxl:=+HYPERLINK(C379,&quot;Enlace&quot;)" table:style-name="ce4">
            <text:p>Enlace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OCIEDAD ESTATAL PARA LA GESTIÓN DE LA INNOVACIÓN Y LAS TECNOLOGÍAS TURÍSTICAS, S.A.</text:p>
          </table:table-cell>
          <table:table-cell office:value-type="string" table:style-name="ce3">
            <text:p>NF-1081<text:s text:c="2"/></text:p>
          </table:table-cell>
          <table:table-cell office:value-type="string" table:style-name="ce4">
            <text:p><text:a xlink:href="http://www.pap.minhafp.gob.es/VisorXBRL/pagRecibirToken.aspx?modulo=6&amp;refer=E|1286|C|2014">http://www.pap.minhafp.gob.es/VisorXBRL/pagRecibirToken.aspx?modulo=6&amp;refer=E|1286|C|2014</text:a></text:p>
          </table:table-cell>
          <table:table-cell office:value-type="string" table:style-name="ce3">
            <text:p>2014</text:p>
          </table:table-cell>
          <table:table-cell office:value-type="string" office:string-value="Enlace" table:formula="msoxl:=+HYPERLINK(C380,&quot;Enlace&quot;)" table:style-name="ce4">
            <text:p>Enlac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OCIEDAD PARA EL DESARROLLO INDUSTRIAL DE EXTREMADURA, S.A.</text:p>
          </table:table-cell>
          <table:table-cell office:value-type="string" table:style-name="ce3">
            <text:p>NF-1245<text:s text:c="2"/></text:p>
          </table:table-cell>
          <table:table-cell office:value-type="string" table:style-name="ce4">
            <text:p><text:a xlink:href="http://www.pap.minhafp.gob.es/VisorXBRL/pagRecibirToken.aspx?modulo=6&amp;refer=E|1304|C|2014">http://www.pap.minhafp.gob.es/VisorXBRL/pagRecibirToken.aspx?modulo=6&amp;refer=E|1304|C|2014</text:a></text:p>
          </table:table-cell>
          <table:table-cell office:value-type="string" table:style-name="ce3">
            <text:p>2014</text:p>
          </table:table-cell>
          <table:table-cell office:value-type="string" office:string-value="Enlace" table:formula="msoxl:=+HYPERLINK(C381,&quot;Enlace&quot;)" table:style-name="ce4">
            <text:p>Enlac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OCIEDAD PÚBLICA DE ALQUILER, S.A.</text:p>
          </table:table-cell>
          <table:table-cell office:value-type="string" table:style-name="ce3">
            <text:p>NF-1467<text:s text:c="2"/></text:p>
          </table:table-cell>
          <table:table-cell office:value-type="string" table:style-name="ce4">
            <text:p><text:a xlink:href="http://www.pap.minhafp.gob.es/VisorXBRL/pagRecibirToken.aspx?modulo=6&amp;refer=E|1470|C|2014">http://www.pap.minhafp.gob.es/VisorXBRL/pagRecibirToken.aspx?modulo=6&amp;refer=E|1470|C|2014</text:a></text:p>
          </table:table-cell>
          <table:table-cell office:value-type="string" table:style-name="ce3">
            <text:p>2014</text:p>
          </table:table-cell>
          <table:table-cell office:value-type="string" office:string-value="Enlace" table:formula="msoxl:=+HYPERLINK(C382,&quot;Enlace&quot;)" table:style-name="ce4">
            <text:p>Enlac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UELO EMPRESARIAL DEL ATLÁNTICO, S.L.</text:p>
          </table:table-cell>
          <table:table-cell office:value-type="string" table:style-name="ce3">
            <text:p>NF-1448<text:s text:c="2"/></text:p>
          </table:table-cell>
          <table:table-cell office:value-type="string" table:style-name="ce4">
            <text:p><text:a xlink:href="http://www.pap.minhafp.gob.es/VisorXBRL/pagRecibirToken.aspx?modulo=6&amp;refer=E|1461|C|2014">http://www.pap.minhafp.gob.es/VisorXBRL/pagRecibirToken.aspx?modulo=6&amp;refer=E|1461|C|2014</text:a></text:p>
          </table:table-cell>
          <table:table-cell office:value-type="string" table:style-name="ce3">
            <text:p>2014</text:p>
          </table:table-cell>
          <table:table-cell office:value-type="string" office:string-value="Enlace" table:formula="msoxl:=+HYPERLINK(C383,&quot;Enlace&quot;)" table:style-name="ce4">
            <text:p>Enlac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TECNOLOGIAS Y SERVICIOS AGRARIOS, S.A.</text:p>
          </table:table-cell>
          <table:table-cell office:value-type="string" table:style-name="ce3">
            <text:p>NF-703<text:s text:c="3"/></text:p>
          </table:table-cell>
          <table:table-cell office:value-type="string" table:style-name="ce4">
            <text:p><text:a xlink:href="http://www.pap.minhafp.gob.es/VisorXBRL/pagRecibirToken.aspx?modulo=6&amp;refer=E|1035|C|2014">http://www.pap.minhafp.gob.es/VisorXBRL/pagRecibirToken.aspx?modulo=6&amp;refer=E|1035|C|2014</text:a></text:p>
          </table:table-cell>
          <table:table-cell office:value-type="string" table:style-name="ce3">
            <text:p>2014</text:p>
          </table:table-cell>
          <table:table-cell office:value-type="string" office:string-value="Enlace" table:formula="msoxl:=+HYPERLINK(C384,&quot;Enlace&quot;)" table:style-name="ce4">
            <text:p>Enlac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TELEVISION ESPAÑOLA, S.A. EN LIQUIDACIÓN</text:p>
          </table:table-cell>
          <table:table-cell office:value-type="string" table:style-name="ce3">
            <text:p>NF-68<text:s text:c="4"/></text:p>
          </table:table-cell>
          <table:table-cell office:value-type="string" table:style-name="ce4">
            <text:p><text:a xlink:href="http://www.pap.minhafp.gob.es/VisorXBRL/pagRecibirToken.aspx?modulo=6&amp;refer=E|1033|C|2014">http://www.pap.minhafp.gob.es/VisorXBRL/pagRecibirToken.aspx?modulo=6&amp;refer=E|1033|C|2014</text:a></text:p>
          </table:table-cell>
          <table:table-cell office:value-type="string" table:style-name="ce3">
            <text:p>2014</text:p>
          </table:table-cell>
          <table:table-cell office:value-type="string" office:string-value="Enlace" table:formula="msoxl:=+HYPERLINK(C385,&quot;Enlace&quot;)" table:style-name="ce4">
            <text:p>Enlac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TRABAJO PENITENCIARIO Y FORMACIÓN PARA EL EMPLEO</text:p>
          </table:table-cell>
          <table:table-cell office:value-type="string" table:style-name="ce3">
            <text:p>PE-16350</text:p>
          </table:table-cell>
          <table:table-cell office:value-type="string" table:style-name="ce4">
            <text:p><text:a xlink:href="http://www.pap.minhafp.gob.es/VisorXBRL/pagRecibirToken.aspx?modulo=6&amp;refer=E|16350|R|2014">http://www.pap.minhafp.gob.es/VisorXBRL/pagRecibirToken.aspx?modulo=6&amp;refer=E|16350|R|2014</text:a></text:p>
          </table:table-cell>
          <table:table-cell office:value-type="string" table:style-name="ce3">
            <text:p>2014</text:p>
          </table:table-cell>
          <table:table-cell office:value-type="string" office:string-value="Enlace" table:formula="msoxl:=+HYPERLINK(C386,&quot;Enlace&quot;)" table:style-name="ce4">
            <text:p>Enlac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TRAGSA BRASIL DESENVOLVIMIENTO DE PROJETOS AGRARIOS LTDA</text:p>
          </table:table-cell>
          <table:table-cell office:value-type="string" table:style-name="ce3">
            <text:p>NF-1544<text:s text:c="2"/></text:p>
          </table:table-cell>
          <table:table-cell office:value-type="string" table:style-name="ce4">
            <text:p><text:a xlink:href="http://www.pap.minhafp.gob.es/VisorXBRL/pagRecibirToken.aspx?modulo=6&amp;refer=E|2544|C|2014">http://www.pap.minhafp.gob.es/VisorXBRL/pagRecibirToken.aspx?modulo=6&amp;refer=E|2544|C|2014</text:a></text:p>
          </table:table-cell>
          <table:table-cell office:value-type="string" table:style-name="ce3">
            <text:p>2014</text:p>
          </table:table-cell>
          <table:table-cell office:value-type="string" office:string-value="Enlace" table:formula="msoxl:=+HYPERLINK(C387,&quot;Enlace&quot;)" table:style-name="ce4">
            <text:p>Enlac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UNIVERSIDAD INTERNACIONAL MENÉNDEZ PELAYO</text:p>
          </table:table-cell>
          <table:table-cell office:value-type="string" table:style-name="ce3">
            <text:p>OO-18101</text:p>
          </table:table-cell>
          <table:table-cell office:value-type="string" table:style-name="ce4">
            <text:p><text:a xlink:href="http://www.pap.minhafp.gob.es/VisorXBRL/pagRecibirToken.aspx?modulo=6&amp;refer=E|18101|R|2014">http://www.pap.minhafp.gob.es/VisorXBRL/pagRecibirToken.aspx?modulo=6&amp;refer=E|18101|R|2014</text:a></text:p>
          </table:table-cell>
          <table:table-cell office:value-type="string" table:style-name="ce3">
            <text:p>2014</text:p>
          </table:table-cell>
          <table:table-cell office:value-type="string" office:string-value="Enlace" table:formula="msoxl:=+HYPERLINK(C388,&quot;Enlace&quot;)" table:style-name="ce4">
            <text:p>Enlac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UNIVERSIDAD NACIONAL DE EDUCACIÓN A DISTANCIA</text:p>
          </table:table-cell>
          <table:table-cell office:value-type="string" table:style-name="ce3">
            <text:p>OO-18136</text:p>
          </table:table-cell>
          <table:table-cell office:value-type="string" table:style-name="ce4">
            <text:p><text:a xlink:href="http://www.pap.minhafp.gob.es/VisorXBRL/pagRecibirToken.aspx?modulo=6&amp;refer=E|18136|R|2014">http://www.pap.minhafp.gob.es/VisorXBRL/pagRecibirToken.aspx?modulo=6&amp;refer=E|18136|R|2014</text:a></text:p>
          </table:table-cell>
          <table:table-cell office:value-type="string" table:style-name="ce3">
            <text:p>2014</text:p>
          </table:table-cell>
          <table:table-cell office:value-type="string" office:string-value="Enlace" table:formula="msoxl:=+HYPERLINK(C389,&quot;Enlace&quot;)" table:style-name="ce4">
            <text:p>Enlac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VALENCIA PLATAFORMA INTERMODAL Y LOGISTICA, S.A.</text:p>
          </table:table-cell>
          <table:table-cell office:value-type="string" table:style-name="ce3">
            <text:p>NF-372<text:s text:c="3"/></text:p>
          </table:table-cell>
          <table:table-cell office:value-type="string" table:style-name="ce4">
            <text:p><text:a xlink:href="http://www.pap.minhafp.gob.es/VisorXBRL/pagRecibirToken.aspx?modulo=6&amp;refer=E|1355|C|2014">http://www.pap.minhafp.gob.es/VisorXBRL/pagRecibirToken.aspx?modulo=6&amp;refer=E|1355|C|2014</text:a></text:p>
          </table:table-cell>
          <table:table-cell office:value-type="string" table:style-name="ce3">
            <text:p>2014</text:p>
          </table:table-cell>
          <table:table-cell office:value-type="string" office:string-value="Enlace" table:formula="msoxl:=+HYPERLINK(C390,&quot;Enlace&quot;)" table:style-name="ce4">
            <text:p>Enlac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VIGO ACTIVO SOCIEDAD DE CAPITAL RIESGO DE RÉGIMEN SIMPLIFICADO, S.A.</text:p>
          </table:table-cell>
          <table:table-cell office:value-type="string" table:style-name="ce3">
            <text:p>NF-1390<text:s text:c="2"/></text:p>
          </table:table-cell>
          <table:table-cell office:value-type="string" table:style-name="ce4">
            <text:p><text:a xlink:href="http://www.pap.minhafp.gob.es/VisorXBRL/pagRecibirToken.aspx?modulo=6&amp;refer=E|1446|C|2014">http://www.pap.minhafp.gob.es/VisorXBRL/pagRecibirToken.aspx?modulo=6&amp;refer=E|1446|C|2014</text:a></text:p>
          </table:table-cell>
          <table:table-cell office:value-type="string" table:style-name="ce3">
            <text:p>2014</text:p>
          </table:table-cell>
          <table:table-cell office:value-type="string" office:string-value="Enlace" table:formula="msoxl:=+HYPERLINK(C391,&quot;Enlace&quot;)" table:style-name="ce4">
            <text:p>Enlac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VIPAR PARQUE EMPRESARIAL S.L.</text:p>
          </table:table-cell>
          <table:table-cell office:value-type="string" table:style-name="ce3">
            <text:p>NF-1512<text:s text:c="2"/></text:p>
          </table:table-cell>
          <table:table-cell office:value-type="string" table:style-name="ce4">
            <text:p><text:a xlink:href="http://www.pap.minhafp.gob.es/VisorXBRL/pagRecibirToken.aspx?modulo=6&amp;refer=E|1512|C|2014">http://www.pap.minhafp.gob.es/VisorXBRL/pagRecibirToken.aspx?modulo=6&amp;refer=E|1512|C|2014</text:a></text:p>
          </table:table-cell>
          <table:table-cell office:value-type="string" table:style-name="ce3">
            <text:p>2014</text:p>
          </table:table-cell>
          <table:table-cell office:value-type="string" office:string-value="Enlace" table:formula="msoxl:=+HYPERLINK(C392,&quot;Enlace&quot;)" table:style-name="ce4">
            <text:p>Enlac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WORLD TRADE CENTER BARCELONA, S.A.</text:p>
          </table:table-cell>
          <table:table-cell office:value-type="string" table:style-name="ce3">
            <text:p>NF-1010<text:s text:c="2"/></text:p>
          </table:table-cell>
          <table:table-cell office:value-type="string" table:style-name="ce4">
            <text:p><text:a xlink:href="http://www.pap.minhafp.gob.es/VisorXBRL/pagRecibirToken.aspx?modulo=6&amp;refer=E|1277|C|2014">http://www.pap.minhafp.gob.es/VisorXBRL/pagRecibirToken.aspx?modulo=6&amp;refer=E|1277|C|2014</text:a></text:p>
          </table:table-cell>
          <table:table-cell office:value-type="string" table:style-name="ce3">
            <text:p>2014</text:p>
          </table:table-cell>
          <table:table-cell office:value-type="string" office:string-value="Enlace" table:formula="msoxl:=+HYPERLINK(C393,&quot;Enlace&quot;)" table:style-name="ce4">
            <text:p>Enlace</text:p>
          </table:table-cell>
          <table:table-cell table:number-columns-repeated="16379"/>
        </table:table-row>
        <table:table-row table:number-rows-repeated="1048183" table:style-name="ro2">
          <table:table-cell table:number-columns-repeated="16384"/>
        </table:table-row>
      </table:table>
      <table:database-ranges>
        <table:database-range table:target-range-address="CuentasSPEF.A1:CuentasSPEF.F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1in" fo:margin-bottom="1in" fo:margin-left="1in" fo:margin-right="1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/>
    <dc:creator/>
    <meta:creation-date>2016-12-28T07:38:23Z</meta:creation-date>
    <dc:date>2017-11-22T11:43:30Z</dc:date>
    <meta:user-defined meta:name="ContentTypeId">0x0101009696C98E42B62C4AA2CA6F7A113A6C0D</meta:user-defined>
  </office:meta>
</office:document-meta>
</file>