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8DB4E2"/>
    </style:style>
    <style:style style:name="ce4" style:family="table-cell" style:parent-style-name="Default" style:data-style-name="N36">
      <style:table-cell-properties fo:background-color="#8DB4E2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Modficado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5"/>
        <table:table-column table:style-name="co7" table:default-cell-style-name="ce5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UNIDAD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ECHA_CESE</text:p>
          </table:table-cell>
          <table:table-cell office:value-type="string" table:style-name="ce3">
            <text:p>FECHA_INICIO_PERCEPCION</text:p>
          </table:table-cell>
          <table:table-cell office:value-type="string" table:style-name="ce3">
            <text:p>FECHA_FIN_PERCEPCION</text:p>
          </table:table-cell>
          <table:table-cell office:value-type="string" table:style-name="ce4">
            <text:p>PERCEPCION_MENSUAL</text:p>
          </table:table-cell>
          <table:table-cell office:value-type="string" table:style-name="ce4">
            <text:p>TOTAL_PERCIBIDO</text:p>
          </table:table-cell>
          <table:table-cell office:value-type="string" table:style-name="ce3">
            <text:p>Fecha: 25/047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ÜELLES SALAVERRÍA, PEDRO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secretario de Estado de Defensa</text:p>
          </table:table-cell>
          <table:table-cell office:value-type="date" office:date-value="2016-11-19T00:00:00" table:style-name="ce2">
            <text:p>19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2-17T00:00:00" table:style-name="ce2">
            <text:p>17/02/2017</text:p>
          </table:table-cell>
          <table:table-cell office:value-type="currency" office:value="6438.38" table:style-name="ce5">
            <text:p>6.438,38 €</text:p>
          </table:table-cell>
          <table:table-cell office:value-type="currency" office:value="16391.98" table:style-name="ce5">
            <text:p>16.391,98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TALLA BEJERANO, JOAN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Energí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814.8" table:style-name="ce5">
            <text:p>7.814,80 €</text:p>
          </table:table-cell>
          <table:table-cell office:value-type="currency" office:value="187555.20000000001" table:style-name="ce5">
            <text:p>187.555,20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NZO SÁINZ, FERNANDO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Secretario de Estado de Cultura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2-04T00:00:00" table:style-name="ce2">
            <text:p>04/02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RMÚDEZ-DE CASTRO MUR, ROBERTO</text:p>
          </table:table-cell>
          <table:table-cell office:value-type="string" table:style-name="ce1">
            <text:p>MINISTERIO DE LA PRESIDENCIA Y PARA LAS AA.TT.</text:p>
          </table:table-cell>
          <table:table-cell office:value-type="string" table:style-name="ce1">
            <text:p>Ex Secretario de Estado para las AA.TT.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0-15T00:00:00" table:style-name="ce2">
            <text:p>15/10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22922.65" table:style-name="ce5">
            <text:p>22.922,65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TETA BARREDA, ANTONIO GERMÁN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Ex Secretario de Estado de Administraciones Públicas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18-11-30T00:00:00" table:style-name="ce2">
            <text:p>30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54629.62" table:style-name="ce5">
            <text:p>154.629,62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URGOS GALLEGO, TOMÁS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Ex Secretario de la Seguridad Social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LVO-SOTELO IBAÑEZ-MARTÍN, VÍCTOR</text:p>
          </table:table-cell>
          <table:table-cell office:value-type="string" table:style-name="ce1">
            <text:p>MINISTERIO DE INDUSTRIA, ENERGIA Y TURISMO</text:p>
          </table:table-cell>
          <table:table-cell office:value-type="string" table:style-name="ce1">
            <text:p>Ex Secretario de Estado de Telecomunicaciones y para la Sdad. de la Información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18-11-01T00:00:00" table:style-name="ce2">
            <text:p>01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54629.62" table:style-name="ce5">
            <text:p>154.629,62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DENAL CARRO, MIGUE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Presidente del Consejo Superior de Deportes</text:p>
          </table:table-cell>
          <table:table-cell office:value-type="date" office:date-value="2016-11-19T00:00:00" table:style-name="ce2">
            <text:p>19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8-31T00:00:00" table:style-name="ce2">
            <text:p>31/08/2017</text:p>
          </table:table-cell>
          <table:table-cell office:value-type="currency" office:value="6438.38" table:style-name="ce5">
            <text:p>6.438,38 €</text:p>
          </table:table-cell>
          <table:table-cell office:value-type="currency" office:value="57499.17" table:style-name="ce5">
            <text:p>57.499,17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DERCH Y COLLELL, MARCE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Vicepresidente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8932.0400000000009" table:style-name="ce5">
            <text:p>8.932,04 €</text:p>
          </table:table-cell>
          <table:table-cell office:value-type="currency" office:value="214368.96" table:style-name="ce5">
            <text:p>214.368,96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INO MARTÍNEZ, ANTONIO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2-12-29T00:00:00" table:style-name="ce2">
            <text:p>29/12/2012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4-12-04T00:00:00" table:style-name="ce2">
            <text:p>04/12/2014</text:p>
          </table:table-cell>
          <table:table-cell office:value-type="currency" office:value="6247.73" table:style-name="ce5">
            <text:p>6.247,73 €</text:p>
          </table:table-cell>
          <table:table-cell office:value-type="currency" office:value="149945.5" table:style-name="ce5">
            <text:p>149.945,50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MPANYS SANFELIU, RAMON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NDE BAJÉN, AGUSTÍN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 Secretario de Estado de Defensa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21T00:00:00" table:style-name="ce2">
            <text:p>2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STAS COMESAÑA, JULI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ÍAZ LÓPEZ, MARÍA PILAR</text:p>
          </table:table-cell>
          <table:table-cell office:value-type="string" table:style-name="ce1">
            <text:p>MINISTERIO DE SANIDAD, CONSUMO Y BIENESTAR SOCIAL</text:p>
          </table:table-cell>
          <table:table-cell office:value-type="string" table:style-name="ce1">
            <text:p>Ex Secretaria de Estado de Servicios Sociales</text:p>
          </table:table-cell>
          <table:table-cell office:value-type="date" office:date-value="2018-10-05T00:00:00" table:style-name="ce2">
            <text:p>05/10/2018</text:p>
          </table:table-cell>
          <table:table-cell office:value-type="date" office:date-value="2018-11-01T00:00:00" table:style-name="ce2">
            <text:p>01/11/2018</text:p>
          </table:table-cell>
          <table:table-cell office:value-type="date" office:date-value="2019-02-27T00:00:00" table:style-name="ce2">
            <text:p>27/02/2019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25542.38" table:style-name="ce5">
            <text:p>25.542,38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EZ MARTIN, LUIS MIGUE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TXEGOYEN GAZTELUMENDI, ELENA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CÉS SANAGUSTÍN, MARIO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Ex <text:s/>Secretario de Estado de Servicios Sociales e igualdad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21T00:00:00" table:style-name="ce2">
            <text:p>2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CÍA RODRÍGUEZ, MARÍA</text:p>
          </table:table-cell>
          <table:table-cell office:value-type="string" table:style-name="ce1">
            <text:p>MINISTERIO DE AGRICULTURA Y PESCA, ALIMENTACIÓN Y MEDIO AMBIENTE</text:p>
          </table:table-cell>
          <table:table-cell office:value-type="string" table:style-name="ce1">
            <text:p>Ex Secretaria de Estado de Medio Ambiente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9-12-26T00:00:00" table:style-name="ce2">
            <text:p>26/12/2019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ZALEZ LOPEZ, MARIA JESUS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ZALEZ RODRIGUEZ, JOSE PASCUA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8016.29" table:style-name="ce5">
            <text:p>8.016,29 €</text:p>
          </table:table-cell>
          <table:table-cell office:value-type="currency" office:value="192390.96" table:style-name="ce5">
            <text:p>192.390,96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NDOS JURADO, LUIS DE</text:p>
          </table:table-cell>
          <table:table-cell office:value-type="string" table:style-name="ce1">
            <text:p>MINISTERIO DE ECONOMÍA, INDUSTRIA Y COMPETITIVIDAD</text:p>
          </table:table-cell>
          <table:table-cell office:value-type="string" table:style-name="ce1">
            <text:p>Ex Ministro de Economía, Industria y Competitividad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date" office:date-value="2018-06-01T00:00:00" table:style-name="ce2">
            <text:p>01/06/2018</text:p>
          </table:table-cell>
          <table:table-cell office:value-type="currency" office:value="4691.2299999999996" table:style-name="ce5">
            <text:p>4.691,23 €</text:p>
          </table:table-cell>
          <table:table-cell office:value-type="currency" office:value="9382.4599999999991" table:style-name="ce5">
            <text:p>9.382,46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RGUÍ FERRER, ANTONI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5">
            <text:p><text:s/></text:p>
          </table:table-cell>
          <table:table-cell office:value-type="currency" office:value="151969.32" table:style-name="ce5">
            <text:p>151.969,3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TIÉRREZ LÓPEZ, PURIFICACIÓN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Secretaria General del Consejo de Seguridad Nuclear</text:p>
          </table:table-cell>
          <table:table-cell office:value-type="date" office:date-value="2013-03-09T00:00:00" table:style-name="ce2">
            <text:p>09/03/2013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5-04-01T00:00:00" table:style-name="ce2">
            <text:p>01/04/2015</text:p>
          </table:table-cell>
          <table:table-cell office:value-type="currency" office:value="5910.07" table:style-name="ce5">
            <text:p>5.910,07 €</text:p>
          </table:table-cell>
          <table:table-cell office:value-type="currency" office:value="141841.68" table:style-name="ce5">
            <text:p>141.841,68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MENEZ LATORRE, FERNANDO</text:p>
          </table:table-cell>
          <table:table-cell office:value-type="string" table:style-name="ce1">
            <text:p>MINISTERIO DE ECONOMÍA Y COMPETITIVIDAD</text:p>
          </table:table-cell>
          <table:table-cell office:value-type="string" table:style-name="ce1">
            <text:p>Ex Secretario de Estado de Economía y Apoyo a la Empresa</text:p>
          </table:table-cell>
          <table:table-cell office:value-type="date" office:date-value="2014-08-30T00:00:00" table:style-name="ce2">
            <text:p>30/08/2014</text:p>
          </table:table-cell>
          <table:table-cell office:value-type="date" office:date-value="2014-09-02T00:00:00" table:style-name="ce2">
            <text:p>02/09/2014</text:p>
          </table:table-cell>
          <table:table-cell office:value-type="date" office:date-value="2014-11-01T00:00:00" table:style-name="ce2">
            <text:p>01/11/2014</text:p>
          </table:table-cell>
          <table:table-cell office:value-type="currency" office:value="6311.4" table:style-name="ce5">
            <text:p>6.311,40 €</text:p>
          </table:table-cell>
          <table:table-cell office:value-type="currency" office:value="12622.8" table:style-name="ce5">
            <text:p>12.622,8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FUENTE FELEZ, ALBERT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Presidente Comisión Nacional de la Energí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0-08T00:00:00" table:style-name="ce2">
            <text:p>08/10/2015</text:p>
          </table:table-cell>
          <table:table-cell office:value-type="currency" office:value="8762.5400000000009" table:style-name="ce5">
            <text:p>8.762,54 €</text:p>
          </table:table-cell>
          <table:table-cell office:value-type="currency" office:value="203585.34" table:style-name="ce5">
            <text:p>203.585,34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SALLE RUIZ, JOSÉ MARÍA</text:p>
          </table:table-cell>
          <table:table-cell office:value-type="string" table:style-name="ce1">
            <text:p>MINISTERIO DE ENERGÍA, TURISMO Y AGENDA DIGITAL</text:p>
          </table:table-cell>
          <table:table-cell office:value-type="string" table:style-name="ce1">
            <text:p>Ex Secretario de Estado para la Sociedad de la Información y Agenda Digital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2-01T00:00:00" table:style-name="ce2">
            <text:p>01/12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9295.980000000003" table:style-name="ce5">
            <text:p>39.295,98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E LASA, JOSÉ RAMÓN</text:p>
          </table:table-cell>
          <table:table-cell office:value-type="string" table:style-name="ce1">
            <text:p>MINISTERIO DE CULTURA Y DEPORTE</text:p>
          </table:table-cell>
          <table:table-cell office:value-type="string" table:style-name="ce1">
            <text:p>Ex <text:s/>Presidente del Consejo Superior de Deportes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2-12T00:00:00" table:style-name="ce2">
            <text:p>12/12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5366.379999999997" table:style-name="ce5">
            <text:p>35.366,38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ALMENDROS, BERNARD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Presidente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9389.94" table:style-name="ce5">
            <text:p>9.389,94 €</text:p>
          </table:table-cell>
          <table:table-cell office:value-type="currency" office:value="225358.56" table:style-name="ce5">
            <text:p>225.358,56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N HELLÍN, MARCI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Secretario de Estado de Educación, F.P. y Universidades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RTINEZ CASTRO, CARMEN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Ex <text:s/>Secretaria de Estado de comunicación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06T00:00:00" table:style-name="ce2">
            <text:p>06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EZ TEN, CARMEN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Presidenta del Consejo de Seguridad Nuclear</text:p>
          </table:table-cell>
          <table:table-cell office:value-type="date" office:date-value="2012-12-29T00:00:00" table:style-name="ce2">
            <text:p>29/12/2012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5-01-01T00:00:00" table:style-name="ce2">
            <text:p>01/01/2015</text:p>
          </table:table-cell>
          <table:table-cell office:value-type="currency" office:value="6546.82" table:style-name="ce5">
            <text:p>6.546,82 €</text:p>
          </table:table-cell>
          <table:table-cell office:value-type="currency" office:value="157123.6" table:style-name="ce5">
            <text:p>157.123,6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ÓN GIMÉNEZ, CARMEN</text:p>
          </table:table-cell>
          <table:table-cell office:value-type="string" table:style-name="ce1">
            <text:p>MINISTERIO DE SANIDAD, CONSUMO Y BIENESTAR SOCIAL</text:p>
          </table:table-cell>
          <table:table-cell office:value-type="string" table:style-name="ce1">
            <text:p>Ex Ministra de Sanidad, Consumo y Bienestar Social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1-05T00:00:00" table:style-name="ce2">
            <text:p>05/01/2019</text:p>
          </table:table-cell>
          <table:table-cell office:value-type="currency" office:value="4773.51" table:style-name="ce5">
            <text:p>4.773,51 €</text:p>
          </table:table-cell>
          <table:table-cell office:value-type="currency" office:value="15116.12" table:style-name="ce5">
            <text:p>15.116,1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ENÉS EULATE, PEDRO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ministro de Defensa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3-25T00:00:00" table:style-name="ce2">
            <text:p>25/03/2017</text:p>
          </table:table-cell>
          <table:table-cell office:value-type="currency" office:value="4644.78" table:style-name="ce5">
            <text:p>4.644,78 €</text:p>
          </table:table-cell>
          <table:table-cell office:value-type="currency" office:value="17530.3" table:style-name="ce5">
            <text:p>17.530,3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VIA SIMÓN, DANIEL</text:p>
          </table:table-cell>
          <table:table-cell office:value-type="string" table:style-name="ce1">
            <text:p>MINISTERIO DE ENERGÍA, TURISMO Y AGENDA DIGITAL</text:p>
          </table:table-cell>
          <table:table-cell office:value-type="string" table:style-name="ce1">
            <text:p>Ex Secretario de Estado de Energía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1-01T00:00:00" table:style-name="ce2">
            <text:p>01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2746.65" table:style-name="ce5">
            <text:p>32.746,65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TO BALLESTEROS, JOSÉ ANTONIO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Ex Secretario de Estado de Seguridad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CHE Y ROJO, LUIS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Consejero de la Comisión Nacional del Mercado de Valores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4-05-02T00:00:00" table:style-name="ce2">
            <text:p>02/05/2014</text:p>
          </table:table-cell>
          <table:table-cell office:value-type="date" office:date-value="2016-05-01T00:00:00" table:style-name="ce2">
            <text:p>01/05/2016</text:p>
          </table:table-cell>
          <table:table-cell office:value-type="currency" office:value="8640.32" table:style-name="ce5">
            <text:p>8.640,32 €</text:p>
          </table:table-cell>
          <table:table-cell office:value-type="currency" office:value="207713.32" table:style-name="ce5">
            <text:p>207.713,3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A DROPEZ, MARTA<text:s/>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de la Comisión del Mercado de las Telecomunicaciones</text:p>
          </table:table-cell>
          <table:table-cell office:value-type="date" office:date-value="2013-07-06T00:00:00" table:style-name="ce2">
            <text:p>06/07/2013</text:p>
          </table:table-cell>
          <table:table-cell office:value-type="date" office:date-value="2013-08-02T00:00:00" table:style-name="ce2">
            <text:p>02/08/2013</text:p>
          </table:table-cell>
          <table:table-cell office:value-type="date" office:date-value="2015-08-01T00:00:00" table:style-name="ce2">
            <text:p>01/08/2015</text:p>
          </table:table-cell>
          <table:table-cell office:value-type="currency" office:value="8016.29" table:style-name="ce5">
            <text:p>8.016,29 €</text:p>
          </table:table-cell>
          <table:table-cell office:value-type="currency" office:value="192390.96" table:style-name="ce5">
            <text:p>192.390,96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S CUADRADO, MARÍA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4-09-15T00:00:00" table:style-name="ce2">
            <text:p>15/09/2014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49121.43" table:style-name="ce5">
            <text:p>49.121,43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ESGO FIGERROLA-FERRETI, JUAN PABLO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Ex secretario de Estado de Empleo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RIGUEZ LÓPEZ, MARÍA LUISA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Secretaria General del Consejo de Seguridad Nuclear</text:p>
          </table:table-cell>
          <table:table-cell office:value-type="date" office:date-value="2016-12-25T00:00:00" table:style-name="ce2">
            <text:p>25/12/2016</text:p>
          </table:table-cell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<text:s/></text:p>
          </table:table-cell>
          <table:table-cell office:value-type="currency" office:value="6028.86" table:style-name="ce5">
            <text:p>6.028,86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URA SÁNCHEZ, JULIO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Presidente de la Comisión Nacional del Mercado de Valores</text:p>
          </table:table-cell>
          <table:table-cell office:value-type="date" office:date-value="2012-10-08T00:00:00" table:style-name="ce2">
            <text:p>08/10/2012</text:p>
          </table:table-cell>
          <table:table-cell office:value-type="date" office:date-value="2012-10-08T00:00:00" table:style-name="ce2">
            <text:p>08/10/2012</text:p>
          </table:table-cell>
          <table:table-cell office:value-type="date" office:date-value="2014-10-07T00:00:00" table:style-name="ce2">
            <text:p>07/10/2014</text:p>
          </table:table-cell>
          <table:table-cell office:value-type="currency" office:value="9955.1299999999992" table:style-name="ce5">
            <text:p>9.955,13 €</text:p>
          </table:table-cell>
          <table:table-cell office:value-type="currency" office:value="236789.88" table:style-name="ce5">
            <text:p>236.789,88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NA HERNÁIZ, IÑIGO JOAQUÍN DE LA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Ex Ministro de Fomento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0-01T00:00:00" table:style-name="ce2">
            <text:p>01/10/2018</text:p>
          </table:table-cell>
          <table:table-cell office:value-type="currency" office:value="4773.51" table:style-name="ce5">
            <text:p>4.773,51 €</text:p>
          </table:table-cell>
          <table:table-cell office:value-type="currency" office:value="14479.65" table:style-name="ce5">
            <text:p>14.479,65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IA LÓPEZ, JOSÉ MANUEL</text:p>
          </table:table-cell>
          <table:table-cell office:value-type="string" table:style-name="ce1">
            <text:p>MINISTERIO DE INDUSTRIA, ENERGIA Y TURISMO</text:p>
          </table:table-cell>
          <table:table-cell office:value-type="string" table:style-name="ce1">
            <text:p>Ex Ministro de Industria, Energía y Turismo</text:p>
          </table:table-cell>
          <table:table-cell office:value-type="date" office:date-value="2016-04-16T00:00:00" table:style-name="ce2">
            <text:p>16/04/2016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7-02-01T00:00:00" table:style-name="ce2">
            <text:p>01/02/2017</text:p>
          </table:table-cell>
          <table:table-cell office:value-type="currency" office:value="4644.78" table:style-name="ce5">
            <text:p>4.644,78 €</text:p>
          </table:table-cell>
          <table:table-cell office:value-type="currency" office:value="41803.019999999997" table:style-name="ce5">
            <text:p>41.803,0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RELA FLORES, MANUEL GUILLERM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LA OLMO, CARMEN</text:p>
          </table:table-cell>
          <table:table-cell office:value-type="string" table:style-name="ce1">
            <text:p>MINISTERIO DE ECONOMÍA, INDUSTRIA Y COMPETITIVIDAD</text:p>
          </table:table-cell>
          <table:table-cell office:value-type="string" table:style-name="ce1">
            <text:p>Ex Secretaria de Estado de Investigación, Desarrollo e Innovación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3098.66" table:style-name="ce5">
            <text:p>13.098,66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RT ORTEGA, JOSÉ IGNACIO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Ministro de Educación, Cultura y Deporte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02T00:00:00" table:style-name="ce2">
            <text:p>02/07/2015</text:p>
          </table:table-cell>
          <table:table-cell office:value-type="date" office:date-value="2015-08-01T00:00:00" table:style-name="ce2">
            <text:p>01/08/2015</text:p>
          </table:table-cell>
          <table:table-cell office:value-type="currency" office:value="4598.79" table:style-name="ce5">
            <text:p>4.598,79 €</text:p>
          </table:table-cell>
          <table:table-cell office:value-type="currency" office:value="4598.79" table:style-name="ce5">
            <text:p>4.598,79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CIA MATILLA, EDUARDO</text:p>
          </table:table-cell>
          <table:table-cell office:value-type="string" table:style-name="ce1">
            <text:p>COMISION NACIONAL DE LOS MERCADOS Y LA COMPETENCIA</text:p>
          </table:table-cell>
          <table:table-cell office:value-type="string" table:style-name="ce1">
            <text:p>Ex Consejero CNMC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9-06-30T00:00:00" table:style-name="ce2">
            <text:p>30/06/2019</text:p>
          </table:table-cell>
          <table:table-cell office:value-type="currency" office:value="7195.74" table:style-name="ce5">
            <text:p>7.195,74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REMOCHA GARCÍA-SAENZ, FERNANDO</text:p>
          </table:table-cell>
          <table:table-cell office:value-type="string" table:style-name="ce1">
            <text:p>COMISION NACIONAL DE LOS MERCADOS Y LA COMPETENCIA</text:p>
          </table:table-cell>
          <table:table-cell office:value-type="string" table:style-name="ce1">
            <text:p>Ex Consejero CNMC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7-10-01T00:00:00" table:style-name="ce2">
            <text:p>01/10/2017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7195.74" table:style-name="ce5">
            <text:p>7.195,74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ARRUTZABEITIA BELDARRAIN, MIREN IDOIA</text:p>
          </table:table-cell>
          <table:table-cell office:value-type="string" table:style-name="ce1">
            <text:p>COMISION NACIONAL DE LOS MERCADOS Y LA COMPETENCIA</text:p>
          </table:table-cell>
          <table:table-cell office:value-type="string" table:style-name="ce1">
            <text:p>Ex Consejera CNMC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7-10-01T00:00:00" table:style-name="ce2">
            <text:p>01/10/2017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7195.74" table:style-name="ce5">
            <text:p>7.195,74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RIGUEZ HERRER, MARÍA ELVIRA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Presidente de la Comisión Nacional del Mercado de Valores</text:p>
          </table:table-cell>
          <table:table-cell office:value-type="date" office:date-value="2016-10-05T00:00:00" table:style-name="ce2">
            <text:p>05/10/2016</text:p>
          </table:table-cell>
          <table:table-cell office:value-type="date" office:date-value="2016-10-06T00:00:00" table:style-name="ce2">
            <text:p>06/10/2016</text:p>
          </table:table-cell>
          <table:table-cell office:value-type="date" office:date-value="2017-02-27T00:00:00" table:style-name="ce2">
            <text:p>27/02/2017</text:p>
          </table:table-cell>
          <table:table-cell office:value-type="currency" office:value="0" table:style-name="ce5">
            <text:p>0,00 €</text:p>
          </table:table-cell>
          <table:table-cell office:value-type="currency" office:value="48118.83" table:style-name="ce5">
            <text:p>48.118,83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ENO HUERTA, LOURDES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Vicepresidente de la Comisión Nacional del Mercado de Valores</text:p>
          </table:table-cell>
          <table:table-cell office:value-type="date" office:date-value="2016-10-05T00:00:00" table:style-name="ce2">
            <text:p>05/10/2016</text:p>
          </table:table-cell>
          <table:table-cell office:value-type="date" office:date-value="2016-10-06T00:00:00" table:style-name="ce2">
            <text:p>06/10/2016</text:p>
          </table:table-cell>
          <table:table-cell office:value-type="date" office:date-value="2017-02-19T00:00:00" table:style-name="ce2">
            <text:p>19/02/2017</text:p>
          </table:table-cell>
          <table:table-cell office:value-type="currency" office:value="0" table:style-name="ce5">
            <text:p>0,00 €</text:p>
          </table:table-cell>
          <table:table-cell office:value-type="currency" office:value="45245.39" table:style-name="ce5">
            <text:p>45.245,39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RA UTRAY, JORGE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9-02-02T00:00:00" table:style-name="ce2">
            <text:p>02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21-02-02T00:00:00" table:style-name="ce2">
            <text:p>02/02/2021</text:p>
          </table:table-cell>
          <table:table-cell office:value-type="currency" office:value="6631.16" table:style-name="ce5">
            <text:p>6.631,16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 SCHARFHAUSEN, LUIS FERNANDO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Presidente del Consejo de Seguridad Nuclear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21-03-31T00:00:00" table:style-name="ce2">
            <text:p>31/03/2021</text:p>
          </table:table-cell>
          <table:table-cell office:value-type="currency" office:value="6948.18" table:style-name="ce5">
            <text:p>6.948,18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LASCO GARCÍA, ROSARIO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21-03-31T00:00:00" table:style-name="ce2">
            <text:p>31/03/2021</text:p>
          </table:table-cell>
          <table:table-cell office:value-type="currency" office:value="6631.16" table:style-name="ce5">
            <text:p>6.631,16 €</text:p>
          </table:table-cell>
          <table:table-cell office:value-type="string" table:style-name="ce5">
            <text:p>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ELLÓ BORONAT, FERNANDO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9-03-31T00:00:00" table:style-name="ce2">
            <text:p>3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21-03-31T00:00:00" table:style-name="ce2">
            <text:p>31/03/2021</text:p>
          </table:table-cell>
          <table:table-cell office:value-type="currency" office:value="6631.16" table:style-name="ce5">
            <text:p>6.631,16 €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indemnizacionesModficado01.A1:indemnizacionesModficado0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LCHOR BELMONTE ARTERO</meta:initial-creator>
    <dc:creator>MELCHOR BELMONTE ARTERO</dc:creator>
    <meta:creation-date>2019-03-13T07:45:09Z</meta:creation-date>
    <dc:date>2019-06-11T14:21:46Z</dc:date>
  </office:meta>
</office:document-meta>
</file>