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CCFFCC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1.72861111111111cm" style:use-optimal-column-width="true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Número de contratos por tipologí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Tipología</text:p>
          </table:table-cell>
          <table:table-cell office:value-type="string" table:style-name="ce7">
            <text:p>Suma</text:p>
          </table:table-cell>
          <table:table-cell office:value-type="string" table:style-name="ce7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PYME</text:p>
          </table:table-cell>
          <table:covered-table-cell/>
          <table:table-cell office:value-type="float" office:value="12303" table:formula="of:=SUM([.C4:.C16])" table:style-name="ce8">
            <text:p>12.303,00</text:p>
          </table:table-cell>
          <table:table-cell office:value-type="float" office:value="58.823810662204153" table:formula="of:=SUM([.D4:.D16])" table:style-name="ce8">
            <text:p>58,8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1" table:style-name="ce9">
            <text:p>1,00</text:p>
          </table:table-cell>
          <table:table-cell office:value-type="float" office:value="4.7812574707147976E-3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1268" table:style-name="ce9">
            <text:p>1.268,00</text:p>
          </table:table-cell>
          <table:table-cell office:value-type="float" office:value="6.0626344728663639" table:style-name="ce9">
            <text:p>6,0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31" table:style-name="ce9">
            <text:p>31,00</text:p>
          </table:table-cell>
          <table:table-cell office:value-type="float" office:value="0.14821898159215874" table:style-name="ce9">
            <text:p>0,1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82" table:style-name="ce9">
            <text:p>82,00</text:p>
          </table:table-cell>
          <table:table-cell office:value-type="float" office:value="0.39206311259861343" table:style-name="ce9">
            <text:p>0,3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5338" table:style-name="ce9">
            <text:p>5.338,00</text:p>
          </table:table-cell>
          <table:table-cell office:value-type="float" office:value="25.522352378675592" table:style-name="ce9">
            <text:p>25,5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5583" table:style-name="ce9">
            <text:p>5.583,00</text:p>
          </table:table-cell>
          <table:table-cell office:value-type="float" office:value="26.693760459000718" table:style-name="ce9">
            <text:p>26,6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RESTO</text:p>
          </table:table-cell>
          <table:covered-table-cell/>
          <table:table-cell office:value-type="float" office:value="8612" table:formula="of:=SUM([.C18:.C30])" table:style-name="ce8">
            <text:p>8.612,00</text:p>
          </table:table-cell>
          <table:table-cell office:value-type="float" office:value="41.176189337795847" table:formula="of:=SUM([.D18:.D30])" table:style-name="ce8">
            <text:p>41,1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555" table:style-name="ce9">
            <text:p>555,00</text:p>
          </table:table-cell>
          <table:table-cell office:value-type="float" office:value="2.6535978962467128" table:style-name="ce9">
            <text:p>2,65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9" table:style-name="ce9">
            <text:p>9,00</text:p>
          </table:table-cell>
          <table:table-cell office:value-type="float" office:value="4.3031317236433185E-2" table:style-name="ce9">
            <text:p>0,0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67" table:style-name="ce9">
            <text:p>67,00</text:p>
          </table:table-cell>
          <table:table-cell office:value-type="float" office:value="0.32034425053789145" table:style-name="ce9">
            <text:p>0,3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4426" table:style-name="ce9">
            <text:p>4.426,00</text:p>
          </table:table-cell>
          <table:table-cell office:value-type="float" office:value="21.161845565383697" table:style-name="ce9">
            <text:p>21,1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3555" table:style-name="ce9">
            <text:p>3.555,00</text:p>
          </table:table-cell>
          <table:table-cell office:value-type="float" office:value="16.997370308391108" table:style-name="ce9">
            <text:p>17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INDETERMINADO</text:p>
          </table:table-cell>
          <table:covered-table-cell/>
          <table:table-cell office:value-type="float" office:value="0" table:formula="of:=SUM([.C32:.C44])" table:style-name="ce8">
            <text:p>0,00</text:p>
          </table:table-cell>
          <table:table-cell office:value-type="float" office:value="0" table:formula="of:=SUM([.D32:.D44])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float" office:value="20915" table:formula="of:=SUM([.C3];[.C17];[.C31])" table:style-name="ce7">
            <text:p>20.915,00</text:p>
          </table:table-cell>
          <table:table-cell office:value-type="float" office:value="100" table:formula="of:=SUM([.D3];[.D17];[.D31])" table:style-name="ce7">
            <text:p>100,00</text:p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MARTA MARÍA GARCÍA PRIETO</dc:creator>
    <meta:creation-date>2025-07-09T08:52:25Z</meta:creation-date>
    <dc:date>2025-07-09T08:59:37Z</dc:date>
  </office:meta>
</office:document-meta>
</file>