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CFFCC"/>
    </style:style>
    <style:style style:name="ce4" style:family="table-cell" style:parent-style-name="Default" style:data-style-name="N0">
      <style:table-cell-properties fo:background-color="#008000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CCFFC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4">
      <style:table-cell-properties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4">
      <style:table-cell-properties fo:background-color="#CCFFCC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4">
      <style:table-cell-properties fo:background-color="#CCFFCC"/>
    </style:style>
    <style:style style:name="ce10" style:family="table-cell" style:parent-style-name="Default" style:data-style-name="N4"/>
    <style:style style:name="co1" style:family="table-column">
      <style:table-column-properties fo:break-before="auto" style:column-width="2.66347222222222cm" style:use-optimal-column-width="true"/>
    </style:style>
    <style:style style:name="co2" style:family="table-column">
      <style:table-column-properties fo:break-before="auto" style:column-width="8.21972222222222cm" style:use-optimal-column-width="true"/>
    </style:style>
    <style:style style:name="co3" style:family="table-column">
      <style:table-column-properties fo:break-before="auto" style:column-width="1.72861111111111cm" style:use-optimal-column-width="true"/>
    </style:style>
    <style:style style:name="co4" style:family="table-column">
      <style:table-column-properties fo:break-before="auto" style:column-width="2.99861111111111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Número de contratos por procedimient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Adjudicatario</text:p>
          </table:table-cell>
          <table:table-cell office:value-type="string" table:style-name="ce2">
            <text:p>Procedimiento</text:p>
          </table:table-cell>
          <table:table-cell office:value-type="string" table:style-name="ce7">
            <text:p>Suma</text:p>
          </table:table-cell>
          <table:table-cell office:value-type="string" table:style-name="ce7">
            <text:p>% Participación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">
            <text:p>PYME</text:p>
          </table:table-cell>
          <table:covered-table-cell/>
          <table:table-cell office:value-type="float" office:value="12303" table:formula="of:=SUM([.C4:.C18])" table:style-name="ce8">
            <text:p>12.303,00</text:p>
          </table:table-cell>
          <table:table-cell office:value-type="float" office:value="58.823810662204174" table:formula="of:=SUM([.D4:.D18])" table:style-name="ce8">
            <text:p>58,82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bierto</text:p>
          </table:table-cell>
          <table:table-cell office:value-type="float" office:value="1502" table:style-name="ce9">
            <text:p>1.502,00</text:p>
          </table:table-cell>
          <table:table-cell office:value-type="float" office:value="7.1814487210136262" table:style-name="ce9">
            <text:p>7,18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bierto Simplificado</text:p>
          </table:table-cell>
          <table:table-cell office:value-type="float" office:value="1149" table:style-name="ce9">
            <text:p>1.149,00</text:p>
          </table:table-cell>
          <table:table-cell office:value-type="float" office:value="5.4936648338513026" table:style-name="ce9">
            <text:p>5,49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sociación para la Innovación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Basado en acuerdo marco</text:p>
          </table:table-cell>
          <table:table-cell office:value-type="float" office:value="20" table:style-name="ce9">
            <text:p>20,00</text:p>
          </table:table-cell>
          <table:table-cell office:value-type="float" office:value="9.5625149414295965E-2" table:style-name="ce9">
            <text:p>0,1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Basado en un sistema dinámico de adquisición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curso de proyect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trato Menor</text:p>
          </table:table-cell>
          <table:table-cell office:value-type="float" office:value="9413" table:style-name="ce9">
            <text:p>9.413,00</text:p>
          </table:table-cell>
          <table:table-cell office:value-type="float" office:value="45.005976571838396" table:style-name="ce9">
            <text:p>45,01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Derivado de asociación para la innovación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Diálogo competitiv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Licitación con negociación</text:p>
          </table:table-cell>
          <table:table-cell office:value-type="float" office:value="1" table:style-name="ce9">
            <text:p>1,00</text:p>
          </table:table-cell>
          <table:table-cell office:value-type="float" office:value="4.7812574707147976E-3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Negociado con publicidad</text:p>
          </table:table-cell>
          <table:table-cell office:value-type="float" office:value="3" table:style-name="ce9">
            <text:p>3,00</text:p>
          </table:table-cell>
          <table:table-cell office:value-type="float" office:value="1.4343772412144394E-2" table:style-name="ce9">
            <text:p>0,01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Negociado sin publicidad</text:p>
          </table:table-cell>
          <table:table-cell office:value-type="float" office:value="142" table:style-name="ce9">
            <text:p>142,00</text:p>
          </table:table-cell>
          <table:table-cell office:value-type="float" office:value="0.67893856084150128" table:style-name="ce9">
            <text:p>0,68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Normas Interna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Otros</text:p>
          </table:table-cell>
          <table:table-cell office:value-type="float" office:value="1" table:style-name="ce9">
            <text:p>1,00</text:p>
          </table:table-cell>
          <table:table-cell office:value-type="float" office:value="4.7812574707147976E-3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Restringido</text:p>
          </table:table-cell>
          <table:table-cell office:value-type="float" office:value="72" table:style-name="ce9">
            <text:p>72,00</text:p>
          </table:table-cell>
          <table:table-cell office:value-type="float" office:value="0.34425053789146548" table:style-name="ce9">
            <text:p>0,34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">
            <text:p>RESTO</text:p>
          </table:table-cell>
          <table:covered-table-cell/>
          <table:table-cell office:value-type="float" office:value="8612" table:formula="of:=SUM([.C20:.C34])" table:style-name="ce8">
            <text:p>8.612,00</text:p>
          </table:table-cell>
          <table:table-cell office:value-type="float" office:value="41.17618933779584" table:formula="of:=SUM([.D20:.D34])" table:style-name="ce8">
            <text:p>41,18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bierto</text:p>
          </table:table-cell>
          <table:table-cell office:value-type="float" office:value="1686" table:style-name="ce9">
            <text:p>1.686,00</text:p>
          </table:table-cell>
          <table:table-cell office:value-type="float" office:value="8.0612000956251499" table:style-name="ce9">
            <text:p>8,06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bierto Simplificado</text:p>
          </table:table-cell>
          <table:table-cell office:value-type="float" office:value="507" table:style-name="ce9">
            <text:p>507,00</text:p>
          </table:table-cell>
          <table:table-cell office:value-type="float" office:value="2.4240975376524028" table:style-name="ce9">
            <text:p>2,42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sociación para la Innovación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Basado en acuerdo marco</text:p>
          </table:table-cell>
          <table:table-cell office:value-type="float" office:value="138" table:style-name="ce9">
            <text:p>138,00</text:p>
          </table:table-cell>
          <table:table-cell office:value-type="float" office:value="0.65981353095864215" table:style-name="ce9">
            <text:p>0,66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Basado en un sistema dinámico de adquisición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curso de proyect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trato Menor</text:p>
          </table:table-cell>
          <table:table-cell office:value-type="float" office:value="5889" table:style-name="ce9">
            <text:p>5.889,00</text:p>
          </table:table-cell>
          <table:table-cell office:value-type="float" office:value="28.156825245039446" table:style-name="ce9">
            <text:p>28,16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Derivado de asociación para la innovación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Diálogo competitiv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Licitación con negociación</text:p>
          </table:table-cell>
          <table:table-cell office:value-type="float" office:value="4" table:style-name="ce9">
            <text:p>4,00</text:p>
          </table:table-cell>
          <table:table-cell office:value-type="float" office:value="1.912502988285919E-2" table:style-name="ce9">
            <text:p>0,02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Negociado con publicidad</text:p>
          </table:table-cell>
          <table:table-cell office:value-type="float" office:value="36" table:style-name="ce9">
            <text:p>36,00</text:p>
          </table:table-cell>
          <table:table-cell office:value-type="float" office:value="0.17212526894573274" table:style-name="ce9">
            <text:p>0,17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Negociado sin publicidad</text:p>
          </table:table-cell>
          <table:table-cell office:value-type="float" office:value="141" table:style-name="ce9">
            <text:p>141,00</text:p>
          </table:table-cell>
          <table:table-cell office:value-type="float" office:value="0.6741573033707865" table:style-name="ce9">
            <text:p>0,67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Normas Interna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Otr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Restringido</text:p>
          </table:table-cell>
          <table:table-cell office:value-type="float" office:value="211" table:style-name="ce9">
            <text:p>211,00</text:p>
          </table:table-cell>
          <table:table-cell office:value-type="float" office:value="1.0088453263208224" table:style-name="ce9">
            <text:p>1,01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">
            <text:p>INDETERMINADO</text:p>
          </table:table-cell>
          <table:covered-table-cell/>
          <table:table-cell office:value-type="float" office:value="0" table:formula="of:=SUM([.C36:.C50])" table:style-name="ce8">
            <text:p>0,00</text:p>
          </table:table-cell>
          <table:table-cell office:value-type="float" office:value="0" table:formula="of:=SUM([.D36:.D50])" table:style-name="ce8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biert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bierto Simplifica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Asociación para la Innovación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Basado en acuerdo marc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Basado en un sistema dinámico de adquisición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curso de proyect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Contrato Menor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Derivado de asociación para la innovación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Diálogo competitiv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Licitación con negociación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Negociado con publicidad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Negociado sin publicidad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Normas Interna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Otros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style-name="ce3">
            <text:p>Restringid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general</text:p>
          </table:table-cell>
          <table:table-cell table:style-name="ce2"/>
          <table:table-cell office:value-type="float" office:value="20915" table:formula="of:=SUM([.C3];[.C19];[.C35])" table:style-name="ce7">
            <text:p>20.915,00</text:p>
          </table:table-cell>
          <table:table-cell office:value-type="float" office:value="100.00000000000001" table:formula="of:=SUM([.D3];[.D19];[.D35])" table:style-name="ce7">
            <text:p>100,00</text:p>
          </table:table-cell>
          <table:table-cell table:number-columns-repeated="16380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pache POI</meta:initial-creator>
    <dc:creator>MARTA MARÍA GARCÍA PRIETO</dc:creator>
    <meta:creation-date>2025-07-09T08:47:59Z</meta:creation-date>
    <dc:date>2025-07-09T08:59:07Z</dc:date>
  </office:meta>
</office:document-meta>
</file>