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CCFFCC"/>
    </style:style>
    <style:style style:name="ce4" style:family="table-cell" style:parent-style-name="Default" style:data-style-name="N0">
      <style:table-cell-properties style:vertical-align="automatic" fo:wrap-option="wrap" fo:background-color="#008000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CCFFCC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2">
      <style:table-cell-properties style:vertical-align="automatic" fo:wrap-option="wrap" fo:background-color="#008000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2"/>
    <style:style style:name="ce9" style:family="table-cell" style:parent-style-name="Default" style:data-style-name="N2">
      <style:table-cell-properties fo:background-color="#00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2">
      <style:table-cell-properties fo:background-color="#CCFFCC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2">
      <style:table-cell-properties fo:background-color="#CCFFCC"/>
    </style:style>
    <style:style style:name="ce12" style:family="table-cell" style:parent-style-name="Default" style:data-style-name="N2"/>
    <style:style style:name="ce13" style:family="table-cell" style:parent-style-name="Default" style:data-style-name="N4">
      <style:table-cell-properties fo:background-color="#00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4">
      <style:table-cell-properties fo:background-color="#CCFFCC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4">
      <style:table-cell-properties fo:background-color="#CCFFCC"/>
    </style:style>
    <style:style style:name="ce16" style:family="table-cell" style:parent-style-name="Default" style:data-style-name="N4"/>
    <style:style style:name="co1" style:family="table-column">
      <style:table-column-properties fo:break-before="auto" style:column-width="2.66347222222222cm" style:use-optimal-column-width="true"/>
    </style:style>
    <style:style style:name="co2" style:family="table-column">
      <style:table-column-properties fo:break-before="auto" style:column-width="8.21972222222222cm" style:use-optimal-column-width="true"/>
    </style:style>
    <style:style style:name="co3" style:family="table-column">
      <style:table-column-properties fo:break-before="auto" style:column-width="2.9633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10986111111111cm" style:use-optimal-column-width="true"/>
    </style:style>
    <style:style style:name="co6" style:family="table-column">
      <style:table-column-properties fo:break-before="auto" style:column-width="2.98097222222222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gún_adjudicata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6"/>
        <table:table-column table:style-name="co3" table:default-cell-style-name="ce12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Importe de contratos por procedimient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Adjudicatario</text:p>
          </table:table-cell>
          <table:table-cell office:value-type="string" table:style-name="ce2">
            <text:p>Procedimiento</text:p>
          </table:table-cell>
          <table:table-cell office:value-type="string" table:style-name="ce13">
            <text:p>Suma</text:p>
          </table:table-cell>
          <table:table-cell office:value-type="string" table:style-name="ce9">
            <text:p>% Participación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">
            <text:p>PYME</text:p>
          </table:table-cell>
          <table:covered-table-cell/>
          <table:table-cell office:value-type="float" office:value="571728082.87" table:formula="of:=SUM([.C4:.C18])" table:style-name="ce14">
            <text:p>571.728.082,87</text:p>
          </table:table-cell>
          <table:table-cell office:value-type="float" office:value="24.537341521313994" table:formula="of:=SUM([.D4:.D18])" table:style-name="ce10">
            <text:p>24,54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Abierto</text:p>
          </table:table-cell>
          <table:table-cell office:value-type="float" office:value="420633900.47000003" table:style-name="ce15">
            <text:p>420.633.900,47</text:p>
          </table:table-cell>
          <table:table-cell office:value-type="float" office:value="18.052703689949126" table:style-name="ce11">
            <text:p>18,05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Abierto Simplificado</text:p>
          </table:table-cell>
          <table:table-cell office:value-type="float" office:value="46425498.560000002" table:style-name="ce15">
            <text:p>46.425.498,56</text:p>
          </table:table-cell>
          <table:table-cell office:value-type="float" office:value="1.9924826986730575" table:style-name="ce11">
            <text:p>1,99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Asociación para la Innovación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Basado en acuerdo marco</text:p>
          </table:table-cell>
          <table:table-cell office:value-type="float" office:value="2555733.98" table:style-name="ce15">
            <text:p>2.555.733,98</text:p>
          </table:table-cell>
          <table:table-cell office:value-type="float" office:value="0.10968661394082041" table:style-name="ce11">
            <text:p>0,11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Basado en un sistema dinámico de adquisición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Concurso de proyect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Contrato Menor</text:p>
          </table:table-cell>
          <table:table-cell office:value-type="float" office:value="58667534.829999998" table:style-name="ce15">
            <text:p>58.667.534,83</text:p>
          </table:table-cell>
          <table:table-cell office:value-type="float" office:value="2.5178846054071111" table:style-name="ce11">
            <text:p>2,52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Derivado de asociación para la innovación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Diálogo competitiv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Licitación con negociación</text:p>
          </table:table-cell>
          <table:table-cell office:value-type="float" office:value="260000" table:style-name="ce15">
            <text:p>260.000,00</text:p>
          </table:table-cell>
          <table:table-cell office:value-type="float" office:value="1.1158641645721402E-2" table:style-name="ce11">
            <text:p>0,01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Negociado con publicidad</text:p>
          </table:table-cell>
          <table:table-cell office:value-type="float" office:value="1930130.2" table:style-name="ce15">
            <text:p>1.930.130,20</text:p>
          </table:table-cell>
          <table:table-cell office:value-type="float" office:value="8.2837043197632992E-2" table:style-name="ce11">
            <text:p>0,08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Negociado sin publicidad</text:p>
          </table:table-cell>
          <table:table-cell office:value-type="float" office:value="38662525.079999998" table:style-name="ce15">
            <text:p>38.662.525,08</text:p>
          </table:table-cell>
          <table:table-cell office:value-type="float" office:value="1.6593125480247546" table:style-name="ce11">
            <text:p>1,66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Normas Interna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Otros</text:p>
          </table:table-cell>
          <table:table-cell office:value-type="float" office:value="474000" table:style-name="ce15">
            <text:p>474.000,00</text:p>
          </table:table-cell>
          <table:table-cell office:value-type="float" office:value="2.0343062077199787E-2" table:style-name="ce11">
            <text:p>0,02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Restringido</text:p>
          </table:table-cell>
          <table:table-cell office:value-type="float" office:value="2118759.75" table:style-name="ce15">
            <text:p>2.118.759,75</text:p>
          </table:table-cell>
          <table:table-cell office:value-type="float" office:value="9.0932618398570253E-2" table:style-name="ce11">
            <text:p>0,09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">
            <text:p>RESTO</text:p>
          </table:table-cell>
          <table:covered-table-cell/>
          <table:table-cell office:value-type="float" office:value="1758304624.1100001" table:formula="of:=SUM([.C20:.C34])" table:style-name="ce14">
            <text:p>1.758.304.624,11</text:p>
          </table:table-cell>
          <table:table-cell office:value-type="float" office:value="75.462658478686009" table:formula="of:=SUM([.D20:.D34])" table:style-name="ce10">
            <text:p>75,46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Abierto</text:p>
          </table:table-cell>
          <table:table-cell office:value-type="float" office:value="1206101333.8399999" table:style-name="ce15">
            <text:p>1.206.101.333,84</text:p>
          </table:table-cell>
          <table:table-cell office:value-type="float" office:value="51.763279125950596" table:style-name="ce11">
            <text:p>51,76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Abierto Simplificado</text:p>
          </table:table-cell>
          <table:table-cell office:value-type="float" office:value="19675950.739999998" table:style-name="ce15">
            <text:p>19.675.950,74</text:p>
          </table:table-cell>
          <table:table-cell office:value-type="float" office:value="0.84444955133279553" table:style-name="ce11">
            <text:p>0,84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Asociación para la Innovación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Basado en acuerdo marco</text:p>
          </table:table-cell>
          <table:table-cell office:value-type="float" office:value="34594740.880000003" table:style-name="ce15">
            <text:p>34.594.740,88</text:p>
          </table:table-cell>
          <table:table-cell office:value-type="float" office:value="1.484731985794264" table:style-name="ce11">
            <text:p>1,48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Basado en un sistema dinámico de adquisición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Concurso de proyect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Contrato Menor</text:p>
          </table:table-cell>
          <table:table-cell office:value-type="float" office:value="58932805.25" table:style-name="ce15">
            <text:p>58.932.805,25</text:p>
          </table:table-cell>
          <table:table-cell office:value-type="float" office:value="2.5292694421609188" table:style-name="ce11">
            <text:p>2,53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Derivado de asociación para la innovación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Diálogo competitiv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Licitación con negociación</text:p>
          </table:table-cell>
          <table:table-cell office:value-type="float" office:value="1573275.25" table:style-name="ce15">
            <text:p>1.573.275,25</text:p>
          </table:table-cell>
          <table:table-cell office:value-type="float" office:value="6.7521595095510575E-2" table:style-name="ce11">
            <text:p>0,07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Negociado con publicidad</text:p>
          </table:table-cell>
          <table:table-cell office:value-type="float" office:value="223333887.66" table:style-name="ce15">
            <text:p>223.333.887,66</text:p>
          </table:table-cell>
          <table:table-cell office:value-type="float" office:value="9.5850108451682345" table:style-name="ce11">
            <text:p>9,59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Negociado sin publicidad</text:p>
          </table:table-cell>
          <table:table-cell office:value-type="float" office:value="141514336.41999999" table:style-name="ce15">
            <text:p>141.514.336,42</text:p>
          </table:table-cell>
          <table:table-cell office:value-type="float" office:value="6.0734914147801575" table:style-name="ce11">
            <text:p>6,07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Normas Interna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Otr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Restringido</text:p>
          </table:table-cell>
          <table:table-cell office:value-type="float" office:value="72578294.069999993" table:style-name="ce15">
            <text:p>72.578.294,07</text:p>
          </table:table-cell>
          <table:table-cell office:value-type="float" office:value="3.1149045184035256" table:style-name="ce11">
            <text:p>3,11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">
            <text:p>INDETERMINADO</text:p>
          </table:table-cell>
          <table:covered-table-cell/>
          <table:table-cell office:value-type="float" office:value="0" table:formula="of:=SUM([.C36:.C50])" table:style-name="ce14">
            <text:p>0,00</text:p>
          </table:table-cell>
          <table:table-cell office:value-type="float" office:value="0" table:formula="of:=SUM([.D36:.D50])" table:style-name="ce10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Abiert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Abierto Simplificad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Asociación para la Innovación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Basado en acuerdo marc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Basado en un sistema dinámico de adquisición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Concurso de proyect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Contrato Menor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Derivado de asociación para la innovación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Diálogo competitiv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Licitación con negociación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Negociado con publicidad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Negociado sin publicidad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Normas Interna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Otr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Restringid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general</text:p>
          </table:table-cell>
          <table:table-cell table:style-name="ce2"/>
          <table:table-cell office:value-type="float" office:value="2330032706.98" table:formula="of:=SUM([.C3];[.C19];[.C35])" table:style-name="ce13">
            <text:p>2.330.032.706,98</text:p>
          </table:table-cell>
          <table:table-cell office:value-type="float" office:value="100" table:formula="of:=SUM([.D3];[.D19];[.D35])" table:style-name="ce9">
            <text:p>100,00</text:p>
          </table:table-cell>
          <table:table-cell table:number-columns-repeated="16380"/>
        </table:table-row>
        <table:table-row table:number-rows-repeated="1048525" table:style-name="ro1">
          <table:table-cell table:number-columns-repeated="16384"/>
        </table:table-row>
      </table:table>
      <table:table table:name="Global" table:style-name="ta2"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81" table:default-cell-style-name="ce1"/>
        <table:table-row table:style-name="ro2">
          <table:table-cell office:value-type="string" table:number-columns-spanned="3" table:number-rows-spanned="1" table:style-name="ce4">
            <text:p>INFORMACIÓN ESTADÍSTICA SOBRE CONTRATOS ADJUDICADOS SEGÚN PROCEDIMIENTOS DE LICITACIÓN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Procedimiento</text:p>
          </table:table-cell>
          <table:table-cell office:value-type="string" table:style-name="ce2">
            <text:p>Suma</text:p>
          </table:table-cell>
          <table:table-cell office:value-type="string" table:style-name="ce2">
            <text:p>% Particip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bierto</text:p>
          </table:table-cell>
          <table:table-cell office:value-type="float" office:value="1626735234.3099999" table:style-name="ce3">
            <text:p>1626735234</text:p>
          </table:table-cell>
          <table:table-cell office:value-type="float" office:value="69.81598281589973" table:style-name="ce3">
            <text:p>69,8159828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bierto Simplificado</text:p>
          </table:table-cell>
          <table:table-cell office:value-type="float" office:value="66101449.299999997" table:style-name="ce3">
            <text:p>66101449,3</text:p>
          </table:table-cell>
          <table:table-cell office:value-type="float" office:value="2.8369322500058529" table:style-name="ce3">
            <text:p>2,836932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sociación para la Innovació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sado en acuerdo marco</text:p>
          </table:table-cell>
          <table:table-cell office:value-type="float" office:value="37150474.859999999" table:style-name="ce3">
            <text:p>37150474,86</text:p>
          </table:table-cell>
          <table:table-cell office:value-type="float" office:value="1.5944185997350844" table:style-name="ce3">
            <text:p>1,594418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sado en un sistema dinámico de adquisició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ncurso de proyec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ntrato Menor</text:p>
          </table:table-cell>
          <table:table-cell office:value-type="float" office:value="117600340.08" table:style-name="ce3">
            <text:p>117600340,1</text:p>
          </table:table-cell>
          <table:table-cell office:value-type="float" office:value="5.0471540475680303" table:style-name="ce3">
            <text:p>5,04715404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erivado de asociación para la innovació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álogo competitiv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citación con negociación</text:p>
          </table:table-cell>
          <table:table-cell office:value-type="float" office:value="1833275.25" table:style-name="ce3">
            <text:p>1833275,25</text:p>
          </table:table-cell>
          <table:table-cell office:value-type="float" office:value="7.8680236741231979E-2" table:style-name="ce3">
            <text:p>0,07868023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gociado con publicidad</text:p>
          </table:table-cell>
          <table:table-cell office:value-type="float" office:value="225264017.85999998" table:style-name="ce3">
            <text:p>225264017,9</text:p>
          </table:table-cell>
          <table:table-cell office:value-type="float" office:value="9.6678478883658681" table:style-name="ce3">
            <text:p>9,66784788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gociado sin publicidad</text:p>
          </table:table-cell>
          <table:table-cell office:value-type="float" office:value="180176861.5" table:style-name="ce3">
            <text:p>180176861,5</text:p>
          </table:table-cell>
          <table:table-cell office:value-type="float" office:value="7.7328039628049119" table:style-name="ce3">
            <text:p>7,73280396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mas Intern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Otros</text:p>
          </table:table-cell>
          <table:table-cell office:value-type="float" office:value="474000" table:style-name="ce3">
            <text:p>474000</text:p>
          </table:table-cell>
          <table:table-cell office:value-type="float" office:value="2.0343062077199787E-2" table:style-name="ce3">
            <text:p>0,02034306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estringido</text:p>
          </table:table-cell>
          <table:table-cell office:value-type="float" office:value="74697053.819999993" table:style-name="ce3">
            <text:p>74697053,82</text:p>
          </table:table-cell>
          <table:table-cell office:value-type="float" office:value="3.2058371368020957" table:style-name="ce3">
            <text:p>3,20583713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general</text:p>
          </table:table-cell>
          <table:table-cell office:value-type="float" office:value="2330032706.98" table:formula="of:=SUM([.B3:.B17])" table:style-name="ce2">
            <text:p>2330032707</text:p>
          </table:table-cell>
          <table:table-cell office:value-type="float" office:value="100" table:formula="of:=SUM([.C3:.C17])" table:style-name="ce2">
            <text:p>100</text:p>
          </table:table-cell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Apache POI</meta:initial-creator>
    <dc:creator>MARTA MARÍA GARCÍA PRIETO</dc:creator>
    <meta:creation-date>2025-07-09T08:48:02Z</meta:creation-date>
    <dc:date>2025-07-09T08:56:43Z</dc:date>
  </office:meta>
</office:document-meta>
</file>