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CCFFCC"/>
    </style:style>
    <style:style style:name="ce7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llares" style:data-style-name="N35"/>
    <style:style style:name="ce10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illares" style:data-style-name="N35">
      <style:table-cell-properties fo:background-color="#CCFFCC"/>
    </style:style>
    <style:style style:name="ce12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2466666666667cm" style:use-optimal-column-width="true"/>
    </style:style>
    <style:style style:name="co2" style:family="table-column">
      <style:table-column-properties fo:break-before="auto" style:column-width="8.0856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942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Número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">
            <text:p>PYME</text:p>
          </table:table-cell>
          <table:covered-table-cell/>
          <table:table-cell office:value-type="float" office:value="18830" table:formula="of:=SUM([.C4:.C18])" table:style-name="ce10">
            <text:p><text:s/>18.830,00<text:s/></text:p>
          </table:table-cell>
          <table:table-cell office:value-type="float" office:value="55.743043220840725" table:formula="of:=SUM([.D4:.D18])" table:style-name="ce5">
            <text:p>55,74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bierto</text:p>
          </table:table-cell>
          <table:table-cell office:value-type="float" office:value="2107" table:style-name="ce11">
            <text:p><text:s/>2.107,00<text:s/></text:p>
          </table:table-cell>
          <table:table-cell office:value-type="float" office:value="6.2374185908821786" table:style-name="ce6">
            <text:p>6,24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bierto Simplificado</text:p>
          </table:table-cell>
          <table:table-cell office:value-type="float" office:value="1497" table:style-name="ce11">
            <text:p><text:s/>1.497,00<text:s/></text:p>
          </table:table-cell>
          <table:table-cell office:value-type="float" office:value="4.4316163410301952" table:style-name="ce6">
            <text:p>4,43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Basado en acuerdo marco</text:p>
          </table:table-cell>
          <table:table-cell office:value-type="float" office:value="9" table:style-name="ce11">
            <text:p><text:s/>9,00<text:s/></text:p>
          </table:table-cell>
          <table:table-cell office:value-type="float" office:value="2.664298401420959E-2" table:style-name="ce6">
            <text:p>0,03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Basado en un sistema dinámico de adquisi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Concurso de proyectos</text:p>
          </table:table-cell>
          <table:table-cell office:value-type="float" office:value="6" table:style-name="ce11">
            <text:p><text:s/>6,00<text:s/></text:p>
          </table:table-cell>
          <table:table-cell office:value-type="float" office:value="1.7761989342806393E-2" table:style-name="ce6">
            <text:p>0,02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Contrato Menor</text:p>
          </table:table-cell>
          <table:table-cell office:value-type="float" office:value="14927" table:style-name="ce11">
            <text:p><text:s/>14.927,00<text:s/></text:p>
          </table:table-cell>
          <table:table-cell office:value-type="float" office:value="44.188869153345173" table:style-name="ce6">
            <text:p>44,19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Derivado de 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Diálogo competi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Licitación con negoci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egociado con publicidad</text:p>
          </table:table-cell>
          <table:table-cell office:value-type="float" office:value="4" table:style-name="ce11">
            <text:p><text:s/>4,00<text:s/></text:p>
          </table:table-cell>
          <table:table-cell office:value-type="float" office:value="1.1841326228537596E-2" table:style-name="ce6">
            <text:p>0,01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egociado sin publicidad</text:p>
          </table:table-cell>
          <table:table-cell office:value-type="float" office:value="172" table:style-name="ce11">
            <text:p><text:s/>172,00<text:s/></text:p>
          </table:table-cell>
          <table:table-cell office:value-type="float" office:value="0.5091770278271166" table:style-name="ce6">
            <text:p>0,51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ormas Internas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2.960331557134399E-3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Otr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Restringido</text:p>
          </table:table-cell>
          <table:table-cell office:value-type="float" office:value="107" table:style-name="ce11">
            <text:p><text:s/>107,00<text:s/></text:p>
          </table:table-cell>
          <table:table-cell office:value-type="float" office:value="0.31675547661338072" table:style-name="ce6">
            <text:p>0,3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">
            <text:p>RESTO</text:p>
          </table:table-cell>
          <table:covered-table-cell/>
          <table:table-cell office:value-type="float" office:value="14950" table:formula="of:=SUM([.C20:.C34])" table:style-name="ce10">
            <text:p><text:s/>14.950,00<text:s/></text:p>
          </table:table-cell>
          <table:table-cell office:value-type="float" office:value="44.256956779159275" table:formula="of:=SUM([.D20:.D34])" table:style-name="ce5">
            <text:p>44,26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bierto</text:p>
          </table:table-cell>
          <table:table-cell office:value-type="float" office:value="2647" table:style-name="ce11">
            <text:p><text:s/>2.647,00<text:s/></text:p>
          </table:table-cell>
          <table:table-cell office:value-type="float" office:value="7.8359976317347542" table:style-name="ce6">
            <text:p>7,84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bierto Simplificado</text:p>
          </table:table-cell>
          <table:table-cell office:value-type="float" office:value="716" table:style-name="ce11">
            <text:p><text:s/>716,00<text:s/></text:p>
          </table:table-cell>
          <table:table-cell office:value-type="float" office:value="2.1195973949082298" table:style-name="ce6">
            <text:p>2,12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Basado en acuerdo marco</text:p>
          </table:table-cell>
          <table:table-cell office:value-type="float" office:value="78" table:style-name="ce11">
            <text:p><text:s/>78,00<text:s/></text:p>
          </table:table-cell>
          <table:table-cell office:value-type="float" office:value="0.23090586145648312" table:style-name="ce6">
            <text:p>0,23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Basado en un sistema dinámico de adquisi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Concurso de proyectos</text:p>
          </table:table-cell>
          <table:table-cell office:value-type="float" office:value="4" table:style-name="ce11">
            <text:p><text:s/>4,00<text:s/></text:p>
          </table:table-cell>
          <table:table-cell office:value-type="float" office:value="1.1841326228537596E-2" table:style-name="ce6">
            <text:p>0,01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Contrato Menor</text:p>
          </table:table-cell>
          <table:table-cell office:value-type="float" office:value="10984" table:style-name="ce11">
            <text:p><text:s/>10.984,00<text:s/></text:p>
          </table:table-cell>
          <table:table-cell office:value-type="float" office:value="32.516281823564242" table:style-name="ce6">
            <text:p>32,52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Derivado de 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Diálogo competi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Licitación con negociación</text:p>
          </table:table-cell>
          <table:table-cell office:value-type="float" office:value="10" table:style-name="ce11">
            <text:p><text:s/>10,00<text:s/></text:p>
          </table:table-cell>
          <table:table-cell office:value-type="float" office:value="2.9603315571343991E-2" table:style-name="ce6">
            <text:p>0,03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egociado con publicidad</text:p>
          </table:table-cell>
          <table:table-cell office:value-type="float" office:value="35" table:style-name="ce11">
            <text:p><text:s/>35,00<text:s/></text:p>
          </table:table-cell>
          <table:table-cell office:value-type="float" office:value="0.10361160449970397" table:style-name="ce6">
            <text:p>0,1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egociado sin publicidad</text:p>
          </table:table-cell>
          <table:table-cell office:value-type="float" office:value="227" table:style-name="ce11">
            <text:p><text:s/>227,00<text:s/></text:p>
          </table:table-cell>
          <table:table-cell office:value-type="float" office:value="0.67199526346950855" table:style-name="ce6">
            <text:p>0,67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ormas Interna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Otros</text:p>
          </table:table-cell>
          <table:table-cell office:value-type="float" office:value="3" table:style-name="ce11">
            <text:p><text:s/>3,00<text:s/></text:p>
          </table:table-cell>
          <table:table-cell office:value-type="float" office:value="8.8809946714031966E-3" table:style-name="ce6">
            <text:p>0,01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Restringido</text:p>
          </table:table-cell>
          <table:table-cell office:value-type="float" office:value="246" table:style-name="ce11">
            <text:p><text:s/>246,00<text:s/></text:p>
          </table:table-cell>
          <table:table-cell office:value-type="float" office:value="0.72824156305506216" table:style-name="ce6">
            <text:p>0,7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">
            <text:p>INDETERMINADO</text:p>
          </table:table-cell>
          <table:covered-table-cell/>
          <table:table-cell office:value-type="float" office:value="0" table:formula="of:=SUM([.C36:.C50])" table:style-name="ce10">
            <text:p><text:s/>-<text:s text:c="3"/></text:p>
          </table:table-cell>
          <table:table-cell office:value-type="float" office:value="0" table:formula="of:=SUM([.D36:.D50])" table:style-name="ce5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bier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bierto Simplificad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Basado en acuerdo marc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Basado en un sistema dinámico de adquisi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Concurso de proyect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Contrato Meno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Derivado de asociación para la innov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Diálogo competitiv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Licitación con negociació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egociado con publicidad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egociado sin publicidad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Normas Interna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Otr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11">
            <text:p>Restringid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general</text:p>
          </table:table-cell>
          <table:table-cell table:style-name="ce12"/>
          <table:table-cell office:value-type="float" office:value="33780" table:formula="of:=SUM([.C3];[.C19];[.C35])" table:style-name="ce12">
            <text:p><text:s/>33.780,00<text:s/></text:p>
          </table:table-cell>
          <table:table-cell office:value-type="float" office:value="100" table:formula="of:=SUM([.D3];[.D19];[.D35])" table:style-name="ce7">
            <text:p>100,0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pache POI</meta:initial-creator>
    <dc:creator>EDUARDO MARTIN MUÑOZ</dc:creator>
    <meta:creation-date>2026-07-02T10:36:23Z</meta:creation-date>
    <dc:date>2026-07-02T10:45:09Z</dc:date>
  </office:meta>
</office:document-meta>
</file>