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0">
      <style:table-cell-properties style:vertical-align="automatic" fo:wrap-option="wrap" fo:background-color="#008000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2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2">
      <style:table-cell-properties fo:background-color="#CCFFCC"/>
    </style:style>
    <style:style style:name="ce9" style:family="table-cell" style:parent-style-name="Default" style:data-style-name="N2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Millares" style:data-style-name="N35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Millares" style:data-style-name="N35">
      <style:table-cell-properties fo:background-color="#CCFFCC"/>
    </style:style>
    <style:style style:name="ce12" style:family="table-cell" style:parent-style-name="Millares" style:data-style-name="N35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62466666666667cm" style:use-optimal-column-width="true"/>
    </style:style>
    <style:style style:name="co2" style:family="table-column">
      <style:table-column-properties fo:break-before="auto" style:column-width="8.08566666666667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942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ún_adjudicat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Importe de contratos por procedimient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Adjudicatario</text:p>
          </table:table-cell>
          <table:table-cell office:value-type="string" table:style-name="ce2">
            <text:p>Procedimient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% Participación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PYME</text:p>
          </table:table-cell>
          <table:covered-table-cell/>
          <table:table-cell office:value-type="float" office:value="725323946.79999983" table:formula="of:=SUM([.C4:.C18])" table:style-name="ce10">
            <text:p><text:s/>725.323.946,80<text:s/></text:p>
          </table:table-cell>
          <table:table-cell office:value-type="float" office:value="29.121180063247078" table:formula="of:=SUM([.D4:.D18])" table:style-name="ce7">
            <text:p>29,1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</text:p>
          </table:table-cell>
          <table:table-cell office:value-type="float" office:value="487759740.77999997" table:style-name="ce11">
            <text:p><text:s/>487.759.740,78<text:s/></text:p>
          </table:table-cell>
          <table:table-cell office:value-type="float" office:value="19.583165979178307" table:style-name="ce8">
            <text:p>19,5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66745362.850000001" table:style-name="ce11">
            <text:p><text:s/>66.745.362,85<text:s/></text:p>
          </table:table-cell>
          <table:table-cell office:value-type="float" office:value="2.6797732771913658" table:style-name="ce8">
            <text:p>2,6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1480606.12" table:style-name="ce11">
            <text:p><text:s/>1.480.606,12<text:s/></text:p>
          </table:table-cell>
          <table:table-cell office:value-type="float" office:value="5.9445159109236791E-2" table:style-name="ce8">
            <text:p>0,0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trato Menor</text:p>
          </table:table-cell>
          <table:table-cell office:value-type="float" office:value="96564347.150000006" table:style-name="ce11">
            <text:p><text:s/>96.564.347,15<text:s/></text:p>
          </table:table-cell>
          <table:table-cell office:value-type="float" office:value="3.8769818002719902" table:style-name="ce8">
            <text:p>3,8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3210909.79" table:style-name="ce11">
            <text:p><text:s/>3.210.909,79<text:s/></text:p>
          </table:table-cell>
          <table:table-cell office:value-type="float" office:value="0.12891547642120788" table:style-name="ce8">
            <text:p>0,1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64754486.530000001" table:style-name="ce11">
            <text:p><text:s/>64.754.486,53<text:s/></text:p>
          </table:table-cell>
          <table:table-cell office:value-type="float" office:value="2.5998411750538897" table:style-name="ce8">
            <text:p>2,6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ormas Internas</text:p>
          </table:table-cell>
          <table:table-cell office:value-type="float" office:value="1207228.3999999999" table:style-name="ce11">
            <text:p><text:s/>1.207.228,40<text:s/></text:p>
          </table:table-cell>
          <table:table-cell office:value-type="float" office:value="4.846926089917105E-2" table:style-name="ce8">
            <text:p>0,0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Restringido</text:p>
          </table:table-cell>
          <table:table-cell office:value-type="float" office:value="3601265.18" table:style-name="ce11">
            <text:p><text:s/>3.601.265,18<text:s/></text:p>
          </table:table-cell>
          <table:table-cell office:value-type="float" office:value="0.14458793512190418" table:style-name="ce8">
            <text:p>0,14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RESTO</text:p>
          </table:table-cell>
          <table:covered-table-cell/>
          <table:table-cell office:value-type="float" office:value="1765385376.1900003" table:formula="of:=SUM([.C20:.C34])" table:style-name="ce10">
            <text:p><text:s/>1.765.385.376,19<text:s/></text:p>
          </table:table-cell>
          <table:table-cell office:value-type="float" office:value="70.878819936752933" table:formula="of:=SUM([.D20:.D34])" table:style-name="ce7">
            <text:p>70,8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</text:p>
          </table:table-cell>
          <table:table-cell office:value-type="float" office:value="1117707446.47" table:style-name="ce11">
            <text:p><text:s/>1.117.707.446,47<text:s/></text:p>
          </table:table-cell>
          <table:table-cell office:value-type="float" office:value="44.875065755494724" table:style-name="ce8">
            <text:p>44,8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34277264.32" table:style-name="ce11">
            <text:p><text:s/>34.277.264,32<text:s/></text:p>
          </table:table-cell>
          <table:table-cell office:value-type="float" office:value="1.3762049229755753" table:style-name="ce8">
            <text:p>1,3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40110055.890000001" table:style-name="ce11">
            <text:p><text:s/>40.110.055,89<text:s/></text:p>
          </table:table-cell>
          <table:table-cell office:value-type="float" office:value="1.6103868693055452" table:style-name="ce8">
            <text:p>1,6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2932251.76" table:style-name="ce11">
            <text:p><text:s/>2.932.251,76<text:s/></text:p>
          </table:table-cell>
          <table:table-cell office:value-type="float" office:value="0.11772757796080136" table:style-name="ce8">
            <text:p>0,1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trato Menor</text:p>
          </table:table-cell>
          <table:table-cell office:value-type="float" office:value="82781372.790000007" table:style-name="ce11">
            <text:p><text:s/>82.781.372,79<text:s/></text:p>
          </table:table-cell>
          <table:table-cell office:value-type="float" office:value="3.3236063327784944" table:style-name="ce8">
            <text:p>3,3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3714405.89" table:style-name="ce11">
            <text:p><text:s/>3.714.405,89<text:s/></text:p>
          </table:table-cell>
          <table:table-cell office:value-type="float" office:value="0.14913044471769191" table:style-name="ce8">
            <text:p>0,1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69121719.439999998" table:style-name="ce11">
            <text:p><text:s/>69.121.719,44<text:s/></text:p>
          </table:table-cell>
          <table:table-cell office:value-type="float" office:value="2.7751821058357002" table:style-name="ce8">
            <text:p>2,7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341630961.31999999" table:style-name="ce11">
            <text:p><text:s/>341.630.961,32<text:s/></text:p>
          </table:table-cell>
          <table:table-cell office:value-type="float" office:value="13.716211609546042" table:style-name="ce8">
            <text:p>13,7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66717.649999999994" table:style-name="ce11">
            <text:p><text:s/>66.717,65<text:s/></text:p>
          </table:table-cell>
          <table:table-cell office:value-type="float" office:value="2.6786606282867263E-3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Restringido</text:p>
          </table:table-cell>
          <table:table-cell office:value-type="float" office:value="73043180.659999996" table:style-name="ce11">
            <text:p><text:s/>73.043.180,66<text:s/></text:p>
          </table:table-cell>
          <table:table-cell office:value-type="float" office:value="2.9326256575100658" table:style-name="ce8">
            <text:p>2,9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INDETERMINADO</text:p>
          </table:table-cell>
          <table:covered-table-cell/>
          <table:table-cell office:value-type="float" office:value="0" table:formula="of:=SUM([.C36:.C50])" table:style-name="ce10">
            <text:p><text:s/>-<text:s text:c="3"/></text:p>
          </table:table-cell>
          <table:table-cell office:value-type="float" office:value="0" table:formula="of:=SUM([.D36:.D50])" table:style-name="ce7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trato Menor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Restringid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2"/>
          <table:table-cell office:value-type="float" office:value="2490709322.9900002" table:formula="of:=SUM([.C3];[.C19];[.C35])" table:style-name="ce12">
            <text:p><text:s/>2.490.709.322,99<text:s/></text:p>
          </table:table-cell>
          <table:table-cell office:value-type="float" office:value="100.00000000000001" table:formula="of:=SUM([.D3];[.D19];[.D35])" table:style-name="ce9">
            <text:p>100,00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  <table:table table:name="Global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2">
          <table:table-cell office:value-type="string" table:number-columns-spanned="3" table:number-rows-spanned="1" table:style-name="ce4">
            <text:p>INFORMACIÓN ESTADÍSTICA SOBRE CONTRATOS ADJUDICADOS SEGÚN PROCEDIMIENTOS DE LICITACIÓ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rocedimient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% Particip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ierto</text:p>
          </table:table-cell>
          <table:table-cell office:value-type="float" office:value="1605467187.25" table:style-name="ce11">
            <text:p><text:s/>1.605.467.187,25<text:s/></text:p>
          </table:table-cell>
          <table:table-cell office:value-type="float" office:value="64.458231734673035" table:style-name="ce8">
            <text:p>64,4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ierto Simplificado</text:p>
          </table:table-cell>
          <table:table-cell office:value-type="float" office:value="101022627.17" table:style-name="ce11">
            <text:p><text:s/>101.022.627,17<text:s/></text:p>
          </table:table-cell>
          <table:table-cell office:value-type="float" office:value="4.0559782001669413" table:style-name="ce8">
            <text:p>4,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ociación para la Innova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sado en acuerdo marco</text:p>
          </table:table-cell>
          <table:table-cell office:value-type="float" office:value="41590662.009999998" table:style-name="ce11">
            <text:p><text:s/>41.590.662,01<text:s/></text:p>
          </table:table-cell>
          <table:table-cell office:value-type="float" office:value="1.6698320284147821" table:style-name="ce8">
            <text:p>1,6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sado en un sistema dinámico de adquisi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curso de proyectos</text:p>
          </table:table-cell>
          <table:table-cell office:value-type="float" office:value="2932251.76" table:style-name="ce11">
            <text:p><text:s/>2.932.251,76<text:s/></text:p>
          </table:table-cell>
          <table:table-cell office:value-type="float" office:value="0.11772757796080136" table:style-name="ce8">
            <text:p>0,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trato Menor</text:p>
          </table:table-cell>
          <table:table-cell office:value-type="float" office:value="179345719.94" table:style-name="ce11">
            <text:p><text:s/>179.345.719,94<text:s/></text:p>
          </table:table-cell>
          <table:table-cell office:value-type="float" office:value="7.2005881330504842" table:style-name="ce8">
            <text:p>7,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rivado de asociación para la innova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álogo competitiv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citación con negociación</text:p>
          </table:table-cell>
          <table:table-cell office:value-type="float" office:value="3714405.89" table:style-name="ce11">
            <text:p><text:s/>3.714.405,89<text:s/></text:p>
          </table:table-cell>
          <table:table-cell office:value-type="float" office:value="0.14913044471769191" table:style-name="ce8">
            <text:p>0,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gociado con publicidad</text:p>
          </table:table-cell>
          <table:table-cell office:value-type="float" office:value="72332629.230000004" table:style-name="ce11">
            <text:p><text:s/>72.332.629,23<text:s/></text:p>
          </table:table-cell>
          <table:table-cell office:value-type="float" office:value="2.9040975822569082" table:style-name="ce8">
            <text:p>2,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gociado sin publicidad</text:p>
          </table:table-cell>
          <table:table-cell office:value-type="float" office:value="406385447.85000002" table:style-name="ce11">
            <text:p><text:s/>406.385.447,85<text:s/></text:p>
          </table:table-cell>
          <table:table-cell office:value-type="float" office:value="16.316052784599933" table:style-name="ce8">
            <text:p>16,3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mas Internas</text:p>
          </table:table-cell>
          <table:table-cell office:value-type="float" office:value="1207228.3999999999" table:style-name="ce11">
            <text:p><text:s/>1.207.228,40<text:s/></text:p>
          </table:table-cell>
          <table:table-cell office:value-type="float" office:value="4.846926089917105E-2" table:style-name="ce8">
            <text:p>0,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tros</text:p>
          </table:table-cell>
          <table:table-cell office:value-type="float" office:value="66717.649999999994" table:style-name="ce11">
            <text:p><text:s/>66.717,65<text:s/></text:p>
          </table:table-cell>
          <table:table-cell office:value-type="float" office:value="2.6786606282867263E-3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stringido</text:p>
          </table:table-cell>
          <table:table-cell office:value-type="float" office:value="76644445.840000004" table:style-name="ce11">
            <text:p><text:s/>76.644.445,84<text:s/></text:p>
          </table:table-cell>
          <table:table-cell office:value-type="float" office:value="3.0772135926319701" table:style-name="ce8">
            <text:p>3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general</text:p>
          </table:table-cell>
          <table:table-cell office:value-type="float" office:value="2490709322.9900007" table:formula="of:=SUM([.B3:.B17])" table:style-name="ce12">
            <text:p><text:s/>2.490.709.322,99<text:s/></text:p>
          </table:table-cell>
          <table:table-cell office:value-type="float" office:value="100.00000000000003" table:formula="of:=SUM([.C3:.C17])" table:style-name="ce9">
            <text:p>100,00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pache POI</meta:initial-creator>
    <dc:creator>EDUARDO MARTIN MUÑOZ</dc:creator>
    <meta:creation-date>2026-07-02T10:36:28Z</meta:creation-date>
    <dc:date>2026-07-02T10:42:15Z</dc:date>
  </office:meta>
</office:document-meta>
</file>