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4pt" style:font-size-asian="14pt" style:font-size-complex="14pt"/>
    </style:style>
    <style:style style:name="ce8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Millares" style:data-style-name="N35">
      <style:table-cell-properties fo:background-color="#CCFFCC"/>
    </style:style>
    <style:style style:name="ce11" style:family="table-cell" style:parent-style-name="Millares" style:data-style-name="N35"/>
    <style:style style:name="ce12" style:family="table-cell" style:parent-style-name="Default" style:data-style-name="N2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CCFFCC"/>
    </style:style>
    <style:style style:name="ce14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1.97555555555556cm" style:use-optimal-column-width="true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Número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8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PYME</text:p>
          </table:table-cell>
          <table:covered-table-cell/>
          <table:table-cell office:value-type="float" office:value="22693" table:formula="of:=SUM([.C4:.C18])" table:style-name="ce9">
            <text:p><text:s/>22.693,00<text:s/></text:p>
          </table:table-cell>
          <table:table-cell office:value-type="float" office:value="60.193633952254636" table:formula="of:=SUM([.D4:.D18])" table:style-name="ce12">
            <text:p>60,1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1969" table:style-name="ce10">
            <text:p><text:s/>1.969,00<text:s/></text:p>
          </table:table-cell>
          <table:table-cell office:value-type="float" office:value="5.2228116710875332" table:style-name="ce13">
            <text:p>5,2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2361" table:style-name="ce10">
            <text:p><text:s/>2.361,00<text:s/></text:p>
          </table:table-cell>
          <table:table-cell office:value-type="float" office:value="6.2625994694960214" table:style-name="ce13">
            <text:p>6,2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21" table:style-name="ce10">
            <text:p><text:s/>21,00<text:s/></text:p>
          </table:table-cell>
          <table:table-cell office:value-type="float" office:value="5.5702917771883291E-2" table:style-name="ce13">
            <text:p>0,0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3" table:style-name="ce10">
            <text:p><text:s/>3,00<text:s/></text:p>
          </table:table-cell>
          <table:table-cell office:value-type="float" office:value="7.9575596816976128E-3" table:style-name="ce13">
            <text:p>0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17926" table:style-name="ce10">
            <text:p><text:s/>17.926,00<text:s/></text:p>
          </table:table-cell>
          <table:table-cell office:value-type="float" office:value="47.549071618037132" table:style-name="ce13">
            <text:p>47,5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" table:style-name="ce10">
            <text:p><text:s/>1,00<text:s/></text:p>
          </table:table-cell>
          <table:table-cell office:value-type="float" office:value="2.6525198938992041E-3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20" table:style-name="ce10">
            <text:p><text:s/>20,00<text:s/></text:p>
          </table:table-cell>
          <table:table-cell office:value-type="float" office:value="5.3050397877984087E-2" table:style-name="ce13">
            <text:p>0,0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232" table:style-name="ce10">
            <text:p><text:s/>232,00<text:s/></text:p>
          </table:table-cell>
          <table:table-cell office:value-type="float" office:value="0.61538461538461542" table:style-name="ce13">
            <text:p>0,6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3" table:style-name="ce10">
            <text:p><text:s/>3,00<text:s/></text:p>
          </table:table-cell>
          <table:table-cell office:value-type="float" office:value="7.9575596816976128E-3" table:style-name="ce13">
            <text:p>0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157" table:style-name="ce10">
            <text:p><text:s/>157,00<text:s/></text:p>
          </table:table-cell>
          <table:table-cell office:value-type="float" office:value="0.41644562334217505" table:style-name="ce13">
            <text:p>0,42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RESTO</text:p>
          </table:table-cell>
          <table:covered-table-cell/>
          <table:table-cell office:value-type="float" office:value="15007" table:formula="of:=SUM([.C20:.C34])" table:style-name="ce9">
            <text:p><text:s/>15.007,00<text:s/></text:p>
          </table:table-cell>
          <table:table-cell office:value-type="float" office:value="39.80636604774535" table:formula="of:=SUM([.D20:.D34])" table:style-name="ce12">
            <text:p>39,8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3116" table:style-name="ce10">
            <text:p><text:s/>3.116,00<text:s/></text:p>
          </table:table-cell>
          <table:table-cell office:value-type="float" office:value="8.2652519893899203" table:style-name="ce13">
            <text:p>8,2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874" table:style-name="ce10">
            <text:p><text:s/>874,00<text:s/></text:p>
          </table:table-cell>
          <table:table-cell office:value-type="float" office:value="2.3183023872679045" table:style-name="ce13">
            <text:p>2,3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198" table:style-name="ce10">
            <text:p><text:s/>198,00<text:s/></text:p>
          </table:table-cell>
          <table:table-cell office:value-type="float" office:value="0.5251989389920424" table:style-name="ce13">
            <text:p>0,5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9826" table:style-name="ce10">
            <text:p><text:s/>9.826,00<text:s/></text:p>
          </table:table-cell>
          <table:table-cell office:value-type="float" office:value="26.063660477453581" table:style-name="ce13">
            <text:p>26,0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9" table:style-name="ce10">
            <text:p><text:s/>19,00<text:s/></text:p>
          </table:table-cell>
          <table:table-cell office:value-type="float" office:value="5.0397877984084884E-2" table:style-name="ce13">
            <text:p>0,0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84" table:style-name="ce10">
            <text:p><text:s/>84,00<text:s/></text:p>
          </table:table-cell>
          <table:table-cell office:value-type="float" office:value="0.22281167108753316" table:style-name="ce13">
            <text:p>0,2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14" table:style-name="ce10">
            <text:p><text:s/>314,00<text:s/></text:p>
          </table:table-cell>
          <table:table-cell office:value-type="float" office:value="0.83289124668435011" table:style-name="ce13">
            <text:p>0,8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4" table:style-name="ce10">
            <text:p><text:s/>4,00<text:s/></text:p>
          </table:table-cell>
          <table:table-cell office:value-type="float" office:value="1.0610079575596816E-2" table:style-name="ce13">
            <text:p>0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572" table:style-name="ce10">
            <text:p><text:s/>572,00<text:s/></text:p>
          </table:table-cell>
          <table:table-cell office:value-type="float" office:value="1.5172413793103448" table:style-name="ce13">
            <text:p>1,52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INDETERMINADO</text:p>
          </table:table-cell>
          <table:covered-table-cell/>
          <table:table-cell office:value-type="float" office:value="0" table:formula="of:=SUM([.C36:.C50])" table:style-name="ce9">
            <text:p><text:s/>-<text:s text:c="3"/></text:p>
          </table:table-cell>
          <table:table-cell office:value-type="float" office:value="0" table:formula="of:=SUM([.D36:.D50])" table:style-name="ce12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37700" table:formula="of:=SUM([.C3];[.C19];[.C35])" table:style-name="ce8">
            <text:p><text:s/>37.700,00<text:s/></text:p>
          </table:table-cell>
          <table:table-cell office:value-type="float" office:value="99.999999999999986" table:formula="of:=SUM([.D3];[.D19];[.D35])" table:style-name="ce14">
            <text:p>100,00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pache POI</meta:initial-creator>
    <dc:creator>EDUARDO MARTIN MUÑOZ</dc:creator>
    <meta:creation-date>2026-01-16T11:33:33Z</meta:creation-date>
    <dc:date>2026-01-16T12:32:05Z</dc:date>
  </office:meta>
</office:document-meta>
</file>