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style:vertical-align="automatic" fo:wrap-option="wrap"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008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CCFFCC"/>
    </style:style>
    <style:style style:name="ce11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Millares" style:data-style-name="N35">
      <style:table-cell-properties fo:background-color="#CCFFCC"/>
    </style:style>
    <style:style style:name="ce14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0986111111111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ún_adjudicat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Importe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1198810656.1599998" table:formula="of:=SUM([.C4:.C18])" table:style-name="ce12">
            <text:p><text:s/>1.198.810.656,16<text:s/></text:p>
          </table:table-cell>
          <table:table-cell office:value-type="float" office:value="22.690118929740684" table:formula="of:=SUM([.D4:.D18])" table:style-name="ce9">
            <text:p>22,6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765848261.85000002" table:style-name="ce13">
            <text:p><text:s/>765.848.261,85<text:s/></text:p>
          </table:table-cell>
          <table:table-cell office:value-type="float" office:value="14.495356755648016" table:style-name="ce10">
            <text:p>14,5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15434509.43000001" table:style-name="ce13">
            <text:p><text:s/>115.434.509,43<text:s/></text:p>
          </table:table-cell>
          <table:table-cell office:value-type="float" office:value="2.1848510722725814" table:style-name="ce10">
            <text:p>2,1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1108722.2" table:style-name="ce13">
            <text:p><text:s/>1.108.722,20<text:s/></text:p>
          </table:table-cell>
          <table:table-cell office:value-type="float" office:value="2.0984997462923902E-2" table:style-name="ce10">
            <text:p>0,0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317201.93" table:style-name="ce13">
            <text:p><text:s/>317.201,93<text:s/></text:p>
          </table:table-cell>
          <table:table-cell office:value-type="float" office:value="6.0037416913673826E-3" table:style-name="ce10">
            <text:p>0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134242223.59999999" table:style-name="ce13">
            <text:p><text:s/>134.242.223,60<text:s/></text:p>
          </table:table-cell>
          <table:table-cell office:value-type="float" office:value="2.5408282811179062" table:style-name="ce10">
            <text:p>2,5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009256.62" table:style-name="ce13">
            <text:p><text:s/>1.009.256,62<text:s/></text:p>
          </table:table-cell>
          <table:table-cell office:value-type="float" office:value="1.9102393376933514E-2" table:style-name="ce10">
            <text:p>0,0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33502249.52" table:style-name="ce13">
            <text:p><text:s/>33.502.249,52<text:s/></text:p>
          </table:table-cell>
          <table:table-cell office:value-type="float" office:value="0.63410349425622003" table:style-name="ce10">
            <text:p>0,6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141877824.22" table:style-name="ce13">
            <text:p><text:s/>141.877.824,22<text:s/></text:p>
          </table:table-cell>
          <table:table-cell office:value-type="float" office:value="2.6853487567055692" table:style-name="ce10">
            <text:p>2,6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27000" table:style-name="ce13">
            <text:p><text:s/>27.000,00<text:s/></text:p>
          </table:table-cell>
          <table:table-cell office:value-type="float" office:value="5.1103417203961948E-4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5443406.79" table:style-name="ce13">
            <text:p><text:s/>5.443.406,79<text:s/></text:p>
          </table:table-cell>
          <table:table-cell office:value-type="float" office:value="0.10302840303712936" table:style-name="ce10">
            <text:p>0,1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4084593365.9699993" table:formula="of:=SUM([.C20:.C34])" table:style-name="ce12">
            <text:p><text:s/>4.084.593.365,97<text:s/></text:p>
          </table:table-cell>
          <table:table-cell office:value-type="float" office:value="77.309881070259308" table:formula="of:=SUM([.D20:.D34])" table:style-name="ce9">
            <text:p>77,3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2709506803.79" table:style-name="ce13">
            <text:p><text:s/>2.709.506.803,79<text:s/></text:p>
          </table:table-cell>
          <table:table-cell office:value-type="float" office:value="51.283354300390307" table:style-name="ce10">
            <text:p>51,2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44921601.289999999" table:style-name="ce13">
            <text:p><text:s/>44.921.601,29<text:s/></text:p>
          </table:table-cell>
          <table:table-cell office:value-type="float" office:value="0.85023975266403895" table:style-name="ce10">
            <text:p>0,8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100176153.23999999" table:style-name="ce13">
            <text:p><text:s/>100.176.153,24<text:s/></text:p>
          </table:table-cell>
          <table:table-cell office:value-type="float" office:value="1.8960532418191647" table:style-name="ce10">
            <text:p>1,9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80839273.230000004" table:style-name="ce13">
            <text:p><text:s/>80.839.273,23<text:s/></text:p>
          </table:table-cell>
          <table:table-cell office:value-type="float" office:value="1.5300604097547268" table:style-name="ce10">
            <text:p>1,5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9380202.219999999" table:style-name="ce13">
            <text:p><text:s/>19.380.202,22<text:s/></text:p>
          </table:table-cell>
          <table:table-cell office:value-type="float" office:value="0.36681279983178133" table:style-name="ce10">
            <text:p>0,3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99185244.349999994" table:style-name="ce13">
            <text:p><text:s/>99.185.244,35<text:s/></text:p>
          </table:table-cell>
          <table:table-cell office:value-type="float" office:value="1.8772981194425777" table:style-name="ce10">
            <text:p>1,8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676115239.30999994" table:style-name="ce13">
            <text:p><text:s/>676.115.239,31<text:s/></text:p>
          </table:table-cell>
          <table:table-cell office:value-type="float" office:value="12.796962649042779" table:style-name="ce10">
            <text:p>12,8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97615.83" table:style-name="ce13">
            <text:p><text:s/>97.615,83<text:s/></text:p>
          </table:table-cell>
          <table:table-cell office:value-type="float" office:value="1.847593513407787E-3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354371232.70999998" table:style-name="ce13">
            <text:p><text:s/>354.371.232,71<text:s/></text:p>
          </table:table-cell>
          <table:table-cell office:value-type="float" office:value="6.7072522038005253" table:style-name="ce10">
            <text:p>6,71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6:.C50])" table:style-name="ce12">
            <text:p><text:s/>-<text:s text:c="3"/></text:p>
          </table:table-cell>
          <table:table-cell office:value-type="float" office:value="0" table:formula="of:=SUM([.D36:.D50])" table:style-name="ce9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5283404022.1299992" table:formula="of:=SUM([.C3];[.C19];[.C35])" table:style-name="ce14">
            <text:p><text:s/>5.283.404.022,13<text:s/></text:p>
          </table:table-cell>
          <table:table-cell office:value-type="float" office:value="100" table:formula="of:=SUM([.D3];[.D19];[.D35])" table:style-name="ce11">
            <text:p>100,00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Global" table:style-name="ta2"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4">
            <text:p>INFORMACIÓN ESTADÍSTICA SOBRE CONTRATOS ADJUDICADOS SEGÚN PROCEDIMIENTOS DE LICITACIÓ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ierto</text:p>
          </table:table-cell>
          <table:table-cell office:value-type="float" office:value="3475355065.6399999" table:style-name="ce3">
            <text:p>3475355066</text:p>
          </table:table-cell>
          <table:table-cell office:value-type="float" office:value="65.778711056038318" table:style-name="ce3">
            <text:p>65,77871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ierto Simplificado</text:p>
          </table:table-cell>
          <table:table-cell office:value-type="float" office:value="160356110.72" table:style-name="ce3">
            <text:p>160356110,7</text:p>
          </table:table-cell>
          <table:table-cell office:value-type="float" office:value="3.0350908249366202" table:style-name="ce3">
            <text:p>3,03509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Inno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sado en acuerdo marco</text:p>
          </table:table-cell>
          <table:table-cell office:value-type="float" office:value="101284875.44" table:style-name="ce3">
            <text:p>101284875,4</text:p>
          </table:table-cell>
          <table:table-cell office:value-type="float" office:value="1.9170382392820886" table:style-name="ce3">
            <text:p>1,9170382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sado en un sistema dinámico de adquisi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curso de proyectos</text:p>
          </table:table-cell>
          <table:table-cell office:value-type="float" office:value="317201.93" table:style-name="ce3">
            <text:p>317201,93</text:p>
          </table:table-cell>
          <table:table-cell office:value-type="float" office:value="6.0037416913673826E-3" table:style-name="ce3">
            <text:p>0,0060037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rato Menor</text:p>
          </table:table-cell>
          <table:table-cell office:value-type="float" office:value="215081496.82999998" table:style-name="ce3">
            <text:p>215081496,8</text:p>
          </table:table-cell>
          <table:table-cell office:value-type="float" office:value="4.0708886908726329" table:style-name="ce3">
            <text:p>4,0708886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rivado de asociación para la inno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álogo competi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citación con negociación</text:p>
          </table:table-cell>
          <table:table-cell office:value-type="float" office:value="20389458.84" table:style-name="ce3">
            <text:p>20389458,84</text:p>
          </table:table-cell>
          <table:table-cell office:value-type="float" office:value="0.38591519320871487" table:style-name="ce3">
            <text:p>0,3859151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gociado con publicidad</text:p>
          </table:table-cell>
          <table:table-cell office:value-type="float" office:value="132687493.86999999" table:style-name="ce3">
            <text:p>132687493,9</text:p>
          </table:table-cell>
          <table:table-cell office:value-type="float" office:value="2.5114016136987978" table:style-name="ce3">
            <text:p>2,511401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gociado sin publicidad</text:p>
          </table:table-cell>
          <table:table-cell office:value-type="float" office:value="817993063.52999997" table:style-name="ce3">
            <text:p>817993063,5</text:p>
          </table:table-cell>
          <table:table-cell office:value-type="float" office:value="15.482311405748348" table:style-name="ce3">
            <text:p>15,482311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mas Intern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124615.83" table:style-name="ce3">
            <text:p>124615,83</text:p>
          </table:table-cell>
          <table:table-cell office:value-type="float" office:value="2.3586276854474066E-3" table:style-name="ce3">
            <text:p>0,002358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tringido</text:p>
          </table:table-cell>
          <table:table-cell office:value-type="float" office:value="359814639.5" table:style-name="ce3">
            <text:p>359814639,5</text:p>
          </table:table-cell>
          <table:table-cell office:value-type="float" office:value="6.8102806068376545" table:style-name="ce3">
            <text:p>6,8102806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tal general</text:p>
          </table:table-cell>
          <table:table-cell office:value-type="float" office:value="5283404022.1299992" table:formula="of:=SUM([.B3:.B17])" table:style-name="ce2">
            <text:p>5283404022</text:p>
          </table:table-cell>
          <table:table-cell office:value-type="float" office:value="100" table:formula="of:=SUM([.C3:.C17])" table:style-name="ce2">
            <text:p>100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pache POI</meta:initial-creator>
    <dc:creator>EDUARDO MARTIN MUÑOZ</dc:creator>
    <meta:creation-date>2026-01-16T11:34:44Z</meta:creation-date>
    <dc:date>2026-01-16T12:27:20Z</dc:date>
  </office:meta>
</office:document-meta>
</file>