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Hiperv_237_nculo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00B050"/>
    </style:style>
    <style:style style:name="ce9" style:family="table-cell" style:parent-style-name="Default" style:data-style-name="N0">
      <style:table-cell-properties fo:background-color="#FFC000"/>
    </style:style>
    <style:style style:name="ce10" style:family="table-cell" style:parent-style-name="Default" style:data-style-name="N0">
      <style:text-properties fo:color="#00B0F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00"/>
      <style:text-properties fo:color="#00B0F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21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EBF1DE"/>
      <style:text-properties fo:color="#000000"/>
    </style:style>
    <style:style style:name="ce22" style:family="table-cell" style:parent-style-name="Default" style:data-style-name="N0">
      <style:table-cell-properties fo:background-color="#EBF1DE"/>
      <style:text-properties fo:font-weight="bold" style:font-weight-asian="bold" style:font-weight-complex="bold"/>
    </style:style>
    <style:style style:name="ce23" style:family="table-cell" style:parent-style-name="Default" style:data-style-name="N25">
      <style:table-cell-properties fo:background-color="#EBF1D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EBF1D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95B3D7" fo:border-bottom="thin solid #95B3D7" fo:border-left="none" fo:border-right="none" fo:background-color="#DCE6F1"/>
    </style:style>
    <style:style style:name="ce27" style:family="table-cell" style:parent-style-name="Default" style:data-style-name="N0">
      <style:table-cell-properties fo:border-top="thin solid #95B3D7" fo:border-bottom="thin solid #95B3D7" fo:border-left="none" fo:border-right="none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fo:background-color="#DCE6F1"/>
    </style:style>
    <style:style style:name="ce2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95B3D7" fo:border-left="none" fo:border-right="none" fo:background-color="#4F81B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5B3D7" fo:border-bottom="none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5.27402777777778cm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5.85611111111111cm"/>
    </style:style>
    <style:style style:name="co11" style:family="table-column">
      <style:table-column-properties fo:break-before="auto" style:column-width="11.6063888888889cm" style:use-optimal-column-width="true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00944444444445cm"/>
    </style:style>
    <style:style style:name="co14" style:family="table-column">
      <style:table-column-properties fo:break-before="auto" style:column-width="3.21027777777778cm"/>
    </style:style>
    <style:style style:name="co15" style:family="table-column">
      <style:table-column-properties fo:break-before="auto" style:column-width="4.26861111111111cm"/>
    </style:style>
    <style:style style:name="co16" style:family="table-column">
      <style:table-column-properties fo:break-before="auto" style:column-width="1.78152777777778cm"/>
    </style:style>
    <style:style style:name="co17" style:family="table-column">
      <style:table-column-properties fo:break-before="auto" style:column-width="7.02027777777778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12.7705555555556cm"/>
    </style:style>
    <style:style style:name="co20" style:family="table-column">
      <style:table-column-properties fo:break-before="auto" style:column-width="3.45722222222222cm"/>
    </style:style>
    <style:style style:name="co21" style:family="table-column">
      <style:table-column-properties fo:break-before="auto" style:column-width="1.39347222222222cm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6.94972222222222cm"/>
    </style:style>
    <style:style style:name="co25" style:family="table-column">
      <style:table-column-properties fo:break-before="auto" style:column-width="0.299861111111111cm"/>
    </style:style>
    <style:style style:name="co26" style:family="table-column">
      <style:table-column-properties fo:break-before="auto" style:column-width="2.94569444444444cm"/>
    </style:style>
    <style:style style:name="co27" style:family="table-column">
      <style:table-column-properties fo:break-before="auto" style:column-width="0.388055555555556cm"/>
    </style:style>
    <style:style style:name="co28" style:family="table-column">
      <style:table-column-properties fo:break-before="auto" style:column-width="8.89cm"/>
    </style:style>
    <style:style style:name="co29" style:family="table-column">
      <style:table-column-properties fo:break-before="auto" style:column-width="3.91583333333333cm" style:use-optimal-column-width="true"/>
    </style:style>
    <style:style style:name="co30" style:family="table-column">
      <style:table-column-properties fo:break-before="auto" style:column-width="0.493888888888889cm"/>
    </style:style>
    <style:style style:name="co31" style:family="table-column">
      <style:table-column-properties fo:break-before="auto" style:column-width="2.68111111111111cm"/>
    </style:style>
    <style:style style:name="co32" style:family="table-column">
      <style:table-column-properties fo:break-before="auto" style:column-width="6.72041666666667cm" style:use-optimal-column-width="true"/>
    </style:style>
    <style:style style:name="co33" style:family="table-column">
      <style:table-column-properties fo:break-before="auto" style:column-width="13.335cm"/>
    </style:style>
    <style:style style:name="co34" style:family="table-column">
      <style:table-column-properties fo:break-before="auto" style:column-width="2.31069444444444cm"/>
    </style:style>
    <style:style style:name="co35" style:family="table-column">
      <style:table-column-properties fo:break-before="auto" style:column-width="2.73402777777778cm"/>
    </style:style>
    <style:style style:name="co36" style:family="table-column">
      <style:table-column-properties fo:break-before="auto" style:column-width="10.8126388888889cm" style:use-optimal-column-width="true"/>
    </style:style>
    <style:style style:name="co37" style:family="table-column">
      <style:table-column-properties fo:break-before="auto" style:column-width="12.1708333333333cm" style:use-optimal-column-width="true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9.66611111111111cm"/>
    </style:style>
    <style:style style:name="co41" style:family="table-column">
      <style:table-column-properties fo:break-before="auto" style:column-width="3.36902777777778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02847222222222cm" style:use-optimal-column-width="true"/>
    </style:style>
    <style:style style:name="co44" style:family="table-column">
      <style:table-column-properties fo:break-before="auto" style:column-width="5.43277777777778cm"/>
    </style:style>
    <style:style style:name="co45" style:family="table-column">
      <style:table-column-properties fo:break-before="auto" style:column-width="6.77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>
      <style:map style:condition="of:cell-content()=&quot;Enlazado&quot;" style:apply-style-name="cf1"/>
      <style:map style:condition="of:cell-content()=&quot;Descentralizado&quot;" style:apply-style-name="cf2"/>
      <style:map style:condition="of:cell-content()=&quot;Centralizado&quot;" style:apply-style-name="cf3"/>
    </style:style>
    <style:style style:name="ce33" style:family="table-cell">
      <style:map style:condition="of:cell-content()=&quot;DGGP&quot;" style:apply-style-name="cf4"/>
    </style:style>
    <style:style style:name="ce34" style:family="table-cell" style:parent-style-name="Default" style:data-style-name="N0">
      <style:map style:condition="of:cell-content()=&quot;DGGP&quot;" style:apply-style-name="cf4"/>
    </style:style>
    <style:style style:name="ce35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36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37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38" style:family="table-cell">
      <style:map style:condition="of:cell-content()=&quot;Cada Ministerio&quot;" style:apply-style-name="cf5"/>
    </style:style>
    <style:style style:name="ce39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40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41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42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43" style:family="table-cell" style:parent-style-name="Default" style:data-style-name="N0">
      <style:map style:condition="of:cell-content()=&quot;DGGP&quot;" style:apply-style-name="cf4"/>
    </style:style>
    <style:style style:name="ce44" style:family="table-cell" style:parent-style-name="Default" style:data-style-name="N0">
      <style:map style:condition="of:cell-content()=&quot;DGGP&quot;" style:apply-style-name="cf4"/>
    </style:style>
    <style:style style:name="ce45" style:family="table-cell" style:parent-style-name="Default" style:data-style-name="N0">
      <style:map style:condition="of:cell-content()=&quot;DGGP&quot;" style:apply-style-name="cf4"/>
    </style:style>
    <style:style style:name="ce46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47" style:family="table-cell">
      <style:map style:condition="of:cell-content()=&quot;DGGP&quot;" style:apply-style-name="cf4"/>
      <style:map style:condition="of:cell-content()=&quot;Cada Ministerio&quot;" style:apply-style-name="cf5"/>
    </style:style>
    <style:style style:name="ce48" style:family="table-cell" style:parent-style-name="Default" style:data-style-name="N0">
      <style:map style:condition="of:cell-content()=&quot;DGGP&quot;" style:apply-style-name="cf4"/>
      <style:map style:condition="of:cell-content()=&quot;Cada Ministerio&quot;" style:apply-style-name="cf5"/>
    </style:style>
    <style:style style:name="ce49" style:family="table-cell" style:parent-style-name="Default" style:data-style-name="N0">
      <style:map style:condition="of:cell-content()=&quot;DGGP&quot;" style:apply-style-name="cf4"/>
    </style:style>
    <style:style style:name="ce50" style:family="table-cell" style:parent-style-name="Default" style:data-style-name="N0">
      <style:map style:condition="of:cell-content()=&quot;DGGP&quot;" style:apply-style-name="cf4"/>
    </style:style>
    <style:style style:name="ce51" style:family="table-cell">
      <style:map style:condition="of:cell-content()=&quot;DGGP&quot;" style:apply-style-name="cf4"/>
    </style:style>
    <style:style style:name="ce52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53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54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55" style:family="table-cell">
      <style:map style:condition="of:cell-content()=&quot;DGGP&quot;" style:apply-style-name="cf4"/>
      <style:map style:condition="of:cell-content()=&quot;Cada Ministerio&quot;" style:apply-style-name="cf5"/>
    </style:style>
    <style:style style:name="ce56" style:family="table-cell" style:parent-style-name="Default" style:data-style-name="N0">
      <style:map style:condition="of:cell-content()=&quot;DGGP&quot;" style:apply-style-name="cf4"/>
    </style:style>
    <style:style style:name="ce57" style:family="table-cell" style:parent-style-name="Default" style:data-style-name="N0">
      <style:map style:condition="of:cell-content()=&quot;DGGP&quot;" style:apply-style-name="cf4"/>
      <style:map style:condition="of:cell-content()=&quot;Cada Ministerio&quot;" style:apply-style-name="cf5"/>
    </style:style>
    <style:style style:name="ce58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59" style:family="table-cell" style:parent-style-name="Default" style:data-style-name="N0">
      <style:map style:condition="of:cell-content()=&quot;DGGP&quot;" style:apply-style-name="cf4"/>
    </style:style>
    <style:style style:name="ce60" style:family="table-cell">
      <style:map style:condition="of:cell-content()=&quot;DGGP&quot;" style:apply-style-name="cf4"/>
    </style:style>
    <style:style style:name="ce61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62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63" style:family="table-cell" style:parent-style-name="Default" style:data-style-name="N0">
      <style:map style:condition="of:cell-content()=&quot;DGGP&quot;" style:apply-style-name="cf4"/>
    </style:style>
    <style:style style:name="ce64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65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66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67" style:family="table-cell">
      <style:map style:condition="of:cell-content()=&quot;DGGP&quot;" style:apply-style-name="cf4"/>
      <style:map style:condition="of:cell-content()=&quot;Cada Ministerio&quot;" style:apply-style-name="cf5"/>
    </style:style>
    <style:style style:name="ce68" style:family="table-cell" style:parent-style-name="Default" style:data-style-name="N0">
      <style:map style:condition="of:cell-content()=&quot;DGGP&quot;" style:apply-style-name="cf4"/>
    </style:style>
    <style:style style:name="ce69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70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71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72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73" style:family="table-cell">
      <style:map style:condition="of:cell-content()=&quot;DGGP&quot;" style:apply-style-name="cf4"/>
      <style:map style:condition="of:cell-content()=&quot;Cada Ministerio&quot;" style:apply-style-name="cf5"/>
    </style:style>
    <style:style style:name="ce74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75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76" style:family="table-cell">
      <style:map style:condition="of:cell-content()=&quot;Cada Ministerio&quot;" style:apply-style-name="cf5"/>
      <style:map style:condition="of:cell-content()=&quot;DGGP&quot;" style:apply-style-name="cf4"/>
    </style:style>
    <style:style style:name="ce77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78" style:family="table-cell" style:parent-style-name="Default" style:data-style-name="N0">
      <style:map style:condition="of:cell-content()=&quot;DGGP&quot;" style:apply-style-name="cf4"/>
    </style:style>
    <style:style style:name="ce79" style:family="table-cell" style:parent-style-name="Default" style:data-style-name="N0">
      <style:map style:condition="of:cell-content()=&quot;DGGP&quot;" style:apply-style-name="cf4"/>
    </style:style>
    <style:style style:name="ce80" style:family="table-cell" style:parent-style-name="Default" style:data-style-name="N0">
      <style:map style:condition="of:cell-content()=&quot;Cada Ministerio&quot;" style:apply-style-name="cf5"/>
      <style:map style:condition="of:cell-content()=&quot;DGGP&quot;" style:apply-style-name="cf4"/>
    </style:style>
    <style:style style:name="ce81" style:family="table-cell" style:parent-style-name="Hiperv_237_nculo" style:data-style-name="N0">
      <style:text-properties fo:color="#0000FF" style:text-underline-style="solid" style:text-underline-type="single"/>
      <style:map style:condition="of:cell-content()=&quot;DGGP&quot;" style:apply-style-name="cf4"/>
    </style:style>
    <style:style style:name="ce82" style:family="table-cell" style:parent-style-name="Default" style:data-style-name="N0">
      <style:map style:condition="of:cell-content()=&quot;DGGP&quot;" style:apply-style-name="cf4"/>
    </style:style>
    <style:style style:name="ce83" style:family="table-cell">
      <style:map style:condition="of:cell-content()=&quot;DGGP&quot;" style:apply-style-name="cf4"/>
      <style:map style:condition="of:cell-content()=&quot;Cada Ministerio&quot;" style:apply-style-name="cf5"/>
    </style:style>
    <style:style style:name="ce84" style:family="table-cell">
      <style:map style:condition="of:cell-content()=&quot;DGGP&quot;" style:apply-style-name="cf4"/>
    </style:style>
    <style:style style:name="ce85" style:family="table-cell" style:parent-style-name="Default" style:data-style-name="N0">
      <style:map style:condition="of:cell-content()=&quot;DGGP&quot;" style:apply-style-name="cf4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mbos.$G$3:.$G$26])" table:base-cell-address="CATÁLOGO.J2">
          <table:help-message table:display="true"/>
          <table:error-message table:display="true"/>
        </table:content-validation>
        <table:content-validation table:name="val2" table:condition="of:cell-content-is-in-list([Combos.$C$3:.$C$8])" table:base-cell-address="CATÁLOGO.C2">
          <table:help-message table:display="true"/>
          <table:error-message table:display="true"/>
        </table:content-validation>
        <table:content-validation table:name="val3" table:condition="of:cell-content-is-in-list([Combos.$A$3:.$A$4])" table:base-cell-address="CATÁLOGO.B2">
          <table:help-message table:display="true"/>
          <table:error-message table:display="true"/>
        </table:content-validation>
        <table:content-validation table:name="val4" table:condition="of:cell-content-is-in-list([Combos.$L$3:.$L$8])" table:base-cell-address="CATÁLOGO.H2">
          <table:help-message table:display="true"/>
          <table:error-message table:display="true"/>
        </table:content-validation>
        <table:content-validation table:name="val5" table:condition="of:cell-content-is-in-list([Combos.$E$3:.$E$5])" table:base-cell-address="CATÁLOGO.E2">
          <table:help-message table:display="true"/>
          <table:error-message table:display="true"/>
        </table:content-validation>
        <table:content-validation table:name="val6" table:condition="of:cell-content-is-in-list([Combos.$N$3:.$N$13])" table:base-cell-address="CATÁLOGO.I2">
          <table:help-message table:display="true"/>
          <table:error-message table:display="true"/>
        </table:content-validation>
        <table:content-validation table:name="val7" table:condition="of:cell-content-is-in-list([Combos.$J$3:.$J$8])" table:base-cell-address="CATÁLOGO.G2">
          <table:help-message table:display="true"/>
          <table:error-message table:display="true"/>
        </table:content-validation>
      </table:content-validations>
      <table:table table:name="Leyend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123" draw:name="1 CuadroTexto" svg:x="0.18055in" svg:y="0.14583in" svg:width="11.28472in" svg:height="7.28125in">
              <draw:text-box>
                <text:p text:style-name="a3" text:class-names="" text:cond-style-name=""><text:span text:style-name="a0" text:class-names="">Significado</text:span><text:span text:style-name="a1" text:class-names=""><text:s text:c="1"/>de las columnas</text:span><text:span text:style-name="a2" text:class-names=""/></text:p>
                <text:p text:style-name="a5" text:class-names="" text:cond-style-name=""><text:span text:style-name="a4" text:class-names=""/></text:p>
                <text:p text:style-name="a8" text:class-names="" text:cond-style-name=""><text:span text:style-name="a6" text:class-names="">OBLIGACIÓN</text:span><text:span text:style-name="a7" text:class-names=""/></text:p>
                <text:list text:style-name="a13">
                  <text:list-item>
                    <text:p text:style-name="a12" text:class-names="" text:cond-style-name=""><text:span text:style-name="a9" text:class-names="">LTAIPGB= Obligado por la Ley de Transparencia,</text:span><text:span text:style-name="a10" text:class-names=""><text:s text:c="1"/>Acceso a la Información Pública y Buen Gobierno</text:span><text:span text:style-name="a11" text:class-names=""/></text:p>
                  </text:list-item>
                </text:list>
                <text:list text:style-name="a18">
                  <text:list-item>
                    <text:p text:style-name="a17" text:class-names="" text:cond-style-name=""><text:span text:style-name="a14" text:class-names="">Más información= No existe obligación legal pero el PT</text:span><text:span text:style-name="a15" text:class-names=""><text:s text:c="1"/>la publica</text:span><text:span text:style-name="a16" text:class-names=""/></text:p>
                  </text:list-item>
                </text:list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CARÁCTER</text:span></text:p>
                <text:list text:style-name="a27">
                  <text:list-item>
                    <text:p text:style-name="a26" text:class-names="" text:cond-style-name=""><text:span text:style-name="a23" text:class-names="">Centralizado=</text:span><text:span text:style-name="a24" text:class-names=""><text:s text:c="2"/>La fuente que alimenta el almacén es única</text:span><text:span text:style-name="a25" text:class-names=""/></text:p>
                  </text:list-item>
                </text:list>
                <text:list text:style-name="a32">
                  <text:list-item>
                    <text:p text:style-name="a31" text:class-names="" text:cond-style-name=""><text:span text:style-name="a28" text:class-names="">Descentralizado= La fuente que alimenta el almacén está</text:span><text:span text:style-name="a29" text:class-names=""><text:s text:c="1"/>formada por N responsables</text:span><text:span text:style-name="a30" text:class-names=""/></text:p>
                  </text:list-item>
                </text:list>
                <text:list text:style-name="a36">
                  <text:list-item>
                    <text:p text:style-name="a35" text:class-names="" text:cond-style-name=""><text:span text:style-name="a33" text:class-names="">Enlazado</text:span><text:span text:style-name="a34" text:class-names="">= Simplemente se enlaza a la fuente</text:span></text:p>
                  </text:list-item>
                </text:list>
                <text:list text:style-name="a39">
                  <text:list-item>
                    <text:p text:style-name="a38" text:class-names="" text:cond-style-name=""><text:span text:style-name="a37" text:class-names=""/></text:p>
                  </text:list-item>
                </text:list>
                <text:p text:style-name="a41" text:class-names="" text:cond-style-name=""><text:span text:style-name="a40" text:class-names="">ACTUALIZACIÓN</text:span></text:p>
                <text:list text:style-name="a44">
                  <text:list-item>
                    <text:p text:style-name="a43" text:class-names="" text:cond-style-name=""><text:span text:style-name="a42" text:class-names="">A, M, D: Se expresa el número de años, meses o días</text:span></text:p>
                  </text:list-item>
                </text:list>
                <text:list text:style-name="a47">
                  <text:list-item>
                    <text:p text:style-name="a46" text:class-names="" text:cond-style-name=""><text:span text:style-name="a45" text:class-names="">Enero: Durante el primer mes de cada año</text:span></text:p>
                  </text:list-item>
                </text:list>
                <text:list text:style-name="a50">
                  <text:list-item>
                    <text:p text:style-name="a49" text:class-names="" text:cond-style-name=""><text:span text:style-name="a48" text:class-names="">Cuando se recibe en la SGTAC: En el momento en que la información se recibe por parte de la SGTAC</text:span></text:p>
                  </text:list-item>
                </text:list>
                <text:list text:style-name="a53">
                  <text:list-item>
                    <text:p text:style-name="a52" text:class-names="" text:cond-style-name=""><text:span text:style-name="a51" text:class-names="">Continua: No existe periodo fijado. La fuente actualiza tan frecuentemente como es necesario</text:span></text:p>
                  </text:list-item>
                </text:list>
                <text:list text:style-name="a56">
                  <text:list-item>
                    <text:p text:style-name="a55" text:class-names="" text:cond-style-name=""><text:span text:style-name="a54" text:class-names=""/></text:p>
                  </text:list-item>
                </text:list>
                <text:p text:style-name="a59" text:class-names="" text:cond-style-name=""><text:span text:style-name="a57" text:class-names="">ALMACÉN</text:span><text:span text:style-name="a58" text:class-names=""/></text:p>
                <text:list text:style-name="a63">
                  <text:list-item>
                    <text:p text:style-name="a62" text:class-names="" text:cond-style-name=""><text:span text:style-name="a60" text:class-names="">Magnolia asset= Fichero (asset) almacenado en Magnolia</text:span><text:span text:style-name="a61" text:class-names=""/></text:p>
                  </text:list-item>
                </text:list>
                <text:list text:style-name="a68">
                  <text:list-item>
                    <text:p text:style-name="a67" text:class-names="" text:cond-style-name=""><text:span text:style-name="a64" text:class-names="">BD= Base</text:span><text:span text:style-name="a65" text:class-names=""><text:s text:c="1"/>de datos (Ej: Oracle) y servida de forma dinámica a través de la aplicación (código java, PHP, etc). OJO: Puede ser una BD externa (hablar con Eduardo)</text:span><text:span text:style-name="a66" text:class-names=""/></text:p>
                  </text:list-item>
                </text:list>
                <text:list text:style-name="a72">
                  <text:list-item>
                    <text:p text:style-name="a71" text:class-names="" text:cond-style-name=""><text:span text:style-name="a69" text:class-names="">Elasticsearch= Almacenado</text:span><text:span text:style-name="a70" text:class-names=""><text:s text:c="1"/>en la BD ElasticSearch</text:span></text:p>
                  </text:list-item>
                </text:list>
                <text:list text:style-name="a75">
                  <text:list-item>
                    <text:p text:style-name="a74" text:class-names="" text:cond-style-name=""><text:span text:style-name="a73" text:class-names="">Externo= Se almacena fuera de los sistemas propios y responsabilidad de la SGTAC-SGAD</text:span></text:p>
                  </text:list-item>
                </text:list>
                <text:list text:style-name="a78">
                  <text:list-item>
                    <text:p text:style-name="a77" text:class-names="" text:cond-style-name=""><text:span text:style-name="a76" text:class-names="">Magnolia pag= Contenido web (HTML o enlace) almacenado como un nodo (página) de Magnolia</text:span></text:p>
                  </text:list-item>
                </text:list>
                <text:list text:style-name="a83">
                  <text:list-item>
                    <text:p text:style-name="a82" text:class-names="" text:cond-style-name=""><text:span text:style-name="a79" text:class-names="">Elasticsearch (enlace)=</text:span><text:span text:style-name="a80" text:class-names=""><text:s text:c="1"/>en Elasticsearch solo se almacena el enlace al documento <text:s text:c="1"/>que está almacenado en un sistema extertno</text:span><text:span text:style-name="a81" text:class-names=""/></text:p>
                  </text:list-item>
                </text:list>
                <text:p text:style-name="a85" text:class-names="" text:cond-style-name=""><text:span text:style-name="a84" text:class-names=""/></text:p>
                <text:p text:style-name="a88" text:class-names="" text:cond-style-name=""><text:span text:style-name="a86" text:class-names="">FUENTE1<text:s text:c="1"/></text:span><text:span text:style-name="a87" text:class-names="">Unidad que proveé los datos</text:span></text:p>
                <text:p text:style-name="a91" text:class-names="" text:cond-style-name=""><text:span text:style-name="a89" text:class-names="">RESPONSABLE1<text:s text:c="1"/></text:span><text:span text:style-name="a90" text:class-names="">Unidad raíz a la unidad de la fuente que <text:s text:c="1"/>proveé los datos</text:span></text:p>
                <text:p text:style-name="a94" text:class-names="" text:cond-style-name=""><text:span text:style-name="a92" text:class-names="">FUENTE2 - RESPONSABLE2<text:s text:c="1"/></text:span><text:span text:style-name="a93" text:class-names="">En caso de existir varias fuentes se usan estas columnas extra</text:span></text:p>
                <text:p text:style-name="a96" text:class-names="" text:cond-style-name=""><text:span text:style-name="a95" text:class-names=""/></text:p>
                <text:p text:style-name="a101" text:class-names="" text:cond-style-name=""><text:span text:style-name="a97" text:class-names="">NOTA1:</text:span><text:span text:style-name="a98" text:class-names=""><text:s text:c="1"/>La tabla por defecto se presenta ordenada por los<text:s text:c="1"/></text:span><text:span text:style-name="a99" text:class-names="">siguientes</text:span><text:span text:style-name="a100" text:class-names=""><text:s text:c="1"/>campos:</text:span></text:p>
                <text:p text:style-name="a103" text:class-names="" text:cond-style-name=""><text:span text:style-name="a102" text:class-names="">* Materia, luego por</text:span></text:p>
                <text:p text:style-name="a107" text:class-names="" text:cond-style-name=""><text:span text:style-name="a104" text:class-names="">* Obligación, luego</text:span><text:span text:style-name="a105" text:class-names=""><text:s text:c="1"/>por</text:span><text:span text:style-name="a106" text:class-names=""/></text:p>
                <text:p text:style-name="a109" text:class-names="" text:cond-style-name=""><text:span text:style-name="a108" text:class-names="">* Elemento de información</text:span></text:p>
                <text:p text:style-name="a111" text:class-names="" text:cond-style-name=""><text:span text:style-name="a110" text:class-names=""/></text:p>
                <text:p text:style-name="a117" text:class-names="" text:cond-style-name=""><text:span text:style-name="a112" text:class-names="">NOTA2:</text:span><text:span text:style-name="a113" text:class-names=""><text:s text:c="1"/>Hay duplicados 2 EEII: Estructura y organigramas y Normativa de aplicación, ya que de la parte general de los ministerios nos encargamos nosotros<text:s text:c="1"/></text:span><text:span text:style-name="a114" text:class-names="">(SGTAC),</text:span><text:span text:style-name="a115" text:class-names=""><text:s text:c="1"/></text:span><text:span text:style-name="a116" text:class-names="">pero de la parte de los organismos públicos –Estructura y organigramas- y de lo que no es estructura básica –Normativa de aplicación- se encargan las UITs.</text:span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TÁLOGO" table:style-name="ta2"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bligación</text:p>
          </table:table-cell>
          <table:table-cell office:value-type="string" table:style-name="ce2">
            <text:p>Materia</text:p>
          </table:table-cell>
          <table:table-cell office:value-type="string" table:style-name="ce2">
            <text:p>Elemento de información</text:p>
          </table:table-cell>
          <table:table-cell office:value-type="string" table:style-name="ce2">
            <text:p>Carácter</text:p>
          </table:table-cell>
          <table:table-cell office:value-type="string" table:style-name="ce2">
            <text:p>Job</text:p>
          </table:table-cell>
          <table:table-cell office:value-type="string" table:style-name="ce2">
            <text:p>Almacén</text:p>
          </table:table-cell>
          <table:table-cell office:value-type="string" table:style-name="ce2">
            <text:p>Formato</text:p>
          </table:table-cell>
          <table:table-cell office:value-type="string" table:style-name="ce2">
            <text:p>Actualización</text:p>
          </table:table-cell>
          <table:table-cell office:value-type="string" table:style-name="ce2">
            <text:p>Responsable 1</text:p>
          </table:table-cell>
          <table:table-cell office:value-type="string" table:style-name="ce2">
            <text:p>Fuente1</text:p>
          </table:table-cell>
          <table:table-cell office:value-type="string" table:style-name="ce2">
            <text:p>Responsable 2</text:p>
          </table:table-cell>
          <table:table-cell office:value-type="string" table:style-name="ce2">
            <text:p>Fuente2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 (Enlazados 1)</text:p>
          </table:table-cell>
          <table:table-cell office:value-type="string" table:style-name="ce2">
            <text:p>URL (Enlazados 2)</text:p>
          </table:table-cell>
          <table:table-cell table:number-columns-repeated="16368" table:style-name="ce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Autorizaciones ejercicio actividad privada tras el cese de altos cargo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25">
            <text:p>Autorizaciones = Autorizaciones AC = Actividad privada de Altos Cargo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CSV</text:p>
          </table:table-cell>
          <table:table-cell office:value-type="string" table:content-validation-name="val6" table:style-name="ce1">
            <text:p>3 M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33">
            <text:p>OCI</text:p>
          </table:table-cell>
          <table:table-cell table:style-name="ce1"/>
          <table:table-cell table:style-name="ce33"/>
          <table:table-cell office:value-type="string" table:style-name="ce3">
            <text:p><text:a xlink:href="https://transparencia.gob.es/transparencia/transparencia_Home/index/PublicidadActiva/AltosCargos/Autorizacion-de-actividad-privada-en-altos-cargos.html">https://transparencia.gob.es/transparencia/transparencia_Home/index/PublicidadActiva/AltosCargos/Autorizacion-de-actividad-privada-en-altos-cargos.html</text:a></text:p>
          </table:table-cell>
          <table:table-cell office:value-type="string" table:style-name="ce34">
            <text:p/>
          </table:table-cell>
          <table:table-cell table:style-name="ce33"/>
          <table:table-cell table:number-columns-repeated="1636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Curriculum vitae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XLSX, 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12">
            <text:p>--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AltosCargos/Curriculums-de-Altos-Cargos.html">https://transparencia.gob.es/transparencia/transparencia_Home/index/PublicidadActiva/AltosCargos/Curriculums-de-Altos-Cargos.html</text:a></text:p>
          </table:table-cell>
          <table:table-cell office:value-type="string" table:style-name="ce3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Indemnizaciones percibidas por altos cargos tras el abandono de su carg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Indemnizaciones = Indemnizaciones (tras cese) de altos cargo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inisterio de la Presidencia, Justicia y Relaciones con las Cortes</text:p>
          </table:table-cell>
          <table:table-cell office:value-type="string" table:style-name="ce12">
            <text:p>--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AltosCargos/Autorizacion-de-actividad-privada-en-altos-cargos.html">https://transparencia.gob.es/transparencia/transparencia_Home/index/PublicidadActiva/AltosCargos/Autorizacion-de-actividad-privada-en-altos-cargos.html</text:a></text:p>
          </table:table-cell>
          <table:table-cell office:value-type="string" table:style-name="ce3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Retribucione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35">
            <text:p>--</text:p>
          </table:table-cell>
          <table:table-cell table:style-name="ce1"/>
          <table:table-cell table:style-name="ce35"/>
          <table:table-cell office:value-type="string" table:style-name="ce3">
            <text:p><text:a xlink:href="https://transparencia.gob.es/transparencia/transparencia_Home/index/PublicidadActiva/AltosCargos/Retribuciones-de-altos-cargos.html">https://transparencia.gob.es/transparencia/transparencia_Home/index/PublicidadActiva/AltosCargos/Retribuciones-de-altos-cargos.html</text:a></text:p>
          </table:table-cell>
          <table:table-cell office:value-type="string" table:style-name="ce3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Agenda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6 M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33">
            <text:p>DGGP</text:p>
          </table:table-cell>
          <table:table-cell table:style-name="ce1"/>
          <table:table-cell table:style-name="ce33"/>
          <table:table-cell office:value-type="string" table:style-name="ce3">
            <text:p><text:a xlink:href="https://transparencia.gob.es/transparencia/transparencia_Home/index/PublicidadActiva/AltosCargos/Agendas.html">https://transparencia.gob.es/transparencia/transparencia_Home/index/PublicidadActiva/AltosCargos/Agendas.html</text:a></text:p>
          </table:table-cell>
          <table:table-cell office:value-type="string" table:style-name="ce3">
            <text:p><text:a xlink:href="https://www.lamoncloa.gob.es/presidente/agenda/Paginas/index.aspx">https://www.lamoncloa.gob.es/presidente/agenda/Paginas/index.aspx</text:a></text:p>
          </table:table-cell>
          <table:table-cell office:value-type="string" table:style-name="ce3">
            <text:p><text:a xlink:href="https://www.lamoncloa.gob.es/gobierno/agenda/Paginas/index.aspx">https://www.lamoncloa.gob.es/gobierno/agenda/Paginas/index.aspx</text:a></text:p>
          </table:table-cell>
          <table:table-cell table:number-columns-repeated="16368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Declaraciones de bienes y derechos patrimoniales de los altos cargos de la AGE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36">
            <text:p>DGGP</text:p>
          </table:table-cell>
          <table:table-cell table:style-name="ce1"/>
          <table:table-cell table:style-name="ce36"/>
          <table:table-cell office:value-type="string" table:style-name="ce3">
            <text:p><text:a xlink:href="https://transparencia.gob.es/transparencia/transparencia_Home/index/PublicidadActiva/AltosCargos/DeclaracionesBienesAACC.html">https://transparencia.gob.es/transparencia/transparencia_Home/index/PublicidadActiva/AltosCargos/DeclaracionesBienesAACC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Obligaciones de los altos cargos de la AGE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6 M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33">
            <text:p>OCI</text:p>
          </table:table-cell>
          <table:table-cell table:style-name="ce1"/>
          <table:table-cell table:style-name="ce33"/>
          <table:table-cell office:value-type="string" table:style-name="ce3">
            <text:p><text:a xlink:href="https://transparencia.gob.es/transparencia/transparencia_Home/index/PublicidadActiva/AltosCargos/ObligacionesAACC.html">https://transparencia.gob.es/transparencia/transparencia_Home/index/PublicidadActiva/AltosCargos/ObligacionesAACC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Altos Cargos</text:p>
          </table:table-cell>
          <table:table-cell office:value-type="string" table:style-name="ce22">
            <text:p>Principios de buen gobiern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36">
            <text:p>DGGP</text:p>
          </table:table-cell>
          <table:table-cell table:style-name="ce1"/>
          <table:table-cell table:style-name="ce36"/>
          <table:table-cell office:value-type="string" table:style-name="ce3">
            <text:p><text:a xlink:href="https://transparencia.gob.es/transparencia/transparencia_Home/index/PublicidadActiva/AltosCargos/PrincipiosBuenGobiernoAACC.html">https://transparencia.gob.es/transparencia/transparencia_Home/index/PublicidadActiva/AltosCargos/PrincipiosBuenGobiernoAACC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Contrato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Licitacione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35">
            <text:p>Dirección General de Patrimonio del Estado</text:p>
          </table:table-cell>
          <table:table-cell table:style-name="ce1"/>
          <table:table-cell table:style-name="ce35"/>
          <table:table-cell office:value-type="string" table:style-name="ce3">
            <text:p><text:a xlink:href="https://transparencia.gob.es/transparencia/transparencia_Home/index/PublicidadActiva/Contratos/Contratos.html">https://transparencia.gob.es/transparencia/transparencia_Home/index/PublicidadActiva/Contratos/Contratos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Convenios y encomienda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Convenio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35">
            <text:p>Secretaría General Técnica</text:p>
          </table:table-cell>
          <table:table-cell table:style-name="ce1"/>
          <table:table-cell table:style-name="ce35"/>
          <table:table-cell office:value-type="string" table:style-name="ce3">
            <text:p><text:a xlink:href="https://transparencia.gob.es/transparencia/transparencia_Home/index/PublicidadActiva/Contratos/Convenios-encomiendas.html">https://transparencia.gob.es/transparencia/transparencia_Home/index/PublicidadActiva/Contratos/Convenios-encomiendas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Estadísticas de contrato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CSV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35">
            <text:p>Junta Consultiva de Contratación Pública del Estado</text:p>
          </table:table-cell>
          <table:table-cell table:style-name="ce1"/>
          <table:table-cell table:style-name="ce35"/>
          <table:table-cell office:value-type="string" table:style-name="ce3">
            <text:p><text:a xlink:href="https://transparencia.gob.es/transparencia/transparencia_Home/index/PublicidadActiva/Contratos/Estadisticas-contratos.html">https://transparencia.gob.es/transparencia/transparencia_Home/index/PublicidadActiva/Contratos/Estadisticas-contratos.html</text:a></text:p>
          </table:table-cell>
          <table:table-cell office:value-type="string" table:style-name="ce43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Subvencione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de Hacienda y Función Pública<text:s/></text:p>
          </table:table-cell>
          <table:table-cell office:value-type="string" table:style-name="ce1">
            <text:p>IGAE</text:p>
          </table:table-cell>
          <table:table-cell table:number-columns-repeated="2" table:style-name="ce1"/>
          <table:table-cell office:value-type="string" table:style-name="ce3">
            <text:p><text:a xlink:href="https://transparencia.gob.es/transparencia/transparencia_Home/index/PublicidadActiva/Contratos/Subvenciones.html">https://transparencia.gob.es/transparencia/transparencia_Home/index/PublicidadActiva/Contratos/Subvenciones.html</text:a></text:p>
          </table:table-cell>
          <table:table-cell office:value-type="string" table:style-name="ce1">
            <text:p>1 x ministerio</text:p>
          </table:table-cell>
          <table:table-cell table:number-columns-repeated="16369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Contratos basados en Acuerdos Marc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Contratos centralizado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M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40">
            <text:p>Dirección General de Racionalización y Centralización de la Contratación</text:p>
          </table:table-cell>
          <table:table-cell table:content-validation-name="val1" table:style-name="ce36"/>
          <table:table-cell table:style-name="ce36"/>
          <table:table-cell office:value-type="string" table:style-name="ce3">
            <text:p><text:a xlink:href="https://transparencia.gob.es/transparencia/transparencia_Home/index/PublicidadActiva/Contratos/Contratos-Marco.html">https://transparencia.gob.es/transparencia/transparencia_Home/index/PublicidadActiva/Contratos/Contratos-Marco.html</text:a></text:p>
          </table:table-cell>
          <table:table-cell office:value-type="string" table:style-name="ce4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Planes Estratégicos de Subvencione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41">
            <text:p>--</text:p>
          </table:table-cell>
          <table:table-cell table:number-columns-repeated="2" table:style-name="ce1"/>
          <table:table-cell office:value-type="string" table:style-name="ce3">
            <text:p><text:a xlink:href="https://transparencia.gob.es/transparencia/transparencia_Home/index/PublicidadActiva/Contratos/PlanesSubvenciones.html">https://transparencia.gob.es/transparencia/transparencia_Home/index/PublicidadActiva/Contratos/PlanesSubvenciones.html</text:a></text:p>
          </table:table-cell>
          <table:table-cell office:value-type="string" table:style-name="ce4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Contratos, Convenios y Subvenciones</text:p>
          </table:table-cell>
          <table:table-cell office:value-type="string" table:style-name="ce22">
            <text:p>Subvenciones a partido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40">
            <text:p>DGGP</text:p>
          </table:table-cell>
          <table:table-cell table:content-validation-name="val1" table:style-name="ce42"/>
          <table:table-cell table:style-name="ce42"/>
          <table:table-cell office:value-type="string" table:style-name="ce3">
            <text:p><text:a xlink:href="https://transparencia.gob.es/transparencia/transparencia_Home/index/PublicidadActiva/Contratos/Subvenciones-partidos-politicos.html">https://transparencia.gob.es/transparencia/transparencia_Home/index/PublicidadActiva/Contratos/Subvenciones-partidos-politicos.html</text:a></text:p>
          </table:table-cell>
          <table:table-cell office:value-type="string" table:style-name="ce44">
            <text:p/>
          </table:table-cell>
          <table:table-cell table:number-columns-repeated="16369" table:style-name="ce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Bienes inmueble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CIBI = Bienes Inmueble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6 M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12">
            <text:p>Dirección General de Patrimonio del Estado</text:p>
          </table:table-cell>
          <table:table-cell office:value-type="string" table:style-name="ce1">
            <text:p>M. de Inclusión, Seguridad Social y Migraciones</text:p>
          </table:table-cell>
          <table:table-cell office:value-type="string" table:style-name="ce12">
            <text:p>Tesorería General de la Seguridad Social</text:p>
          </table:table-cell>
          <table:table-cell office:value-type="string" table:style-name="ce3">
            <text:p><text:a xlink:href="https://transparencia.gob.es/transparencia/transparencia_Home/index/PublicidadActiva/Presupuestaria/Bienes-inmuebles.html">https://transparencia.gob.es/transparencia/transparencia_Home/index/PublicidadActiva/Presupuestaria/Bienes-inmuebles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Cuentas anuale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Cuentas anuales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63">
            <text:p>IGAE</text:p>
          </table:table-cell>
          <table:table-cell office:value-type="string" table:style-name="ce1">
            <text:p>M. de Inclusión, Seguridad Social y Migraciones</text:p>
          </table:table-cell>
          <table:table-cell office:value-type="string" table:style-name="ce68">
            <text:p>Tesorería General de la Seguridad Social</text:p>
          </table:table-cell>
          <table:table-cell office:value-type="string" table:style-name="ce3">
            <text:p><text:a xlink:href="https://transparencia.gob.es/transparencia/transparencia_Home/index/PublicidadActiva/Presupuestaria/Cuentas-anuales-informes-auditoria.html">https://transparencia.gob.es/transparencia/transparencia_Home/index/PublicidadActiva/Presupuestaria/Cuentas-anuales-informes-auditoria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Ejecución presupuestaria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65">
            <text:p>--</text:p>
          </table:table-cell>
          <table:table-cell office:value-type="string" table:content-validation-name="val1" table:style-name="ce64">
            <text:p>M. de Inclusión, Seguridad Social y Migraciones</text:p>
          </table:table-cell>
          <table:table-cell office:value-type="string" table:style-name="ce69">
            <text:p>Tesorería General de la Seguridad Social</text:p>
          </table:table-cell>
          <table:table-cell office:value-type="string" table:style-name="ce3">
            <text:p><text:a xlink:href="https://transparencia.gob.es/transparencia/transparencia_Home/index/PublicidadActiva/Presupuestaria/Ejecucion-presupuestaria.html">https://transparencia.gob.es/transparencia/transparencia_Home/index/PublicidadActiva/Presupuestaria/Ejecucion-presupuestaria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Estabilidad presupuestaria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65">
            <text:p>Central de Información Económico-Financiera</text:p>
          </table:table-cell>
          <table:table-cell table:style-name="ce1"/>
          <table:table-cell table:style-name="ce69"/>
          <table:table-cell office:value-type="string" table:style-name="ce3">
            <text:p><text:a xlink:href="https://transparencia.gob.es/transparencia/transparencia_Home/index/PublicidadActiva/Presupuestaria/Estabilidad-presupuestaria.html">https://transparencia.gob.es/transparencia/transparencia_Home/index/PublicidadActiva/Presupuestaria/Estabilidad-presupuestaria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Informes de fiscalización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Otros</text:p>
          </table:table-cell>
          <table:table-cell office:value-type="string" table:style-name="ce66">
            <text:p>Tribunal de Cuentas</text:p>
          </table:table-cell>
          <table:table-cell table:style-name="ce1"/>
          <table:table-cell table:style-name="ce70"/>
          <table:table-cell office:value-type="string" table:style-name="ce3">
            <text:p><text:a xlink:href="https://transparencia.gob.es/transparencia/transparencia_Home/index/PublicidadActiva/Presupuestaria/Informes-fiscalizacion.html">https://transparencia.gob.es/transparencia/transparencia_Home/index/PublicidadActiva/Presupuestaria/Informes-fiscalizacion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Presupuestos generales del Estad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PGE = Presupuestos Generales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</text:p>
          </table:table-cell>
          <table:table-cell office:value-type="string" table:style-name="ce1">
            <text:p>IGAE</text:p>
          </table:table-cell>
          <table:table-cell table:number-columns-repeated="2" table:style-name="ce1"/>
          <table:table-cell office:value-type="string" table:style-name="ce3">
            <text:p><text:a xlink:href="https://transparencia.gob.es/transparencia/transparencia_Home/index/PublicidadActiva/Presupuestaria/Presupuestos-generales.html">https://transparencia.gob.es/transparencia/transparencia_Home/index/PublicidadActiva/Presupuestaria/Presupuestos-generales.html</text:a></text:p>
          </table:table-cell>
          <table:table-cell office:value-type="string" table:style-name="ce44">
            <text:p/>
          </table:table-cell>
          <table:table-cell table:number-columns-repeated="1636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Créditos Extraordinario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XLSX, HTML</text:p>
          </table:table-cell>
          <table:table-cell office:value-type="string" table:content-validation-name="val6" table:style-name="ce1">
            <text:p>1 M</text:p>
          </table:table-cell>
          <table:table-cell office:value-type="string" table:content-validation-name="val1" table:style-name="ce37">
            <text:p>M. de Hacienda y Función Pública<text:s/></text:p>
          </table:table-cell>
          <table:table-cell office:value-type="string" table:style-name="ce1">
            <text:p>IGAE</text:p>
          </table:table-cell>
          <table:table-cell table:number-columns-repeated="2" table:style-name="ce1"/>
          <table:table-cell office:value-type="string" table:style-name="ce3">
            <text:p><text:a xlink:href="https://transparencia.gob.es/transparencia/transparencia_Home/index/PublicidadActiva/Presupuestaria.html">https://transparencia.gob.es/transparencia/transparencia_Home/index/PublicidadActiva/Presupuestaria.html</text:a></text:p>
          </table:table-cell>
          <table:table-cell office:value-type="string" table:style-name="ce3">
            <text:p><text:a xlink:href="http://www.igae.pap.hacienda.gob.es/sitios/igae/es-ES/Contabilidad/ContabilidadPublica/CPE/EjecucionPresupuestaria/Paginas/imejecucionpresupuesto.aspx">http://www.igae.pap.hacienda.gob.es/sitios/igae/es-ES/Contabilidad/ContabilidadPublica/CPE/EjecucionPresupuestaria/Paginas/imejecucionpresupuesto.aspx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Cuentas de resultado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 y Función Pública<text:s/></text:p>
          </table:table-cell>
          <table:table-cell office:value-type="string" table:style-name="ce67">
            <text:p>IGAE</text:p>
          </table:table-cell>
          <table:table-cell table:style-name="ce1"/>
          <table:table-cell table:style-name="ce71"/>
          <table:table-cell office:value-type="string" table:style-name="ce3">
            <text:p><text:a xlink:href="https://transparencia.gob.es/transparencia/transparencia_Home/index/PublicidadActiva/Presupuestaria.html">https://transparencia.gob.es/transparencia/transparencia_Home/index/PublicidadActiva/Presupuestaria.html</text:a></text:p>
          </table:table-cell>
          <table:table-cell office:value-type="string" table:style-name="ce3">
            <text:p><text:a xlink:href="http://www.igae.pap.hacienda.gob.es/sitios/igae/es-ES/Contabilidad/ContabilidadPublica/CPE/rcasp/Paginas/inicio.aspx">http://www.igae.pap.hacienda.gob.es/sitios/igae/es-ES/Contabilidad/ContabilidadPublica/CPE/rcasp/Paginas/inicio.aspx</text:a></text:p>
          </table:table-cell>
          <table:table-cell table:number-columns-repeated="16369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Deuda Pública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6 M</text:p>
          </table:table-cell>
          <table:table-cell office:value-type="string" table:content-validation-name="val1" table:style-name="ce37">
            <text:p>Otros</text:p>
          </table:table-cell>
          <table:table-cell office:value-type="string" table:style-name="ce67">
            <text:p>Banco de España</text:p>
          </table:table-cell>
          <table:table-cell table:style-name="ce1"/>
          <table:table-cell table:style-name="ce71"/>
          <table:table-cell office:value-type="string" table:style-name="ce3">
            <text:p><text:a xlink:href="https://transparencia.gob.es/transparencia/transparencia_Home/index/PublicidadActiva/Presupuestaria.html">https://transparencia.gob.es/transparencia/transparencia_Home/index/PublicidadActiva/Presupuestaria.html</text:a></text:p>
          </table:table-cell>
          <table:table-cell office:value-type="string" table:style-name="ce3">
            <text:p><text:a xlink:href="https://www.bde.es/webbde/es/estadis/infoest/htmls/cdp.html">https://www.bde.es/webbde/es/estadis/infoest/htmls/cdp.html</text:a></text:p>
          </table:table-cell>
          <table:table-cell table:number-columns-repeated="1636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Estadística tributaria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45">
            <text:p>Central de Información Económico-Financiera</text:p>
          </table:table-cell>
          <table:table-cell table:style-name="ce1"/>
          <table:table-cell table:style-name="ce72"/>
          <table:table-cell office:value-type="string" table:style-name="ce3">
            <text:p><text:a xlink:href="https://transparencia.gob.es/transparencia/transparencia_Home/index/PublicidadActiva/Presupuestaria.html">https://transparencia.gob.es/transparencia/transparencia_Home/index/PublicidadActiva/Presupuestaria.html</text:a></text:p>
          </table:table-cell>
          <table:table-cell office:value-type="string" table:style-name="ce3">
            <text:p><text:a xlink:href="http://www.hacienda.gob.es/es-ES/CDI/Paginas/Impuestos/Impuestos.aspx?report=166#tabla66">http://www.hacienda.gob.es/es-ES/CDI/Paginas/Impuestos/Impuestos.aspx?report=166#tabla66</text:a></text:p>
          </table:table-cell>
          <table:table-cell table:number-columns-repeated="1636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Pago a Proveedore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de Hacienda y Función Pública<text:s/></text:p>
          </table:table-cell>
          <table:table-cell office:value-type="string" table:style-name="ce47">
            <text:p>Central de Información Económico-Financiera</text:p>
          </table:table-cell>
          <table:table-cell table:style-name="ce1"/>
          <table:table-cell table:style-name="ce71"/>
          <table:table-cell office:value-type="string" table:style-name="ce3">
            <text:p><text:a xlink:href="https://transparencia.gob.es/transparencia/transparencia_Home/index/PublicidadActiva/Presupuestaria.html">https://transparencia.gob.es/transparencia/transparencia_Home/index/PublicidadActiva/Presupuestaria.html</text:a></text:p>
          </table:table-cell>
          <table:table-cell office:value-type="string" table:style-name="ce3">
            <text:p><text:a xlink:href="https://www.hacienda.gob.es/es-ES/CDI/Paginas/PeriodoMedioPago/InformacionAAPPs/PMPdelasAAPP.aspx">https://www.hacienda.gob.es/es-ES/CDI/Paginas/PeriodoMedioPago/InformacionAAPPs/PMPdelasAAPP.aspx</text:a></text:p>
          </table:table-cell>
          <table:table-cell table:number-columns-repeated="1636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3">
            <text:p>Rendición de cuenta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47">
            <text:p>DGGP</text:p>
          </table:table-cell>
          <table:table-cell table:style-name="ce1"/>
          <table:table-cell table:style-name="ce72"/>
          <table:table-cell office:value-type="string" table:style-name="ce3">
            <text:p><text:a xlink:href="https://transparencia.gob.es/transparencia/transparencia_Home/index/PublicidadActiva/Presupuestaria/RendicionCuentas.html">https://transparencia.gob.es/transparencia/transparencia_Home/index/PublicidadActiva/Presupuestaria/RendicionCuentas.html</text:a></text:p>
          </table:table-cell>
          <table:table-cell office:value-type="string" table:style-name="ce49">
            <text:p/>
          </table:table-cell>
          <table:table-cell table:number-columns-repeated="16369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Información Económico-Presupuestaria</text:p>
          </table:table-cell>
          <table:table-cell office:value-type="string" table:style-name="ce22">
            <text:p>Techo de gasto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45">
            <text:p>Central de Información Económico-Financiera</text:p>
          </table:table-cell>
          <table:table-cell table:style-name="ce1"/>
          <table:table-cell table:style-name="ce72"/>
          <table:table-cell office:value-type="string" table:style-name="ce3">
            <text:p><text:a xlink:href="https://transparencia.gob.es/transparencia/es/transparencia_Home/index/PublicidadActiva/Presupuestaria.html">https://transparencia.gob.es/transparencia/es/transparencia_Home/index/PublicidadActiva/Presupuestaria.html</text:a></text:p>
          </table:table-cell>
          <table:table-cell office:value-type="string" table:style-name="ce3">
            <text:p><text:a xlink:href="http://www.hacienda.gob.es/es-ES/CDI/Paginas/EstabilidadPresupuestaria/InformacionAAPPs/Objetivos-de-Estabilidad-y-L%C3%ADmite-de-Gasto-no-Financiero-del-Estado.aspx">http://www.hacienda.gob.es/es-ES/CDI/Paginas/EstabilidadPresupuestaria/InformacionAAPPs/Objetivos-de-Estabilidad-y-L%C3%ADmite-de-Gasto-no-Financiero-del-Estado.aspx</text:a></text:p>
          </table:table-cell>
          <table:table-cell table:number-columns-repeated="16369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2">
            <text:p>Directrices, instrucciones, acuerdos, circulare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45">
            <text:p>--</text:p>
          </table:table-cell>
          <table:table-cell table:style-name="ce1"/>
          <table:table-cell table:style-name="ce34"/>
          <table:table-cell office:value-type="string" table:style-name="ce46">
            <text:p><text:a xlink:href="https://transparencia.gob.es/transparencia/transparencia_Home/index/PublicidadActiva/Normativa/Directrices.html">https://transparencia.gob.es/transparencia/transparencia_Home/index/PublicidadActiva/Normativa/Directrices.html</text:a></text:p>
          </table:table-cell>
          <table:table-cell office:value-type="string" table:style-name="ce12">
            <text:p/>
          </table:table-cell>
          <table:table-cell table:number-columns-repeated="16369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2">
            <text:p>Información pública: otros documento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47">
            <text:p>DGGP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Normativa/DocumentosSometidosIP.html">https://transparencia.gob.es/transparencia/transparencia_Home/index/PublicidadActiva/Normativa/DocumentosSometidosIP.html</text:a></text:p>
          </table:table-cell>
          <table:table-cell office:value-type="string" table:style-name="ce1">
            <text:p>1 x ministerio</text:p>
          </table:table-cell>
          <table:table-cell table:number-columns-repeated="16369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3">
            <text:p>Normas con tramitación finalizada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Elaboración = Normas = Normas/elaboración = Normativa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M</text:p>
          </table:table-cell>
          <table:table-cell office:value-type="string" table:content-validation-name="val1" table:style-name="ce37">
            <text:p>M. de Presidencia, Justicia y Relaciones con las Cortes</text:p>
          </table:table-cell>
          <table:table-cell office:value-type="string" table:style-name="ce45">
            <text:p>--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Normativa/Normativa-en-vigor.html">https://transparencia.gob.es/transparencia/transparencia_Home/index/PublicidadActiva/Normativa/Normativa-en-vigor.html#</text:a>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2">
            <text:p>Normas en tramitación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Elaboración = Normas = Normas/elaboración = Normativa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M</text:p>
          </table:table-cell>
          <table:table-cell office:value-type="string" table:content-validation-name="val1" table:style-name="ce37">
            <text:p>M. de Presidencia, Justicia y Relaciones con las Cortes</text:p>
          </table:table-cell>
          <table:table-cell office:value-type="string" table:style-name="ce48">
            <text:p>--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Normativa/Normativa-en-tramitacion.html">https://transparencia.gob.es/transparencia/transparencia_Home/index/PublicidadActiva/Normativa/Normativa-en-tramitacion.html</text:a>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3">
            <text:p>Participación pública en proyectos normativo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uando se recibe en la SGTAC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47">
            <text:p>DGGP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articipacionCiudadana/ParticipacionProyectosNormativos.html">https://transparencia.gob.es/transparencia/transparencia_Home/index/ParticipacionCiudadana/ParticipacionProyectosNormativos.html</text:a></text:p>
          </table:table-cell>
          <table:table-cell office:value-type="string" table:style-name="ce1">
            <text:p>1 x ministerio</text:p>
          </table:table-cell>
          <table:table-cell table:number-columns-repeated="16369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Normativa y Otras Disposiciones</text:p>
          </table:table-cell>
          <table:table-cell office:value-type="string" table:style-name="ce23">
            <text:p>Plan anual normativ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60">
            <text:p>DGGP</text:p>
          </table:table-cell>
          <table:table-cell table:style-name="ce1"/>
          <table:table-cell table:style-name="ce76"/>
          <table:table-cell office:value-type="string" table:style-name="ce61">
            <text:p><text:a xlink:href="https://transparencia.gob.es/transparencia/transparencia_Home/index/PublicidadActiva/Normativa/PlanAnualNormativo.html">https://transparencia.gob.es/transparencia/transparencia_Home/index/PublicidadActiva/Normativa/PlanAnualNormativo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Compatibilidad de empleados público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EEPP compatibilidades = Compatibilidades de empleados públicos para actividad privada</text:p>
          </table:table-cell>
          <table:table-cell office:value-type="string" table:content-validation-name="val7" table:style-name="ce1">
            <text:p>Elasticsearch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3 M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48">
            <text:p>Oficina de Conflictos de Intereses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/Resoluciones-de-autorizacion-compatibilidad.html">https://transparencia.gob.es/transparencia/transparencia_Home/index/PublicidadActiva/OrganizacionYEmpleo/Resoluciones-de-autorizacion-compatibilidad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Estructura y organigrama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asset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60">
            <text:p>DGGP</text:p>
          </table:table-cell>
          <table:table-cell table:style-name="ce1"/>
          <table:table-cell table:style-name="ce75"/>
          <table:table-cell office:value-type="string" table:style-name="ce62">
            <text:p><text:a xlink:href="https://transparencia.gob.es/transparencia/transparencia_Home/index/PublicidadActiva/OrganizacionYEmpleo/EstructuraOrg.html">https://transparencia.gob.es/transparencia/transparencia_Home/index/PublicidadActiva/OrganizacionYEmpleo/EstructuraOrg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Estructura y organigramas. Organismos público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asset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48">
            <text:p>--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/EstructuraOrg.html">https://transparencia.gob.es/transparencia/transparencia_Home/index/PublicidadActiva/OrganizacionYEmpleo/EstructuraOrg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Funciones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60">
            <text:p>DGGP</text:p>
          </table:table-cell>
          <table:table-cell table:style-name="ce1"/>
          <table:table-cell table:style-name="ce75"/>
          <table:table-cell office:value-type="string" table:style-name="ce77">
            <text:p><text:a xlink:href="https://transparencia.gob.es/transparencia/transparencia_Home/index/PublicidadActiva/OrganizacionYEmpleo/Funciones.html">https://transparencia.gob.es/transparencia/transparencia_Home/index/PublicidadActiva/OrganizacionYEmpleo/Funciones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Normativa de aplicación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para la Transformación Digital y de la Función Pública</text:p>
          </table:table-cell>
          <table:table-cell office:value-type="string" table:style-name="ce73">
            <text:p>DGGP</text:p>
          </table:table-cell>
          <table:table-cell table:style-name="ce1"/>
          <table:table-cell table:style-name="ce75"/>
          <table:table-cell office:value-type="string" table:style-name="ce77">
            <text:p><text:a xlink:href="https://transparencia.gob.es/transparencia/transparencia_Home/index/PublicidadActiva/OrganizacionYEmpleo/Normativa-aplicacion.html">https://transparencia.gob.es/transparencia/transparencia_Home/index/PublicidadActiva/OrganizacionYEmpleo/Normativa-aplicacion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Normativa de aplicación. No básica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45">
            <text:p>--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/Normativa-aplicacion.html">https://transparencia.gob.es/transparencia/transparencia_Home/index/PublicidadActiva/OrganizacionYEmpleo/Normativa-aplicacion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Registro de Actividades de Tratamiento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asset</text:p>
          </table:table-cell>
          <table:table-cell office:value-type="string" table:content-validation-name="val4" table:style-name="ce1">
            <text:p>XLSX, 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Cada Ministerio</text:p>
          </table:table-cell>
          <table:table-cell office:value-type="string" table:style-name="ce45">
            <text:p>--</text:p>
          </table:table-cell>
          <table:table-cell table:style-name="ce1"/>
          <table:table-cell table:style-name="ce75"/>
          <table:table-cell office:value-type="string" table:style-name="ce74">
            <text:p><text:a xlink:href="https://transparencia.gob.es/transparencia/transparencia_Home/index/PublicidadActiva/OrganizacionYEmpleo/Registro-Tratamiento.html">https://transparencia.gob.es/transparencia/transparencia_Home/index/PublicidadActiva/OrganizacionYEmpleo/Registro-Tratamiento.html</text:a></text:p>
          </table:table-cell>
          <table:table-cell office:value-type="string" table:style-name="ce78">
            <text:p/>
          </table:table-cell>
          <table:table-cell table:number-columns-repeated="16369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Acuerdos Función Pública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7">
            <text:p>M. de Hacienda y Función Pública</text:p>
          </table:table-cell>
          <table:table-cell office:value-type="string" table:style-name="ce48">
            <text:p>Secretaría de Estado de Función Pública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www.mptfp.gob.es/portal/funcionpublica/funcion-publica/dialogo-social/Acuerdos-suscritos-con-las-organizaciones-sindicales.html">https://www.mptfp.gob.es/portal/funcionpublica/funcion-publica/dialogo-social/Acuerdos-suscritos-con-las-organizaciones-sindicales.html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Código de conducta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M. para la Transformación Digital y de la Función Pública</text:p>
          </table:table-cell>
          <table:table-cell office:value-type="string" table:style-name="ce47">
            <text:p>DGGP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/CodigoConductaEEPP.html">https://transparencia.gob.es/transparencia/transparencia_Home/index/PublicidadActiva/OrganizacionYEmpleo/CodigoConductaEEPP.html</text:a></text:p>
          </table:table-cell>
          <table:table-cell office:value-type="string" table:style-name="ce79">
            <text:p/>
          </table:table-cell>
          <table:table-cell table:number-columns-repeated="16369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Diálogo social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9">
            <text:p>M. de Hacienda y Función Pública</text:p>
          </table:table-cell>
          <table:table-cell office:value-type="string" table:style-name="ce48">
            <text:p>Secretaría de Estado de Función Pública</text:p>
          </table:table-cell>
          <table:table-cell table:style-name="ce1"/>
          <table:table-cell table:style-name="ce75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www.mptfp.gob.es/portal/funcionpublica/funcion-publica/dialogo-social.html">https://www.mptfp.gob.es/portal/funcionpublica/funcion-publica/dialogo-social.html</text:a></text:p>
          </table:table-cell>
          <table:table-cell table:number-columns-repeated="16369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Estadísticas personal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8">
            <text:p>M. de Hacienda y Función Pública</text:p>
          </table:table-cell>
          <table:table-cell office:value-type="string" table:style-name="ce12">
            <text:p>Registro Central de Personal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www.mptfp.gob.es/portal/funcionpublica/funcion-publica/rcp/boletin.html">https://www.mptfp.gob.es/portal/funcionpublica/funcion-publica/rcp/boletin.html</text:a></text:p>
          </table:table-cell>
          <table:table-cell table:number-columns-repeated="16369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Oferta empleo público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Enero</text:p>
          </table:table-cell>
          <table:table-cell office:value-type="string" table:content-validation-name="val1" table:style-name="ce38">
            <text:p>M. de Hacienda y Función Pública</text:p>
          </table:table-cell>
          <table:table-cell office:value-type="string" table:style-name="ce51">
            <text:p>DGGP</text:p>
          </table:table-cell>
          <table:table-cell table:style-name="ce1"/>
          <table:table-cell table:style-name="ce52"/>
          <table:table-cell office:value-type="string" table:style-name="ce54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administracion.gob.es/pag_Home/empleoPublico/Ofertas-empleo-publico.html">https://administracion.gob.es/pag_Home/empleoPublico/Ofertas-empleo-publico.html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Oposiciones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M. de Hacienda y Función Pública</text:p>
          </table:table-cell>
          <table:table-cell office:value-type="string" table:style-name="ce55">
            <text:p>DGGP</text:p>
          </table:table-cell>
          <table:table-cell table:style-name="ce1"/>
          <table:table-cell table:style-name="ce52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administracion.gob.es/pagFront/empleoBecas/empleo/buscadorEmpleoAvanzado.htm">https://administracion.gob.es/pagFront/empleoBecas/empleo/buscadorEmpleoAvanzado.htm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3">
            <text:p>Puestos de trabajo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asset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3 M</text:p>
          </table:table-cell>
          <table:table-cell office:value-type="string" table:content-validation-name="val1" table:style-name="ce38">
            <text:p>M. para la Transformación Digital y de la Función Pública</text:p>
          </table:table-cell>
          <table:table-cell office:value-type="string" table:style-name="ce56">
            <text:p>Registro Central de Personal</text:p>
          </table:table-cell>
          <table:table-cell table:style-name="ce1"/>
          <table:table-cell table:style-name="ce52"/>
          <table:table-cell office:value-type="string" table:style-name="ce58">
            <text:p><text:a xlink:href="https://transparencia.gob.es/transparencia/transparencia_Home/index/PublicidadActiva/OrganizacionYEmpleo/Relaciones-Puestos-Trabajo.html">https://transparencia.gob.es/transparencia/transparencia_Home/index/PublicidadActiva/OrganizacionYEmpleo/Relaciones-Puestos-Trabajo.html</text:a></text:p>
          </table:table-cell>
          <table:table-cell office:value-type="string" table:style-name="ce59">
            <text:p/>
          </table:table-cell>
          <table:table-cell table:number-columns-repeated="16369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Retribuciones EE.LL.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8">
            <text:p>M. de Hacienda y Función Pública</text:p>
          </table:table-cell>
          <table:table-cell office:value-type="string" table:style-name="ce57">
            <text:p>Secretaría de Estado de Función Pública</text:p>
          </table:table-cell>
          <table:table-cell table:style-name="ce1"/>
          <table:table-cell table:style-name="ce52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://www.mptfp.gob.es/portal/funcionpublica/funcion-publica/ispa.html">http://www.mptfp.gob.es/portal/funcionpublica/funcion-publica/ispa.html</text:a></text:p>
          </table:table-cell>
          <table:table-cell table:number-columns-repeated="16369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Sector público estatal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M. de Hacienda y Función Pública<text:s/></text:p>
          </table:table-cell>
          <table:table-cell office:value-type="string" table:style-name="ce55">
            <text:p>IGAE</text:p>
          </table:table-cell>
          <table:table-cell table:style-name="ce1"/>
          <table:table-cell table:style-name="ce53"/>
          <table:table-cell office:value-type="string" table:style-name="ce3">
            <text:p><text:a xlink:href="https://transparencia.gob.es/transparencia/transparencia_Home/index/PublicidadActiva/OrganizacionYEmpleo.html">https://transparencia.gob.es/transparencia/transparencia_Home/index/PublicidadActiva/OrganizacionYEmpleo.html</text:a></text:p>
          </table:table-cell>
          <table:table-cell office:value-type="string" table:style-name="ce3">
            <text:p><text:a xlink:href="https://www.igae.pap.hacienda.gob.es/sitios/igae/es-ES/BasesDatos/ClnInvespe/Paginas/invespe.aspx">https://www.igae.pap.hacienda.gob.es/sitios/igae/es-ES/BasesDatos/ClnInvespe/Paginas/invespe.aspx</text:a></text:p>
          </table:table-cell>
          <table:table-cell table:number-columns-repeated="16369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Organización y Empleo Público</text:p>
          </table:table-cell>
          <table:table-cell office:value-type="string" table:style-name="ce22">
            <text:p>Desconcentración Sector Público Estatal</text:p>
          </table:table-cell>
          <table:table-cell office:value-type="string" table:content-validation-name="val5" table:style-name="ce32">
            <text:p>Enlazado</text:p>
          </table:table-cell>
          <table:table-cell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M. de Política Territorial</text:p>
          </table:table-cell>
          <table:table-cell table:style-name="ce55"/>
          <table:table-cell table:style-name="ce1"/>
          <table:table-cell table:style-name="ce53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Planificación y Estadística</text:p>
          </table:table-cell>
          <table:table-cell office:value-type="string" table:style-name="ce22">
            <text:p>Informes y estadística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lasticsearch (enlace)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Cada Ministerio</text:p>
          </table:table-cell>
          <table:table-cell office:value-type="string" table:style-name="ce12">
            <text:p>--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PlanificacionYEstadistica/Informacion-estadistica.html">https://transparencia.gob.es/transparencia/transparencia_Home/index/PublicidadActiva/PlanificacionYEstadistica/Informacion-estadistica.html</text:a></text:p>
          </table:table-cell>
          <table:table-cell office:value-type="string" table:style-name="ce85">
            <text:p/>
          </table:table-cell>
          <table:table-cell table:number-columns-repeated="16369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content-validation-name="val3" table:style-name="ce20">
            <text:p>LTAIPBG</text:p>
          </table:table-cell>
          <table:table-cell office:value-type="string" table:content-validation-name="val2" table:style-name="ce21">
            <text:p>Planificación y Estadística</text:p>
          </table:table-cell>
          <table:table-cell office:value-type="string" table:style-name="ce22">
            <text:p>Planes y programa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Elasticsearch (enlace)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Cada Ministerio</text:p>
          </table:table-cell>
          <table:table-cell office:value-type="string" table:style-name="ce82">
            <text:p>--</text:p>
          </table:table-cell>
          <table:table-cell table:style-name="ce1"/>
          <table:table-cell table:style-name="ce80"/>
          <table:table-cell office:value-type="string" table:style-name="ce81">
            <text:p><text:a xlink:href="https://transparencia.gob.es/transparencia/transparencia_Home/index/PublicidadActiva/PlanificacionYEstadistica/PlanesYProgramas.html">https://transparencia.gob.es/transparencia/transparencia_Home/index/PublicidadActiva/PlanificacionYEstadistica/PlanesYProgramas.html</text:a></text:p>
          </table:table-cell>
          <table:table-cell office:value-type="string" table:style-name="ce85">
            <text:p/>
          </table:table-cell>
          <table:table-cell table:number-columns-repeated="16369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Planificación y Estadística</text:p>
          </table:table-cell>
          <table:table-cell office:value-type="string" table:style-name="ce23">
            <text:p>Calidad en las AA.PP.</text:p>
          </table:table-cell>
          <table:table-cell office:value-type="string" table:content-validation-name="val5" table:style-name="ce32">
            <text:p>Centralizado</text:p>
          </table:table-cell>
          <table:table-cell office:value-type="string" table:style-name="ce32">
            <text:p>SIN JOB</text:p>
          </table:table-cell>
          <table:table-cell office:value-type="string" table:content-validation-name="val7" table:style-name="ce1">
            <text:p>Magnolia pag.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M. para la Transformación Digital y de la Función Pública</text:p>
          </table:table-cell>
          <table:table-cell office:value-type="string" table:style-name="ce83">
            <text:p>DGGP</text:p>
          </table:table-cell>
          <table:table-cell table:style-name="ce1"/>
          <table:table-cell table:style-name="ce80"/>
          <table:table-cell office:value-type="string" table:style-name="ce3">
            <text:p><text:a xlink:href="https://transparencia.gob.es/transparencia/transparencia_Home/index/PublicidadActiva/PlanificacionYEstadistica/CalidadAAPP.html">https://transparencia.gob.es/transparencia/transparencia_Home/index/PublicidadActiva/PlanificacionYEstadistica/CalidadAAPP.html</text:a></text:p>
          </table:table-cell>
          <table:table-cell office:value-type="string" table:style-name="ce85">
            <text:p/>
          </table:table-cell>
          <table:table-cell table:number-columns-repeated="16369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Planificación y Estadística</text:p>
          </table:table-cell>
          <table:table-cell office:value-type="string" table:style-name="ce24">
            <text:p>Cartas de Servicios</text:p>
          </table:table-cell>
          <table:table-cell office:value-type="string" table:content-validation-name="val5" table:style-name="ce32">
            <text:p>Descentralizado</text:p>
          </table:table-cell>
          <table:table-cell office:value-type="string" table:content-validation-name="val5" table:style-name="ce32">
            <text:p>SIN JOB</text:p>
          </table:table-cell>
          <table:table-cell office:value-type="string" table:content-validation-name="val7" table:style-name="ce1">
            <text:p>Elasticsearch (enlace)</text:p>
          </table:table-cell>
          <table:table-cell office:value-type="string" table:content-validation-name="val4" table:style-name="ce1">
            <text:p>PDF</text:p>
          </table:table-cell>
          <table:table-cell office:value-type="string" table:content-validation-name="val6" table:style-name="ce1">
            <text:p>Continua</text:p>
          </table:table-cell>
          <table:table-cell office:value-type="string" table:content-validation-name="val1" table:style-name="ce38">
            <text:p>Cada Ministerio</text:p>
          </table:table-cell>
          <table:table-cell office:value-type="string" table:style-name="ce82">
            <text:p>--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PlanificacionYEstadistica/Cartas-de-servicios.html">https://transparencia.gob.es/transparencia/transparencia_Home/index/PublicidadActiva/PlanificacionYEstadistica/Cartas-de-servicios.html</text:a></text:p>
          </table:table-cell>
          <table:table-cell office:value-type="string" table:style-name="ce85">
            <text:p/>
          </table:table-cell>
          <table:table-cell table:number-columns-repeated="16369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content-validation-name="val3" table:style-name="ce20">
            <text:p>Más transparencia</text:p>
          </table:table-cell>
          <table:table-cell office:value-type="string" table:content-validation-name="val2" table:style-name="ce21">
            <text:p>Planificación y Estadística</text:p>
          </table:table-cell>
          <table:table-cell office:value-type="string" table:style-name="ce23">
            <text:p>Certificaciones y premios</text:p>
          </table:table-cell>
          <table:table-cell office:value-type="string" table:content-validation-name="val5" table:style-name="ce32">
            <text:p>Enlazado</text:p>
          </table:table-cell>
          <table:table-cell table:content-validation-name="val5" table:style-name="ce32"/>
          <table:table-cell office:value-type="string" table:content-validation-name="val7" table:style-name="ce1">
            <text:p>Externo</text:p>
          </table:table-cell>
          <table:table-cell office:value-type="string" table:content-validation-name="val4" table:style-name="ce1">
            <text:p>HTML</text:p>
          </table:table-cell>
          <table:table-cell office:value-type="string" table:content-validation-name="val6" table:style-name="ce1">
            <text:p>1 A</text:p>
          </table:table-cell>
          <table:table-cell office:value-type="string" table:content-validation-name="val1" table:style-name="ce38">
            <text:p>M. de Hacienda y Función Pública<text:s/></text:p>
          </table:table-cell>
          <table:table-cell office:value-type="string" table:style-name="ce84">
            <text:p>DGGP</text:p>
          </table:table-cell>
          <table:table-cell table:style-name="ce1"/>
          <table:table-cell table:style-name="ce12"/>
          <table:table-cell office:value-type="string" table:style-name="ce3">
            <text:p><text:a xlink:href="https://transparencia.gob.es/transparencia/transparencia_Home/index/PublicidadActiva/PlanificacionYEstadistica.html">https://transparencia.gob.es/transparencia/transparencia_Home/index/PublicidadActiva/PlanificacionYEstadistica.html</text:a></text:p>
          </table:table-cell>
          <table:table-cell office:value-type="string" table:style-name="ce3">
            <text:p><text:a xlink:href="https://www.mptfp.gob.es/portal/funcionpublica/gobernanza-publica/calidad/reconocimiento.html">https://www.mptfp.gob.es/portal/funcionpublica/gobernanza-publica/calidad/reconocimiento.html</text:a></text:p>
          </table:table-cell>
          <table:table-cell table:number-columns-repeated="16369"/>
        </table:table-row>
        <table:table-row table:number-rows-repeated="946" table:style-name="ro1">
          <table:table-cell table:number-columns-repeated="4"/>
          <table:table-cell table:style-name="ce32"/>
          <table:table-cell table:style-name="ce32"/>
          <table:table-cell table:number-columns-repeated="3"/>
          <table:table-cell table:style-name="ce38"/>
          <table:table-cell table:number-columns-repeated="16374"/>
        </table:table-row>
        <table:table-row table:number-rows-repeated="1047573" table:style-name="ro1">
          <table:table-cell table:number-columns-repeated="16384"/>
        </table:table-row>
        <table:named-expressions>
          <table:named-range table:name="_Toc153193734" table:cell-range-address="CATÁLOGO.$F$2" table:base-cell-address="CATÁLOGO.$A$1"/>
        </table:named-expressions>
      </table:table>
      <table:table table:name="Estadísticas" table:style-name="ta1"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8">
            <text:p>Etiquetas de fila</text:p>
          </table:table-cell>
          <table:table-cell office:value-type="string" table:style-name="ce1">
            <text:p>Cuenta de Materia</text:p>
          </table:table-cell>
          <table:table-cell table:style-name="ce1"/>
          <table:table-cell office:value-type="string" table:style-name="ce18">
            <text:p>Etiquetas de fila</text:p>
          </table:table-cell>
          <table:table-cell office:value-type="string" table:style-name="ce1">
            <text:p>Cuenta de Responsable 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ganización y Empleo Público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1">
            <text:p>M. de Hacienda y Función Pública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formación Económico-Presupuestaria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1">
            <text:p>Cada Ministeri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tos Cargo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1">
            <text:p>M. de Hacienda y Función Pública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tratos, Convenios y Subvenciones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1">
            <text:p>M. de Presidencia, Relaciones con las Cortes y Memoria Democrátic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ormativa y Otras Disposiciones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1">
            <text:p>Otro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anificación y Estadística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8">
            <text:p>Etiquetas de fila</text:p>
          </table:table-cell>
          <table:table-cell office:value-type="string" table:style-name="ce1">
            <text:p>Cuenta de Fuente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tiquetas de fila</text:p>
          </table:table-cell>
          <table:table-cell office:value-type="string" table:style-name="ce1">
            <text:p>Cuenta de Formato</text:p>
          </table:table-cell>
          <table:table-cell table:style-name="ce1"/>
          <table:table-cell office:value-type="string" table:style-name="ce11">
            <text:p>DGGP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TML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1">
            <text:p>--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DF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1">
            <text:p>IGA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XLSX, HTM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1">
            <text:p>Central de Información Económico-Financier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SV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1">
            <text:p>Secretaría de Estado de Función Públic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1">
            <text:p>Registro Central de Personal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Dirección General de Patrimonio del Est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tiquetas de fila</text:p>
          </table:table-cell>
          <table:table-cell office:value-type="string" table:style-name="ce1">
            <text:p>Cuenta de Obligación</text:p>
          </table:table-cell>
          <table:table-cell table:style-name="ce1"/>
          <table:table-cell office:value-type="string" table:style-name="ce11">
            <text:p>OC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TAIPBG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1">
            <text:p>Junta Consultiva de Contratación Pública del Est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ás transparencia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1">
            <text:p>Tribunal de Cuent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1">
            <text:p>Secretaría General Técnic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Oficina de Conflictos de Interes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tiquetas de fila</text:p>
          </table:table-cell>
          <table:table-cell office:value-type="string" table:style-name="ce1">
            <text:p>Cuenta de Carácter</text:p>
          </table:table-cell>
          <table:table-cell table:style-name="ce1"/>
          <table:table-cell office:value-type="string" table:style-name="ce11">
            <text:p>Banco de Españ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alizado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1">
            <text:p>Dirección General de Racionalización y Centralización de la Contratació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lazado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scentralizado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18">
            <text:p>Almacén</text:p>
          </table:table-cell>
          <table:table-cell office:value-type="string" table:style-name="ce1">
            <text:p>Cuenta de Almacé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Extern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ctualización</text:p>
          </table:table-cell>
          <table:table-cell office:value-type="string" table:style-name="ce1">
            <text:p>Cuenta de Actualización</text:p>
          </table:table-cell>
          <table:table-cell table:style-name="ce1"/>
          <table:table-cell office:value-type="string" table:style-name="ce11">
            <text:p>Elasticsearch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tinua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1">
            <text:p>Magnolia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uando llega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1">
            <text:p>Asset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 A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1">
            <text:p>BD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 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 M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3 M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Combos" table:style-name="ta1">
        <table:table-column table:style-name="co22" table:default-cell-style-name="ce1"/>
        <table:table-column table:style-name="co23" table:default-cell-style-name="ce13"/>
        <table:table-column table:style-name="co24" table:default-cell-style-name="ce1"/>
        <table:table-column table:style-name="co25" table:default-cell-style-name="ce13"/>
        <table:table-column table:style-name="co26" table:default-cell-style-name="ce1"/>
        <table:table-column table:style-name="co27" table:default-cell-style-name="ce13"/>
        <table:table-column table:style-name="co28" table:default-cell-style-name="ce1"/>
        <table:table-column table:style-name="co8" table:default-cell-style-name="ce1"/>
        <table:table-column table:style-name="co23" table:default-cell-style-name="ce13"/>
        <table:table-column table:style-name="co29" table:default-cell-style-name="ce1"/>
        <table:table-column table:style-name="co30" table:default-cell-style-name="ce13"/>
        <table:table-column table:style-name="co1" table:default-cell-style-name="ce1"/>
        <table:table-column table:style-name="co30" table:default-cell-style-name="ce13"/>
        <table:table-column table:style-name="co31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number-columns-spanned="2" table:number-rows-spanned="1" table:style-name="ce29">
            <text:p>Responsables</text:p>
          </table:table-cell>
          <table:covered-table-cell/>
          <table:table-cell table:style-name="ce14"/>
          <table:table-cell table:style-name="ce6"/>
          <table:table-cell table:style-name="ce14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5">
            <text:p>Obligación</text:p>
          </table:table-cell>
          <table:table-cell table:style-name="ce14"/>
          <table:table-cell office:value-type="string" table:style-name="ce5">
            <text:p>Materia</text:p>
          </table:table-cell>
          <table:table-cell table:style-name="ce14"/>
          <table:table-cell office:value-type="string" table:style-name="ce5">
            <text:p>Carácter</text:p>
          </table:table-cell>
          <table:table-cell table:style-name="ce14"/>
          <table:table-cell office:value-type="string" table:style-name="ce5">
            <text:p>Nombre</text:p>
          </table:table-cell>
          <table:table-cell office:value-type="string" table:style-name="ce5">
            <text:p>Siglas</text:p>
          </table:table-cell>
          <table:table-cell table:style-name="ce14"/>
          <table:table-cell office:value-type="string" table:style-name="ce5">
            <text:p>Almacenado en</text:p>
          </table:table-cell>
          <table:table-cell table:style-name="ce14"/>
          <table:table-cell office:value-type="string" table:style-name="ce5">
            <text:p>Formato</text:p>
          </table:table-cell>
          <table:table-cell table:style-name="ce14"/>
          <table:table-cell office:value-type="string" table:style-name="ce5">
            <text:p>Actualizació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ás transparencia</text:p>
          </table:table-cell>
          <table:table-cell table:style-name="ce13"/>
          <table:table-cell office:value-type="string" table:style-name="ce1">
            <text:p>Altos Cargos</text:p>
          </table:table-cell>
          <table:table-cell table:style-name="ce13"/>
          <table:table-cell office:value-type="string" table:style-name="ce8">
            <text:p>Centralizado</text:p>
          </table:table-cell>
          <table:table-cell table:style-name="ce13"/>
          <table:table-cell office:value-type="string" table:style-name="ce1">
            <text:p>Cada Ministerio</text:p>
          </table:table-cell>
          <table:table-cell table:style-name="ce1"/>
          <table:table-cell table:style-name="ce13"/>
          <table:table-cell office:value-type="string" table:style-name="ce1">
            <text:p>Magnolia asset</text:p>
          </table:table-cell>
          <table:table-cell table:style-name="ce13"/>
          <table:table-cell office:value-type="string" table:style-name="ce1">
            <text:p>CSV</text:p>
          </table:table-cell>
          <table:table-cell table:style-name="ce13"/>
          <table:table-cell office:value-type="string" table:style-name="ce12">
            <text:p>1 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TAIPBG</text:p>
          </table:table-cell>
          <table:table-cell table:style-name="ce13"/>
          <table:table-cell office:value-type="string" table:style-name="ce1">
            <text:p>Contratos, Convenios y Subvenciones</text:p>
          </table:table-cell>
          <table:table-cell table:style-name="ce13"/>
          <table:table-cell office:value-type="string" table:style-name="ce9">
            <text:p>Descentralizado</text:p>
          </table:table-cell>
          <table:table-cell table:style-name="ce13"/>
          <table:table-cell office:value-type="string" table:style-name="ce1">
            <text:p>Ministerio de Agricultura, Pesca y Alimentación</text:p>
          </table:table-cell>
          <table:table-cell office:value-type="string" table:style-name="ce1">
            <text:p>MAPA</text:p>
          </table:table-cell>
          <table:table-cell table:style-name="ce13"/>
          <table:table-cell office:value-type="string" table:style-name="ce1">
            <text:p>BD</text:p>
          </table:table-cell>
          <table:table-cell table:style-name="ce13"/>
          <table:table-cell office:value-type="string" table:style-name="ce1">
            <text:p>DOCX</text:p>
          </table:table-cell>
          <table:table-cell table:style-name="ce13"/>
          <table:table-cell office:value-type="string" table:style-name="ce12">
            <text:p>6 M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Información Económico-Presupuestaria</text:p>
          </table:table-cell>
          <table:table-cell table:style-name="ce13"/>
          <table:table-cell office:value-type="string" table:style-name="ce10">
            <text:p>Enlazado</text:p>
          </table:table-cell>
          <table:table-cell table:style-name="ce13"/>
          <table:table-cell office:value-type="string" table:style-name="ce1">
            <text:p>Ministerio de Asuntos Exteriores, Unión Europea y Cooperación</text:p>
          </table:table-cell>
          <table:table-cell office:value-type="string" table:style-name="ce1">
            <text:p>MAUC</text:p>
          </table:table-cell>
          <table:table-cell table:style-name="ce13"/>
          <table:table-cell office:value-type="string" table:style-name="ce1">
            <text:p>Elasticsearch</text:p>
          </table:table-cell>
          <table:table-cell table:style-name="ce13"/>
          <table:table-cell office:value-type="string" table:style-name="ce1">
            <text:p>HTML</text:p>
          </table:table-cell>
          <table:table-cell table:style-name="ce13"/>
          <table:table-cell office:value-type="string" table:style-name="ce12">
            <text:p>4 M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Normativa y Otras Disposiciones</text:p>
          </table:table-cell>
          <table:table-cell table:style-name="ce13"/>
          <table:table-cell table:style-name="ce1"/>
          <table:table-cell table:style-name="ce15"/>
          <table:table-cell office:value-type="string" table:style-name="ce1">
            <text:p>Ministerio de Ciencia, Innovación y Universidades</text:p>
          </table:table-cell>
          <table:table-cell office:value-type="string" table:style-name="ce1">
            <text:p>MCNU</text:p>
          </table:table-cell>
          <table:table-cell table:style-name="ce13"/>
          <table:table-cell office:value-type="string" table:style-name="ce1">
            <text:p>Elasticsearch (enlace)</text:p>
          </table:table-cell>
          <table:table-cell table:style-name="ce16"/>
          <table:table-cell office:value-type="string" table:style-name="ce1">
            <text:p>PDF</text:p>
          </table:table-cell>
          <table:table-cell table:style-name="ce16"/>
          <table:table-cell office:value-type="string" table:style-name="ce12">
            <text:p>3 M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Organización y Empleo Público</text:p>
          </table:table-cell>
          <table:table-cell table:style-name="ce13"/>
          <table:table-cell table:style-name="ce1"/>
          <table:table-cell table:style-name="ce13"/>
          <table:table-cell office:value-type="string" table:style-name="ce1">
            <text:p>Ministerio de Cultura</text:p>
          </table:table-cell>
          <table:table-cell office:value-type="string" table:style-name="ce1">
            <text:p>MCLT</text:p>
          </table:table-cell>
          <table:table-cell table:style-name="ce13"/>
          <table:table-cell office:value-type="string" table:style-name="ce12">
            <text:p>Externo</text:p>
          </table:table-cell>
          <table:table-cell table:style-name="ce13"/>
          <table:table-cell office:value-type="string" table:style-name="ce1">
            <text:p>XLSX</text:p>
          </table:table-cell>
          <table:table-cell table:style-name="ce13"/>
          <table:table-cell office:value-type="string" table:style-name="ce12">
            <text:p>2 M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Planificación y Estadística</text:p>
          </table:table-cell>
          <table:table-cell table:style-name="ce13"/>
          <table:table-cell table:style-name="ce1"/>
          <table:table-cell table:style-name="ce13"/>
          <table:table-cell office:value-type="string" table:style-name="ce1">
            <text:p>Ministerio de Defensa</text:p>
          </table:table-cell>
          <table:table-cell office:value-type="string" table:style-name="ce1">
            <text:p>MDEF</text:p>
          </table:table-cell>
          <table:table-cell table:style-name="ce13"/>
          <table:table-cell office:value-type="string" table:style-name="ce1">
            <text:p>Magnolia pag.</text:p>
          </table:table-cell>
          <table:table-cell table:style-name="ce13"/>
          <table:table-cell office:value-type="string" table:style-name="ce1">
            <text:p>XLSX, HTML</text:p>
          </table:table-cell>
          <table:table-cell table:style-name="ce13"/>
          <table:table-cell office:value-type="string" table:style-name="ce12">
            <text:p>1 M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Derechos Sociales, Consumo y Agenda 2030</text:p>
          </table:table-cell>
          <table:table-cell office:value-type="string" table:style-name="ce1">
            <text:p>MDCA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2">
            <text:p>15 D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Economía, Comercio y Empresa</text:p>
          </table:table-cell>
          <table:table-cell office:value-type="string" table:style-name="ce1">
            <text:p>MECM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2">
            <text:p>7 D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Educación, Formación Profesional y Deportes</text:p>
          </table:table-cell>
          <table:table-cell office:value-type="string" table:style-name="ce1">
            <text:p>MEFD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Continua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Hacienda</text:p>
          </table:table-cell>
          <table:table-cell office:value-type="string" table:style-name="ce1">
            <text:p>MHAC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Enero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Igualdad</text:p>
          </table:table-cell>
          <table:table-cell office:value-type="string" table:style-name="ce1">
            <text:p>MIGD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7">
            <text:p>Cuando se recibe en la SGTAC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Inclusión, Seguridad Social y Migraciones</text:p>
          </table:table-cell>
          <table:table-cell office:value-type="string" table:style-name="ce1">
            <text:p>MISM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1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Industria y Turismo</text:p>
          </table:table-cell>
          <table:table-cell office:value-type="string" table:style-name="ce1">
            <text:p>MITU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1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office:value-type="string" table:style-name="ce1">
            <text:p>Ministerio de Juventud e Infancia</text:p>
          </table:table-cell>
          <table:table-cell office:value-type="string" table:style-name="ce1">
            <text:p>MJUI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1" table:style-name="ce1"/>
        </table:table-row>
        <table:table-row table:style-name="ro1">
          <table:table-cell table:number-columns-repeated="6"/>
          <table:table-cell office:value-type="string" table:style-name="ce1">
            <text:p>Ministerio de Interior</text:p>
          </table:table-cell>
          <table:table-cell office:value-type="string" table:style-name="ce1">
            <text:p>MINT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Política Territorial y Memoria Democrática</text:p>
          </table:table-cell>
          <table:table-cell office:value-type="string" table:style-name="ce1">
            <text:p>MTMD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la Presidencia, Justicia y Relaciones con las Cortes</text:p>
          </table:table-cell>
          <table:table-cell office:value-type="string" table:style-name="ce1">
            <text:p>MPJ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Sanidad</text:p>
          </table:table-cell>
          <table:table-cell office:value-type="string" table:style-name="ce1">
            <text:p>MSND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Trabajo y Economía Social</text:p>
          </table:table-cell>
          <table:table-cell office:value-type="string" table:style-name="ce1">
            <text:p>MTE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MTDF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Transición Ecológica y Reto Demográfico</text:p>
          </table:table-cell>
          <table:table-cell office:value-type="string" table:style-name="ce1">
            <text:p>MTED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Transportes y Movilidad Sostenible</text:p>
          </table:table-cell>
          <table:table-cell office:value-type="string" table:style-name="ce1">
            <text:p>MTRM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nisterio de Vivienda y Agenda Urbana</text:p>
          </table:table-cell>
          <table:table-cell office:value-type="string" table:style-name="ce1">
            <text:p>MVAU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Otros</text:p>
          </table:table-cell>
          <table:table-cell table:style-name="ce1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MapaContenidos" table:style-name="ta1"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39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Materia</text:p>
          </table:table-cell>
          <table:table-cell office:value-type="string" table:style-name="ce1">
            <text:p>Elemento de información</text:p>
          </table:table-cell>
          <table:table-cell office:value-type="string" table:style-name="ce1">
            <text:p>Carácter</text:p>
          </table:table-cell>
          <table:table-cell office:value-type="string" table:style-name="ce1">
            <text:p>Obligación</text:p>
          </table:table-cell>
          <table:table-cell office:value-type="string" table:style-name="ce1">
            <text:p>Formato</text:p>
          </table:table-cell>
          <table:table-cell office:value-type="string" table:style-name="ce1">
            <text:p>Actualización</text:p>
          </table:table-cell>
          <table:table-cell office:value-type="string" table:style-name="ce1">
            <text:p>Responsable 1</text:p>
          </table:table-cell>
          <table:table-cell office:value-type="string" table:style-name="ce1">
            <text:p>Fuente1</text:p>
          </table:table-cell>
          <table:table-cell office:value-type="string" table:style-name="ce1">
            <text:p>Responsable 2</text:p>
          </table:table-cell>
          <table:table-cell office:value-type="string" table:style-name="ce1">
            <text:p>Fuente2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URL (Enlazados 1)</text:p>
          </table:table-cell>
          <table:table-cell office:value-type="string" table:style-name="ce1">
            <text:p>URL (Enlazados 2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Autorizaciones ejercicio actividad privada tras el cese de altos cargo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3 M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Oficina de Conflictos de Intereses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Autorizacion-de-actividad-privada-en-altos-carg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Curriculum vitae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XLSX, 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Curriculums-de-Altos-Carg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Indemnizaciones percibidas por altos cargos tras el abandono de su carg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de la Presidencia, Justicia y Relaciones con las Cortes</text:p>
          </table:table-cell>
          <table:table-cell office:value-type="string" table:style-name="ce1">
            <text:p>Subsecretarí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Autorizacion-de-actividad-privada-en-altos-carg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Retribucione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Retribuciones-de-altos-carg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Agenda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6 M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Agendas.html</text:p>
          </table:table-cell>
          <table:table-cell office:value-type="string" table:style-name="ce1">
            <text:p>https://www.lamoncloa.gob.es/presidente/agenda/Paginas/index.aspx</text:p>
          </table:table-cell>
          <table:table-cell office:value-type="string" table:style-name="ce1">
            <text:p>https://www.lamoncloa.gob.es/gobierno/agenda/Paginas/index.aspx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Declaraciones de bienes y derechos patrimoniales de los altos cargos de la AGE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DeclaracionesBienesAACC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Obligaciones de los altos cargos de la AGE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6 M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Oficina de Conflictos de Intereses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ObligacionesAACC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os Cargos</text:p>
          </table:table-cell>
          <table:table-cell office:value-type="string" table:style-name="ce1">
            <text:p>Principios de buen gobiern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AltosCargos/PrincipiosBuenGobiernoAACC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Contrato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Dirección General de Patrimonio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Contrat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Convenios y encomienda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Secretaría General Técn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Convenios-encomienda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Estadísticas de contrato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Junta Consultiva de Contratación Pública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Estadisticas-contrat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Subvencione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Subvenciones.html</text:p>
          </table:table-cell>
          <table:table-cell office:value-type="string" table:style-name="ce1">
            <text:p>1 x ministeri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Contratos basados en Acuerdos Marc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Dirección General de Racionalización y Centralización de la Contratación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Contratos-Marco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Planes Estratégicos de Subvencione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PlanesSubvencione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ntratos, Convenios y Subvenciones</text:p>
          </table:table-cell>
          <table:table-cell office:value-type="string" table:style-name="ce1">
            <text:p>Subvenciones a partido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Contratos/Subvenciones-partidos-politicos.html</text:p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Bienes inmueble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6 M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Dirección General de Patrimonio del Estado</text:p>
          </table:table-cell>
          <table:table-cell office:value-type="string" table:style-name="ce1">
            <text:p>M. de Inclusión, Seguridad Social y Migraciones</text:p>
          </table:table-cell>
          <table:table-cell office:value-type="string" table:style-name="ce1">
            <text:p>Tesorería General de la Seguridad Social</text:p>
          </table:table-cell>
          <table:table-cell office:value-type="string" table:style-name="ce1">
            <text:p>https://transparencia.gob.es/transparencia/transparencia_Home/index/PublicidadActiva/Presupuestaria/Bienes-inmueble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Cuentas anuale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office:value-type="string" table:style-name="ce1">
            <text:p>M. de Inclusión, Seguridad Social y Migraciones</text:p>
          </table:table-cell>
          <table:table-cell office:value-type="string" table:style-name="ce1">
            <text:p>Tesorería General de la Seguridad Social</text:p>
          </table:table-cell>
          <table:table-cell office:value-type="string" table:style-name="ce1">
            <text:p>https://transparencia.gob.es/transparencia/transparencia_Home/index/PublicidadActiva/Presupuestaria/Cuentas-anuales-informes-auditoria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Ejecución presupuestaria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office:value-type="string" table:style-name="ce1">
            <text:p>M. de Inclusión, Seguridad Social y Migraciones</text:p>
          </table:table-cell>
          <table:table-cell office:value-type="string" table:style-name="ce1">
            <text:p>Tesorería General de la Seguridad Social</text:p>
          </table:table-cell>
          <table:table-cell office:value-type="string" table:style-name="ce1">
            <text:p>https://transparencia.gob.es/transparencia/transparencia_Home/index/PublicidadActiva/Presupuestaria/Ejecucion-presupuestaria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Estabilidad presupuestaria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Central de Información Económico-Financier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/Estabilidad-presupuestaria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Informes de fiscalización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Tribunal de Cuentas</text:p>
          </table:table-cell>
          <table:table-cell table:number-columns-repeated="3" table:style-name="ce1"/>
          <table:table-cell office:value-type="string" table:style-name="ce1">
            <text:p>https://transparencia.gob.es/transparencia/transparencia_Home/index/PublicidadActiva/Presupuestaria/Informes-fiscalizacion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Presupuestos generales del Estad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/Presupuestos-generale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Créditos Extraordinario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XLSX, HTML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.html</text:p>
          </table:table-cell>
          <table:table-cell office:value-type="string" table:style-name="ce1">
            <text:p>http://www.igae.pap.hacienda.gob.es/sitios/igae/es-ES/Contabilidad/ContabilidadPublica/CPE/EjecucionPresupuestaria/Paginas/imejecucionpresupuesto.asp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Cuentas de resultado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.html</text:p>
          </table:table-cell>
          <table:table-cell office:value-type="string" table:style-name="ce1">
            <text:p>http://www.igae.pap.hacienda.gob.es/sitios/igae/es-ES/Contabilidad/ContabilidadPublica/CPE/rcasp/Paginas/inicio.asp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Deuda Pública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6 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anco de Españ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.html</text:p>
          </table:table-cell>
          <table:table-cell office:value-type="string" table:style-name="ce1">
            <text:p>https://www.bde.es/webbde/es/estadis/infoest/htmls/cdp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Estadística tributaria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Central de Información Económico-Financier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.html</text:p>
          </table:table-cell>
          <table:table-cell office:value-type="string" table:style-name="ce1">
            <text:p>http://www.hacienda.gob.es/es-ES/CDI/Paginas/Impuestos/Impuestos.aspx?report=166#tabla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Pago a Proveedore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Central de Información Económico-Financier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.html</text:p>
          </table:table-cell>
          <table:table-cell office:value-type="string" table:style-name="ce1">
            <text:p>https://www.hacienda.gob.es/es-ES/CDI/Paginas/PeriodoMedioPago/InformacionAAPPs/PMPdelasAAPP.asp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Rendición de cuenta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resupuestaria/RendicionCuenta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Información Económico-Presupuestaria</text:p>
          </table:table-cell>
          <table:table-cell office:value-type="string" table:style-name="ce1">
            <text:p>Techo de gasto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Central de Información Económico-Financiera</text:p>
          </table:table-cell>
          <table:table-cell table:number-columns-repeated="2" table:style-name="ce1"/>
          <table:table-cell office:value-type="string" table:style-name="ce1">
            <text:p>https://transparencia.gob.es/transparencia/es/transparencia_Home/index/PublicidadActiva/Presupuestaria.html</text:p>
          </table:table-cell>
          <table:table-cell office:value-type="string" table:style-name="ce1">
            <text:p>http://www.hacienda.gob.es/es-ES/CDI/Paginas/EstabilidadPresupuestaria/InformacionAAPPs/Objetivos-de-Estabilidad-y-L%C3%ADmite-de-Gasto-no-Financiero-del-Estado.asp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Directrices, instrucciones, acuerdos, circulare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Normativa/Directrice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Información pública: otros documento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de Hacienda y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Normativa/DocumentosSometidosIP.html</text:p>
          </table:table-cell>
          <table:table-cell office:value-type="string" table:style-name="ce1">
            <text:p>1 x minister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Normas con tramitación finalizada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Ministerio de la Presidencia, Justicia y Relaciones con las Cortes</text:p>
          </table:table-cell>
          <table:table-cell office:value-type="string" table:style-name="ce1">
            <text:p>Subsecretarí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Normativa/Normativa-en-vigor.html#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Normas en tramitación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Ministerio de la Presidencia, Justicia y Relaciones con las Cortes</text:p>
          </table:table-cell>
          <table:table-cell office:value-type="string" table:style-name="ce1">
            <text:p>Subsecretarí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Normativa/Normativa-en-tramitacion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Participación pública en proyectos normativo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uando se recibe en la SGTAC</text:p>
          </table:table-cell>
          <table:table-cell office:value-type="string" table:style-name="ce1">
            <text:p>Ministerio de Hacienda y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articipacionCiudadana/ParticipacionProyectosNormativos.html</text:p>
          </table:table-cell>
          <table:table-cell office:value-type="string" table:style-name="ce1">
            <text:p>1 x minister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mativa y Otras Disposiciones</text:p>
          </table:table-cell>
          <table:table-cell office:value-type="string" table:style-name="ce1">
            <text:p>Plan anual normativ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Normativa/PlanAnualNormativo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Compatibilidad de empleados público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3 M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Oficina de Conflictos de Intereses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Resoluciones-de-autorizacion-compatibilidad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Estructura y organigrama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EstructuraOrg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Estructura y organigramas. Organismos público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EstructuraOrg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Funciones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Funcione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Normativa de aplicación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Normativa-aplicacion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Normativa de aplicación. No básica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Normativa-aplicacion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Registro de Actividades de Tratamiento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XLSX, 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Registro-Tratamiento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Acuerdos Función Pública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 y Función Pública</text:p>
          </table:table-cell>
          <table:table-cell office:value-type="string" table:style-name="ce1">
            <text:p>Secretaría de Estado de Función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www.mptfp.gob.es/portal/funcionpublica/funcion-publica/dialogo-social/Acuerdos-suscritos-con-las-organizaciones-sindicales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Código de conducta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CodigoConductaEEPP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Diálogo social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Secretaría de Estado de Función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www.mptfp.gob.es/portal/funcionpublica/funcion-publica/dialogo-social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Estadísticas personal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Registro Central de Personal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www.mptfp.gob.es/portal/funcionpublica/funcion-publica/rcp/boletin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Oferta empleo público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administracion.gob.es/pag_Home/empleoPublico/Ofertas-empleo-publico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Oposicione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administracion.gob.es/pagFront/empleoBecas/empleo/buscadorEmpleoAvanzado.ht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Puestos de trabajo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3 M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Registro Central de Personal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/Relaciones-Puestos-Trabajo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Retribuciones EE.LL.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Secretaría de Estado de Función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://www.mptfp.gob.es/portal/funcionpublica/funcion-publica/ispa.htm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Sector público estatal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Hacienda</text:p>
          </table:table-cell>
          <table:table-cell office:value-type="string" table:style-name="ce1">
            <text:p>Intervención General de la Administración del Estado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OrganizacionYEmpleo.html</text:p>
          </table:table-cell>
          <table:table-cell office:value-type="string" table:style-name="ce1">
            <text:p>https://www.igae.pap.hacienda.gob.es/sitios/igae/es-ES/BasesDatos/ClnInvespe/Paginas/invespe.asp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ganización y Empleo Público</text:p>
          </table:table-cell>
          <table:table-cell office:value-type="string" table:style-name="ce1">
            <text:p>Desconcentración Sector Público Estatal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de Política Territorial y Memoria Democrática</text:p>
          </table:table-cell>
          <table:table-cell office:value-type="string" table:style-name="ce12">
            <text:p>Secretaría de Estado de Política Territori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lanificación y Estadística</text:p>
          </table:table-cell>
          <table:table-cell office:value-type="string" table:style-name="ce1">
            <text:p>Informes y estadística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lanificacionYEstadistica/Informacion-estadistica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Planificación y Estadística</text:p>
          </table:table-cell>
          <table:table-cell office:value-type="string" table:style-name="ce1">
            <text:p>Planes y programa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LTAIPBG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lanificacionYEstadistica/PlanesYPrograma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Planificación y Estadística</text:p>
          </table:table-cell>
          <table:table-cell office:value-type="string" table:style-name="ce1">
            <text:p>Calidad en las AA.PP.</text:p>
          </table:table-cell>
          <table:table-cell office:value-type="string" table:style-name="ce1">
            <text:p>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lanificacionYEstadistica/CalidadAAPP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Planificación y Estadística</text:p>
          </table:table-cell>
          <table:table-cell office:value-type="string" table:style-name="ce1">
            <text:p>Cartas de Servicios</text:p>
          </table:table-cell>
          <table:table-cell office:value-type="string" table:style-name="ce1">
            <text:p>Descentrali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Continua</text:p>
          </table:table-cell>
          <table:table-cell office:value-type="string" table:style-name="ce1">
            <text:p>Cada Ministerio</text:p>
          </table:table-cell>
          <table:table-cell office:value-type="string" table:style-name="ce1">
            <text:p>--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lanificacionYEstadistica/Cartas-de-servicios.htm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Planificación y Estadística</text:p>
          </table:table-cell>
          <table:table-cell office:value-type="string" table:style-name="ce1">
            <text:p>Certificaciones y premios</text:p>
          </table:table-cell>
          <table:table-cell office:value-type="string" table:style-name="ce1">
            <text:p>Enlazado</text:p>
          </table:table-cell>
          <table:table-cell office:value-type="string" table:style-name="ce1">
            <text:p>Más transparencia</text:p>
          </table:table-cell>
          <table:table-cell office:value-type="string" table:style-name="ce1">
            <text:p>HTML</text:p>
          </table:table-cell>
          <table:table-cell office:value-type="string" table:style-name="ce1">
            <text:p>1 A</text:p>
          </table:table-cell>
          <table:table-cell office:value-type="string" table:style-name="ce1">
            <text:p>Ministerio para la Transformación Digital y de la Función Pública</text:p>
          </table:table-cell>
          <table:table-cell office:value-type="string" table:style-name="ce1">
            <text:p>Dirección General de Gobernanza Pública</text:p>
          </table:table-cell>
          <table:table-cell table:number-columns-repeated="2" table:style-name="ce1"/>
          <table:table-cell office:value-type="string" table:style-name="ce1">
            <text:p>https://transparencia.gob.es/transparencia/transparencia_Home/index/PublicidadActiva/PlanificacionYEstadistica.html</text:p>
          </table:table-cell>
          <table:table-cell office:value-type="string" table:style-name="ce1">
            <text:p>https://www.mptfp.gob.es/portal/funcionpublica/gobernanza-publica/calidad/reconocimiento.html</text:p>
          </table:table-cell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_FilterDatabase" table:cell-range-address="MapaContenidos.$A$1:MapaContenidos.$M$57" table:base-cell-address="MapaContenidos.$A$1"/>
        </table:named-expressions>
      </table:table>
      <table:table table:name="Hoja2" table:style-name="ta1"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0">
            <text:p>Materia</text:p>
          </table:table-cell>
          <table:table-cell office:value-type="string" table:style-name="ce30">
            <text:p>Elemento de información</text:p>
          </table:table-cell>
          <table:table-cell office:value-type="string" table:style-name="ce30">
            <text:p>Carácter</text:p>
          </table:table-cell>
          <table:table-cell office:value-type="string" table:style-name="ce30">
            <text:p>Obligación</text:p>
          </table:table-cell>
          <table:table-cell office:value-type="string" table:style-name="ce30">
            <text:p>Formato</text:p>
          </table:table-cell>
          <table:table-cell office:value-type="string" table:style-name="ce30">
            <text:p>Actualización</text:p>
          </table:table-cell>
          <table:table-cell office:value-type="string" table:style-name="ce30">
            <text:p>Responsable 1</text:p>
          </table:table-cell>
          <table:table-cell office:value-type="string" table:style-name="ce30">
            <text:p>Fuente1</text:p>
          </table:table-cell>
          <table:table-cell office:value-type="string" table:style-name="ce30">
            <text:p>Responsable 2</text:p>
          </table:table-cell>
          <table:table-cell office:value-type="string" table:style-name="ce30">
            <text:p>Fuente2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Altos Cargos</text:p>
          </table:table-cell>
          <table:table-cell office:value-type="string" table:style-name="ce26">
            <text:p>Autorizaciones ejercicio actividad privada tras el cese de altos cargo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CSV</text:p>
          </table:table-cell>
          <table:table-cell office:value-type="string" table:style-name="ce26">
            <text:p>Trimestr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Oficina de Conflictos de Intereses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Altos Cargos</text:p>
          </table:table-cell>
          <table:table-cell office:value-type="string" table:style-name="ce27">
            <text:p>Curriculum vitae</text:p>
          </table:table-cell>
          <table:table-cell office:value-type="string" table:style-name="ce27">
            <text:p>Des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XLSX, 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Cada Ministerio</text:p>
          </table:table-cell>
          <table:table-cell office:value-type="string" table:style-name="ce27">
            <text:p>--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Altos Cargos</text:p>
          </table:table-cell>
          <table:table-cell office:value-type="string" table:style-name="ce26">
            <text:p>Indemnizaciones percibidas por altos cargos tras el abandono de su cargo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uando se recibe en la SGTAC</text:p>
          </table:table-cell>
          <table:table-cell office:value-type="string" table:style-name="ce26">
            <text:p>Ministerio de la Presidencia, Justicia y Relaciones con las Cortes</text:p>
          </table:table-cell>
          <table:table-cell office:value-type="string" table:style-name="ce26">
            <text:p>Subsecretarí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Altos Cargos</text:p>
          </table:table-cell>
          <table:table-cell office:value-type="string" table:style-name="ce27">
            <text:p>Retribuciones</text:p>
          </table:table-cell>
          <table:table-cell office:value-type="string" table:style-name="ce27">
            <text:p>Des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Cada Ministerio</text:p>
          </table:table-cell>
          <table:table-cell office:value-type="string" table:style-name="ce27">
            <text:p>--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Altos Cargos</text:p>
          </table:table-cell>
          <table:table-cell office:value-type="string" table:style-name="ce26">
            <text:p>Agendas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Semestr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Altos Cargos</text:p>
          </table:table-cell>
          <table:table-cell office:value-type="string" table:style-name="ce27">
            <text:p>Declaraciones de bienes y derechos patrimoniales de los altos cargos de la AGE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Altos Cargos</text:p>
          </table:table-cell>
          <table:table-cell office:value-type="string" table:style-name="ce26">
            <text:p>Obligaciones de los altos cargos de la AGE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Semestr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Oficina de Conflictos de Intereses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Altos Cargos</text:p>
          </table:table-cell>
          <table:table-cell office:value-type="string" table:style-name="ce27">
            <text:p>Principios de buen gobierno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Contratos, Convenios y Subvenciones</text:p>
          </table:table-cell>
          <table:table-cell office:value-type="string" table:style-name="ce26">
            <text:p>Contrato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Dirección General de Patrimonio del Estado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Contratos, Convenios y Subvenciones</text:p>
          </table:table-cell>
          <table:table-cell office:value-type="string" table:style-name="ce27">
            <text:p>Convenios y encomiendas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Secretaría General Técn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Contratos, Convenios y Subvenciones</text:p>
          </table:table-cell>
          <table:table-cell office:value-type="string" table:style-name="ce26">
            <text:p>Estadísticas de contrato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CSV</text:p>
          </table:table-cell>
          <table:table-cell office:value-type="string" table:style-name="ce26">
            <text:p>Cuando se recibe en la SGTAC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Junta Consultiva de Contratación Pública del Estado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Contratos, Convenios y Subvenciones</text:p>
          </table:table-cell>
          <table:table-cell office:value-type="string" table:style-name="ce27">
            <text:p>Subvenciones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Intervención General de la Administración del Estado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Contratos, Convenios y Subvenciones</text:p>
          </table:table-cell>
          <table:table-cell office:value-type="string" table:style-name="ce26">
            <text:p>Contratos basados en Acuerdos Marco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Mensual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Dirección General de Racionalización y Centralización de la Contratación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Contratos, Convenios y Subvenciones</text:p>
          </table:table-cell>
          <table:table-cell office:value-type="string" table:style-name="ce27">
            <text:p>Planes Estratégicos de Subvenciones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Intervención General de la Administración del Estado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Contratos, Convenios y Subvenciones</text:p>
          </table:table-cell>
          <table:table-cell office:value-type="string" table:style-name="ce26">
            <text:p>Subvenciones a partidos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Intervención General de la Administración del Estado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Bienes inmuebles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Semestral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Dirección General de Patrimonio del Estado</text:p>
          </table:table-cell>
          <table:table-cell office:value-type="string" table:style-name="ce27">
            <text:p>M. de Inclusión, Seguridad Social y Migraciones</text:p>
          </table:table-cell>
          <table:table-cell office:value-type="string" table:style-name="ce27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Cuentas anuale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Intervención General de la Administración del Estado</text:p>
          </table:table-cell>
          <table:table-cell office:value-type="string" table:style-name="ce26">
            <text:p>M. de Inclusión, Seguridad Social y Migraciones</text:p>
          </table:table-cell>
          <table:table-cell office:value-type="string" table:style-name="ce26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Ejecución presupuestaria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Intervención General de la Administración del Estado</text:p>
          </table:table-cell>
          <table:table-cell office:value-type="string" table:style-name="ce27">
            <text:p>M. de Inclusión, Seguridad Social y Migraciones</text:p>
          </table:table-cell>
          <table:table-cell office:value-type="string" table:style-name="ce27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Estabilidad presupuestaria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uando se recibe en la SGTAC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Central de Información Económico-Financier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Informes de fiscalización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bunal de Cuentas</text:p>
          </table:table-cell>
          <table:table-cell table:number-columns-repeated="3" table:style-name="ce27"/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Presupuestos generales del Estado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Intervención General de la Administración del Estado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Créditos Extraordinarios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XLSX, HTML</text:p>
          </table:table-cell>
          <table:table-cell office:value-type="string" table:style-name="ce27">
            <text:p>Mensual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Intervención General de la Administración del Estado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Cuentas de resultados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Intervención General de la Administración del Estado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Deuda Pública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Semestral</text:p>
          </table:table-cell>
          <table:table-cell office:value-type="string" table:style-name="ce27">
            <text:p>Otros</text:p>
          </table:table-cell>
          <table:table-cell office:value-type="string" table:style-name="ce27">
            <text:p>Banco de Españ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Estadística tributaria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de Hacienda</text:p>
          </table:table-cell>
          <table:table-cell office:value-type="string" table:style-name="ce26">
            <text:p>Central de Información Económico-Financier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Pago a Proveedores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Central de Información Económico-Financier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Información Económico-Presupuestaria</text:p>
          </table:table-cell>
          <table:table-cell office:value-type="string" table:style-name="ce26">
            <text:p>Rendición de cuenta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Información Económico-Presupuestaria</text:p>
          </table:table-cell>
          <table:table-cell office:value-type="string" table:style-name="ce27">
            <text:p>Techo de gasto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PDF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Central de Información Económico-Financier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Normativa y Otras Disposiciones</text:p>
          </table:table-cell>
          <table:table-cell office:value-type="string" table:style-name="ce26">
            <text:p>Directrices, instrucciones, acuerdos, circulares</text:p>
          </table:table-cell>
          <table:table-cell office:value-type="string" table:style-name="ce26">
            <text:p>Des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uando se recibe en la SGTAC</text:p>
          </table:table-cell>
          <table:table-cell office:value-type="string" table:style-name="ce26">
            <text:p>Cada Ministerio</text:p>
          </table:table-cell>
          <table:table-cell office:value-type="string" table:style-name="ce26">
            <text:p>--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Normativa y Otras Disposiciones</text:p>
          </table:table-cell>
          <table:table-cell office:value-type="string" table:style-name="ce27">
            <text:p>Información pública: otros documentos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Normativa y Otras Disposiciones</text:p>
          </table:table-cell>
          <table:table-cell office:value-type="string" table:style-name="ce26">
            <text:p>Normas con tramitación finalizada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Mensual</text:p>
          </table:table-cell>
          <table:table-cell office:value-type="string" table:style-name="ce26">
            <text:p>Ministerio de la Presidencia, Justicia y Relaciones con las Cortes</text:p>
          </table:table-cell>
          <table:table-cell office:value-type="string" table:style-name="ce26">
            <text:p>Subsecretarí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Normativa y Otras Disposiciones</text:p>
          </table:table-cell>
          <table:table-cell office:value-type="string" table:style-name="ce27">
            <text:p>Normas en tramitación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Mensual</text:p>
          </table:table-cell>
          <table:table-cell office:value-type="string" table:style-name="ce27">
            <text:p>Ministerio de la Presidencia, Justicia y Relaciones con las Cortes</text:p>
          </table:table-cell>
          <table:table-cell office:value-type="string" table:style-name="ce27">
            <text:p>Subsecretarí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Normativa y Otras Disposiciones</text:p>
          </table:table-cell>
          <table:table-cell office:value-type="string" table:style-name="ce26">
            <text:p>Participación pública en proyectos normativos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Normativa y Otras Disposiciones</text:p>
          </table:table-cell>
          <table:table-cell office:value-type="string" table:style-name="ce27">
            <text:p>Plan anual normativo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Ministerio de la Presidencia, Justicia y Relaciones con las Cortes</text:p>
          </table:table-cell>
          <table:table-cell table:number-columns-repeated="3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Compatibilidad de empleados públicos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Trimestr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Oficina de Conflictos de Intereses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Estructura y organigramas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PDF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Estructura y organigramas. Organismos públicos</text:p>
          </table:table-cell>
          <table:table-cell office:value-type="string" table:style-name="ce26">
            <text:p>Des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Cada Ministerio</text:p>
          </table:table-cell>
          <table:table-cell office:value-type="string" table:style-name="ce26">
            <text:p>--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Funciones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Normativa de estructura, organización y funcionamiento. Básica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Normativa de estructura, organización y funcionamiento.No básica</text:p>
          </table:table-cell>
          <table:table-cell office:value-type="string" table:style-name="ce27">
            <text:p>Des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Cada Ministerio</text:p>
          </table:table-cell>
          <table:table-cell office:value-type="string" table:style-name="ce27">
            <text:p>--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Registro de Actividades de Tratamiento</text:p>
          </table:table-cell>
          <table:table-cell office:value-type="string" table:style-name="ce26">
            <text:p>Des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XLSX, 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Cada Ministerio</text:p>
          </table:table-cell>
          <table:table-cell office:value-type="string" table:style-name="ce26">
            <text:p>--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Acuerdos Función Pública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7">
            <text:p>Secretaría de Estado de Función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Código de conducta</text:p>
          </table:table-cell>
          <table:table-cell office:value-type="string" table:style-name="ce26">
            <text:p>Centrali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Diálogo social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Secretaría de Estado de Función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Estadísticas personal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Registro Central de Personal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Oferta empleo público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Oposiciones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Dirección General de Gobernanza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Relaciones de Puestos de trabajo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PDF</text:p>
          </table:table-cell>
          <table:table-cell office:value-type="string" table:style-name="ce27">
            <text:p>Trimestral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Registro Central de Personal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Retribuciones EE.LL.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Ministerio para la Transformación Digital y de la Función Pública</text:p>
          </table:table-cell>
          <table:table-cell office:value-type="string" table:style-name="ce26">
            <text:p>Secretaría de Estado de Función Pública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Organización y Empleo Público</text:p>
          </table:table-cell>
          <table:table-cell office:value-type="string" table:style-name="ce27">
            <text:p>Sector público institucional estatal</text:p>
          </table:table-cell>
          <table:table-cell office:value-type="string" table:style-name="ce27">
            <text:p>Enla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de Hacienda</text:p>
          </table:table-cell>
          <table:table-cell office:value-type="string" table:style-name="ce27">
            <text:p>Intervención General de la Administración del Estado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Organización y Empleo Público</text:p>
          </table:table-cell>
          <table:table-cell office:value-type="string" table:style-name="ce26">
            <text:p>Desconcentración Sector Público Institucional Estatal</text:p>
          </table:table-cell>
          <table:table-cell office:value-type="string" table:style-name="ce26">
            <text:p>Enla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HTML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Ministerio de Política Territorial y Memoria Democrática</text:p>
          </table:table-cell>
          <table:table-cell office:value-type="string" table:style-name="ce28">
            <text:p>Secretaría de Estado de Política Territorial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Planificación y Estadística</text:p>
          </table:table-cell>
          <table:table-cell office:value-type="string" table:style-name="ce27">
            <text:p>Informes y estadísticas</text:p>
          </table:table-cell>
          <table:table-cell office:value-type="string" table:style-name="ce27">
            <text:p>Descentralizado</text:p>
          </table:table-cell>
          <table:table-cell office:value-type="string" table:style-name="ce27">
            <text:p>LTAIPBG</text:p>
          </table:table-cell>
          <table:table-cell office:value-type="string" table:style-name="ce27">
            <text:p>PDF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Cada Ministerio</text:p>
          </table:table-cell>
          <table:table-cell office:value-type="string" table:style-name="ce27">
            <text:p>--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Planificación y Estadística</text:p>
          </table:table-cell>
          <table:table-cell office:value-type="string" table:style-name="ce26">
            <text:p>Planes y programas</text:p>
          </table:table-cell>
          <table:table-cell office:value-type="string" table:style-name="ce26">
            <text:p>Descentralizado</text:p>
          </table:table-cell>
          <table:table-cell office:value-type="string" table:style-name="ce26">
            <text:p>LTAIPBG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Cada Ministerio</text:p>
          </table:table-cell>
          <table:table-cell office:value-type="string" table:style-name="ce26">
            <text:p>--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27">
            <text:p>Planificación y Estadística</text:p>
          </table:table-cell>
          <table:table-cell office:value-type="string" table:style-name="ce27">
            <text:p>Calidad en las AA.PP.</text:p>
          </table:table-cell>
          <table:table-cell office:value-type="string" table:style-name="ce27">
            <text:p>Centralizado</text:p>
          </table:table-cell>
          <table:table-cell office:value-type="string" table:style-name="ce27">
            <text:p>Más transparencia</text:p>
          </table:table-cell>
          <table:table-cell office:value-type="string" table:style-name="ce27">
            <text:p>HTML</text:p>
          </table:table-cell>
          <table:table-cell office:value-type="string" table:style-name="ce27">
            <text:p>Continua</text:p>
          </table:table-cell>
          <table:table-cell office:value-type="string" table:style-name="ce27">
            <text:p>Ministerio para la Transformación Digital y de la Función Pública</text:p>
          </table:table-cell>
          <table:table-cell office:value-type="string" table:style-name="ce27">
            <text:p>Dirección General de Gobernanza Pública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6">
            <text:p>Planificación y Estadística</text:p>
          </table:table-cell>
          <table:table-cell office:value-type="string" table:style-name="ce26">
            <text:p>Cartas de Servicios</text:p>
          </table:table-cell>
          <table:table-cell office:value-type="string" table:style-name="ce26">
            <text:p>Descentralizado</text:p>
          </table:table-cell>
          <table:table-cell office:value-type="string" table:style-name="ce26">
            <text:p>Más transparencia</text:p>
          </table:table-cell>
          <table:table-cell office:value-type="string" table:style-name="ce26">
            <text:p>PDF</text:p>
          </table:table-cell>
          <table:table-cell office:value-type="string" table:style-name="ce26">
            <text:p>Continua</text:p>
          </table:table-cell>
          <table:table-cell office:value-type="string" table:style-name="ce26">
            <text:p>Cada Ministerio</text:p>
          </table:table-cell>
          <table:table-cell office:value-type="string" table:style-name="ce26">
            <text:p>--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31">
            <text:p>Planificación y Estadística</text:p>
          </table:table-cell>
          <table:table-cell office:value-type="string" table:style-name="ce31">
            <text:p>Certificaciones y premios</text:p>
          </table:table-cell>
          <table:table-cell office:value-type="string" table:style-name="ce31">
            <text:p>Enlazado</text:p>
          </table:table-cell>
          <table:table-cell office:value-type="string" table:style-name="ce31">
            <text:p>Más transparencia</text:p>
          </table:table-cell>
          <table:table-cell office:value-type="string" table:style-name="ce31">
            <text:p>HTML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Ministerio para la Transformación Digital y de la Función Pública</text:p>
          </table:table-cell>
          <table:table-cell office:value-type="string" table:style-name="ce31">
            <text:p>Dirección General de Gobernanza Pública</text:p>
          </table:table-cell>
          <table:table-cell table:number-columns-repeated="2" table:style-name="ce31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213" draw:name="1 CuadroTexto" svg:x="0in" svg:y="0in" svg:width="11.29167in" svg:height="6.02778in">
              <draw:text-box>
                <text:p text:style-name="a127" text:class-names="" text:cond-style-name=""><text:span text:style-name="a124" text:class-names="">Significado</text:span><text:span text:style-name="a125" text:class-names=""><text:s text:c="1"/>de las columnas</text:span><text:span text:style-name="a126" text:class-names=""/></text:p>
                <text:p text:style-name="a129" text:class-names="" text:cond-style-name=""><text:span text:style-name="a128" text:class-names=""/></text:p>
                <text:p text:style-name="a132" text:class-names="" text:cond-style-name=""><text:span text:style-name="a130" text:class-names="">OBLIGACIÓN</text:span><text:span text:style-name="a131" text:class-names=""/></text:p>
                <text:list text:style-name="a137">
                  <text:list-item>
                    <text:p text:style-name="a136" text:class-names="" text:cond-style-name=""><text:span text:style-name="a133" text:class-names="">LTAIPGB= Obligado por la Ley de Transparencia,</text:span><text:span text:style-name="a134" text:class-names=""><text:s text:c="1"/>Acceso a la Información Pública y Buen Gobierno</text:span><text:span text:style-name="a135" text:class-names=""/></text:p>
                  </text:list-item>
                </text:list>
                <text:list text:style-name="a142">
                  <text:list-item>
                    <text:p text:style-name="a141" text:class-names="" text:cond-style-name=""><text:span text:style-name="a138" text:class-names="">Más información= No existe obligación legal pero el Portal de la Transparencia</text:span><text:span text:style-name="a139" text:class-names=""><text:s text:c="1"/>la publica</text:span><text:span text:style-name="a140" text:class-names=""/></text:p>
                  </text:list-item>
                </text:list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>CARÁCTER</text:span></text:p>
                <text:list text:style-name="a151">
                  <text:list-item>
                    <text:p text:style-name="a150" text:class-names="" text:cond-style-name=""><text:span text:style-name="a147" text:class-names="">Centralizado=</text:span><text:span text:style-name="a148" text:class-names=""><text:s text:c="2"/>La fuente que alimenta el almacén es única</text:span><text:span text:style-name="a149" text:class-names=""/></text:p>
                  </text:list-item>
                </text:list>
                <text:list text:style-name="a156">
                  <text:list-item>
                    <text:p text:style-name="a155" text:class-names="" text:cond-style-name=""><text:span text:style-name="a152" text:class-names="">Descentralizado= La fuente que alimenta el almacén está</text:span><text:span text:style-name="a153" text:class-names=""><text:s text:c="1"/>formada por N responsables</text:span><text:span text:style-name="a154" text:class-names=""/></text:p>
                  </text:list-item>
                </text:list>
                <text:list text:style-name="a160">
                  <text:list-item>
                    <text:p text:style-name="a159" text:class-names="" text:cond-style-name=""><text:span text:style-name="a157" text:class-names="">Enlazado</text:span><text:span text:style-name="a158" text:class-names="">= Simplemente se enlaza a la fuente</text:span></text:p>
                  </text:list-item>
                </text:list>
                <text:list text:style-name="a163">
                  <text:list-item>
                    <text:p text:style-name="a162" text:class-names="" text:cond-style-name=""><text:span text:style-name="a161" text:class-names=""/></text:p>
                  </text:list-item>
                </text:list>
                <text:p text:style-name="a165" text:class-names="" text:cond-style-name=""><text:span text:style-name="a164" text:class-names="">ACTUALIZACIÓN</text:span></text:p>
                <text:list text:style-name="a168">
                  <text:list-item>
                    <text:p text:style-name="a167" text:class-names="" text:cond-style-name=""><text:span text:style-name="a166" text:class-names="">Cuando se recibe en la SGTAC: En el momento en que la información se recibe por parte de la SGTAC</text:span></text:p>
                  </text:list-item>
                </text:list>
                <text:list text:style-name="a171">
                  <text:list-item>
                    <text:p text:style-name="a170" text:class-names="" text:cond-style-name=""><text:span text:style-name="a169" text:class-names="">Continua: No existe periodo fijado. La fuente actualiza tan frecuentemente como es necesario</text:span></text:p>
                  </text:list-item>
                </text:list>
                <text:p text:style-name="a173" text:class-names="" text:cond-style-name=""><text:span text:style-name="a172" text:class-names=""/></text:p>
                <text:p text:style-name="a176" text:class-names="" text:cond-style-name=""><text:span text:style-name="a174" text:class-names="">FUENTE1<text:s text:c="1"/></text:span><text:span text:style-name="a175" text:class-names="">Unidad que proveé los datos</text:span></text:p>
                <text:p text:style-name="a179" text:class-names="" text:cond-style-name=""><text:span text:style-name="a177" text:class-names="">RESPONSABLE1<text:s text:c="1"/></text:span><text:span text:style-name="a178" text:class-names="">Unidad raíz a la unidad de la fuente que <text:s text:c="1"/>proveé los datos</text:span></text:p>
                <text:p text:style-name="a182" text:class-names="" text:cond-style-name=""><text:span text:style-name="a180" text:class-names="">FUENTE2 - RESPONSABLE2<text:s text:c="1"/></text:span><text:span text:style-name="a181" text:class-names="">En caso de existir varias fuentes se usan estas columnas extra</text:span></text:p>
                <text:p text:style-name="a184" text:class-names="" text:cond-style-name=""><text:span text:style-name="a183" text:class-names=""/></text:p>
                <text:p text:style-name="a189" text:class-names="" text:cond-style-name=""><text:span text:style-name="a185" text:class-names="">NOTA1:</text:span><text:span text:style-name="a186" text:class-names=""><text:s text:c="1"/>La tabla por defecto se presenta ordenada por los<text:s text:c="1"/></text:span><text:span text:style-name="a187" text:class-names="">siguientes</text:span><text:span text:style-name="a188" text:class-names=""><text:s text:c="1"/>campos:</text:span></text:p>
                <text:p text:style-name="a191" text:class-names="" text:cond-style-name=""><text:span text:style-name="a190" text:class-names="">* Materia, luego por</text:span></text:p>
                <text:p text:style-name="a193" text:class-names="" text:cond-style-name=""><text:span text:style-name="a192" text:class-names="">* Elemento de información</text:span></text:p>
                <text:p text:style-name="a197" text:class-names="" text:cond-style-name=""><text:span text:style-name="a194" text:class-names="">* Obligación, luego</text:span><text:span text:style-name="a195" text:class-names=""><text:s text:c="1"/>por</text:span><text:span text:style-name="a196" text:class-names=""/></text:p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7" text:class-names="" text:cond-style-name=""><text:span text:style-name="a202" text:class-names="">NOTA2:</text:span><text:span text:style-name="a203" text:class-names=""><text:s text:c="1"/>Hay duplicados 2 EEII: Estructura y organigramas y Normativa de aplicación, ya que de la parte general de los ministerios nos encargamos nosotros<text:s text:c="1"/></text:span><text:span text:style-name="a204" text:class-names="">(SGTAC),</text:span><text:span text:style-name="a205" text:class-names=""><text:s text:c="1"/></text:span><text:span text:style-name="a206" text:class-names="">pero de la parte de los organismos públicos –Estructura y organigramas- y de lo que no es estructura básica –Normativa de aplicación- se encargan las UITs.</text:span></text:p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MapaContenidos.A1:MapaContenidos.M57" table:name="Tabla1" table:display-filter-buttons="true"/>
        <table:database-range table:target-range-address="Hoja2.A1:Hoja2.J57" table:name="Tabla2" table:display-filter-buttons="true"/>
        <table:database-range table:target-range-address="CATÁLOGO.A2:CATÁLOGO.P59" table:contains-header="false">
          <table:sort>
            <table:sort-by table:field-number="2"/>
            <table:sort-by table:field-number="1"/>
            <table:sort-by table:field-number="3"/>
          </table:sort>
        </table:database-range>
        <table:database-range table:target-range-address="CATÁLOGO.A1:CATÁLOGO.O57" table:display-filter-buttons="true">
          <table:sort>
            <table:sort-by table:field-number="0"/>
          </table:sort>
        </table:database-range>
        <table:database-range table:target-range-address="Combos.L3:Combos.L8" table:contains-header="false">
          <table:sort>
            <table:sort-by table:field-number="0"/>
          </table:sort>
        </table:database-range>
      </table:database-ranges>
      <table:data-pilot-tables>
        <table:data-pilot-table table:name="Tabla dinámica1" table:target-range-address="Estadísticas.A1:Estadísticas.B8" table:show-filter-button="false" table:buttons="Estadísticas.A1">
          <table:source-cell-range table:cell-range-address="CATÁLOGO.A1:CATÁLOGO.P57"/>
          <table:data-pilot-field table:source-field-name="Mater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Materia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Materia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6" table:target-range-address="Estadísticas.A18:Estadísticas.B21" table:show-filter-button="false" table:buttons="Estadísticas.A18">
          <table:source-cell-range table:cell-range-address="CATÁLOGO.A1:CATÁLOGO.P57"/>
          <table:data-pilot-field table:source-field-name="Obligac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2" table:target-range-address="Estadísticas.A11:Estadísticas.B16" table:show-filter-button="false" table:buttons="Estadísticas.A11">
          <table:source-cell-range table:cell-range-address="CATÁLOGO.A1:CATÁLOGO.P57"/>
          <table:data-pilot-field table:source-field-name="Forma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Formato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Formato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4" table:target-range-address="Estadísticas.A23:Estadísticas.B27" table:show-filter-button="false" table:buttons="Estadísticas.A23">
          <table:source-cell-range table:cell-range-address="CATÁLOGO.A1:CATÁLOGO.P57"/>
          <table:data-pilot-field table:source-field-name="Carácte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Carácter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Carácter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7" table:target-range-address="Estadísticas.D10:Estadísticas.E25" table:show-filter-button="false" table:buttons="Estadísticas.D10">
          <table:source-cell-range table:cell-range-address="CATÁLOGO.A1:CATÁLOGO.P57"/>
          <table:data-pilot-field table:source-field-name="Fuente1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Fuente1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Fuente1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5" table:target-range-address="Estadísticas.A30:Estadísticas.B37" table:show-filter-button="false" table:buttons="Estadísticas.A30">
          <table:source-cell-range table:cell-range-address="CATÁLOGO.A1:CATÁLOGO.P57"/>
          <table:data-pilot-field table:source-field-name="Actualizac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Actualización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Actualización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3" table:target-range-address="Estadísticas.D1:Estadísticas.E7" table:show-filter-button="false" table:buttons="Estadísticas.D1">
          <table:source-cell-range table:cell-range-address="CATÁLOGO.A1:CATÁLOGO.P57"/>
          <table:data-pilot-field table:source-field-name="Responsable 1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Responsable 1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Responsable 1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 dinámica8" table:target-range-address="Estadísticas.D28:Estadísticas.E34" table:show-filter-button="false" table:buttons="Estadísticas.D28">
          <table:source-cell-range table:cell-range-address="CATÁLOGO.A1:CATÁLOGO.P57"/>
          <table:data-pilot-field table:source-field-name="Almacé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Almacén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macén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Almacén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lig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te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mento de inform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rác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ualiz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able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L (Enlazados 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25">
      <number:hours/>
      <number:text>:</number:text>
      <number:minutes number:style="long"/>
    </number:tim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transparent"/>
      <style:text-properties fo:color="#00B0F0" fo:font-weight="bold" style:font-weight-asian="bold" style:font-weight-complex="bold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00B050"/>
    </style:style>
    <style:style style:name="cf4" style:family="table-cell">
      <style:table-cell-properties fo:background-color="#FF000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22" draw:style="linear" draw:angle="1800" draw:start-color="#dafda7" draw:end-color="#e4fdc2" draw:start-intensity="100%" draw:end-intensity="100%"/>
    <draw:gradient draw:name="a212" draw:style="linear" draw:angle="1800" draw:start-color="#dafda7" draw:end-color="#e4fdc2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06-09-16T00:00:00Z</meta:creation-date>
    <dc:date>2026-05-29T10:30:31Z</dc:date>
  </office:meta>
</office:document-meta>
</file>