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CD5B4"/>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table-cell-properties fo:border="thin solid #000000" style:vertical-align="automatic" fo:wrap-option="wrap" fo:background-color="#FFFF00"/>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text-properties fo:color="#000000"/>
    </style:style>
    <style:style style:name="ce10" style:family="table-cell" style:parent-style-name="Hiperv_237_nculo" style:data-style-name="N0">
      <style:table-cell-properties fo:border="thin solid #000000" style:vertical-align="middle"/>
      <style:text-properties fo:color="#0000FF" style:text-underline-style="solid" style:text-underline-type="single"/>
    </style:style>
    <style:style style:name="ce11"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12"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3"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14" style:family="table-cell" style:parent-style-name="Hiperv_237_nculo"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1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Hiperv_237_nculo" style:data-style-name="N0">
      <style:table-cell-properties fo:border-top="none" fo:border-bottom="thin solid #000000" fo:border-left="thin solid #000000" fo:border-right="thin solid #000000" style:vertical-align="middle"/>
      <style:text-properties fo:color="#0000FF" style:text-underline-style="solid" style:text-underline-type="single"/>
    </style:style>
    <style:style style:name="ce19" style:family="table-cell" style:parent-style-name="Default" style:data-style-name="N0">
      <style:table-cell-properties fo:border="thin solid #000000"/>
      <style:text-properties fo:color="#000000"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FCD5B4" style:cell-protect="none" style:repeat-content="false"/>
      <style:paragraph-properties fo:text-align="start" fo:margin-left="0cm"/>
      <style:text-properties fo:color="#000000" fo:font-weight="bold" style:font-weight-asian="bold" style:font-weight-complex="bold"/>
    </style:style>
    <style:style style:name="ce21" style:family="table-cell" style:parent-style-name="Hiperv_237_nculo"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22" style:family="table-cell" style:parent-style-name="Hiperv_237_nculo"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29"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30"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5" style:family="table-cell" style:parent-style-name="Hiperv_237_nculo" style:data-style-name="N0">
      <style:table-cell-properties fo:border="thin solid #000000" style:vertical-align="top" fo:wrap-option="wrap" fo:background-color="#FFFFFF"/>
      <style:text-properties fo:color="#0000FF" style:text-underline-style="solid" style:text-underline-type="single"/>
    </style:style>
    <style:style style:name="ce36" style:family="table-cell" style:parent-style-name="Hiperv_237_nculo"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FFFFFF"/>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19">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7"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48" style:family="table-cell" style:parent-style-name="Default" style:data-style-name="N19">
      <style:table-cell-properties fo:border="thin solid #000000" style:vertical-align="automatic" fo:wrap-option="wrap" style:repeat-content="false"/>
      <style:paragraph-properties fo:text-align="center"/>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19">
      <style:table-cell-properties fo:border="thin solid #000000" style:vertical-align="middle" fo:wrap-option="wrap" style:repeat-content="false"/>
      <style:paragraph-properties fo:text-align="center"/>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3" style:family="table-cell" style:parent-style-name="Hiperv_237_nculo" style:data-style-name="N0">
      <style:table-cell-properties fo:border="thin solid #000000" style:vertical-align="top" fo:wrap-option="wrap"/>
      <style:text-properties fo:color="#0000FF" style:text-underline-style="solid" style:text-underline-type="single"/>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7" style:family="table-cell" style:parent-style-name="Default" style:data-style-name="N0">
      <style:table-cell-properties fo:border="thin solid #000000" style:vertical-align="automatic" fo:wrap-option="wrap"/>
      <style:text-properties fo:color="#FF0000"/>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hin solid #000000" style:vertical-align="automatic" fo:wrap-option="wrap" fo:background-color="#FFFFFF"/>
    </style:style>
    <style:style style:name="ce60" style:family="table-cell" style:parent-style-name="Default" style:data-style-name="N0">
      <style:table-cell-properties fo:border-top="thin solid #000000" fo:border-bottom="thin solid #000000" fo:border-left="none" fo:border-right="thin solid #000000"/>
      <style:text-properties fo:color="#000000"/>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62" style:family="table-cell" style:parent-style-name="Hiperv_237_nculo"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Hiperv_237_nculo"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65" style:family="table-cell" style:parent-style-name="Hiperv_237_nculo" style:data-style-name="N0">
      <style:table-cell-properties fo:border="thin solid #000000" style:vertical-align="top" fo:wrap-option="wrap"/>
      <style:text-properties fo:color="#0000FF" style:text-underline-style="solid" style:text-underline-type="single"/>
    </style:style>
    <style:style style:name="ce66" style:family="table-cell" style:parent-style-name="Hyperlink" style:data-style-name="N0">
      <style:table-cell-properties fo:border="thin solid #000000" style:vertical-align="top" fo:wrap-option="wrap"/>
      <style:text-properties fo:color="#0000FF" style:text-underline-style="solid" style:text-underline-type="single"/>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top" fo:wrap-option="wrap"/>
      <style:text-properties fo:color="#000000" style:font-name="Aptos" style:font-name-asian="Aptos" style:font-name-complex="Aptos"/>
    </style:style>
    <style:style style:name="ce70" style:family="table-cell" style:parent-style-name="Default" style:data-style-name="N0">
      <style:table-cell-properties fo:border="thin solid #000000" style:vertical-align="top"/>
      <style:text-properties fo:color="#000000" style:font-name="Aptos" style:font-name-asian="Aptos" style:font-name-complex="Aptos"/>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2"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7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8" style:family="table-cell" style:parent-style-name="Default" style:data-style-name="N19">
      <style:table-cell-properties fo:border="thin solid #000000" style:vertical-align="top" fo:wrap-option="wrap" style:repeat-content="false"/>
      <style:paragraph-properties fo:text-align="start" fo:margin-left="0cm"/>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1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85" style:family="table-cell" style:parent-style-name="Default" style:data-style-name="N0">
      <style:table-cell-properties fo:border-top="none" fo:border-bottom="thin solid #000000" fo:border-left="thin solid #000000" fo:border-right="thin solid #000000"/>
      <style:text-properties fo:color="#000000"/>
    </style:style>
    <style:style style:name="ce86" style:family="table-cell" style:parent-style-name="Default" style:data-style-name="N0">
      <style:table-cell-properties fo:border-top="none" fo:border-bottom="thin solid #000000" fo:border-left="thin solid #000000" fo:border-right="thin solid #000000"/>
      <style:text-properties fo:color="#FF0000"/>
    </style:style>
    <style:style style:name="ce87"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88" style:family="table-cell" style:parent-style-name="Default" style:data-style-name="N0">
      <style:table-cell-properties fo:border="thin solid #000000" style:vertical-align="automatic" fo:wrap-option="wrap" fo:background-color="#FFFFFF"/>
      <style:text-properties fo:color="#FF0000"/>
    </style:style>
    <style:style style:name="ce89" style:family="table-cell" style:parent-style-name="Default" style:data-style-name="N0">
      <style:table-cell-properties fo:border="thin solid #000000" style:vertical-align="middle" fo:wrap-option="wrap" fo:background-color="#FFFFFF"/>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94" style:family="table-cell" style:parent-style-name="Hiperv_237_nculo" style:data-style-name="N0">
      <style:table-cell-properties fo:border="thin solid #000000"/>
      <style:text-properties fo:color="#0000FF" style:text-underline-style="solid" style:text-underline-type="single"/>
    </style:style>
    <style:style style:name="ce95"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96" style:family="table-cell" style:parent-style-name="Hiperv_237_nculo" style:data-style-name="N0">
      <style:table-cell-properties fo:border-top="none" fo:border-bottom="thin solid #000000" fo:border-left="thin solid #000000" fo:border-right="thin solid #000000" style:vertical-align="top" fo:wrap-option="wrap"/>
      <style:text-properties fo:color="#0000FF" style:text-underline-style="solid" style:text-underline-type="single"/>
    </style:style>
    <style:style style:name="ce97"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8"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99" style:family="table-cell" style:parent-style-name="Default" style:data-style-name="N0">
      <style:table-cell-properties fo:border="thin solid #000000" style:vertical-align="automatic" fo:wrap-option="wrap" fo:background-color="#FFC000"/>
    </style:style>
    <style:style style:name="ce10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2" style:family="table-cell" style:parent-style-name="Hyperlink" style:data-style-name="N0">
      <style:table-cell-properties fo:border="thin solid #000000" fo:background-color="#FFFFFF"/>
      <style:text-properties fo:color="#0000FF" style:text-underline-style="solid" style:text-underline-type="single"/>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05" style:family="table-cell" style:parent-style-name="Default" style:data-style-name="N0">
      <style:table-cell-properties fo:border-top="thin solid #000000" fo:border-bottom="none" fo:border-left="none" fo:border-right="none"/>
      <style:text-properties fo:color="#000000"/>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08" style:family="table-cell" style:parent-style-name="Default" style:data-style-name="N0">
      <style:table-cell-properties fo:border="thin solid #000000" style:vertical-align="top" fo:wrap-option="wrap" fo:background-color="#FFFFFF"/>
    </style:style>
    <style:style style:name="ce109" style:family="table-cell" style:parent-style-name="Default" style:data-style-name="N0">
      <style:table-cell-properties fo:border-top="thin solid #95B3D7" fo:border-bottom="thin solid #95B3D7" fo:border-left="none" fo:border-right="none" style:vertical-align="top" fo:wrap-option="wrap"/>
    </style:style>
    <style:style style:name="ce110" style:family="table-cell" style:parent-style-name="Default" style:data-style-name="N0">
      <style:table-cell-properties fo:border-top="thin solid #95B3D7" fo:border-bottom="none" fo:border-left="none" fo:border-right="none" style:vertical-align="top" fo:wrap-option="wrap"/>
    </style:style>
    <style:style style:name="ce111"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color="#000000"/>
    </style:style>
    <style:style style:name="ce1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17" style:family="table-cell" style:parent-style-name="Hyperlink" style:data-style-name="N0">
      <style:table-cell-properties fo:border-top="none" fo:border-bottom="thin solid #000000" fo:border-left="thin solid #000000" fo:border-right="thin solid #000000" fo:background-color="#FFFFFF"/>
      <style:text-properties fo:color="#0000FF" style:text-underline-style="solid" style:text-underline-type="single"/>
    </style:style>
    <style:style style:name="ce11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19" style:family="table-cell" style:parent-style-name="Hyperlink" style:data-style-name="N0">
      <style:table-cell-properties fo:border="thin solid #000000" fo:background-color="#FFFFFF"/>
      <style:text-properties fo:color="#0000FF" style:text-underline-style="solid" style:text-underline-type="single"/>
    </style:style>
    <style:style style:name="ce120" style:family="table-cell" style:parent-style-name="Hiperv_237_nculo"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121"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22" style:family="table-cell" style:parent-style-name="Hiperv_237_nculo" style:data-style-name="N0">
      <style:table-cell-properties fo:border="thin solid #000000" style:vertical-align="middle"/>
      <style:text-properties fo:color="#0000FF" style:text-underline-style="solid" style:text-underline-type="single"/>
    </style:style>
    <style:style style:name="ce123"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124"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25"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26" style:family="table-cell" style:parent-style-name="Hiperv_237_nculo" style:data-style-name="N0">
      <style:table-cell-properties fo:border-top="none" fo:border-bottom="thin solid #000000" fo:border-left="thin solid #000000" fo:border-right="thin solid #000000" fo:background-color="#FFFFFF"/>
      <style:text-properties fo:color="#0000FF" style:text-underline-style="solid" style:text-underline-type="single"/>
    </style:style>
    <style:style style:name="ce127" style:family="table-cell" style:parent-style-name="Hiperv_237_nculo" style:data-style-name="N0">
      <style:table-cell-properties fo:border-top="none" fo:border-bottom="thin solid #000000" fo:border-left="thin solid #000000" fo:border-right="thin solid #000000" style:vertical-align="middle" fo:background-color="#FFFFFF"/>
      <style:text-properties fo:color="#0000FF" style:text-underline-style="solid" style:text-underline-type="single"/>
    </style:style>
    <style:style style:name="ce128" style:family="table-cell" style:parent-style-name="Hiperv_237_nculo" style:data-style-name="N0">
      <style:table-cell-properties style:vertical-align="top" fo:wrap-option="wrap"/>
      <style:text-properties fo:color="#0000FF" style:text-underline-style="solid" style:text-underline-type="single"/>
    </style:style>
    <style:style style:name="ce129"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3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33" style:family="table-cell" style:parent-style-name="Normal_32_2" style:data-style-name="N0">
      <style:table-cell-properties fo:border="thin solid #000000" style:vertical-align="top" fo:wrap-option="wrap" fo:background-color="#FCD5B4" style:cell-protect="none"/>
      <style:text-properties fo:color="#000000" fo:font-weight="bold" style:font-weight-asian="bold" style:font-weight-complex="bold"/>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35" style:family="table-cell" style:parent-style-name="Default" style:data-style-name="N0">
      <style:table-cell-properties fo:border="thin solid #000000" style:vertical-align="middle"/>
      <style:text-properties style:font-name="Aptos" style:font-name-asian="Aptos" style:font-name-complex="Aptos"/>
    </style:style>
    <style:style style:name="ce136" style:family="table-cell" style:parent-style-name="Hyperlink"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Hyperlink"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140" style:family="table-cell" style:parent-style-name="Default" style:data-style-name="N0">
      <style:table-cell-properties fo:border="thin solid #000000" style:vertical-align="automatic" fo:wrap-option="wrap"/>
    </style:style>
    <style:style style:name="ce141" style:family="table-cell" style:parent-style-name="Hyperlink"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43" style:family="table-cell" style:parent-style-name="Default" style:data-style-name="N0">
      <style:table-cell-properties fo:border-top="none" fo:border-bottom="thin solid #000000" fo:border-left="thin solid #000000" fo:border-right="thin solid #000000" style:vertical-align="middle"/>
      <style:text-properties style:font-name="Aptos" style:font-name-asian="Aptos" style:font-name-complex="Aptos"/>
    </style:style>
    <style:style style:name="ce144" style:family="table-cell" style:parent-style-name="Default" style:data-style-name="N0">
      <style:table-cell-properties fo:border-top="thin solid #000000" fo:border-bottom="thin solid #000000" fo:border-left="2pt solid #000000" fo:border-right="thin solid #000000"/>
      <style:text-properties fo:color="#000000"/>
    </style:style>
    <style:style style:name="ce145"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style>
    <style:style style:name="ce146" style:family="table-cell" style:parent-style-name="Default" style:data-style-name="N0">
      <style:table-cell-properties fo:border="thin solid #000000" style:vertical-align="automatic" fo:wrap-option="wrap"/>
    </style:style>
    <style:style style:name="ce147" style:family="table-cell" style:parent-style-name="Default" style:data-style-name="N0">
      <style:table-cell-properties fo:border="thin solid #000000" style:vertical-align="top" fo:wrap-option="wrap" style:repeat-content="false"/>
      <style:paragraph-properties fo:text-align="justify"/>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style>
    <style:style style:name="ce14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Hyperlink" style:data-style-name="N0">
      <style:table-cell-properties fo:border-top="none" fo:border-bottom="thin solid #000000" fo:border-left="thin solid #000000" fo:border-right="thin solid #000000"/>
      <style:text-properties fo:color="#0000FF" style:text-underline-style="solid" style:text-underline-type="single"/>
    </style:style>
    <style:style style:name="ce152" style:family="table-cell" style:parent-style-name="Hiperv_237_nculo" style:data-style-name="N0">
      <style:table-cell-properties style:vertical-align="middle" fo:wrap-option="wrap"/>
      <style:text-properties fo:color="#0000FF" style:text-underline-style="solid" style:text-underline-type="single"/>
    </style:style>
    <style:style style:name="ce153" style:family="table-cell" style:parent-style-name="Hyperlink" style:data-style-name="N0">
      <style:table-cell-properties fo:border="thin solid #000000"/>
      <style:text-properties fo:color="#0000FF" style:text-underline-style="solid" style:text-underline-type="single"/>
    </style:style>
    <style:style style:name="ce154" style:family="table-cell" style:parent-style-name="Hyperlink" style:data-style-name="N0">
      <style:table-cell-properties fo:border="thin solid #000000" style:vertical-align="automatic"/>
      <style:text-properties fo:color="#0000FF" style:text-underline-style="solid" style:text-underline-type="single"/>
    </style:style>
    <style:style style:name="ce155" style:family="table-cell" style:parent-style-name="Hiperv_237_nculo" style:data-style-name="N0">
      <style:table-cell-properties fo:border="thin solid #000000" style:vertical-align="middle" fo:background-color="#FFFFFF"/>
      <style:text-properties fo:color="#0000FF" style:text-underline-style="solid" style:text-underline-type="single"/>
    </style:style>
    <style:style style:name="ce156"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157" style:family="table-cell" style:parent-style-name="Hyperlink" style:data-style-name="N0">
      <style:table-cell-properties fo:border="thin solid #000000" style:vertical-align="middle"/>
      <style:text-properties fo:color="#0000FF" style:text-underline-style="solid" style:text-underline-type="single"/>
    </style:style>
    <style:style style:name="ce158" style:family="table-cell" style:parent-style-name="Hiperv_237_nculo"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59"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60" style:family="table-cell" style:parent-style-name="Default" style:data-style-name="N0">
      <style:table-cell-properties fo:border="thin solid #000000" style:vertical-align="top" fo:wrap-option="wrap" style:repeat-content="false"/>
      <style:paragraph-properties fo:text-align="justify"/>
    </style:style>
    <style:style style:name="ce161" style:family="table-cell" style:parent-style-name="Default" style:data-style-name="N0">
      <style:table-cell-properties fo:border="thin solid #000000" style:vertical-align="top" fo:wrap-option="wrap" fo:background-color="#FCD5B4" style:repeat-content="false"/>
      <style:paragraph-properties fo:text-align="justify"/>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164" style:family="table-cell" style:parent-style-name="Normal_32_2" style:data-style-name="N0">
      <style:table-cell-properties fo:border="thin solid #000000" style:vertical-align="middle" fo:background-color="#FCD5B4" style:cell-protect="none"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style:vertical-align="middle" fo:wrap-option="wrap" style:repeat-content="false"/>
      <style:paragraph-properties fo:text-align="center"/>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72" style:family="table-cell" style:parent-style-name="Default" style:data-style-name="N0">
      <style:table-cell-properties fo:border="thin solid #000000" style:vertical-align="middle"/>
      <style:text-properties style:font-name="Aptos" style:font-name-asian="Aptos" style:font-name-complex="Aptos"/>
    </style:style>
    <style:style style:name="ce173" style:family="table-cell" style:parent-style-name="Default" style:data-style-name="N0">
      <style:table-cell-properties fo:border="thin solid #000000" style:vertical-align="middle"/>
      <style:text-properties fo:color="#000000"/>
    </style:style>
    <style:style style:name="ce174" style:family="table-cell" style:parent-style-name="Default" style:data-style-name="N0">
      <style:table-cell-properties fo:border-top="thin solid #000000" fo:border-bottom="thin solid #000000" fo:border-left="none" fo:border-right="thin solid #000000" style:vertical-align="middle"/>
      <style:text-properties style:font-name="Aptos" style:font-name-asian="Aptos" style:font-name-complex="Aptos"/>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style>
    <style:style style:name="ce176"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179" style:family="table-cell" style:parent-style-name="Default" style:data-style-name="N0">
      <style:table-cell-properties fo:border-top="thin solid #000000" fo:border-bottom="none" fo:border-left="none" fo:border-right="none" style:vertical-align="middle"/>
      <style:text-properties fo:color="#000000"/>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181" style:family="table-cell" style:parent-style-name="Default" style:data-style-name="N0">
      <style:table-cell-properties fo:border-top="thin solid #000000" fo:border-bottom="none" fo:border-left="none" fo:border-right="none" style:vertical-align="automatic" fo:wrap-option="wrap"/>
    </style:style>
    <style:style style:name="ce18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FF"/>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91" style:family="table-cell" style:parent-style-name="Default" style:data-style-name="N0">
      <style:table-cell-properties fo:border="thin solid #000000" style:vertical-align="automatic" fo:wrap-option="wrap" fo:background-color="#FFFFFF"/>
    </style:style>
    <style:style style:name="ce192" style:family="table-cell" style:parent-style-name="Default" style:data-style-name="N0">
      <style:table-cell-properties fo:border="thin solid #000000" style:vertical-align="top"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9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196" style:family="table-cell" style:parent-style-name="Default" style:data-style-name="N0">
      <style:table-cell-properties fo:border="thin solid #000000" style:vertical-align="top" fo:wrap-option="wrap" fo:background-color="#FFFFFF"/>
    </style:style>
    <style:style style:name="ce197" style:family="table-cell" style:parent-style-name="Default" style:data-style-name="N0">
      <style:table-cell-properties fo:border="thin solid #000000" style:vertical-align="top" fo:wrap-option="wrap" fo:background-color="#FFFFFF"/>
    </style:style>
    <style:style style:name="ce198" style:family="table-cell" style:parent-style-name="Default" style:data-style-name="N0">
      <style:table-cell-properties fo:border-top="thin solid #95B3D7" fo:border-bottom="thin solid #95B3D7" fo:border-left="none" fo:border-right="none" style:vertical-align="top" fo:wrap-option="wrap" fo:background-color="#FFFFFF"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200" style:family="table-cell" style:parent-style-name="Default" style:data-style-name="N0">
      <style:table-cell-properties fo:border="thin solid #000000" style:vertical-align="top"/>
      <style:text-properties fo:color="#000000"/>
    </style:style>
    <style:style style:name="ce201" style:family="table-cell" style:parent-style-name="Default" style:data-style-name="N0">
      <style:table-cell-properties style:vertical-align="top" fo:wrap-option="wrap"/>
    </style:style>
    <style:style style:name="ce202" style:family="table-cell" style:parent-style-name="Default" style:data-style-name="N0">
      <style:table-cell-properties style:vertical-align="top" fo:wrap-option="wrap" fo:background-color="#FFFFFF" style:repeat-content="false"/>
      <style:paragraph-properties fo:text-align="justify"/>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style>
    <style:style style:name="ce204" style:family="table-cell" style:parent-style-name="Default" style:data-style-name="N0">
      <style:table-cell-properties style:vertical-align="top" fo:wrap-option="wrap" fo:background-color="#FFFFFF"/>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06" style:family="table-cell" style:parent-style-name="Default" style:data-style-name="N0">
      <style:table-cell-properties fo:border-top="none" fo:border-bottom="none" fo:border-left="thin solid #000000" fo:border-right="none" style:vertical-align="top" fo:wrap-option="wrap" fo:background-color="#FFFFFF"/>
    </style:style>
    <style:style style:name="ce207" style:family="table-cell" style:parent-style-name="Default" style:data-style-name="N0">
      <style:table-cell-properties fo:border="thin solid #000000" style:vertical-align="top"/>
      <style:text-properties fo:color="#000000"/>
    </style:style>
    <style:style style:name="ce208" style:family="table-cell" style:parent-style-name="Default" style:data-style-name="N0">
      <style:table-cell-properties style:vertical-align="top"/>
      <style:text-properties style:font-name="Aptos" style:font-name-asian="Aptos" style:font-name-complex="Aptos"/>
    </style:style>
    <style:style style:name="ce209"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210" style:family="table-cell" style:parent-style-name="Default" style:data-style-name="N19">
      <style:table-cell-properties fo:border="thin solid #000000" style:vertical-align="automatic" fo:wrap-option="wrap" style:repeat-content="false"/>
      <style:paragraph-properties fo:text-align="center"/>
    </style:style>
    <style:style style:name="ce2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212"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2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1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ptos Narrow" style:font-name-asian="Aptos Narrow" style:font-name-complex="Aptos Narrow"/>
    </style:style>
    <style:style style:name="ce215"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1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19" style:family="table-cell" style:parent-style-name="Default" style:data-style-name="N0">
      <style:table-cell-properties fo:border="thin solid #000000" style:vertical-align="automatic" fo:wrap-option="wrap" style:repeat-content="false"/>
      <style:paragraph-properties fo:text-align="center"/>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2" style:family="table-cell" style:parent-style-name="Hiperv_237_nculo"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23" style:family="table-cell" style:parent-style-name="Hiperv_237_nculo" style:data-style-name="N0">
      <style:table-cell-properties fo:border-top="none" fo:border-bottom="thin solid #000000" fo:border-left="thin solid #000000" fo:border-right="thin solid #000000" style:vertical-align="middle" fo:wrap-option="wrap"/>
      <style:text-properties fo:color="#0000FF" style:text-underline-style="solid" style:text-underline-type="single"/>
    </style:style>
    <style:style style:name="ce22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225" style:family="table-cell" style:parent-style-name="Hiperv_237_nculo" style:data-style-name="N0">
      <style:table-cell-properties fo:border-top="none" fo:border-bottom="thin solid #000000" fo:border-left="thin solid #000000" fo:border-right="thin solid #000000"/>
      <style:text-properties fo:color="#0000FF" style:text-underline-style="solid" style:text-underline-type="single"/>
    </style:style>
    <style:style style:name="ce22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227" style:family="table-cell" style:parent-style-name="Hiperv_237_nculo" style:data-style-name="N0">
      <style:table-cell-properties style:vertical-align="middle" fo:background-color="#FFFFFF"/>
      <style:text-properties fo:color="#0000FF" style:text-underline-style="solid" style:text-underline-type="single"/>
    </style:style>
    <style:style style:name="ce228"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229" style:family="table-cell" style:parent-style-name="Hyperlink"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230" style:family="table-cell" style:parent-style-name="Hyperlink" style:data-style-name="N0">
      <style:table-cell-properties style:vertical-align="automatic" fo:wrap-option="wrap"/>
      <style:text-properties fo:color="#0000FF" style:text-underline-style="solid" style:text-underline-type="single"/>
    </style:style>
    <style:style style:name="ce231" style:family="table-cell" style:parent-style-name="Hyperlink" style:data-style-name="N0">
      <style:table-cell-properties fo:border-top="none" fo:border-bottom="thin solid #000000" fo:border-left="thin solid #000000" fo:border-right="thin solid #000000" style:vertical-align="top" fo:wrap-option="wrap"/>
      <style:text-properties fo:color="#0000FF" style:text-underline-style="solid" style:text-underline-type="single"/>
    </style:style>
    <style:style style:name="ce232"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233" style:family="table-cell" style:parent-style-name="Hyperlink"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234" style:family="table-cell" style:parent-style-name="Hiperv_237_nculo" style:data-style-name="N0">
      <style:table-cell-properties style:vertical-align="middle" fo:wrap-option="wrap" fo:background-color="#FFFFFF"/>
      <style:text-properties fo:color="#0000FF" style:text-underline-style="solid" style:text-underline-type="single"/>
    </style:style>
    <style:style style:name="ce235" style:family="table-cell" style:parent-style-name="Hiperv_237_nculo" style:data-style-name="N0">
      <style:table-cell-properties style:vertical-align="middle"/>
      <style:text-properties fo:color="#0000FF" style:text-underline-style="solid" style:text-underline-type="single"/>
    </style:style>
    <style:style style:name="ce236" style:family="table-cell" style:parent-style-name="Hyperlink" style:data-style-name="N0">
      <style:text-properties fo:color="#0000FF" style:text-underline-style="solid" style:text-underline-type="single"/>
    </style:style>
    <style:style style:name="ce237" style:family="table-cell" style:parent-style-name="Hyperlink" style:data-style-name="N0">
      <style:table-cell-properties fo:border="thin solid #000000" style:vertical-align="automatic" fo:wrap-option="wrap" fo:background-color="#FFFFFF"/>
      <style:text-properties fo:color="#0000FF" style:text-underline-style="solid" style:text-underline-type="single"/>
    </style:style>
    <style:style style:name="ce238" style:family="table-cell" style:parent-style-name="Hiperv_237_nculo"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23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40" style:family="table-cell" style:parent-style-name="Hyperlink" style:data-style-name="N0">
      <style:table-cell-properties fo:border-top="thin solid #000000" fo:border-bottom="thin solid #000000" fo:border-left="none" fo:border-right="none"/>
      <style:text-properties fo:color="#0000FF" style:text-underline-style="solid" style:text-underline-type="single"/>
    </style:style>
    <style:style style:name="ce241" style:family="table-cell" style:parent-style-name="Hiperv_237_nculo" style:data-style-name="N0">
      <style:table-cell-properties style:vertical-align="automatic" fo:wrap-option="wrap"/>
      <style:text-properties fo:color="#0000FF" style:text-underline-style="solid" style:text-underline-type="single"/>
    </style:style>
    <style:style style:name="ce242" style:family="table-cell" style:parent-style-name="Hiperv_237_nculo" style:data-style-name="N0">
      <style:table-cell-properties style:vertical-align="top" style:repeat-content="false"/>
      <style:paragraph-properties fo:text-align="start" fo:margin-left="0cm"/>
      <style:text-properties fo:color="#0000FF" style:text-underline-style="solid" style:text-underline-type="single"/>
    </style:style>
    <style:style style:name="ce243" style:family="table-cell" style:parent-style-name="Hyperlink"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244" style:family="table-cell" style:parent-style-name="Hiperv_237_nculo"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FF" style:text-underline-style="solid" style:text-underline-type="single"/>
    </style:style>
    <style:style style:name="ce245"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46" style:family="table-cell" style:parent-style-name="Hyperlink"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text-underline-style="solid" style:text-underline-type="single"/>
    </style:style>
    <style:style style:name="ce247" style:family="table-cell" style:parent-style-name="Hyperlink" style:data-style-name="N0">
      <style:table-cell-properties fo:border="thin solid #000000" style:vertical-align="middle"/>
      <style:text-properties fo:color="#0000FF" style:text-underline-style="solid" style:text-underline-type="single"/>
    </style:style>
    <style:style style:name="ce248" style:family="table-cell" style:parent-style-name="Hiperv_237_nculo" style:data-style-name="N0">
      <style:table-cell-properties fo:border="thin solid #000000" fo:background-color="#FFFFFF"/>
      <style:text-properties fo:color="#0000FF" style:text-underline-style="solid" style:text-underline-type="single"/>
    </style:style>
    <style:style style:name="ce249"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25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251" style:family="table-cell" style:parent-style-name="Hiperv_237_nculo" style:data-style-name="N0">
      <style:table-cell-properties fo:border="thin solid #000000"/>
      <style:text-properties fo:color="#0000FF" style:text-underline-style="solid" style:text-underline-type="single"/>
    </style:style>
    <style:style style:name="ce252" style:family="table-cell" style:parent-style-name="Hiperv_237_nculo"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253"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65125cm"/>
    </style:style>
    <style:style style:name="co2" style:family="table-column">
      <style:table-column-properties fo:break-before="auto" style:column-width="11.6416666666667cm"/>
    </style:style>
    <style:style style:name="co3" style:family="table-column">
      <style:table-column-properties fo:break-before="auto" style:column-width="28.2927777777778cm"/>
    </style:style>
    <style:style style:name="co4" style:family="table-column">
      <style:table-column-properties fo:break-before="auto" style:column-width="2.68111111111111cm"/>
    </style:style>
    <style:style style:name="co5" style:family="table-column">
      <style:table-column-properties fo:break-before="auto" style:column-width="1.5875cm"/>
    </style:style>
    <style:style style:name="co6" style:family="table-column">
      <style:table-column-properties fo:break-before="auto" style:column-width="33.2669444444444cm"/>
    </style:style>
    <style:style style:name="co7" style:family="table-column">
      <style:table-column-properties fo:break-before="auto" style:column-width="8.96055555555555cm"/>
    </style:style>
    <style:style style:name="co8"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27.65pt" style:use-optimal-row-height="false" fo:break-before="auto"/>
    </style:style>
    <style:style style:name="ro3" style:family="table-row">
      <style:table-row-properties style:row-height="30pt" style:use-optimal-row-height="false" fo:break-before="auto"/>
    </style:style>
    <style:style style:name="ta1" style:family="table" style:master-page-name="mp1">
      <style:table-properties table:display="true" table:tab-color="#FFFFFF" style:writing-mode="lr-tb"/>
    </style:style>
    <style:style style:name="ce254" style:family="table-cell" style:parent-style-name="Default" style:data-style-name="N0">
      <style:table-cell-properties fo:border="thin solid #000000" style:vertical-align="top"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56" style:family="table-cell" style:parent-style-name="Default" style:data-style-name="N0">
      <style:table-cell-properties fo:border="thin solid #000000" style:vertical-align="automatic"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57" style:family="table-cell" style:parent-style-name="Default" style:data-style-name="N0">
      <style:table-cell-properties fo:border="thin solid #000000"/>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0" style:family="table-cell" style:parent-style-name="Default" style:data-style-name="N0">
      <style:table-cell-properties fo:border="thin solid #000000" style:vertical-align="middle"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1" style:family="table-cell" style:parent-style-name="Default" style:data-style-name="N0">
      <style:table-cell-properties fo:border="thin solid #000000" style:vertical-align="middle"/>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2" style:family="table-cell" style:parent-style-name="Default" style:data-style-name="N0">
      <style:table-cell-properties fo:border="thin solid #000000" style:vertical-align="top"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3" style:family="table-cell" style:parent-style-name="Default" style:data-style-name="N0">
      <style:table-cell-properties fo:border="thin solid #000000" style:vertical-align="middle" fo:wrap-option="wrap" fo:background-color="#FCD5B4"/>
      <style:text-properties fo:font-weight="bold" style:font-weight-asian="bold" style:font-weight-complex="bold"/>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5"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6" style:family="table-cell" style:parent-style-name="Default" style:data-style-name="N0">
      <style:table-cell-properties fo:border="thin solid #000000" style:vertical-align="middle"/>
      <style:text-properties style:font-name="Aptos" style:font-name-asian="Aptos" style:font-name-complex="Aptos"/>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7" style:family="table-cell" style:parent-style-name="Default" style:data-style-name="N0">
      <style:table-cell-properties fo:border-top="thin solid #000000" fo:border-bottom="thin solid #000000" fo:border-left="none" fo:border-right="thin solid #000000"/>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8" style:family="table-cell" style:parent-style-name="Default" style:data-style-name="N0">
      <style:table-cell-properties fo:border-top="thin solid #000000" fo:border-bottom="thin solid #000000" fo:border-left="none" fo:border-right="thin solid #000000" style:vertical-align="middle"/>
      <style:text-properties style:font-name="Aptos" style:font-name-asian="Aptos" style:font-name-complex="Aptos"/>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8"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79" style:family="table-cell" style:parent-style-name="Default" style:data-style-name="N0">
      <style:table-cell-properties fo:border="thin solid #000000" style:vertical-align="middle"/>
      <style:text-properties style:font-name="Aptos" style:font-name-asian="Aptos" style:font-name-complex="Aptos"/>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1" style:family="table-cell" style:parent-style-name="Default" style:data-style-name="N0">
      <style:table-cell-properties fo:border="thin solid #000000" style:vertical-align="middle"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2" style:family="table-cell" style:parent-style-name="Default" style:data-style-name="N0">
      <style:table-cell-properties fo:border-top="none" fo:border-bottom="thin solid #000000" fo:border-left="thin solid #000000" fo:border-right="thin solid #000000"/>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8" style:family="table-cell" style:parent-style-name="Default" style:data-style-name="N0">
      <style:table-cell-properties fo:border-top="none" fo:border-bottom="thin solid #000000" fo:border-left="thin solid #000000" fo:border-right="thin solid #000000" style:vertical-align="middle"/>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89" style:family="table-cell" style:parent-style-name="Default" style:data-style-name="N0">
      <style:table-cell-properties fo:border="thin solid #000000" style:vertical-align="middle" style:repeat-content="false"/>
      <style:paragraph-properties fo:text-align="start" fo:margin-left="0cm"/>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2" style:family="table-cell" style:parent-style-name="Default" style:data-style-name="N0">
      <style:table-cell-properties fo:border-top="thin solid #000000" fo:border-bottom="none" fo:border-left="none" fo:border-right="none" style:vertical-align="middle"/>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3" style:family="table-cell" style:parent-style-name="Default" style:data-style-name="N0">
      <style:table-cell-properties fo:border-top="thin solid #000000" fo:border-bottom="none" fo:border-left="none" fo:border-right="none"/>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5" style:family="table-cell" style:parent-style-name="Default" style:data-style-name="N0">
      <style:table-cell-properties fo:border-top="thin solid #000000" fo:border-bottom="none" fo:border-left="none" fo:border-right="none" style:vertical-align="automatic"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7" style:family="table-cell" style:parent-style-name="Default" style:data-style-name="N0">
      <style:table-cell-properties fo:border-top="thin solid #000000" fo:border-bottom="thin solid #000000" fo:border-left="2pt solid #000000" fo:border-right="thin solid #000000"/>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0"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1" style:family="table-cell" style:parent-style-name="Default" style:data-style-name="N0">
      <style:table-cell-properties fo:border="thin solid #000000" style:vertical-align="middle"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5" style:family="table-cell" style:parent-style-name="Default" style:data-style-name="N0">
      <style:table-cell-properties fo:border-top="thin solid #000000" fo:border-bottom="thin solid #000000" fo:border-left="2pt solid #000000" fo:border-right="thin solid #000000" style:vertical-align="middle"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6"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09" style:family="table-cell" style:parent-style-name="Default" style:data-style-name="N0">
      <style:table-cell-properties fo:border="thin solid #000000"/>
      <style:text-properties fo:color="#000000" fo:font-weight="bold" style:font-weight-asian="bold" style:font-weight-complex="bold"/>
      <style:map style:condition="of:is-true-formula(AND(COUNTIF([.$C$563:.$C$564]; [.A1])+COUNTIF([.$A$376:.$B$376]; [.A1])+COUNTIF([.$A$285:.$A$359]; [.A1])+COUNTIF([.$A$150:.$A$151]; [.A1])+COUNTIF([.$A$1:.$A$2]; [.A1])+COUNTIF([.$A$4:.$A$147]; [.A1])+COUNTIF([.$A$155:.$A$276]; [.A1])+COUNTIF([.$A$361:.$A$375]; [.A1])+COUNTIF([.$A$377:.$A$1048576]; [.A1])&gt;1;NOT(ISBLANK([.A1]))))" style:apply-style-name="cf1" style:base-cell-address="4T_2025_Publicar.A1"/>
    </style:style>
    <style:style style:name="ce310" style:family="table-cell" style:parent-style-name="Default" style:data-style-name="N0">
      <style:table-cell-properties fo:border-top="none" fo:border-bottom="thin solid #000000" fo:border-left="thin solid #000000" fo:border-right="thin solid #000000"/>
      <style:text-properties fo:color="#FF0000"/>
      <style:map style:condition="of:is-true-formula(AND(COUNTIF([.$R$239:.$R$239]; [.R239])&gt;1;NOT(ISBLANK([.R239]))))" style:apply-style-name="cf1" style:base-cell-address="4T_2025_Publicar.R239"/>
    </style:style>
  </office:automatic-styles>
  <office:body>
    <office:spreadsheet>
      <table:calculation-settings table:case-sensitive="false" table:search-criteria-must-apply-to-whole-cell="true" table:use-wildcards="true" table:use-regular-expressions="false" table:automatic-find-labels="false"/>
      <table:table table:name="4T_2025_Publicar" table:style-name="ta1">
        <table:table-column table:style-name="co1" table:default-cell-style-name="ce4"/>
        <table:table-column table:style-name="co2" table:default-cell-style-name="ce4"/>
        <table:table-column table:style-name="co3" table:default-cell-style-name="ce160"/>
        <table:table-column table:style-name="co4" table:default-cell-style-name="ce6"/>
        <table:table-column table:style-name="co5" table:number-columns-repeated="12" table:default-cell-style-name="ce4"/>
        <table:table-column table:style-name="co6" table:default-cell-style-name="ce5"/>
        <table:table-column table:style-name="co7" table:default-cell-style-name="ce4"/>
        <table:table-column table:style-name="co8" table:number-columns-repeated="16366" table:default-cell-style-name="ce4"/>
        <table:table-row table:style-name="ro1">
          <table:table-cell table:style-name="ce254"/>
          <table:table-cell table:number-columns-repeated="2" table:style-name="ce5"/>
          <table:table-cell table:style-name="ce46"/>
          <table:table-cell office:value-type="string" table:number-columns-spanned="12" table:number-rows-spanned="1" table:style-name="ce164">
            <text:p>Causas de denegación del artículo 14.1 de la Ley 19/2013</text:p>
          </table:table-cell>
          <table:covered-table-cell table:number-columns-repeated="11"/>
          <table:table-cell table:style-name="ce38"/>
          <table:table-cell table:style-name="ce7"/>
          <table:table-cell table:number-columns-repeated="16366"/>
        </table:table-row>
        <table:table-row table:style-name="ro1">
          <table:table-cell office:value-type="string" table:style-name="ce263">
            <text:p>Expediente<text:s/></text:p>
          </table:table-cell>
          <table:table-cell office:value-type="string" table:style-name="ce1">
            <text:p>Ministerio</text:p>
          </table:table-cell>
          <table:table-cell office:value-type="string" table:style-name="ce161">
            <text:p>Asunto</text:p>
          </table:table-cell>
          <table:table-cell office:value-type="string" table:style-name="ce47">
            <text:p>Fecha de la resolución</text:p>
          </table:table-cell>
          <table:table-cell office:value-type="string" table:style-name="ce3">
            <text:p>a<text:s/></text:p>
          </table:table-cell>
          <table:table-cell office:value-type="string" table:style-name="ce3">
            <text:p>b</text:p>
          </table:table-cell>
          <table:table-cell office:value-type="string" table:style-name="ce3">
            <text:p>c</text:p>
          </table:table-cell>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office:value-type="string" table:style-name="ce3">
            <text:p>h</text:p>
          </table:table-cell>
          <table:table-cell office:value-type="string" table:style-name="ce3">
            <text:p>i</text:p>
          </table:table-cell>
          <table:table-cell office:value-type="string" table:style-name="ce3">
            <text:p>j</text:p>
          </table:table-cell>
          <table:table-cell office:value-type="string" table:style-name="ce3">
            <text:p>k</text:p>
          </table:table-cell>
          <table:table-cell office:value-type="string" table:style-name="ce3">
            <text:p>l</text:p>
          </table:table-cell>
          <table:table-cell office:value-type="string" table:style-name="ce133">
            <text:p>URL DE RESOLUCIÓN ANONIMIZADA</text:p>
          </table:table-cell>
          <table:table-cell office:value-type="string" table:style-name="ce20">
            <text:p>Observaciones</text:p>
          </table:table-cell>
          <table:table-cell table:number-columns-repeated="16366"/>
        </table:table-row>
        <table:table-row table:style-name="ro1">
          <table:table-cell office:value-type="string" table:style-name="ce143">
            <text:p>001-112206</text:p>
          </table:table-cell>
          <table:table-cell office:value-type="string" table:style-name="ce16">
            <text:p>Ministerio de Hacienda<text:s/></text:p>
          </table:table-cell>
          <table:table-cell office:value-type="string" table:style-name="ce160">
            <text:p>Auditoría de fondos en el sector ferroviario español</text:p>
          </table:table-cell>
          <table:table-cell office:value-type="date" office:date-value="2025-12-19T00:00:00" table:style-name="ce45">
            <text:p>19/12/2025</text:p>
          </table:table-cell>
          <table:table-cell table:number-columns-repeated="6"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2" table:style-name="ce17"/>
          <table:table-cell office:value-type="string" table:style-name="ce152">
            <text:p><text:a xlink:href="https://www.hacienda.gob.es/SGT/GobiernoAbierto/Transparencia_Denegatorias/00001-00112206-denegatoriaparcial.pdf">https://www.hacienda.gob.es/SGT/GobiernoAbierto/Transparencia_Denegatorias/00001-00112206-denegatoriaparcial.pdf</text:a></text:p>
          </table:table-cell>
          <table:table-cell table:number-columns-repeated="16367" table:style-name="ce4"/>
        </table:table-row>
        <table:table-row table:style-name="ro1">
          <table:table-cell office:value-type="string" table:style-name="ce264">
            <text:p>001-111532</text:p>
          </table:table-cell>
          <table:table-cell office:value-type="string" table:style-name="ce184">
            <text:p>Ministerio de Sanidad</text:p>
          </table:table-cell>
          <table:table-cell office:value-type="string" table:style-name="ce163">
            <text:p>Datos epidemiológicos de cáncer</text:p>
          </table:table-cell>
          <table:table-cell office:value-type="date" office:date-value="2025-12-17T00:00:00" table:style-name="ce55">
            <text:p>17/12/2025</text:p>
          </table:table-cell>
          <table:table-cell table:number-columns-repeated="6" table:style-name="ce194"/>
          <table:table-cell table:number-columns-repeated="4" table:style-name="ce165"/>
          <table:table-cell office:value-type="string" table:style-name="ce165">
            <text:p>X</text:p>
          </table:table-cell>
          <table:table-cell table:style-name="ce194"/>
          <table:table-cell office:value-type="string" table:style-name="ce245">
            <text:p><text:a xlink:href="https://www.sanidad.gob.es/servCiudadanos/transparencia/001-111532_jDIfG4hba5w102SK.pdf">https://www.sanidad.gob.es/servCiudadanos/transparencia/001-111532_jDIfG4hba5w102SK.pdf</text:a></text:p>
          </table:table-cell>
          <table:table-cell table:number-columns-repeated="16367" table:style-name="ce54"/>
        </table:table-row>
        <table:table-row table:style-name="ro1">
          <table:table-cell office:value-type="string" table:style-name="ce265">
            <text:p>001-111520</text:p>
          </table:table-cell>
          <table:table-cell office:value-type="string" table:style-name="ce188">
            <text:p>Ministerio de Transportes y Movilidad Sostenible</text:p>
          </table:table-cell>
          <table:table-cell office:value-type="string" table:style-name="ce134">
            <text:p>Información concesión administrativa del EUROENERGO NEW PROJECT, S.L.L, de la AP de Tarragona</text:p>
          </table:table-cell>
          <table:table-cell office:value-type="date" office:date-value="2025-12-17T15:53:52" table:style-name="ce149">
            <text:p>17/12/2025</text:p>
          </table:table-cell>
          <table:table-cell table:number-columns-repeated="10" table:style-name="ce17"/>
          <table:table-cell office:value-type="string" table:style-name="ce17">
            <text:p>X</text:p>
          </table:table-cell>
          <table:table-cell table:style-name="ce17"/>
          <table:table-cell office:value-type="string" table:style-name="ce240">
            <text:p><text:a xlink:href="https://cdn.transportes.gob.es/portal-web-drupal/RESOLUCIONESDENEGATORIAS/001_0111520_denegacion_art.14.1.k.pdf">https://cdn.transportes.gob.es/portal-web-drupal/RESOLUCIONESDENEGATORIAS/001_0111520_denegacion_art.14.1.k.pdf</text:a></text:p>
          </table:table-cell>
          <table:table-cell office:value-type="string" table:style-name="ce4">
            <text:p>03. Concesión parcial por Art.14.1</text:p>
          </table:table-cell>
          <table:table-cell table:number-columns-repeated="16366"/>
        </table:table-row>
        <table:table-row table:style-name="ro1">
          <table:table-cell office:value-type="string" table:style-name="ce266">
            <text:p>001-111511</text:p>
          </table:table-cell>
          <table:table-cell office:value-type="string" table:style-name="ce194">
            <text:p>Ministerio de Hacienda<text:s/></text:p>
          </table:table-cell>
          <table:table-cell office:value-type="string" table:style-name="ce160">
            <text:p>Valoración del Ayuntamiento de Esplugues de Llobregat en la convocatoria del Fondo Europeo de Desarrollo Regional (FEDER) para Planes de Actuación Integrados de Entidades Locales (EDIL)</text:p>
          </table:table-cell>
          <table:table-cell office:value-type="date" office:date-value="2025-12-15T00:00:00" table:style-name="ce45">
            <text:p>15/12/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11511-denegatoria.pdf">https://www.hacienda.gob.es/SGT/GobiernoAbierto/Transparencia_Denegatorias/00001-00111511-denegatoria.pdf</text:a></text:p>
          </table:table-cell>
          <table:table-cell table:number-columns-repeated="16367" table:style-name="ce4"/>
        </table:table-row>
        <table:table-row table:style-name="ro1">
          <table:table-cell office:value-type="string" table:style-name="ce258">
            <text:p>001-111440</text:p>
          </table:table-cell>
          <table:table-cell office:value-type="string" table:style-name="ce42">
            <text:p>Ministerio de Cultura</text:p>
          </table:table-cell>
          <table:table-cell office:value-type="string" table:style-name="ce134">
            <text:p>Actas de la Conferencia Sectorial de Cultura</text:p>
          </table:table-cell>
          <table:table-cell office:value-type="date" office:date-value="2025-12-23T09:02:45" table:style-name="ce45">
            <text:p>23/12/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cultura.gob.es/dam/jcr:b86679cc-8368-4d50-821a-491091e10407/resoluci-n-anonimizada-111440.pdf">https://www.cultura.gob.es/dam/jcr:b86679cc-8368-4d50-821a-491091e10407/resoluci-n-anonimizada-111440.pdf</text:a></text:p>
          </table:table-cell>
          <table:table-cell table:number-columns-repeated="16367" table:style-name="ce4"/>
        </table:table-row>
        <table:table-row table:style-name="ro1">
          <table:table-cell office:value-type="string" table:style-name="ce265">
            <text:p>001-111376</text:p>
          </table:table-cell>
          <table:table-cell office:value-type="string" table:style-name="ce37">
            <text:p>Ministerio de Transportes y Movilidad Sostenible</text:p>
          </table:table-cell>
          <table:table-cell office:value-type="string" table:style-name="ce134">
            <text:p>Número de casos denunciados al amparo del Protocolo de actuación frente al acoso sexual y al acoso por razón de sexo desde marzo 2024</text:p>
          </table:table-cell>
          <table:table-cell office:value-type="date" office:date-value="2025-12-22T00:00:00" table:style-name="ce149">
            <text:p>22/12/2025</text:p>
          </table:table-cell>
          <table:table-cell table:number-columns-repeated="4" table:style-name="ce39"/>
          <table:table-cell office:value-type="string" table:style-name="ce39">
            <text:p>x</text:p>
          </table:table-cell>
          <table:table-cell table:number-columns-repeated="7" table:style-name="ce39"/>
          <table:table-cell office:value-type="string" table:style-name="ce125">
            <text:p><text:a xlink:href="https://cdn.transportes.gob.es/portal-web-drupal/RESOLUCIONESDENEGATORIAS/001-111376__concesion_parcial_art.14.1.e.pdf">https://cdn.transportes.gob.es/portal-web-drupal/RESOLUCIONESDENEGATORIAS/001-111376__concesion_parcial_art.14.1.e.pdf</text:a></text:p>
          </table:table-cell>
          <table:table-cell table:number-columns-repeated="16367" table:style-name="ce4"/>
        </table:table-row>
        <table:table-row table:style-name="ro1">
          <table:table-cell office:value-type="string" table:style-name="ce255">
            <text:p>001-111186</text:p>
          </table:table-cell>
          <table:table-cell office:value-type="string" table:style-name="ce4">
            <text:p>Ministerio del Interior</text:p>
          </table:table-cell>
          <table:table-cell office:value-type="string" table:style-name="ce160">
            <text:p>Registro horario de personal directivo de un Centro Penitenciario</text:p>
          </table:table-cell>
          <table:table-cell office:value-type="date" office:date-value="2025-12-09T00:00:00" table:style-name="ce45">
            <text:p>09/12/2025</text:p>
          </table:table-cell>
          <table:table-cell table:number-columns-repeated="6" table:style-name="ce6"/>
          <table:table-cell office:value-type="string" table:style-name="ce6">
            <text:p>X</text:p>
          </table:table-cell>
          <table:table-cell table:number-columns-repeated="5" table:style-name="ce6"/>
          <table:table-cell office:value-type="string" table:style-name="ce11">
            <text:p><text:a xlink:href="https://www.interior.gob.es/opencms/documentacion/Portal-de-Transparencia/ResolucionesDenegatorias_2025/4T/001-111186.pdf">https://www.interior.gob.es/opencms/documentacion/Portal-de-Transparencia/ResolucionesDenegatorias_2025/4T/001-111186.pdf</text:a></text:p>
          </table:table-cell>
          <table:table-cell table:number-columns-repeated="16367" table:style-name="ce4"/>
        </table:table-row>
        <table:table-row table:style-name="ro1">
          <table:table-cell office:value-type="string" table:style-name="ce255">
            <text:p>001-111105</text:p>
          </table:table-cell>
          <table:table-cell office:value-type="string" table:style-name="ce31">
            <text:p>Ministerio de Igualdad</text:p>
          </table:table-cell>
          <table:table-cell office:value-type="string" table:style-name="ce160">
            <text:p>Acoso sexual y acoso por razon de sexo</text:p>
          </table:table-cell>
          <table:table-cell office:value-type="date" office:date-value="2025-12-22T00:00:00" table:style-name="ce45">
            <text:p>22/12/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igualdad.gob.es/documents/transparencia/Transparencia_001_111105_Resolucion_Censurado.pdf">https://www.igualdad.gob.es/documents/transparencia/Transparencia_001_111105_Resolucion_Censurado.pdf</text:a></text:p>
          </table:table-cell>
          <table:table-cell table:number-columns-repeated="16367" table:style-name="ce4"/>
        </table:table-row>
        <table:table-row table:style-name="ro1">
          <table:table-cell office:value-type="string" table:style-name="ce265">
            <text:p>001-111088</text:p>
          </table:table-cell>
          <table:table-cell office:value-type="string" table:style-name="ce37">
            <text:p>Ministerio de Transportes y Movilidad Sostenible</text:p>
          </table:table-cell>
          <table:table-cell office:value-type="string" table:style-name="ce134">
            <text:p>Información sobre las <text:s/>instalaciones de baja tensión (BT) de la Estación de Reinosa</text:p>
          </table:table-cell>
          <table:table-cell office:value-type="date" office:date-value="2025-12-19T08:20:24" table:style-name="ce149">
            <text:p>19/12/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153">
            <text:p><text:a xlink:href="https://cdn.transportes.gob.es/portal-web-drupal/RESOLUCIONESDENEGATORIAS/001-111088_denegacion_art.14.1.g.pdf">https://cdn.transportes.gob.es/portal-web-drupal/RESOLUCIONESDENEGATORIAS/001-111088_denegacion_art.14.1.g.pdf</text:a></text:p>
          </table:table-cell>
          <table:table-cell table:number-columns-repeated="16367" table:style-name="ce4"/>
        </table:table-row>
        <table:table-row table:style-name="ro1">
          <table:table-cell office:value-type="string" table:style-name="ce265">
            <text:p>001-111032</text:p>
          </table:table-cell>
          <table:table-cell office:value-type="string" table:style-name="ce37">
            <text:p>Ministerio de Transportes y Movilidad Sostenible</text:p>
          </table:table-cell>
          <table:table-cell office:value-type="string" table:style-name="ce134">
            <text:p>Número de viajeros entrantes a Cantabria desde 2020 a 2025,por estación, por CCAA, por mes, por servicio de Renfe</text:p>
          </table:table-cell>
          <table:table-cell office:value-type="date" office:date-value="2025-12-19T08:36:35" table:style-name="ce149">
            <text:p>19/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98">
            <text:p><text:a xlink:href="https://cdn.transportes.gob.es/portal-web-drupal/RESOLUCIONESDENEGATORIAS/001-111032_concesion_parcial_art.14.1.h.pdf">https://cdn.transportes.gob.es/portal-web-drupal/RESOLUCIONESDENEGATORIAS/001-111032_concesion_parcial_art.14.1.h.pdf</text:a></text:p>
          </table:table-cell>
          <table:table-cell table:number-columns-repeated="16367" table:style-name="ce4"/>
        </table:table-row>
        <table:table-row table:style-name="ro1">
          <table:table-cell office:value-type="string" table:style-name="ce255">
            <text:p>001-111016</text:p>
          </table:table-cell>
          <table:table-cell office:value-type="string" table:style-name="ce171">
            <text:p>Secretaría de Estado de la Seguridad Social y Pensiones</text:p>
          </table:table-cell>
          <table:table-cell office:value-type="string" table:style-name="ce134">
            <text:p>Composición del Equipo de Valoración de Incapacidades (EVI) de la D.P. del INSS de Madrid así como todas aquellas personas que les asistan</text:p>
          </table:table-cell>
          <table:table-cell office:value-type="date" office:date-value="2025-12-09T00:00:00" table:style-name="ce45">
            <text:p>09/12/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53">
            <text:p><text:a xlink:href="https://www.seg-social.es/wps/wcm/connect/wss/7f580ca0-b12d-488f-8a61-bec0a2ba3413/Notificacion-00001-00111016-123412_csv_Censurado.pdf?MOD=AJPERES">https://www.seg-social.es/wps/wcm/connect/wss/7f580ca0-b12d-488f-8a61-bec0a2ba3413/Notificacion-00001-00111016-123412_csv_Censurado.pdf?MOD=AJPERES</text:a></text:p>
          </table:table-cell>
          <table:table-cell table:number-columns-repeated="16367" table:style-name="ce4"/>
        </table:table-row>
        <table:table-row table:style-name="ro1">
          <table:table-cell office:value-type="string" table:style-name="ce265">
            <text:p>001-110990</text:p>
          </table:table-cell>
          <table:table-cell office:value-type="string" table:style-name="ce37">
            <text:p>Ministerio de Transportes y Movilidad Sostenible</text:p>
          </table:table-cell>
          <table:table-cell office:value-type="string" table:style-name="ce134">
            <text:p>Número de viajeros de larga distancia convencional y de alta velocidad en las estaciones de Ourense y A Gudiña desde 2021 a 2025</text:p>
          </table:table-cell>
          <table:table-cell office:value-type="date" office:date-value="2025-12-19T08:32:59" table:style-name="ce149">
            <text:p>19/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4">
            <text:p><text:a xlink:href="https://cdn.transportes.gob.es/portal-web-drupal/RESOLUCIONESDENEGATORIAS/001-110990_denegacion_art.14.1.h.pdf">https://cdn.transportes.gob.es/portal-web-drupal/RESOLUCIONESDENEGATORIAS/001-110990_denegacion_art.14.1.h.pdf</text:a></text:p>
          </table:table-cell>
          <table:table-cell table:number-columns-repeated="16367" table:style-name="ce4"/>
        </table:table-row>
        <table:table-row table:style-name="ro1">
          <table:table-cell office:value-type="string" table:style-name="ce258">
            <text:p>001-110935</text:p>
          </table:table-cell>
          <table:table-cell office:value-type="string" table:style-name="ce37">
            <text:p>Ministerio de Agricultura, Pesca y Alimentación</text:p>
          </table:table-cell>
          <table:table-cell office:value-type="string" table:style-name="ce134">
            <text:p>Información sobre exportaciones a Marruecos y Egipto, 2022-2024, con desgloses, y accesos al sistema informático veterinario integrado europeo TRACES <text:s/>(TRAde Control and Expert System)</text:p>
          </table:table-cell>
          <table:table-cell office:value-type="date" office:date-value="2025-11-24T00:00:00" table:style-name="ce49">
            <text:p>24/11/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227">
            <text:p><text:a xlink:href="https://www.mapa.gob.es/dam/mapa/contenido/ministerio/servicios/res-110935_anonimizada-1.pdf">https://www.mapa.gob.es/dam/mapa/contenido/ministerio/servicios/res-110935_anonimizada-1.pdf</text:a></text:p>
          </table:table-cell>
          <table:table-cell table:number-columns-repeated="16367" table:style-name="ce4"/>
        </table:table-row>
        <table:table-row table:style-name="ro1">
          <table:table-cell office:value-type="string" table:style-name="ce265">
            <text:p>001-110876</text:p>
          </table:table-cell>
          <table:table-cell office:value-type="string" table:style-name="ce37">
            <text:p>Ministerio de Transportes y Movilidad Sostenible</text:p>
          </table:table-cell>
          <table:table-cell office:value-type="string" table:style-name="ce134">
            <text:p>Documentación técnica del edificio de viajeros de la Estación de Renfe de Pamplona</text:p>
          </table:table-cell>
          <table:table-cell office:value-type="date" office:date-value="2025-12-10T09:39:30" table:style-name="ce149">
            <text:p>10/12/2025</text:p>
          </table:table-cell>
          <table:table-cell table:number-columns-repeated="3"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5" table:style-name="ce17"/>
          <table:table-cell office:value-type="string" table:style-name="ce236">
            <text:p><text:a xlink:href="https://cdn.transportes.gob.es/portal-web-drupal/RESOLUCIONESDENEGATORIAS/001-00110876_denegacion_art.14.1.d_g.pdf">https://cdn.transportes.gob.es/portal-web-drupal/RESOLUCIONESDENEGATORIAS/001-00110876_denegacion_art.14.1.d_g.pdf</text:a></text:p>
          </table:table-cell>
          <table:table-cell table:number-columns-repeated="16367" table:style-name="ce4"/>
        </table:table-row>
        <table:table-row table:style-name="ro1">
          <table:table-cell office:value-type="string" table:style-name="ce258">
            <text:p>001-110872</text:p>
          </table:table-cell>
          <table:table-cell office:value-type="string" table:style-name="ce37">
            <text:p>Ministerio de Transportes y Movilidad Sostenible</text:p>
          </table:table-cell>
          <table:table-cell office:value-type="string" table:style-name="ce134">
            <text:p>Propuestas de sanción tramitadas o recibidas por la Agencia Estatal de Seguridad Aérea (AESA) durante 2025 relativas a UAS (Unmanned aerial vehicle - Drones) y las resoluciones sancionadoras</text:p>
          </table:table-cell>
          <table:table-cell office:value-type="date" office:date-value="2025-12-16T10:20:32" table:style-name="ce149">
            <text:p>16/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6">
            <text:p><text:a xlink:href="https://cdn.transportes.gob.es/portal-web-drupal/RESOLUCIONESDENEGATORIAS/001_00110872_concesion_parcial_art.14.1.h.pdf">https://cdn.transportes.gob.es/portal-web-drupal/RESOLUCIONESDENEGATORIAS/001_00110872_concesion_parcial_art.14.1.h.pdf</text:a></text:p>
          </table:table-cell>
          <table:table-cell table:number-columns-repeated="16367"/>
        </table:table-row>
        <table:table-row table:style-name="ro1">
          <table:table-cell office:value-type="string" table:style-name="ce257">
            <text:p>001-110823</text:p>
          </table:table-cell>
          <table:table-cell office:value-type="string" table:style-name="ce4">
            <text:p>Ministerio de Trabajo y Economía social</text:p>
          </table:table-cell>
          <table:table-cell office:value-type="string" table:style-name="ce160">
            <text:p>Solicitud denuncia ante ITSS deteccion benceno en zona de trabajo</text:p>
          </table:table-cell>
          <table:table-cell office:value-type="date" office:date-value="2025-12-18T00:00:00" table:style-name="ce45">
            <text:p>18/12/2025</text:p>
          </table:table-cell>
          <table:table-cell table:number-columns-repeated="4"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4"/>
          <table:table-cell office:value-type="string" table:style-name="ce12">
            <text:p><text:a xlink:href="https://www.mites.gob.es/ficheros/publica/RESOLUCION_110823.pdf">https://www.mites.gob.es/ficheros/publica/RESOLUCION_110823.pdf</text:a></text:p>
          </table:table-cell>
          <table:table-cell table:number-columns-repeated="16367"/>
        </table:table-row>
        <table:table-row table:style-name="ro1">
          <table:table-cell office:value-type="string" table:style-name="ce257">
            <text:p>001-110820</text:p>
          </table:table-cell>
          <table:table-cell office:value-type="string" table:style-name="ce4">
            <text:p>Ministerio de Trabajo y Economía social</text:p>
          </table:table-cell>
          <table:table-cell office:value-type="string" table:style-name="ce160">
            <text:p>Investigación Accidente Laboral</text:p>
          </table:table-cell>
          <table:table-cell office:value-type="date" office:date-value="2025-12-22T00:00:00" table:style-name="ce45">
            <text:p>22/12/2025</text:p>
          </table:table-cell>
          <table:table-cell table:number-columns-repeated="4"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4"/>
          <table:table-cell office:value-type="string" table:style-name="ce12">
            <text:p><text:a xlink:href="https://www.mites.gob.es/ficheros/publica/RESOLUCION_110820.pdf">https://www.mites.gob.es/ficheros/publica/RESOLUCION_110820.pdf</text:a></text:p>
          </table:table-cell>
          <table:table-cell table:number-columns-repeated="16367"/>
        </table:table-row>
        <table:table-row table:style-name="ro1">
          <table:table-cell office:value-type="string" table:style-name="ce265">
            <text:p>001-110809</text:p>
          </table:table-cell>
          <table:table-cell office:value-type="string" table:style-name="ce37">
            <text:p>Ministerio de Transportes y Movilidad Sostenible</text:p>
          </table:table-cell>
          <table:table-cell office:value-type="string" table:style-name="ce134">
            <text:p>Número de trenes que se han retrasado desde 2018, coste de compensaciones por retrasos y por cancelaciones desde 2018</text:p>
          </table:table-cell>
          <table:table-cell office:value-type="date" office:date-value="2025-12-15T10:56:07" table:style-name="ce149">
            <text:p>15/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54">
            <text:p><text:a xlink:href="https://cdn.transportes.gob.es/portal-web-drupal/RESOLUCIONESDENEGATORIAS/001-110809_concesion_parcial_art.14.1.h.pdf">https://cdn.transportes.gob.es/portal-web-drupal/RESOLUCIONESDENEGATORIAS/001-110809_concesion_parcial_art.14.1.h.pdf</text:a></text:p>
          </table:table-cell>
          <table:table-cell table:number-columns-repeated="16367"/>
        </table:table-row>
        <table:table-row table:style-name="ro1">
          <table:table-cell office:value-type="string" table:style-name="ce266">
            <text:p>001-110765</text:p>
          </table:table-cell>
          <table:table-cell office:value-type="string" table:style-name="ce31">
            <text:p>Ministerio de Hacienda<text:s/></text:p>
          </table:table-cell>
          <table:table-cell office:value-type="string" table:style-name="ce160">
            <text:p>Coste total y desglosado de la producción del anuncio para la lotería de Navidad de 2025</text:p>
          </table:table-cell>
          <table:table-cell office:value-type="date" office:date-value="2025-10-09T00:00:00" table:style-name="ce45">
            <text:p>09/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1">
            <text:p><text:a xlink:href="https://www.hacienda.gob.es/SGT/GobiernoAbierto/Transparencia_Denegatorias/00001-00110765-denegatoriaparcial.pdf">https://www.hacienda.gob.es/SGT/GobiernoAbierto/Transparencia_Denegatorias/00001-00110765-denegatoriaparcial.pdf</text:a></text:p>
          </table:table-cell>
          <table:table-cell table:number-columns-repeated="16367"/>
        </table:table-row>
        <table:table-row table:style-name="ro1">
          <table:table-cell office:value-type="string" table:style-name="ce265">
            <text:p>001-110761</text:p>
          </table:table-cell>
          <table:table-cell office:value-type="string" table:style-name="ce37">
            <text:p>Ministerio de Transportes y Movilidad Sostenible</text:p>
          </table:table-cell>
          <table:table-cell office:value-type="string" table:style-name="ce134">
            <text:p>Número de pasajeros que viajan con mascotas en Tren desglosado por años entre 2015 y 2024</text:p>
          </table:table-cell>
          <table:table-cell office:value-type="date" office:date-value="2025-12-15T10:31:55" table:style-name="ce149">
            <text:p>15/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10761_denegacion_art.14.1.h.pdf">https://cdn.transportes.gob.es/portal-web-drupal/RESOLUCIONESDENEGATORIAS/001-110761_denegacion_art.14.1.h.pdf</text:a></text:p>
          </table:table-cell>
          <table:table-cell table:number-columns-repeated="16367"/>
        </table:table-row>
        <table:table-row table:style-name="ro1">
          <table:table-cell office:value-type="string" table:style-name="ce266">
            <text:p>001-110744</text:p>
          </table:table-cell>
          <table:table-cell office:value-type="string" table:style-name="ce31">
            <text:p>Ministerio de Hacienda<text:s/></text:p>
          </table:table-cell>
          <table:table-cell office:value-type="string" table:style-name="ce160">
            <text:p>Información sobre la ampliación de la autopista AP-66</text:p>
          </table:table-cell>
          <table:table-cell office:value-type="date" office:date-value="2025-12-22T00:00:00" table:style-name="ce45">
            <text:p>22/12/2025</text:p>
          </table:table-cell>
          <table:table-cell table:number-columns-repeated="2"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10744-denegatoriaparcial.pdf">https://www.hacienda.gob.es/SGT/GobiernoAbierto/Transparencia_Denegatorias/00001-00110744-denegatoriaparcial.pdf</text:a></text:p>
          </table:table-cell>
          <table:table-cell table:number-columns-repeated="16367"/>
        </table:table-row>
        <table:table-row table:style-name="ro1">
          <table:table-cell office:value-type="string" table:style-name="ce265">
            <text:p>001-110735</text:p>
          </table:table-cell>
          <table:table-cell office:value-type="string" table:style-name="ce37">
            <text:p>Ministerio de Transportes y Movilidad Sostenible</text:p>
          </table:table-cell>
          <table:table-cell office:value-type="string" table:style-name="ce134">
            <text:p>Número de días no trabajados por los empleados de Renfe desglosado por meses y años desde 2018 hasta 2024</text:p>
          </table:table-cell>
          <table:table-cell office:value-type="date" office:date-value="2025-12-15T10:29:50" table:style-name="ce149">
            <text:p>15/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10735_concesion_parcial_art.14.1.h.pdf">https://cdn.transportes.gob.es/portal-web-drupal/RESOLUCIONESDENEGATORIAS/001-110735_concesion_parcial_art.14.1.h.pdf</text:a></text:p>
          </table:table-cell>
          <table:table-cell table:number-columns-repeated="16367"/>
        </table:table-row>
        <table:table-row table:style-name="ro1">
          <table:table-cell office:value-type="string" table:style-name="ce255">
            <text:p>001-110685</text:p>
          </table:table-cell>
          <table:table-cell office:value-type="string" table:style-name="ce31">
            <text:p>Casa Real / Secretaría General Presidencia del Gobierno</text:p>
          </table:table-cell>
          <table:table-cell office:value-type="string" table:style-name="ce160">
            <text:p>Estancia del presidente del Gobierno en la Mareta 2025</text:p>
          </table:table-cell>
          <table:table-cell office:value-type="date" office:date-value="2025-12-04T00:00:00" table:style-name="ce45">
            <text:p>04/12/2025</text:p>
          </table:table-cell>
          <table:table-cell office:value-type="string" table:style-name="ce6">
            <text:p>X</text:p>
          </table:table-cell>
          <table:table-cell table:number-columns-repeated="11" table:style-name="ce17"/>
          <table:table-cell office:value-type="string" table:style-name="ce11">
            <text:p><text:a xlink:href="https://www.mpr.gob.es/prencom/denegadas/Documents/2026/Anonim_Resolucion_PG_110685.pdf">https://www.mpr.gob.es/prencom/denegadas/Documents/2026/Anonim_Resolucion_PG_110685.pdf</text:a></text:p>
          </table:table-cell>
          <table:table-cell table:number-columns-repeated="16367"/>
        </table:table-row>
        <table:table-row table:style-name="ro1">
          <table:table-cell office:value-type="string" table:style-name="ce266">
            <text:p>001-110683</text:p>
          </table:table-cell>
          <table:table-cell office:value-type="string" table:style-name="ce31">
            <text:p>Ministerio de Hacienda<text:s/></text:p>
          </table:table-cell>
          <table:table-cell office:value-type="string" table:style-name="ce160">
            <text:p>Información entrevista emitida el 22 de octubre de 2025 en el programa Mañaneros 360 de La 1 de Televisión Española (TVE)</text:p>
          </table:table-cell>
          <table:table-cell office:value-type="date" office:date-value="2025-12-19T00:00:00" table:style-name="ce45">
            <text:p>19/12/2025</text:p>
          </table:table-cell>
          <table:table-cell table:number-columns-repeated="7"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10683-denegatoriaparcial.pdf">https://www.hacienda.gob.es/SGT/GobiernoAbierto/Transparencia_Denegatorias/00001-00110683-denegatoriaparcial.pdf</text:a></text:p>
          </table:table-cell>
          <table:table-cell table:number-columns-repeated="16367"/>
        </table:table-row>
        <table:table-row table:style-name="ro1">
          <table:table-cell office:value-type="string" table:style-name="ce258">
            <text:p>001-110381</text:p>
          </table:table-cell>
          <table:table-cell office:value-type="string" table:style-name="ce37">
            <text:p>Ministerio de Transportes y Movilidad Sostenible</text:p>
          </table:table-cell>
          <table:table-cell office:value-type="string" table:style-name="ce134">
            <text:p>Información contrato de servicio de desplazamiento del personal operativo de la Jefatura de Pruebas de la D.A.N. de Alta Velocidad y Otros Servicios Comerciales de Renfe Viajeros </text:p>
          </table:table-cell>
          <table:table-cell office:value-type="date" office:date-value="2025-12-04T08:33:46" table:style-name="ce149">
            <text:p>04/12/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141">
            <text:p><text:a xlink:href="https://cdn.transportes.gob.es/portal-web-drupal/RESOLUCIONESDENEGATORIAS/001-110381_denegacion_art.14.1.h.pdf">https://cdn.transportes.gob.es/portal-web-drupal/RESOLUCIONESDENEGATORIAS/001-110381_denegacion_art.14.1.h.pdf</text:a></text:p>
          </table:table-cell>
          <table:table-cell table:number-columns-repeated="16367"/>
        </table:table-row>
        <table:table-row table:style-name="ro1">
          <table:table-cell office:value-type="string" table:style-name="ce255">
            <text:p>001-110344</text:p>
          </table:table-cell>
          <table:table-cell office:value-type="string" table:style-name="ce4">
            <text:p>Ministerio del Interior</text:p>
          </table:table-cell>
          <table:table-cell office:value-type="string" table:style-name="ce160">
            <text:p>Agresiones a Guardias Civiles</text:p>
          </table:table-cell>
          <table:table-cell office:value-type="date" office:date-value="2025-12-18T00:00:00" table:style-name="ce45">
            <text:p>18/12/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223">
            <text:p><text:a xlink:href="https://www.interior.gob.es/opencms/documentacion/Portal-de-Transparencia/ResolucionesDenegatorias_2025/4T/001-110344.pdf">https://www.interior.gob.es/opencms/documentacion/Portal-de-Transparencia/ResolucionesDenegatorias_2025/4T/001-110344.pdf</text:a></text:p>
          </table:table-cell>
          <table:table-cell table:number-columns-repeated="16367"/>
        </table:table-row>
        <table:table-row table:style-name="ro1">
          <table:table-cell office:value-type="string" table:style-name="ce266">
            <text:p>001-110257</text:p>
          </table:table-cell>
          <table:table-cell office:value-type="string" table:style-name="ce31">
            <text:p>Ministerio de Hacienda<text:s/></text:p>
          </table:table-cell>
          <table:table-cell office:value-type="string" table:style-name="ce160">
            <text:p>Acceso a información de Agencia EFE</text:p>
          </table:table-cell>
          <table:table-cell office:value-type="date" office:date-value="2025-12-01T00:00:00" table:style-name="ce45">
            <text:p>01/12/2025</text:p>
          </table:table-cell>
          <table:table-cell table:number-columns-repeated="9" table:style-name="ce17"/>
          <table:table-cell office:value-type="string" table:style-name="ce17">
            <text:p>X</text:p>
          </table:table-cell>
          <table:table-cell table:number-columns-repeated="2" table:style-name="ce17"/>
          <table:table-cell office:value-type="string" table:style-name="ce11">
            <text:p><text:a xlink:href="https://www.hacienda.gob.es/SGT/GobiernoAbierto/Transparencia_Denegatorias/00001-00110257-denegatoria.pdf">https://www.hacienda.gob.es/SGT/GobiernoAbierto/Transparencia_Denegatorias/00001-00110257-denegatoria.pdf</text:a></text:p>
          </table:table-cell>
          <table:table-cell table:number-columns-repeated="16367"/>
        </table:table-row>
        <table:table-row table:style-name="ro1">
          <table:table-cell office:value-type="string" table:style-name="ce255">
            <text:p>001-110232</text:p>
          </table:table-cell>
          <table:table-cell office:value-type="string" table:style-name="ce4">
            <text:p>Ministerio del Interior</text:p>
          </table:table-cell>
          <table:table-cell office:value-type="string" table:style-name="ce160">
            <text:p>Actas de la Comisión de Seguimiento del Protocolo de Acoso Sexual de la Dirección General de la Policía</text:p>
          </table:table-cell>
          <table:table-cell office:value-type="date" office:date-value="2025-12-19T00:00:00" table:style-name="ce45">
            <text:p>19/12/2025</text:p>
          </table:table-cell>
          <table:table-cell table:number-columns-repeated="9" table:style-name="ce6"/>
          <table:table-cell office:value-type="string" table:style-name="ce6">
            <text:p>X</text:p>
          </table:table-cell>
          <table:table-cell office:value-type="string" table:style-name="ce6">
            <text:p>X</text:p>
          </table:table-cell>
          <table:table-cell table:style-name="ce6"/>
          <table:table-cell office:value-type="string" table:style-name="ce11">
            <text:p><text:a xlink:href="https://www.interior.gob.es/opencms/documentacion/Portal-de-Transparencia/ResolucionesDenegatorias_2025/4T/001-110232.pdf">https://www.interior.gob.es/opencms/documentacion/Portal-de-Transparencia/ResolucionesDenegatorias_2025/4T/001-110232.pdf</text:a></text:p>
          </table:table-cell>
          <table:table-cell table:number-columns-repeated="16367"/>
        </table:table-row>
        <table:table-row table:style-name="ro1">
          <table:table-cell office:value-type="string" table:style-name="ce258">
            <text:p>001-110068</text:p>
          </table:table-cell>
          <table:table-cell office:value-type="string" table:style-name="ce37">
            <text:p>Ministerio de Transportes y Movilidad Sostenible</text:p>
          </table:table-cell>
          <table:table-cell office:value-type="string" table:style-name="ce134">
            <text:p>Documento de Modificación del Texto Refundido de 2018 dy la escritura de enajenación de suelos a Crea Madrid Nuevo Norte S. A. de 19/12/2024 por parte de ADIF, ADIF AV, Renfe Operadora, Renfe Ingeniería y Mantenimiento, S.M.E. S.A.</text:p>
          </table:table-cell>
          <table:table-cell office:value-type="date" office:date-value="2025-12-10T09:25:40" table:style-name="ce149">
            <text:p>10/12/2025</text:p>
          </table:table-cell>
          <table:table-cell table:number-columns-repeated="5"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57">
            <text:p><text:a xlink:href="https://cdn.transportes.gob.es/portal-web-drupal/RESOLUCIONESDENEGATORIAS/001-00110068_denegacion_art.14.1.f_h_k.pdf">https://cdn.transportes.gob.es/portal-web-drupal/RESOLUCIONESDENEGATORIAS/001-00110068_denegacion_art.14.1.f_h_k.pdf</text:a></text:p>
          </table:table-cell>
          <table:table-cell table:number-columns-repeated="16367"/>
        </table:table-row>
        <table:table-row table:style-name="ro1">
          <table:table-cell office:value-type="string" table:style-name="ce258">
            <text:p>001-109933</text:p>
          </table:table-cell>
          <table:table-cell office:value-type="string" table:style-name="ce37">
            <text:p>Ministerio de Transportes y Movilidad Sostenible</text:p>
          </table:table-cell>
          <table:table-cell office:value-type="string" table:style-name="ce134">
            <text:p>Lista de <text:s/>las claves públicas actualmente válidas por el Administrador de Infraestructuras Ferroviarias (ADIF) para verificar las firmas de dichos tickets, así como los RICS (Royal Institution of Chartered Surveyors, para valoración de infraestructuras) asociados o los números de organización</text:p>
          </table:table-cell>
          <table:table-cell office:value-type="date" office:date-value="2025-12-10T09:22:22" table:style-name="ce149">
            <text:p>10/12/2025</text:p>
          </table:table-cell>
          <table:table-cell table:number-columns-repeated="3"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2" table:style-name="ce17"/>
          <table:table-cell office:value-type="string" table:style-name="ce141">
            <text:p><text:a xlink:href="https://cdn.transportes.gob.es/portal-web-drupal/RESOLUCIONESDENEGATORIAS/001-00109933_denegacion_art.14.1.d_g_j.pdf">https://cdn.transportes.gob.es/portal-web-drupal/RESOLUCIONESDENEGATORIAS/001-00109933_denegacion_art.14.1.d_g_j.pdf</text:a></text:p>
          </table:table-cell>
          <table:table-cell table:number-columns-repeated="16367"/>
        </table:table-row>
        <table:table-row table:style-name="ro1">
          <table:table-cell office:value-type="string" table:style-name="ce255">
            <text:p>001-109924</text:p>
          </table:table-cell>
          <table:table-cell office:value-type="string" table:style-name="ce31">
            <text:p>Casa Real / Secretaría General Presidencia del Gobierno</text:p>
          </table:table-cell>
          <table:table-cell office:value-type="string" table:style-name="ce160">
            <text:p>Viaje del presidente del Gobierno a la India</text:p>
          </table:table-cell>
          <table:table-cell office:value-type="date" office:date-value="2025-11-25T00:00:00" table:style-name="ce45">
            <text:p>25/11/2025</text:p>
          </table:table-cell>
          <table:table-cell office:value-type="string" table:style-name="ce6">
            <text:p>X</text:p>
          </table:table-cell>
          <table:table-cell table:number-columns-repeated="11" table:style-name="ce17"/>
          <table:table-cell office:value-type="string" table:style-name="ce11">
            <text:p><text:a xlink:href="https://www.mpr.gob.es/prencom/denegadas/Documents/2026/Anonim_Resolucion_PG_109924.pdf">https://www.mpr.gob.es/prencom/denegadas/Documents/2026/Anonim_Resolucion_PG_109924.pdf</text:a></text:p>
          </table:table-cell>
          <table:table-cell table:number-columns-repeated="16367" table:style-name="ce4"/>
        </table:table-row>
        <table:table-row table:style-name="ro1">
          <table:table-cell office:value-type="string" table:style-name="ce265">
            <text:p>001-109874</text:p>
          </table:table-cell>
          <table:table-cell office:value-type="string" table:style-name="ce37">
            <text:p>Ministerio de Transportes y Movilidad Sostenible</text:p>
          </table:table-cell>
          <table:table-cell office:value-type="string" table:style-name="ce134">
            <text:p>Datos para complementar la aplicación Rodalinets</text:p>
          </table:table-cell>
          <table:table-cell office:value-type="date" office:date-value="2025-11-17T14:07:46" table:style-name="ce149">
            <text:p>17/11/2025</text:p>
          </table:table-cell>
          <table:table-cell table:number-columns-repeated="10" table:style-name="ce17"/>
          <table:table-cell office:value-type="string" table:style-name="ce17">
            <text:p>X</text:p>
          </table:table-cell>
          <table:table-cell table:style-name="ce17"/>
          <table:table-cell office:value-type="string" table:style-name="ce139">
            <text:p><text:a xlink:href="https://cdn.transportes.gob.es/portal-web-drupal/RESOLUCIONESDENEGATORIAS/001-00109874_denegaciona_art.14.1.k.pdf">https://cdn.transportes.gob.es/portal-web-drupal/RESOLUCIONESDENEGATORIAS/001-00109874_denegaciona_art.14.1.k.pdf</text:a></text:p>
          </table:table-cell>
          <table:table-cell table:number-columns-repeated="16367" table:style-name="ce4"/>
        </table:table-row>
        <table:table-row table:style-name="ro1">
          <table:table-cell office:value-type="string" table:style-name="ce258">
            <text:p>001-109873</text:p>
          </table:table-cell>
          <table:table-cell office:value-type="string" table:style-name="ce42">
            <text:p>Ministerio de Economía, Comercio y Empresa</text:p>
          </table:table-cell>
          <table:table-cell office:value-type="string" table:style-name="ce134">
            <text:p>Informes o análisis internos sobre el impacto macroeconómico de los laudos del Tribunal de Cuentas Europeo (TCE) contra España</text:p>
          </table:table-cell>
          <table:table-cell office:value-type="date" office:date-value="2025-11-13T00:00:00" table:style-name="ce45">
            <text:p>13/11/2025</text:p>
          </table:table-cell>
          <table:table-cell table:number-columns-repeated="5" table:style-name="ce17"/>
          <table:table-cell office:value-type="string" table:style-name="ce17">
            <text:p>X</text:p>
          </table:table-cell>
          <table:table-cell table:number-columns-repeated="4" table:style-name="ce17"/>
          <table:table-cell office:value-type="string" table:style-name="ce17">
            <text:p>X</text:p>
          </table:table-cell>
          <table:table-cell table:style-name="ce17"/>
          <table:table-cell office:value-type="string" table:style-name="ce11">
            <text:p><text:a xlink:href="https://portal.mineco.gob.es/RecursosTransparencia/Resolucion%2000109873_anonimizada.pdf">https://portal.mineco.gob.es/RecursosTransparencia/Resolucion%2000109873_anonimizada.pdf</text:a></text:p>
          </table:table-cell>
          <table:table-cell table:number-columns-repeated="16367" table:style-name="ce4"/>
        </table:table-row>
        <table:table-row table:style-name="ro1">
          <table:table-cell office:value-type="string" table:style-name="ce255">
            <text:p>001-109846</text:p>
          </table:table-cell>
          <table:table-cell office:value-type="string" table:style-name="ce4">
            <text:p>Ministerio del Interior</text:p>
          </table:table-cell>
          <table:table-cell office:value-type="string" table:style-name="ce160">
            <text:p>Protocolos de actuación policial</text:p>
          </table:table-cell>
          <table:table-cell office:value-type="date" office:date-value="2025-12-17T00:00:00" table:style-name="ce45">
            <text:p>17/12/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11">
            <text:p><text:a xlink:href="https://www.interior.gob.es/opencms/documentacion/Portal-de-Transparencia/ResolucionesDenegatorias_2025/4T/001-109846.pdf">https://www.interior.gob.es/opencms/documentacion/Portal-de-Transparencia/ResolucionesDenegatorias_2025/4T/001-109846.pdf</text:a></text:p>
          </table:table-cell>
          <table:table-cell table:number-columns-repeated="16367" table:style-name="ce4"/>
        </table:table-row>
        <table:table-row table:style-name="ro1">
          <table:table-cell office:value-type="string" table:style-name="ce255">
            <text:p>001-109735</text:p>
          </table:table-cell>
          <table:table-cell office:value-type="string" table:style-name="ce4">
            <text:p>Ministerio del Interior</text:p>
          </table:table-cell>
          <table:table-cell office:value-type="string" table:style-name="ce160">
            <text:p>Datos estadísiticos sobre bandas juveniles</text:p>
          </table:table-cell>
          <table:table-cell office:value-type="date" office:date-value="2025-10-29T00:00:00" table:style-name="ce45">
            <text:p>29/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152">
            <text:p><text:a xlink:href="https://www.interior.gob.es/opencms/documentacion/Portal-de-Transparencia/ResolucionesDenegatorias_2025/4T/001-109735.pdf">https://www.interior.gob.es/opencms/documentacion/Portal-de-Transparencia/ResolucionesDenegatorias_2025/4T/001-109735.pdf</text:a></text:p>
          </table:table-cell>
          <table:table-cell table:number-columns-repeated="16367" table:style-name="ce4"/>
        </table:table-row>
        <table:table-row table:style-name="ro1">
          <table:table-cell office:value-type="string" table:style-name="ce265">
            <text:p>001-109713</text:p>
          </table:table-cell>
          <table:table-cell office:value-type="string" table:style-name="ce37">
            <text:p>Ministerio de Transportes y Movilidad Sostenible</text:p>
          </table:table-cell>
          <table:table-cell office:value-type="string" table:style-name="ce134">
            <text:p>Documentación aportada por España y remitida por la Comisión por las prórrogas de las autopistas AP66 y AP9</text:p>
          </table:table-cell>
          <table:table-cell office:value-type="date" office:date-value="2025-11-04T14:32:09" table:style-name="ce149">
            <text:p>04/11/2025</text:p>
          </table:table-cell>
          <table:table-cell table:number-columns-repeated="10" table:style-name="ce17"/>
          <table:table-cell office:value-type="string" table:style-name="ce17">
            <text:p>X</text:p>
          </table:table-cell>
          <table:table-cell table:style-name="ce17"/>
          <table:table-cell office:value-type="string" table:style-name="ce153">
            <text:p><text:a xlink:href="https://cdn.transportes.gob.es/portal-web-drupal/RESOLUCIONESDENEGATORIAS/01_00109713_resolucion_anonimizada__art.14.1.k__.pdf">https://cdn.transportes.gob.es/portal-web-drupal/RESOLUCIONESDENEGATORIAS/01_00109713_resolucion_anonimizada__art.14.1.k__.pdf</text:a></text:p>
          </table:table-cell>
          <table:table-cell table:number-columns-repeated="16367" table:style-name="ce4"/>
        </table:table-row>
        <table:table-row table:style-name="ro1">
          <table:table-cell office:value-type="string" table:style-name="ce265">
            <text:p>001-109620</text:p>
          </table:table-cell>
          <table:table-cell office:value-type="string" table:style-name="ce37">
            <text:p>Ministerio de Transportes y Movilidad Sostenible</text:p>
          </table:table-cell>
          <table:table-cell office:value-type="string" table:style-name="ce134">
            <text:p>Respuesta del Ministro a la Comisión Europea sobre peaje del Huerna</text:p>
          </table:table-cell>
          <table:table-cell office:value-type="date" office:date-value="2025-11-04T14:30:18" table:style-name="ce149">
            <text:p>04/11/2025</text:p>
          </table:table-cell>
          <table:table-cell table:number-columns-repeated="10" table:style-name="ce17"/>
          <table:table-cell office:value-type="string" table:style-name="ce17">
            <text:p>X</text:p>
          </table:table-cell>
          <table:table-cell table:style-name="ce165"/>
          <table:table-cell office:value-type="string" table:style-name="ce156">
            <text:p><text:a xlink:href="https://cdn.transportes.gob.es/portal-web-drupal/RESOLUCIONESDENEGATORIAS/001_00109620_denegacion_art.14.1.k.pdf">https://cdn.transportes.gob.es/portal-web-drupal/RESOLUCIONESDENEGATORIAS/001_00109620_denegacion_art.14.1.k.pdf</text:a></text:p>
          </table:table-cell>
          <table:table-cell table:style-name="ce54"/>
          <table:table-cell table:number-columns-repeated="16366"/>
        </table:table-row>
        <table:table-row table:style-name="ro1">
          <table:table-cell office:value-type="string" table:style-name="ce267">
            <text:p>001-109614</text:p>
          </table:table-cell>
          <table:table-cell office:value-type="string" table:style-name="ce4">
            <text:p>Ministerio de Trabajo y Economía social</text:p>
          </table:table-cell>
          <table:table-cell office:value-type="string" table:style-name="ce160">
            <text:p>Consecuencias actuación inspectora a una empresa en 2017</text:p>
          </table:table-cell>
          <table:table-cell office:value-type="date" office:date-value="2025-12-22T00:00:00" table:style-name="ce45">
            <text:p>22/12/2025</text:p>
          </table:table-cell>
          <table:table-cell table:number-columns-repeated="4"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4"/>
          <table:table-cell office:value-type="string" table:style-name="ce12">
            <text:p><text:a xlink:href="https://www.mites.gob.es/ficheros/publica/RESOLUCION_109614.pdf">https://www.mites.gob.es/ficheros/publica/RESOLUCION_109614.pdf</text:a></text:p>
          </table:table-cell>
          <table:table-cell table:number-columns-repeated="16367" table:style-name="ce4"/>
        </table:table-row>
        <table:table-row table:style-name="ro1">
          <table:table-cell office:value-type="string" table:style-name="ce268">
            <text:p>001-109595</text:p>
          </table:table-cell>
          <table:table-cell office:value-type="string" table:style-name="ce31">
            <text:p>Ministerio de Hacienda<text:s/></text:p>
          </table:table-cell>
          <table:table-cell office:value-type="string" table:style-name="ce160">
            <text:p>Puntuación en convocatoria del Fondo Europeo de Desarrollo Regional (FEDER) a los Planes de Actuación Integrados de Entidades Locales (EDIL)</text:p>
          </table:table-cell>
          <table:table-cell office:value-type="date" office:date-value="2025-11-24T00:00:00" table:style-name="ce45">
            <text:p>24/11/2025</text:p>
          </table:table-cell>
          <table:table-cell table:number-columns-repeated="6" table:style-name="ce17"/>
          <table:table-cell office:value-type="string" table:style-name="ce17">
            <text:p>X</text:p>
          </table:table-cell>
          <table:table-cell table:number-columns-repeated="3"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09595-denegatoria.pdf">https://www.hacienda.gob.es/SGT/GobiernoAbierto/Transparencia_Denegatorias/00001-00109595-denegatoria.pdf</text:a></text:p>
          </table:table-cell>
          <table:table-cell table:number-columns-repeated="16367" table:style-name="ce4"/>
        </table:table-row>
        <table:table-row table:style-name="ro1">
          <table:table-cell office:value-type="string" table:style-name="ce269">
            <text:p>001-109575</text:p>
          </table:table-cell>
          <table:table-cell office:value-type="string" table:style-name="ce42">
            <text:p>Ministerio de Economía, Comercio y Empresa</text:p>
          </table:table-cell>
          <table:table-cell office:value-type="string" table:style-name="ce134">
            <text:p>Datos del PIB a precios de mercado (precios corrientes) para los años 2023 y 2024 con la desagregación por provincia</text:p>
          </table:table-cell>
          <table:table-cell office:value-type="date" office:date-value="2025-10-30T00:00:00" table:style-name="ce45">
            <text:p>30/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1">
            <text:p><text:a xlink:href="https://portal.mineco.gob.es/RecursosTransparencia/report_00001-00109575_RESOLUCI%C3%93N_anonimizado.pdf">https://portal.mineco.gob.es/RecursosTransparencia/report_00001-00109575_RESOLUCI%C3%93N_anonimizado.pdf</text:a></text:p>
          </table:table-cell>
          <table:table-cell table:number-columns-repeated="16367" table:style-name="ce4"/>
        </table:table-row>
        <table:table-row table:style-name="ro1">
          <table:table-cell office:value-type="string" table:style-name="ce268">
            <text:p>001-109565</text:p>
          </table:table-cell>
          <table:table-cell office:value-type="string" table:style-name="ce31">
            <text:p>Ministerio de Hacienda<text:s/></text:p>
          </table:table-cell>
          <table:table-cell office:value-type="string" table:style-name="ce160">
            <text:p>Número de alojamientos facilitados por la UTE con nombre Ialia viajes</text:p>
          </table:table-cell>
          <table:table-cell office:value-type="date" office:date-value="2025-11-20T00:00:00" table:style-name="ce45">
            <text:p>20/11/2025</text:p>
          </table:table-cell>
          <table:table-cell office:value-type="string" table:style-name="ce17">
            <text:p>X</text:p>
          </table:table-cell>
          <table:table-cell table:number-columns-repeated="2" table:style-name="ce17"/>
          <table:table-cell office:value-type="string" table:style-name="ce17">
            <text:p>X</text:p>
          </table:table-cell>
          <table:table-cell table:number-columns-repeated="8" table:style-name="ce17"/>
          <table:table-cell office:value-type="string" table:style-name="ce11">
            <text:p><text:a xlink:href="https://www.hacienda.gob.es/SGT/GobiernoAbierto/Transparencia_Denegatorias/00001-00109565-denegatoriaparcial.pdf">https://www.hacienda.gob.es/SGT/GobiernoAbierto/Transparencia_Denegatorias/00001-00109565-denegatoriaparcial.pdf</text:a></text:p>
          </table:table-cell>
          <table:table-cell table:number-columns-repeated="16367" table:style-name="ce4"/>
        </table:table-row>
        <table:table-row table:style-name="ro1">
          <table:table-cell office:value-type="string" table:style-name="ce270">
            <text:p>001-109558</text:p>
          </table:table-cell>
          <table:table-cell office:value-type="string" table:style-name="ce31">
            <text:p>Casa Real / Secretaría General Presidencia del Gobierno</text:p>
          </table:table-cell>
          <table:table-cell office:value-type="string" table:style-name="ce160">
            <text:p>Seguridad de Ex presidente</text:p>
          </table:table-cell>
          <table:table-cell office:value-type="date" office:date-value="2025-11-04T00:00:00" table:style-name="ce45">
            <text:p>04/11/2025</text:p>
          </table:table-cell>
          <table:table-cell office:value-type="string" table:style-name="ce6">
            <text:p>X</text:p>
          </table:table-cell>
          <table:table-cell table:number-columns-repeated="11" table:style-name="ce17"/>
          <table:table-cell office:value-type="string" table:style-name="ce11">
            <text:p><text:a xlink:href="https://www.mpr.gob.es/prencom/denegadas/Documents/2026/Anonim_Resolucion_PG_109558.pdf">https://www.mpr.gob.es/prencom/denegadas/Documents/2026/Anonim_Resolucion_PG_109558.pdf</text:a></text:p>
          </table:table-cell>
          <table:table-cell table:number-columns-repeated="16367" table:style-name="ce4"/>
        </table:table-row>
        <table:table-row table:style-name="ro1">
          <table:table-cell office:value-type="string" table:style-name="ce269">
            <text:p>001-109517</text:p>
          </table:table-cell>
          <table:table-cell office:value-type="string" table:style-name="ce37">
            <text:p>Ministerio de Agricultura, Pesca y Alimentación</text:p>
          </table:table-cell>
          <table:table-cell office:value-type="string" table:style-name="ce134">
            <text:p>Acceso a base de datos Sistema de Información de los Mercados Oleícolas (SIMO)</text:p>
          </table:table-cell>
          <table:table-cell office:value-type="date" office:date-value="2025-11-10T00:00:00" table:style-name="ce49">
            <text:p>10/11/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55">
            <text:p><text:a xlink:href="https://www.mapa.gob.es/dam/mapa/contenido/ministerio/servicios/res109517_anonimizada-0.pdf">https://www.mapa.gob.es/dam/mapa/contenido/ministerio/servicios/res109517_anonimizada-0.pdf</text:a></text:p>
          </table:table-cell>
          <table:table-cell table:number-columns-repeated="16367" table:style-name="ce4"/>
        </table:table-row>
        <table:table-row table:style-name="ro1">
          <table:table-cell office:value-type="string" table:style-name="ce270">
            <text:p>001-109481</text:p>
          </table:table-cell>
          <table:table-cell office:value-type="string" table:style-name="ce8">
            <text:p>Ministerio de Ciencia, Innovación y Universidades</text:p>
          </table:table-cell>
          <table:table-cell office:value-type="string" table:style-name="ce160">
            <text:p>Se solicita acceso a los documentos completos de las propuestas presentadas en la convocatoria Proyectos en colaboración público-privada 2024 (CPP2024), gestionada por la Agencia Estatal de Investigación (AEI)</text:p>
          </table:table-cell>
          <table:table-cell office:value-type="date" office:date-value="2025-11-06T00:00:00" table:style-name="ce45">
            <text:p>06/11/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office:value-type="string" table:style-name="ce11">
            <text:p><text:a xlink:href="https://www.ciencia.gob.es/InfoGeneralPortal/documento/bd02e02d-36e8-4c6d-b65b-aac6e2e78d98">https://www.ciencia.gob.es/InfoGeneralPortal/documento/bd02e02d-36e8-4c6d-b65b-aac6e2e78d98</text:a></text:p>
          </table:table-cell>
          <table:table-cell table:number-columns-repeated="16367" table:style-name="ce4"/>
        </table:table-row>
        <table:table-row table:style-name="ro1">
          <table:table-cell office:value-type="string" table:style-name="ce269">
            <text:p>001-109404</text:p>
          </table:table-cell>
          <table:table-cell office:value-type="string" table:style-name="ce8">
            <text:p>Ministerio de Cultura</text:p>
          </table:table-cell>
          <table:table-cell office:value-type="string" table:style-name="ce134">
            <text:p>Información sobre Expedientes acerca de los bienes de la Fundación Obra Social y Monte de Piedad de Madrid</text:p>
          </table:table-cell>
          <table:table-cell office:value-type="date" office:date-value="2025-10-21T12:32:10" table:style-name="ce45">
            <text:p>21/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1">
            <text:p><text:a xlink:href="https://www.cultura.gob.es/dam/jcr:aa1bbb85-2427-429d-83fc-1982991d9941/resoluci-n-anonimizada-109404.pdf">https://www.cultura.gob.es/dam/jcr:aa1bbb85-2427-429d-83fc-1982991d9941/resoluci-n-anonimizada-109404.pdf</text:a></text:p>
          </table:table-cell>
          <table:table-cell table:number-columns-repeated="16367" table:style-name="ce4"/>
        </table:table-row>
        <table:table-row table:style-name="ro1">
          <table:table-cell office:value-type="string" table:style-name="ce271">
            <text:p>001-109400</text:p>
          </table:table-cell>
          <table:table-cell office:value-type="string" table:style-name="ce32">
            <text:p>Ministerio de Transportes y Movilidad Sostenible</text:p>
          </table:table-cell>
          <table:table-cell office:value-type="string" table:style-name="ce134">
            <text:p>Información sobre el Paquete de Movilidad de la UE desde 2020 hasta 2025</text:p>
          </table:table-cell>
          <table:table-cell office:value-type="date" office:date-value="2025-11-06T16:23:33" table:style-name="ce149">
            <text:p>06/1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53">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style-name="ce4"/>
        </table:table-row>
        <table:table-row table:style-name="ro1">
          <table:table-cell office:value-type="string" table:style-name="ce271">
            <text:p>001-109399</text:p>
          </table:table-cell>
          <table:table-cell office:value-type="string" table:style-name="ce32">
            <text:p>Ministerio de Transportes y Movilidad Sostenible</text:p>
          </table:table-cell>
          <table:table-cell office:value-type="string" table:style-name="ce203">
            <text:p>Información relativa a la transposición del Paquete de Movilidad de la UE</text:p>
          </table:table-cell>
          <table:table-cell office:value-type="date" office:date-value="2025-11-06T16:20:23" table:style-name="ce149">
            <text:p>06/1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53">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table-cell office:value-type="string" table:style-name="ce271">
            <text:p>001-109398</text:p>
          </table:table-cell>
          <table:table-cell office:value-type="string" table:style-name="ce32">
            <text:p>Ministerio de Transportes y Movilidad Sostenible</text:p>
          </table:table-cell>
          <table:table-cell office:value-type="string" table:style-name="ce134">
            <text:p>Información relativa al exp. FASEE para Air Europa y la implicación de ex ministro</text:p>
          </table:table-cell>
          <table:table-cell office:value-type="date" office:date-value="2025-11-06T16:17:16" table:style-name="ce149">
            <text:p>06/1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51">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table-cell office:value-type="string" table:style-name="ce269">
            <text:p>001-109397</text:p>
          </table:table-cell>
          <table:table-cell office:value-type="string" table:style-name="ce32">
            <text:p>Ministerio de Transportes y Movilidad Sostenible</text:p>
          </table:table-cell>
          <table:table-cell office:value-type="string" table:style-name="ce134">
            <text:p>Información de cómo se ha asignado los fondos del Plan de Recuperación, Transformación y Tresiliencia (PRTR) a proyectos ferroviarios. Procedimientos para designación medios propios. Estado de investigación de adjudicaciones no competitivas en el sector ferroviario 2020–2025</text:p>
          </table:table-cell>
          <table:table-cell office:value-type="date" office:date-value="2025-11-06T16:15:08" table:style-name="ce149">
            <text:p>06/1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57">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table-cell office:value-type="string" table:style-name="ce271">
            <text:p>001-109396</text:p>
          </table:table-cell>
          <table:table-cell office:value-type="string" table:style-name="ce32">
            <text:p>Ministerio de Transportes y Movilidad Sostenible</text:p>
          </table:table-cell>
          <table:table-cell office:value-type="string" table:style-name="ce134">
            <text:p>Información sobre prácticas presupuestarias de España y su impacto en el sector del transporte para el período 2023-2025</text:p>
          </table:table-cell>
          <table:table-cell office:value-type="date" office:date-value="2025-11-06T16:09:22" table:style-name="ce149">
            <text:p>06/1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53">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table-cell office:value-type="string" table:style-name="ce268">
            <text:p>001-109387</text:p>
          </table:table-cell>
          <table:table-cell office:value-type="string" table:style-name="ce16">
            <text:p>Ministerio de Hacienda<text:s/></text:p>
          </table:table-cell>
          <table:table-cell office:value-type="string" table:style-name="ce160">
            <text:p>Expediente FASEE y apoyo a Air Europa Holding S.L.U.</text:p>
          </table:table-cell>
          <table:table-cell office:value-type="date" office:date-value="2025-11-23T00:00:00" table:style-name="ce45">
            <text:p>23/11/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11">
            <text:p><text:a xlink:href="https://www.hacienda.gob.es/SGT/GobiernoAbierto/Transparencia_Denegatorias/00001-00109387-denegatoria.pdf">https://www.hacienda.gob.es/SGT/GobiernoAbierto/Transparencia_Denegatorias/00001-00109387-denegatoria.pdf</text:a></text:p>
          </table:table-cell>
          <table:table-cell table:number-columns-repeated="16367"/>
        </table:table-row>
        <table:table-row table:style-name="ro1">
          <table:table-cell office:value-type="string" table:style-name="ce271">
            <text:p>001-109376</text:p>
          </table:table-cell>
          <table:table-cell office:value-type="string" table:style-name="ce32">
            <text:p>Ministerio de Transportes y Movilidad Sostenible</text:p>
          </table:table-cell>
          <table:table-cell office:value-type="string" table:style-name="ce134">
            <text:p>Número de denuncias anónimas realizadas a través del Canal Ético del Grupo Renfe desglosado entre 2019 y 2024</text:p>
          </table:table-cell>
          <table:table-cell office:value-type="date" office:date-value="2025-11-04T13:47:12" table:style-name="ce149">
            <text:p>04/1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46">
            <text:p><text:a xlink:href="https://cdn.transportes.gob.es/portal-web-drupal/RESOLUCIONESDENEGATORIAS/001-109376_-denegacion_art_14.1.h.pdf">https://cdn.transportes.gob.es/portal-web-drupal/RESOLUCIONESDENEGATORIAS/001-109376_-denegacion_art_14.1.h.pdf</text:a></text:p>
          </table:table-cell>
          <table:table-cell table:number-columns-repeated="16367"/>
        </table:table-row>
        <table:table-row table:style-name="ro1">
          <table:table-cell office:value-type="string" table:style-name="ce268">
            <text:p>001-109357</text:p>
          </table:table-cell>
          <table:table-cell office:value-type="string" table:style-name="ce16">
            <text:p>Ministerio de Hacienda<text:s/></text:p>
          </table:table-cell>
          <table:table-cell office:value-type="string" table:style-name="ce160">
            <text:p>Sueldo presentadores de programas de Radiotelevisión Española (RTVE)</text:p>
          </table:table-cell>
          <table:table-cell office:value-type="date" office:date-value="2025-11-06T00:00:00" table:style-name="ce45">
            <text:p>06/1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1">
            <text:p><text:a xlink:href="https://www.hacienda.gob.es/SGT/GobiernoAbierto/Transparencia_Denegatorias/00001-00109357-denegatoriaparcial.pdf">https://www.hacienda.gob.es/SGT/GobiernoAbierto/Transparencia_Denegatorias/00001-00109357-denegatoriaparcial.pdf</text:a></text:p>
          </table:table-cell>
          <table:table-cell table:number-columns-repeated="16367"/>
        </table:table-row>
        <table:table-row table:style-name="ro1">
          <table:table-cell office:value-type="string" table:style-name="ce268">
            <text:p>001-109349</text:p>
          </table:table-cell>
          <table:table-cell office:value-type="string" table:style-name="ce16">
            <text:p>Ministerio de Hacienda<text:s/></text:p>
          </table:table-cell>
          <table:table-cell office:value-type="string" table:style-name="ce160">
            <text:p>Lista de artistas suplentes del Benidorm Fest 2026</text:p>
          </table:table-cell>
          <table:table-cell office:value-type="date" office:date-value="2025-12-04T00:00:00" table:style-name="ce45">
            <text:p>04/12/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09349-denegatoria.pdf">https://www.hacienda.gob.es/SGT/GobiernoAbierto/Transparencia_Denegatorias/00001-00109349-denegatoria.pdf</text:a></text:p>
          </table:table-cell>
          <table:table-cell table:number-columns-repeated="16367"/>
        </table:table-row>
        <table:table-row table:style-name="ro1">
          <table:table-cell office:value-type="string" table:style-name="ce270">
            <text:p>001-109249</text:p>
          </table:table-cell>
          <table:table-cell office:value-type="string" table:style-name="ce79">
            <text:p>Ministerio del Interior</text:p>
          </table:table-cell>
          <table:table-cell office:value-type="string" table:style-name="ce160">
            <text:p>Controles aduaneros en la frontera con Andorra</text:p>
          </table:table-cell>
          <table:table-cell office:value-type="date" office:date-value="2025-11-07T00:00:00" table:style-name="ce45">
            <text:p>07/11/2025</text:p>
          </table:table-cell>
          <table:table-cell table:number-columns-repeated="3" table:style-name="ce6"/>
          <table:table-cell office:value-type="string" table:style-name="ce6">
            <text:p>X</text:p>
          </table:table-cell>
          <table:table-cell office:value-type="string" table:style-name="ce6">
            <text:p>X</text:p>
          </table:table-cell>
          <table:table-cell table:style-name="ce6"/>
          <table:table-cell office:value-type="string" table:style-name="ce6">
            <text:p>X</text:p>
          </table:table-cell>
          <table:table-cell table:number-columns-repeated="5" table:style-name="ce6"/>
          <table:table-cell office:value-type="string" table:style-name="ce11">
            <text:p><text:a xlink:href="https://www.interior.gob.es/opencms/documentacion/Portal-de-Transparencia/ResolucionesDenegatorias_2025/4T/001-109249.pdf">https://www.interior.gob.es/opencms/documentacion/Portal-de-Transparencia/ResolucionesDenegatorias_2025/4T/001-109249.pdf</text:a></text:p>
          </table:table-cell>
          <table:table-cell table:number-columns-repeated="16367"/>
        </table:table-row>
        <table:table-row table:style-name="ro1">
          <table:table-cell office:value-type="string" table:style-name="ce268">
            <text:p>001-109244</text:p>
          </table:table-cell>
          <table:table-cell office:value-type="string" table:style-name="ce16">
            <text:p>Ministerio de Hacienda<text:s/></text:p>
          </table:table-cell>
          <table:table-cell office:value-type="string" table:style-name="ce160">
            <text:p>Copia del expediente de la venta de la Empresa Nacional de Autopistas, S.A. por la Sociedad Estatal de Participaciones Industriales (SEPI)</text:p>
          </table:table-cell>
          <table:table-cell office:value-type="date" office:date-value="2025-12-02T00:00:00" table:style-name="ce45">
            <text:p>02/12/2025</text:p>
          </table:table-cell>
          <table:table-cell table:number-columns-repeated="2"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09244-denegatoriaparcial.pdf">https://www.hacienda.gob.es/SGT/GobiernoAbierto/Transparencia_Denegatorias/00001-00109244-denegatoriaparcial.pdf</text:a></text:p>
          </table:table-cell>
          <table:table-cell table:number-columns-repeated="16367"/>
        </table:table-row>
        <table:table-row table:style-name="ro1">
          <table:table-cell office:value-type="string" table:style-name="ce271">
            <text:p>001-109223</text:p>
          </table:table-cell>
          <table:table-cell office:value-type="string" table:style-name="ce107">
            <text:p>Ministerio para la Transición Ecológica y el Reto Demográfico</text:p>
          </table:table-cell>
          <table:table-cell office:value-type="string" table:style-name="ce160">
            <text:p>Solicitud de información sobre instalaciones radiactivas en La Rioja</text:p>
          </table:table-cell>
          <table:table-cell office:value-type="date" office:date-value="2025-10-16T00:00:00" table:style-name="ce45">
            <text:p>16/10/2025</text:p>
          </table:table-cell>
          <table:table-cell office:value-type="string" table:style-name="ce17">
            <text:p>X</text:p>
          </table:table-cell>
          <table:table-cell table:number-columns-repeated="11" table:style-name="ce31"/>
          <table:table-cell office:value-type="string" table:style-name="ce13">
            <text:p><text:a xlink:href="https://www.miteco.gob.es/content/dam/miteco/es/ministerio/atenci%C3%B3n-a-la-ciudadan%C3%ADa/servicios-de-informaci%C3%B3n/unidad-de-informaci%C3%B3n-de-transparencia-(u-i-t-)/resoluciones-4-trimestre-2025/report_RESOLUCI%C3%93N%20109223_OK_Censurado.pdf">https://www.miteco.gob.es/content/dam/miteco/es/ministerio/atenci%C3%B3n-a-la-ciudadan%C3%ADa/servicios-de-informaci%C3%B3n/unidad-de-informaci%C3%B3n-de-transparencia-(u-i-t-)/resoluciones-4-trimestre-2025/report_RESOLUCI%C3%93N%20109223_OK_Censurado.pdf</text:a></text:p>
          </table:table-cell>
          <table:table-cell table:number-columns-repeated="16367"/>
        </table:table-row>
        <table:table-row table:style-name="ro1">
          <table:table-cell office:value-type="string" table:style-name="ce268">
            <text:p>001-109212</text:p>
          </table:table-cell>
          <table:table-cell office:value-type="string" table:style-name="ce16">
            <text:p>Ministerio de Hacienda<text:s/></text:p>
          </table:table-cell>
          <table:table-cell office:value-type="string" table:style-name="ce160">
            <text:p>Acta comisión valoración convocatoria para la asignación de senda financiera del Fondo Europeo de Desarrollo Regional (FEDER) a planes de actuación integrados de entidades locales</text:p>
          </table:table-cell>
          <table:table-cell office:value-type="date" office:date-value="2025-11-07T00:00:00" table:style-name="ce45">
            <text:p>07/11/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09212-denegatoria.pdf">https://www.hacienda.gob.es/SGT/GobiernoAbierto/Transparencia_Denegatorias/00001-00109212-denegatoria.pdf</text:a></text:p>
          </table:table-cell>
          <table:table-cell table:number-columns-repeated="16367"/>
        </table:table-row>
        <table:table-row table:style-name="ro1">
          <table:table-cell office:value-type="string" table:style-name="ce268">
            <text:p>001-109205</text:p>
          </table:table-cell>
          <table:table-cell office:value-type="string" table:style-name="ce16">
            <text:p>Ministerio de Hacienda<text:s/></text:p>
          </table:table-cell>
          <table:table-cell office:value-type="string" table:style-name="ce160">
            <text:p>Costos por la cancelación de las oposiciones de Radiotelevisión Española (RTVE) del 29 de abril de 2024</text:p>
          </table:table-cell>
          <table:table-cell office:value-type="date" office:date-value="2025-11-17T00:00:00" table:style-name="ce45">
            <text:p>17/11/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11">
            <text:p><text:a xlink:href="https://www.hacienda.gob.es/SGT/GobiernoAbierto/Transparencia_Denegatorias/00001-00109205-denegatoriaparcial.pdf">https://www.hacienda.gob.es/SGT/GobiernoAbierto/Transparencia_Denegatorias/00001-00109205-denegatoriaparcial.pdf</text:a></text:p>
          </table:table-cell>
          <table:table-cell table:number-columns-repeated="16367"/>
        </table:table-row>
        <table:table-row table:style-name="ro1">
          <table:table-cell office:value-type="string" table:style-name="ce271">
            <text:p>001-109187</text:p>
          </table:table-cell>
          <table:table-cell office:value-type="string" table:style-name="ce32">
            <text:p>Ministerio de Transportes y Movilidad Sostenible</text:p>
          </table:table-cell>
          <table:table-cell office:value-type="string" table:style-name="ce134">
            <text:p>Información sobre estudios llevados a cabo por el Ministerio desde 2004 relativos a supresión del peaje del Huerna</text:p>
          </table:table-cell>
          <table:table-cell office:value-type="date" office:date-value="2025-11-11T16:09:18" table:style-name="ce149">
            <text:p>11/11/2025</text:p>
          </table:table-cell>
          <table:table-cell table:number-columns-repeated="7"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39">
            <text:p><text:a xlink:href="https://cdn.transportes.gob.es/portal-web-drupal/RESOLUCIONESDENEGATORIAS/00109187_denegacion_art.14.1.h_k.pdf">https://cdn.transportes.gob.es/portal-web-drupal/RESOLUCIONESDENEGATORIAS/00109187_denegacion_art.14.1.h_k.pdf</text:a></text:p>
          </table:table-cell>
          <table:table-cell table:number-columns-repeated="16367"/>
        </table:table-row>
        <table:table-row table:style-name="ro1">
          <table:table-cell office:value-type="string" table:style-name="ce269">
            <text:p>001-109182</text:p>
          </table:table-cell>
          <table:table-cell office:value-type="string" table:style-name="ce8">
            <text:p>Ministerio de Derechos Sociales, Consumo y Agenda 2030</text:p>
          </table:table-cell>
          <table:table-cell office:value-type="string" table:style-name="ce134">
            <text:p>Información sobre expedientes sancionadores</text:p>
          </table:table-cell>
          <table:table-cell office:value-type="date" office:date-value="2025-11-28T00:00:00" table:style-name="ce45">
            <text:p>28/11/2025</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4" table:style-name="ce17"/>
          <table:table-cell office:value-type="string" table:style-name="ce11">
            <text:p><text:a xlink:href="https://www.dsca.gob.es/sites/default/files/transparencia/report_20251128_Resolucion_109182_dgc_censura.pdf">https://www.dsca.gob.es/sites/default/files/transparencia/report_20251128_Resolucion_109182_dgc_censura.pdf</text:a></text:p>
          </table:table-cell>
          <table:table-cell table:number-columns-repeated="16367"/>
        </table:table-row>
        <table:table-row table:style-name="ro1">
          <table:table-cell office:value-type="string" table:style-name="ce267">
            <text:p>001-109125</text:p>
          </table:table-cell>
          <table:table-cell office:value-type="string" table:style-name="ce79">
            <text:p>Ministerio de Trabajo y Economía social</text:p>
          </table:table-cell>
          <table:table-cell office:value-type="string" table:style-name="ce160">
            <text:p>Empresas con expediente sancionador por inspecciones laborales durante la vendimia 2025</text:p>
          </table:table-cell>
          <table:table-cell office:value-type="date" office:date-value="2025-12-22T00:00:00" table:style-name="ce45">
            <text:p>22/12/2025</text:p>
          </table:table-cell>
          <table:table-cell table:number-columns-repeated="4"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4"/>
          <table:table-cell office:value-type="string" table:style-name="ce12">
            <text:p><text:a xlink:href="https://www.mites.gob.es/ficheros/publica/RESOLUCION_109125.pdf">https://www.mites.gob.es/ficheros/publica/RESOLUCION_109125.pdf</text:a></text:p>
          </table:table-cell>
          <table:table-cell table:number-columns-repeated="16367"/>
        </table:table-row>
        <table:table-row table:style-name="ro1">
          <table:table-cell office:value-type="string" table:style-name="ce271">
            <text:p>001-109065</text:p>
          </table:table-cell>
          <table:table-cell office:value-type="string" table:style-name="ce32">
            <text:p>Ministerio de Transportes y Movilidad Sostenible</text:p>
          </table:table-cell>
          <table:table-cell office:value-type="string" table:style-name="ce134">
            <text:p>Páginas de la Memoria y planos de los <text:s/>servicios telefónicos afectados <text:s/>por el proyecto de enlace entre la <text:s/>A-4, LA A-48 Y CTRA.-33</text:p>
          </table:table-cell>
          <table:table-cell office:value-type="date" office:date-value="2025-11-13T12:47:26" table:style-name="ce149">
            <text:p>13/11/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39">
            <text:p><text:a xlink:href="https://cdn.transportes.gob.es/portal-web-drupal/RESOLUCIONESDENEGATORIAS/001-0109065_denegacion_art.14_1_d__.pdf">https://cdn.transportes.gob.es/portal-web-drupal/RESOLUCIONESDENEGATORIAS/001-0109065_denegacion_art.14_1_d__.pdf</text:a></text:p>
          </table:table-cell>
          <table:table-cell table:number-columns-repeated="16367"/>
        </table:table-row>
        <table:table-row table:style-name="ro1">
          <table:table-cell office:value-type="string" table:style-name="ce269">
            <text:p>001-109062</text:p>
          </table:table-cell>
          <table:table-cell office:value-type="string" table:style-name="ce32">
            <text:p>Ministerio de Transportes y Movilidad Sostenible</text:p>
          </table:table-cell>
          <table:table-cell office:value-type="string" table:style-name="ce134">
            <text:p>Sanciones impuestas por AESA por incumplimientos de la Regulation (CE) No 261-2004 (2018–2025), informes internos sobre la aplicación de esa regulación, estadisticas de quejas de pasajeros<text:s/></text:p>
          </table:table-cell>
          <table:table-cell office:value-type="date" office:date-value="2025-12-01T18:30:30" table:style-name="ce149">
            <text:p>01/1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49">
            <text:p><text:a xlink:href="https://cdn.transportes.gob.es/portal-web-drupal/RESOLUCIONESDENEGATORIAS/001-109062__concesion_parcial__art._14.1.h.pdf">https://cdn.transportes.gob.es/portal-web-drupal/RESOLUCIONESDENEGATORIAS/001-109062__concesion_parcial__art._14.1.h.pdf</text:a></text:p>
          </table:table-cell>
          <table:table-cell table:number-columns-repeated="16367"/>
        </table:table-row>
        <table:table-row table:style-name="ro1">
          <table:table-cell office:value-type="string" table:style-name="ce267">
            <text:p>001-109059</text:p>
          </table:table-cell>
          <table:table-cell office:value-type="string" table:style-name="ce79">
            <text:p>Ministerio de Trabajo y Economía social</text:p>
          </table:table-cell>
          <table:table-cell office:value-type="string" table:style-name="ce160">
            <text:p>Solicitud diez empresas con mayor siniestralidad laboral en provincia Guadalajara y datos de accidentes registrados en 2024</text:p>
          </table:table-cell>
          <table:table-cell office:value-type="date" office:date-value="2025-12-22T00:00:00" table:style-name="ce45">
            <text:p>22/12/2025</text:p>
          </table:table-cell>
          <table:table-cell table:number-columns-repeated="4" table:style-name="ce4"/>
          <table:table-cell office:value-type="string" table:style-name="ce6">
            <text:p>X</text:p>
          </table:table-cell>
          <table:table-cell table:style-name="ce6"/>
          <table:table-cell office:value-type="string" table:style-name="ce6">
            <text:p>X</text:p>
          </table:table-cell>
          <table:table-cell table:number-columns-repeated="3" table:style-name="ce6"/>
          <table:table-cell table:number-columns-repeated="2" table:style-name="ce4"/>
          <table:table-cell office:value-type="string" table:style-name="ce12">
            <text:p><text:a xlink:href="https://www.mites.gob.es/ficheros/publica/RESOLUCION_109059.pdf">https://www.mites.gob.es/ficheros/publica/RESOLUCION_109059.pdf</text:a></text:p>
          </table:table-cell>
          <table:table-cell table:number-columns-repeated="16367"/>
        </table:table-row>
        <table:table-row table:style-name="ro1">
          <table:table-cell office:value-type="string" table:style-name="ce271">
            <text:p>001-109020</text:p>
          </table:table-cell>
          <table:table-cell office:value-type="string" table:style-name="ce32">
            <text:p>Ministerio de Transportes y Movilidad Sostenible</text:p>
          </table:table-cell>
          <table:table-cell office:value-type="string" table:style-name="ce134">
            <text:p>Planos actualizados de las estaciones de Barcelona, Girona, Lleida y Tarragona</text:p>
          </table:table-cell>
          <table:table-cell office:value-type="date" office:date-value="2025-11-24T12:20:09" table:style-name="ce149">
            <text:p>24/11/2025</text:p>
          </table:table-cell>
          <table:table-cell table:number-columns-repeated="3"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5" table:style-name="ce17"/>
          <table:table-cell office:value-type="string" table:style-name="ce243">
            <text:p><text:a xlink:href="https://cdn.transportes.gob.es/portal-web-drupal/RESOLUCIONESDENEGATORIAS/001_00109020_denegacion_art.14.1.d_g.pdf">https://cdn.transportes.gob.es/portal-web-drupal/RESOLUCIONESDENEGATORIAS/001_00109020_denegacion_art.14.1.d_g.pdf</text:a></text:p>
          </table:table-cell>
          <table:table-cell table:number-columns-repeated="16367"/>
        </table:table-row>
        <table:table-row table:style-name="ro1">
          <table:table-cell office:value-type="string" table:style-name="ce267">
            <text:p>001-108986</text:p>
          </table:table-cell>
          <table:table-cell office:value-type="string" table:style-name="ce79">
            <text:p>Ministerio para la Transformación Digital y de la Función Pública</text:p>
          </table:table-cell>
          <table:table-cell office:value-type="string" table:style-name="ce160">
            <text:p>Red.es Formación digital</text:p>
          </table:table-cell>
          <table:table-cell office:value-type="date" office:date-value="2025-11-21T00:00:00" table:style-name="ce45">
            <text:p>21/11/2025</text:p>
          </table:table-cell>
          <table:table-cell table:number-columns-repeated="4" table:style-name="ce4"/>
          <table:table-cell office:value-type="string" table:style-name="ce6">
            <text:p>X</text:p>
          </table:table-cell>
          <table:table-cell table:number-columns-repeated="7" table:style-name="ce4"/>
          <table:table-cell office:value-type="string" table:style-name="ce136">
            <text:p><text:a xlink:href="https://transparencia.gob.es/content/dam/transparencia_home/ministerios/mtdf/DA/Resolucion_108986_MTDFP_anonimizada.pdf">https://transparencia.gob.es/content/dam/transparencia_home/ministerios/mtdf/DA/Resolucion_108986_MTDFP_anonimizada.pdf</text:a></text:p>
          </table:table-cell>
          <table:table-cell table:number-columns-repeated="16367"/>
        </table:table-row>
        <table:table-row table:style-name="ro1">
          <table:table-cell office:value-type="string" table:style-name="ce269">
            <text:p>001-108963</text:p>
          </table:table-cell>
          <table:table-cell office:value-type="string" table:style-name="ce32">
            <text:p>Ministerio de Transportes y Movilidad Sostenible</text:p>
          </table:table-cell>
          <table:table-cell office:value-type="string" table:style-name="ce134">
            <text:p>Contratos adjudicados a RENFE o entidades relacionadas (2020–2025), auditorias internas asignacion de los fondos del Plan de Recuperación, Transformación y Tresiliencia (PRTR)</text:p>
          </table:table-cell>
          <table:table-cell office:value-type="date" office:date-value="2025-11-24T12:17:10" table:style-name="ce149">
            <text:p>24/1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0">
            <text:p><text:a xlink:href="https://cdn.transportes.gob.es/portal-web-drupal/RESOLUCIONESDENEGATORIAS/001-00108963_concesion_parcial_art.14.1.h.pdf">https://cdn.transportes.gob.es/portal-web-drupal/RESOLUCIONESDENEGATORIAS/001-00108963_concesion_parcial_art.14.1.h.pdf </text:a></text:p>
          </table:table-cell>
          <table:table-cell table:number-columns-repeated="16367"/>
        </table:table-row>
        <table:table-row table:style-name="ro1">
          <table:table-cell office:value-type="string" table:style-name="ce271">
            <text:p>001-108941</text:p>
          </table:table-cell>
          <table:table-cell office:value-type="string" table:style-name="ce32">
            <text:p>Ministerio de Transportes y Movilidad Sostenible</text:p>
          </table:table-cell>
          <table:table-cell office:value-type="string" table:style-name="ce134">
            <text:p>Datos <text:s/>puntualidad de la linea C3 de cercanías Asturias en ambos sentidos en el año 2025</text:p>
          </table:table-cell>
          <table:table-cell office:value-type="date" office:date-value="2025-10-20T12:29:45" table:style-name="ce149">
            <text:p>20/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08941_denegacion_art.14.1.h.pdf">https://cdn.transportes.gob.es/portal-web-drupal/RESOLUCIONESDENEGATORIAS/001-108941_denegacion_art.14.1.h.pdf</text:a></text:p>
          </table:table-cell>
          <table:table-cell table:number-columns-repeated="16367"/>
        </table:table-row>
        <table:table-row table:style-name="ro1">
          <table:table-cell office:value-type="string" table:style-name="ce271">
            <text:p>001-108907</text:p>
          </table:table-cell>
          <table:table-cell office:value-type="string" table:style-name="ce32">
            <text:p>Ministerio de Transportes y Movilidad Sostenible</text:p>
          </table:table-cell>
          <table:table-cell office:value-type="string" table:style-name="ce134">
            <text:p>Proyecto y documentación de cimentación: Viaducto de Contreras</text:p>
          </table:table-cell>
          <table:table-cell office:value-type="date" office:date-value="2025-10-13T13:23:50" table:style-name="ce149">
            <text:p>13/10/2025</text:p>
          </table:table-cell>
          <table:table-cell table:number-columns-repeated="3"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5" table:style-name="ce17"/>
          <table:table-cell office:value-type="string" table:style-name="ce253">
            <text:p><text:a xlink:href="https://cdn.transportes.gob.es/portal-web-drupal/RESOLUCIONESDENEGATORIAS/001-00108907_denegacion_art.14.1.d_g.pdf">https://cdn.transportes.gob.es/portal-web-drupal/RESOLUCIONESDENEGATORIAS/001-00108907_denegacion_art.14.1.d_g.pdf</text:a></text:p>
          </table:table-cell>
          <table:table-cell table:number-columns-repeated="16367"/>
        </table:table-row>
        <table:table-row table:style-name="ro1">
          <table:table-cell office:value-type="string" table:style-name="ce272">
            <text:p>001-108904</text:p>
          </table:table-cell>
          <table:table-cell office:value-type="string" table:style-name="ce16">
            <text:p>Ministerio de Industria y Turismo</text:p>
          </table:table-cell>
          <table:table-cell office:value-type="string" table:style-name="ce162">
            <text:p>Expediente AEI-010500-2023-167: base técnica, documentación, estudio y otros documentos</text:p>
          </table:table-cell>
          <table:table-cell office:value-type="date" office:date-value="2025-12-16T00:00:00" table:style-name="ce44">
            <text:p>16/12/2025</text:p>
          </table:table-cell>
          <table:table-cell table:number-columns-repeated="7" table:style-name="ce93"/>
          <table:table-cell office:value-type="string" table:style-name="ce17">
            <text:p>X</text:p>
          </table:table-cell>
          <table:table-cell table:number-columns-repeated="4" table:style-name="ce93"/>
          <table:table-cell office:value-type="string" table:style-name="ce223">
            <text:p><text:a xlink:href="http://www.mintur.gob.es/es-es/servicios/transparencia/Documents/108904.pdf">http://www.mintur.gob.es/es-es/servicios/transparencia/Documents/108904.pdf</text:a></text:p>
          </table:table-cell>
          <table:table-cell table:number-columns-repeated="16367" table:style-name="ce59"/>
        </table:table-row>
        <table:table-row table:style-name="ro1">
          <table:table-cell office:value-type="string" table:style-name="ce272">
            <text:p>001-108901</text:p>
          </table:table-cell>
          <table:table-cell office:value-type="string" table:style-name="ce16">
            <text:p>Ministerio para la Transformación Digital y de la Función Pública</text:p>
          </table:table-cell>
          <table:table-cell office:value-type="string" table:style-name="ce162">
            <text:p>Acceso a un expediente relativo a la concesión de una subvención</text:p>
          </table:table-cell>
          <table:table-cell office:value-type="date" office:date-value="2025-10-27T00:00:00" table:style-name="ce44">
            <text:p>27/10/2025</text:p>
          </table:table-cell>
          <table:table-cell table:number-columns-repeated="10" table:style-name="ce41"/>
          <table:table-cell office:value-type="string" table:style-name="ce6">
            <text:p>X</text:p>
          </table:table-cell>
          <table:table-cell table:style-name="ce41"/>
          <table:table-cell office:value-type="string" table:style-name="ce11">
            <text:p><text:a xlink:href="https://transparencia.gob.es/content/dam/transparencia_home/ministerios/mtdf/DA/Resolucion_108901_MTDFP_anonimizada.pdf">https://transparencia.gob.es/content/dam/transparencia_home/ministerios/mtdf/DA/Resolucion_108901_MTDFP_anonimizada.pdf</text:a></text:p>
          </table:table-cell>
          <table:table-cell table:number-columns-repeated="16367" table:style-name="ce59"/>
        </table:table-row>
        <table:table-row table:style-name="ro1">
          <table:table-cell office:value-type="string" table:style-name="ce273">
            <text:p>001-108895</text:p>
          </table:table-cell>
          <table:table-cell office:value-type="string" table:style-name="ce79">
            <text:p>Ministerio del Interior</text:p>
          </table:table-cell>
          <table:table-cell office:value-type="string" table:style-name="ce162">
            <text:p>Incidentes en la Vuelta Ciclista a España</text:p>
          </table:table-cell>
          <table:table-cell office:value-type="date" office:date-value="2025-12-18T00:00:00" table:style-name="ce44">
            <text:p>18/12/2025</text:p>
          </table:table-cell>
          <table:table-cell table:number-columns-repeated="3" table:style-name="ce93"/>
          <table:table-cell office:value-type="string" table:style-name="ce93">
            <text:p>X</text:p>
          </table:table-cell>
          <table:table-cell table:number-columns-repeated="8" table:style-name="ce93"/>
          <table:table-cell office:value-type="string" table:style-name="ce223">
            <text:p><text:a xlink:href="https://www.interior.gob.es/opencms/documentacion/Portal-de-Transparencia/ResolucionesDenegatorias_2025/4T/001-108895.pdf">https://www.interior.gob.es/opencms/documentacion/Portal-de-Transparencia/ResolucionesDenegatorias_2025/4T/001-108895.pdf</text:a></text:p>
          </table:table-cell>
          <table:table-cell table:number-columns-repeated="16367"/>
        </table:table-row>
        <table:table-row table:style-name="ro1">
          <table:table-cell office:value-type="string" table:style-name="ce274">
            <text:p>001-108881</text:p>
          </table:table-cell>
          <table:table-cell office:value-type="string" table:style-name="ce32">
            <text:p>Ministerio de Transportes y Movilidad Sostenible</text:p>
          </table:table-cell>
          <table:table-cell office:value-type="string" table:style-name="ce148">
            <text:p>Planos arquitectónicos, información estructural y sistemas técnicos de la Estación de Atocha<text:s/></text:p>
          </table:table-cell>
          <table:table-cell office:value-type="date" office:date-value="2025-10-13T13:22:40" table:style-name="ce150">
            <text:p>13/10/2025</text:p>
          </table:table-cell>
          <table:table-cell table:number-columns-repeated="3" table:style-name="ce41"/>
          <table:table-cell office:value-type="string" table:style-name="ce41">
            <text:p>X</text:p>
          </table:table-cell>
          <table:table-cell table:number-columns-repeated="2" table:style-name="ce41"/>
          <table:table-cell office:value-type="string" table:style-name="ce41">
            <text:p>X</text:p>
          </table:table-cell>
          <table:table-cell table:number-columns-repeated="5" table:style-name="ce41"/>
          <table:table-cell office:value-type="string" table:style-name="ce225">
            <text:p><text:a xlink:href="https://cdn.transportes.gob.es/portal-web-drupal/RESOLUCIONESDENEGATORIAS/001-00108881_denegacion_art.14.1.d_g.pdf">https://cdn.transportes.gob.es/portal-web-drupal/RESOLUCIONESDENEGATORIAS/001-00108881_denegacion_art.14.1.d_g.pdf</text:a></text:p>
          </table:table-cell>
          <table:table-cell table:number-columns-repeated="16367"/>
        </table:table-row>
        <table:table-row table:style-name="ro1">
          <table:table-cell office:value-type="string" table:style-name="ce255">
            <text:p>001-108878</text:p>
          </table:table-cell>
          <table:table-cell office:value-type="string" table:style-name="ce16">
            <text:p>Ministerio de Industria y Turismo</text:p>
          </table:table-cell>
          <table:table-cell office:value-type="string" table:style-name="ce160">
            <text:p>Reglamento de seguridad en instalaciones eléctricas de alta tensión</text:p>
          </table:table-cell>
          <table:table-cell office:value-type="date" office:date-value="2025-12-02T00:00:00" table:style-name="ce45">
            <text:p>02/12/2025</text:p>
          </table:table-cell>
          <table:table-cell table:number-columns-repeated="7" table:style-name="ce6"/>
          <table:table-cell office:value-type="string" table:style-name="ce17">
            <text:p>X</text:p>
          </table:table-cell>
          <table:table-cell table:number-columns-repeated="4" table:style-name="ce6"/>
          <table:table-cell office:value-type="string" table:style-name="ce223">
            <text:p><text:a xlink:href="https://www.mintur.gob.es/es-es/servicios/transparencia/Documents/108878.pdf">https://www.mintur.gob.es/es-es/servicios/transparencia/Documents/108878.pdf</text:a></text:p>
          </table:table-cell>
          <table:table-cell table:number-columns-repeated="16367"/>
        </table:table-row>
        <table:table-row table:style-name="ro1">
          <table:table-cell office:value-type="string" table:style-name="ce255">
            <text:p>001-108854</text:p>
          </table:table-cell>
          <table:table-cell office:value-type="string" table:style-name="ce16">
            <text:p>Casa Real / Secretaría General Presidencia del Gobierno</text:p>
          </table:table-cell>
          <table:table-cell office:value-type="string" table:style-name="ce160">
            <text:p>Coste seguridad Ex presidente</text:p>
          </table:table-cell>
          <table:table-cell office:value-type="date" office:date-value="2025-10-10T00:00:00" table:style-name="ce45">
            <text:p>10/10/2025</text:p>
          </table:table-cell>
          <table:table-cell office:value-type="string" table:style-name="ce6">
            <text:p>X</text:p>
          </table:table-cell>
          <table:table-cell table:number-columns-repeated="11" table:style-name="ce17"/>
          <table:table-cell office:value-type="string" table:style-name="ce223">
            <text:p><text:a xlink:href="https://www.mpr.gob.es/prencom/denegadas/Documents/2026/Anonim_Resolucion_PG_108854.pdf">https://www.mpr.gob.es/prencom/denegadas/Documents/2026/Anonim_Resolucion_PG_108854.pdf</text:a></text:p>
          </table:table-cell>
          <table:table-cell table:number-columns-repeated="16367"/>
        </table:table-row>
        <table:table-row table:style-name="ro1">
          <table:table-cell office:value-type="string" table:style-name="ce258">
            <text:p>001-108780</text:p>
          </table:table-cell>
          <table:table-cell office:value-type="string" table:style-name="ce32">
            <text:p>Ministerio de Transportes y Movilidad Sostenible</text:p>
          </table:table-cell>
          <table:table-cell office:value-type="string" table:style-name="ce134">
            <text:p>Información sobre el parque de trenes de alta velocidad, cercanías y media distancia (año construcción y puesta a disposición, nº unidades inciales y vigentes, evolución por año)</text:p>
          </table:table-cell>
          <table:table-cell office:value-type="date" office:date-value="2025-10-20T12:35:32" table:style-name="ce149">
            <text:p>20/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50">
            <text:p><text:a xlink:href="https://cdn.transportes.gob.es/portal-web-drupal/RESOLUCIONESDENEGATORIAS/001-108780_denegacion_art.14.1.h__.pdf">https://cdn.transportes.gob.es/portal-web-drupal/RESOLUCIONESDENEGATORIAS/001-108780_denegacion_art.14.1.h__.pdf</text:a></text:p>
          </table:table-cell>
          <table:table-cell table:number-columns-repeated="16367"/>
        </table:table-row>
        <table:table-row table:style-name="ro1">
          <table:table-cell office:value-type="string" table:style-name="ce255">
            <text:p>001-108750<text:s/></text:p>
          </table:table-cell>
          <table:table-cell office:value-type="string" table:style-name="ce16">
            <text:p>Ministerio de Igualdad</text:p>
          </table:table-cell>
          <table:table-cell office:value-type="string" table:style-name="ce160">
            <text:p>Estado Investigación sobre diócesis que aplican terapias de conversión</text:p>
          </table:table-cell>
          <table:table-cell office:value-type="date" office:date-value="2025-10-17T00:00:00" table:style-name="ce45">
            <text:p>17/10/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1">
            <text:p><text:a xlink:href="https://www.igualdad.gob.es/documents/transparencia/Informe_001_108750_LGTBI_Censurado.pdf">https://www.igualdad.gob.es/documents/transparencia/Informe_001_108750_LGTBI_Censurado.pdf</text:a></text:p>
          </table:table-cell>
          <table:table-cell table:number-columns-repeated="16367"/>
        </table:table-row>
        <table:table-row table:style-name="ro1">
          <table:table-cell office:value-type="string" table:style-name="ce255">
            <text:p>001-108741</text:p>
          </table:table-cell>
          <table:table-cell office:value-type="string" table:style-name="ce79">
            <text:p>Ministerio del Interior</text:p>
          </table:table-cell>
          <table:table-cell office:value-type="string" table:style-name="ce160">
            <text:p>Organigrama de la Unidad Central de Redes de Inmigración Ilegal y Falsedades Documentales (UCRIF)</text:p>
          </table:table-cell>
          <table:table-cell office:value-type="date" office:date-value="2025-10-17T00:00:00" table:style-name="ce45">
            <text:p>17/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11">
            <text:p><text:a xlink:href="https://www.interior.gob.es/opencms/documentacion/Portal-de-Transparencia/ResolucionesDenegatorias_2025/4T/001-108741.pdf">https://www.interior.gob.es/opencms/documentacion/Portal-de-Transparencia/ResolucionesDenegatorias_2025/4T/001-108741.pdf</text:a></text:p>
          </table:table-cell>
          <table:table-cell table:number-columns-repeated="16367" table:style-name="ce4"/>
        </table:table-row>
        <table:table-row table:style-name="ro1">
          <table:table-cell office:value-type="string" table:style-name="ce258">
            <text:p>001-108728</text:p>
          </table:table-cell>
          <table:table-cell office:value-type="string" table:style-name="ce32">
            <text:p>Ministerio para la Transición Ecológica y el Reto Demográfico</text:p>
          </table:table-cell>
          <table:table-cell office:value-type="string" table:style-name="ce160">
            <text:p>Orden TED1972025, de 26 de febrero, por la que se establecen las obligaciones de ahorro energético, el cumplimiento mediante Certificados de Ahorro Energético y la aportación mínima al Fondo Nacional de Eficiencia Energética para el año 2025</text:p>
          </table:table-cell>
          <table:table-cell office:value-type="date" office:date-value="2025-10-10T00:00:00" table:style-name="ce45">
            <text:p>10/10/2025</text:p>
          </table:table-cell>
          <table:table-cell table:number-columns-repeated="10" table:style-name="ce31"/>
          <table:table-cell office:value-type="string" table:style-name="ce17">
            <text:p>X</text:p>
          </table:table-cell>
          <table:table-cell table:style-name="ce31"/>
          <table:table-cell office:value-type="string" table:style-name="ce13">
            <text:p><text:a xlink:href="https://www.miteco.gob.es/content/dam/miteco/es/ministerio/atenci%C3%B3n-a-la-ciudadan%C3%ADa/servicios-de-informaci%C3%B3n/unidad-de-informaci%C3%B3n-de-transparencia-(u-i-t-)/resoluciones-4-trimestre-2025/RESOLUCI%C3%93N_108728_OK.p_Censurado.pdf">https://www.miteco.gob.es/content/dam/miteco/es/ministerio/atenci%C3%B3n-a-la-ciudadan%C3%ADa/servicios-de-informaci%C3%B3n/unidad-de-informaci%C3%B3n-de-transparencia-(u-i-t-)/resoluciones-4-trimestre-2025/RESOLUCI%C3%93N_108728_OK.p_Censurado.pdf</text:a></text:p>
          </table:table-cell>
          <table:table-cell table:number-columns-repeated="16367" table:style-name="ce4"/>
        </table:table-row>
        <table:table-row table:style-name="ro1">
          <table:table-cell office:value-type="string" table:style-name="ce255">
            <text:p>001-108681<text:s/></text:p>
          </table:table-cell>
          <table:table-cell office:value-type="string" table:style-name="ce16">
            <text:p>Ministerio de Igualdad</text:p>
          </table:table-cell>
          <table:table-cell office:value-type="string" table:style-name="ce160">
            <text:p>Pulseras antimaltratadores</text:p>
          </table:table-cell>
          <table:table-cell office:value-type="date" office:date-value="2025-11-24T00:00:00" table:style-name="ce45">
            <text:p>24/11/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1">
            <text:p><text:a xlink:href="https://www.igualdad.gob.es/documents/transparencia/Resolucion_108681_COMETA_Censurado.pdf">https://www.igualdad.gob.es/documents/transparencia/Resolucion_108681_COMETA_Censurado.pdf</text:a></text:p>
          </table:table-cell>
          <table:table-cell table:number-columns-repeated="16367" table:style-name="ce4"/>
        </table:table-row>
        <table:table-row table:style-name="ro1">
          <table:table-cell office:value-type="string" table:style-name="ce255">
            <text:p>001-108609</text:p>
          </table:table-cell>
          <table:table-cell office:value-type="string" table:style-name="ce16">
            <text:p>Ministerio de la Presidencia, Justicia, y Relaciones con las Cortes</text:p>
          </table:table-cell>
          <table:table-cell office:value-type="string" table:style-name="ce160">
            <text:p>Solicitud de acceso al análisis jurídico mencionado en la Nota Informativa de ENAIRE de fecha 25 de febrero de 2025</text:p>
          </table:table-cell>
          <table:table-cell office:value-type="date" office:date-value="2025-10-23T00:00:00" table:style-name="ce45">
            <text:p>23/10/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1">
            <text:p><text:a xlink:href="https://www.mjusticia.gob.es/es/ResolucionesDenegatorias/Resolucion_108609_Censurado.pdf">https://www.mjusticia.gob.es/es/ResolucionesDenegatorias/Resolucion_108609_Censurado.pdf</text:a></text:p>
          </table:table-cell>
          <table:table-cell table:number-columns-repeated="16367" table:style-name="ce4"/>
        </table:table-row>
        <table:table-row table:style-name="ro1">
          <table:table-cell office:value-type="string" table:style-name="ce265">
            <text:p>001-108559</text:p>
          </table:table-cell>
          <table:table-cell office:value-type="string" table:style-name="ce107">
            <text:p>Ministerio de Sanidad</text:p>
          </table:table-cell>
          <table:table-cell office:value-type="string" table:style-name="ce160">
            <text:p>Donante de esperma 7069 European Sperm Bank</text:p>
          </table:table-cell>
          <table:table-cell office:value-type="date" office:date-value="2025-10-21T00:00:00" table:style-name="ce45">
            <text:p>21/10/2025</text:p>
          </table:table-cell>
          <table:table-cell table:number-columns-repeated="6" table:style-name="ce31"/>
          <table:table-cell office:value-type="string" table:style-name="ce17">
            <text:p>X</text:p>
          </table:table-cell>
          <table:table-cell table:number-columns-repeated="4" table:style-name="ce17"/>
          <table:table-cell table:style-name="ce31"/>
          <table:table-cell office:value-type="string" table:style-name="ce97">
            <text:p><text:a xlink:href="https://www.sanidad.gob.es/servCiudadanos/transparencia/001-108559_RXDi9EqiIr1yX4nz.pdf">https://www.sanidad.gob.es/servCiudadanos/transparencia/001-108559_RXDi9EqiIr1yX4nz.pdf</text:a></text:p>
          </table:table-cell>
          <table:table-cell table:style-name="ce57"/>
          <table:table-cell table:number-columns-repeated="16366"/>
        </table:table-row>
        <table:table-row table:style-name="ro1">
          <table:table-cell office:value-type="string" table:style-name="ce255">
            <text:p>001-108534</text:p>
          </table:table-cell>
          <table:table-cell office:value-type="string" table:style-name="ce16">
            <text:p>Casa Real / Secretaría General Presidencia del Gobierno</text:p>
          </table:table-cell>
          <table:table-cell office:value-type="string" table:style-name="ce134">
            <text:p>Coste seguridad del viaje del presidente del Gobierno a Andorra</text:p>
          </table:table-cell>
          <table:table-cell office:value-type="date" office:date-value="2025-10-10T00:00:00" table:style-name="ce49">
            <text:p>10/10/2025</text:p>
          </table:table-cell>
          <table:table-cell office:value-type="string" table:style-name="ce6">
            <text:p>X</text:p>
          </table:table-cell>
          <table:table-cell table:number-columns-repeated="11" table:style-name="ce39"/>
          <table:table-cell office:value-type="string" table:style-name="ce11">
            <text:p><text:a xlink:href="https://www.mpr.gob.es/prencom/denegadas/Documents/2026/Anonim_Resolucion_PG_108534.pdf">https://www.mpr.gob.es/prencom/denegadas/Documents/2026/Anonim_Resolucion_PG_108534.pdf</text:a></text:p>
          </table:table-cell>
          <table:table-cell table:number-columns-repeated="16367" table:style-name="ce4"/>
        </table:table-row>
        <table:table-row table:style-name="ro1">
          <table:table-cell office:value-type="string" table:style-name="ce255">
            <text:p>001-108527</text:p>
          </table:table-cell>
          <table:table-cell office:value-type="string" table:style-name="ce79">
            <text:p>Ministerio del Interior</text:p>
          </table:table-cell>
          <table:table-cell office:value-type="string" table:style-name="ce160">
            <text:p>Plantilla Sección de Análisis de Conducta</text:p>
          </table:table-cell>
          <table:table-cell office:value-type="date" office:date-value="2025-10-10T00:00:00" table:style-name="ce45">
            <text:p>10/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11">
            <text:p><text:a xlink:href="https://www.interior.gob.es/opencms/documentacion/Portal-de-Transparencia/ResolucionesDenegatorias_2025/4T/001-108527.pdf">https://www.interior.gob.es/opencms/documentacion/Portal-de-Transparencia/ResolucionesDenegatorias_2025/4T/001-108527.pdf</text:a></text:p>
          </table:table-cell>
          <table:table-cell table:style-name="ce57"/>
          <table:table-cell table:number-columns-repeated="16366"/>
        </table:table-row>
        <table:table-row table:style-name="ro1">
          <table:table-cell office:value-type="string" table:style-name="ce266">
            <text:p>001-108521</text:p>
          </table:table-cell>
          <table:table-cell office:value-type="string" table:style-name="ce16">
            <text:p>Ministerio de Hacienda<text:s/></text:p>
          </table:table-cell>
          <table:table-cell office:value-type="string" table:style-name="ce160">
            <text:p>Resultado del estudio de contenido de programas de licitación con expediente S-03959-2025 de Radiotelevisión Española (RTVE)</text:p>
          </table:table-cell>
          <table:table-cell office:value-type="date" office:date-value="2025-10-22T00:00:00" table:style-name="ce45">
            <text:p>22/10/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11">
            <text:p><text:a xlink:href="https://www.hacienda.gob.es/SGT/GobiernoAbierto/Transparencia_Denegatorias/00001-00108521-denegatoria.pdf">https://www.hacienda.gob.es/SGT/GobiernoAbierto/Transparencia_Denegatorias/00001-00108521-denegatoria.pdf</text:a></text:p>
          </table:table-cell>
          <table:table-cell table:style-name="ce57"/>
          <table:table-cell table:number-columns-repeated="16366"/>
        </table:table-row>
        <table:table-row table:style-name="ro1">
          <table:table-cell office:value-type="string" table:style-name="ce266">
            <text:p>001-108517</text:p>
          </table:table-cell>
          <table:table-cell office:value-type="string" table:style-name="ce16">
            <text:p>Ministerio de Hacienda<text:s/></text:p>
          </table:table-cell>
          <table:table-cell office:value-type="string" table:style-name="ce160">
            <text:p>Decisión sobre la retirada de España del festival de Eurovisión</text:p>
          </table:table-cell>
          <table:table-cell office:value-type="date" office:date-value="2025-11-06T00:00:00" table:style-name="ce45">
            <text:p>06/11/2025</text:p>
          </table:table-cell>
          <table:table-cell table:number-columns-repeated="10" table:style-name="ce17"/>
          <table:table-cell office:value-type="string" table:style-name="ce17">
            <text:p>X</text:p>
          </table:table-cell>
          <table:table-cell table:style-name="ce17"/>
          <table:table-cell office:value-type="string" table:style-name="ce11">
            <text:p><text:a xlink:href="https://www.hacienda.gob.es/SGT/GobiernoAbierto/Transparencia_Denegatorias/00001-00108517-denegatoriaparcial.pdf">https://www.hacienda.gob.es/SGT/GobiernoAbierto/Transparencia_Denegatorias/00001-00108517-denegatoriaparcial.pdf</text:a></text:p>
          </table:table-cell>
          <table:table-cell table:number-columns-repeated="16367" table:style-name="ce4"/>
        </table:table-row>
        <table:table-row table:style-name="ro1">
          <table:table-cell office:value-type="string" table:style-name="ce258">
            <text:p>001-108469</text:p>
          </table:table-cell>
          <table:table-cell office:value-type="string" table:style-name="ce8">
            <text:p>Ministerio de Cultura</text:p>
          </table:table-cell>
          <table:table-cell office:value-type="string" table:style-name="ce134">
            <text:p>Situación legal de las máquinas de aire acondicionado que incumplen la normativa medioambiental</text:p>
          </table:table-cell>
          <table:table-cell office:value-type="date" office:date-value="2025-10-06T10:23:25" table:style-name="ce45">
            <text:p>06/10/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1">
            <text:p><text:a xlink:href="https://www.cultura.gob.es/dam/jcr:757550f8-7540-4bfd-8ff4-f3497df172f3/resoluci-n-anonimizada-108469.pdf">https://www.cultura.gob.es/dam/jcr:757550f8-7540-4bfd-8ff4-f3497df172f3/resoluci-n-anonimizada-108469.pdf</text:a></text:p>
          </table:table-cell>
          <table:table-cell table:number-columns-repeated="16367" table:style-name="ce4"/>
        </table:table-row>
        <table:table-row table:style-name="ro1">
          <table:table-cell office:value-type="string" table:style-name="ce255">
            <text:p>001-108408</text:p>
          </table:table-cell>
          <table:table-cell office:value-type="string" table:style-name="ce79">
            <text:p>Ministerio del Interior</text:p>
          </table:table-cell>
          <table:table-cell office:value-type="string" table:style-name="ce160">
            <text:p>Incidentes en la Vuelta Ciclista a España</text:p>
          </table:table-cell>
          <table:table-cell office:value-type="date" office:date-value="2025-11-14T00:00:00" table:style-name="ce45">
            <text:p>14/11/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11">
            <text:p><text:a xlink:href="https://www.interior.gob.es/opencms/documentacion/Portal-de-Transparencia/ResolucionesDenegatorias_2025/4T/001-108408.pdf">https://www.interior.gob.es/opencms/documentacion/Portal-de-Transparencia/ResolucionesDenegatorias_2025/4T/001-108408.pdf</text:a></text:p>
          </table:table-cell>
          <table:table-cell table:number-columns-repeated="16367" table:style-name="ce4"/>
        </table:table-row>
        <table:table-row table:style-name="ro1">
          <table:table-cell office:value-type="string" table:style-name="ce265">
            <text:p>001-108407</text:p>
          </table:table-cell>
          <table:table-cell office:value-type="string" table:style-name="ce32">
            <text:p>Ministerio de Transportes y Movilidad Sostenible</text:p>
          </table:table-cell>
          <table:table-cell office:value-type="string" table:style-name="ce134">
            <text:p>Información relativa a las escuelas de vuelo y aeronaves de formación autorizadas en el Aeropuerto de Lleida – Alguaire (LEDA)</text:p>
          </table:table-cell>
          <table:table-cell office:value-type="date" office:date-value="2025-11-04T16:56:16" table:style-name="ce149">
            <text:p>04/11/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53">
            <text:p><text:a xlink:href="https://cdn.transportes.gob.es/portal-web-drupal/RESOLUCIONESDENEGATORIAS/001_00108407_concesion_parcial_art.14.1_d_e_g.pdf">https://cdn.transportes.gob.es/portal-web-drupal/RESOLUCIONESDENEGATORIAS/001_00108407_concesion_parcial_art.14.1_d_e_g.pdf</text:a></text:p>
          </table:table-cell>
          <table:table-cell table:number-columns-repeated="16367" table:style-name="ce4"/>
        </table:table-row>
        <table:table-row table:style-name="ro1">
          <table:table-cell office:value-type="string" table:style-name="ce255">
            <text:p>001-108376</text:p>
          </table:table-cell>
          <table:table-cell office:value-type="string" table:style-name="ce79">
            <text:p>Ministerio del Interior</text:p>
          </table:table-cell>
          <table:table-cell office:value-type="string" table:style-name="ce160">
            <text:p>Manifestaciones en la Vuelta Ciclista a España</text:p>
          </table:table-cell>
          <table:table-cell office:value-type="date" office:date-value="2025-11-07T00:00:00" table:style-name="ce45">
            <text:p>07/11/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11">
            <text:p><text:a xlink:href="https://www.interior.gob.es/opencms/documentacion/Portal-de-Transparencia/ResolucionesDenegatorias_2025/4T/001-108376.pdf">https://www.interior.gob.es/opencms/documentacion/Portal-de-Transparencia/ResolucionesDenegatorias_2025/4T/001-108376.pdf</text:a></text:p>
          </table:table-cell>
          <table:table-cell table:number-columns-repeated="16367" table:style-name="ce4"/>
        </table:table-row>
        <table:table-row table:style-name="ro1">
          <table:table-cell office:value-type="string" table:style-name="ce255">
            <text:p>001-108367</text:p>
          </table:table-cell>
          <table:table-cell office:value-type="string" table:style-name="ce31">
            <text:p>Ministerio para la Transformación Digital y de la Función Pública</text:p>
          </table:table-cell>
          <table:table-cell office:value-type="string" table:style-name="ce160">
            <text:p>Problemas de recepción de señal TDT en zona rural desfavorecida</text:p>
          </table:table-cell>
          <table:table-cell office:value-type="date" office:date-value="2025-10-08T00:00:00" table:style-name="ce45">
            <text:p>08/10/2025</text:p>
          </table:table-cell>
          <table:table-cell table:number-columns-repeated="6" table:style-name="ce17"/>
          <table:table-cell office:value-type="string" table:style-name="ce6">
            <text:p>X</text:p>
          </table:table-cell>
          <table:table-cell table:number-columns-repeated="5" table:style-name="ce17"/>
          <table:table-cell office:value-type="string" table:style-name="ce159">
            <text:p><text:a xlink:href="https://transparencia.gob.es/content/dam/transparencia_home/ministerios/mtdf/DA/Resolución_108367_MTDFP_anonimizada.pdf">https://transparencia.gob.es/content/dam/transparencia_home/ministerios/mtdf/DA/Resolución_108367_MTDFP_anonimizada.pdf</text:a></text:p>
          </table:table-cell>
          <table:table-cell table:number-columns-repeated="16367" table:style-name="ce4"/>
        </table:table-row>
        <table:table-row table:style-name="ro2">
          <table:table-cell office:value-type="string" table:style-name="ce258">
            <text:p>001-108293</text:p>
          </table:table-cell>
          <table:table-cell office:value-type="string" table:style-name="ce32">
            <text:p>Ministerio de Transportes y Movilidad Sostenible</text:p>
          </table:table-cell>
          <table:table-cell office:value-type="string" table:style-name="ce202">
            <text:p>Sanciones de la Inspección de Trabajo a Renfe, al Administrador de Infraestructuras Ferroviarias (ADIF) y la Agencia Estatal de Navegación Aérea (Aena) desglosado año a año (cuantía, nº requerimientos y exptes abiertos)</text:p>
          </table:table-cell>
          <table:table-cell office:value-type="date" office:date-value="2025-10-08T13:52:10" table:style-name="ce149">
            <text:p>08/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41">
            <text:p><text:a xlink:href="https://cdn.transportes.gob.es/portal-web-drupal/RESOLUCIONESDENEGATORIAS/001-108293_denegacion_art.14.1.h.pdf">https://cdn.transportes.gob.es/portal-web-drupal/RESOLUCIONESDENEGATORIAS/001-108293_denegacion_art.14.1.h.pdf</text:a></text:p>
          </table:table-cell>
          <table:table-cell table:number-columns-repeated="16367" table:style-name="ce4"/>
        </table:table-row>
        <table:table-row table:style-name="ro1">
          <table:table-cell office:value-type="string" table:style-name="ce255">
            <text:p>001-108255</text:p>
          </table:table-cell>
          <table:table-cell office:value-type="string" table:style-name="ce8">
            <text:p>Secretaría General Presidencia del Gobierno</text:p>
          </table:table-cell>
          <table:table-cell office:value-type="string" table:style-name="ce16">
            <text:p>Seguridad Presidente del Gobierno y ExPresidentes en sus vacaciones</text:p>
          </table:table-cell>
          <table:table-cell office:value-type="date" office:date-value="2025-09-30T00:00:00" table:style-name="ce44">
            <text:p>30/09/2025</text:p>
          </table:table-cell>
          <table:table-cell office:value-type="string" table:style-name="ce41">
            <text:p>X</text:p>
          </table:table-cell>
          <table:table-cell table:number-columns-repeated="3" table:style-name="ce41"/>
          <table:table-cell office:value-type="string" table:style-name="ce34">
            <text:p>X</text:p>
          </table:table-cell>
          <table:table-cell table:number-columns-repeated="7" table:style-name="ce41"/>
          <table:table-cell office:value-type="string" table:style-name="ce14">
            <text:p><text:a xlink:href="https://www.mpr.gob.es/prencom/denegadas/Documents/2025/Cens_report_01_Resolucion_PG_108255.pdf">https://www.mpr.gob.es/prencom/denegadas/Documents/2025/Cens_report_01_Resolucion_PG_108255.pdf</text:a></text:p>
          </table:table-cell>
          <table:table-cell table:number-columns-repeated="16367" table:style-name="ce4"/>
        </table:table-row>
        <table:table-row table:style-name="ro1">
          <table:table-cell office:value-type="string" table:style-name="ce275">
            <text:p>001-108224</text:p>
          </table:table-cell>
          <table:table-cell office:value-type="string" table:style-name="ce32">
            <text:p>Ministerio de Transportes y Movilidad Sostenible</text:p>
          </table:table-cell>
          <table:table-cell office:value-type="string" table:style-name="ce134">
            <text:p>Sanciones de la Inspección de Trabajo a Renfe, Adif y Aena desglosado año a año (cuantía, nº requerimientos y exptes abiertos)</text:p>
          </table:table-cell>
          <table:table-cell office:value-type="date" office:date-value="2025-10-13T13:18:28" table:style-name="ce149">
            <text:p>13/10/2025</text:p>
          </table:table-cell>
          <table:table-cell table:number-columns-repeated="4" table:style-name="ce17"/>
          <table:table-cell office:value-type="string" table:style-name="ce17">
            <text:p>X</text:p>
          </table:table-cell>
          <table:table-cell table:style-name="ce41"/>
          <table:table-cell table:number-columns-repeated="6" table:style-name="ce17"/>
          <table:table-cell office:value-type="string" table:style-name="ce154">
            <text:p><text:a xlink:href="https://cdn.transportes.gob.es/portal-web-drupal/RESOLUCIONESDENEGATORIAS/001-00108224_denegacion_art._14.1.e.pdf">https://cdn.transportes.gob.es/portal-web-drupal/RESOLUCIONESDENEGATORIAS/001-00108224_denegacion_art._14.1.e.pdf</text:a></text:p>
          </table:table-cell>
          <table:table-cell table:number-columns-repeated="16367"/>
        </table:table-row>
        <table:table-row table:style-name="ro1">
          <table:table-cell office:value-type="string" table:style-name="ce276">
            <text:p>001-108212</text:p>
          </table:table-cell>
          <table:table-cell office:value-type="string" table:style-name="ce32">
            <text:p>Ministerio de Inclusión, Seguridad Social y Migraciones</text:p>
          </table:table-cell>
          <table:table-cell office:value-type="string" table:style-name="ce134">
            <text:p>Informes anuales empresas Sello de Inclusión Social</text:p>
          </table:table-cell>
          <table:table-cell office:value-type="date" office:date-value="2025-10-24T00:00:00" table:style-name="ce49">
            <text:p>24/10/2025</text:p>
          </table:table-cell>
          <table:table-cell table:number-columns-repeated="5" table:style-name="ce39"/>
          <table:table-cell table:style-name="ce34"/>
          <table:table-cell table:number-columns-repeated="3" table:style-name="ce39"/>
          <table:table-cell office:value-type="string" table:style-name="ce39">
            <text:p>X</text:p>
          </table:table-cell>
          <table:table-cell table:number-columns-repeated="2" table:style-name="ce39"/>
          <table:table-cell office:value-type="string" table:style-name="ce234">
            <text:p><text:a xlink:href="https://www.inclusion.gob.es/documents/d/guest/108212_resolucion_anonima.pdf">https://www.inclusion.gob.es/documents/d/guest/108212_resolucion_anonima.pdf</text:a></text:p>
          </table:table-cell>
          <table:table-cell table:number-columns-repeated="16367"/>
        </table:table-row>
        <table:table-row table:style-name="ro1">
          <table:table-cell office:value-type="string" table:style-name="ce274">
            <text:p>001-108203</text:p>
          </table:table-cell>
          <table:table-cell office:value-type="string" table:style-name="ce32">
            <text:p>Ministerio de Transportes y Movilidad Sostenible</text:p>
          </table:table-cell>
          <table:table-cell office:value-type="string" table:style-name="ce148">
            <text:p>Número total de incidencias <text:s/>en la red ferroviaria española, clasificación de éstas, nº de trenes, causa de la incidencia. Por años</text:p>
          </table:table-cell>
          <table:table-cell office:value-type="date" office:date-value="2025-10-07T14:00:44" table:style-name="ce150">
            <text:p>07/10/2025</text:p>
          </table:table-cell>
          <table:table-cell table:number-columns-repeated="7" table:style-name="ce41"/>
          <table:table-cell office:value-type="string" table:style-name="ce41">
            <text:p>X</text:p>
          </table:table-cell>
          <table:table-cell table:number-columns-repeated="4" table:style-name="ce41"/>
          <table:table-cell office:value-type="string" table:style-name="ce139">
            <text:p><text:a xlink:href="https://cdn.transportes.gob.es/portal-web-drupal/RESOLUCIONESDENEGATORIAS/001-00108203_concesion_parcial_art.14.1.h.pdf">https://cdn.transportes.gob.es/portal-web-drupal/RESOLUCIONESDENEGATORIAS/001-00108203_concesion_parcial_art.14.1.h.pdf</text:a></text:p>
          </table:table-cell>
          <table:table-cell table:number-columns-repeated="16367"/>
        </table:table-row>
        <table:table-row table:style-name="ro1">
          <table:table-cell office:value-type="string" table:style-name="ce265">
            <text:p>001-108171</text:p>
          </table:table-cell>
          <table:table-cell office:value-type="string" table:style-name="ce32">
            <text:p>Ministerio de Transportes y Movilidad Sostenible</text:p>
          </table:table-cell>
          <table:table-cell office:value-type="string" table:style-name="ce134">
            <text:p>Nº viajeros en trenes de Media Distancia y Cercanías-Rodalies en Julio y Agosto 2024 y 2025</text:p>
          </table:table-cell>
          <table:table-cell office:value-type="date" office:date-value="2025-10-09T09:39:09" table:style-name="ce149">
            <text:p>09/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08171_denegacion_art.14.1.h.pdf">https://cdn.transportes.gob.es/portal-web-drupal/RESOLUCIONESDENEGATORIAS/001-108171_denegacion_art.14.1.h.pdf</text:a></text:p>
          </table:table-cell>
          <table:table-cell table:number-columns-repeated="16367"/>
        </table:table-row>
        <table:table-row table:style-name="ro1">
          <table:table-cell office:value-type="string" table:style-name="ce265">
            <text:p>001-108169</text:p>
          </table:table-cell>
          <table:table-cell office:value-type="string" table:style-name="ce37">
            <text:p>Ministerio de Transportes y Movilidad Sostenible</text:p>
          </table:table-cell>
          <table:table-cell office:value-type="string" table:style-name="ce134">
            <text:p>Nº coches e importe de la venta a la empresa Fertagus de coches de la serie 450 de Renfe<text:s/></text:p>
          </table:table-cell>
          <table:table-cell office:value-type="date" office:date-value="2025-10-09T09:32:54" table:style-name="ce149">
            <text:p>09/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08169_denegacion_art.14.1.h.pdf">https://cdn.transportes.gob.es/portal-web-drupal/RESOLUCIONESDENEGATORIAS/001-108169_denegacion_art.14.1.h.pdf</text:a></text:p>
          </table:table-cell>
          <table:table-cell table:number-columns-repeated="16367"/>
        </table:table-row>
        <table:table-row table:style-name="ro1">
          <table:table-cell office:value-type="string" table:style-name="ce273">
            <text:p>001-108164</text:p>
          </table:table-cell>
          <table:table-cell office:value-type="string" table:style-name="ce79">
            <text:p>Ministerio del Interior</text:p>
          </table:table-cell>
          <table:table-cell office:value-type="string" table:style-name="ce162">
            <text:p>Protocolos e instrucciones de tratamiento de personas trans y no binarias</text:p>
          </table:table-cell>
          <table:table-cell office:value-type="date" office:date-value="2025-11-12T00:00:00" table:style-name="ce51">
            <text:p>12/11/2025</text:p>
          </table:table-cell>
          <table:table-cell table:number-columns-repeated="3" table:style-name="ce93"/>
          <table:table-cell office:value-type="string" table:style-name="ce93">
            <text:p>X</text:p>
          </table:table-cell>
          <table:table-cell office:value-type="string" table:style-name="ce93">
            <text:p>X</text:p>
          </table:table-cell>
          <table:table-cell table:style-name="ce93"/>
          <table:table-cell office:value-type="string" table:style-name="ce93">
            <text:p>X</text:p>
          </table:table-cell>
          <table:table-cell table:number-columns-repeated="5" table:style-name="ce93"/>
          <table:table-cell office:value-type="string" table:style-name="ce11">
            <text:p><text:a xlink:href="https://www.interior.gob.es/opencms/documentacion/Portal-de-Transparencia/ResolucionesDenegatorias_2025/4T/001-108164.pdf">https://www.interior.gob.es/opencms/documentacion/Portal-de-Transparencia/ResolucionesDenegatorias_2025/4T/001-108164.pdf</text:a></text:p>
          </table:table-cell>
          <table:table-cell table:number-columns-repeated="16367"/>
        </table:table-row>
        <table:table-row table:style-name="ro1">
          <table:table-cell office:value-type="string" table:style-name="ce255">
            <text:p>001-108163</text:p>
          </table:table-cell>
          <table:table-cell office:value-type="string" table:style-name="ce79">
            <text:p>Ministerio del Interior</text:p>
          </table:table-cell>
          <table:table-cell office:value-type="string" table:style-name="ce162">
            <text:p>Protocolos e instrucciones de tratamiento de personas trans y no binarias</text:p>
          </table:table-cell>
          <table:table-cell office:value-type="date" office:date-value="2025-10-10T00:00:00" table:style-name="ce51">
            <text:p>10/10/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11">
            <text:p><text:a xlink:href="https://www.interior.gob.es/opencms/documentacion/Portal-de-Transparencia/ResolucionesDenegatorias_2025/4T/001-108163.pdf">https://www.interior.gob.es/opencms/documentacion/Portal-de-Transparencia/ResolucionesDenegatorias_2025/4T/001-108163.pdf</text:a></text:p>
          </table:table-cell>
          <table:table-cell table:number-columns-repeated="16367"/>
        </table:table-row>
        <table:table-row table:style-name="ro1">
          <table:table-cell office:value-type="string" table:style-name="ce258">
            <text:p>001-108135</text:p>
          </table:table-cell>
          <table:table-cell office:value-type="string" table:style-name="ce32">
            <text:p>Ministerio de Inclusión, Seguridad Social y Migraciones</text:p>
          </table:table-cell>
          <table:table-cell office:value-type="string" table:style-name="ce148">
            <text:p>Importe económico que se concede a cada inmigrante y traslados</text:p>
          </table:table-cell>
          <table:table-cell office:value-type="date" office:date-value="2025-12-04T00:00:00" table:style-name="ce52">
            <text:p>04/12/2025</text:p>
          </table:table-cell>
          <table:table-cell table:number-columns-repeated="2" table:style-name="ce39"/>
          <table:table-cell office:value-type="string" table:style-name="ce39">
            <text:p>X</text:p>
          </table:table-cell>
          <table:table-cell table:number-columns-repeated="9" table:style-name="ce39"/>
          <table:table-cell office:value-type="string" table:style-name="ce234">
            <text:p><text:a xlink:href="https://www.inclusion.gob.es/documents/d/guest/108135_resolucion_anonima">https://www.inclusion.gob.es/documents/d/guest/108135_resolucion_anonima</text:a></text:p>
          </table:table-cell>
          <table:table-cell table:number-columns-repeated="16367"/>
        </table:table-row>
        <table:table-row table:style-name="ro1">
          <table:table-cell office:value-type="string" table:style-name="ce265">
            <text:p>001-108127</text:p>
          </table:table-cell>
          <table:table-cell office:value-type="string" table:style-name="ce32">
            <text:p>Ministerio de Transportes y Movilidad Sostenible</text:p>
          </table:table-cell>
          <table:table-cell office:value-type="string" table:style-name="ce148">
            <text:p>Cuántas veces llegaron a la estación de Barcelona-Sants en el horario anunciado, los trenes AVANT 34662, 34082 y 04092. Nº días, % días y días por mes.<text:s/></text:p>
          </table:table-cell>
          <table:table-cell office:value-type="date" office:date-value="2025-10-09T09:27:20" table:style-name="ce138">
            <text:p>09/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108127concesion_parcial_art.14,.1.h.pdf">https://cdn.transportes.gob.es/portal-web-drupal/RESOLUCIONESDENEGATORIAS/001-108127concesion_parcial_art.14,.1.h.pdf</text:a></text:p>
          </table:table-cell>
          <table:table-cell table:number-columns-repeated="16367"/>
        </table:table-row>
        <table:table-row table:style-name="ro1">
          <table:table-cell office:value-type="string" table:style-name="ce277">
            <text:p>001-108116</text:p>
          </table:table-cell>
          <table:table-cell office:value-type="string" table:style-name="ce146">
            <text:p>Ministerio de Asuntos Exteriores, Unión Europea y Cooperación</text:p>
          </table:table-cell>
          <table:table-cell office:value-type="string" table:style-name="ce197">
            <text:p>Comunicaciones <text:s/>enviadas a la Comisión Europea en respuesta a los procedimientos de infracción iniciados en 2017 y 2022, y al Tribunal de Justicia de la Unión Europea (TJUE) en 2023 por incumplimiento de la Directiva 2011/7/UE</text:p>
          </table:table-cell>
          <table:table-cell office:value-type="date" office:date-value="2025-09-12T00:00:00" table:style-name="ce51">
            <text:p>12/09/2025</text:p>
          </table:table-cell>
          <table:table-cell table:number-columns-repeated="10" table:style-name="ce17"/>
          <table:table-cell office:value-type="string" table:style-name="ce17">
            <text:p>X</text:p>
          </table:table-cell>
          <table:table-cell table:style-name="ce17"/>
          <table:table-cell office:value-type="string" table:style-name="ce121">
            <text:p><text:a xlink:href="https://www.exteriores.gob.es/es/Ministerio/Transparencia/Documents/Resoluci%C3%B3n%20001-00108116.pdf">https://www.exteriores.gob.es/es/Ministerio/Transparencia/Documents/Resoluci%C3%B3n%20001-00108116.pdf</text:a></text:p>
          </table:table-cell>
          <table:table-cell table:number-columns-repeated="16367"/>
        </table:table-row>
        <table:table-row table:style-name="ro1">
          <table:table-cell office:value-type="string" table:style-name="ce278">
            <text:p>001-108108</text:p>
          </table:table-cell>
          <table:table-cell office:value-type="string" table:style-name="ce137">
            <text:p>Ministerio de Transportes y Movilidad Sostenible</text:p>
          </table:table-cell>
          <table:table-cell office:value-type="string" table:style-name="ce132">
            <text:p>Datos sobre licencias licencia de técnico de mantenimiento de aeronaves LMA Parte 66 — emisiones, transferencias, renovaciones, categoría</text:p>
          </table:table-cell>
          <table:table-cell office:value-type="date" office:date-value="2025-10-03T14:42:10" table:style-name="ce138">
            <text:p>03/10/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233">
            <text:p><text:a xlink:href="https://cdn.transportes.gob.es/portal-web-drupal/RESOLUCIONESDENEGATORIAS/001_00108108_concesion_parcial_art.14.1.d_e_g_.pdf">https://cdn.transportes.gob.es/portal-web-drupal/RESOLUCIONESDENEGATORIAS/001_00108108_concesion_parcial_art.14.1.d_e_g_.pdf</text:a></text:p>
          </table:table-cell>
          <table:table-cell table:number-columns-repeated="16367"/>
        </table:table-row>
        <table:table-row table:style-name="ro1">
          <table:table-cell office:value-type="string" table:style-name="ce277">
            <text:p>001-108107</text:p>
          </table:table-cell>
          <table:table-cell office:value-type="string" table:style-name="ce23">
            <text:p>Ministerio de la Presidencia, Justicia, y Relaciones con las Cortes</text:p>
          </table:table-cell>
          <table:table-cell office:value-type="string" table:style-name="ce147">
            <text:p>Informe del Instituto Nacional de Toxicología y Ciencias Forenses de Madrid respecto a la dosis de consumo diario de GBL</text:p>
          </table:table-cell>
          <table:table-cell office:value-type="date" office:date-value="2025-10-14T00:00:00" table:style-name="ce51">
            <text:p>14/10/2025</text:p>
          </table:table-cell>
          <table:table-cell table:number-columns-repeated="4" table:style-name="ce26"/>
          <table:table-cell office:value-type="string" table:style-name="ce26">
            <text:p>X</text:p>
          </table:table-cell>
          <table:table-cell table:style-name="ce146"/>
          <table:table-cell table:style-name="ce26"/>
          <table:table-cell table:style-name="ce17"/>
          <table:table-cell table:number-columns-repeated="4" table:style-name="ce26"/>
          <table:table-cell office:value-type="string" table:style-name="ce226">
            <text:p><text:a xlink:href="https://www.mjusticia.gob.es/es/ResolucionesDenegatorias/Resolucion_108107_Censurado.pdf">https://www.mjusticia.gob.es/es/ResolucionesDenegatorias/Resolucion_108107_Censurado.pdf</text:a></text:p>
          </table:table-cell>
          <table:table-cell table:number-columns-repeated="16367"/>
        </table:table-row>
        <table:table-row table:style-name="ro1">
          <table:table-cell office:value-type="string" table:style-name="ce277">
            <text:p>001-108106</text:p>
          </table:table-cell>
          <table:table-cell office:value-type="string" table:style-name="ce23">
            <text:p>Ministerio de la Presidencia, Justicia, y Relaciones con las Cortes</text:p>
          </table:table-cell>
          <table:table-cell office:value-type="string" table:style-name="ce147">
            <text:p>Informe del Instituto Nacional de Toxicología y Ciencias Forenses de Madrid del 11 de abril de 2024<text:s/></text:p>
          </table:table-cell>
          <table:table-cell office:value-type="date" office:date-value="2025-10-17T00:00:00" table:style-name="ce51">
            <text:p>17/10/2025</text:p>
          </table:table-cell>
          <table:table-cell table:number-columns-repeated="4" table:style-name="ce17"/>
          <table:table-cell office:value-type="string" table:style-name="ce17">
            <text:p>X</text:p>
          </table:table-cell>
          <table:table-cell table:style-name="ce4"/>
          <table:table-cell table:number-columns-repeated="6" table:style-name="ce17"/>
          <table:table-cell office:value-type="string" table:style-name="ce226">
            <text:p><text:a xlink:href="https://www.mjusticia.gob.es/es/ResolucionesDenegatorias/Resolucion_108106_Censurado.pdf">https://www.mjusticia.gob.es/es/ResolucionesDenegatorias/Resolucion_108106_Censurado.pdf</text:a></text:p>
          </table:table-cell>
          <table:table-cell table:number-columns-repeated="16367"/>
        </table:table-row>
        <table:table-row table:style-name="ro1">
          <table:table-cell office:value-type="string" table:style-name="ce277">
            <text:p>001-108104</text:p>
          </table:table-cell>
          <table:table-cell office:value-type="string" table:style-name="ce23">
            <text:p>Ministerio de la Presidencia, Justicia, y Relaciones con las Cortes</text:p>
          </table:table-cell>
          <table:table-cell office:value-type="string" table:style-name="ce147">
            <text:p>Dictamen del Instituto Nacional de Toxicología y Ciencias Forenses</text:p>
          </table:table-cell>
          <table:table-cell office:value-type="date" office:date-value="2025-10-14T00:00:00" table:style-name="ce51">
            <text:p>14/10/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226">
            <text:p><text:a xlink:href="https://www.mjusticia.gob.es/es/ResolucionesDenegatorias/Resolucion_108104_Censurado.pdf">https://www.mjusticia.gob.es/es/ResolucionesDenegatorias/Resolucion_108104_Censurado.pdf</text:a></text:p>
          </table:table-cell>
          <table:table-cell table:number-columns-repeated="16367"/>
        </table:table-row>
        <table:table-row table:style-name="ro1">
          <table:table-cell office:value-type="string" table:style-name="ce277">
            <text:p>001-108101</text:p>
          </table:table-cell>
          <table:table-cell office:value-type="string" table:style-name="ce146">
            <text:p>Ministerio del Interior</text:p>
          </table:table-cell>
          <table:table-cell office:value-type="string" table:style-name="ce147">
            <text:p>Datos estadísiticos sobre bandas juveniles</text:p>
          </table:table-cell>
          <table:table-cell office:value-type="date" office:date-value="2025-10-16T00:00:00" table:style-name="ce51">
            <text:p>16/10/2025</text:p>
          </table:table-cell>
          <table:table-cell table:number-columns-repeated="2" table:style-name="ce6"/>
          <table:table-cell office:value-type="string" table:style-name="ce6">
            <text:p>X</text:p>
          </table:table-cell>
          <table:table-cell office:value-type="string" table:style-name="ce6">
            <text:p>X</text:p>
          </table:table-cell>
          <table:table-cell table:number-columns-repeated="8" table:style-name="ce6"/>
          <table:table-cell office:value-type="string" table:style-name="ce226">
            <text:p><text:a xlink:href="https://www.interior.gob.es/opencms/documentacion/Portal-de-Transparencia/ResolucionesDenegatorias_2025/4T/001-108101.pdf">https://www.interior.gob.es/opencms/documentacion/Portal-de-Transparencia/ResolucionesDenegatorias_2025/4T/001-108101.pdf</text:a></text:p>
          </table:table-cell>
          <table:table-cell table:number-columns-repeated="16367"/>
        </table:table-row>
        <table:table-row table:style-name="ro1">
          <table:table-cell office:value-type="string" table:style-name="ce277">
            <text:p>001-108089</text:p>
          </table:table-cell>
          <table:table-cell office:value-type="string" table:style-name="ce146">
            <text:p>Ministerio del Interior</text:p>
          </table:table-cell>
          <table:table-cell office:value-type="string" table:style-name="ce147">
            <text:p>Coste y efectivos de operativo policial</text:p>
          </table:table-cell>
          <table:table-cell office:value-type="date" office:date-value="2025-10-08T00:00:00" table:style-name="ce51">
            <text:p>08/10/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226">
            <text:p><text:a xlink:href="https://www.interior.gob.es/opencms/documentacion/Portal-de-Transparencia/ResolucionesDenegatorias_2025/4T/001-108089.pdf">https://www.interior.gob.es/opencms/documentacion/Portal-de-Transparencia/ResolucionesDenegatorias_2025/4T/001-108089.pdf</text:a></text:p>
          </table:table-cell>
          <table:table-cell table:number-columns-repeated="16367"/>
        </table:table-row>
        <table:table-row table:style-name="ro1">
          <table:table-cell office:value-type="string" table:style-name="ce278">
            <text:p>001-108088</text:p>
          </table:table-cell>
          <table:table-cell office:value-type="string" table:style-name="ce137">
            <text:p>Ministerio de Transportes y Movilidad Sostenible</text:p>
          </table:table-cell>
          <table:table-cell office:value-type="string" table:style-name="ce132">
            <text:p>Nº de viajeros diarios en estación Medina del Campo y Medina del Campo Alta Velocidad</text:p>
          </table:table-cell>
          <table:table-cell office:value-type="date" office:date-value="2025-10-08T11:43:47" table:style-name="ce138">
            <text:p>08/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33">
            <text:p><text:a xlink:href="https://cdn.transportes.gob.es/portal-web-drupal/RESOLUCIONESDENEGATORIAS/001-108088_concesion_parcial_art.14.1.h.pdf">https://cdn.transportes.gob.es/portal-web-drupal/RESOLUCIONESDENEGATORIAS/001-108088_concesion_parcial_art.14.1.h.pdf</text:a></text:p>
          </table:table-cell>
          <table:table-cell table:number-columns-repeated="16367"/>
        </table:table-row>
        <table:table-row table:style-name="ro1">
          <table:table-cell office:value-type="string" table:style-name="ce277">
            <text:p>001-108085</text:p>
          </table:table-cell>
          <table:table-cell office:value-type="string" table:style-name="ce146">
            <text:p>Ministerio del Interior</text:p>
          </table:table-cell>
          <table:table-cell office:value-type="string" table:style-name="ce147">
            <text:p>Filtraciones de datos</text:p>
          </table:table-cell>
          <table:table-cell office:value-type="date" office:date-value="2025-10-14T00:00:00" table:style-name="ce51">
            <text:p>14/10/2025</text:p>
          </table:table-cell>
          <table:table-cell table:number-columns-repeated="6" table:style-name="ce6"/>
          <table:table-cell office:value-type="string" table:style-name="ce6">
            <text:p>X</text:p>
          </table:table-cell>
          <table:table-cell table:number-columns-repeated="5" table:style-name="ce6"/>
          <table:table-cell office:value-type="string" table:style-name="ce226">
            <text:p><text:a xlink:href="https://www.interior.gob.es/opencms/documentacion/Portal-de-Transparencia/ResolucionesDenegatorias_2025/4T/001-108085.pdf">https://www.interior.gob.es/opencms/documentacion/Portal-de-Transparencia/ResolucionesDenegatorias_2025/4T/001-108085.pdf</text:a></text:p>
          </table:table-cell>
          <table:table-cell table:number-columns-repeated="16367"/>
        </table:table-row>
        <table:table-row table:style-name="ro1">
          <table:table-cell office:value-type="string" table:style-name="ce279">
            <text:p>001-108024</text:p>
          </table:table-cell>
          <table:table-cell office:value-type="string" table:style-name="ce23">
            <text:p>Ministerio de Hacienda<text:s/></text:p>
          </table:table-cell>
          <table:table-cell office:value-type="string" table:style-name="ce147">
            <text:p>Informes de 2023 relativos a inspecciones de tributos especiales en Castilla-La Mancha</text:p>
          </table:table-cell>
          <table:table-cell office:value-type="date" office:date-value="2025-10-06T00:00:00" table:style-name="ce51">
            <text:p>06/10/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226">
            <text:p><text:a xlink:href="https://www.hacienda.gob.es/SGT/GobiernoAbierto/Transparencia_Denegatorias/00001-00108024-denegatoria.pdf">https://www.hacienda.gob.es/SGT/GobiernoAbierto/Transparencia_Denegatorias/00001-00108024-denegatoria.pdf</text:a></text:p>
          </table:table-cell>
          <table:table-cell table:number-columns-repeated="16367"/>
        </table:table-row>
        <table:table-row table:style-name="ro1">
          <table:table-cell office:value-type="string" table:style-name="ce277">
            <text:p>001-108016</text:p>
          </table:table-cell>
          <table:table-cell office:value-type="string" table:style-name="ce146">
            <text:p>Ministerio del Interior</text:p>
          </table:table-cell>
          <table:table-cell office:value-type="string" table:style-name="ce147">
            <text:p>Servicio de protección de escoltas</text:p>
          </table:table-cell>
          <table:table-cell office:value-type="date" office:date-value="2025-10-24T00:00:00" table:style-name="ce51">
            <text:p>24/10/2025</text:p>
          </table:table-cell>
          <table:table-cell office:value-type="string" table:style-name="ce6">
            <text:p>X</text:p>
          </table:table-cell>
          <table:table-cell table:number-columns-repeated="2" table:style-name="ce6"/>
          <table:table-cell office:value-type="string" table:style-name="ce6">
            <text:p>X</text:p>
          </table:table-cell>
          <table:table-cell table:number-columns-repeated="8" table:style-name="ce6"/>
          <table:table-cell office:value-type="string" table:style-name="ce226">
            <text:p><text:a xlink:href="https://www.interior.gob.es/opencms/documentacion/Portal-de-Transparencia/ResolucionesDenegatorias_2025/4T/001-108016.pdf">https://www.interior.gob.es/opencms/documentacion/Portal-de-Transparencia/ResolucionesDenegatorias_2025/4T/001-108016.pdf</text:a></text:p>
          </table:table-cell>
          <table:table-cell table:number-columns-repeated="16367"/>
        </table:table-row>
        <table:table-row table:style-name="ro1">
          <table:table-cell office:value-type="string" table:style-name="ce280">
            <text:p>001-108000</text:p>
          </table:table-cell>
          <table:table-cell office:value-type="string" table:style-name="ce137">
            <text:p>Ministerio de Transportes y Movilidad Sostenible</text:p>
          </table:table-cell>
          <table:table-cell office:value-type="string" table:style-name="ce132">
            <text:p>Listado de trenes con origen o destino Granada que desde 2024 han llegado con retraso y las compesaciones económicas. Número de pasajero del servicio Alta Velocidad española (AVE) Granada y Madrid desde 2019 y % medio de ocupación. Número de pasajeros en la estación de Antequera Alta Velocidad, cada día</text:p>
          </table:table-cell>
          <table:table-cell office:value-type="date" office:date-value="2025-10-03T08:15:33" table:style-name="ce138">
            <text:p>03/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47">
            <text:p><text:a xlink:href="https://cdn.transportes.gob.es/portal-web-drupal/RESOLUCIONESDENEGATORIAS/001-108000_denegacion_art.14.1.h.pdf">https://cdn.transportes.gob.es/portal-web-drupal/RESOLUCIONESDENEGATORIAS/001-108000_denegacion_art.14.1.h.pdf</text:a></text:p>
          </table:table-cell>
          <table:table-cell table:number-columns-repeated="16367"/>
        </table:table-row>
        <table:table-row table:style-name="ro1">
          <table:table-cell office:value-type="string" table:style-name="ce277">
            <text:p>001-107989</text:p>
          </table:table-cell>
          <table:table-cell office:value-type="string" table:style-name="ce23">
            <text:p>Ministerio de la Presidencia, Justicia, y Relaciones con las Cortes</text:p>
          </table:table-cell>
          <table:table-cell office:value-type="string" table:style-name="ce23">
            <text:p>Decisión de la Comisión C(2025) 2465, de 16 de abril de 2025</text:p>
          </table:table-cell>
          <table:table-cell office:value-type="date" office:date-value="2025-09-10T00:00:00" table:style-name="ce51">
            <text:p>10/09/2025</text:p>
          </table:table-cell>
          <table:table-cell table:style-name="ce4"/>
          <table:table-cell table:number-columns-repeated="3" table:style-name="ce17"/>
          <table:table-cell table:style-name="ce6"/>
          <table:table-cell office:value-type="string" table:style-name="ce17">
            <text:p>X</text:p>
          </table:table-cell>
          <table:table-cell table:number-columns-repeated="6" table:style-name="ce17"/>
          <table:table-cell office:value-type="string" table:style-name="ce226">
            <text:p><text:a xlink:href="https://www.mjusticia.gob.es/es/ResolucionesDenegatorias/Resolucion_107989_Censurado.pdf">https://www.mjusticia.gob.es/es/ResolucionesDenegatorias/Resolucion_107989_Censurado.pdf</text:a></text:p>
          </table:table-cell>
          <table:table-cell table:number-columns-repeated="16367"/>
        </table:table-row>
        <table:table-row table:style-name="ro1">
          <table:table-cell office:value-type="string" table:style-name="ce280">
            <text:p>001-107968</text:p>
          </table:table-cell>
          <table:table-cell office:value-type="string" table:style-name="ce137">
            <text:p>Ministerio de Transportes y Movilidad Sostenible</text:p>
          </table:table-cell>
          <table:table-cell office:value-type="string" table:style-name="ce132">
            <text:p>Listado de trenes con origen o destino Granada que desde 2019 han llegado con retraso y las compesaciones económicas. Número de pasajero del servicio Alta Velocidad española (AVE) Granada y Madrid desde 2019 y % medio de ocupación. Número de pasajeros en la estación deAntequera Alta Velocidad, cada día</text:p>
          </table:table-cell>
          <table:table-cell office:value-type="date" office:date-value="2025-10-03T08:18:58" table:style-name="ce138">
            <text:p>03/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9">
            <text:p><text:a xlink:href="https://cdn.transportes.gob.es/portal-web-drupal/RESOLUCIONESDENEGATORIAS/001-107968_denegacion_art.14.1.h.pdf">https://cdn.transportes.gob.es/portal-web-drupal/RESOLUCIONESDENEGATORIAS/001-107968_denegacion_art.14.1.h.pdf</text:a></text:p>
          </table:table-cell>
          <table:table-cell table:number-columns-repeated="16367"/>
        </table:table-row>
        <table:table-row table:style-name="ro1">
          <table:table-cell office:value-type="string" table:style-name="ce280">
            <text:p>001-107967</text:p>
          </table:table-cell>
          <table:table-cell office:value-type="string" table:style-name="ce137">
            <text:p>Ministerio de Transportes y Movilidad Sostenible</text:p>
          </table:table-cell>
          <table:table-cell office:value-type="string" table:style-name="ce132">
            <text:p>Listado de trenes con origen o destino Granada que desde junio 2025 han llegado con retraso y las compesaciones económicas. Número de pasajero del servicio Alta Velocidad española (AVE) Granada y Madrid desde 2019 y % medio de ocupación. Número de pasajeros en la estación de Antequera Alta Velocidad, cada día</text:p>
          </table:table-cell>
          <table:table-cell office:value-type="date" office:date-value="2025-10-02T17:56:24" table:style-name="ce138">
            <text:p>02/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9">
            <text:p><text:a xlink:href="https://cdn.transportes.gob.es/portal-web-drupal/RESOLUCIONESDENEGATORIAS/001-107967denegacion_art.14.1.h.pdf">https://cdn.transportes.gob.es/portal-web-drupal/RESOLUCIONESDENEGATORIAS/001-107967denegacion_art.14.1.h.pdf</text:a></text:p>
          </table:table-cell>
          <table:table-cell table:number-columns-repeated="16367"/>
        </table:table-row>
        <table:table-row table:style-name="ro1">
          <table:table-cell office:value-type="string" table:style-name="ce280">
            <text:p>001-107965</text:p>
          </table:table-cell>
          <table:table-cell office:value-type="string" table:style-name="ce24">
            <text:p>Ministerio de Economía, Comercio y Empresa</text:p>
          </table:table-cell>
          <table:table-cell office:value-type="string" table:style-name="ce132">
            <text:p>Copia del expediente administrativo sobre el recurso número 76/2025 de sala 3 de lo Contencioso del Tribunal Supremo</text:p>
          </table:table-cell>
          <table:table-cell office:value-type="date" office:date-value="2025-10-01T00:00:00" table:style-name="ce51">
            <text:p>01/10/2025</text:p>
          </table:table-cell>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3"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226">
            <text:p><text:a xlink:href="https://portal.mineco.gob.es/RecursosTransparencia/RESOLUCI%C3%93N%2000001-00107965_anonimizada.pdf">https://portal.mineco.gob.es/RecursosTransparencia/RESOLUCI%C3%93N%2000001-00107965_anonimizada.pdf</text:a></text:p>
          </table:table-cell>
          <table:table-cell table:number-columns-repeated="16367"/>
        </table:table-row>
        <table:table-row table:style-name="ro1">
          <table:table-cell office:value-type="string" table:style-name="ce278">
            <text:p>001-107950</text:p>
          </table:table-cell>
          <table:table-cell office:value-type="string" table:style-name="ce137">
            <text:p>Ministerio de Transportes y Movilidad Sostenible</text:p>
          </table:table-cell>
          <table:table-cell office:value-type="string" table:style-name="ce132">
            <text:p><text:s/>Pliego concesión administrativa de la empresa Tenerife Shipyards, del Puerto de Santa Cruz de Tenerife</text:p>
          </table:table-cell>
          <table:table-cell office:value-type="date" office:date-value="2025-10-02T07:45:56" table:style-name="ce138">
            <text:p>02/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33">
            <text:p><text:a xlink:href="https://cdn.transportes.gob.es/portal-web-drupal/RESOLUCIONESDENEGATORIAS/001-0107950_concesion_parcial_art.14.1.h.pdf">https://cdn.transportes.gob.es/portal-web-drupal/RESOLUCIONESDENEGATORIAS/001-0107950_concesion_parcial_art.14.1.h.pdf</text:a></text:p>
          </table:table-cell>
          <table:table-cell table:number-columns-repeated="16367"/>
        </table:table-row>
        <table:table-row table:style-name="ro1">
          <table:table-cell office:value-type="string" table:style-name="ce277">
            <text:p>001-107946</text:p>
          </table:table-cell>
          <table:table-cell office:value-type="string" table:style-name="ce146">
            <text:p>Ministerio del Interior</text:p>
          </table:table-cell>
          <table:table-cell office:value-type="string" table:style-name="ce25">
            <text:p>Migrantes en la isla de El Hierro</text:p>
          </table:table-cell>
          <table:table-cell office:value-type="date" office:date-value="2025-09-02T00:00:00" table:style-name="ce51">
            <text:p>02/09/2025</text:p>
          </table:table-cell>
          <table:table-cell table:number-columns-repeated="2" table:style-name="ce6"/>
          <table:table-cell office:value-type="string" table:style-name="ce6">
            <text:p>X</text:p>
          </table:table-cell>
          <table:table-cell table:number-columns-repeated="9" table:style-name="ce6"/>
          <table:table-cell office:value-type="string" table:style-name="ce226">
            <text:p><text:a xlink:href="https://www.interior.gob.es/opencms/documentacion/Portal-de-Transparencia/ResolucionesDenegatorias_2025/4T/001-107946.pdf">https://www.interior.gob.es/opencms/documentacion/Portal-de-Transparencia/ResolucionesDenegatorias_2025/4T/001-107946.pdf</text:a></text:p>
          </table:table-cell>
          <table:table-cell table:number-columns-repeated="16367"/>
        </table:table-row>
        <table:table-row table:style-name="ro1">
          <table:table-cell office:value-type="string" table:style-name="ce280">
            <text:p>001-107924</text:p>
          </table:table-cell>
          <table:table-cell office:value-type="string" table:style-name="ce191">
            <text:p>Ministerio de Transportes y Movilidad Sostenible</text:p>
          </table:table-cell>
          <table:table-cell office:value-type="string" table:style-name="ce25">
            <text:p>Listado de limitaciones temporales de velocidad en las líneas 800, 804, 810, 812, 818, 822, 824 y 830, con fecha de implantación y motivo, y copia de los cuadros de velocidades máximas (CVM) de las anteriores líneas</text:p>
          </table:table-cell>
          <table:table-cell office:value-type="date" office:date-value="2025-09-30T00:00:00" table:style-name="ce211">
            <text:p>30/09/2025</text:p>
          </table:table-cell>
          <table:table-cell table:number-columns-repeated="3" table:style-name="ce39"/>
          <table:table-cell office:value-type="string" table:style-name="ce17">
            <text:p>X</text:p>
          </table:table-cell>
          <table:table-cell table:number-columns-repeated="2" table:style-name="ce39"/>
          <table:table-cell office:value-type="string" table:style-name="ce17">
            <text:p>X</text:p>
          </table:table-cell>
          <table:table-cell table:number-columns-repeated="5" table:style-name="ce39"/>
          <table:table-cell office:value-type="string" table:style-name="ce102">
            <text:p><text:a xlink:href="https://cdn.transportes.gob.es/portal-web-drupal/RESOLUCIONESDENEGATORIAS/001-0107924_concesion-parcial_14_1_d_g.pdf">https://cdn.transportes.gob.es/portal-web-drupal/RESOLUCIONESDENEGATORIAS/001-0107924_concesion-parcial_14_1_d_g.pdf</text:a></text:p>
          </table:table-cell>
          <table:table-cell table:number-columns-repeated="16367"/>
        </table:table-row>
        <table:table-row table:style-name="ro1">
          <table:table-cell office:value-type="string" table:style-name="ce277">
            <text:p>001-107861</text:p>
          </table:table-cell>
          <table:table-cell office:value-type="string" table:style-name="ce23">
            <text:p>Casa Real / Secretaría General Presidencia del Gobierno</text:p>
          </table:table-cell>
          <table:table-cell office:value-type="string" table:style-name="ce132">
            <text:p>Viaje <text:s/>del presidente del Gobierno a Andorra</text:p>
          </table:table-cell>
          <table:table-cell office:value-type="date" office:date-value="2025-10-03T00:00:00" table:style-name="ce52">
            <text:p>03/10/2025</text:p>
          </table:table-cell>
          <table:table-cell office:value-type="string" table:style-name="ce6">
            <text:p>X</text:p>
          </table:table-cell>
          <table:table-cell table:number-columns-repeated="11" table:style-name="ce39"/>
          <table:table-cell office:value-type="string" table:style-name="ce226">
            <text:p><text:a xlink:href="https://www.mpr.gob.es/prencom/denegadas/Documents/2026/Anonim_Resolucion_PG_107861.pdf">https://www.mpr.gob.es/prencom/denegadas/Documents/2026/Anonim_Resolucion_PG_107861.pdf</text:a></text:p>
          </table:table-cell>
          <table:table-cell table:number-columns-repeated="16367"/>
        </table:table-row>
        <table:table-row table:style-name="ro1">
          <table:table-cell office:value-type="string" table:style-name="ce277">
            <text:p>001-107851</text:p>
          </table:table-cell>
          <table:table-cell office:value-type="string" table:style-name="ce146">
            <text:p>Ministerio del Interior</text:p>
          </table:table-cell>
          <table:table-cell office:value-type="string" table:style-name="ce147">
            <text:p>Coste de operativo policial</text:p>
          </table:table-cell>
          <table:table-cell office:value-type="date" office:date-value="2025-10-02T00:00:00" table:style-name="ce51">
            <text:p>02/10/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226">
            <text:p><text:a xlink:href="https://www.interior.gob.es/opencms/documentacion/Portal-de-Transparencia/ResolucionesDenegatorias_2025/4T/001-107851.pdf">https://www.interior.gob.es/opencms/documentacion/Portal-de-Transparencia/ResolucionesDenegatorias_2025/4T/001-107851.pdf</text:a></text:p>
          </table:table-cell>
          <table:table-cell table:number-columns-repeated="16367"/>
        </table:table-row>
        <table:table-row table:style-name="ro1">
          <table:table-cell office:value-type="string" table:style-name="ce277">
            <text:p>001-107844</text:p>
          </table:table-cell>
          <table:table-cell office:value-type="string" table:style-name="ce23">
            <text:p>Casa Real / Secretaría General Presidencia del Gobierno</text:p>
          </table:table-cell>
          <table:table-cell office:value-type="string" table:style-name="ce132">
            <text:p>Viaje del presidente del Gobierno a Andorra</text:p>
          </table:table-cell>
          <table:table-cell office:value-type="date" office:date-value="2025-10-03T00:00:00" table:style-name="ce52">
            <text:p>03/10/2025</text:p>
          </table:table-cell>
          <table:table-cell office:value-type="string" table:style-name="ce6">
            <text:p>X</text:p>
          </table:table-cell>
          <table:table-cell table:number-columns-repeated="11" table:style-name="ce39"/>
          <table:table-cell office:value-type="string" table:style-name="ce226">
            <text:p><text:a xlink:href="https://www.mpr.gob.es/prencom/denegadas/Documents/2026/Anonim_Resolucion_PG_107844.pdf">https://www.mpr.gob.es/prencom/denegadas/Documents/2026/Anonim_Resolucion_PG_107844.pdf</text:a></text:p>
          </table:table-cell>
          <table:table-cell table:number-columns-repeated="16367"/>
        </table:table-row>
        <table:table-row table:style-name="ro1">
          <table:table-cell office:value-type="string" table:style-name="ce277">
            <text:p>001-107829</text:p>
          </table:table-cell>
          <table:table-cell office:value-type="string" table:style-name="ce23">
            <text:p>Casa Real / Secretaría General Presidencia del Gobierno</text:p>
          </table:table-cell>
          <table:table-cell office:value-type="string" table:style-name="ce147">
            <text:p>Visita del presidente del Gobierno a Huelva</text:p>
          </table:table-cell>
          <table:table-cell office:value-type="date" office:date-value="2025-10-10T00:00:00" table:style-name="ce51">
            <text:p>10/10/2025</text:p>
          </table:table-cell>
          <table:table-cell office:value-type="string" table:style-name="ce6">
            <text:p>X</text:p>
          </table:table-cell>
          <table:table-cell table:number-columns-repeated="11" table:style-name="ce17"/>
          <table:table-cell office:value-type="string" table:style-name="ce226">
            <text:p><text:a xlink:href="https://www.mpr.gob.es/prencom/denegadas/Documents/2026/Anonim_Resolucion_PG_107829.pdf">https://www.mpr.gob.es/prencom/denegadas/Documents/2026/Anonim_Resolucion_PG_107829.pdf</text:a></text:p>
          </table:table-cell>
          <table:table-cell table:number-columns-repeated="16367"/>
        </table:table-row>
        <table:table-row table:style-name="ro1">
          <table:table-cell office:value-type="string" table:style-name="ce280">
            <text:p>001-107820</text:p>
          </table:table-cell>
          <table:table-cell office:value-type="string" table:style-name="ce24">
            <text:p>Ministerio de Economía, Comercio y Empresa</text:p>
          </table:table-cell>
          <table:table-cell office:value-type="string" table:style-name="ce132">
            <text:p>Informe de la inspección de servicios a la Oficina Económica y Comercial de España en la ciudad de Viena</text:p>
          </table:table-cell>
          <table:table-cell office:value-type="date" office:date-value="2025-10-23T00:00:00" table:style-name="ce51">
            <text:p>23/10/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226">
            <text:p><text:a xlink:href="https://portal.mineco.gob.es/RecursosTransparencia/RESOLUCION%2000001-00107820_anonimizado.pdf">https://portal.mineco.gob.es/RecursosTransparencia/RESOLUCION%2000001-00107820_anonimizado.pdf</text:a></text:p>
          </table:table-cell>
          <table:table-cell table:number-columns-repeated="16367"/>
        </table:table-row>
        <table:table-row table:style-name="ro1">
          <table:table-cell office:value-type="string" table:style-name="ce280">
            <text:p>001-107816</text:p>
          </table:table-cell>
          <table:table-cell office:value-type="string" table:style-name="ce191">
            <text:p>Ministerio de Transportes y Movilidad Sostenible</text:p>
          </table:table-cell>
          <table:table-cell office:value-type="string" table:style-name="ce25">
            <text:p>Gasto en dietas de alojamiento, manutención y transporte a los pasajeros por retrasos o cancelaciones en los viajes entre 2018 y 2025 desglosado por de dieta y año</text:p>
          </table:table-cell>
          <table:table-cell office:value-type="date" office:date-value="2025-09-19T00:00:00" table:style-name="ce211">
            <text:p>19/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816_denegacion_14_1_h.pdf">https://cdn.transportes.gob.es/portal-web-drupal/RESOLUCIONESDENEGATORIAS/001-0107816_denegacion_14_1_h.pdf</text:a></text:p>
          </table:table-cell>
          <table:table-cell table:number-columns-repeated="16367"/>
        </table:table-row>
        <table:table-row table:style-name="ro1">
          <table:table-cell office:value-type="string" table:style-name="ce279">
            <text:p>001-107812</text:p>
          </table:table-cell>
          <table:table-cell office:value-type="string" table:style-name="ce23">
            <text:p>Ministerio de Hacienda<text:s/></text:p>
          </table:table-cell>
          <table:table-cell office:value-type="string" table:style-name="ce132">
            <text:p>Contrato suscrito entre la Sociedad Estatal de Promoción Industrial y Desarrollo Empresarial, E.P.E. (SEPIDE), y el Instituto de Empresa (IE) relativo al arrendamiento del edificio ubicado en la calle María de Molina, número 31, en Madrid</text:p>
          </table:table-cell>
          <table:table-cell office:value-type="date" office:date-value="2025-10-02T00:00:00" table:style-name="ce51">
            <text:p>02/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6">
            <text:p><text:a xlink:href="https://www.hacienda.gob.es/SGT/GobiernoAbierto/Transparencia_Denegatorias/00001-00107812-denegatoriaparcial.pdf">https://www.hacienda.gob.es/SGT/GobiernoAbierto/Transparencia_Denegatorias/00001-00107812-denegatoriaparcial.pdf</text:a></text:p>
          </table:table-cell>
          <table:table-cell table:number-columns-repeated="16367"/>
        </table:table-row>
        <table:table-row table:style-name="ro1">
          <table:table-cell office:value-type="string" table:style-name="ce278">
            <text:p>001-107806</text:p>
          </table:table-cell>
          <table:table-cell office:value-type="string" table:style-name="ce137">
            <text:p>Ministerio de Transportes y Movilidad Sostenible</text:p>
          </table:table-cell>
          <table:table-cell office:value-type="string" table:style-name="ce132">
            <text:p>Información de Limitaciones Temporales de Velocidad en la red de Cercanías en el País Vasco (velocidad máxima, fecha y causa de implantaciónlínea y puntos kilométricos)</text:p>
          </table:table-cell>
          <table:table-cell office:value-type="date" office:date-value="2025-10-07T13:58:00" table:style-name="ce138">
            <text:p>07/10/2025</text:p>
          </table:table-cell>
          <table:table-cell table:number-columns-repeated="3" table:style-name="ce17"/>
          <table:table-cell office:value-type="string" table:style-name="ce17">
            <text:p>X</text:p>
          </table:table-cell>
          <table:table-cell table:number-columns-repeated="2" table:style-name="ce17"/>
          <table:table-cell office:value-type="string" table:style-name="ce17">
            <text:p>X</text:p>
          </table:table-cell>
          <table:table-cell table:number-columns-repeated="5" table:style-name="ce17"/>
          <table:table-cell office:value-type="string" table:style-name="ce233">
            <text:p><text:a xlink:href="https://cdn.transportes.gob.es/portal-web-drupal/RESOLUCIONESDENEGATORIAS/001-00107806_concesion_parcial_art.14.1.d_y_g.pdf">https://cdn.transportes.gob.es/portal-web-drupal/RESOLUCIONESDENEGATORIAS/001-00107806_concesion_parcial_art.14.1.d_y_g.pdf</text:a></text:p>
          </table:table-cell>
          <table:table-cell table:number-columns-repeated="16367"/>
        </table:table-row>
        <table:table-row table:style-name="ro1">
          <table:table-cell office:value-type="string" table:style-name="ce279">
            <text:p>001-107792</text:p>
          </table:table-cell>
          <table:table-cell office:value-type="string" table:style-name="ce23">
            <text:p>Ministerio de Hacienda<text:s/></text:p>
          </table:table-cell>
          <table:table-cell office:value-type="string" table:style-name="ce147">
            <text:p>Información sobre equipo manual de inspección en la Agencia Estatal de Administración Tributaria (AEAT)</text:p>
          </table:table-cell>
          <table:table-cell office:value-type="date" office:date-value="2025-11-03T00:00:00" table:style-name="ce51">
            <text:p>03/11/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226">
            <text:p><text:a xlink:href="https://www.hacienda.gob.es/SGT/GobiernoAbierto/Transparencia_Denegatorias/00001-00107792-denegatoriaparcial.pdf">https://www.hacienda.gob.es/SGT/GobiernoAbierto/Transparencia_Denegatorias/00001-00107792-denegatoriaparcial.pdf</text:a></text:p>
          </table:table-cell>
          <table:table-cell table:number-columns-repeated="16367"/>
        </table:table-row>
        <table:table-row table:style-name="ro1">
          <table:table-cell office:value-type="string" table:style-name="ce280">
            <text:p>001-107733</text:p>
          </table:table-cell>
          <table:table-cell office:value-type="string" table:style-name="ce191">
            <text:p>Ministerio de Transportes y Movilidad Sostenible</text:p>
          </table:table-cell>
          <table:table-cell office:value-type="string" table:style-name="ce25">
            <text:p>Errores se han cometido este 2025 (y otros años) en la comunicación de incidencias en Rodalies a través de los canales oficiales (WhatsApp y X)</text:p>
          </table:table-cell>
          <table:table-cell office:value-type="date" office:date-value="2025-09-24T00:00:00" table:style-name="ce211">
            <text:p>24/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733_denegacion_14_1_h.pdf">https://cdn.transportes.gob.es/portal-web-drupal/RESOLUCIONESDENEGATORIAS/001-0107733_denegacion_14_1_h.pdf</text:a></text:p>
          </table:table-cell>
          <table:table-cell table:number-columns-repeated="16367"/>
        </table:table-row>
        <table:table-row table:style-name="ro1">
          <table:table-cell office:value-type="string" table:style-name="ce280">
            <text:p>001-107729</text:p>
          </table:table-cell>
          <table:table-cell office:value-type="string" table:style-name="ce191">
            <text:p>Ministerio de Transportes y Movilidad Sostenible</text:p>
          </table:table-cell>
          <table:table-cell office:value-type="string" table:style-name="ce25">
            <text:p>Información sobre averías de los ascensores de las estaciones de Vendrell, Sant Vicenç de Calders, Cunit y Calafell desde enero de 2023 hasta el 24 de agosto de 2025</text:p>
          </table:table-cell>
          <table:table-cell office:value-type="date" office:date-value="2025-09-24T00:00:00" table:style-name="ce211">
            <text:p>24/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729_denegacion_14_1_h.pdf">https://cdn.transportes.gob.es/portal-web-drupal/RESOLUCIONESDENEGATORIAS/001-0107729_denegacion_14_1_h.pdf</text:a></text:p>
          </table:table-cell>
          <table:table-cell table:number-columns-repeated="16367"/>
        </table:table-row>
        <table:table-row table:style-name="ro1">
          <table:table-cell office:value-type="string" table:style-name="ce280">
            <text:p>001-107720</text:p>
          </table:table-cell>
          <table:table-cell office:value-type="string" table:style-name="ce24">
            <text:p>Ministerio de Economía, Comercio y Empresa</text:p>
          </table:table-cell>
          <table:table-cell office:value-type="string" table:style-name="ce132">
            <text:p>Entidades jurídicas en las que Fond ICO Global (Instituto de Crédito Oficial) ha invertido desde 2013<text:s/></text:p>
          </table:table-cell>
          <table:table-cell office:value-type="date" office:date-value="2025-10-14T00:00:00" table:style-name="ce51">
            <text:p>14/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6">
            <text:p><text:a xlink:href="https://portal.mineco.gob.es/RecursosTransparencia/Respuesta_00001-00107720_anonimizado.pdf">https://portal.mineco.gob.es/RecursosTransparencia/Respuesta_00001-00107720_anonimizado.pdf</text:a></text:p>
          </table:table-cell>
          <table:table-cell table:number-columns-repeated="16367"/>
        </table:table-row>
        <table:table-row table:style-name="ro1">
          <table:table-cell office:value-type="string" table:style-name="ce277">
            <text:p>001-107698</text:p>
          </table:table-cell>
          <table:table-cell office:value-type="string" table:style-name="ce146">
            <text:p>Ministerio del Interior</text:p>
          </table:table-cell>
          <table:table-cell office:value-type="string" table:style-name="ce147">
            <text:p>Instalaciones de la Guardia Civil en Ceuta</text:p>
          </table:table-cell>
          <table:table-cell office:value-type="date" office:date-value="2025-10-24T00:00:00" table:style-name="ce51">
            <text:p>24/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226">
            <text:p><text:a xlink:href="https://www.interior.gob.es/opencms/documentacion/Portal-de-Transparencia/ResolucionesDenegatorias_2025/4T/001-107698.pdf">https://www.interior.gob.es/opencms/documentacion/Portal-de-Transparencia/ResolucionesDenegatorias_2025/4T/001-107698.pdf</text:a></text:p>
          </table:table-cell>
          <table:table-cell table:number-columns-repeated="16367"/>
        </table:table-row>
        <table:table-row table:style-name="ro1">
          <table:table-cell office:value-type="string" table:style-name="ce277">
            <text:p>001-107636</text:p>
          </table:table-cell>
          <table:table-cell office:value-type="string" table:style-name="ce23">
            <text:p>Ministerio del Interior</text:p>
          </table:table-cell>
          <table:table-cell office:value-type="string" table:style-name="ce25">
            <text:p>Niñas extranjeras no acompañadas llegadas a Canarias desde 2020</text:p>
          </table:table-cell>
          <table:table-cell office:value-type="date" office:date-value="2025-09-08T00:00:00" table:style-name="ce212">
            <text:p>08/09/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65">
            <text:p><text:a xlink:href="https://www.interior.gob.es/opencms/documentacion/Portal-de-Transparencia/ResolucionesDenegatorias_2025/3T/001-107636.pdf">https://www.interior.gob.es/opencms/documentacion/Portal-de-Transparencia/ResolucionesDenegatorias_2025/3T/001-107636.pdf</text:a></text:p>
          </table:table-cell>
          <table:table-cell table:number-columns-repeated="16367"/>
        </table:table-row>
        <table:table-row table:style-name="ro1">
          <table:table-cell office:value-type="string" table:style-name="ce277">
            <text:p>001-107626</text:p>
          </table:table-cell>
          <table:table-cell office:value-type="string" table:style-name="ce146">
            <text:p>Ministerio del Interior</text:p>
          </table:table-cell>
          <table:table-cell office:value-type="string" table:style-name="ce147">
            <text:p>Unidades caninas en el Aeropuerto de Málaga</text:p>
          </table:table-cell>
          <table:table-cell office:value-type="date" office:date-value="2025-10-24T00:00:00" table:style-name="ce51">
            <text:p>24/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226">
            <text:p><text:a xlink:href="https://www.interior.gob.es/opencms/documentacion/Portal-de-Transparencia/ResolucionesDenegatorias_2025/4T/001-107626.pdf">https://www.interior.gob.es/opencms/documentacion/Portal-de-Transparencia/ResolucionesDenegatorias_2025/4T/001-107626.pdf</text:a></text:p>
          </table:table-cell>
          <table:table-cell table:number-columns-repeated="16367"/>
        </table:table-row>
        <table:table-row table:style-name="ro1">
          <table:table-cell office:value-type="string" table:style-name="ce277">
            <text:p>001-107623</text:p>
          </table:table-cell>
          <table:table-cell office:value-type="string" table:style-name="ce24">
            <text:p>Ministerio de Inclusión, Seguridad Social y Migraciones</text:p>
          </table:table-cell>
          <table:table-cell office:value-type="string" table:style-name="ce25">
            <text:p>Instalación centro de ilegales en inmueble histórico del patrimonio</text:p>
          </table:table-cell>
          <table:table-cell office:value-type="date" office:date-value="2025-09-16T00:00:00" table:style-name="ce51">
            <text:p>16/09/2025</text:p>
          </table:table-cell>
          <table:table-cell table:number-columns-repeated="5" table:style-name="ce26"/>
          <table:table-cell office:value-type="string" table:style-name="ce26">
            <text:p>X</text:p>
          </table:table-cell>
          <table:table-cell table:number-columns-repeated="6" table:style-name="ce26"/>
          <table:table-cell office:value-type="string" table:style-name="ce29">
            <text:p><text:a xlink:href="https://www.inclusion.gob.es/documents/d/guest/report_resolucion-107623_anonima?download=true">https://www.inclusion.gob.es/documents/d/guest/report_resolucion-107623_anonima?download=true</text:a></text:p>
          </table:table-cell>
          <table:table-cell table:number-columns-repeated="16367"/>
        </table:table-row>
        <table:table-row table:style-name="ro1">
          <table:table-cell office:value-type="string" table:style-name="ce277">
            <text:p>001-107610</text:p>
          </table:table-cell>
          <table:table-cell office:value-type="string" table:style-name="ce23">
            <text:p>Ministerio del Interior</text:p>
          </table:table-cell>
          <table:table-cell office:value-type="string" table:style-name="ce25">
            <text:p>Dispositivos HUAWEI en instalaciones de la Policía Nacional</text:p>
          </table:table-cell>
          <table:table-cell office:value-type="date" office:date-value="2025-09-08T00:00:00" table:style-name="ce212">
            <text:p>08/09/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65">
            <text:p><text:a xlink:href="https://www.interior.gob.es/opencms/documentacion/Portal-de-Transparencia/ResolucionesDenegatorias_2025/3T/001-107610.pdf">https://www.interior.gob.es/opencms/documentacion/Portal-de-Transparencia/ResolucionesDenegatorias_2025/3T/001-107610.pdf</text:a></text:p>
          </table:table-cell>
          <table:table-cell table:number-columns-repeated="16367"/>
        </table:table-row>
        <table:table-row table:style-name="ro1">
          <table:table-cell office:value-type="string" table:style-name="ce277">
            <text:p>001-107609</text:p>
          </table:table-cell>
          <table:table-cell office:value-type="string" table:style-name="ce146">
            <text:p>Ministerio del Interior</text:p>
          </table:table-cell>
          <table:table-cell office:value-type="string" table:style-name="ce147">
            <text:p>Compra de dispositivos electrónicos</text:p>
          </table:table-cell>
          <table:table-cell office:value-type="date" office:date-value="2025-10-28T00:00:00" table:style-name="ce51">
            <text:p>28/10/2025</text:p>
          </table:table-cell>
          <table:table-cell table:number-columns-repeated="3" table:style-name="ce6"/>
          <table:table-cell office:value-type="string" table:style-name="ce6">
            <text:p>X</text:p>
          </table:table-cell>
          <table:table-cell office:value-type="string" table:style-name="ce6">
            <text:p>X</text:p>
          </table:table-cell>
          <table:table-cell table:number-columns-repeated="7" table:style-name="ce6"/>
          <table:table-cell office:value-type="string" table:style-name="ce226">
            <text:p><text:a xlink:href="https://www.interior.gob.es/opencms/documentacion/Portal-de-Transparencia/ResolucionesDenegatorias_2025/4T/001-107609.pdf">https://www.interior.gob.es/opencms/documentacion/Portal-de-Transparencia/ResolucionesDenegatorias_2025/4T/001-107609.pdf</text:a></text:p>
          </table:table-cell>
          <table:table-cell table:number-columns-repeated="16367"/>
        </table:table-row>
        <table:table-row table:style-name="ro1">
          <table:table-cell office:value-type="string" table:style-name="ce277">
            <text:p>001-107547</text:p>
          </table:table-cell>
          <table:table-cell office:value-type="string" table:style-name="ce23">
            <text:p>Casa Real / Secretaría General Presidencia del Gobierno</text:p>
          </table:table-cell>
          <table:table-cell office:value-type="string" table:style-name="ce23">
            <text:p>Número y coste de cámaras de seguridad instaladas<text:s/></text:p>
          </table:table-cell>
          <table:table-cell office:value-type="date" office:date-value="2025-09-30T00:00:00" table:style-name="ce51">
            <text:p>30/09/2025</text:p>
          </table:table-cell>
          <table:table-cell office:value-type="string" table:style-name="ce6">
            <text:p>X</text:p>
          </table:table-cell>
          <table:table-cell table:number-columns-repeated="11" table:style-name="ce17"/>
          <table:table-cell office:value-type="string" table:style-name="ce226">
            <text:p><text:a xlink:href="https://www.mpr.gob.es/prencom/denegadas/Documents/2026/Anonim_Resolucion_PG_107547.pdf">https://www.mpr.gob.es/prencom/denegadas/Documents/2026/Anonim_Resolucion_PG_107547.pdf</text:a></text:p>
          </table:table-cell>
          <table:table-cell table:number-columns-repeated="16367"/>
        </table:table-row>
        <table:table-row table:style-name="ro1">
          <table:table-cell office:value-type="string" table:style-name="ce280">
            <text:p>001-107536</text:p>
          </table:table-cell>
          <table:table-cell office:value-type="string" table:style-name="ce191">
            <text:p>Ministerio de Transportes y Movilidad Sostenible</text:p>
          </table:table-cell>
          <table:table-cell office:value-type="string" table:style-name="ce25">
            <text:p>Puntuación candidatos, convocatoria de movilidad interadministrativa en Adif - Jefe de Área de operación especial y mantenimiento de estaciones. Sueldo anual, complemento y dietas por realizarse parte del trabajo en Arabia Saudí</text:p>
          </table:table-cell>
          <table:table-cell office:value-type="date" office:date-value="2025-09-30T00:00:00" table:style-name="ce211">
            <text:p>30/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536_concesion-parcial_14_1_h.pdf">https://cdn.transportes.gob.es/portal-web-drupal/RESOLUCIONESDENEGATORIAS/001-0107536_concesion-parcial_14_1_h.pdf</text:a></text:p>
          </table:table-cell>
          <table:table-cell table:number-columns-repeated="16367"/>
        </table:table-row>
        <table:table-row table:style-name="ro1">
          <table:table-cell office:value-type="string" table:style-name="ce277">
            <text:p>001-107532</text:p>
          </table:table-cell>
          <table:table-cell office:value-type="string" table:style-name="ce146">
            <text:p>Ministerio del Interior</text:p>
          </table:table-cell>
          <table:table-cell office:value-type="string" table:style-name="ce147">
            <text:p>Cámaras de seguridad</text:p>
          </table:table-cell>
          <table:table-cell office:value-type="date" office:date-value="2025-10-10T00:00:00" table:style-name="ce51">
            <text:p>10/10/2025</text:p>
          </table:table-cell>
          <table:table-cell office:value-type="string" table:style-name="ce219">
            <text:p>X</text:p>
          </table:table-cell>
          <table:table-cell table:number-columns-repeated="2" table:style-name="ce219"/>
          <table:table-cell office:value-type="string" table:style-name="ce219">
            <text:p>X</text:p>
          </table:table-cell>
          <table:table-cell table:number-columns-repeated="8" table:style-name="ce219"/>
          <table:table-cell office:value-type="string" table:style-name="ce226">
            <text:p><text:a xlink:href="https://www.interior.gob.es/opencms/documentacion/Portal-de-Transparencia/ResolucionesDenegatorias_2025/4T/001-107532.pdf">https://www.interior.gob.es/opencms/documentacion/Portal-de-Transparencia/ResolucionesDenegatorias_2025/4T/001-107532.pdf</text:a></text:p>
          </table:table-cell>
          <table:table-cell table:number-columns-repeated="16367" table:style-name="ce4"/>
        </table:table-row>
        <table:table-row table:style-name="ro1">
          <table:table-cell office:value-type="string" table:style-name="ce279">
            <text:p>001-107496</text:p>
          </table:table-cell>
          <table:table-cell office:value-type="string" table:style-name="ce23">
            <text:p>Ministerio de Hacienda<text:s/></text:p>
          </table:table-cell>
          <table:table-cell office:value-type="string" table:style-name="ce147">
            <text:p>Contrato entre Correos y Evelop Airlines</text:p>
          </table:table-cell>
          <table:table-cell office:value-type="date" office:date-value="2025-10-27T00:00:00" table:style-name="ce51">
            <text:p>27/10/2025</text:p>
          </table:table-cell>
          <table:table-cell table:number-columns-repeated="7" table:style-name="ce26"/>
          <table:table-cell office:value-type="string" table:style-name="ce26">
            <text:p>X</text:p>
          </table:table-cell>
          <table:table-cell table:number-columns-repeated="4" table:style-name="ce26"/>
          <table:table-cell office:value-type="string" table:style-name="ce226">
            <text:p><text:a xlink:href="https://www.hacienda.gob.es/SGT/GobiernoAbierto/Transparencia_Denegatorias/00001-00107496-denegatoriaparcial.pdf">https://www.hacienda.gob.es/SGT/GobiernoAbierto/Transparencia_Denegatorias/00001-00107496-denegatoriaparcial.pdf</text:a></text:p>
          </table:table-cell>
          <table:table-cell table:number-columns-repeated="16367" table:style-name="ce4"/>
        </table:table-row>
        <table:table-row table:style-name="ro1">
          <table:table-cell office:value-type="string" table:style-name="ce281">
            <text:p>001-107474</text:p>
          </table:table-cell>
          <table:table-cell office:value-type="string" table:style-name="ce191">
            <text:p>Ministerio de Transportes y Movilidad Sostenible</text:p>
          </table:table-cell>
          <table:table-cell office:value-type="string" table:style-name="ce25">
            <text:p>Costes desagregados de la producción del anuncio de la campaña - Transporte público, ¿Lo pillas?</text:p>
          </table:table-cell>
          <table:table-cell office:value-type="date" office:date-value="2025-09-15T00:00:00" table:style-name="ce211">
            <text:p>15/09/2025</text:p>
          </table:table-cell>
          <table:table-cell table:number-columns-repeated="7" table:style-name="ce75"/>
          <table:table-cell office:value-type="string" table:style-name="ce26">
            <text:p>X</text:p>
          </table:table-cell>
          <table:table-cell table:number-columns-repeated="4" table:style-name="ce75"/>
          <table:table-cell office:value-type="string" table:style-name="ce102">
            <text:p><text:a xlink:href="https://cdn.transportes.gob.es/portal-web-drupal/RESOLUCIONESDENEGATORIAS/001-0107474_concesion-parcial_14_1_h.pdf">https://cdn.transportes.gob.es/portal-web-drupal/RESOLUCIONESDENEGATORIAS/001-0107474_concesion-parcial_14_1_h.pdf</text:a></text:p>
          </table:table-cell>
          <table:table-cell table:number-columns-repeated="16367" table:style-name="ce4"/>
        </table:table-row>
        <table:table-row table:style-name="ro1">
          <table:table-cell office:value-type="string" table:style-name="ce16">
            <text:p>001-107424</text:p>
          </table:table-cell>
          <table:table-cell office:value-type="string" table:style-name="ce79">
            <text:p>Ministerio del Interior</text:p>
          </table:table-cell>
          <table:table-cell office:value-type="string" table:style-name="ce162">
            <text:p>Medidas de seguridas en fronteras de Ceuta y Melilla</text:p>
          </table:table-cell>
          <table:table-cell office:value-type="date" office:date-value="2025-10-17T00:00:00" table:style-name="ce44">
            <text:p>17/10/2025</text:p>
          </table:table-cell>
          <table:table-cell office:value-type="string" table:style-name="ce93">
            <text:p>X</text:p>
          </table:table-cell>
          <table:table-cell table:number-columns-repeated="2" table:style-name="ce93"/>
          <table:table-cell office:value-type="string" table:style-name="ce93">
            <text:p>X</text:p>
          </table:table-cell>
          <table:table-cell table:number-columns-repeated="8" table:style-name="ce93"/>
          <table:table-cell office:value-type="string" table:style-name="ce226">
            <text:p><text:a xlink:href="https://www.interior.gob.es/opencms/documentacion/Portal-de-Transparencia/ResolucionesDenegatorias_2025/4T/001-107424.pdf">https://www.interior.gob.es/opencms/documentacion/Portal-de-Transparencia/ResolucionesDenegatorias_2025/4T/001-107424.pdf</text:a></text:p>
          </table:table-cell>
          <table:table-cell table:number-columns-repeated="16367" table:style-name="ce4"/>
        </table:table-row>
        <table:table-row table:style-name="ro1">
          <table:table-cell office:value-type="string" table:style-name="ce89">
            <text:p>001-107415</text:p>
          </table:table-cell>
          <table:table-cell office:value-type="string" table:style-name="ce106">
            <text:p>Ministerio de Transportes y Movilidad Sostenible</text:p>
          </table:table-cell>
          <table:table-cell office:value-type="string" table:style-name="ce5">
            <text:p>Relación de todos los movimientos de la caja de la Autoridad Portuaria de Valencia desde el 1 de octubre de 2023 a junio de 2025</text:p>
          </table:table-cell>
          <table:table-cell office:value-type="date" office:date-value="2025-09-11T00:00:00" table:style-name="ce100">
            <text:p>11/09/2025</text:p>
          </table:table-cell>
          <table:table-cell table:number-columns-repeated="6" table:style-name="ce39"/>
          <table:table-cell office:value-type="string" table:style-name="ce17">
            <text:p>X</text:p>
          </table:table-cell>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0107415_denegacion_14_1_h_g.pdf">https://cdn.transportes.gob.es/portal-web-drupal/RESOLUCIONESDENEGATORIAS/001-00107415_denegacion_14_1_h_g.pdf</text:a></text:p>
          </table:table-cell>
          <table:table-cell table:number-columns-repeated="16367" table:style-name="ce4"/>
        </table:table-row>
        <table:table-row table:style-name="ro1">
          <table:table-cell office:value-type="string" table:style-name="ce255">
            <text:p>001-107402</text:p>
          </table:table-cell>
          <table:table-cell office:value-type="string" table:style-name="ce8">
            <text:p>Ministerio para la Transformación Digital y de la Función Pública</text:p>
          </table:table-cell>
          <table:table-cell office:value-type="string" table:style-name="ce5">
            <text:p>Reuniones del <text:s/>Centro de Operaciones de Seguridad 5G de referencia (SOC 5G)</text:p>
          </table:table-cell>
          <table:table-cell office:value-type="date" office:date-value="2025-09-04T00:00:00" table:style-name="ce45">
            <text:p>04/09/2025</text:p>
          </table:table-cell>
          <table:table-cell office:value-type="string" table:style-name="ce17">
            <text:p>X</text:p>
          </table:table-cell>
          <table:table-cell table:number-columns-repeated="11" table:style-name="ce17"/>
          <table:table-cell office:value-type="string" table:style-name="ce118">
            <text:p><text:a xlink:href="https://transparencia.gob.es/content/dam/transparencia_home/derechodeacceso/resoluciones-denegatorias/mtdf/Resolucion_001-0107402_MTDFP_anonimizada.pdf">https://transparencia.gob.es/content/dam/transparencia_home/derechodeacceso/resoluciones-denegatorias/mtdf/Resolucion_001-0107402_MTDFP_anonimizada.pdf</text:a></text:p>
          </table:table-cell>
          <table:table-cell table:number-columns-repeated="16367" table:style-name="ce4"/>
        </table:table-row>
        <table:table-row table:style-name="ro1">
          <table:table-cell office:value-type="string" table:style-name="ce259">
            <text:p>001-107381</text:p>
          </table:table-cell>
          <table:table-cell office:value-type="string" table:style-name="ce59">
            <text:p>Ministerio de Transportes y Movilidad Sostenible</text:p>
          </table:table-cell>
          <table:table-cell office:value-type="string" table:style-name="ce40">
            <text:p>Número total de incidencias ferroviarias registradas por ADIF y RENFE desde el año 2014 hasta la fecha más reciente, desglosada por: Año, Mes ,Provincia, Ubicación de la incidencia, Causa, Tipo de vía y <text:s/>Categoría de servicio afectado</text:p>
          </table:table-cell>
          <table:table-cell office:value-type="date" office:date-value="2025-09-02T00:00:00" table:style-name="ce112">
            <text:p>02/09/2025</text:p>
          </table:table-cell>
          <table:table-cell table:number-columns-repeated="7" table:style-name="ce34"/>
          <table:table-cell office:value-type="string" table:style-name="ce17">
            <text:p>X</text:p>
          </table:table-cell>
          <table:table-cell table:number-columns-repeated="4" table:style-name="ce34"/>
          <table:table-cell office:value-type="string" table:style-name="ce102">
            <text:p><text:a xlink:href="https://cdn.transportes.gob.es/portal-web-drupal/RESOLUCIONESDENEGATORIAS/001--0107381---denegacion_14_1_h.pdf">https://cdn.transportes.gob.es/portal-web-drupal/RESOLUCIONESDENEGATORIAS/001--0107381---denegacion_14_1_h.pdf</text:a></text:p>
          </table:table-cell>
          <table:table-cell table:number-columns-repeated="16367" table:style-name="ce4"/>
        </table:table-row>
        <table:table-row table:style-name="ro1">
          <table:table-cell office:value-type="string" table:style-name="ce89">
            <text:p>001-107354</text:p>
          </table:table-cell>
          <table:table-cell office:value-type="string" table:style-name="ce59">
            <text:p>Ministerio de Transportes y Movilidad Sostenible</text:p>
          </table:table-cell>
          <table:table-cell office:value-type="string" table:style-name="ce5">
            <text:p>Datos del viaje del presidente de Renfe a China en julio para el Congreso Mundial de la Unión Internacional de Ferrocarriles</text:p>
          </table:table-cell>
          <table:table-cell office:value-type="date" office:date-value="2025-09-19T00:00:00" table:style-name="ce112">
            <text:p>19/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354_concesion-parcial_14_1_h.pdf">https://cdn.transportes.gob.es/portal-web-drupal/RESOLUCIONESDENEGATORIAS/001-0107354_concesion-parcial_14_1_h.pdf</text:a></text:p>
          </table:table-cell>
          <table:table-cell table:number-columns-repeated="16367" table:style-name="ce4"/>
        </table:table-row>
        <table:table-row table:style-name="ro1">
          <table:table-cell office:value-type="string" table:style-name="ce31">
            <text:p>001-107328</text:p>
          </table:table-cell>
          <table:table-cell office:value-type="string" table:style-name="ce4">
            <text:p>Ministerio de Asuntos Exteriores, Unión Europea y Cooperación</text:p>
          </table:table-cell>
          <table:table-cell office:value-type="string" table:style-name="ce33">
            <text:p>Comunicaciones con el Consejo de Europa sobre la evaluación a España de la Quinta Ronda del Grupo de Estados contra la Corrupción</text:p>
          </table:table-cell>
          <table:table-cell office:value-type="date" office:date-value="2025-09-08T00:00:00" table:style-name="ce44">
            <text:p>08/09/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21">
            <text:p><text:a xlink:href="https://www.exteriores.gob.es/es/Ministerio/Transparencia/Documents/Resoluci%C3%B3n%20001-00107328.pdf">https://www.exteriores.gob.es/es/Ministerio/Transparencia/Documents/Resoluci%C3%B3n%20001-00107328.pdf<text:s/></text:a></text:p>
          </table:table-cell>
          <table:table-cell table:number-columns-repeated="16367" table:style-name="ce4"/>
        </table:table-row>
        <table:table-row table:style-name="ro1">
          <table:table-cell office:value-type="string" table:style-name="ce89">
            <text:p>001-107317</text:p>
          </table:table-cell>
          <table:table-cell office:value-type="string" table:style-name="ce59">
            <text:p>Ministerio de Transportes y Movilidad Sostenible</text:p>
          </table:table-cell>
          <table:table-cell office:value-type="string" table:style-name="ce40">
            <text:p>Número total de incidencias ferroviarias registradas por ADIF y RENFE desde el año 2014 hasta la fecha más reciente, desglosada por: Año, Mes ,Provincia, Ubicación de la incidencia, Causa, Tipo de vía y <text:s/>Categoría de servicio afectado</text:p>
          </table:table-cell>
          <table:table-cell office:value-type="date" office:date-value="2025-09-08T00:00:00" table:style-name="ce112">
            <text:p>08/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317_denegacion_14_1_h.pdf">https://cdn.transportes.gob.es/portal-web-drupal/RESOLUCIONESDENEGATORIAS/001--0107317_denegacion_14_1_h.pdf</text:a></text:p>
          </table:table-cell>
          <table:table-cell table:number-columns-repeated="16367" table:style-name="ce4"/>
        </table:table-row>
        <table:table-row table:style-name="ro1">
          <table:table-cell office:value-type="string" table:style-name="ce255">
            <text:p>001-107297</text:p>
          </table:table-cell>
          <table:table-cell office:value-type="string" table:style-name="ce42">
            <text:p>Ministerio para la Transformación Digital y de la Función Pública</text:p>
          </table:table-cell>
          <table:table-cell office:value-type="string" table:style-name="ce40">
            <text:p>Ubicación de antenas de telecomunicaciones o de cualquier tipo de radiofrecuencias y microondas</text:p>
          </table:table-cell>
          <table:table-cell office:value-type="date" office:date-value="2025-08-25T00:00:00" table:style-name="ce44">
            <text:p>25/08/2025</text:p>
          </table:table-cell>
          <table:table-cell table:number-columns-repeated="9" table:style-name="ce17"/>
          <table:table-cell office:value-type="string" table:style-name="ce17">
            <text:p>X</text:p>
          </table:table-cell>
          <table:table-cell table:number-columns-repeated="2" table:style-name="ce17"/>
          <table:table-cell office:value-type="string" table:style-name="ce118">
            <text:p><text:a xlink:href="https://transparencia.gob.es/content/dam/transparencia_home/derechodeacceso/resoluciones-denegatorias/mtdf/Resolucion_001-0107297_MTDFP_anonimizada.pdf">https://transparencia.gob.es/content/dam/transparencia_home/derechodeacceso/resoluciones-denegatorias/mtdf/Resolucion_001-0107297_MTDFP_anonimizada.pdf</text:a></text:p>
          </table:table-cell>
          <table:table-cell table:number-columns-repeated="16367" table:style-name="ce4"/>
        </table:table-row>
        <table:table-row table:style-name="ro1">
          <table:table-cell office:value-type="string" table:style-name="ce255">
            <text:p>001-107294</text:p>
          </table:table-cell>
          <table:table-cell office:value-type="string" table:style-name="ce4">
            <text:p>Ministerio del Interior</text:p>
          </table:table-cell>
          <table:table-cell office:value-type="string" table:style-name="ce162">
            <text:p>Condecoraciones de la Guardia Civil</text:p>
          </table:table-cell>
          <table:table-cell office:value-type="date" office:date-value="2025-10-24T00:00:00" table:style-name="ce44">
            <text:p>24/10/2025</text:p>
          </table:table-cell>
          <table:table-cell table:number-columns-repeated="3" table:style-name="ce6"/>
          <table:table-cell office:value-type="string" table:style-name="ce6">
            <text:p>X</text:p>
          </table:table-cell>
          <table:table-cell table:number-columns-repeated="8" table:style-name="ce6"/>
          <table:table-cell office:value-type="string" table:style-name="ce226">
            <text:p><text:a xlink:href="https://www.interior.gob.es/opencms/documentacion/Portal-de-Transparencia/ResolucionesDenegatorias_2025/4T/001-107294.pdf">https://www.interior.gob.es/opencms/documentacion/Portal-de-Transparencia/ResolucionesDenegatorias_2025/4T/001-107294.pdf</text:a></text:p>
          </table:table-cell>
          <table:table-cell table:number-columns-repeated="16367" table:style-name="ce4"/>
        </table:table-row>
        <table:table-row table:style-name="ro1">
          <table:table-cell office:value-type="string" table:style-name="ce255">
            <text:p>001-107279</text:p>
          </table:table-cell>
          <table:table-cell office:value-type="string" table:style-name="ce31">
            <text:p>Ministerio del Interior</text:p>
          </table:table-cell>
          <table:table-cell office:value-type="string" table:style-name="ce40">
            <text:p>Órdenes de expulsión de inmigrantes ejecutadas desde 2018</text:p>
          </table:table-cell>
          <table:table-cell office:value-type="date" office:date-value="2025-09-02T00:00:00" table:style-name="ce111">
            <text:p>02/09/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65">
            <text:p><text:a xlink:href="https://www.interior.gob.es/opencms/documentacion/Portal-de-Transparencia/ResolucionesDenegatorias_2025/3T/001-107279.pdf">https://www.interior.gob.es/opencms/documentacion/Portal-de-Transparencia/ResolucionesDenegatorias_2025/3T/001-107279.pdf</text:a></text:p>
          </table:table-cell>
          <table:table-cell table:number-columns-repeated="16367" table:style-name="ce4"/>
        </table:table-row>
        <table:table-row table:style-name="ro1">
          <table:table-cell office:value-type="string" table:style-name="ce258">
            <text:p>001-107266</text:p>
          </table:table-cell>
          <table:table-cell office:value-type="string" table:style-name="ce59">
            <text:p>Ministerio de Transportes y Movilidad Sostenible</text:p>
          </table:table-cell>
          <table:table-cell office:value-type="string" table:style-name="ce5">
            <text:p>Ingresos por cánones a los operadores ferroviarios entre 2021 y 2024 desglosado por operador (Renfe, Ouigo e Iryo)</text:p>
          </table:table-cell>
          <table:table-cell office:value-type="date" office:date-value="2025-09-29T00:00:00" table:style-name="ce112">
            <text:p>29/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266_concesion-parcial_14_1_h.pdf">https://cdn.transportes.gob.es/portal-web-drupal/RESOLUCIONESDENEGATORIAS/001-0107266_concesion-parcial_14_1_h.pdf</text:a></text:p>
          </table:table-cell>
          <table:table-cell table:number-columns-repeated="16367" table:style-name="ce4"/>
        </table:table-row>
        <table:table-row table:style-name="ro1">
          <table:table-cell office:value-type="string" table:style-name="ce260">
            <text:p>001-107264</text:p>
          </table:table-cell>
          <table:table-cell office:value-type="string" table:style-name="ce59">
            <text:p>Ministerio de Transportes y Movilidad Sostenible</text:p>
          </table:table-cell>
          <table:table-cell office:value-type="string" table:style-name="ce5">
            <text:p>Número de pasajeros de tren que han sido "cazados" sin billete desglosado por años entre 2015 y 2024 Importe total de dichas multas entre 2015 y 2024</text:p>
          </table:table-cell>
          <table:table-cell office:value-type="date" office:date-value="2025-09-08T00:00:00" table:style-name="ce112">
            <text:p>08/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264_denegacion_14_1_h.pdf">https://cdn.transportes.gob.es/portal-web-drupal/RESOLUCIONESDENEGATORIAS/001-0107264_denegacion_14_1_h.pdf</text:a></text:p>
          </table:table-cell>
          <table:table-cell table:number-columns-repeated="16367" table:style-name="ce4"/>
        </table:table-row>
        <table:table-row table:style-name="ro1">
          <table:table-cell office:value-type="string" table:style-name="ce255">
            <text:p>001-107254</text:p>
          </table:table-cell>
          <table:table-cell office:value-type="string" table:style-name="ce31">
            <text:p>Ministerio del Interior</text:p>
          </table:table-cell>
          <table:table-cell office:value-type="string" table:style-name="ce5">
            <text:p>Mecanismos de protección frente a pulsos electromagnéticos (EMP) en infraestructuras críticas<text:s/></text:p>
          </table:table-cell>
          <table:table-cell office:value-type="date" office:date-value="2025-09-15T00:00:00" table:style-name="ce111">
            <text:p>15/09/2025</text:p>
          </table:table-cell>
          <table:table-cell office:value-type="string" table:style-name="ce17">
            <text:p>X</text:p>
          </table:table-cell>
          <table:table-cell table:number-columns-repeated="2" table:style-name="ce17"/>
          <table:table-cell office:value-type="string" table:style-name="ce17">
            <text:p>X</text:p>
          </table:table-cell>
          <table:table-cell table:number-columns-repeated="8" table:style-name="ce17"/>
          <table:table-cell office:value-type="string" table:style-name="ce65">
            <text:p><text:a xlink:href="https://www.interior.gob.es/opencms/documentacion/Portal-de-Transparencia/ResolucionesDenegatorias_2025/3T/001-107254.pdf">https://www.interior.gob.es/opencms/documentacion/Portal-de-Transparencia/ResolucionesDenegatorias_2025/3T/001-107254.pdf</text:a></text:p>
          </table:table-cell>
          <table:table-cell table:style-name="ce4"/>
          <table:table-cell table:number-columns-repeated="16366" table:style-name="ce59"/>
        </table:table-row>
        <table:table-row table:style-name="ro1">
          <table:table-cell office:value-type="string" table:style-name="ce260">
            <text:p>001-107252</text:p>
          </table:table-cell>
          <table:table-cell office:value-type="string" table:style-name="ce59">
            <text:p>Ministerio de Transportes y Movilidad Sostenible</text:p>
          </table:table-cell>
          <table:table-cell office:value-type="string" table:style-name="ce5">
            <text:p>Información relacionada con la red de Rodalies de Catalunya, el Corredor Mediterráneo ferroviario y la posible ampliación de estaciones en el municipio de Torredembarra</text:p>
          </table:table-cell>
          <table:table-cell office:value-type="date" office:date-value="2025-09-02T00:00:00" table:style-name="ce112">
            <text:p>02/09/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02">
            <text:p><text:a xlink:href="https://cdn.transportes.gob.es/portal-web-drupal/RESOLUCIONESDENEGATORIAS/001-107252_denegacion_14_1_h.pdf">https://cdn.transportes.gob.es/portal-web-drupal/RESOLUCIONESDENEGATORIAS/001-107252_denegacion_14_1_h.pdf</text:a></text:p>
          </table:table-cell>
          <table:table-cell table:style-name="ce4"/>
          <table:table-cell table:number-columns-repeated="16366" table:style-name="ce59"/>
        </table:table-row>
        <table:table-row table:style-name="ro1">
          <table:table-cell office:value-type="string" table:style-name="ce260">
            <text:p>001-107250</text:p>
          </table:table-cell>
          <table:table-cell office:value-type="string" table:style-name="ce59">
            <text:p>Ministerio de Transportes y Movilidad Sostenible</text:p>
          </table:table-cell>
          <table:table-cell office:value-type="string" table:style-name="ce5">
            <text:p>Puntualidad de los trenes AVE con origen o destino en la estación de Castelló de la Plana. Desglosados por día y para cada tren: Horarios programados y reales de salida y llegada</text:p>
          </table:table-cell>
          <table:table-cell office:value-type="date" office:date-value="2025-08-22T00:00:00" table:style-name="ce112">
            <text:p>22/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02">
            <text:p><text:a xlink:href="https://cdn.transportes.gob.es/portal-web-drupal/RESOLUCIONESDENEGATORIAS/001-0107250_concesion-parcial_14_1_h.pdf">https://cdn.transportes.gob.es/portal-web-drupal/RESOLUCIONESDENEGATORIAS/001-0107250_concesion-parcial_14_1_h.pdf</text:a></text:p>
          </table:table-cell>
          <table:table-cell table:number-columns-repeated="16367" table:style-name="ce4"/>
        </table:table-row>
        <table:table-row table:style-name="ro1">
          <table:table-cell office:value-type="string" table:style-name="ce255">
            <text:p>001-107224</text:p>
          </table:table-cell>
          <table:table-cell office:value-type="string" table:style-name="ce42">
            <text:p>Ministerio de Derechos Sociales, Consumo y Agenda 2030</text:p>
          </table:table-cell>
          <table:table-cell office:value-type="string" table:style-name="ce208">
            <text:p>Denuncia realizada por la organización de consumidores y usuarios (OCU) contra tienda online</text:p>
          </table:table-cell>
          <table:table-cell office:value-type="date" office:date-value="2025-09-10T00:00:00" table:style-name="ce44">
            <text:p>10/09/2025</text:p>
          </table:table-cell>
          <table:table-cell table:number-columns-repeated="4" table:style-name="ce31"/>
          <table:table-cell office:value-type="string" table:style-name="ce17">
            <text:p>X</text:p>
          </table:table-cell>
          <table:table-cell table:number-columns-repeated="7" table:style-name="ce31"/>
          <table:table-cell office:value-type="string" table:style-name="ce29">
            <text:p><text:a xlink:href="https://www.dsca.gob.es/sites/default/files/transparencia/251013_Resolucion%20DGC_transp-107224.pdf">https://www.dsca.gob.es/sites/default/files/transparencia/251013_Resolucion%20DGC_transp-107224.pdf</text:a></text:p>
          </table:table-cell>
          <table:table-cell table:number-columns-repeated="16367" table:style-name="ce4"/>
        </table:table-row>
        <table:table-row table:style-name="ro1">
          <table:table-cell office:value-type="string" table:style-name="ce260">
            <text:p>001-107208</text:p>
          </table:table-cell>
          <table:table-cell office:value-type="string" table:style-name="ce59">
            <text:p>Ministerio de Transportes y Movilidad Sostenible</text:p>
          </table:table-cell>
          <table:table-cell office:value-type="string" table:style-name="ce5">
            <text:p>Actuaciones previstas en la línea de tren Algeciras-Bobadilla a su paso por Jimena de la Frontera (Cádiz)</text:p>
          </table:table-cell>
          <table:table-cell office:value-type="date" office:date-value="2025-09-08T00:00:00" table:style-name="ce112">
            <text:p>08/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208_concesion-parcial_14_1_h.pdf">https://cdn.transportes.gob.es/portal-web-drupal/RESOLUCIONESDENEGATORIAS/001-0107208_concesion-parcial_14_1_h.pdf</text:a></text:p>
          </table:table-cell>
          <table:table-cell table:number-columns-repeated="16367" table:style-name="ce4"/>
        </table:table-row>
        <table:table-row table:style-name="ro1">
          <table:table-cell office:value-type="string" table:style-name="ce261">
            <text:p>001-107194</text:p>
          </table:table-cell>
          <table:table-cell office:value-type="string" table:style-name="ce31">
            <text:p>Ministerio de Hacienda<text:s/></text:p>
          </table:table-cell>
          <table:table-cell office:value-type="string" table:style-name="ce160">
            <text:p>Información sobre la entrada de Sociedad Estatal de Participaciones Industriales (SEPI) en el capital de la empresa ferroviaria Talgo</text:p>
          </table:table-cell>
          <table:table-cell office:value-type="date" office:date-value="2025-10-02T00:00:00" table:style-name="ce44">
            <text:p>02/10/2025</text:p>
          </table:table-cell>
          <table:table-cell table:number-columns-repeated="7"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226">
            <text:p><text:a xlink:href="https://www.hacienda.gob.es/SGT/GobiernoAbierto/Transparencia_Denegatorias/00001-00107194-denegatoria.pdf">https://www.hacienda.gob.es/SGT/GobiernoAbierto/Transparencia_Denegatorias/00001-00107194-denegatoria.pdf</text:a></text:p>
          </table:table-cell>
          <table:table-cell table:number-columns-repeated="16367" table:style-name="ce4"/>
        </table:table-row>
        <table:table-row table:style-name="ro1">
          <table:table-cell office:value-type="string" table:style-name="ce255">
            <text:p>001-107177</text:p>
          </table:table-cell>
          <table:table-cell office:value-type="string" table:style-name="ce42">
            <text:p>Ministerio para la Transformación Digital y de la Función Pública</text:p>
          </table:table-cell>
          <table:table-cell office:value-type="string" table:style-name="ce5">
            <text:p>Expediente TSI-061400-2021-0049 otorgado a Telefónica</text:p>
          </table:table-cell>
          <table:table-cell office:value-type="date" office:date-value="2025-09-03T00:00:00" table:style-name="ce44">
            <text:p>03/09/2025</text:p>
          </table:table-cell>
          <table:table-cell table:number-columns-repeated="10" table:style-name="ce17"/>
          <table:table-cell office:value-type="string" table:style-name="ce17">
            <text:p>X</text:p>
          </table:table-cell>
          <table:table-cell table:style-name="ce17"/>
          <table:table-cell office:value-type="string" table:style-name="ce120">
            <text:p><text:a xlink:href="https://transparencia.gob.es/content/dam/transparencia_home/derechodeacceso/resoluciones-denegatorias/mtdf/Resolucion_001-0107177_MTDFP_anonimizada.pdf">https://transparencia.gob.es/content/dam/transparencia_home/derechodeacceso/resoluciones-denegatorias/mtdf/Resolucion_0001-0107177_MTDFP_anonimizada.pdf</text:a></text:p>
          </table:table-cell>
          <table:table-cell table:number-columns-repeated="16367" table:style-name="ce4"/>
        </table:table-row>
        <table:table-row table:style-name="ro1">
          <table:table-cell office:value-type="string" table:style-name="ce260">
            <text:p>001-107175</text:p>
          </table:table-cell>
          <table:table-cell office:value-type="string" table:style-name="ce59">
            <text:p>Ministerio de Transportes y Movilidad Sostenible</text:p>
          </table:table-cell>
          <table:table-cell office:value-type="string" table:style-name="ce5">
            <text:p>Inversión realizada por RENFE en periódicos de papel que se regalan a los pasajeros de algunas líneas de tren desglosado por años entre 2015-2024 y a su vez desglosado por medio de comunicación</text:p>
          </table:table-cell>
          <table:table-cell office:value-type="date" office:date-value="2025-09-02T00:00:00" table:style-name="ce112">
            <text:p>02/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175_denegacion_14_1_h.pdf">https://cdn.transportes.gob.es/portal-web-drupal/RESOLUCIONESDENEGATORIAS/001-0107175_denegacion_14_1_h.pdf</text:a></text:p>
          </table:table-cell>
          <table:table-cell table:number-columns-repeated="16367" table:style-name="ce4"/>
        </table:table-row>
        <table:table-row table:style-name="ro1">
          <table:table-cell office:value-type="string" table:style-name="ce255">
            <text:p>001-107107</text:p>
          </table:table-cell>
          <table:table-cell office:value-type="string" table:style-name="ce42">
            <text:p>Ministerio de Defensa</text:p>
          </table:table-cell>
          <table:table-cell office:value-type="string" table:style-name="ce5">
            <text:p>Datos de certificados digitales de personas fisicas del ministerio</text:p>
          </table:table-cell>
          <table:table-cell office:value-type="date" office:date-value="2025-09-16T00:00:00" table:style-name="ce44">
            <text:p>16/09/2025</text:p>
          </table:table-cell>
          <table:table-cell office:value-type="string" table:style-name="ce17">
            <text:p>X</text:p>
          </table:table-cell>
          <table:table-cell office:value-type="string" table:style-name="ce17">
            <text:p>X</text:p>
          </table:table-cell>
          <table:table-cell table:number-columns-repeated="10" table:style-name="ce17"/>
          <table:table-cell office:value-type="string" table:style-name="ce121">
            <text:p><text:a xlink:href="https://www.defensa.gob.es/Galerias/main/2025/transparecia/001-107107-resolucion.pdf">https://www.defensa.gob.es/Galerias/main/2025/transparecia/001-107107-resolucion.pdf</text:a></text:p>
          </table:table-cell>
          <table:table-cell table:number-columns-repeated="16367" table:style-name="ce4"/>
        </table:table-row>
        <table:table-row table:style-name="ro1">
          <table:table-cell office:value-type="string" table:style-name="ce258">
            <text:p>001-107106</text:p>
          </table:table-cell>
          <table:table-cell office:value-type="string" table:style-name="ce59">
            <text:p>Ministerio de Transportes y Movilidad Sostenible</text:p>
          </table:table-cell>
          <table:table-cell office:value-type="string" table:style-name="ce5">
            <text:p>Acceso a parte del contrato en la que se establecen el nivel de sanciones por problemas en el pedido de 15 trenes Avril de la marca Talgo por parte de Renfe</text:p>
          </table:table-cell>
          <table:table-cell office:value-type="date" office:date-value="2025-09-19T00:00:00" table:style-name="ce112">
            <text:p>19/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106_denegacion_14_1_h.pdf">https://cdn.transportes.gob.es/portal-web-drupal/RESOLUCIONESDENEGATORIAS/001-0107106_denegacion_14_1_h.pdf</text:a></text:p>
          </table:table-cell>
          <table:table-cell table:number-columns-repeated="16367" table:style-name="ce4"/>
        </table:table-row>
        <table:table-row table:style-name="ro1">
          <table:table-cell office:value-type="string" table:style-name="ce258">
            <text:p>001-107051</text:p>
          </table:table-cell>
          <table:table-cell office:value-type="string" table:style-name="ce59">
            <text:p>Ministerio de Transportes y Movilidad Sostenible</text:p>
          </table:table-cell>
          <table:table-cell office:value-type="string" table:style-name="ce5">
            <text:p>Documentación del contrato Talgo Avril (Serie 106)</text:p>
          </table:table-cell>
          <table:table-cell office:value-type="date" office:date-value="2025-09-19T00:00:00" table:style-name="ce112">
            <text:p>19/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051_denegacion_14_1_h.pdf">https://cdn.transportes.gob.es/portal-web-drupal/RESOLUCIONESDENEGATORIAS/001-0107051_denegacion_14_1_h.pdf</text:a></text:p>
          </table:table-cell>
          <table:table-cell table:number-columns-repeated="16367" table:style-name="ce4"/>
        </table:table-row>
        <table:table-row table:style-name="ro1">
          <table:table-cell office:value-type="string" table:style-name="ce257">
            <text:p>001-107039</text:p>
          </table:table-cell>
          <table:table-cell office:value-type="string" table:style-name="ce31">
            <text:p>Ministerio de Hacienda<text:s/></text:p>
          </table:table-cell>
          <table:table-cell office:value-type="string" table:style-name="ce5">
            <text:p>Informes jurídicos participación en TALGO de Sociedad Estatal de Participaciones Industriales (SEPI)</text:p>
          </table:table-cell>
          <table:table-cell office:value-type="date" office:date-value="2025-09-12T00:00:00" table:style-name="ce44">
            <text:p>12/09/2025</text:p>
          </table:table-cell>
          <table:table-cell table:number-columns-repeated="7" table:style-name="ce17"/>
          <table:table-cell office:value-type="string" table:style-name="ce17">
            <text:p>X</text:p>
          </table:table-cell>
          <table:table-cell table:style-name="ce17"/>
          <table:table-cell table:style-name="ce6"/>
          <table:table-cell office:value-type="string" table:style-name="ce17">
            <text:p>X</text:p>
          </table:table-cell>
          <table:table-cell table:style-name="ce17"/>
          <table:table-cell office:value-type="string" table:style-name="ce251">
            <text:p><text:a xlink:href="https://www.hacienda.gob.es/SGT/GobiernoAbierto/Transparencia_Denegatorias/00001-00107039-denegatoria.pdf">https://www.hacienda.gob.es/SGT/GobiernoAbierto/Transparencia_Denegatorias/00001-00107039-denegatoria.pdf</text:a></text:p>
          </table:table-cell>
          <table:table-cell table:style-name="ce4"/>
          <table:table-cell table:number-columns-repeated="16366" table:style-name="ce59"/>
        </table:table-row>
        <table:table-row table:style-name="ro1">
          <table:table-cell office:value-type="string" table:style-name="ce258">
            <text:p>001-107021</text:p>
          </table:table-cell>
          <table:table-cell office:value-type="string" table:style-name="ce42">
            <text:p>Ministerio de Derechos Sociales, Consumo y Agenda 2030</text:p>
          </table:table-cell>
          <table:table-cell office:value-type="string" table:style-name="ce134">
            <text:p>Acceso archivo digital sobre una empresa de alojamientos turísticos</text:p>
          </table:table-cell>
          <table:table-cell office:value-type="date" office:date-value="2025-10-06T00:00:00" table:style-name="ce44">
            <text:p>06/10/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226">
            <text:p><text:a xlink:href="https://www.dsca.gob.es/sites/default/files/transparencia/RESOLUCION_TRANSPARENCIA_EXPTE_107021_censurado_Censurado.pdf">https://www.dsca.gob.es/sites/default/files/transparencia/RESOLUCION_TRANSPARENCIA_EXPTE_107021_censurado_Censurado.pdf</text:a></text:p>
          </table:table-cell>
          <table:table-cell table:number-columns-repeated="16367" table:style-name="ce4"/>
        </table:table-row>
        <table:table-row table:style-name="ro1">
          <table:table-cell office:value-type="string" table:style-name="ce255">
            <text:p>001-107016</text:p>
          </table:table-cell>
          <table:table-cell office:value-type="string" table:style-name="ce192">
            <text:p>AGENCIA ESPAÑOLA DE PROTECCIÓN DE DATOS</text:p>
          </table:table-cell>
          <table:table-cell office:value-type="string" table:style-name="ce160">
            <text:p>Listado que contenga los datos y señas de todos los procedimientos iniciados por el solicitante ante la Agencia Española de Protección de Datos desde el año 2018</text:p>
          </table:table-cell>
          <table:table-cell office:value-type="date" office:date-value="2025-10-21T00:00:00" table:style-name="ce44">
            <text:p>21/10/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26">
            <text:p><text:a xlink:href="https://www.aepd.es/documento/00001-00107016.pdf">https://www.aepd.es/documento/00001-00107016.pdf</text:a></text:p>
          </table:table-cell>
          <table:table-cell table:number-columns-repeated="16367" table:style-name="ce59"/>
        </table:table-row>
        <table:table-row table:style-name="ro1">
          <table:table-cell office:value-type="string" table:style-name="ce260">
            <text:p>001-107010</text:p>
          </table:table-cell>
          <table:table-cell office:value-type="string" table:style-name="ce59">
            <text:p>Ministerio de Transportes y Movilidad Sostenible</text:p>
          </table:table-cell>
          <table:table-cell office:value-type="string" table:style-name="ce5">
            <text:p>Texto del Acuerdo Marco en que se basan las licitaciones con Expediente 2025-00900</text:p>
          </table:table-cell>
          <table:table-cell office:value-type="date" office:date-value="2025-09-10T00:00:00" table:style-name="ce112">
            <text:p>10/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02">
            <text:p><text:a xlink:href="https://cdn.transportes.gob.es/portal-web-drupal/RESOLUCIONESDENEGATORIAS/001-0107010_concesion-parcial_14_1_h.pdf">https://cdn.transportes.gob.es/portal-web-drupal/RESOLUCIONESDENEGATORIAS/001-0107010_concesion-parcial_14_1_h.pdf</text:a></text:p>
          </table:table-cell>
          <table:table-cell table:number-columns-repeated="16367" table:style-name="ce4"/>
        </table:table-row>
        <table:table-row table:style-name="ro1">
          <table:table-cell office:value-type="string" table:style-name="ce255">
            <text:p>001-106931</text:p>
          </table:table-cell>
          <table:table-cell office:value-type="string" table:style-name="ce31">
            <text:p>Ministerio del Interior</text:p>
          </table:table-cell>
          <table:table-cell office:value-type="string" table:style-name="ce5">
            <text:p>Estadísticas y protocolos sobre delitos de trata de personas</text:p>
          </table:table-cell>
          <table:table-cell office:value-type="date" office:date-value="2025-09-29T00:00:00" table:style-name="ce111">
            <text:p>29/09/2025</text:p>
          </table:table-cell>
          <table:table-cell table:number-columns-repeated="3" table:style-name="ce41"/>
          <table:table-cell office:value-type="string" table:style-name="ce41">
            <text:p>X</text:p>
          </table:table-cell>
          <table:table-cell table:number-columns-repeated="8" table:style-name="ce41"/>
          <table:table-cell office:value-type="string" table:style-name="ce53">
            <text:p><text:a xlink:href="https://www.interior.gob.es/opencms/documentacion/Portal-de-Transparencia/ResolucionesDenegatorias_2025/3T/001-106931.pdf">https://www.interior.gob.es/opencms/documentacion/Portal-de-Transparencia/ResolucionesDenegatorias_2025/3T/001-106931.pdf</text:a></text:p>
          </table:table-cell>
          <table:table-cell table:number-columns-repeated="16367" table:style-name="ce4"/>
        </table:table-row>
        <table:table-row table:style-name="ro1">
          <table:table-cell office:value-type="string" table:style-name="ce255">
            <text:p>001-106930</text:p>
          </table:table-cell>
          <table:table-cell office:value-type="string" table:style-name="ce42">
            <text:p>Ministerio de la Presidencia, Justicia, y Relaciones con las Cortes</text:p>
          </table:table-cell>
          <table:table-cell office:value-type="string" table:style-name="ce31">
            <text:p>Litigios arbitrales en materia de inversiones realizadas en energías renovables en España</text:p>
          </table:table-cell>
          <table:table-cell office:value-type="date" office:date-value="2025-09-26T00:00:00" table:style-name="ce44">
            <text:p>26/09/2025</text:p>
          </table:table-cell>
          <table:table-cell table:number-columns-repeated="5" table:style-name="ce41"/>
          <table:table-cell office:value-type="string" table:style-name="ce41">
            <text:p>X</text:p>
          </table:table-cell>
          <table:table-cell table:number-columns-repeated="6" table:style-name="ce41"/>
          <table:table-cell office:value-type="string" table:style-name="ce30">
            <text:p><text:a xlink:href="https://www.mjusticia.gob.es/es/ResolucionesDenegatorias/Resolucion_106930_Censurado.pdf">https://www.mjusticia.gob.es/es/ResolucionesDenegatorias/Resolucion_106930_Censurado.pdf</text:a></text:p>
          </table:table-cell>
          <table:table-cell table:number-columns-repeated="16367" table:style-name="ce4"/>
        </table:table-row>
        <table:table-row table:style-name="ro1">
          <table:table-cell office:value-type="string" table:style-name="ce258">
            <text:p>001-106892</text:p>
          </table:table-cell>
          <table:table-cell office:value-type="string" table:style-name="ce59">
            <text:p>Ministerio de Transportes y Movilidad Sostenible</text:p>
          </table:table-cell>
          <table:table-cell office:value-type="string" table:style-name="ce5">
            <text:p>Partidas presupuestarias destinadas al mantenimiento, conservación y mejora del material rodante de la línea ferroviaria Aranjuez-Valencia Fuente de San Luis, Cambios <text:s/>en la relación laboral del personal y Estudio de la línea convencional Aranjuez-Cuenca-Utiel</text:p>
          </table:table-cell>
          <table:table-cell office:value-type="date" office:date-value="2025-09-23T00:00:00" table:style-name="ce112">
            <text:p>23/09/2025</text:p>
          </table:table-cell>
          <table:table-cell table:number-columns-repeated="7" table:style-name="ce39"/>
          <table:table-cell office:value-type="string" table:style-name="ce17">
            <text:p>X</text:p>
          </table:table-cell>
          <table:table-cell table:number-columns-repeated="4" table:style-name="ce39"/>
          <table:table-cell office:value-type="string" table:style-name="ce119">
            <text:p><text:a xlink:href="https://cdn.transportes.gob.es/portal-web-drupal/RESOLUCIONESDENEGATORIAS/001-0106892_concesion-parcial_14_1_h.pdf">https://cdn.transportes.gob.es/portal-web-drupal/RESOLUCIONESDENEGATORIAS/001-0106892_concesion-parcial_14_1_h.pdf</text:a></text:p>
          </table:table-cell>
          <table:table-cell table:number-columns-repeated="16367" table:style-name="ce4"/>
        </table:table-row>
        <table:table-row table:style-name="ro1">
          <table:table-cell office:value-type="string" table:style-name="ce255">
            <text:p>001-106873</text:p>
          </table:table-cell>
          <table:table-cell office:value-type="string" table:style-name="ce42">
            <text:p>Ministerio de Defensa</text:p>
          </table:table-cell>
          <table:table-cell office:value-type="string" table:style-name="ce5">
            <text:p>Informe expertos 2,1% PIB para consecucion de capacidades defensivas</text:p>
          </table:table-cell>
          <table:table-cell office:value-type="date" office:date-value="2025-09-04T00:00:00" table:style-name="ce44">
            <text:p>04/09/2025</text:p>
          </table:table-cell>
          <table:table-cell office:value-type="string" table:style-name="ce17">
            <text:p>X</text:p>
          </table:table-cell>
          <table:table-cell office:value-type="string" table:style-name="ce17">
            <text:p>X</text:p>
          </table:table-cell>
          <table:table-cell table:number-columns-repeated="10" table:style-name="ce17"/>
          <table:table-cell office:value-type="string" table:style-name="ce13">
            <text:p><text:a xlink:href="https://www.defensa.gob.es/Galerias/main/2025/transparecia/001-RESOLUCION_106873.pdf">https://www.defensa.gob.es/Galerias/main/2025/transparecia/001-RESOLUCION_106873.pdf</text:a></text:p>
          </table:table-cell>
          <table:table-cell table:number-columns-repeated="16367" table:style-name="ce4"/>
        </table:table-row>
        <table:table-row table:style-name="ro1">
          <table:table-cell office:value-type="string" table:style-name="ce273">
            <text:p>001-106872</text:p>
          </table:table-cell>
          <table:table-cell office:value-type="string" table:style-name="ce42">
            <text:p>Ministerio de Defensa</text:p>
          </table:table-cell>
          <table:table-cell office:value-type="string" table:style-name="ce5">
            <text:p>Informe expertos 2,1% PIB para consecucion de capacidades defensivas</text:p>
          </table:table-cell>
          <table:table-cell office:value-type="date" office:date-value="2025-09-04T00:00:00" table:style-name="ce44">
            <text:p>04/09/2025</text:p>
          </table:table-cell>
          <table:table-cell office:value-type="string" table:style-name="ce41">
            <text:p>X</text:p>
          </table:table-cell>
          <table:table-cell office:value-type="string" table:style-name="ce41">
            <text:p>X</text:p>
          </table:table-cell>
          <table:table-cell table:number-columns-repeated="10" table:style-name="ce41"/>
          <table:table-cell office:value-type="string" table:style-name="ce30">
            <text:p><text:a xlink:href="https://www.defensa.gob.es/Galerias/main/2025/transparecia/001-RESOLUCION_106872.pdf">https://www.defensa.gob.es/Galerias/main/2025/transparecia/001-RESOLUCION_106872.pdf</text:a></text:p>
          </table:table-cell>
          <table:table-cell table:number-columns-repeated="16367" table:style-name="ce4"/>
        </table:table-row>
        <table:table-row table:style-name="ro1">
          <table:table-cell office:value-type="string" table:style-name="ce255">
            <text:p>001-106833</text:p>
          </table:table-cell>
          <table:table-cell office:value-type="string" table:style-name="ce4">
            <text:p>Ministerio para la Transición Ecológica y el Reto Demográfico</text:p>
          </table:table-cell>
          <table:table-cell office:value-type="string" table:style-name="ce5">
            <text:p>Solicitud datos anuales de producción eléctrica en centrales de generación</text:p>
          </table:table-cell>
          <table:table-cell office:value-type="date" office:date-value="2025-08-01T00:00:00" table:style-name="ce45">
            <text:p>01/08/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97">
            <text:p><text:a xlink:href="https://www.miteco.gob.es/content/dam/miteco/es/ministerio/servicios/informacion-transparencia/informes-16-10-2025/Resolucion%20106833_DGPLACE_Censurado.pdf">https://www.miteco.gob.es/content/dam/miteco/es/ministerio/servicios/informacion-transparencia/informes-16-10-2025/Resolucion%20106833_DGPLACE_Censurado.pdf</text:a></text:p>
          </table:table-cell>
          <table:table-cell table:number-columns-repeated="16367" table:style-name="ce4"/>
        </table:table-row>
        <table:table-row table:style-name="ro1">
          <table:table-cell office:value-type="string" table:style-name="ce255">
            <text:p>001-106829</text:p>
          </table:table-cell>
          <table:table-cell office:value-type="string" table:style-name="ce58">
            <text:p>Agencia Española de Protección de Datos</text:p>
          </table:table-cell>
          <table:table-cell office:value-type="string" table:style-name="ce5">
            <text:p>Documento público donde la Agencia Española de Protección de Datos (AEPD) comunica error o brecha de seguridad en una comunicación</text:p>
          </table:table-cell>
          <table:table-cell office:value-type="date" office:date-value="2025-09-23T00:00:00" table:style-name="ce45">
            <text:p>23/09/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25">
            <text:p><text:a xlink:href="https://www.aepd.es/documento/00001-00106829-.pdf">https://www.aepd.es/documento/00001-00106829-.pdf</text:a></text:p>
          </table:table-cell>
          <table:table-cell table:number-columns-repeated="16367" table:style-name="ce4"/>
        </table:table-row>
        <table:table-row table:style-name="ro1">
          <table:table-cell office:value-type="string" table:style-name="ce255">
            <text:p>001-106825</text:p>
          </table:table-cell>
          <table:table-cell office:value-type="string" table:style-name="ce192">
            <text:p>AGENCIA ESPAÑOLA DE PROTECCIÓN DE DATOS</text:p>
          </table:table-cell>
          <table:table-cell office:value-type="string" table:style-name="ce160">
            <text:p>Testimonio completo e íntegro de todos los procedimientos del solicitante en la Agencia Española de Protección de Datos de acuerdo con la Leyes 19/2013, 39/2015 y 15/2022</text:p>
          </table:table-cell>
          <table:table-cell office:value-type="date" office:date-value="2025-10-03T00:00:00" table:style-name="ce45">
            <text:p>03/10/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3" table:style-name="ce17"/>
          <table:table-cell office:value-type="string" table:style-name="ce17">
            <text:p>X</text:p>
          </table:table-cell>
          <table:table-cell table:style-name="ce17"/>
          <table:table-cell office:value-type="string" table:style-name="ce11">
            <text:p><text:a xlink:href="https://www.aepd.es/documento/00001-00106825.pdf">https://www.aepd.es/documento/00001-00106825.pdf</text:a></text:p>
          </table:table-cell>
          <table:table-cell table:number-columns-repeated="16367" table:style-name="ce4"/>
        </table:table-row>
        <table:table-row table:style-name="ro1">
          <table:table-cell office:value-type="string" table:style-name="ce257">
            <text:p>001-106820</text:p>
          </table:table-cell>
          <table:table-cell office:value-type="string" table:style-name="ce31">
            <text:p>Ministerio de Hacienda<text:s/></text:p>
          </table:table-cell>
          <table:table-cell office:value-type="string" table:style-name="ce5">
            <text:p>Inversión publicitaria de Sociedad Estatal de Loterías y Apuestas del Estado (SELAE) en Medios de Comunicación en 2024</text:p>
          </table:table-cell>
          <table:table-cell office:value-type="date" office:date-value="2025-09-22T00:00:00" table:style-name="ce45">
            <text:p>22/09/2025</text:p>
          </table:table-cell>
          <table:table-cell table:number-columns-repeated="7" table:style-name="ce17"/>
          <table:table-cell office:value-type="string" table:style-name="ce17">
            <text:p>X</text:p>
          </table:table-cell>
          <table:table-cell table:style-name="ce17"/>
          <table:table-cell table:style-name="ce6"/>
          <table:table-cell table:number-columns-repeated="2" table:style-name="ce17"/>
          <table:table-cell office:value-type="string" table:style-name="ce10">
            <text:p><text:a xlink:href="https://www.hacienda.gob.es/SGT/GobiernoAbierto/Transparencia_Denegatorias/00001-00106820-denegatoriaparcial.pdf">https://www.hacienda.gob.es/SGT/GobiernoAbierto/Transparencia_Denegatorias/00001-00106820-denegatoriaparcial.pdf</text:a></text:p>
          </table:table-cell>
          <table:table-cell table:number-columns-repeated="16367" table:style-name="ce4"/>
        </table:table-row>
        <table:table-row table:style-name="ro1">
          <table:table-cell office:value-type="string" table:style-name="ce257">
            <text:p>001-106812</text:p>
          </table:table-cell>
          <table:table-cell office:value-type="string" table:style-name="ce31">
            <text:p>Ministerio de Hacienda<text:s/></text:p>
          </table:table-cell>
          <table:table-cell office:value-type="string" table:style-name="ce5">
            <text:p>Contratación externa por Radio y Televisión Española (RTVE) desde el 1 de enero de 2024 para la presentación de programas o espacios informativos</text:p>
          </table:table-cell>
          <table:table-cell office:value-type="date" office:date-value="2025-09-22T00:00:00" table:style-name="ce45">
            <text:p>22/09/2025</text:p>
          </table:table-cell>
          <table:table-cell table:number-columns-repeated="7" table:style-name="ce17"/>
          <table:table-cell office:value-type="string" table:style-name="ce17">
            <text:p>X</text:p>
          </table:table-cell>
          <table:table-cell table:style-name="ce17"/>
          <table:table-cell table:style-name="ce6"/>
          <table:table-cell table:number-columns-repeated="2" table:style-name="ce17"/>
          <table:table-cell office:value-type="string" table:style-name="ce10">
            <text:p><text:a xlink:href="https://www.hacienda.gob.es/SGT/GobiernoAbierto/Transparencia_Denegatorias/00001-00106812-denegatoriaparcial.pdf">https://www.hacienda.gob.es/SGT/GobiernoAbierto/Transparencia_Denegatorias/00001-00106812-denegatoriaparcial.pdf</text:a></text:p>
          </table:table-cell>
          <table:table-cell table:number-columns-repeated="16367" table:style-name="ce4"/>
        </table:table-row>
        <table:table-row table:style-name="ro1">
          <table:table-cell office:value-type="string" table:style-name="ce273">
            <text:p>001-106776</text:p>
          </table:table-cell>
          <table:table-cell office:value-type="string" table:style-name="ce4">
            <text:p>Secretaría de Estado de la Seguridad Social y Pensiones</text:p>
          </table:table-cell>
          <table:table-cell office:value-type="string" table:style-name="ce5">
            <text:p>Procedimiento de control y reintegro de pagos indebidos - Ingreso Mínimo Vital (IMV)</text:p>
          </table:table-cell>
          <table:table-cell office:value-type="date" office:date-value="2025-07-31T00:00:00" table:style-name="ce45">
            <text:p>31/07/2025</text:p>
          </table:table-cell>
          <table:table-cell table:number-columns-repeated="5" table:style-name="ce4"/>
          <table:table-cell office:value-type="string" table:style-name="ce6">
            <text:p>X</text:p>
          </table:table-cell>
          <table:table-cell table:number-columns-repeated="6" table:style-name="ce4"/>
          <table:table-cell office:value-type="string" table:style-name="ce125">
            <text:p><text:a xlink:href="https://www.seg-social.es/wps/wcm/connect/wss/e4d4f621-4377-46c8-8853-bad369ef8f7e/Resolucion+01-106776_Censurado.pdf?MOD=AJPERES">https://www.seg-social.es/wps/wcm/connect/wss/e4d4f621-4377-46c8-8853-bad369ef8f7e/Resolucion+01-106776_Censurado.pdf?MOD=AJPERES</text:a></text:p>
          </table:table-cell>
          <table:table-cell table:number-columns-repeated="16367" table:style-name="ce4"/>
        </table:table-row>
        <table:table-row table:style-name="ro1">
          <table:table-cell office:value-type="string" table:style-name="ce259">
            <text:p>001-106748</text:p>
          </table:table-cell>
          <table:table-cell office:value-type="string" table:style-name="ce59">
            <text:p>Ministerio de Transportes y Movilidad Sostenible</text:p>
          </table:table-cell>
          <table:table-cell office:value-type="string" table:style-name="ce5">
            <text:p>Gestión, incidencias y calidad del servicio de la red de Cercanías de Madrid: DATOS DE INCIDENCIAS Y AVERÍAS,INVERSIÓN Y MANTENIMIENTO,CALIDAD DEL SERVICIO Y PUNTUALIDAD, IMPACTO ECONÓMICO Y SOCIAL,COMUNICACIÓN Y COORDINACIÓN INSTITUCIONAL,MEDIDAS CORRECTIVAS Y PLANES DE MEJORA,ESTUDIOS COMPARATIVOS Y BENCHMARKING</text:p>
          </table:table-cell>
          <table:table-cell office:value-type="date" office:date-value="2025-08-22T00:00:00" table:style-name="ce100">
            <text:p>22/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6748_consesion-parcial_14_1_h.pdf">https://cdn.transportes.gob.es/portal-web-drupal/RESOLUCIONESDENEGATORIAS/001-0106748_consesion-parcial_14_1_h.pdf</text:a></text:p>
          </table:table-cell>
          <table:table-cell table:number-columns-repeated="16367" table:style-name="ce4"/>
        </table:table-row>
        <table:table-row table:style-name="ro1">
          <table:table-cell office:value-type="string" table:style-name="ce273">
            <text:p>001-106718</text:p>
          </table:table-cell>
          <table:table-cell office:value-type="string" table:style-name="ce42">
            <text:p>Ministerio de la Presidencia, Justicia, y Relaciones con las Cortes</text:p>
          </table:table-cell>
          <table:table-cell office:value-type="string" table:style-name="ce31">
            <text:p>Dictámen Instituto Nacional de Toxicología y Ciencias Forenses</text:p>
          </table:table-cell>
          <table:table-cell office:value-type="date" office:date-value="2025-09-10T00:00:00" table:style-name="ce44">
            <text:p>10/09/2025</text:p>
          </table:table-cell>
          <table:table-cell table:style-name="ce4"/>
          <table:table-cell table:number-columns-repeated="3" table:style-name="ce17"/>
          <table:table-cell office:value-type="string" table:style-name="ce17">
            <text:p>X</text:p>
          </table:table-cell>
          <table:table-cell table:number-columns-repeated="7" table:style-name="ce17"/>
          <table:table-cell office:value-type="string" table:style-name="ce30">
            <text:p><text:a xlink:href="https://www.mjusticia.gob.es/es/ResolucionesDenegatorias/Resolucion_106718_Censurado.pdf">https://www.mjusticia.gob.es/es/ResolucionesDenegatorias/Resolucion_106718_Censurado.pdf</text:a></text:p>
          </table:table-cell>
          <table:table-cell table:number-columns-repeated="16367" table:style-name="ce4"/>
        </table:table-row>
        <table:table-row table:style-name="ro1">
          <table:table-cell office:value-type="string" table:style-name="ce259">
            <text:p>001-106717</text:p>
          </table:table-cell>
          <table:table-cell office:value-type="string" table:style-name="ce106">
            <text:p>Ministerio de Transportes y Movilidad Sostenible</text:p>
          </table:table-cell>
          <table:table-cell office:value-type="string" table:style-name="ce5">
            <text:p>Informe suscrito por nueve técnicos que abocaba a la declaración de emergencia de las obras de reparación del puente del Centenario de Sevilla después de que se detectara que dos cables estaban fuera de servicio y había riesgo de colapso de dicha infraestructura</text:p>
          </table:table-cell>
          <table:table-cell office:value-type="date" office:date-value="2025-09-03T00:00:00" table:style-name="ce112">
            <text:p>03/09/2025</text:p>
          </table:table-cell>
          <table:table-cell table:style-name="ce34"/>
          <table:table-cell table:number-columns-repeated="4" table:style-name="ce39"/>
          <table:table-cell office:value-type="string" table:style-name="ce17">
            <text:p>X</text:p>
          </table:table-cell>
          <table:table-cell table:number-columns-repeated="6" table:style-name="ce39"/>
          <table:table-cell office:value-type="string" table:style-name="ce119">
            <text:p><text:a xlink:href="https://cdn.transportes.gob.es/portal-web-drupal/RESOLUCIONESDENEGATORIAS/001-0106717_denegacion_14_1_f.pdf">https://cdn.transportes.gob.es/portal-web-drupal/RESOLUCIONESDENEGATORIAS/001-0106717_denegacion_14_1_f.pdf</text:a></text:p>
          </table:table-cell>
          <table:table-cell table:number-columns-repeated="16367" table:style-name="ce4"/>
        </table:table-row>
        <table:table-row table:style-name="ro1">
          <table:table-cell office:value-type="string" table:style-name="ce282">
            <text:p>001-106702</text:p>
          </table:table-cell>
          <table:table-cell office:value-type="string" table:style-name="ce31">
            <text:p>Ministerio de Hacienda<text:s/></text:p>
          </table:table-cell>
          <table:table-cell office:value-type="string" table:style-name="ce5">
            <text:p>Contrato de a Corporación de Radio y Televisión Española Sociedad Anónima, S.M.E. <text:s/>(CRTVE) <text:s/>con Diagonal Televisió SLU y Deaplaneta SLU</text:p>
          </table:table-cell>
          <table:table-cell office:value-type="date" office:date-value="2025-09-17T00:00:00" table:style-name="ce44">
            <text:p>17/09/2025</text:p>
          </table:table-cell>
          <table:table-cell table:number-columns-repeated="7" table:style-name="ce41"/>
          <table:table-cell office:value-type="string" table:style-name="ce41">
            <text:p>X</text:p>
          </table:table-cell>
          <table:table-cell table:style-name="ce41"/>
          <table:table-cell table:style-name="ce93"/>
          <table:table-cell table:number-columns-repeated="2" table:style-name="ce41"/>
          <table:table-cell office:value-type="string" table:style-name="ce10">
            <text:p><text:a xlink:href="https://www.hacienda.gob.es/SGT/GobiernoAbierto/Transparencia_Denegatorias/00001-00106702-denegatoriaparcial.pdf">https://www.hacienda.gob.es/SGT/GobiernoAbierto/Transparencia_Denegatorias/00001-00106702-denegatoriaparcial.pdf</text:a></text:p>
          </table:table-cell>
          <table:table-cell table:number-columns-repeated="16367" table:style-name="ce4"/>
        </table:table-row>
        <table:table-row table:style-name="ro1">
          <table:table-cell office:value-type="string" table:style-name="ce273">
            <text:p>001-106692</text:p>
          </table:table-cell>
          <table:table-cell office:value-type="string" table:style-name="ce31">
            <text:p>Ministerio de Hacienda<text:s/></text:p>
          </table:table-cell>
          <table:table-cell office:value-type="string" table:style-name="ce160">
            <text:p>Acceso a planes, directrices y manuales de procedimiento interno de la Agencia Estatal de Administración Tributaria (AEAT)</text:p>
          </table:table-cell>
          <table:table-cell office:value-type="date" office:date-value="2025-10-09T00:00:00" table:style-name="ce44">
            <text:p>09/10/2025</text:p>
          </table:table-cell>
          <table:table-cell table:number-columns-repeated="4" table:style-name="ce17"/>
          <table:table-cell office:value-type="string" table:style-name="ce41">
            <text:p>X</text:p>
          </table:table-cell>
          <table:table-cell table:style-name="ce17"/>
          <table:table-cell office:value-type="string" table:style-name="ce41">
            <text:p>X</text:p>
          </table:table-cell>
          <table:table-cell table:style-name="ce41"/>
          <table:table-cell table:number-columns-repeated="4" table:style-name="ce17"/>
          <table:table-cell office:value-type="string" table:style-name="ce11">
            <text:p><text:a xlink:href="https://www.hacienda.gob.es/SGT/GobiernoAbierto/Transparencia_Denegatorias/00001-00106692-denegatoriaparcial.pdf">https://www.hacienda.gob.es/SGT/GobiernoAbierto/Transparencia_Denegatorias/00001-00106692-denegatoriaparcial.pdf</text:a></text:p>
          </table:table-cell>
          <table:table-cell table:style-name="ce57"/>
          <table:table-cell table:number-columns-repeated="16366"/>
        </table:table-row>
        <table:table-row table:style-name="ro1">
          <table:table-cell office:value-type="string" table:style-name="ce273">
            <text:p>001-106669</text:p>
          </table:table-cell>
          <table:table-cell office:value-type="string" table:style-name="ce31">
            <text:p>Casa Real / Secretaría General Presidencia del Gobierno</text:p>
          </table:table-cell>
          <table:table-cell office:value-type="string" table:style-name="ce160">
            <text:p>Viaje del presidente del Gobierno a Turquía</text:p>
          </table:table-cell>
          <table:table-cell office:value-type="date" office:date-value="2025-11-12T00:00:00" table:style-name="ce44">
            <text:p>12/11/2025</text:p>
          </table:table-cell>
          <table:table-cell office:value-type="string" table:style-name="ce6">
            <text:p>X</text:p>
          </table:table-cell>
          <table:table-cell table:number-columns-repeated="3" table:style-name="ce17"/>
          <table:table-cell table:style-name="ce41"/>
          <table:table-cell table:style-name="ce17"/>
          <table:table-cell table:number-columns-repeated="2" table:style-name="ce41"/>
          <table:table-cell table:number-columns-repeated="4" table:style-name="ce17"/>
          <table:table-cell office:value-type="string" table:style-name="ce11">
            <text:p><text:a xlink:href="https://www.mpr.gob.es/prencom/denegadas/Documents/2026/Anonim_Resolucion_PG_106669.pdf">https://www.mpr.gob.es/prencom/denegadas/Documents/2026/Anonim_Resolucion_PG_106669.pdf</text:a></text:p>
          </table:table-cell>
          <table:table-cell table:number-columns-repeated="16367" table:style-name="ce4"/>
        </table:table-row>
        <table:table-row table:style-name="ro1">
          <table:table-cell office:value-type="string" table:style-name="ce259">
            <text:p>001-106630</text:p>
          </table:table-cell>
          <table:table-cell office:value-type="string" table:style-name="ce59">
            <text:p>Ministerio de Transportes y Movilidad Sostenible</text:p>
          </table:table-cell>
          <table:table-cell office:value-type="string" table:style-name="ce5">
            <text:p>Copia de los informes o comunicaciones internas realizadas por órganos de control o asesoría jurídica del Ministerio de Transportes, Adif o Renfe en <text:s/>referencia a riesgos, o conflictos de interés en contratos relacionados con Soluciones de Gestión y Apoyo a Empresas o cualquier empresa vinculada al conocido como "caso Koldo?"</text:p>
          </table:table-cell>
          <table:table-cell office:value-type="date" office:date-value="2025-08-25T00:00:00" table:style-name="ce112">
            <text:p>25/08/2025</text:p>
          </table:table-cell>
          <table:table-cell table:style-name="ce101"/>
          <table:table-cell table:number-columns-repeated="3" table:style-name="ce39"/>
          <table:table-cell office:value-type="string" table:style-name="ce6">
            <text:p>X</text:p>
          </table:table-cell>
          <table:table-cell office:value-type="string" table:style-name="ce6">
            <text:p>X</text:p>
          </table:table-cell>
          <table:table-cell table:number-columns-repeated="6" table:style-name="ce39"/>
          <table:table-cell office:value-type="string" table:style-name="ce155">
            <text:p><text:a xlink:href="https://eur01.safelinks.protection.outlook.com/?url=https%3A%2F%2Fcdn.transportes.gob.es%2Fportal-web-drupal%2FRESOLUCIONESDENEGATORIAS%2F001-0106630_denegacion_14_1_e_f____.pdf&amp;data=05%7C02%7Cclmartin%40transportes.gob.es%7C0bf68f634b3b4a32d7af08de1c81f08f%7C0883d568c8e0418d8b3aa2d0bed4c1e0%7C0%7C0%7C638979541590892497%7CUnknown%7CTWFpbGZsb3d8eyJFbXB0eU1hcGkiOnRydWUsIlYiOiIwLjAuMDAwMCIsIlAiOiJXaW4zMiIsIkFOIjoiTWFpbCIsIldUIjoyfQ%3D%3D%7C0%7C%7C%7C&amp;sdata=509vRdHCVnw2b1k9UPhDi%2FxxgxMqiCVdPxqQJGqiXtM%3D&amp;reserved=0">https://cdn.transportes.gob.es/portal-web-drupal/RESOLUCIONESDENEGATORIAS/001-0106630_denegacion_14_1_e_f____.pdf</text:a></text:p>
          </table:table-cell>
          <table:table-cell table:number-columns-repeated="16367" table:style-name="ce4"/>
        </table:table-row>
        <table:table-row table:style-name="ro1">
          <table:table-cell office:value-type="string" table:style-name="ce259">
            <text:p>001-106608</text:p>
          </table:table-cell>
          <table:table-cell office:value-type="string" table:style-name="ce59">
            <text:p>Ministerio de Transportes y Movilidad Sostenible</text:p>
          </table:table-cell>
          <table:table-cell office:value-type="string" table:style-name="ce5">
            <text:p>Copia del expediente de venta de terrenos de la denominada Operación Chamartín, por la que ADIF vendió terrenos a la sociedad Distrito Castellana Norte, junto con los antecedentes</text:p>
          </table:table-cell>
          <table:table-cell office:value-type="date" office:date-value="2025-08-25T00:00:00" table:style-name="ce112">
            <text:p>25/08/2025</text:p>
          </table:table-cell>
          <table:table-cell table:style-name="ce101"/>
          <table:table-cell table:number-columns-repeated="4" table:style-name="ce39"/>
          <table:table-cell office:value-type="string" table:style-name="ce6">
            <text:p>X</text:p>
          </table:table-cell>
          <table:table-cell table:style-name="ce39"/>
          <table:table-cell office:value-type="string" table:style-name="ce6">
            <text:p>X</text:p>
          </table:table-cell>
          <table:table-cell table:number-columns-repeated="2" table:style-name="ce39"/>
          <table:table-cell office:value-type="string" table:style-name="ce6">
            <text:p>X</text:p>
          </table:table-cell>
          <table:table-cell table:style-name="ce39"/>
          <table:table-cell office:value-type="string" table:style-name="ce155">
            <text:p><text:a xlink:href="https://eur01.safelinks.protection.outlook.com/?url=https%3A%2F%2Fcdn.transportes.gob.es%2Fportal-web-drupal%2FRESOLUCIONESDENEGATORIAS%2F001--0106608_denegacion_14_1_f_h_k___.pdf&amp;data=05%7C02%7Cclmartin%40transportes.gob.es%7C0bf68f634b3b4a32d7af08de1c81f08f%7C0883d568c8e0418d8b3aa2d0bed4c1e0%7C0%7C0%7C638979541590845159%7CUnknown%7CTWFpbGZsb3d8eyJFbXB0eU1hcGkiOnRydWUsIlYiOiIwLjAuMDAwMCIsIlAiOiJXaW4zMiIsIkFOIjoiTWFpbCIsIldUIjoyfQ%3D%3D%7C0%7C%7C%7C&amp;sdata=f654525RJC5wdCWWGIy%2B0hZ2MFgJYsuvvpgkIGZS3xg%3D&amp;reserved=0">https://cdn.transportes.gob.es/portal-web-drupal/RESOLUCIONESDENEGATORIAS/001--0106608_denegacion_14_1_f_h_k___.pdf<text:s/></text:a></text:p>
          </table:table-cell>
          <table:table-cell table:number-columns-repeated="16367"/>
        </table:table-row>
        <table:table-row table:style-name="ro1">
          <table:table-cell office:value-type="string" table:style-name="ce255">
            <text:p>001-106578</text:p>
          </table:table-cell>
          <table:table-cell office:value-type="string" table:style-name="ce4">
            <text:p>Ministerio de Asuntos Exteriores, Unión Europea y Cooperación</text:p>
          </table:table-cell>
          <table:table-cell office:value-type="string" table:style-name="ce108">
            <text:p>Inclusión de catalán, gallego y euskera como lenguas oficiales y de trabajo de la Unión Europea</text:p>
          </table:table-cell>
          <table:table-cell office:value-type="date" office:date-value="2025-08-20T00:00:00" table:style-name="ce44">
            <text:p>20/08/2025</text:p>
          </table:table-cell>
          <table:table-cell table:number-columns-repeated="10" table:style-name="ce17"/>
          <table:table-cell office:value-type="string" table:style-name="ce17">
            <text:p>X</text:p>
          </table:table-cell>
          <table:table-cell table:style-name="ce17"/>
          <table:table-cell office:value-type="string" table:style-name="ce125">
            <text:p><text:a xlink:href="https://www.exteriores.gob.es/es/Ministerio/Transparencia/Documents/Resoluci%C3%B3n%20001-00106578.pdf">https://www.exteriores.gob.es/es/Ministerio/Transparencia/Documents/Resoluci%C3%B3n%20001-00106578.pdf<text:s/></text:a></text:p>
          </table:table-cell>
          <table:table-cell table:number-columns-repeated="16367"/>
        </table:table-row>
        <table:table-row table:style-name="ro1">
          <table:table-cell office:value-type="string" table:style-name="ce255">
            <text:p>001-106564</text:p>
          </table:table-cell>
          <table:table-cell office:value-type="string" table:style-name="ce42">
            <text:p>Ministerio para la Transformación Digital y de la Función Pública</text:p>
          </table:table-cell>
          <table:table-cell office:value-type="string" table:style-name="ce5">
            <text:p>Número total de delegados sindicales y liberados sindicales en la Administración Gral. Estado (AGE) entre 2015 y 2024 desglosado por años</text:p>
          </table:table-cell>
          <table:table-cell office:value-type="date" office:date-value="2025-08-01T00:00:00" table:style-name="ce44">
            <text:p>01/08/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22">
            <text:p><text:a xlink:href="https://transparencia.gob.es/content/dam/transparencia_home/derechodeacceso/resoluciones-denegatorias/mtdf/Resolucion_00-0106564_MTDFP_anonimizada.pdf">https://transparencia.gob.es/content/dam/transparencia_home/derechodeacceso/resoluciones-denegatorias/mtdf/Resolucion_00-0106564_MTDFP_anonimizada.pdf</text:a></text:p>
          </table:table-cell>
          <table:table-cell table:number-columns-repeated="16367"/>
        </table:table-row>
        <table:table-row table:style-name="ro1">
          <table:table-cell office:value-type="string" table:style-name="ce255">
            <text:p>001-106536</text:p>
          </table:table-cell>
          <table:table-cell office:value-type="string" table:style-name="ce42">
            <text:p>Ministerio de Ciencia, Innovación y Universidades</text:p>
          </table:table-cell>
          <table:table-cell office:value-type="string" table:style-name="ce5">
            <text:p>Autoridad Científica de la Convención sobre el comercio internacional de especies amenazadas de fauna y flora silvestres (CITES) en España: Copia de cualquier comunicación con Francia sobre el traslado de las orcas Wikie y Keijo e Informe técnico que justifique la supuesta incapacidad de instalaciones españolas (Loro Parque-zoo de Madrid)<text:s/></text:p>
          </table:table-cell>
          <table:table-cell office:value-type="date" office:date-value="2025-08-06T00:00:00" table:style-name="ce44">
            <text:p>06/08/2025</text:p>
          </table:table-cell>
          <table:table-cell table:number-columns-repeated="6" table:style-name="ce17"/>
          <table:table-cell office:value-type="string" table:style-name="ce17">
            <text:p>X</text:p>
          </table:table-cell>
          <table:table-cell office:value-type="string" table:style-name="ce17">
            <text:p>X</text:p>
          </table:table-cell>
          <table:table-cell table:number-columns-repeated="4" table:style-name="ce17"/>
          <table:table-cell office:value-type="string" table:style-name="ce13">
            <text:p><text:a xlink:href="https://www.ciencia.gob.es/InfoGeneralPortal/documento/9ceca765-c8c3-4e9f-b6e6-1237f2b2e029">https://www.ciencia.gob.es/InfoGeneralPortal/documento/9ceca765-c8c3-4e9f-b6e6-1237f2b2e029</text:a></text:p>
          </table:table-cell>
          <table:table-cell table:number-columns-repeated="16367"/>
        </table:table-row>
        <table:table-row table:style-name="ro1">
          <table:table-cell office:value-type="string" table:style-name="ce255">
            <text:p>001-106531</text:p>
          </table:table-cell>
          <table:table-cell office:value-type="string" table:style-name="ce31">
            <text:p>Ministerio de Cultura</text:p>
          </table:table-cell>
          <table:table-cell office:value-type="string" table:style-name="ce5">
            <text:p>Subvenciones concedidas a una productora de cine</text:p>
          </table:table-cell>
          <table:table-cell office:value-type="date" office:date-value="2025-08-08T00:00:00" table:style-name="ce44">
            <text:p>08/08/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office:value-type="string" table:style-name="ce30">
            <text:p><text:a xlink:href="https://www.cultura.gob.es/dam/jcr:40d283f2-b077-454c-841c-ec42a0b1c12c/report-resolucion-106531-redactado.pdf">https://www.cultura.gob.es/dam/jcr:40d283f2-b077-454c-841c-ec42a0b1c12c/report-resolucion-106531-redactado.pdf</text:a></text:p>
          </table:table-cell>
          <table:table-cell table:number-columns-repeated="16367"/>
        </table:table-row>
        <table:table-row table:style-name="ro1">
          <table:table-cell office:value-type="string" table:style-name="ce255">
            <text:p>001-106484</text:p>
          </table:table-cell>
          <table:table-cell office:value-type="string" table:style-name="ce42">
            <text:p>Ministerio de Trabajo y Economía Social</text:p>
          </table:table-cell>
          <table:table-cell office:value-type="string" table:style-name="ce5">
            <text:p>Sanciones de una empresa por infracciones laborales en los últimos 5 años</text:p>
          </table:table-cell>
          <table:table-cell office:value-type="date" office:date-value="2025-07-24T00:00:00" table:style-name="ce44">
            <text:p>24/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106484.pdf">https://www.mites.gob.es/ficheros/publica/resoluciones-denegatorias/RESOLUCION_106484.pdf</text:a></text:p>
          </table:table-cell>
          <table:table-cell table:number-columns-repeated="16367"/>
        </table:table-row>
        <table:table-row table:style-name="ro1">
          <table:table-cell office:value-type="string" table:style-name="ce255">
            <text:p>001-106475</text:p>
          </table:table-cell>
          <table:table-cell office:value-type="string" table:style-name="ce31">
            <text:p>Ministerio del Interior</text:p>
          </table:table-cell>
          <table:table-cell office:value-type="string" table:style-name="ce5">
            <text:p>Existencia de comunicación de manifestaciónes en Torre-Pacheco, julio 2025</text:p>
          </table:table-cell>
          <table:table-cell office:value-type="date" office:date-value="2025-09-18T00:00:00" table:style-name="ce111">
            <text:p>18/09/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53">
            <text:p><text:a xlink:href="https://www.interior.gob.es/opencms/documentacion/Portal-de-Transparencia/ResolucionesDenegatorias_2025/3T/001-106475.pdf">https://www.interior.gob.es/opencms/documentacion/Portal-de-Transparencia/ResolucionesDenegatorias_2025/3T/001-106475.pdf</text:a></text:p>
          </table:table-cell>
          <table:table-cell table:number-columns-repeated="16367"/>
        </table:table-row>
        <table:table-row table:style-name="ro1">
          <table:table-cell office:value-type="string" table:style-name="ce255">
            <text:p>001-106473</text:p>
          </table:table-cell>
          <table:table-cell office:value-type="string" table:style-name="ce42">
            <text:p>Ministerio de Inclusión, Seguridad Social y Migraciones</text:p>
          </table:table-cell>
          <table:table-cell office:value-type="string" table:style-name="ce5">
            <text:p>Centro inmigrantes ilegales en Granada, en inmueble del patrimonio</text:p>
          </table:table-cell>
          <table:table-cell office:value-type="date" office:date-value="2025-09-16T00:00:00" table:style-name="ce44">
            <text:p>16/09/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3">
            <text:p><text:a xlink:href="https://www.inclusion.gob.es/documents/d/guest/report_resolucion-106473_anonima?download=true">https://www.inclusion.gob.es/documents/d/guest/report_resolucion-106473_anonima?download=true</text:a></text:p>
          </table:table-cell>
          <table:table-cell table:number-columns-repeated="16367"/>
        </table:table-row>
        <table:table-row table:style-name="ro1">
          <table:table-cell office:value-type="string" table:style-name="ce283">
            <text:p>001-106454</text:p>
          </table:table-cell>
          <table:table-cell office:value-type="string" table:style-name="ce171">
            <text:p>Ministerio de Vivienda y Agenda Urbana</text:p>
          </table:table-cell>
          <table:table-cell office:value-type="string" table:style-name="ce160">
            <text:p>Análisis técnico-económico y de la tasación de los terrenos que el Ministerio de Defensa propuso a SEPES (Entidad Pública Empresarial del Suelo) para su adquisición en virtud del Acuerdo del Consejo de Ministros de 9 de mayo de 2023</text:p>
          </table:table-cell>
          <table:table-cell office:value-type="date" office:date-value="2025-11-12T00:00:00" table:style-name="ce44">
            <text:p>12/11/2025</text:p>
          </table:table-cell>
          <table:table-cell table:number-columns-repeated="10" table:style-name="ce17"/>
          <table:table-cell office:value-type="string" table:style-name="ce17">
            <text:p>X</text:p>
          </table:table-cell>
          <table:table-cell table:style-name="ce17"/>
          <table:table-cell office:value-type="string" table:style-name="ce10">
            <text:p><text:a xlink:href="https://cdn.mivau.gob.es/portal-web-mivau/transparencia/Resoluciones%20%204T-2025%20anonimizadas.pdf">https://cdn.mivau.gob.es/portal-web-mivau/transparencia/Resoluciones%20%204T-2025%20anonimizadas.pdf</text:a></text:p>
          </table:table-cell>
          <table:table-cell table:number-columns-repeated="16367"/>
        </table:table-row>
        <table:table-row table:style-name="ro1">
          <table:table-cell office:value-type="string" table:style-name="ce265">
            <text:p>001-106450</text:p>
          </table:table-cell>
          <table:table-cell office:value-type="string" table:style-name="ce37">
            <text:p>Ministerio de Transportes y Movilidad Sostenible</text:p>
          </table:table-cell>
          <table:table-cell office:value-type="string" table:style-name="ce134">
            <text:p>Información de la concesión administrativa de la dársena naútico deportiva del Puerto de Málaga</text:p>
          </table:table-cell>
          <table:table-cell office:value-type="date" office:date-value="2025-10-24T10:52:20" table:style-name="ce150">
            <text:p>24/10/2025</text:p>
          </table:table-cell>
          <table:table-cell table:number-columns-repeated="5" table:style-name="ce17"/>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4" table:style-name="ce17"/>
          <table:table-cell office:value-type="string" table:style-name="ce139">
            <text:p><text:a xlink:href="https://cdn.transportes.gob.es/portal-web-drupal/RESOLUCIONESDENEGATORIAS/001_0106450_concesion_parcial_art.14.1.f_g_h.pdf">https://cdn.transportes.gob.es/portal-web-drupal/RESOLUCIONESDENEGATORIAS/001_0106450_concesion_parcial_art.14.1.f_g_h.pdf</text:a></text:p>
          </table:table-cell>
          <table:table-cell table:number-columns-repeated="16367"/>
        </table:table-row>
        <table:table-row table:style-name="ro1">
          <table:table-cell office:value-type="string" table:style-name="ce255">
            <text:p>001-106436</text:p>
          </table:table-cell>
          <table:table-cell office:value-type="string" table:style-name="ce31">
            <text:p>Ministerio del Interior</text:p>
          </table:table-cell>
          <table:table-cell office:value-type="string" table:style-name="ce5">
            <text:p>Ordenes y ciculares de mando de la Guardia Civil</text:p>
          </table:table-cell>
          <table:table-cell office:value-type="date" office:date-value="2025-09-01T00:00:00" table:style-name="ce111">
            <text:p>01/09/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53">
            <text:p><text:a xlink:href="https://www.interior.gob.es/opencms/documentacion/Portal-de-Transparencia/ResolucionesDenegatorias_2025/3T/001-106436.pdf">https://www.interior.gob.es/opencms/documentacion/Portal-de-Transparencia/ResolucionesDenegatorias_2025/3T/001-106436.pdf</text:a></text:p>
          </table:table-cell>
          <table:table-cell table:number-columns-repeated="16367"/>
        </table:table-row>
        <table:table-row table:style-name="ro1">
          <table:table-cell office:value-type="string" table:style-name="ce255">
            <text:p>001-106432</text:p>
          </table:table-cell>
          <table:table-cell office:value-type="string" table:style-name="ce4">
            <text:p>Ministerio de Industria y Turismo</text:p>
          </table:table-cell>
          <table:table-cell office:value-type="string" table:style-name="ce5">
            <text:p>Información sobre el uso de alguna plataforma API Management por parte del ministerio</text:p>
          </table:table-cell>
          <table:table-cell office:value-type="date" office:date-value="2025-08-01T00:00:00" table:style-name="ce44">
            <text:p>01/08/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30">
            <text:p><text:a xlink:href="https://www.mintur.gob.es/es-ES/servicios/transparencia/Documents/106432-Resolucion_00001-Uso_Plataforma_API_Management_FDA.pdf">https://www.mintur.gob.es/es-ES/servicios/transparencia/Documents/106432-Resolucion_00001-Uso_Plataforma_API_Management_FDA.pdf</text:a></text:p>
          </table:table-cell>
          <table:table-cell table:number-columns-repeated="16367"/>
        </table:table-row>
        <table:table-row table:style-name="ro1">
          <table:table-cell office:value-type="string" table:style-name="ce270">
            <text:p>001-106394</text:p>
          </table:table-cell>
          <table:table-cell office:value-type="string" table:style-name="ce42">
            <text:p>Ministerio de Vivienda y Agenda Urbana</text:p>
          </table:table-cell>
          <table:table-cell office:value-type="string" table:style-name="ce5">
            <text:p>Copia de la memoria económica del proceso de transformación y del modelo de negocio de la Entidad Pública Empresarial de Suelo (SEPES), preparado por Ingeniería y Economía del Transporte S.M.E. M.P., S.A. (INECO)</text:p>
          </table:table-cell>
          <table:table-cell office:value-type="date" office:date-value="2025-09-15T00:00:00" table:style-name="ce45">
            <text:p>15/09/2025</text:p>
          </table:table-cell>
          <table:table-cell table:number-columns-repeated="10" table:style-name="ce17"/>
          <table:table-cell office:value-type="string" table:style-name="ce17">
            <text:p>X</text:p>
          </table:table-cell>
          <table:table-cell table:style-name="ce17"/>
          <table:table-cell office:value-type="string" table:style-name="ce98">
            <text:p><text:a xlink:href="https://cdn.mivau.gob.es/portal-web-mivau/transparencia/resolucion%20106394%20anonimizada.pdf">https://cdn.mivau.gob.es/portal-web-mivau/transparencia/resolucion%20106394%20anonimizada.pdf</text:a></text:p>
          </table:table-cell>
          <table:table-cell table:number-columns-repeated="16367"/>
        </table:table-row>
        <table:table-row table:style-name="ro1">
          <table:table-cell office:value-type="string" table:style-name="ce270">
            <text:p>001-106393</text:p>
          </table:table-cell>
          <table:table-cell office:value-type="string" table:style-name="ce42">
            <text:p>Ministerio de Vivienda y Agenda Urbana</text:p>
          </table:table-cell>
          <table:table-cell office:value-type="string" table:style-name="ce5">
            <text:p>Copia del informe elaborado por 40 DB DATA S.L. encargado por el Ministerio de Vivienda y Agenda Urbana sobre los usos de la vivienda en alquiler en las zonas tensionadas</text:p>
          </table:table-cell>
          <table:table-cell office:value-type="date" office:date-value="2025-07-31T00:00:00" table:style-name="ce45">
            <text:p>31/07/2025</text:p>
          </table:table-cell>
          <table:table-cell table:number-columns-repeated="10" table:style-name="ce17"/>
          <table:table-cell office:value-type="string" table:style-name="ce17">
            <text:p>X</text:p>
          </table:table-cell>
          <table:table-cell table:style-name="ce17"/>
          <table:table-cell office:value-type="string" table:style-name="ce123">
            <text:p><text:a xlink:href="https://cdn.mivau.gob.es/portal-web-mivau/transparencia/Resoluci%C3%B3n%20106393%20anonimizada%20(2).pdf">https://cdn.mivau.gob.es/portal-web-mivau/transparencia/Resoluci%C3%B3n%20106393%20anonimizada%20(2).pdf</text:a></text:p>
          </table:table-cell>
          <table:table-cell table:number-columns-repeated="16367"/>
        </table:table-row>
        <table:table-row table:style-name="ro1">
          <table:table-cell office:value-type="string" table:style-name="ce270">
            <text:p>001-106352</text:p>
          </table:table-cell>
          <table:table-cell office:value-type="string" table:style-name="ce31">
            <text:p>Ministerio del Interior</text:p>
          </table:table-cell>
          <table:table-cell office:value-type="string" table:style-name="ce5">
            <text:p>Velocidades máximas detectadas por radares de la DGT 2015-2024</text:p>
          </table:table-cell>
          <table:table-cell office:value-type="date" office:date-value="2025-08-28T00:00:00" table:style-name="ce95">
            <text:p>28/08/2025</text:p>
          </table:table-cell>
          <table:table-cell table:number-columns-repeated="6" table:style-name="ce17"/>
          <table:table-cell office:value-type="string" table:style-name="ce17">
            <text:p>X</text:p>
          </table:table-cell>
          <table:table-cell table:number-columns-repeated="5" table:style-name="ce17"/>
          <table:table-cell office:value-type="string" table:style-name="ce53">
            <text:p><text:a xlink:href="https://www.interior.gob.es/opencms/documentacion/Portal-de-Transparencia/ResolucionesDenegatorias_2025/3T/001-106352.pdf">https://www.interior.gob.es/opencms/documentacion/Portal-de-Transparencia/ResolucionesDenegatorias_2025/3T/001-106352.pdf</text:a></text:p>
          </table:table-cell>
          <table:table-cell table:number-columns-repeated="16367"/>
        </table:table-row>
        <table:table-row table:style-name="ro1">
          <table:table-cell office:value-type="string" table:style-name="ce270">
            <text:p>001-106351</text:p>
          </table:table-cell>
          <table:table-cell office:value-type="string" table:style-name="ce42">
            <text:p>Ministerio de Defensa</text:p>
          </table:table-cell>
          <table:table-cell office:value-type="string" table:style-name="ce5">
            <text:p>Material de defensa apoyo Ucrania</text:p>
          </table:table-cell>
          <table:table-cell office:value-type="date" office:date-value="2025-07-30T00:00:00" table:style-name="ce45">
            <text:p>30/07/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9" table:style-name="ce17"/>
          <table:table-cell office:value-type="string" table:style-name="ce125">
            <text:p><text:a xlink:href="https://www.defensa.gob.es/Galerias/main/2025/transparecia/001-106351-resolucion.pdf">https://www.defensa.gob.es/Galerias/main/2025/transparecia/001-106351-resolucion.pdf</text:a></text:p>
          </table:table-cell>
          <table:table-cell table:number-columns-repeated="16367"/>
        </table:table-row>
        <table:table-row table:style-name="ro1">
          <table:table-cell office:value-type="string" table:style-name="ce270">
            <text:p>001-106338</text:p>
          </table:table-cell>
          <table:table-cell office:value-type="string" table:style-name="ce42">
            <text:p>Ministerio de la Presidencia, Justicia, y Relaciones con las Cortes</text:p>
          </table:table-cell>
          <table:table-cell office:value-type="string" table:style-name="ce31">
            <text:p>Informes de la Abogacía del Estado referentes a la oferta pública de adquisición (OPA) de BBVA sobre Banco Sabadell</text:p>
          </table:table-cell>
          <table:table-cell office:value-type="date" office:date-value="2025-08-29T00:00:00" table:style-name="ce45">
            <text:p>29/08/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30">
            <text:p><text:a xlink:href="https://www.mjusticia.gob.es/es/ResolucionesDenegatorias/Resolucion_106338_Censurado.pdf">https://www.mjusticia.gob.es/es/ResolucionesDenegatorias/Resolucion_106338_Censurado.pdf</text:a></text:p>
          </table:table-cell>
          <table:table-cell table:number-columns-repeated="16367"/>
        </table:table-row>
        <table:table-row table:style-name="ro1">
          <table:table-cell office:value-type="string" table:style-name="ce270">
            <text:p>001-106320</text:p>
          </table:table-cell>
          <table:table-cell office:value-type="string" table:style-name="ce31">
            <text:p>Ministerio del Interior</text:p>
          </table:table-cell>
          <table:table-cell office:value-type="string" table:style-name="ce5">
            <text:p>Concesión de condecoración</text:p>
          </table:table-cell>
          <table:table-cell office:value-type="date" office:date-value="2025-09-01T00:00:00" table:style-name="ce95">
            <text:p>01/09/2025</text:p>
          </table:table-cell>
          <table:table-cell table:number-columns-repeated="3" table:style-name="ce17"/>
          <table:table-cell office:value-type="string" table:style-name="ce17">
            <text:p>X</text:p>
          </table:table-cell>
          <table:table-cell table:number-columns-repeated="5" table:style-name="ce17"/>
          <table:table-cell table:style-name="ce166"/>
          <table:table-cell table:number-columns-repeated="2" table:style-name="ce17"/>
          <table:table-cell office:value-type="string" table:style-name="ce53">
            <text:p><text:a xlink:href="https://www.interior.gob.es/opencms/documentacion/Portal-de-Transparencia/ResolucionesDenegatorias_2025/3T/001-106320.pdf">https://www.interior.gob.es/opencms/documentacion/Portal-de-Transparencia/ResolucionesDenegatorias_2025/3T/001-106320.pdf</text:a></text:p>
          </table:table-cell>
          <table:table-cell table:number-columns-repeated="16367"/>
        </table:table-row>
        <table:table-row table:style-name="ro1">
          <table:table-cell office:value-type="string" table:style-name="ce284">
            <text:p>001-106305</text:p>
          </table:table-cell>
          <table:table-cell office:value-type="string" table:style-name="ce59">
            <text:p>Ministerio de Transportes y Movilidad Sostenible</text:p>
          </table:table-cell>
          <table:table-cell office:value-type="string" table:style-name="ce5">
            <text:p>Informes internas realizadas por órganos de control o asesoría jurídica del Ministerio de Transportes, Adif o Renfe que hagan referencia a riesgos/conflictos de interés en contratos relacionados con Soluciones de Gestión y Apoyo a Empresas o cualquier empresa vinculada al "caso Koldo"</text:p>
          </table:table-cell>
          <table:table-cell office:value-type="date" office:date-value="2025-09-16T00:00:00" table:style-name="ce100">
            <text:p>16/09/2025</text:p>
          </table:table-cell>
          <table:table-cell table:number-columns-repeated="4" table:style-name="ce39"/>
          <table:table-cell office:value-type="string" table:style-name="ce17">
            <text:p>X</text:p>
          </table:table-cell>
          <table:table-cell office:value-type="string" table:style-name="ce17">
            <text:p>X</text:p>
          </table:table-cell>
          <table:table-cell table:number-columns-repeated="6" table:style-name="ce39"/>
          <table:table-cell office:value-type="string" table:style-name="ce119">
            <text:p><text:a xlink:href="https://cdn.transportes.gob.es/portal-web-drupal/RESOLUCIONESDENEGATORIAS/001-0106305_denegacion_14_1_e_f.pdf">https://cdn.transportes.gob.es/portal-web-drupal/RESOLUCIONESDENEGATORIAS/001-0106305_denegacion_14_1_e_f.pdf</text:a></text:p>
          </table:table-cell>
          <table:table-cell table:number-columns-repeated="16367"/>
        </table:table-row>
        <table:table-row table:style-name="ro1">
          <table:table-cell office:value-type="string" table:style-name="ce269">
            <text:p>001-106290</text:p>
          </table:table-cell>
          <table:table-cell office:value-type="string" table:style-name="ce59">
            <text:p>Ministerio de Transportes y Movilidad Sostenible</text:p>
          </table:table-cell>
          <table:table-cell office:value-type="string" table:style-name="ce5">
            <text:p>Informe de la Intervención Regional de Valencia perteneciente a la Intervención General de la Administración General del Estado (IGAE) sobre la Auditoria de cumplimiento y operativa relativas al personal de la Autoridad Portuaria de Valencia en 2024</text:p>
          </table:table-cell>
          <table:table-cell office:value-type="date" office:date-value="2025-07-29T00:00:00" table:style-name="ce100">
            <text:p>29/07/2025</text:p>
          </table:table-cell>
          <table:table-cell table:number-columns-repeated="5" table:style-name="ce39"/>
          <table:table-cell office:value-type="string" table:style-name="ce17">
            <text:p>X</text:p>
          </table:table-cell>
          <table:table-cell office:value-type="string" table:style-name="ce17">
            <text:p>X</text:p>
          </table:table-cell>
          <table:table-cell table:number-columns-repeated="5" table:style-name="ce39"/>
          <table:table-cell office:value-type="string" table:style-name="ce119">
            <text:p><text:a xlink:href="https://cdn.transportes.gob.es/portal-web-drupal/RESOLUCIONESDENEGATORIAS/001_0106290_denegacion_14_1_f_g.pdf">https://cdn.transportes.gob.es/portal-web-drupal/RESOLUCIONESDENEGATORIAS/001_0106290_denegacion_14_1_f_g.pdf</text:a></text:p>
          </table:table-cell>
          <table:table-cell table:number-columns-repeated="16367"/>
        </table:table-row>
        <table:table-row table:style-name="ro1">
          <table:table-cell office:value-type="string" table:style-name="ce270">
            <text:p>001-106285</text:p>
          </table:table-cell>
          <table:table-cell office:value-type="string" table:style-name="ce42">
            <text:p>Ministerio de Defensa</text:p>
          </table:table-cell>
          <table:table-cell office:value-type="string" table:style-name="ce5">
            <text:p>Información sobre el Centro de capacidades tecnologicas avanzadas de Defensa</text:p>
          </table:table-cell>
          <table:table-cell office:value-type="date" office:date-value="2025-08-18T00:00:00" table:style-name="ce45">
            <text:p>18/08/2025</text:p>
          </table:table-cell>
          <table:table-cell table:style-name="ce17"/>
          <table:table-cell office:value-type="string" table:style-name="ce17">
            <text:p>X</text:p>
          </table:table-cell>
          <table:table-cell table:number-columns-repeated="10" table:style-name="ce17"/>
          <table:table-cell office:value-type="string" table:style-name="ce125">
            <text:p><text:a xlink:href="https://www.defensa.gob.es/Galerias/main/2025/transparecia/001-106285-resolucion.pdf">https://www.defensa.gob.es/Galerias/main/2025/transparecia/001-106285-resolucion.pdf</text:a></text:p>
          </table:table-cell>
          <table:table-cell table:number-columns-repeated="16367"/>
        </table:table-row>
        <table:table-row table:style-name="ro1">
          <table:table-cell office:value-type="string" table:style-name="ce270">
            <text:p>001-106251</text:p>
          </table:table-cell>
          <table:table-cell office:value-type="string" table:style-name="ce4">
            <text:p>Ministerio de Asuntos Exteriores, Unión Europea y Cooperación</text:p>
          </table:table-cell>
          <table:table-cell office:value-type="string" table:style-name="ce108">
            <text:p>Viaje del ministro a Estados Unidos</text:p>
          </table:table-cell>
          <table:table-cell office:value-type="date" office:date-value="2025-08-11T00:00:00" table:style-name="ce45">
            <text:p>11/08/2025</text:p>
          </table:table-cell>
          <table:table-cell office:value-type="string" table:style-name="ce17">
            <text:p>X</text:p>
          </table:table-cell>
          <table:table-cell table:number-columns-repeated="11" table:style-name="ce17"/>
          <table:table-cell office:value-type="string" table:style-name="ce125">
            <text:p><text:a xlink:href="https://www.exteriores.gob.es/es/Ministerio/Transparencia/Documents/Resoluci%C3%B3n%20001-00106251.pdf">https://www.exteriores.gob.es/es/Ministerio/Transparencia/Documents/Resoluci%C3%B3n%20001-00106251.pdf<text:s/></text:a></text:p>
          </table:table-cell>
          <table:table-cell table:number-columns-repeated="16367"/>
        </table:table-row>
        <table:table-row table:style-name="ro1">
          <table:table-cell office:value-type="string" table:style-name="ce270">
            <text:p>001-106250</text:p>
          </table:table-cell>
          <table:table-cell office:value-type="string" table:style-name="ce31">
            <text:p>Ministerio de Agricultura, Pesca y Alimentación</text:p>
          </table:table-cell>
          <table:table-cell office:value-type="string" table:style-name="ce5">
            <text:p>Viaje del ministro a Japón</text:p>
          </table:table-cell>
          <table:table-cell office:value-type="date" office:date-value="2025-08-05T00:00:00" table:style-name="ce45">
            <text:p>05/08/2025</text:p>
          </table:table-cell>
          <table:table-cell office:value-type="string" table:style-name="ce17">
            <text:p>X</text:p>
          </table:table-cell>
          <table:table-cell table:number-columns-repeated="11" table:style-name="ce4"/>
          <table:table-cell office:value-type="string" table:style-name="ce125">
            <text:p><text:a xlink:href="https://www.mapa.gob.es/dam/mapa/contenido/ministerio/servicios/transparencia/report_res-106250-.pdf">https://www.mapa.gob.es/dam/mapa/contenido/ministerio/servicios/transparencia/report_res-106250-.pdf</text:a></text:p>
          </table:table-cell>
          <table:table-cell table:number-columns-repeated="16367"/>
        </table:table-row>
        <table:table-row table:style-name="ro1">
          <table:table-cell office:value-type="string" table:style-name="ce267">
            <text:p>001-106192</text:p>
          </table:table-cell>
          <table:table-cell office:value-type="string" table:style-name="ce31">
            <text:p>Ministerio de Hacienda<text:s/></text:p>
          </table:table-cell>
          <table:table-cell office:value-type="string" table:style-name="ce5">
            <text:p>Documentación enviada por empresas candidatas en licitación de Radio y Televisión Española (RTVE)</text:p>
          </table:table-cell>
          <table:table-cell office:value-type="date" office:date-value="2025-09-08T00:00:00" table:style-name="ce45">
            <text:p>08/09/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10">
            <text:p><text:a xlink:href="https://www.hacienda.gob.es/SGT/GobiernoAbierto/Transparencia_Denegatorias/00001-00106192-denegatoria.pdf">https://www.hacienda.gob.es/SGT/GobiernoAbierto/Transparencia_Denegatorias/00001-00106192-denegatoria.pdf</text:a></text:p>
          </table:table-cell>
          <table:table-cell table:number-columns-repeated="16367"/>
        </table:table-row>
        <table:table-row table:style-name="ro1">
          <table:table-cell office:value-type="string" table:style-name="ce267">
            <text:p>001-106188</text:p>
          </table:table-cell>
          <table:table-cell office:value-type="string" table:style-name="ce31">
            <text:p>Ministerio de Hacienda<text:s/></text:p>
          </table:table-cell>
          <table:table-cell office:value-type="string" table:style-name="ce5">
            <text:p>Embarcaciones realizadas por Navantia para la Marina Real de Marruecos entre 2010 y 2025</text:p>
          </table:table-cell>
          <table:table-cell office:value-type="date" office:date-value="2025-08-01T00:00:00" table:style-name="ce45">
            <text:p>01/08/2025</text:p>
          </table:table-cell>
          <table:table-cell table:number-columns-repeated="7" table:style-name="ce17"/>
          <table:table-cell office:value-type="string" table:style-name="ce17">
            <text:p>X</text:p>
          </table:table-cell>
          <table:table-cell table:style-name="ce17"/>
          <table:table-cell table:style-name="ce4"/>
          <table:table-cell office:value-type="string" table:style-name="ce17">
            <text:p>X</text:p>
          </table:table-cell>
          <table:table-cell table:style-name="ce17"/>
          <table:table-cell office:value-type="string" table:style-name="ce10">
            <text:p><text:a xlink:href="https://www.hacienda.gob.es/SGT/GobiernoAbierto/Transparencia_Denegatorias/00001-00106188-denegparcial.pdf">https://www.hacienda.gob.es/SGT/GobiernoAbierto/Transparencia_Denegatorias/00001-00106188-denegparcial.pdf</text:a></text:p>
          </table:table-cell>
          <table:table-cell table:number-columns-repeated="16367"/>
        </table:table-row>
        <table:table-row table:style-name="ro1">
          <table:table-cell office:value-type="string" table:style-name="ce269">
            <text:p>001-106152</text:p>
          </table:table-cell>
          <table:table-cell office:value-type="string" table:style-name="ce58">
            <text:p>Ministerio de Inclusión, Seguridad Social y Migraciones</text:p>
          </table:table-cell>
          <table:table-cell office:value-type="string" table:style-name="ce38">
            <text:p>Información sobre menores extranjeros no acompañados</text:p>
          </table:table-cell>
          <table:table-cell office:value-type="date" office:date-value="2025-09-24T00:00:00" table:style-name="ce49">
            <text:p>24/09/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www.inclusion.gob.es/documents/d/guest/report_resolucion-106152_anonima?download=true">https://www.inclusion.gob.es/documents/d/guest/report_resolucion-106152_anonima?download=true</text:a></text:p>
          </table:table-cell>
          <table:table-cell table:number-columns-repeated="16367"/>
        </table:table-row>
        <table:table-row table:style-name="ro1">
          <table:table-cell office:value-type="string" table:style-name="ce284">
            <text:p>001-106147</text:p>
          </table:table-cell>
          <table:table-cell office:value-type="string" table:style-name="ce59">
            <text:p>Ministerio de Transportes y Movilidad Sostenible</text:p>
          </table:table-cell>
          <table:table-cell office:value-type="string" table:style-name="ce5">
            <text:p>Información sobre primeros auxilios y protocolos de asistencia a pasajeros por Renfe</text:p>
          </table:table-cell>
          <table:table-cell office:value-type="date" office:date-value="2025-08-01T00:00:00" table:style-name="ce100">
            <text:p>01/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6147_concesion-parcial_14_1_h.pdf">https://cdn.transportes.gob.es/portal-web-drupal/RESOLUCIONESDENEGATORIAS/001-0106147_concesion-parcial_14_1_h.pdf</text:a></text:p>
          </table:table-cell>
          <table:table-cell table:number-columns-repeated="16367"/>
        </table:table-row>
        <table:table-row table:style-name="ro1">
          <table:table-cell office:value-type="string" table:style-name="ce284">
            <text:p>001-106137</text:p>
          </table:table-cell>
          <table:table-cell office:value-type="string" table:style-name="ce59">
            <text:p>Ministerio de Transportes y Movilidad Sostenible</text:p>
          </table:table-cell>
          <table:table-cell office:value-type="string" table:style-name="ce5">
            <text:p>Información proceso de desafectación de bienes del Puerto de Pasaia que se aprobó mediante ORDEN FOM 2416-2006, de 19 de julio, por la que se aprueba el Plan de utilización de los espacios portuarios del puerto de Pasajes</text:p>
          </table:table-cell>
          <table:table-cell office:value-type="date" office:date-value="2025-08-12T00:00:00" table:style-name="ce100">
            <text:p>12/08/2025</text:p>
          </table:table-cell>
          <table:table-cell table:number-columns-repeated="5" table:style-name="ce39"/>
          <table:table-cell office:value-type="string" table:style-name="ce6">
            <text:p>X</text:p>
          </table:table-cell>
          <table:table-cell table:number-columns-repeated="6" table:style-name="ce39"/>
          <table:table-cell office:value-type="string" table:style-name="ce119">
            <text:p><text:a xlink:href="https://cdn.transportes.gob.es/portal-web-drupal/RESOLUCIONESDENEGATORIAS/001-0106137_denegacion_14_1_f.pdf">https://cdn.transportes.gob.es/portal-web-drupal/RESOLUCIONESDENEGATORIAS/001-0106137_denegacion_14_1_f.pdf</text:a></text:p>
          </table:table-cell>
          <table:table-cell table:number-columns-repeated="16367"/>
        </table:table-row>
        <table:table-row table:style-name="ro1">
          <table:table-cell office:value-type="string" table:style-name="ce270">
            <text:p>001-106130</text:p>
          </table:table-cell>
          <table:table-cell office:value-type="string" table:style-name="ce31">
            <text:p>Ministerio del Interior</text:p>
          </table:table-cell>
          <table:table-cell office:value-type="string" table:style-name="ce5">
            <text:p>Identificación mandos de Guardai Civil en puesto en provincia de Teruel</text:p>
          </table:table-cell>
          <table:table-cell office:value-type="date" office:date-value="2025-09-01T00:00:00" table:style-name="ce95">
            <text:p>01/09/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6" table:style-name="ce17"/>
          <table:table-cell office:value-type="string" table:style-name="ce17">
            <text:p>X</text:p>
          </table:table-cell>
          <table:table-cell office:value-type="string" table:style-name="ce53">
            <text:p><text:a xlink:href="https://www.interior.gob.es/opencms/documentacion/Portal-de-Transparencia/ResolucionesDenegatorias_2025/3T/001-106130.pdf">https://www.interior.gob.es/opencms/documentacion/Portal-de-Transparencia/ResolucionesDenegatorias_2025/3T/001-106130.pdf</text:a></text:p>
          </table:table-cell>
          <table:table-cell table:number-columns-repeated="16367"/>
        </table:table-row>
        <table:table-row table:style-name="ro1">
          <table:table-cell office:value-type="string" table:style-name="ce284">
            <text:p>001-106125</text:p>
          </table:table-cell>
          <table:table-cell office:value-type="string" table:style-name="ce59">
            <text:p>Ministerio de Transportes y Movilidad Sostenible</text:p>
          </table:table-cell>
          <table:table-cell office:value-type="string" table:style-name="ce5">
            <text:p>Datos Económicos, estadisticas,evolución temporal comparativa sobre compensaciones por retrasos, desglose de éstos, modalidades de compensación</text:p>
          </table:table-cell>
          <table:table-cell office:value-type="date" office:date-value="2025-08-01T00:00:00" table:style-name="ce100">
            <text:p>01/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6125_denegacion_14_1_h.pdf">https://cdn.transportes.gob.es/portal-web-drupal/RESOLUCIONESDENEGATORIAS/001-0106125_denegacion_14_1_h.pdf</text:a></text:p>
          </table:table-cell>
          <table:table-cell table:number-columns-repeated="16367"/>
        </table:table-row>
        <table:table-row table:style-name="ro1">
          <table:table-cell office:value-type="string" table:style-name="ce270">
            <text:p>001-106115</text:p>
          </table:table-cell>
          <table:table-cell office:value-type="string" table:style-name="ce42">
            <text:p>Ministerio de la Presidencia, Justicia, y Relaciones con las Cortes</text:p>
          </table:table-cell>
          <table:table-cell office:value-type="string" table:style-name="ce31">
            <text:p>Informes del Instituto Nacional de Toxicología y Ciencias Forenses</text:p>
          </table:table-cell>
          <table:table-cell office:value-type="date" office:date-value="2025-09-10T00:00:00" table:style-name="ce45">
            <text:p>10/09/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30">
            <text:p><text:a xlink:href="https://www.mjusticia.gob.es/es/ResolucionesDenegatorias/Resolucion_106115_Censurado.pdf">https://www.mjusticia.gob.es/es/ResolucionesDenegatorias/Resolucion_106115_Censurado.pdf</text:a></text:p>
          </table:table-cell>
          <table:table-cell table:number-columns-repeated="16367"/>
        </table:table-row>
        <table:table-row table:style-name="ro1">
          <table:table-cell office:value-type="string" table:style-name="ce270">
            <text:p>001-106078</text:p>
          </table:table-cell>
          <table:table-cell office:value-type="string" table:style-name="ce31">
            <text:p>Ministerio del Interior</text:p>
          </table:table-cell>
          <table:table-cell office:value-type="string" table:style-name="ce5">
            <text:p>Personal eventual del Ministerio</text:p>
          </table:table-cell>
          <table:table-cell office:value-type="date" office:date-value="2025-07-18T00:00:00" table:style-name="ce95">
            <text:p>18/07/2025</text:p>
          </table:table-cell>
          <table:table-cell office:value-type="string" table:style-name="ce17">
            <text:p>X</text:p>
          </table:table-cell>
          <table:table-cell table:number-columns-repeated="11" table:style-name="ce17"/>
          <table:table-cell office:value-type="string" table:style-name="ce53">
            <text:p><text:a xlink:href="https://www.interior.gob.es/opencms/documentacion/Portal-de-Transparencia/ResolucionesDenegatorias_2025/3T/001-106078.pdf">https://www.interior.gob.es/opencms/documentacion/Portal-de-Transparencia/ResolucionesDenegatorias_2025/3T/001-106078.pdf</text:a></text:p>
          </table:table-cell>
          <table:table-cell table:number-columns-repeated="16367"/>
        </table:table-row>
        <table:table-row table:style-name="ro1">
          <table:table-cell office:value-type="string" table:style-name="ce284">
            <text:p>001-106052</text:p>
          </table:table-cell>
          <table:table-cell office:value-type="string" table:style-name="ce59">
            <text:p>Ministerio de Transportes y Movilidad Sostenible</text:p>
          </table:table-cell>
          <table:table-cell office:value-type="string" table:style-name="ce5">
            <text:p>Trenes con salida o llegada a Granada con retraso desde el 1/01 al 30/06. Nº de incidencias técnicas.<text:s/></text:p>
          </table:table-cell>
          <table:table-cell office:value-type="date" office:date-value="2025-08-01T00:00:00" table:style-name="ce100">
            <text:p>01/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6052_denegacion_14_1_h.pdf">https://cdn.transportes.gob.es/portal-web-drupal/RESOLUCIONESDENEGATORIAS/001-0106052_denegacion_14_1_h.pdf</text:a></text:p>
          </table:table-cell>
          <table:table-cell table:number-columns-repeated="16367" table:style-name="ce4"/>
        </table:table-row>
        <table:table-row table:style-name="ro1">
          <table:table-cell office:value-type="string" table:style-name="ce259">
            <text:p>001-106050</text:p>
          </table:table-cell>
          <table:table-cell office:value-type="string" table:style-name="ce59">
            <text:p>Ministerio de Transportes y Movilidad Sostenible</text:p>
          </table:table-cell>
          <table:table-cell office:value-type="string" table:style-name="ce40">
            <text:p>Informe de Auditoría de cumplimiento y operativa de personal concerniente a los años 2023 y 2024 de 30/05/2025, correspondiente al Plan IGAE Auditoría Pública 2024 de la Intervención Regional de Valencia</text:p>
          </table:table-cell>
          <table:table-cell office:value-type="date" office:date-value="2025-07-18T00:00:00" table:style-name="ce112">
            <text:p>18/07/2025</text:p>
          </table:table-cell>
          <table:table-cell table:number-columns-repeated="5" table:style-name="ce34"/>
          <table:table-cell office:value-type="string" table:style-name="ce93">
            <text:p>X</text:p>
          </table:table-cell>
          <table:table-cell office:value-type="string" table:style-name="ce93">
            <text:p>X</text:p>
          </table:table-cell>
          <table:table-cell table:number-columns-repeated="5" table:style-name="ce34"/>
          <table:table-cell office:value-type="string" table:style-name="ce117">
            <text:p><text:a xlink:href="https://cdn.transportes.gob.es/portal-web-drupal/RESOLUCIONESDENEGATORIAS/001-0106050_denegacion_14_1_f_g.pdf">https://cdn.transportes.gob.es/portal-web-drupal/RESOLUCIONESDENEGATORIAS/001-0106050_denegacion_14_1_f_g.pdf</text:a></text:p>
          </table:table-cell>
          <table:table-cell table:style-name="ce57"/>
          <table:table-cell table:number-columns-repeated="16366"/>
        </table:table-row>
        <table:table-row table:style-name="ro1">
          <table:table-cell office:value-type="string" table:style-name="ce260">
            <text:p>001-106022</text:p>
          </table:table-cell>
          <table:table-cell office:value-type="string" table:style-name="ce59">
            <text:p>Ministerio de Transportes y Movilidad Sostenible</text:p>
          </table:table-cell>
          <table:table-cell office:value-type="string" table:style-name="ce5">
            <text:p>Información sobre terrenos de ADIF en el Proyecto Santiago (Santiago de Compostela)</text:p>
          </table:table-cell>
          <table:table-cell office:value-type="date" office:date-value="2025-07-29T00:00:00" table:style-name="ce100">
            <text:p>29/07/2025</text:p>
          </table:table-cell>
          <table:table-cell table:number-columns-repeated="4" table:style-name="ce39"/>
          <table:table-cell office:value-type="string" table:style-name="ce6">
            <text:p>X</text:p>
          </table:table-cell>
          <table:table-cell office:value-type="string" table:style-name="ce6">
            <text:p>X</text:p>
          </table:table-cell>
          <table:table-cell table:number-columns-repeated="6" table:style-name="ce39"/>
          <table:table-cell office:value-type="string" table:style-name="ce119">
            <text:p><text:a xlink:href="https://cdn.transportes.gob.es/portal-web-drupal/RESOLUCIONESDENEGATORIAS/001-0106022_concesion-parcial_14_1_e_f.pdf">https://cdn.transportes.gob.es/portal-web-drupal/RESOLUCIONESDENEGATORIAS/001-0106022_concesion-parcial_14_1_e_f.pdf</text:a></text:p>
          </table:table-cell>
          <table:table-cell table:style-name="ce57"/>
          <table:table-cell table:number-columns-repeated="16366"/>
        </table:table-row>
        <table:table-row table:style-name="ro1">
          <table:table-cell office:value-type="string" table:style-name="ce273">
            <text:p>001-105995</text:p>
          </table:table-cell>
          <table:table-cell office:value-type="string" table:style-name="ce42">
            <text:p>Ministerio de Defensa</text:p>
          </table:table-cell>
          <table:table-cell office:value-type="string" table:style-name="ce40">
            <text:p>Informe expertos 2,1% PIB para compromisos asumidos OTAN</text:p>
          </table:table-cell>
          <table:table-cell office:value-type="date" office:date-value="2025-08-01T00:00:00" table:style-name="ce44">
            <text:p>01/08/202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9" table:style-name="ce41"/>
          <table:table-cell office:value-type="string" table:style-name="ce30">
            <text:p><text:a xlink:href="https://www.defensa.gob.es/Galerias/main/2025/transparecia/001-105995-resolucion.pdf">https://www.defensa.gob.es/Galerias/main/2025/transparecia/001-105995-resolucion.pdf</text:a></text:p>
          </table:table-cell>
          <table:table-cell table:number-columns-repeated="16367" table:style-name="ce4"/>
        </table:table-row>
        <table:table-row table:style-name="ro1">
          <table:table-cell office:value-type="string" table:style-name="ce255">
            <text:p>001-105970</text:p>
          </table:table-cell>
          <table:table-cell office:value-type="string" table:style-name="ce31">
            <text:p>Ministerio del Interior</text:p>
          </table:table-cell>
          <table:table-cell office:value-type="string" table:style-name="ce5">
            <text:p>Denuncias formuladas por la DG Tráfico 2023 y 2024</text:p>
          </table:table-cell>
          <table:table-cell office:value-type="date" office:date-value="2025-07-21T00:00:00" table:style-name="ce95">
            <text:p>21/07/2025</text:p>
          </table:table-cell>
          <table:table-cell table:number-columns-repeated="6" table:style-name="ce41"/>
          <table:table-cell office:value-type="string" table:style-name="ce41">
            <text:p>X</text:p>
          </table:table-cell>
          <table:table-cell table:number-columns-repeated="5" table:style-name="ce41"/>
          <table:table-cell office:value-type="string" table:style-name="ce53">
            <text:p><text:a xlink:href="https://www.interior.gob.es/opencms/documentacion/Portal-de-Transparencia/ResolucionesDenegatorias_2025/3T/001-105970.pdf">https://www.interior.gob.es/opencms/documentacion/Portal-de-Transparencia/ResolucionesDenegatorias_2025/3T/001-105970.pdf</text:a></text:p>
          </table:table-cell>
          <table:table-cell table:number-columns-repeated="16367" table:style-name="ce4"/>
        </table:table-row>
        <table:table-row table:style-name="ro1">
          <table:table-cell office:value-type="string" table:style-name="ce255">
            <text:p>001-105951</text:p>
          </table:table-cell>
          <table:table-cell office:value-type="string" table:style-name="ce42">
            <text:p>Ministerio de Defensa</text:p>
          </table:table-cell>
          <table:table-cell office:value-type="string" table:style-name="ce5">
            <text:p>Información Base de Rota</text:p>
          </table:table-cell>
          <table:table-cell office:value-type="date" office:date-value="2025-08-08T00:00:00" table:style-name="ce45">
            <text:p>08/08/2025</text:p>
          </table:table-cell>
          <table:table-cell office:value-type="string" table:style-name="ce41">
            <text:p>X</text:p>
          </table:table-cell>
          <table:table-cell table:number-columns-repeated="11" table:style-name="ce41"/>
          <table:table-cell office:value-type="string" table:style-name="ce13">
            <text:p><text:a xlink:href="https://www.defensa.gob.es/Galerias/main/2025/transparecia/001-105951-resolucion.pdf">https://www.defensa.gob.es/Galerias/main/2025/transparecia/001-105951-resolucion.pdf</text:a></text:p>
          </table:table-cell>
          <table:table-cell table:number-columns-repeated="16367" table:style-name="ce4"/>
        </table:table-row>
        <table:table-row table:style-name="ro1">
          <table:table-cell office:value-type="string" table:style-name="ce255">
            <text:p>001-105910</text:p>
          </table:table-cell>
          <table:table-cell office:value-type="string" table:style-name="ce42">
            <text:p>Ministerio de Trabajo y Economía Social</text:p>
          </table:table-cell>
          <table:table-cell office:value-type="string" table:style-name="ce5">
            <text:p>Resolución de una inspección de trabajo formulada a una empresa por incumplimiento de convenio</text:p>
          </table:table-cell>
          <table:table-cell office:value-type="date" office:date-value="2025-07-24T00:00:00" table:style-name="ce45">
            <text:p>24/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97">
            <text:p><text:a xlink:href="https://www.mites.gob.es/ficheros/publica/resoluciones-denegatorias/RESOLUCION_105910.pdf">https://www.mites.gob.es/ficheros/publica/resoluciones-denegatorias/RESOLUCION_105910.pdf</text:a></text:p>
          </table:table-cell>
          <table:table-cell table:number-columns-repeated="16367" table:style-name="ce4"/>
        </table:table-row>
        <table:table-row table:style-name="ro1">
          <table:table-cell office:value-type="string" table:style-name="ce260">
            <text:p>001-105891</text:p>
          </table:table-cell>
          <table:table-cell office:value-type="string" table:style-name="ce59">
            <text:p>Ministerio de Transportes y Movilidad Sostenible</text:p>
          </table:table-cell>
          <table:table-cell office:value-type="string" table:style-name="ce201">
            <text:p>Causas de retrasos desde Junio25 y actos para detectar la incidencia y paliar el retraso de la línea de tren Media Distancia 09182 y REGIONAL 12528</text:p>
          </table:table-cell>
          <table:table-cell office:value-type="date" office:date-value="2025-07-14T00:00:00" table:style-name="ce100">
            <text:p>14/07/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891_denegacion_14_1_h.pdf">https://cdn.transportes.gob.es/portal-web-drupal/RESOLUCIONESDENEGATORIAS/001-0105891_denegacion_14_1_h.pdf</text:a></text:p>
          </table:table-cell>
          <table:table-cell table:number-columns-repeated="16367" table:style-name="ce4"/>
        </table:table-row>
        <table:table-row table:style-name="ro1">
          <table:table-cell office:value-type="string" table:style-name="ce282">
            <text:p>001-105888</text:p>
          </table:table-cell>
          <table:table-cell office:value-type="string" table:style-name="ce31">
            <text:p>Ministerio de Hacienda<text:s/></text:p>
          </table:table-cell>
          <table:table-cell office:value-type="string" table:style-name="ce40">
            <text:p>Consumo de combustible exento de Impuestos Especiales en ámbito diplomático y Organismos Internacionales<text:s/></text:p>
          </table:table-cell>
          <table:table-cell office:value-type="date" office:date-value="2025-07-22T00:00:00" table:style-name="ce44">
            <text:p>22/07/2025</text:p>
          </table:table-cell>
          <table:table-cell table:number-columns-repeated="2" table:style-name="ce41"/>
          <table:table-cell office:value-type="string" table:style-name="ce41">
            <text:p>X</text:p>
          </table:table-cell>
          <table:table-cell table:style-name="ce166"/>
          <table:table-cell table:number-columns-repeated="3" table:style-name="ce41"/>
          <table:table-cell office:value-type="string" table:style-name="ce41">
            <text:p>X</text:p>
          </table:table-cell>
          <table:table-cell table:style-name="ce41"/>
          <table:table-cell table:style-name="ce79"/>
          <table:table-cell table:number-columns-repeated="2" table:style-name="ce41"/>
          <table:table-cell office:value-type="string" table:style-name="ce10">
            <text:p><text:a xlink:href="https://www.hacienda.gob.es/SGT/GobiernoAbierto/Transparencia_Denegatorias/00001-00105888-denegparcial.pdf">https://www.hacienda.gob.es/SGT/GobiernoAbierto/Transparencia_Denegatorias/00001-00105888-denegparcial.pdf</text:a></text:p>
          </table:table-cell>
          <table:table-cell table:number-columns-repeated="16367" table:style-name="ce4"/>
        </table:table-row>
        <table:table-row table:style-name="ro1">
          <table:table-cell office:value-type="string" table:style-name="ce273">
            <text:p>001-105885</text:p>
          </table:table-cell>
          <table:table-cell office:value-type="string" table:style-name="ce4">
            <text:p>Ministerio de Asuntos Exteriores, Unión Europea y Cooperación</text:p>
          </table:table-cell>
          <table:table-cell office:value-type="string" table:style-name="ce108">
            <text:p>Comunicaciones del Gobierno a la OTAN sobre compromisos en materia de gasto militar</text:p>
          </table:table-cell>
          <table:table-cell office:value-type="date" office:date-value="2025-07-15T00:00:00" table:style-name="ce45">
            <text:p>15/07/2025</text:p>
          </table:table-cell>
          <table:table-cell office:value-type="string" table:style-name="ce17">
            <text:p>X</text:p>
          </table:table-cell>
          <table:table-cell office:value-type="string" table:style-name="ce17">
            <text:p>X</text:p>
          </table:table-cell>
          <table:table-cell table:number-columns-repeated="10" table:style-name="ce17"/>
          <table:table-cell office:value-type="string" table:style-name="ce125">
            <text:p><text:a xlink:href="https://www.exteriores.gob.es/es/Ministerio/Transparencia/Documents/Resoluci%C3%B3n%20001-00105885.pdf">https://www.exteriores.gob.es/es/Ministerio/Transparencia/Documents/Resoluci%C3%B3n%20001-00105885.pdf<text:s/></text:a></text:p>
          </table:table-cell>
          <table:table-cell table:number-columns-repeated="16367" table:style-name="ce4"/>
        </table:table-row>
        <table:table-row table:style-name="ro1">
          <table:table-cell office:value-type="string" table:style-name="ce273">
            <text:p>001-105840</text:p>
          </table:table-cell>
          <table:table-cell office:value-type="string" table:style-name="ce42">
            <text:p>Ministerio de Trabajo y Economía Social</text:p>
          </table:table-cell>
          <table:table-cell office:value-type="string" table:style-name="ce5">
            <text:p>Información sobre el expediente-28-003201-25 </text:p>
          </table:table-cell>
          <table:table-cell office:value-type="date" office:date-value="2025-07-24T00:00:00" table:style-name="ce45">
            <text:p>24/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105840.pdf">https://www.mites.gob.es/ficheros/publica/resoluciones-denegatorias/RESOLUCION_105840.pdf</text:a></text:p>
          </table:table-cell>
          <table:table-cell table:number-columns-repeated="16367" table:style-name="ce4"/>
        </table:table-row>
        <table:table-row table:style-name="ro1">
          <table:table-cell office:value-type="string" table:style-name="ce259">
            <text:p>001-105818</text:p>
          </table:table-cell>
          <table:table-cell office:value-type="string" table:style-name="ce59">
            <text:p>Ministerio de Transportes y Movilidad Sostenible</text:p>
          </table:table-cell>
          <table:table-cell office:value-type="string" table:style-name="ce5">
            <text:p>Horarios de salida y de llegada a destino reales de los últimos 30 dias del tren diario Avlo Madrid-Girona de las 19:34 horas</text:p>
          </table:table-cell>
          <table:table-cell office:value-type="date" office:date-value="2025-08-01T00:00:00" table:style-name="ce100">
            <text:p>01/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818_denegacion_14_1_h.pdf">https://cdn.transportes.gob.es/portal-web-drupal/RESOLUCIONESDENEGATORIAS/001-0105818_denegacion_14_1_h.pdf</text:a></text:p>
          </table:table-cell>
          <table:table-cell table:number-columns-repeated="16367" table:style-name="ce4"/>
        </table:table-row>
        <table:table-row table:style-name="ro1">
          <table:table-cell office:value-type="string" table:style-name="ce259">
            <text:p>001-105766</text:p>
          </table:table-cell>
          <table:table-cell office:value-type="string" table:style-name="ce59">
            <text:p>Ministerio de Transportes y Movilidad Sostenible</text:p>
          </table:table-cell>
          <table:table-cell office:value-type="string" table:style-name="ce5">
            <text:p>Causas de retrasos desde Junio25 y actos para detectar la incidencia y paliar el retraso de la línea de tren Media Distancia 09182 y REGIONAL 12528<text:s/></text:p>
          </table:table-cell>
          <table:table-cell office:value-type="date" office:date-value="2025-07-14T00:00:00" table:style-name="ce100">
            <text:p>14/07/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766_denegacion_14_1_h.pdf">https://cdn.transportes.gob.es/portal-web-drupal/RESOLUCIONESDENEGATORIAS/001-0105766_denegacion_14_1_h.pdf</text:a></text:p>
          </table:table-cell>
          <table:table-cell table:number-columns-repeated="16367" table:style-name="ce4"/>
        </table:table-row>
        <table:table-row table:style-name="ro1">
          <table:table-cell office:value-type="string" table:style-name="ce273">
            <text:p>001-105738</text:p>
          </table:table-cell>
          <table:table-cell office:value-type="string" table:style-name="ce4">
            <text:p>Ministerio de Asuntos Exteriores, Unión Europea y Cooperación</text:p>
          </table:table-cell>
          <table:table-cell office:value-type="string" table:style-name="ce108">
            <text:p>Procedimiento infracción 2014/4334 de la Comisión Europea contra España</text:p>
          </table:table-cell>
          <table:table-cell office:value-type="date" office:date-value="2025-07-28T00:00:00" table:style-name="ce45">
            <text:p>28/07/2025</text:p>
          </table:table-cell>
          <table:table-cell table:number-columns-repeated="10" table:style-name="ce17"/>
          <table:table-cell office:value-type="string" table:style-name="ce17">
            <text:p>X</text:p>
          </table:table-cell>
          <table:table-cell table:style-name="ce17"/>
          <table:table-cell office:value-type="string" table:style-name="ce125">
            <text:p><text:a xlink:href="https://www.exteriores.gob.es/es/Ministerio/Transparencia/Documents/Resoluci%C3%B3n%20001-00105738.pdf">https://www.exteriores.gob.es/es/Ministerio/Transparencia/Documents/Resoluci%C3%B3n%20001-00105738.pdf<text:s/></text:a></text:p>
          </table:table-cell>
          <table:table-cell table:number-columns-repeated="16367" table:style-name="ce4"/>
        </table:table-row>
        <table:table-row table:style-name="ro1">
          <table:table-cell office:value-type="string" table:style-name="ce273">
            <text:p>001-105707</text:p>
          </table:table-cell>
          <table:table-cell office:value-type="string" table:style-name="ce31">
            <text:p>Ministerio del Interior</text:p>
          </table:table-cell>
          <table:table-cell office:value-type="string" table:style-name="ce5">
            <text:p>Protocolos de actuación de violencia doméstica entre adultos</text:p>
          </table:table-cell>
          <table:table-cell office:value-type="date" office:date-value="2025-07-29T00:00:00" table:style-name="ce95">
            <text:p>29/07/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53">
            <text:p><text:a xlink:href="https://www.interior.gob.es/opencms/documentacion/Portal-de-Transparencia/ResolucionesDenegatorias_2025/3T/001-105707.pdf">https://www.interior.gob.es/opencms/documentacion/Portal-de-Transparencia/ResolucionesDenegatorias_2025/3T/001-105707.pdf</text:a></text:p>
          </table:table-cell>
          <table:table-cell table:style-name="ce310"/>
          <table:table-cell table:number-columns-repeated="16366"/>
        </table:table-row>
        <table:table-row table:style-name="ro1">
          <table:table-cell office:value-type="string" table:style-name="ce259">
            <text:p>001-105700</text:p>
          </table:table-cell>
          <table:table-cell office:value-type="string" table:style-name="ce59">
            <text:p>Ministerio de Transportes y Movilidad Sostenible</text:p>
          </table:table-cell>
          <table:table-cell office:value-type="string" table:style-name="ce5">
            <text:p>Expediente de contractación pública, concedida por Adif, por unas obras a Sant Feliu de Llobregat a Acciona Construcción datado de 2019</text:p>
          </table:table-cell>
          <table:table-cell office:value-type="date" office:date-value="2025-07-09T00:00:00" table:style-name="ce100">
            <text:p>09/07/2025</text:p>
          </table:table-cell>
          <table:table-cell table:number-columns-repeated="4" table:style-name="ce39"/>
          <table:table-cell office:value-type="string" table:style-name="ce6">
            <text:p>X</text:p>
          </table:table-cell>
          <table:table-cell table:number-columns-repeated="7" table:style-name="ce39"/>
          <table:table-cell office:value-type="string" table:style-name="ce119">
            <text:p><text:a xlink:href="https://cdn.transportes.gob.es/portal-web-drupal/RESOLUCIONESDENEGATORIAS/001-0105700_denegacion_14_1_e.pdf">https://cdn.transportes.gob.es/portal-web-drupal/RESOLUCIONESDENEGATORIAS/001-0105700_denegacion_14_1_e.pdf</text:a></text:p>
          </table:table-cell>
          <table:table-cell table:number-columns-repeated="16367" table:style-name="ce4"/>
        </table:table-row>
        <table:table-row table:style-name="ro1">
          <table:table-cell office:value-type="string" table:style-name="ce282">
            <text:p>001-105695</text:p>
          </table:table-cell>
          <table:table-cell office:value-type="string" table:style-name="ce4">
            <text:p>Ministerio de Economía, Comercio y Empresa</text:p>
          </table:table-cell>
          <table:table-cell office:value-type="string" table:style-name="ce5">
            <text:p>Licencias de exportación de productos de doble uso - cibervigilancia y tecnologías digitales</text:p>
          </table:table-cell>
          <table:table-cell office:value-type="date" office:date-value="2025-07-22T00:00:00" table:style-name="ce45">
            <text:p>22/07/2025</text:p>
          </table:table-cell>
          <table:table-cell table:number-columns-repeated="2"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6"/>
          <table:table-cell office:value-type="string" table:style-name="ce6">
            <text:p>X</text:p>
          </table:table-cell>
          <table:table-cell table:style-name="ce6"/>
          <table:table-cell office:value-type="string" table:style-name="ce130">
            <text:p><text:a xlink:href="https://portal.mineco.gob.es/RecursosTransparencia/Respuesta_105695_anonimizada.pdf">https://portal.mineco.gob.es/RecursosTransparencia/Respuesta_105695_anonimizada.pdf</text:a></text:p>
          </table:table-cell>
          <table:table-cell table:number-columns-repeated="16367"/>
        </table:table-row>
        <table:table-row table:style-name="ro1">
          <table:table-cell office:value-type="string" table:style-name="ce273">
            <text:p>001-105684</text:p>
          </table:table-cell>
          <table:table-cell office:value-type="string" table:style-name="ce31">
            <text:p>Ministerio del Interior</text:p>
          </table:table-cell>
          <table:table-cell office:value-type="string" table:style-name="ce25">
            <text:p>Manifestaciónes en Calle Ferraz</text:p>
          </table:table-cell>
          <table:table-cell office:value-type="date" office:date-value="2025-07-31T00:00:00" table:style-name="ce95">
            <text:p>31/07/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53">
            <text:p><text:a xlink:href="https://www.interior.gob.es/opencms/documentacion/Portal-de-Transparencia/ResolucionesDenegatorias_2025/3T/001-105684.pdf">https://www.interior.gob.es/opencms/documentacion/Portal-de-Transparencia/ResolucionesDenegatorias_2025/3T/001-105684.pdf</text:a></text:p>
          </table:table-cell>
          <table:table-cell table:number-columns-repeated="16367"/>
        </table:table-row>
        <table:table-row table:style-name="ro1">
          <table:table-cell office:value-type="string" table:style-name="ce259">
            <text:p>001-105679</text:p>
          </table:table-cell>
          <table:table-cell office:value-type="string" table:style-name="ce59">
            <text:p>Ministerio de Transportes y Movilidad Sostenible</text:p>
          </table:table-cell>
          <table:table-cell office:value-type="string" table:style-name="ce5">
            <text:p>Datos de los estudios que han motivado la no recuperación de frecuencias y plazas recortadas en el servicio de tren Avant Madrid-Segovia-Valladolid: comparativa del nºde viajeros transportados y la ocupación media de trenes por trayecto de Madrid-Galicia y Madrid-Segovia-Valladolid que han motivado la no recuperación de las paradas eliminadas</text:p>
          </table:table-cell>
          <table:table-cell office:value-type="date" office:date-value="2025-07-11T00:00:00" table:style-name="ce100">
            <text:p>11/07/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679_denegacion_14_1_h.pdf">https://cdn.transportes.gob.es/portal-web-drupal/RESOLUCIONESDENEGATORIAS/001-0105679_denegacion_14_1_h.pdf</text:a></text:p>
          </table:table-cell>
          <table:table-cell table:number-columns-repeated="16367"/>
        </table:table-row>
        <table:table-row table:style-name="ro1">
          <table:table-cell office:value-type="string" table:style-name="ce282">
            <text:p>001-105671</text:p>
          </table:table-cell>
          <table:table-cell office:value-type="string" table:style-name="ce31">
            <text:p>Ministerio de Hacienda<text:s/></text:p>
          </table:table-cell>
          <table:table-cell office:value-type="string" table:style-name="ce5">
            <text:p>Estrategia de auditoría de la Intervención General de la Administración del Estado (IGAE) para los diferentes fondos europeos</text:p>
          </table:table-cell>
          <table:table-cell office:value-type="date" office:date-value="2025-08-01T00:00:00" table:style-name="ce45">
            <text:p>01/08/2025</text:p>
          </table:table-cell>
          <table:table-cell table:number-columns-repeated="6" table:style-name="ce17"/>
          <table:table-cell office:value-type="string" table:style-name="ce17">
            <text:p>X</text:p>
          </table:table-cell>
          <table:table-cell table:number-columns-repeated="2" table:style-name="ce17"/>
          <table:table-cell table:style-name="ce4"/>
          <table:table-cell table:number-columns-repeated="2" table:style-name="ce17"/>
          <table:table-cell office:value-type="string" table:style-name="ce10">
            <text:p><text:a xlink:href="https://www.hacienda.gob.es/SGT/GobiernoAbierto/Transparencia_Denegatorias/00001-00105671-denegatoria.pdf">https://www.hacienda.gob.es/SGT/GobiernoAbierto/Transparencia_Denegatorias/00001-00105671-denegatoria.pdf</text:a></text:p>
          </table:table-cell>
          <table:table-cell table:number-columns-repeated="16367"/>
        </table:table-row>
        <table:table-row table:style-name="ro1">
          <table:table-cell office:value-type="string" table:style-name="ce273">
            <text:p>001-105663</text:p>
          </table:table-cell>
          <table:table-cell office:value-type="string" table:style-name="ce31">
            <text:p>Ministerio de Sanidad</text:p>
          </table:table-cell>
          <table:table-cell office:value-type="string" table:style-name="ce5">
            <text:p>Contratos e Información Vacunas Covid</text:p>
          </table:table-cell>
          <table:table-cell office:value-type="date" office:date-value="2025-07-22T00:00:00" table:style-name="ce45">
            <text:p>22/07/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office:value-type="string" table:style-name="ce97">
            <text:p><text:a xlink:href="https://www.sanidad.gob.es/servCiudadanos/transparencia/001-105663-aglFW6GwBgHE0XwK.pdf">https://www.sanidad.gob.es/servCiudadanos/transparencia/001-105663-aglFW6GwBgHE0XwK.pdf</text:a></text:p>
          </table:table-cell>
          <table:table-cell table:number-columns-repeated="16367"/>
        </table:table-row>
        <table:table-row table:style-name="ro1">
          <table:table-cell office:value-type="string" table:style-name="ce259">
            <text:p>001-105561</text:p>
          </table:table-cell>
          <table:table-cell office:value-type="string" table:style-name="ce59">
            <text:p>Ministerio de Transportes y Movilidad Sostenible</text:p>
          </table:table-cell>
          <table:table-cell office:value-type="string" table:style-name="ce5">
            <text:p>Registros de la hora de llegada, tren AVANT 34082 a la estación de Barcelona-Sants los días laborables en Catalunya desde el 1/01/2025 en el trayecto entre Figueres-Vilafant-Girona-BarcelonaSants</text:p>
          </table:table-cell>
          <table:table-cell office:value-type="date" office:date-value="2025-07-11T00:00:00" table:style-name="ce100">
            <text:p>11/07/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561_denegacion_14_1_h.pdf">https://cdn.transportes.gob.es/portal-web-drupal/RESOLUCIONESDENEGATORIAS/001-0105561_denegacion_14_1_h.pdf</text:a></text:p>
          </table:table-cell>
          <table:table-cell table:number-columns-repeated="16367"/>
        </table:table-row>
        <table:table-row table:style-name="ro1">
          <table:table-cell office:value-type="string" table:style-name="ce273">
            <text:p>001-105544</text:p>
          </table:table-cell>
          <table:table-cell office:value-type="string" table:style-name="ce31">
            <text:p>Ministerio del Interior</text:p>
          </table:table-cell>
          <table:table-cell office:value-type="string" table:style-name="ce5">
            <text:p>Órdenes de expulsión de inmigrantes ejecutadas 2024</text:p>
          </table:table-cell>
          <table:table-cell office:value-type="date" office:date-value="2025-07-01T00:00:00" table:style-name="ce95">
            <text:p>01/07/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53">
            <text:p><text:a xlink:href="https://www.interior.gob.es/opencms/documentacion/Portal-de-Transparencia/ResolucionesDenegatorias_2025/3T/001-105544.pdf">https://www.interior.gob.es/opencms/documentacion/Portal-de-Transparencia/ResolucionesDenegatorias_2025/3T/001-105544.pdf</text:a></text:p>
          </table:table-cell>
          <table:table-cell table:number-columns-repeated="16367"/>
        </table:table-row>
        <table:table-row table:style-name="ro1">
          <table:table-cell office:value-type="string" table:style-name="ce273">
            <text:p>001-105540</text:p>
          </table:table-cell>
          <table:table-cell office:value-type="string" table:style-name="ce31">
            <text:p>Ministerio del Interior</text:p>
          </table:table-cell>
          <table:table-cell office:value-type="string" table:style-name="ce5">
            <text:p>Concesión de condecoración</text:p>
          </table:table-cell>
          <table:table-cell office:value-type="date" office:date-value="2025-07-15T00:00:00" table:style-name="ce95">
            <text:p>15/07/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53">
            <text:p><text:a xlink:href="https://www.interior.gob.es/opencms/documentacion/Portal-de-Transparencia/ResolucionesDenegatorias_2025/3T/001-105540.pdf">https://www.interior.gob.es/opencms/documentacion/Portal-de-Transparencia/ResolucionesDenegatorias_2025/3T/001-105540.pdf</text:a></text:p>
          </table:table-cell>
          <table:table-cell table:number-columns-repeated="16367"/>
        </table:table-row>
        <table:table-row table:style-name="ro1">
          <table:table-cell office:value-type="string" table:style-name="ce259">
            <text:p>001-105521</text:p>
          </table:table-cell>
          <table:table-cell office:value-type="string" table:style-name="ce59">
            <text:p>Ministerio de Transportes y Movilidad Sostenible</text:p>
          </table:table-cell>
          <table:table-cell office:value-type="string" table:style-name="ce5">
            <text:p>Informe Intervención General de la Administración General del Estado (IGAE) sobre la Autoridad Portuaria de Valencia. Informe de procedimientos de contratación de recursos humanos.</text:p>
          </table:table-cell>
          <table:table-cell office:value-type="date" office:date-value="2025-07-18T00:00:00" table:style-name="ce100">
            <text:p>18/07/2025</text:p>
          </table:table-cell>
          <table:table-cell table:number-columns-repeated="5" table:style-name="ce39"/>
          <table:table-cell office:value-type="string" table:style-name="ce6">
            <text:p>X</text:p>
          </table:table-cell>
          <table:table-cell office:value-type="string" table:style-name="ce6">
            <text:p>X</text:p>
          </table:table-cell>
          <table:table-cell table:number-columns-repeated="5" table:style-name="ce39"/>
          <table:table-cell office:value-type="string" table:style-name="ce248">
            <text:p><text:a xlink:href="https://cdn.transportes.gob.es/portal-web-drupal/RESOLUCIONESDENEGATORIAS/001-0105521_denegacion_14_1_f_g.pdf">https://cdn.transportes.gob.es/portal-web-drupal/RESOLUCIONESDENEGATORIAS/001-0105521_denegacion_14_1_f_g.pdf</text:a></text:p>
          </table:table-cell>
          <table:table-cell table:number-columns-repeated="16367"/>
        </table:table-row>
        <table:table-row table:style-name="ro1">
          <table:table-cell office:value-type="string" table:style-name="ce273">
            <text:p>001-105517</text:p>
          </table:table-cell>
          <table:table-cell office:value-type="string" table:style-name="ce31">
            <text:p>Ministerio del Interior</text:p>
          </table:table-cell>
          <table:table-cell office:value-type="string" table:style-name="ce5">
            <text:p>Expulsiones de inmigrantes 2015-2024</text:p>
          </table:table-cell>
          <table:table-cell office:value-type="date" office:date-value="2025-07-31T00:00:00" table:style-name="ce95">
            <text:p>31/07/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28">
            <text:p><text:a xlink:href="https://www.interior.gob.es/opencms/documentacion/Portal-de-Transparencia/ResolucionesDenegatorias_2025/3T/001-105517.pdf">https://www.interior.gob.es/opencms/documentacion/Portal-de-Transparencia/ResolucionesDenegatorias_2025/3T/001-105517.pdf</text:a></text:p>
          </table:table-cell>
          <table:table-cell table:number-columns-repeated="16367"/>
        </table:table-row>
        <table:table-row table:style-name="ro1">
          <table:table-cell office:value-type="string" table:style-name="ce259">
            <text:p>001-105516</text:p>
          </table:table-cell>
          <table:table-cell office:value-type="string" table:style-name="ce59">
            <text:p>Ministerio de Transportes y Movilidad Sostenible</text:p>
          </table:table-cell>
          <table:table-cell office:value-type="string" table:style-name="ce5">
            <text:p>Documentación técnica de las obras de ensanche o acondicionamiento del camino de acceso desde la carretera ZA-104 a la Playa de los Enanos (Galende, Zamora)</text:p>
          </table:table-cell>
          <table:table-cell office:value-type="date" office:date-value="2025-07-01T00:00:00" table:style-name="ce100">
            <text:p>01/07/2025</text:p>
          </table:table-cell>
          <table:table-cell table:number-columns-repeated="5" table:style-name="ce39"/>
          <table:table-cell office:value-type="string" table:style-name="ce6">
            <text:p>X</text:p>
          </table:table-cell>
          <table:table-cell table:number-columns-repeated="6" table:style-name="ce39"/>
          <table:table-cell office:value-type="string" table:style-name="ce119">
            <text:p><text:a xlink:href="https://cdn.transportes.gob.es/portal-web-drupal/RESOLUCIONESDENEGATORIAS/001-0105516-_denegacion_14_1_f.pdf">https://cdn.transportes.gob.es/portal-web-drupal/RESOLUCIONESDENEGATORIAS/001-0105516-_denegacion_14_1_f.pdf</text:a></text:p>
          </table:table-cell>
          <table:table-cell table:number-columns-repeated="16367"/>
        </table:table-row>
        <table:table-row table:style-name="ro1">
          <table:table-cell office:value-type="string" table:style-name="ce285">
            <text:p>001-105515</text:p>
          </table:table-cell>
          <table:table-cell office:value-type="string" table:style-name="ce59">
            <text:p>Ministerio de Transportes y Movilidad Sostenible</text:p>
          </table:table-cell>
          <table:table-cell office:value-type="string" table:style-name="ce5">
            <text:p>Documentación técnica de las obras de ensanche o acondicionamiento del camino de acceso desde la carretera ZA-104 a la Playa de los Enanos (Galende, Zamora)</text:p>
          </table:table-cell>
          <table:table-cell office:value-type="date" office:date-value="2025-07-01T00:00:00" table:style-name="ce100">
            <text:p>01/07/2025</text:p>
          </table:table-cell>
          <table:table-cell table:number-columns-repeated="5" table:style-name="ce39"/>
          <table:table-cell office:value-type="string" table:style-name="ce6">
            <text:p>X</text:p>
          </table:table-cell>
          <table:table-cell table:number-columns-repeated="6" table:style-name="ce39"/>
          <table:table-cell office:value-type="string" table:style-name="ce119">
            <text:p><text:a xlink:href="https://cdn.transportes.gob.es/portal-web-drupal/RESOLUCIONESDENEGATORIAS/001-0105515-_denegacion_14_1_f.pdf">https://cdn.transportes.gob.es/portal-web-drupal/RESOLUCIONESDENEGATORIAS/001-0105515-_denegacion_14_1_f.pdf</text:a></text:p>
          </table:table-cell>
          <table:table-cell table:number-columns-repeated="16367"/>
        </table:table-row>
        <table:table-row table:style-name="ro1">
          <table:table-cell office:value-type="string" table:style-name="ce286">
            <text:p>001-105514</text:p>
          </table:table-cell>
          <table:table-cell office:value-type="string" table:style-name="ce59">
            <text:p>Ministerio de Transportes y Movilidad Sostenible</text:p>
          </table:table-cell>
          <table:table-cell office:value-type="string" table:style-name="ce58">
            <text:p>Circulaciones programas de las líneas de Cercanías Madrid que no han circulado en los últimos 3 años</text:p>
          </table:table-cell>
          <table:table-cell office:value-type="date" office:date-value="2025-06-30T00:00:00" table:style-name="ce49">
            <text:p>30/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00105514_denegacion_14_1_h.pdf">https://cdn.transportes.gob.es/portal-web-drupal/RESOLUCIONESDENEGATORIAS/001-00105514_denegacion_14_1_h.pdf</text:a></text:p>
          </table:table-cell>
          <table:table-cell table:number-columns-repeated="16367"/>
        </table:table-row>
        <table:table-row table:style-name="ro1">
          <table:table-cell office:value-type="string" table:style-name="ce259">
            <text:p>001-105503</text:p>
          </table:table-cell>
          <table:table-cell office:value-type="string" table:style-name="ce59">
            <text:p>Ministerio de Transportes y Movilidad Sostenible</text:p>
          </table:table-cell>
          <table:table-cell office:value-type="string" table:style-name="ce5">
            <text:p>Informes de IGAE sobre la Autoridad Portuaria de Valencia en los años 2023, 2024 y 2025, tanto en materia de recursos humanos como en otras áreas</text:p>
          </table:table-cell>
          <table:table-cell office:value-type="date" office:date-value="2025-08-05T00:00:00" table:style-name="ce100">
            <text:p>05/08/2025</text:p>
          </table:table-cell>
          <table:table-cell table:number-columns-repeated="3" table:style-name="ce39"/>
          <table:table-cell office:value-type="string" table:style-name="ce6">
            <text:p>X</text:p>
          </table:table-cell>
          <table:table-cell table:style-name="ce39"/>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4" table:style-name="ce39"/>
          <table:table-cell office:value-type="string" table:style-name="ce119">
            <text:p><text:a xlink:href="https://cdn.transportes.gob.es/portal-web-drupal/RESOLUCIONESDENEGATORIAS/001-0105503_concesion-parcial_14_1_d_f_g_h.pdf">https://cdn.transportes.gob.es/portal-web-drupal/RESOLUCIONESDENEGATORIAS/001-0105503_concesion-parcial_14_1_d_f_g_h.pdf</text:a></text:p>
          </table:table-cell>
          <table:table-cell table:number-columns-repeated="16367"/>
        </table:table-row>
        <table:table-row table:style-name="ro1">
          <table:table-cell office:value-type="string" table:style-name="ce273">
            <text:p>001-105499</text:p>
          </table:table-cell>
          <table:table-cell office:value-type="string" table:style-name="ce31">
            <text:p>Ministerio del Interior</text:p>
          </table:table-cell>
          <table:table-cell office:value-type="string" table:style-name="ce5">
            <text:p>Importe de fondos reservados 2023 y 2024 en Policía Nacional y Guardia Civil</text:p>
          </table:table-cell>
          <table:table-cell office:value-type="date" office:date-value="2025-07-01T00:00:00" table:style-name="ce95">
            <text:p>01/07/2025</text:p>
          </table:table-cell>
          <table:table-cell office:value-type="string" table:style-name="ce17">
            <text:p>X</text:p>
          </table:table-cell>
          <table:table-cell office:value-type="string" table:style-name="ce17">
            <text:p>X</text:p>
          </table:table-cell>
          <table:table-cell table:number-columns-repeated="10" table:style-name="ce17"/>
          <table:table-cell office:value-type="string" table:style-name="ce53">
            <text:p><text:a xlink:href="https://www.interior.gob.es/opencms/documentacion/Portal-de-Transparencia/ResolucionesDenegatorias_2025/3T/001-105499.pdf">https://www.interior.gob.es/opencms/documentacion/Portal-de-Transparencia/ResolucionesDenegatorias_2025/3T/001-105499.pdf</text:a></text:p>
          </table:table-cell>
          <table:table-cell table:number-columns-repeated="16367"/>
        </table:table-row>
        <table:table-row table:style-name="ro1">
          <table:table-cell office:value-type="string" table:style-name="ce273">
            <text:p>001-105466</text:p>
          </table:table-cell>
          <table:table-cell office:value-type="string" table:style-name="ce42">
            <text:p>Ministerio de Trabajo y Economía Social</text:p>
          </table:table-cell>
          <table:table-cell office:value-type="string" table:style-name="ce5">
            <text:p>Entidades sancionadas por la inspección de trabajo en relación con las convocatorias públicas de formación que se identifican en el escrito, entre los años 2016 y 2025</text:p>
          </table:table-cell>
          <table:table-cell office:value-type="date" office:date-value="2025-07-18T00:00:00" table:style-name="ce45">
            <text:p>18/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97">
            <text:p><text:a xlink:href="https://www.mites.gob.es/ficheros/publica/resoluciones-denegatorias/RESOLUCION_105466.pdf">https://www.mites.gob.es/ficheros/publica/resoluciones-denegatorias/RESOLUCION_105466.pdf</text:a></text:p>
          </table:table-cell>
          <table:table-cell table:number-columns-repeated="16367"/>
        </table:table-row>
        <table:table-row table:style-name="ro1">
          <table:table-cell office:value-type="string" table:style-name="ce259">
            <text:p>001-105463</text:p>
          </table:table-cell>
          <table:table-cell office:value-type="string" table:style-name="ce59">
            <text:p>Ministerio de Transportes y Movilidad Sostenible</text:p>
          </table:table-cell>
          <table:table-cell office:value-type="string" table:style-name="ce5">
            <text:p>Expediente sancionador en contra del Capitán Marítimo de Ibiza, desde enero de 2018 hasta la fecha.</text:p>
          </table:table-cell>
          <table:table-cell office:value-type="date" office:date-value="2025-07-11T00:00:00" table:style-name="ce100">
            <text:p>11/07/2025</text:p>
          </table:table-cell>
          <table:table-cell table:number-columns-repeated="4" table:style-name="ce39"/>
          <table:table-cell office:value-type="string" table:style-name="ce6">
            <text:p>X</text:p>
          </table:table-cell>
          <table:table-cell table:number-columns-repeated="7" table:style-name="ce39"/>
          <table:table-cell office:value-type="string" table:style-name="ce119">
            <text:p><text:a xlink:href="https://cdn.transportes.gob.es/portal-web-drupal/RESOLUCIONESDENEGATORIAS/001-0105463_denegacion_14_1_e.pdf">https://cdn.transportes.gob.es/portal-web-drupal/RESOLUCIONESDENEGATORIAS/001-0105463_denegacion_14_1_e.pdf</text:a></text:p>
          </table:table-cell>
          <table:table-cell table:number-columns-repeated="16367" table:style-name="ce4"/>
        </table:table-row>
        <table:table-row table:style-name="ro1">
          <table:table-cell office:value-type="string" table:style-name="ce273">
            <text:p>001-105459</text:p>
          </table:table-cell>
          <table:table-cell office:value-type="string" table:style-name="ce42">
            <text:p>Ministerio de Trabajo y Economía Social</text:p>
          </table:table-cell>
          <table:table-cell office:value-type="string" table:style-name="ce25">
            <text:p>Entidades sancionadas por la inspección de trabajo en relación con las convocatorias públicas de formación que se identifican en el escrito, entre los años 2016 y 2025</text:p>
          </table:table-cell>
          <table:table-cell office:value-type="date" office:date-value="2025-07-18T00:00:00" table:style-name="ce45">
            <text:p>18/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105459.pdf">https://www.mites.gob.es/ficheros/publica/resoluciones-denegatorias/RESOLUCION_105459.pdf</text:a></text:p>
          </table:table-cell>
          <table:table-cell table:number-columns-repeated="16367" table:style-name="ce4"/>
        </table:table-row>
        <table:table-row table:style-name="ro1">
          <table:table-cell office:value-type="string" table:style-name="ce273">
            <text:p>001-105454</text:p>
          </table:table-cell>
          <table:table-cell office:value-type="string" table:style-name="ce31">
            <text:p>Ministerio del Interior</text:p>
          </table:table-cell>
          <table:table-cell office:value-type="string" table:style-name="ce25">
            <text:p>Concesión de escolta</text:p>
          </table:table-cell>
          <table:table-cell office:value-type="date" office:date-value="2025-07-01T00:00:00" table:style-name="ce95">
            <text:p>01/07/2025</text:p>
          </table:table-cell>
          <table:table-cell table:number-columns-repeated="3" table:style-name="ce17"/>
          <table:table-cell office:value-type="string" table:style-name="ce6">
            <text:p>X</text:p>
          </table:table-cell>
          <table:table-cell table:number-columns-repeated="8" table:style-name="ce17"/>
          <table:table-cell office:value-type="string" table:style-name="ce53">
            <text:p><text:a xlink:href="https://www.interior.gob.es/opencms/documentacion/Portal-de-Transparencia/ResolucionesDenegatorias_2025/3T/001-105454.pdf">https://www.interior.gob.es/opencms/documentacion/Portal-de-Transparencia/ResolucionesDenegatorias_2025/3T/001-105454.pdf</text:a></text:p>
          </table:table-cell>
          <table:table-cell table:number-columns-repeated="16367" table:style-name="ce4"/>
        </table:table-row>
        <table:table-row table:style-name="ro1">
          <table:table-cell office:value-type="string" table:style-name="ce273">
            <text:p>001-105398</text:p>
          </table:table-cell>
          <table:table-cell office:value-type="string" table:style-name="ce42">
            <text:p>Ministerio de Trabajo y Economía Social</text:p>
          </table:table-cell>
          <table:table-cell office:value-type="string" table:style-name="ce25">
            <text:p>Información sobre actuaciones de la inspección en una empresa durante los 5 últimos años</text:p>
          </table:table-cell>
          <table:table-cell office:value-type="date" office:date-value="2025-07-17T00:00:00" table:style-name="ce45">
            <text:p>17/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97">
            <text:p><text:a xlink:href="https://www.mites.gob.es/ficheros/publica/resoluciones-denegatorias/RESOLUCION_105398.pdf">https://www.mites.gob.es/ficheros/publica/resoluciones-denegatorias/RESOLUCION_105398.pdf</text:a></text:p>
          </table:table-cell>
          <table:table-cell table:number-columns-repeated="16367" table:style-name="ce4"/>
        </table:table-row>
        <table:table-row table:style-name="ro1">
          <table:table-cell office:value-type="string" table:style-name="ce286">
            <text:p>001-105395</text:p>
          </table:table-cell>
          <table:table-cell office:value-type="string" table:style-name="ce59">
            <text:p>Ministerio de Transportes y Movilidad Sostenible</text:p>
          </table:table-cell>
          <table:table-cell office:value-type="string" table:style-name="ce27">
            <text:p>Resumen ejecutivo de los estudios técnicos de demanda y de eficiencia operativa que han motivado la no recuperación de las frecuencias y plazas recortadas en el servicio Avant Madrid-Segovia-Valladolid</text:p>
          </table:table-cell>
          <table:table-cell office:value-type="date" office:date-value="2025-06-30T00:00:00" table:style-name="ce49">
            <text:p>30/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00105395_denegacion_14_1_h.pdf">https://cdn.transportes.gob.es/portal-web-drupal/RESOLUCIONESDENEGATORIAS/001-00105395_denegacion_14_1_h.pdf</text:a></text:p>
          </table:table-cell>
          <table:table-cell table:number-columns-repeated="16367" table:style-name="ce4"/>
        </table:table-row>
        <table:table-row table:style-name="ro1">
          <table:table-cell office:value-type="string" table:style-name="ce273">
            <text:p>001-105371</text:p>
          </table:table-cell>
          <table:table-cell office:value-type="string" table:style-name="ce42">
            <text:p>Ministerio de Trabajo y Economía Social</text:p>
          </table:table-cell>
          <table:table-cell office:value-type="string" table:style-name="ce25">
            <text:p>Copia expediente de denuncia a la Inspección provincial de Trabajo y Seguridad Social de Cádiz con nº REGAGE24e00094915610</text:p>
          </table:table-cell>
          <table:table-cell office:value-type="date" office:date-value="2025-07-08T00:00:00" table:style-name="ce45">
            <text:p>08/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105371.pdf">https://www.mites.gob.es/ficheros/publica/resoluciones-denegatorias/RESOLUCION_105371.pdf</text:a></text:p>
          </table:table-cell>
          <table:table-cell table:number-columns-repeated="16367" table:style-name="ce4"/>
        </table:table-row>
        <table:table-row table:style-name="ro1">
          <table:table-cell office:value-type="string" table:style-name="ce273">
            <text:p>001-105360</text:p>
          </table:table-cell>
          <table:table-cell office:value-type="string" table:style-name="ce31">
            <text:p>Ministerio de Sanidad</text:p>
          </table:table-cell>
          <table:table-cell office:value-type="string" table:style-name="ce5">
            <text:p>Solicitud de acceso al PVL de medicamentos para la tuberculosis (CN 707637, 716047, 904227)</text:p>
          </table:table-cell>
          <table:table-cell office:value-type="date" office:date-value="2025-07-15T00:00:00" table:style-name="ce45">
            <text:p>15/07/2025</text:p>
          </table:table-cell>
          <table:table-cell table:number-columns-repeated="6" table:style-name="ce41"/>
          <table:table-cell table:style-name="ce17"/>
          <table:table-cell table:number-columns-repeated="3" table:style-name="ce41"/>
          <table:table-cell office:value-type="string" table:style-name="ce41">
            <text:p>X</text:p>
          </table:table-cell>
          <table:table-cell table:style-name="ce41"/>
          <table:table-cell office:value-type="string" table:style-name="ce22">
            <text:p><text:a xlink:href="https://www.sanidad.gob.es/servCiudadanos/transparencia/001-105360-Yb1J3Gn0neFwpfM6.pdf">https://www.sanidad.gob.es/servCiudadanos/transparencia/001-105360-Yb1J3Gn0neFwpfM6.pdf</text:a></text:p>
          </table:table-cell>
          <table:table-cell table:number-columns-repeated="16367" table:style-name="ce4"/>
        </table:table-row>
        <table:table-row table:style-name="ro1">
          <table:table-cell office:value-type="string" table:style-name="ce255">
            <text:p>001-105325</text:p>
          </table:table-cell>
          <table:table-cell office:value-type="string" table:style-name="ce4">
            <text:p>Ministerio para la Transición Ecológica y el Reto Demográfico</text:p>
          </table:table-cell>
          <table:table-cell office:value-type="string" table:style-name="ce5">
            <text:p>Información relativa a los concursos de acceso a capacidad de demanda en determinados nudos de la red de transporte recientemente convocados</text:p>
          </table:table-cell>
          <table:table-cell office:value-type="date" office:date-value="2025-07-24T00:00:00" table:style-name="ce45">
            <text:p>24/07/2025</text:p>
          </table:table-cell>
          <table:table-cell table:number-columns-repeated="7"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office:value-type="string" table:style-name="ce22">
            <text:p><text:a xlink:href="https://www.miteco.gob.es/content/dam/miteco/es/ministerio/servicios/informacion-transparencia/informes-16-10-2025/Resolucion%20105325_Censurado.pdf">https://www.miteco.gob.es/content/dam/miteco/es/ministerio/servicios/informacion-transparencia/informes-16-10-2025/Resolucion%20105325_Censurado.pdf</text:a></text:p>
          </table:table-cell>
          <table:table-cell table:number-columns-repeated="16367" table:style-name="ce4"/>
        </table:table-row>
        <table:table-row table:style-name="ro1">
          <table:table-cell office:value-type="string" table:style-name="ce286">
            <text:p>001-105315</text:p>
          </table:table-cell>
          <table:table-cell office:value-type="string" table:style-name="ce59">
            <text:p>Ministerio de Transportes y Movilidad Sostenible</text:p>
          </table:table-cell>
          <table:table-cell office:value-type="string" table:style-name="ce33">
            <text:p>Acceso completo al EXP. 2015-00738 de Renfe Viajeros S.A y los pliegos de prescripciones técnicas, cuyo objeto <text:s/>es la Edición y suministro de horarios folletos y cartelería gerencia servicio público cercanías País Vasco</text:p>
          </table:table-cell>
          <table:table-cell office:value-type="date" office:date-value="2025-06-25T00:00:00" table:style-name="ce50">
            <text:p>25/06/2025</text:p>
          </table:table-cell>
          <table:table-cell table:number-columns-repeated="7" table:style-name="ce34"/>
          <table:table-cell office:value-type="string" table:style-name="ce34">
            <text:p>X</text:p>
          </table:table-cell>
          <table:table-cell table:number-columns-repeated="4" table:style-name="ce34"/>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style-name="ce79"/>
          <table:table-cell table:number-columns-repeated="16366"/>
        </table:table-row>
        <table:table-row table:style-name="ro1">
          <table:table-cell office:value-type="string" table:style-name="ce286">
            <text:p>001-105314</text:p>
          </table:table-cell>
          <table:table-cell office:value-type="string" table:style-name="ce59">
            <text:p>Ministerio de Transportes y Movilidad Sostenible</text:p>
          </table:table-cell>
          <table:table-cell office:value-type="string" table:style-name="ce33">
            <text:p>Acceso completo al EXP. 2018-00679 de Renfe Viajeros S.A y a los pliegos de prescripciones técnicas, cuyo es el suministro de software para el tratamiento de la tarjeta barik en el núcleo integrado de Bilbao</text:p>
          </table:table-cell>
          <table:table-cell office:value-type="date" office:date-value="2025-06-25T00:00:00" table:style-name="ce50">
            <text:p>25/06/2025</text:p>
          </table:table-cell>
          <table:table-cell table:number-columns-repeated="7" table:style-name="ce34"/>
          <table:table-cell office:value-type="string" table:style-name="ce34">
            <text:p>X</text:p>
          </table:table-cell>
          <table:table-cell table:number-columns-repeated="4" table:style-name="ce34"/>
          <table:table-cell office:value-type="string" table:style-name="ce125">
            <text:p>https://cdn.transportes.gob.es/portal-web-drupal/RESOLUCIONESDENEGATORIAS/001-105305_105303_al_105299_105189_105013_105012_104900_105315_al_105306_denegacion_14_1_h.pdf</text:p>
          </table:table-cell>
          <table:table-cell table:style-name="ce79"/>
          <table:table-cell table:number-columns-repeated="16366"/>
        </table:table-row>
        <table:table-row table:style-name="ro1">
          <table:table-cell office:value-type="string" table:style-name="ce258">
            <text:p>001-105313</text:p>
          </table:table-cell>
          <table:table-cell office:value-type="string" table:style-name="ce59">
            <text:p>Ministerio de Transportes y Movilidad Sostenible</text:p>
          </table:table-cell>
          <table:table-cell office:value-type="string" table:style-name="ce38">
            <text:p>Acceso completo al EXP. 2023-06928 de Renfe Viajeros S.A, cuyo objeto es la impresión de vinilos para el cambio de planos y tarifas en las estaciones del nucleo de Bilbao</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87">
            <text:p>001-105312</text:p>
          </table:table-cell>
          <table:table-cell office:value-type="string" table:style-name="ce59">
            <text:p>Ministerio de Transportes y Movilidad Sostenible</text:p>
          </table:table-cell>
          <table:table-cell office:value-type="string" table:style-name="ce205">
            <text:p>Acceso completo al EXP. 2014-00886 de Renfe Viajeros S.A y a los pliegos de prescripciones técnicas, cuyo objeto es la producción, distribución y gestión de welcome packs (tarjeta, carta y sobre) para el programa de fidelización</text:p>
          </table:table-cell>
          <table:table-cell office:value-type="date" office:date-value="2025-06-25T00:00:00" table:style-name="ce216">
            <text:p>25/06/2025</text:p>
          </table:table-cell>
          <table:table-cell table:number-columns-repeated="7" table:style-name="ce113"/>
          <table:table-cell office:value-type="string" table:style-name="ce113">
            <text:p>X</text:p>
          </table:table-cell>
          <table:table-cell table:number-columns-repeated="4" table:style-name="ce113"/>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11</text:p>
          </table:table-cell>
          <table:table-cell office:value-type="string" table:style-name="ce59">
            <text:p>Ministerio de Transportes y Movilidad Sostenible</text:p>
          </table:table-cell>
          <table:table-cell office:value-type="string" table:style-name="ce38">
            <text:p>Acceso completo al EXP. 2016-00349 de Renfe Viajeros S.A y a los pliegos de prescripciones técnicas, cuyo objeto es <text:s/>Cartagena-los nietos de la gerencia de servicio público este</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10</text:p>
          </table:table-cell>
          <table:table-cell office:value-type="string" table:style-name="ce59">
            <text:p>Ministerio de Transportes y Movilidad Sostenible</text:p>
          </table:table-cell>
          <table:table-cell office:value-type="string" table:style-name="ce38">
            <text:p>Acceso completo al EXP. 2020-01531 de Renfe Viajeros S.A y pliegos de prescripciones técnicas, cuyo objeto es el Servicio de mnto del equipamiento de telebillética y sus sistemas auxiliares en estaciones de gsp de Asturias, Cantabria y Ram<text:s/></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9</text:p>
          </table:table-cell>
          <table:table-cell office:value-type="string" table:style-name="ce59">
            <text:p>Ministerio de Transportes y Movilidad Sostenible</text:p>
          </table:table-cell>
          <table:table-cell office:value-type="string" table:style-name="ce38">
            <text:p>Acceso completo al EXP. 2020-01016 de Renfe Viajeros S.A y pliegos de prescripciones técnicas cuyo objeto es el servicio de mantenimiento del equipamiento de telebillética y sus sistemas auxiliares en las estaciones de la Gerencia de Servicio Público de Asturias, Cantabria y RAM</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8</text:p>
          </table:table-cell>
          <table:table-cell office:value-type="string" table:style-name="ce59">
            <text:p>Ministerio de Transportes y Movilidad Sostenible</text:p>
          </table:table-cell>
          <table:table-cell office:value-type="string" table:style-name="ce38">
            <text:p>Acceso completo al EXP. 2023-06572 de Renfe Viajeros S.A y a los pliegos de prescripciones técnicas, cuyo objeto es el servicio de mantenimiento de sistemas de información y ayuda al viajero en Asturias, Cantabria, Galicia ram y Leon Ram</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7</text:p>
          </table:table-cell>
          <table:table-cell office:value-type="string" table:style-name="ce59">
            <text:p>Ministerio de Transportes y Movilidad Sostenible</text:p>
          </table:table-cell>
          <table:table-cell office:value-type="string" table:style-name="ce38">
            <text:p>Acceso completo al EXP. 2016-01147 de Renfe Viajeros S.A y a los pliegos de prescripciones técnicas cuyo objeto es la integración de señalética renfe-feve, mediante aplicación de vinilos adhesivos, en estaciones de ancho métrico</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6</text:p>
          </table:table-cell>
          <table:table-cell office:value-type="string" table:style-name="ce59">
            <text:p>Ministerio de Transportes y Movilidad Sostenible</text:p>
          </table:table-cell>
          <table:table-cell office:value-type="string" table:style-name="ce38">
            <text:p>Acceso completo al EXP. 2018-00452 de Renfe Viajeros S.A y a los pliegos de prescripciones técnicas, cuyo objeto <text:s/>es el servicio asistencia tca implantación señalética, mobiliario y equipamiento en las estaciones de cercanías, feve y rodalies</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5</text:p>
          </table:table-cell>
          <table:table-cell office:value-type="string" table:style-name="ce59">
            <text:p>Ministerio de Transportes y Movilidad Sostenible</text:p>
          </table:table-cell>
          <table:table-cell office:value-type="string" table:style-name="ce58">
            <text:p>Acceso completo al EXP. 2013-01229 de Renfe Viajeros S.A y a los pliegos de prescripciones técnicas, cuyo objeto es el siguiente: Suministro e instalación de elementos de señalética comercial en estaciones de todos los núcleos de cercanías incluido rodalies de catalunya y ancho metrico</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8">
            <text:p>001-105303</text:p>
          </table:table-cell>
          <table:table-cell office:value-type="string" table:style-name="ce59">
            <text:p>Ministerio de Transportes y Movilidad Sostenible</text:p>
          </table:table-cell>
          <table:table-cell office:value-type="string" table:style-name="ce38">
            <text:p>Acceso completo al EXP. 2014-01476 de Renfe Viajeros S.A y a los pliegos de prescripciones técnicas, cuyo objeto es la Fabricación y suministro de soportes de venta para billetes de cercanías, media distancia y ancho metrico de renfe viajeros y atm Barcelona</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37">
            <text:p>001-105302</text:p>
          </table:table-cell>
          <table:table-cell office:value-type="string" table:style-name="ce59">
            <text:p>Ministerio de Transportes y Movilidad Sostenible</text:p>
          </table:table-cell>
          <table:table-cell office:value-type="string" table:style-name="ce38">
            <text:p>Acceso completo al EXP. 2014-01066 de Renfe Viajeros S.A y a los pliegos de prescripciones técnicas, cuyo objeto es el Mobiliario en estaciones de todos los núcleos de cercanias,rodalies y ancho metrico</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37">
            <text:p>001-105301</text:p>
          </table:table-cell>
          <table:table-cell office:value-type="string" table:style-name="ce59">
            <text:p>Ministerio de Transportes y Movilidad Sostenible</text:p>
          </table:table-cell>
          <table:table-cell office:value-type="string" table:style-name="ce38">
            <text:p>Acceso completo al EXP. 2015-00810 de Renfe Viajeros S.A <text:s/>y a los pliegos de prescripciones técnicas, <text:s/>cuyo objeto es la iInstalacion etiquetas nfc en puntos de parada de ancho metrico asociadas a aplicación información horarios para equipos moviles</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37">
            <text:p>001-105300</text:p>
          </table:table-cell>
          <table:table-cell office:value-type="string" table:style-name="ce59">
            <text:p>Ministerio de Transportes y Movilidad Sostenible</text:p>
          </table:table-cell>
          <table:table-cell office:value-type="string" table:style-name="ce206">
            <text:p>Acceso completo al EXP. 2016-01489 de Renfe Viajeros S.A y a los pliegos de prescripciones técnicas, cuyo objeto del contrato es el siguiente: Servicio de mantenimiento evolutivo para software y gestión de los sistemas de venta automática de los nucleos cercanías y estaciones de ancho métrico</text:p>
          </table:table-cell>
          <table:table-cell office:value-type="date" office:date-value="2025-06-25T00:00:00" table:style-name="ce74">
            <text:p>25/06/2025</text:p>
          </table:table-cell>
          <table:table-cell table:number-columns-repeated="7" table:style-name="ce75"/>
          <table:table-cell office:value-type="string" table:style-name="ce75">
            <text:p>X</text:p>
          </table:table-cell>
          <table:table-cell table:number-columns-repeated="4" table:style-name="ce75"/>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style-name="ce57"/>
          <table:table-cell table:number-columns-repeated="16366"/>
        </table:table-row>
        <table:table-row table:style-name="ro1">
          <table:table-cell office:value-type="string" table:style-name="ce37">
            <text:p>001-105299</text:p>
          </table:table-cell>
          <table:table-cell office:value-type="string" table:style-name="ce193">
            <text:p>Ministerio de Transportes y Movilidad Sostenible</text:p>
          </table:table-cell>
          <table:table-cell office:value-type="string" table:style-name="ce199">
            <text:p>Acceso completo al EXP. 2025-00694 de Renfe Viajeros S.A y a los pliegos de prescripciones técnicas, cuyo objeto es la instalación equipos siv en las nuevas estaciones de sama y nuevo langreo de cercanías Asturias<text:s/></text:p>
          </table:table-cell>
          <table:table-cell office:value-type="date" office:date-value="2025-06-25T00:00:00" table:style-name="ce52">
            <text:p>25/06/2025</text:p>
          </table:table-cell>
          <table:table-cell table:style-name="ce76"/>
          <table:table-cell table:number-columns-repeated="6" table:style-name="ce75"/>
          <table:table-cell office:value-type="string" table:style-name="ce75">
            <text:p>X</text:p>
          </table:table-cell>
          <table:table-cell table:number-columns-repeated="4" table:style-name="ce75"/>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style-name="ce57"/>
          <table:table-cell table:number-columns-repeated="16366"/>
        </table:table-row>
        <table:table-row table:style-name="ro1">
          <table:table-cell office:value-type="string" table:style-name="ce89">
            <text:p>001-105293</text:p>
          </table:table-cell>
          <table:table-cell office:value-type="string" table:style-name="ce59">
            <text:p>Ministerio de Transportes y Movilidad Sostenible</text:p>
          </table:table-cell>
          <table:table-cell office:value-type="string" table:style-name="ce5">
            <text:p>Documento de la Auditoría de cumplimiento y operativa: personal de la Autoridad Portuaria de Valencia correspondiente al ejercicio 2023 y 2024 efectuado por la Intervención Regional de Valencia de la IGAE</text:p>
          </table:table-cell>
          <table:table-cell office:value-type="date" office:date-value="2025-07-17T00:00:00" table:style-name="ce100">
            <text:p>17/07/2025</text:p>
          </table:table-cell>
          <table:table-cell table:number-columns-repeated="5" table:style-name="ce39"/>
          <table:table-cell office:value-type="string" table:style-name="ce6">
            <text:p>X</text:p>
          </table:table-cell>
          <table:table-cell office:value-type="string" table:style-name="ce6">
            <text:p>X</text:p>
          </table:table-cell>
          <table:table-cell table:number-columns-repeated="5" table:style-name="ce39"/>
          <table:table-cell office:value-type="string" table:style-name="ce119">
            <text:p><text:a xlink:href="https://cdn.transportes.gob.es/portal-web-drupal/RESOLUCIONESDENEGATORIAS/001-0105293_denegacion_14_1_f_g.pdf">https://cdn.transportes.gob.es/portal-web-drupal/RESOLUCIONESDENEGATORIAS/001-0105293_denegacion_14_1_f_g.pdf</text:a></text:p>
          </table:table-cell>
          <table:table-cell table:style-name="ce57"/>
          <table:table-cell table:number-columns-repeated="16366"/>
        </table:table-row>
        <table:table-row table:style-name="ro1">
          <table:table-cell office:value-type="string" table:style-name="ce9">
            <text:p>001-105269</text:p>
          </table:table-cell>
          <table:table-cell office:value-type="string" table:style-name="ce31">
            <text:p>Ministerio de Hacienda<text:s/></text:p>
          </table:table-cell>
          <table:table-cell office:value-type="string" table:style-name="ce5">
            <text:p>Información de convocatorias anteriores de los procesos selectivos correspondientes a las categorías de Cuerpo ejecutivo del servicio de vigilancia aduanera</text:p>
          </table:table-cell>
          <table:table-cell office:value-type="date" office:date-value="2025-07-22T00:00:00" table:style-name="ce45">
            <text:p>22/07/2025</text:p>
          </table:table-cell>
          <table:table-cell table:number-columns-repeated="9" table:style-name="ce17"/>
          <table:table-cell table:style-name="ce4"/>
          <table:table-cell office:value-type="string" table:style-name="ce17">
            <text:p>X</text:p>
          </table:table-cell>
          <table:table-cell table:style-name="ce17"/>
          <table:table-cell office:value-type="string" table:style-name="ce94">
            <text:p><text:a xlink:href="https://www.hacienda.gob.es/SGT/GobiernoAbierto/Transparencia_Denegatorias/00001-00105269-denegatoria.pdf">https://www.hacienda.gob.es/SGT/GobiernoAbierto/Transparencia_Denegatorias/00001-00105269-denegatoria.pdf</text:a></text:p>
          </table:table-cell>
          <table:table-cell table:style-name="ce57"/>
          <table:table-cell table:number-columns-repeated="16366"/>
        </table:table-row>
        <table:table-row table:style-name="ro1">
          <table:table-cell office:value-type="string" table:style-name="ce31">
            <text:p>001-105236</text:p>
          </table:table-cell>
          <table:table-cell office:value-type="string" table:style-name="ce42">
            <text:p>Ministerio de Trabajo y Economía Social</text:p>
          </table:table-cell>
          <table:table-cell office:value-type="string" table:style-name="ce5">
            <text:p>Expediente y ordenes de servicio relativas a empresa investigada por un accidente el 12 de marzo de 2021</text:p>
          </table:table-cell>
          <table:table-cell office:value-type="date" office:date-value="2025-07-08T00:00:00" table:style-name="ce45">
            <text:p>08/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97">
            <text:p><text:a xlink:href="https://www.mites.gob.es/ficheros/publica/resoluciones-denegatorias/RESOLUCION_105236.pdf">https://www.mites.gob.es/ficheros/publica/resoluciones-denegatorias/RESOLUCION_105236.pdf</text:a></text:p>
          </table:table-cell>
          <table:table-cell table:style-name="ce57"/>
          <table:table-cell table:number-columns-repeated="16366"/>
        </table:table-row>
        <table:table-row table:style-name="ro1">
          <table:table-cell office:value-type="string" table:style-name="ce31">
            <text:p>001-105227</text:p>
          </table:table-cell>
          <table:table-cell office:value-type="string" table:style-name="ce42">
            <text:p>Ministerio de la Presidencia, Justicia, y Relaciones con las Cortes</text:p>
          </table:table-cell>
          <table:table-cell office:value-type="string" table:style-name="ce42">
            <text:p>Informe Abogacía del Estado de cesión por parte de la Autoridad Portuaria de Gijón al Ayuntamiento de unos terrenos<text:s/></text:p>
          </table:table-cell>
          <table:table-cell office:value-type="date" office:date-value="2025-07-03T00:00:00" table:style-name="ce45">
            <text:p>03/07/2025</text:p>
          </table:table-cell>
          <table:table-cell table:number-columns-repeated="5" table:style-name="ce17"/>
          <table:table-cell office:value-type="string" table:style-name="ce17">
            <text:p>X</text:p>
          </table:table-cell>
          <table:table-cell table:number-columns-repeated="4" table:style-name="ce17"/>
          <table:table-cell office:value-type="string" table:style-name="ce39">
            <text:p>X</text:p>
          </table:table-cell>
          <table:table-cell table:style-name="ce17"/>
          <table:table-cell office:value-type="string" table:style-name="ce30">
            <text:p><text:a xlink:href="https://www.mjusticia.gob.es/es/ResolucionesDenegatorias/Resolucion_105227_Censurado.pdf">https://www.mjusticia.gob.es/es/ResolucionesDenegatorias/Resolucion_105227_Censurado.pdf</text:a></text:p>
          </table:table-cell>
          <table:table-cell table:number-columns-repeated="16367" table:style-name="ce4"/>
        </table:table-row>
        <table:table-row table:style-name="ro1">
          <table:table-cell office:value-type="string" table:style-name="ce255">
            <text:p>001-105219</text:p>
          </table:table-cell>
          <table:table-cell office:value-type="string" table:style-name="ce42">
            <text:p>Ministerio de Trabajo y Economía Social</text:p>
          </table:table-cell>
          <table:table-cell office:value-type="string" table:style-name="ce5">
            <text:p>Inspecciones de trabajo realizadas a varias empresas desde 2020</text:p>
          </table:table-cell>
          <table:table-cell office:value-type="date" office:date-value="2025-07-08T00:00:00" table:style-name="ce45">
            <text:p>08/07/2025</text:p>
          </table:table-cell>
          <table:table-cell table:number-columns-repeated="4" table:style-name="ce41"/>
          <table:table-cell office:value-type="string" table:style-name="ce41">
            <text:p>X</text:p>
          </table:table-cell>
          <table:table-cell table:number-columns-repeated="4" table:style-name="ce41"/>
          <table:table-cell office:value-type="string" table:style-name="ce41">
            <text:p>X</text:p>
          </table:table-cell>
          <table:table-cell table:number-columns-repeated="2" table:style-name="ce41"/>
          <table:table-cell office:value-type="string" table:style-name="ce22">
            <text:p><text:a xlink:href="https://www.mites.gob.es/ficheros/publica/resoluciones-denegatorias/RESOLUCION_105219.pdf">https://www.mites.gob.es/ficheros/publica/resoluciones-denegatorias/RESOLUCION_105219.pdf</text:a></text:p>
          </table:table-cell>
          <table:table-cell table:number-columns-repeated="16367" table:style-name="ce57"/>
        </table:table-row>
        <table:table-row table:style-name="ro1">
          <table:table-cell office:value-type="string" table:style-name="ce257">
            <text:p>001-105215</text:p>
          </table:table-cell>
          <table:table-cell office:value-type="string" table:style-name="ce4">
            <text:p>Ministerio para la Transición Ecológica y el Reto Demográfico</text:p>
          </table:table-cell>
          <table:table-cell office:value-type="string" table:style-name="ce5">
            <text:p>Documentación sobre ayudas del Instituto para la Transición Justa (ITJ) a empresas con derechos en la mina de Cerredo (Degaña)<text:s/></text:p>
          </table:table-cell>
          <table:table-cell office:value-type="date" office:date-value="2025-06-25T00:00:00" table:style-name="ce73">
            <text:p>25/06/2025</text:p>
          </table:table-cell>
          <table:table-cell table:number-columns-repeated="4" table:style-name="ce4"/>
          <table:table-cell office:value-type="string" table:style-name="ce17">
            <text:p>X</text:p>
          </table:table-cell>
          <table:table-cell table:number-columns-repeated="7" table:style-name="ce4"/>
          <table:table-cell office:value-type="string" table:style-name="ce13">
            <text:p><text:a xlink:href="https://www.miteco.gob.es/content/dam/miteco/es/ministerio/servicios/informacion-transparencia/informes-11-07-2025/Resolucion%20105215_Censurado.pdf">https://www.miteco.gob.es/content/dam/miteco/es/ministerio/servicios/informacion-transparencia/informes-11-07-2025/Resolucion 105215_Censurado.pdf</text:a></text:p>
          </table:table-cell>
          <table:table-cell table:number-columns-repeated="16367" table:style-name="ce4"/>
        </table:table-row>
        <table:table-row table:style-name="ro1">
          <table:table-cell office:value-type="string" table:style-name="ce258">
            <text:p>001-105189</text:p>
          </table:table-cell>
          <table:table-cell office:value-type="string" table:style-name="ce59">
            <text:p>Ministerio de Transportes y Movilidad Sostenible</text:p>
          </table:table-cell>
          <table:table-cell office:value-type="string" table:style-name="ce38">
            <text:p>Informe que acredite el cambio de horario del servicio Regional Exprés número 18104 en 2023</text:p>
          </table:table-cell>
          <table:table-cell office:value-type="date" office:date-value="2025-06-25T00:00:00" table:style-name="ce49">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4"/>
        </table:table-row>
        <table:table-row table:style-name="ro1">
          <table:table-cell office:value-type="string" table:style-name="ce257">
            <text:p>001-105159</text:p>
          </table:table-cell>
          <table:table-cell office:value-type="string" table:style-name="ce4">
            <text:p>Ministerio del Interior</text:p>
          </table:table-cell>
          <table:table-cell office:value-type="string" table:style-name="ce5">
            <text:p>Información sobre tramitación de concurso para ser miembro del Comité de prevención de la tortura del Consejo de Europa</text:p>
          </table:table-cell>
          <table:table-cell office:value-type="date" office:date-value="2025-06-27T00:00:00" table:style-name="ce45">
            <text:p>27/06/2025</text:p>
          </table:table-cell>
          <table:table-cell table:number-columns-repeated="10" table:style-name="ce17"/>
          <table:table-cell office:value-type="string" table:style-name="ce17">
            <text:p>X</text:p>
          </table:table-cell>
          <table:table-cell table:style-name="ce17"/>
          <table:table-cell office:value-type="string" table:style-name="ce13">
            <text:p><text:a xlink:href="https://www.interior.gob.es/opencms/documentacion/Portal-de-Transparencia/ResolucionesDenegatorias_2025/2T/001-105159.pdf">https://www.interior.gob.es/opencms/documentacion/Portal-de-Transparencia/ResolucionesDenegatorias_2025/2T/001-105159.pdf</text:a></text:p>
          </table:table-cell>
          <table:table-cell table:number-columns-repeated="16367" table:style-name="ce4"/>
        </table:table-row>
        <table:table-row table:style-name="ro1">
          <table:table-cell office:value-type="string" table:style-name="ce257">
            <text:p>001-105152</text:p>
          </table:table-cell>
          <table:table-cell office:value-type="string" table:style-name="ce4">
            <text:p>Ministerio de Economía, Comercio y Empresa</text:p>
          </table:table-cell>
          <table:table-cell office:value-type="string" table:style-name="ce5">
            <text:p>Documentos enviados por España a la Comisión Europea acerca de productos de doble uso - cibervigilancia y tecnologías digitales</text:p>
          </table:table-cell>
          <table:table-cell office:value-type="date" office:date-value="2025-07-14T00:00:00" table:style-name="ce45">
            <text:p>14/07/2025</text:p>
          </table:table-cell>
          <table:table-cell table:number-columns-repeated="2" table:style-name="ce4"/>
          <table:table-cell office:value-type="string" table:style-name="ce6">
            <text:p>X</text:p>
          </table:table-cell>
          <table:table-cell table:number-columns-repeated="4" table:style-name="ce6"/>
          <table:table-cell office:value-type="string" table:style-name="ce6">
            <text:p>X</text:p>
          </table:table-cell>
          <table:table-cell table:number-columns-repeated="2" table:style-name="ce6"/>
          <table:table-cell office:value-type="string" table:style-name="ce6">
            <text:p>X</text:p>
          </table:table-cell>
          <table:table-cell table:style-name="ce6"/>
          <table:table-cell office:value-type="string" table:style-name="ce130">
            <text:p><text:a xlink:href="https://portal.mineco.gob.es/RecursosTransparencia/Respuesta_105152_anonimizado.pdf">https://portal.mineco.gob.es/RecursosTransparencia/Respuesta_105152_anonimizado.pdf</text:a></text:p>
          </table:table-cell>
          <table:table-cell table:number-columns-repeated="16367"/>
        </table:table-row>
        <table:table-row table:style-name="ro1">
          <table:table-cell office:value-type="string" table:style-name="ce259">
            <text:p>001-105136</text:p>
          </table:table-cell>
          <table:table-cell office:value-type="string" table:style-name="ce59">
            <text:p>Ministerio de Transportes y Movilidad Sostenible</text:p>
          </table:table-cell>
          <table:table-cell office:value-type="string" table:style-name="ce40">
            <text:p>Graves incumplimientos en plan de seguridad del puerto de Gandía - Autoridad Portuaria de Valencia</text:p>
          </table:table-cell>
          <table:table-cell office:value-type="date" office:date-value="2025-07-31T00:00:00" table:style-name="ce112">
            <text:p>31/07/2025</text:p>
          </table:table-cell>
          <table:table-cell table:number-columns-repeated="3" table:style-name="ce34"/>
          <table:table-cell office:value-type="string" table:style-name="ce93">
            <text:p>X</text:p>
          </table:table-cell>
          <table:table-cell table:number-columns-repeated="8" table:style-name="ce34"/>
          <table:table-cell office:value-type="string" table:style-name="ce126">
            <text:p><text:a xlink:href="https://cdn.transportes.gob.es/portal-web-drupal/RESOLUCIONESDENEGATORIAS/001-0105136_concesion-parcial_14_1_d.pdf">https://cdn.transportes.gob.es/portal-web-drupal/RESOLUCIONESDENEGATORIAS/001-0105136_concesion-parcial_14_1_d.pdf</text:a></text:p>
          </table:table-cell>
          <table:table-cell table:number-columns-repeated="16367" table:style-name="ce59"/>
        </table:table-row>
        <table:table-row table:style-name="ro1">
          <table:table-cell office:value-type="string" table:style-name="ce260">
            <text:p>001-105135</text:p>
          </table:table-cell>
          <table:table-cell office:value-type="string" table:style-name="ce59">
            <text:p>Ministerio de Transportes y Movilidad Sostenible</text:p>
          </table:table-cell>
          <table:table-cell office:value-type="string" table:style-name="ce5">
            <text:p>Medidas preventivas o protocolos específicos tiene contemplados ADIF en situaciones de emergencia en túneles ferroviarios</text:p>
          </table:table-cell>
          <table:table-cell office:value-type="date" office:date-value="2025-07-02T00:00:00" table:style-name="ce112">
            <text:p>02/07/2025</text:p>
          </table:table-cell>
          <table:table-cell office:value-type="string" table:style-name="ce6">
            <text:p>X</text:p>
          </table:table-cell>
          <table:table-cell table:number-columns-repeated="2" table:style-name="ce39"/>
          <table:table-cell office:value-type="string" table:style-name="ce6">
            <text:p>X</text:p>
          </table:table-cell>
          <table:table-cell table:number-columns-repeated="8" table:style-name="ce39"/>
          <table:table-cell office:value-type="string" table:style-name="ce117">
            <text:p><text:a xlink:href="https://cdn.transportes.gob.es/portal-web-drupal/RESOLUCIONESDENEGATORIAS/001-0105135_denegacion_14_1_a_d.pdf">https://cdn.transportes.gob.es/portal-web-drupal/RESOLUCIONESDENEGATORIAS/001-0105135_denegacion_14_1_a_d.pdf</text:a></text:p>
          </table:table-cell>
          <table:table-cell table:number-columns-repeated="16367" table:style-name="ce59"/>
        </table:table-row>
        <table:table-row table:style-name="ro1">
          <table:table-cell office:value-type="string" table:style-name="ce255">
            <text:p>001-105111</text:p>
          </table:table-cell>
          <table:table-cell office:value-type="string" table:style-name="ce42">
            <text:p>Secretaría General Presidencia del Gobierno</text:p>
          </table:table-cell>
          <table:table-cell office:value-type="string" table:style-name="ce31">
            <text:p>Viaje del Presidente del Gobierno a Turquía, mayo 2025</text:p>
          </table:table-cell>
          <table:table-cell office:value-type="date" office:date-value="2025-07-07T00:00:00" table:style-name="ce44">
            <text:p>07/07/2025</text:p>
          </table:table-cell>
          <table:table-cell office:value-type="string" table:style-name="ce17">
            <text:p>X</text:p>
          </table:table-cell>
          <table:table-cell table:number-columns-repeated="11" table:style-name="ce17"/>
          <table:table-cell office:value-type="string" table:style-name="ce14">
            <text:p><text:a xlink:href="https://www.mpr.gob.es/prencom/denegadas/Documents/2025/Cens_report_01_Resolucion_PG_105111.pdf">https://www.mpr.gob.es/prencom/denegadas/Documents/2025/Cens_report_01_Resolucion_PG_105111.pdf</text:a></text:p>
          </table:table-cell>
          <table:table-cell table:number-columns-repeated="16367" table:style-name="ce59"/>
        </table:table-row>
        <table:table-row table:style-name="ro1">
          <table:table-cell office:value-type="string" table:style-name="ce257">
            <text:p>001-105069</text:p>
          </table:table-cell>
          <table:table-cell office:value-type="string" table:style-name="ce4">
            <text:p>Ministerio del Interior</text:p>
          </table:table-cell>
          <table:table-cell office:value-type="string" table:style-name="ce5">
            <text:p>Instrucción 1-2006 de la Secretaría de Estado de Seguridad</text:p>
          </table:table-cell>
          <table:table-cell office:value-type="date" office:date-value="2025-06-09T00:00:00" table:style-name="ce44">
            <text:p>09/06/2025</text:p>
          </table:table-cell>
          <table:table-cell office:value-type="string" table:style-name="ce17">
            <text:p>X</text:p>
          </table:table-cell>
          <table:table-cell table:number-columns-repeated="2"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4">
            <text:p><text:a xlink:href="https://www.interior.gob.es/opencms/documentacion/Portal-de-Transparencia/ResolucionesDenegatorias_2025/2T/001-105069.pdf">https://www.interior.gob.es/opencms/documentacion/Portal-de-Transparencia/ResolucionesDenegatorias_2025/2T/001-105069.pdf</text:a></text:p>
          </table:table-cell>
          <table:table-cell table:number-columns-repeated="16367" table:style-name="ce59"/>
        </table:table-row>
        <table:table-row table:style-name="ro1">
          <table:table-cell office:value-type="string" table:style-name="ce258">
            <text:p>001-105064</text:p>
          </table:table-cell>
          <table:table-cell office:value-type="string" table:style-name="ce59">
            <text:p>Ministerio de Transportes y Movilidad Sostenible</text:p>
          </table:table-cell>
          <table:table-cell office:value-type="string" table:style-name="ce38">
            <text:p>Número total de viajeros por año (2019, 2022 y 2024), desglosado por línea, para las siguientes líneas de Cercanías Cantabria de Obligación de Servicio Público (OSP): C1 Reinosa - Santander C2 Cabezón de la Sal - Santander (Ancho Métrico) C3 Liérganes - Santander (Ancho Métrico) Número total de viajeros por estación (subidas y bajadas), desglosado por año (2019, 2022 y 2024) para cada una de las estaciones ubicadas en las citadas líneas de OSP</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053_001-105061_001-105062_001-105063_001-105064_concesion_parcial_14_1_h.pdf">https://cdn.transportes.gob.es/portal-web-drupal/RESOLUCIONESDENEGATORIAS/001-105053_001-105061_001-105062_001-105063_001-105064_concesion_parcial_14_1_h.pdf</text:a></text:p>
          </table:table-cell>
          <table:table-cell table:number-columns-repeated="16367" table:style-name="ce59"/>
        </table:table-row>
        <table:table-row table:style-name="ro1">
          <table:table-cell office:value-type="string" table:style-name="ce258">
            <text:p>001-105063</text:p>
          </table:table-cell>
          <table:table-cell office:value-type="string" table:style-name="ce59">
            <text:p>Ministerio de Transportes y Movilidad Sostenible</text:p>
          </table:table-cell>
          <table:table-cell office:value-type="string" table:style-name="ce38">
            <text:p>Número total de viajeros por año (2019, 2022 y 2024), desglosado por línea, para las siguientes líneas de Cercanías Bilbao con Obligación de Servicio Público (OSP): C1 Santurtzi - Bilbao Abando C2 Muskiz - Bilbao Abando C3 Orduña - Bilbao Abando C4 Balmaseda - Bilbao La Concordia (Ancho Métrico) Número total de viajeros por estación (subidas y bajadas), desglosado por año (2019, 2022 y 2024) para cada una de las estaciones ubicadas en las citadas líneas de OSP</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053_001-105061_001-105062_001-105063_001-105064_concesion_parcial_14_1_h.pdf">https://cdn.transportes.gob.es/portal-web-drupal/RESOLUCIONESDENEGATORIAS/001-105053_001-105061_001-105062_001-105063_001-105064_concesion_parcial_14_1_h.pdf</text:a></text:p>
          </table:table-cell>
          <table:table-cell table:number-columns-repeated="16367" table:style-name="ce59"/>
        </table:table-row>
        <table:table-row table:style-name="ro1">
          <table:table-cell office:value-type="string" table:style-name="ce258">
            <text:p>001-105062</text:p>
          </table:table-cell>
          <table:table-cell office:value-type="string" table:style-name="ce59">
            <text:p>Ministerio de Transportes y Movilidad Sostenible</text:p>
          </table:table-cell>
          <table:table-cell office:value-type="string" table:style-name="ce38">
            <text:p>Número total de viajeros por año (2019, 2022 y 2024), desglosado por línea, para las siguientes líneas de Ancho Métrico con Obligación de Servicio Público (OSP) de Asturias: C4 Gijon - Cudillero C5 Gijon - Laviana C6 Oviedo - Infiesto Apeadero C7 Oviedo - San Esteban de Pravia Número total de viajeros por estación (subidas y bajadas), desglosado por año (2019, 2022 y 2024) para cada una de las estaciones ubicadas en las citadas líneas de OSP</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053_001-105061_001-105062_001-105063_001-105064_concesion_parcial_14_1_h.pdf">https://cdn.transportes.gob.es/portal-web-drupal/RESOLUCIONESDENEGATORIAS/001-105053_001-105061_001-105062_001-105063_001-105064_concesion_parcial_14_1_h.pdf</text:a></text:p>
          </table:table-cell>
          <table:table-cell table:number-columns-repeated="16367" table:style-name="ce59"/>
        </table:table-row>
        <table:table-row table:style-name="ro1">
          <table:table-cell office:value-type="string" table:style-name="ce258">
            <text:p>001-105061</text:p>
          </table:table-cell>
          <table:table-cell office:value-type="string" table:style-name="ce59">
            <text:p>Ministerio de Transportes y Movilidad Sostenible</text:p>
          </table:table-cell>
          <table:table-cell office:value-type="string" table:style-name="ce58">
            <text:p>Número total de viajeros por año (2019, 2022 y 2024), desglosado por línea, para las siguientes líneas de Media Distancia de Ancho Métrico con Obligación de Servicio Público (OSP): C1 Ferrol - Ortegueira (Cercanías Ferrol) C1 León - Asunción Universidad - Guardo Apeadero (Cercanías León) C1 Cartagena - Los Nietos (Cercanías Cartagena) C8 Baiña - Collanzo (Cercanías Asturias) Número total de viajeros por estación (subidas y bajadas), desglosado por año (2019, 2022 y 2024) para cada una de las estaciones ubicadas en las citadas líneas de OSP</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053_001-105061_001-105062_001-105063_001-105064_concesion_parcial_14_1_h.pdf">https://cdn.transportes.gob.es/portal-web-drupal/RESOLUCIONESDENEGATORIAS/001-105053_001-105061_001-105062_001-105063_001-105064_concesion_parcial_14_1_h.pdf</text:a></text:p>
          </table:table-cell>
          <table:table-cell table:number-columns-repeated="16367" table:style-name="ce59"/>
        </table:table-row>
        <table:table-row table:style-name="ro1">
          <table:table-cell office:value-type="string" table:style-name="ce255">
            <text:p>001-105059</text:p>
          </table:table-cell>
          <table:table-cell office:value-type="string" table:style-name="ce4">
            <text:p>Ministerio de Asuntos Exteriores, Unión Europea y Cooperación</text:p>
          </table:table-cell>
          <table:table-cell office:value-type="string" table:style-name="ce5">
            <text:p>Estado de los inmuebles de las representaciones diplomáticas de España en el extranjero</text:p>
          </table:table-cell>
          <table:table-cell office:value-type="date" office:date-value="2025-06-25T00:00:00" table:style-name="ce44">
            <text:p>25/06/2025</text:p>
          </table:table-cell>
          <table:table-cell office:value-type="string" table:style-name="ce17">
            <text:p>X</text:p>
          </table:table-cell>
          <table:table-cell table:style-name="ce17"/>
          <table:table-cell office:value-type="string" table:style-name="ce17">
            <text:p>X</text:p>
          </table:table-cell>
          <table:table-cell table:number-columns-repeated="9" table:style-name="ce17"/>
          <table:table-cell office:value-type="string" table:style-name="ce14">
            <text:p><text:a xlink:href="https://www.exteriores.gob.es/es/Ministerio/Transparencia/Documents/Resoluci%C3%B3n%20001-00105059.pdf">https://www.exteriores.gob.es/es/Ministerio/Transparencia/Documents/Resoluci%C3%B3n%20001-00105059.pdf<text:s/></text:a></text:p>
          </table:table-cell>
          <table:table-cell table:number-columns-repeated="16367" table:style-name="ce59"/>
        </table:table-row>
        <table:table-row table:style-name="ro1">
          <table:table-cell office:value-type="string" table:style-name="ce258">
            <text:p>001-105053</text:p>
          </table:table-cell>
          <table:table-cell office:value-type="string" table:style-name="ce59">
            <text:p>Ministerio de Transportes y Movilidad Sostenible</text:p>
          </table:table-cell>
          <table:table-cell office:value-type="string" table:style-name="ce58">
            <text:p>Número total de viajeros por año (2019, 2022 y 2024), desglosado por línea, para las siguientes líneas de Media Distancia de Ancho Métrico con Obligación de Servicio Público (OSP): R1f Ferrol , Oviedo R2f Oviedo , Santander R3f Santander , Bilbao R4f Bilbao , León Número total de viajeros por estación (subidas y bajadas), desglosado por año (2019, 2022 y 2024) para cada una de las estaciones ubicadas en las citadas líneas de OSP</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053_001-105061_001-105062_001-105063_001-105064_concesion_parcial_14_1_h.pdf">https://cdn.transportes.gob.es/portal-web-drupal/RESOLUCIONESDENEGATORIAS/001-105053_001-105061_001-105062_001-105063_001-105064_concesion_parcial_14_1_h.pdf</text:a></text:p>
          </table:table-cell>
          <table:table-cell table:number-columns-repeated="16367" table:style-name="ce59"/>
        </table:table-row>
        <table:table-row table:style-name="ro1">
          <table:table-cell office:value-type="string" table:style-name="ce258">
            <text:p>001-105013</text:p>
          </table:table-cell>
          <table:table-cell office:value-type="string" table:style-name="ce59">
            <text:p>Ministerio de Transportes y Movilidad Sostenible</text:p>
          </table:table-cell>
          <table:table-cell office:value-type="string" table:style-name="ce58">
            <text:p>Criterios utilizados por Renfe o el Ministerio para decidir qué estaciones disponen o no de taquillas comerciales de atención al público</text:p>
          </table:table-cell>
          <table:table-cell office:value-type="date" office:date-value="2025-06-25T00:00:00" table:style-name="ce50">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https://cdn.transportes.gob.es/portal-web-drupal/RESOLUCIONESDENEGATORIAS/001-105305_105303_al_105299_105189_105013_105012_104900_105315_al_105306_denegacion_14_1_h.pdf</text:p>
          </table:table-cell>
          <table:table-cell table:number-columns-repeated="16367" table:style-name="ce59"/>
        </table:table-row>
        <table:table-row table:style-name="ro1">
          <table:table-cell office:value-type="string" table:style-name="ce258">
            <text:p>001-105012</text:p>
          </table:table-cell>
          <table:table-cell office:value-type="string" table:style-name="ce59">
            <text:p>Ministerio de Transportes y Movilidad Sostenible</text:p>
          </table:table-cell>
          <table:table-cell office:value-type="string" table:style-name="ce58">
            <text:p>Criterios utilizados por RENFE o por Renfe Viajeros para la instalación o ausencia de taquillas de atención al público en estaciones de la línea de Cercanías C1 León - Guardo Apeadero</text:p>
          </table:table-cell>
          <table:table-cell office:value-type="date" office:date-value="2025-06-25T00:00:00" table:style-name="ce50">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59"/>
        </table:table-row>
        <table:table-row table:style-name="ro1">
          <table:table-cell office:value-type="string" table:style-name="ce255">
            <text:p>001-104992</text:p>
          </table:table-cell>
          <table:table-cell office:value-type="string" table:style-name="ce42">
            <text:p>Ministerio de Trabajo y Economía Social</text:p>
          </table:table-cell>
          <table:table-cell office:value-type="string" table:style-name="ce5">
            <text:p>Información sobre inspecciones y sanciones a una empresa</text:p>
          </table:table-cell>
          <table:table-cell office:value-type="date" office:date-value="2025-07-08T00:00:00" table:style-name="ce44">
            <text:p>08/07/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124">
            <text:p><text:a xlink:href="https://cdn.transportes.gob.es/portal-web-drupal/RESOLUCIONESDENEGATORIAS/001-105305_105303_al_105299_105189_105013_105012_104900_105315_al_105306_denegacion_14_1_h.pdf">https://www.mites.gob.es/ficheros/publica/resoluciones-denegatorias/RESOLUCION_104992.pdf</text:a></text:p>
          </table:table-cell>
          <table:table-cell table:number-columns-repeated="16367" table:style-name="ce59"/>
        </table:table-row>
        <table:table-row table:style-name="ro1">
          <table:table-cell office:value-type="string" table:style-name="ce255">
            <text:p>001-104978</text:p>
          </table:table-cell>
          <table:table-cell office:value-type="string" table:style-name="ce4">
            <text:p>Secretaría de Estado de la Seguridad Social y Pensiones</text:p>
          </table:table-cell>
          <table:table-cell office:value-type="string" table:style-name="ce5">
            <text:p>Información sobre la situación de las viviendas cedidas por la Tesorería General de la Seguridad Social a la extinta Sociedad Pública de Alquiler (SPA)</text:p>
          </table:table-cell>
          <table:table-cell office:value-type="date" office:date-value="2025-06-26T00:00:00" table:style-name="ce44">
            <text:p>26/06/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87">
            <text:p><text:a xlink:href="https://www.seg-social.es/wps/wcm/connect/wss/e11ff8c7-d389-4360-bd55-639a466c7f89/fcen-Resolucion-00001-00104978-117387_csv_Censurado.pdf?MOD=AJPERES">https://www.seg-social.es/wps/wcm/connect/wss/e11ff8c7-d389-4360-bd55-639a466c7f89/fcen-Resolucion-00001-00104978-117387_csv_Censurado.pdf?MOD=AJPERES</text:a></text:p>
          </table:table-cell>
          <table:table-cell table:number-columns-repeated="16367" table:style-name="ce59"/>
        </table:table-row>
        <table:table-row table:style-name="ro1">
          <table:table-cell office:value-type="string" table:style-name="ce257">
            <text:p>001-104963</text:p>
          </table:table-cell>
          <table:table-cell office:value-type="string" table:style-name="ce4">
            <text:p>Ministerio de Economía, Comercio y Empresa</text:p>
          </table:table-cell>
          <table:table-cell office:value-type="string" table:style-name="ce5">
            <text:p>Venta de armamento a diferentes paises</text:p>
          </table:table-cell>
          <table:table-cell office:value-type="date" office:date-value="2025-06-30T00:00:00" table:style-name="ce44">
            <text:p>30/06/2025</text:p>
          </table:table-cell>
          <table:table-cell table:style-name="ce4"/>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4"/>
          <table:table-cell office:value-type="string" table:style-name="ce17">
            <text:p>X</text:p>
          </table:table-cell>
          <table:table-cell table:style-name="ce4"/>
          <table:table-cell table:style-name="ce2"/>
          <table:table-cell office:value-type="string" table:style-name="ce17">
            <text:p>X</text:p>
          </table:table-cell>
          <table:table-cell table:style-name="ce4"/>
          <table:table-cell office:value-type="string" table:style-name="ce14">
            <text:p><text:a xlink:href="https://portal.mineco.gob.es/RecursosTransparencia/RESOLUCION%2000001-00104963_Censurado.pdf">https://portal.mineco.gob.es/RecursosTransparencia/RESOLUCION%2000001-00104963_Censurado.pdf</text:a></text:p>
          </table:table-cell>
          <table:table-cell table:number-columns-repeated="16367" table:style-name="ce59"/>
        </table:table-row>
        <table:table-row table:style-name="ro1">
          <table:table-cell office:value-type="string" table:style-name="ce257">
            <text:p>001-104959</text:p>
          </table:table-cell>
          <table:table-cell office:value-type="string" table:style-name="ce4">
            <text:p>Ministerio de Economía, Comercio y Empresa</text:p>
          </table:table-cell>
          <table:table-cell office:value-type="string" table:style-name="ce5">
            <text:p>Venta de armamento a diferentes paises</text:p>
          </table:table-cell>
          <table:table-cell office:value-type="date" office:date-value="2025-06-30T00:00:00" table:style-name="ce44">
            <text:p>30/06/2025</text:p>
          </table:table-cell>
          <table:table-cell table:style-name="ce4"/>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4"/>
          <table:table-cell office:value-type="string" table:style-name="ce17">
            <text:p>X</text:p>
          </table:table-cell>
          <table:table-cell table:style-name="ce4"/>
          <table:table-cell table:style-name="ce2"/>
          <table:table-cell office:value-type="string" table:style-name="ce17">
            <text:p>X</text:p>
          </table:table-cell>
          <table:table-cell table:style-name="ce4"/>
          <table:table-cell office:value-type="string" table:style-name="ce14">
            <text:p><text:a xlink:href="https://portal.mineco.gob.es/RecursosTransparencia/RESOLUCION%2000001-00104959_Censurado.pdf">https://portal.mineco.gob.es/RecursosTransparencia/RESOLUCION%2000001-00104959_Censurado.pdf</text:a></text:p>
          </table:table-cell>
          <table:table-cell table:number-columns-repeated="16367" table:style-name="ce59"/>
        </table:table-row>
        <table:table-row table:style-name="ro1">
          <table:table-cell office:value-type="string" table:style-name="ce257">
            <text:p>001-104956</text:p>
          </table:table-cell>
          <table:table-cell office:value-type="string" table:style-name="ce4">
            <text:p>Ministerio de Economía, Comercio y Empresa</text:p>
          </table:table-cell>
          <table:table-cell office:value-type="string" table:style-name="ce5">
            <text:p>Venta de armamento a diferentes paises</text:p>
          </table:table-cell>
          <table:table-cell office:value-type="date" office:date-value="2025-06-30T00:00:00" table:style-name="ce44">
            <text:p>30/06/2025</text:p>
          </table:table-cell>
          <table:table-cell table:style-name="ce4"/>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4"/>
          <table:table-cell office:value-type="string" table:style-name="ce17">
            <text:p>X</text:p>
          </table:table-cell>
          <table:table-cell table:style-name="ce4"/>
          <table:table-cell table:style-name="ce2"/>
          <table:table-cell office:value-type="string" table:style-name="ce17">
            <text:p>X</text:p>
          </table:table-cell>
          <table:table-cell table:style-name="ce4"/>
          <table:table-cell office:value-type="string" table:style-name="ce14">
            <text:p><text:a xlink:href="https://portal.mineco.gob.es/RecursosTransparencia/RESOLUCION%2000001-00104956_Censurado.pdf">https://portal.mineco.gob.es/RecursosTransparencia/RESOLUCION%2000001-00104956_Censurado.pdf</text:a></text:p>
          </table:table-cell>
          <table:table-cell table:number-columns-repeated="16367" table:style-name="ce59"/>
        </table:table-row>
        <table:table-row table:style-name="ro1">
          <table:table-cell office:value-type="string" table:style-name="ce257">
            <text:p>001-104952</text:p>
          </table:table-cell>
          <table:table-cell office:value-type="string" table:style-name="ce4">
            <text:p>Ministerio de Economía, Comercio y Empresa</text:p>
          </table:table-cell>
          <table:table-cell office:value-type="string" table:style-name="ce5">
            <text:p>Venta de armamento a diferentes paises</text:p>
          </table:table-cell>
          <table:table-cell office:value-type="date" office:date-value="2025-06-30T00:00:00" table:style-name="ce44">
            <text:p>30/06/2025</text:p>
          </table:table-cell>
          <table:table-cell table:style-name="ce4"/>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4"/>
          <table:table-cell office:value-type="string" table:style-name="ce17">
            <text:p>X</text:p>
          </table:table-cell>
          <table:table-cell table:number-columns-repeated="2" table:style-name="ce4"/>
          <table:table-cell office:value-type="string" table:style-name="ce17">
            <text:p>X</text:p>
          </table:table-cell>
          <table:table-cell table:style-name="ce4"/>
          <table:table-cell office:value-type="string" table:style-name="ce14">
            <text:p><text:a xlink:href="https://portal.mineco.gob.es/RecursosTransparencia/RESOLUCION%2000001-00104952_Censurado.pdf">https://portal.mineco.gob.es/RecursosTransparencia/RESOLUCION%2000001-00104952_Censurado.pdf</text:a></text:p>
          </table:table-cell>
          <table:table-cell table:number-columns-repeated="16367" table:style-name="ce59"/>
        </table:table-row>
        <table:table-row table:style-name="ro1">
          <table:table-cell office:value-type="string" table:style-name="ce260">
            <text:p>001-104907</text:p>
          </table:table-cell>
          <table:table-cell office:value-type="string" table:style-name="ce59">
            <text:p>Ministerio de Transportes y Movilidad Sostenible</text:p>
          </table:table-cell>
          <table:table-cell office:value-type="string" table:style-name="ce5">
            <text:p>Copia de <text:s/>los expedientes técnicos, informes emitido por AESA o presentados ante este organismo en relación con la legalización, autorización, inspección o funcionamiento del Aeródromo de La Nava (Segovia y información sobre la situación actual de dicha infraestructura</text:p>
          </table:table-cell>
          <table:table-cell office:value-type="date" office:date-value="2025-08-29T00:00:00" table:style-name="ce112">
            <text:p>29/08/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7">
            <text:p><text:a xlink:href="https://cdn.transportes.gob.es/portal-web-drupal/RESOLUCIONESDENEGATORIAS/001--0104907_concesion-parcial_14_1_h.pdf">https://cdn.transportes.gob.es/portal-web-drupal/RESOLUCIONESDENEGATORIAS/001--0104907_concesion-parcial_14_1_h.pdf</text:a></text:p>
          </table:table-cell>
          <table:table-cell table:number-columns-repeated="16367" table:style-name="ce59"/>
        </table:table-row>
        <table:table-row table:style-name="ro1">
          <table:table-cell office:value-type="string" table:style-name="ce258">
            <text:p>001-104900</text:p>
          </table:table-cell>
          <table:table-cell office:value-type="string" table:style-name="ce59">
            <text:p>Ministerio de Transportes y Movilidad Sostenible</text:p>
          </table:table-cell>
          <table:table-cell office:value-type="string" table:style-name="ce38">
            <text:p>Acceso al convenio completo firmado entre Renfe Viajeros y la Administración General de la Comunidad Autónoma de Euskadi, relativo a la operación de la nueva línea de Cercanías comprendida entras las estaciones de Miranda de Ebro, Vitoria-Gasteiz y Altsasu</text:p>
          </table:table-cell>
          <table:table-cell office:value-type="date" office:date-value="2025-06-25T00:00:00" table:style-name="ce50">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5305_105303_al_105299_105189_105013_105012_104900_105315_al_105306_denegacion_14_1_h.pdf">https://cdn.transportes.gob.es/portal-web-drupal/RESOLUCIONESDENEGATORIAS/001-105305_105303_al_105299_105189_105013_105012_104900_105315_al_105306_denegacion_14_1_h.pdf</text:a></text:p>
          </table:table-cell>
          <table:table-cell table:number-columns-repeated="16367" table:style-name="ce59"/>
        </table:table-row>
        <table:table-row table:style-name="ro1">
          <table:table-cell office:value-type="string" table:style-name="ce257">
            <text:p>001-104896</text:p>
          </table:table-cell>
          <table:table-cell office:value-type="string" table:style-name="ce4">
            <text:p>Ministerio de Economía, Comercio y Empresa</text:p>
          </table:table-cell>
          <table:table-cell office:value-type="string" table:style-name="ce5">
            <text:p>Venta de armamento a diferentes paises</text:p>
          </table:table-cell>
          <table:table-cell office:value-type="date" office:date-value="2025-06-30T00:00:00" table:style-name="ce44">
            <text:p>30/06/2025</text:p>
          </table:table-cell>
          <table:table-cell table:style-name="ce4"/>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4"/>
          <table:table-cell office:value-type="string" table:style-name="ce17">
            <text:p>X</text:p>
          </table:table-cell>
          <table:table-cell table:number-columns-repeated="2" table:style-name="ce4"/>
          <table:table-cell office:value-type="string" table:style-name="ce17">
            <text:p>X</text:p>
          </table:table-cell>
          <table:table-cell table:style-name="ce4"/>
          <table:table-cell office:value-type="string" table:style-name="ce14">
            <text:p><text:a xlink:href="https://portal.mineco.gob.es/RecursosTransparencia/RESOLUCION%2000001-00104896_Censurado.pdf">https://portal.mineco.gob.es/RecursosTransparencia/RESOLUCION%2000001-00104896_Censurado.pdf</text:a></text:p>
          </table:table-cell>
          <table:table-cell table:number-columns-repeated="16367" table:style-name="ce59"/>
        </table:table-row>
        <table:table-row table:style-name="ro1">
          <table:table-cell office:value-type="string" table:style-name="ce261">
            <text:p>001-104876</text:p>
          </table:table-cell>
          <table:table-cell office:value-type="string" table:style-name="ce4">
            <text:p>Ministerio de Hacienda</text:p>
          </table:table-cell>
          <table:table-cell office:value-type="string" table:style-name="ce5">
            <text:p>Copia del expediente 20240923-RDO, <text:s/>citado en el Decreto de la Fiscalía Provincial de Las Palmas que remite una denuncia al juzgado contra el Secretario del Ayuntamiento de Mogán</text:p>
          </table:table-cell>
          <table:table-cell office:value-type="date" office:date-value="2025-06-23T00:00:00" table:style-name="ce44">
            <text:p>23/06/2025</text:p>
          </table:table-cell>
          <table:table-cell table:number-columns-repeated="4" table:style-name="ce17"/>
          <table:table-cell office:value-type="string" table:style-name="ce17">
            <text:p>X</text:p>
          </table:table-cell>
          <table:table-cell office:value-type="string" table:style-name="ce17">
            <text:p>X</text:p>
          </table:table-cell>
          <table:table-cell table:number-columns-repeated="3" table:style-name="ce17"/>
          <table:table-cell table:style-name="ce2"/>
          <table:table-cell table:number-columns-repeated="2" table:style-name="ce17"/>
          <table:table-cell office:value-type="string" table:style-name="ce14">
            <text:p><text:a xlink:href="https://www.hacienda.gob.es/SGT/GobiernoAbierto/Transparencia_Denegatorias/00001-00104876-denegatoria.pdf">https://www.hacienda.gob.es/SGT/GobiernoAbierto/Transparencia_Denegatorias/00001-00104876-denegatoria.pdf</text:a></text:p>
          </table:table-cell>
          <table:table-cell table:number-columns-repeated="16367" table:style-name="ce59"/>
        </table:table-row>
        <table:table-row table:style-name="ro1">
          <table:table-cell office:value-type="string" table:style-name="ce257">
            <text:p>001-104852</text:p>
          </table:table-cell>
          <table:table-cell office:value-type="string" table:style-name="ce4">
            <text:p>Ministerio de Economía, Comercio y Empresa</text:p>
          </table:table-cell>
          <table:table-cell office:value-type="string" table:style-name="ce5">
            <text:p><text:s/>Listado de préstamos otorgados de la Línea ICO-Vivienda</text:p>
          </table:table-cell>
          <table:table-cell office:value-type="date" office:date-value="2025-07-07T00:00:00" table:style-name="ce44">
            <text:p>07/07/2025</text:p>
          </table:table-cell>
          <table:table-cell table:number-columns-repeated="2" table:style-name="ce4"/>
          <table:table-cell table:number-columns-repeated="8" table:style-name="ce6"/>
          <table:table-cell office:value-type="string" table:style-name="ce6">
            <text:p>X</text:p>
          </table:table-cell>
          <table:table-cell table:style-name="ce6"/>
          <table:table-cell office:value-type="string" table:style-name="ce129">
            <text:p><text:a xlink:href="https://portal.mineco.gob.es/RecursosTransparencia/Resoluci%C3%B3n_001-00104852_anonimizado.pdf">https://portal.mineco.gob.es/RecursosTransparencia/Resoluci%C3%B3n_001-00104852_anonimizado.pdf</text:a></text:p>
          </table:table-cell>
          <table:table-cell table:number-columns-repeated="16367" table:style-name="ce59"/>
        </table:table-row>
        <table:table-row table:style-name="ro1">
          <table:table-cell office:value-type="string" table:style-name="ce255">
            <text:p>001-104805</text:p>
          </table:table-cell>
          <table:table-cell office:value-type="string" table:style-name="ce4">
            <text:p>Ministerio de Agricultura, Pesca y Alimentación</text:p>
          </table:table-cell>
          <table:table-cell office:value-type="string" table:style-name="ce5">
            <text:p>Cumplimiento Ley de Cadena Alimentaria en el sector lácteo gallego</text:p>
          </table:table-cell>
          <table:table-cell office:value-type="date" office:date-value="2025-06-11T14:02:00" table:style-name="ce44">
            <text:p>11/06/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4">
            <text:p><text:a xlink:href="https://www.mapa.gob.es/dam/mapa/contenido/ministerio/servicios/transparencia/documentos/estadisticas-participacion/report_res-104805a.pdf">https://www.mapa.gob.es/dam/mapa/contenido/ministerio/servicios/transparencia/documentos/estadisticas-participacion/report_res-104805a.pdf</text:a></text:p>
          </table:table-cell>
          <table:table-cell table:number-columns-repeated="16367" table:style-name="ce59"/>
        </table:table-row>
        <table:table-row table:style-name="ro1">
          <table:table-cell office:value-type="string" table:style-name="ce255">
            <text:p>001-104803</text:p>
          </table:table-cell>
          <table:table-cell office:value-type="string" table:style-name="ce31">
            <text:p>Ministerio del Interior</text:p>
          </table:table-cell>
          <table:table-cell office:value-type="string" table:style-name="ce5">
            <text:p>Motocicletas Guardia Civil en Lanzarote</text:p>
          </table:table-cell>
          <table:table-cell office:value-type="date" office:date-value="2025-08-29T00:00:00" table:style-name="ce111">
            <text:p>29/08/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96">
            <text:p><text:a xlink:href="https://www.interior.gob.es/opencms/documentacion/Portal-de-Transparencia/ResolucionesDenegatorias_2025/3T/001-104803.pdf">https://www.interior.gob.es/opencms/documentacion/Portal-de-Transparencia/ResolucionesDenegatorias_2025/3T/001-104803.pdf</text:a></text:p>
          </table:table-cell>
          <table:table-cell table:number-columns-repeated="16367" table:style-name="ce59"/>
        </table:table-row>
        <table:table-row table:style-name="ro1">
          <table:table-cell office:value-type="string" table:style-name="ce257">
            <text:p>001-104758</text:p>
          </table:table-cell>
          <table:table-cell office:value-type="string" table:style-name="ce4">
            <text:p>Ministerio del Interior</text:p>
          </table:table-cell>
          <table:table-cell office:value-type="string" table:style-name="ce5">
            <text:p>Información sobre sistema de inteligencia artificial frente a pirómanos</text:p>
          </table:table-cell>
          <table:table-cell office:value-type="date" office:date-value="2025-06-23T00:00:00" table:style-name="ce44">
            <text:p>23/06/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4">
            <text:p><text:a xlink:href="https://www.interior.gob.es/opencms/documentacion/Portal-de-Transparencia/ResolucionesDenegatorias_2025/2T/001-104758.pdf">https://www.interior.gob.es/opencms/documentacion/Portal-de-Transparencia/ResolucionesDenegatorias_2025/2T/001-104758.pdf</text:a></text:p>
          </table:table-cell>
          <table:table-cell table:number-columns-repeated="16367" table:style-name="ce59"/>
        </table:table-row>
        <table:table-row table:style-name="ro1">
          <table:table-cell office:value-type="string" table:style-name="ce257">
            <text:p>001-104741</text:p>
          </table:table-cell>
          <table:table-cell office:value-type="string" table:style-name="ce4">
            <text:p>Ministerio del Interior</text:p>
          </table:table-cell>
          <table:table-cell office:value-type="string" table:style-name="ce5">
            <text:p>Efectivos de Guardia Civil en diligencias de lanzamiento (desahucios)</text:p>
          </table:table-cell>
          <table:table-cell office:value-type="date" office:date-value="2025-06-23T00:00:00" table:style-name="ce44">
            <text:p>23/06/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4">
            <text:p><text:a xlink:href="https://www.interior.gob.es/opencms/documentacion/Portal-de-Transparencia/ResolucionesDenegatorias_2025/2T/001-104741.pdf">https://www.interior.gob.es/opencms/documentacion/Portal-de-Transparencia/ResolucionesDenegatorias_2025/2T/001-104741.pdf</text:a></text:p>
          </table:table-cell>
          <table:table-cell table:number-columns-repeated="16367" table:style-name="ce59"/>
        </table:table-row>
        <table:table-row table:style-name="ro1">
          <table:table-cell office:value-type="string" table:style-name="ce255">
            <text:p>001-104738</text:p>
          </table:table-cell>
          <table:table-cell office:value-type="string" table:style-name="ce4">
            <text:p>Ministerio de Asuntos Exteriores, Unión Europea y Cooperación</text:p>
          </table:table-cell>
          <table:table-cell office:value-type="string" table:style-name="ce5">
            <text:p>Obras palacio de España en Vaticano</text:p>
          </table:table-cell>
          <table:table-cell office:value-type="date" office:date-value="2025-06-20T00:00:00" table:style-name="ce44">
            <text:p>20/06/2025</text:p>
          </table:table-cell>
          <table:table-cell office:value-type="string" table:style-name="ce17">
            <text:p>X</text:p>
          </table:table-cell>
          <table:table-cell table:style-name="ce17"/>
          <table:table-cell office:value-type="string" table:style-name="ce17">
            <text:p>X</text:p>
          </table:table-cell>
          <table:table-cell table:number-columns-repeated="9" table:style-name="ce17"/>
          <table:table-cell office:value-type="string" table:style-name="ce14">
            <text:p><text:a xlink:href="https://www.exteriores.gob.es/es/Ministerio/Transparencia/Documents/Resoluci%C3%B3n%20001-00104738.pdf">https://www.exteriores.gob.es/es/Ministerio/Transparencia/Documents/Resoluci%C3%B3n%20001-00104738.pdf<text:s/></text:a></text:p>
          </table:table-cell>
          <table:table-cell table:number-columns-repeated="16367" table:style-name="ce59"/>
        </table:table-row>
        <table:table-row table:style-name="ro1">
          <table:table-cell office:value-type="string" table:style-name="ce257">
            <text:p>001-104694</text:p>
          </table:table-cell>
          <table:table-cell office:value-type="string" table:style-name="ce4">
            <text:p>Ministerio para la Transición Ecológica y el Reto Demográfico</text:p>
          </table:table-cell>
          <table:table-cell office:value-type="string" table:style-name="ce5">
            <text:p>Acceso al expediente tramitado en la Dirección General de Política Energética y Minas sobre proyecto de explotación por interior de la reserva denominada Aguablanca en término municipal de Monesterio (Badajoz)</text:p>
          </table:table-cell>
          <table:table-cell office:value-type="date" office:date-value="2025-06-27T00:00:00" table:style-name="ce213">
            <text:p>27/06/2025</text:p>
          </table:table-cell>
          <table:table-cell table:number-columns-repeated="7" table:style-name="ce4"/>
          <table:table-cell office:value-type="string" table:style-name="ce17">
            <text:p>X</text:p>
          </table:table-cell>
          <table:table-cell table:number-columns-repeated="4" table:style-name="ce4"/>
          <table:table-cell office:value-type="string" table:style-name="ce14">
            <text:p><text:a xlink:href="https://www.miteco.gob.es/content/dam/miteco/es/ministerio/servicios/informacion-transparencia/informes-11-07-2025/Resoluci%C3%B3n%20104694_Censurado.pdf">https://www.miteco.gob.es/content/dam/miteco/es/ministerio/servicios/informacion-transparencia/informes-11-07-2025/Resoluci%C3%B3n 104694_Censurado.pdf</text:a></text:p>
          </table:table-cell>
          <table:table-cell table:style-name="ce88"/>
          <table:table-cell table:number-columns-repeated="16366" table:style-name="ce59"/>
        </table:table-row>
        <table:table-row table:style-name="ro1">
          <table:table-cell office:value-type="string" table:style-name="ce262">
            <text:p>001-104670</text:p>
          </table:table-cell>
          <table:table-cell office:value-type="string" table:style-name="ce42">
            <text:p>Ministerio para la Transformación Digital y de la Función Pública</text:p>
          </table:table-cell>
          <table:table-cell office:value-type="string" table:style-name="ce42">
            <text:p>Memorias remitidas durante la solicitud de invitación general para participar en los programas de atracción y retención del talento dentro del Plan de Recuperación, Transformación y Resiliencia</text:p>
          </table:table-cell>
          <table:table-cell office:value-type="date" office:date-value="2025-06-03T00:00:00" table:style-name="ce80">
            <text:p>03/06/2025</text:p>
          </table:table-cell>
          <table:table-cell table:number-columns-repeated="10" table:style-name="ce42"/>
          <table:table-cell office:value-type="string" table:style-name="ce17">
            <text:p>X</text:p>
          </table:table-cell>
          <table:table-cell table:style-name="ce42"/>
          <table:table-cell office:value-type="string" table:style-name="ce14">
            <text:p><text:a xlink:href="https://transparencia.gob.es/transparencia/dam/jcr:8206536e-6ab1-4cf5-8d07-03c4605d9edf/Denegatoria95350.pdf">https://transparencia.gob.es/transparencia/dam/jcr:8206536e-6ab1-4cf5-8d07-03c4605d9edf/Denegatoria95350.pdf</text:a></text:p>
          </table:table-cell>
          <table:table-cell table:number-columns-repeated="16367" table:style-name="ce59"/>
        </table:table-row>
        <table:table-row table:style-name="ro1">
          <table:table-cell office:value-type="string" table:style-name="ce257">
            <text:p>001-104664</text:p>
          </table:table-cell>
          <table:table-cell office:value-type="string" table:style-name="ce4">
            <text:p>Ministerio del Interior</text:p>
          </table:table-cell>
          <table:table-cell office:value-type="string" table:style-name="ce5">
            <text:p>Autorizaciones de la Dirección General de Tráfico (DGT) para ensayos y pruebas de investigación</text:p>
          </table:table-cell>
          <table:table-cell office:value-type="date" office:date-value="2025-06-19T00:00:00" table:style-name="ce44">
            <text:p>19/06/2025</text:p>
          </table:table-cell>
          <table:table-cell table:number-columns-repeated="9" table:style-name="ce17"/>
          <table:table-cell office:value-type="string" table:style-name="ce17">
            <text:p>X</text:p>
          </table:table-cell>
          <table:table-cell table:number-columns-repeated="2" table:style-name="ce17"/>
          <table:table-cell office:value-type="string" table:style-name="ce14">
            <text:p><text:a xlink:href="https://www.interior.gob.es/opencms/documentacion/Portal-de-Transparencia/ResolucionesDenegatorias_2025/2T/001-104664.pdf">https://www.interior.gob.es/opencms/documentacion/Portal-de-Transparencia/ResolucionesDenegatorias_2025/2T/001-104664.pdf</text:a></text:p>
          </table:table-cell>
          <table:table-cell table:number-columns-repeated="16367" table:style-name="ce59"/>
        </table:table-row>
        <table:table-row table:style-name="ro1">
          <table:table-cell office:value-type="string" table:style-name="ce257">
            <text:p>001-104650</text:p>
          </table:table-cell>
          <table:table-cell office:value-type="string" table:style-name="ce4">
            <text:p>Ministerio del Interior</text:p>
          </table:table-cell>
          <table:table-cell office:value-type="string" table:style-name="ce5">
            <text:p>Efectivos de la Unidad Central Opetariva (UCO) destinados a casos de corrupción</text:p>
          </table:table-cell>
          <table:table-cell office:value-type="date" office:date-value="2025-06-19T00:00:00" table:style-name="ce44">
            <text:p>19/06/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4">
            <text:p><text:a xlink:href="https://www.interior.gob.es/opencms/documentacion/Portal-de-Transparencia/ResolucionesDenegatorias_2025/2T/001-104650.pdf">https://www.interior.gob.es/opencms/documentacion/Portal-de-Transparencia/ResolucionesDenegatorias_2025/2T/001-104650.pdf</text:a></text:p>
          </table:table-cell>
          <table:table-cell table:number-columns-repeated="16367" table:style-name="ce59"/>
        </table:table-row>
        <table:table-row table:style-name="ro1">
          <table:table-cell office:value-type="string" table:style-name="ce255">
            <text:p>001-104625</text:p>
          </table:table-cell>
          <table:table-cell office:value-type="string" table:style-name="ce4">
            <text:p>Ministerio de Asuntos Exteriores, Unión Europea y Cooperación</text:p>
          </table:table-cell>
          <table:table-cell office:value-type="string" table:style-name="ce108">
            <text:p>Viaje del ministro a Suiza y República Checa</text:p>
          </table:table-cell>
          <table:table-cell office:value-type="date" office:date-value="2025-08-11T00:00:00" table:style-name="ce44">
            <text:p>11/08/2025</text:p>
          </table:table-cell>
          <table:table-cell office:value-type="string" table:style-name="ce17">
            <text:p>X</text:p>
          </table:table-cell>
          <table:table-cell table:number-columns-repeated="11" table:style-name="ce17"/>
          <table:table-cell office:value-type="string" table:style-name="ce87">
            <text:p><text:a xlink:href="https://www.exteriores.gob.es/es/Ministerio/Transparencia/Documents/Resoluci%C3%B3n%20001-00104625.pdf">https://www.exteriores.gob.es/es/Ministerio/Transparencia/Documents/Resoluci%C3%B3n%20001-00104625.pdf<text:s/></text:a></text:p>
          </table:table-cell>
          <table:table-cell table:number-columns-repeated="16367" table:style-name="ce59"/>
        </table:table-row>
        <table:table-row table:style-name="ro1">
          <table:table-cell office:value-type="string" table:style-name="ce257">
            <text:p>001-104582</text:p>
          </table:table-cell>
          <table:table-cell office:value-type="string" table:style-name="ce4">
            <text:p>Ministerio de Economía, Comercio y Empresa</text:p>
          </table:table-cell>
          <table:table-cell office:value-type="string" table:style-name="ce5">
            <text:p>Promotores privados y entidades del sector público que han accedido a fondos para acometer obras de construcción o rehabilitación de viviendas en alquiler social o asequible</text:p>
          </table:table-cell>
          <table:table-cell office:value-type="date" office:date-value="2025-06-27T00:00:00" table:style-name="ce44">
            <text:p>27/06/2025</text:p>
          </table:table-cell>
          <table:table-cell table:number-columns-repeated="10" table:style-name="ce4"/>
          <table:table-cell office:value-type="string" table:style-name="ce17">
            <text:p>X</text:p>
          </table:table-cell>
          <table:table-cell table:style-name="ce4"/>
          <table:table-cell office:value-type="string" table:style-name="ce14">
            <text:p><text:a xlink:href="https://portal.mineco.gob.es/RecursosTransparencia/RESOLUCION%2000001-00104582_Censurado.pdf">https://portal.mineco.gob.es/RecursosTransparencia/RESOLUCION%2000001-00104582_Censurado.pdf</text:a></text:p>
          </table:table-cell>
          <table:table-cell table:number-columns-repeated="16367" table:style-name="ce59"/>
        </table:table-row>
        <table:table-row table:style-name="ro1">
          <table:table-cell office:value-type="string" table:style-name="ce261">
            <text:p>001-104566</text:p>
          </table:table-cell>
          <table:table-cell office:value-type="string" table:style-name="ce4">
            <text:p>Ministerio de Hacienda</text:p>
          </table:table-cell>
          <table:table-cell office:value-type="string" table:style-name="ce5">
            <text:p>Radio Televisión Española (RTVE): Contratos La Osa Producciones Audiovisual, SL, en relación al programa La Familia de la Tele y El Terrat Gestiones XXI, SL, para el programa Futuro Imperfecto</text:p>
          </table:table-cell>
          <table:table-cell office:value-type="date" office:date-value="2025-06-02T00:00:00" table:style-name="ce44">
            <text:p>02/06/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4">
            <text:p><text:a xlink:href="https://www.hacienda.gob.es/SGT/GobiernoAbierto/Transparencia_Denegatorias/00001-00104566-denegatoriaparcial.pdf">https://www.hacienda.gob.es/SGT/GobiernoAbierto/Transparencia_Denegatorias/00001-00104566-denegatoriaparcial.pdf</text:a></text:p>
          </table:table-cell>
          <table:table-cell table:number-columns-repeated="16367" table:style-name="ce59"/>
        </table:table-row>
        <table:table-row table:style-name="ro1">
          <table:table-cell office:value-type="string" table:style-name="ce260">
            <text:p>001-104536</text:p>
          </table:table-cell>
          <table:table-cell office:value-type="string" table:style-name="ce59">
            <text:p>Ministerio de Transportes y Movilidad Sostenible</text:p>
          </table:table-cell>
          <table:table-cell office:value-type="string" table:style-name="ce5">
            <text:p>Información acerca de proyecto ejecutado en Estación Alta Velocidad de Loja</text:p>
          </table:table-cell>
          <table:table-cell office:value-type="date" office:date-value="2025-07-02T00:00:00" table:style-name="ce112">
            <text:p>02/07/2025</text:p>
          </table:table-cell>
          <table:table-cell office:value-type="string" table:style-name="ce6">
            <text:p>X</text:p>
          </table:table-cell>
          <table:table-cell table:number-columns-repeated="2" table:style-name="ce39"/>
          <table:table-cell office:value-type="string" table:style-name="ce6">
            <text:p>X</text:p>
          </table:table-cell>
          <table:table-cell table:number-columns-repeated="8" table:style-name="ce39"/>
          <table:table-cell office:value-type="string" table:style-name="ce127">
            <text:p><text:a xlink:href="https://cdn.transportes.gob.es/portal-web-drupal/RESOLUCIONESDENEGATORIAS/001-0104536_denegacion_14_1_a_d.pdf">https://cdn.transportes.gob.es/portal-web-drupal/RESOLUCIONESDENEGATORIAS/001-0104536_denegacion_14_1_a_d.pdf</text:a></text:p>
          </table:table-cell>
          <table:table-cell table:number-columns-repeated="16367" table:style-name="ce59"/>
        </table:table-row>
        <table:table-row table:style-name="ro1">
          <table:table-cell office:value-type="string" table:style-name="ce258">
            <text:p>001-104535</text:p>
          </table:table-cell>
          <table:table-cell office:value-type="string" table:style-name="ce59">
            <text:p>Ministerio de Transportes y Movilidad Sostenible</text:p>
          </table:table-cell>
          <table:table-cell office:value-type="string" table:style-name="ce38">
            <text:p>Número de incidentes y sus causas durante los últimos cinco años, agrupados por meses y diferenciados entre los que afectan a la red de alta velocidad, la red de larga y media distancia convencional y a la red de cercanías</text:p>
          </table:table-cell>
          <table:table-cell office:value-type="date" office:date-value="2025-06-16T00:00:00" table:style-name="ce50">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4535_denegacion_14_1_h.pdf">https://cdn.transportes.gob.es/portal-web-drupal/RESOLUCIONESDENEGATORIAS/001-00104535_denegacion_14_1_h.pdf</text:a></text:p>
          </table:table-cell>
          <table:table-cell table:number-columns-repeated="16367" table:style-name="ce59"/>
        </table:table-row>
        <table:table-row table:style-name="ro1">
          <table:table-cell office:value-type="string" table:style-name="ce255">
            <text:p>001-104459</text:p>
          </table:table-cell>
          <table:table-cell office:value-type="string" table:style-name="ce4">
            <text:p>Ministerio de Asuntos Exteriores, Unión Europea y Cooperación</text:p>
          </table:table-cell>
          <table:table-cell office:value-type="string" table:style-name="ce5">
            <text:p>Orden PCI/614/2019 Lista de prioridades estratégicas para la presencia de expertos nacionales españoles en las Instituciones Europeas</text:p>
          </table:table-cell>
          <table:table-cell office:value-type="date" office:date-value="2025-06-16T00:00:00" table:style-name="ce44">
            <text:p>16/06/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exteriores.gob.es/es/Ministerio/Transparencia/Documents/Resoluci%C3%B3n%20001-00104459.pdf">https://www.exteriores.gob.es/es/Ministerio/Transparencia/Documents/Resoluci%C3%B3n%20001-00104459.pdf<text:s/></text:a></text:p>
          </table:table-cell>
          <table:table-cell table:number-columns-repeated="16367" table:style-name="ce59"/>
        </table:table-row>
        <table:table-row table:style-name="ro1">
          <table:table-cell office:value-type="string" table:style-name="ce258">
            <text:p>001-104447</text:p>
          </table:table-cell>
          <table:table-cell office:value-type="string" table:style-name="ce59">
            <text:p>Ministerio de Transportes y Movilidad Sostenible</text:p>
          </table:table-cell>
          <table:table-cell office:value-type="string" table:style-name="ce58">
            <text:p>Cantidad total de plazas ofertadas semanalmente en los servicios Euromed, Intercity y Regional Exprés entre las ciudades de Barcelona y València. Datos por semana desde enero de 2025 hasta la fecha, separados por servicios</text:p>
          </table:table-cell>
          <table:table-cell office:value-type="date" office:date-value="2025-06-10T00:00:00" table:style-name="ce50">
            <text:p>10/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4447_denegacion_14_1_h.pdf">https://cdn.transportes.gob.es/portal-web-drupal/RESOLUCIONESDENEGATORIAS/001-00104447_denegacion_14_1_h.pdf</text:a></text:p>
          </table:table-cell>
          <table:table-cell table:number-columns-repeated="16367" table:style-name="ce59"/>
        </table:table-row>
        <table:table-row table:style-name="ro1">
          <table:table-cell office:value-type="string" table:style-name="ce258">
            <text:p>001-104415</text:p>
          </table:table-cell>
          <table:table-cell office:value-type="string" table:style-name="ce59">
            <text:p>Ministerio de Transportes y Movilidad Sostenible</text:p>
          </table:table-cell>
          <table:table-cell office:value-type="string" table:style-name="ce58">
            <text:p>Número de incidentes y sus causas durante los últimos cinco años, agrupados por meses y diferenciados entre los que afectan a la red de alta velocidad, la red de larga y media distancia convencional y a la red de cercanías</text:p>
          </table:table-cell>
          <table:table-cell office:value-type="date" office:date-value="2025-06-25T00:00:00" table:style-name="ce50">
            <text:p>25/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eur01.safelinks.protection.outlook.com/?url=https%3A%2F%2Fcdn.transportes.gob.es%2Fportal-web-drupal%2FRESOLUCIONESDENEGATORIAS%2F001-00104415_denegacion_14_1_h.pdf&amp;data=05%7C02%7Cclmartin%40transportes.gob.es%7Cc23de167c4a646333a8908ddc39be3c6%7C0883d568c8e0418d8b3aa2d0bed4c1e0%7C0%7C0%7C638881796481256452%7CUnknown%7CTWFpbGZsb3d8eyJFbXB0eU1hcGkiOnRydWUsIlYiOiIwLjAuMDAwMCIsIlAiOiJXaW4zMiIsIkFOIjoiTWFpbCIsIldUIjoyfQ%3D%3D%7C0%7C%7C%7C&amp;sdata=FHpG1UvX4c8P1q%2BzHEDNpbg8zgjLLQWeoDXP%2B2Vzc1E%3D&amp;reserved=0">https://cdn.transportes.gob.es/portal-web-drupal/RESOLUCIONESDENEGATORIAS/001-00104415_denegacion_14_1_h.pdf</text:a></text:p>
          </table:table-cell>
          <table:table-cell table:number-columns-repeated="16367" table:style-name="ce59"/>
        </table:table-row>
        <table:table-row table:style-name="ro1">
          <table:table-cell office:value-type="string" table:style-name="ce255">
            <text:p>001-104358</text:p>
          </table:table-cell>
          <table:table-cell office:value-type="string" table:style-name="ce4">
            <text:p>Ministerio de Inclusión, Seguridad Social y Migraciones</text:p>
          </table:table-cell>
          <table:table-cell office:value-type="string" table:style-name="ce5">
            <text:p>Número de personas extranjeras que solicitaron la residencia temporal en España entre 2018 y 2024</text:p>
          </table:table-cell>
          <table:table-cell office:value-type="date" office:date-value="2025-06-30T00:00:00" table:style-name="ce44">
            <text:p>30/06/2025</text:p>
          </table:table-cell>
          <table:table-cell table:number-columns-repeated="10" table:style-name="ce17"/>
          <table:table-cell office:value-type="string" table:style-name="ce17">
            <text:p>X</text:p>
          </table:table-cell>
          <table:table-cell table:style-name="ce17"/>
          <table:table-cell office:value-type="string" table:style-name="ce14">
            <text:p><text:a xlink:href="https://www.inclusion.gob.es/documents/d/guest/report_resolucion-104358_anonimizado_v02">https://www.inclusion.gob.es/documents/d/guest/report_resolucion-104358_anonimizado_v02</text:a></text:p>
          </table:table-cell>
          <table:table-cell table:number-columns-repeated="16367" table:style-name="ce59"/>
        </table:table-row>
        <table:table-row table:style-name="ro1">
          <table:table-cell office:value-type="string" table:style-name="ce258">
            <text:p>001-104352</text:p>
          </table:table-cell>
          <table:table-cell office:value-type="string" table:style-name="ce59">
            <text:p>Ministerio de Transportes y Movilidad Sostenible</text:p>
          </table:table-cell>
          <table:table-cell office:value-type="string" table:style-name="ce38">
            <text:p>Datos de contratos menores: PET 23-0560, PET 23-0018, PET 23-0207,PET 24-0047</text:p>
          </table:table-cell>
          <table:table-cell office:value-type="date" office:date-value="2025-06-25T00:00:00" table:style-name="ce50">
            <text:p>25/06/2025</text:p>
          </table:table-cell>
          <table:table-cell table:number-columns-repeated="5" table:style-name="ce39"/>
          <table:table-cell office:value-type="string" table:style-name="ce39">
            <text:p>X</text:p>
          </table:table-cell>
          <table:table-cell table:number-columns-repeated="6" table:style-name="ce39"/>
          <table:table-cell office:value-type="string" table:style-name="ce87">
            <text:p><text:a xlink:href="https://cdn.transportes.gob.es/portal-web-drupal/RESOLUCIONESDENEGATORIAS/001-0104352_concesion_parcial_14_1_f.pdf">https://cdn.transportes.gob.es/portal-web-drupal/RESOLUCIONESDENEGATORIAS/001-0104352_concesion_parcial_14_1_f.pdf</text:a></text:p>
          </table:table-cell>
          <table:table-cell table:number-columns-repeated="16367" table:style-name="ce59"/>
        </table:table-row>
        <table:table-row table:style-name="ro1">
          <table:table-cell office:value-type="string" table:style-name="ce258">
            <text:p>001-104291</text:p>
          </table:table-cell>
          <table:table-cell office:value-type="string" table:style-name="ce59">
            <text:p>Ministerio de Transportes y Movilidad Sostenible</text:p>
          </table:table-cell>
          <table:table-cell office:value-type="string" table:style-name="ce38">
            <text:p>Plan de evacuación en todos los casos posibles en cada uno de todos los túneles ferroviarios del Garraf ubicados entre el km 636,000 y 656,668 de la linea 200, tanto a los tuneles de la via par como la impar</text:p>
          </table:table-cell>
          <table:table-cell office:value-type="date" office:date-value="2025-06-11T00:00:00" table:style-name="ce50">
            <text:p>11/06/2025</text:p>
          </table:table-cell>
          <table:table-cell office:value-type="string" table:style-name="ce39">
            <text:p>X</text:p>
          </table:table-cell>
          <table:table-cell table:number-columns-repeated="2" table:style-name="ce39"/>
          <table:table-cell office:value-type="string" table:style-name="ce39">
            <text:p>X</text:p>
          </table:table-cell>
          <table:table-cell table:number-columns-repeated="8" table:style-name="ce39"/>
          <table:table-cell office:value-type="string" table:style-name="ce87">
            <text:p><text:a xlink:href="https://cdn.transportes.gob.es/portal-web-drupal/RESOLUCIONESDENEGATORIAS/001-00104291_denegacion_14_1.pdf">https://cdn.transportes.gob.es/portal-web-drupal/RESOLUCIONESDENEGATORIAS/001-00104291_denegacion_14_1.pdf</text:a></text:p>
          </table:table-cell>
          <table:table-cell table:number-columns-repeated="16367" table:style-name="ce59"/>
        </table:table-row>
        <table:table-row table:style-name="ro1">
          <table:table-cell office:value-type="string" table:style-name="ce258">
            <text:p>001-104278</text:p>
          </table:table-cell>
          <table:table-cell office:value-type="string" table:style-name="ce59">
            <text:p>Ministerio de Transportes y Movilidad Sostenible</text:p>
          </table:table-cell>
          <table:table-cell office:value-type="string" table:style-name="ce38">
            <text:p>Instrucciones conjuntas Agencia Estatal de Seguridad Aérea (AESA) y la Secretaría de Estado para la Seguridad en materia de inspección aeronáutica de Sistemas de Aeronaves no Tripuladas (UAS) / Drones</text:p>
          </table:table-cell>
          <table:table-cell office:value-type="date" office:date-value="2025-06-09T00:00:00" table:style-name="ce50">
            <text:p>09/06/2025</text:p>
          </table:table-cell>
          <table:table-cell table:number-columns-repeated="4" table:style-name="ce39"/>
          <table:table-cell office:value-type="string" table:style-name="ce39">
            <text:p>X</text:p>
          </table:table-cell>
          <table:table-cell table:number-columns-repeated="7" table:style-name="ce39"/>
          <table:table-cell office:value-type="string" table:style-name="ce87">
            <text:p><text:a xlink:href="https://cdn.transportes.gob.es/portal-web-drupal/RESOLUCIONESDENEGATORIAS/001-00104278_denegacion_14_1_e.pdf">https://cdn.transportes.gob.es/portal-web-drupal/RESOLUCIONESDENEGATORIAS/001-00104278_denegacion_14_1_e.pdf</text:a></text:p>
          </table:table-cell>
          <table:table-cell table:number-columns-repeated="16367" table:style-name="ce59"/>
        </table:table-row>
        <table:table-row table:style-name="ro1">
          <table:table-cell office:value-type="string" table:style-name="ce257">
            <text:p>001-104275</text:p>
          </table:table-cell>
          <table:table-cell office:value-type="string" table:style-name="ce4">
            <text:p>Ministerio del Interior</text:p>
          </table:table-cell>
          <table:table-cell office:value-type="string" table:style-name="ce5">
            <text:p>Medidas contra el tráfico de drogas en el barrio San-Blas Canillejas. Madrid</text:p>
          </table:table-cell>
          <table:table-cell office:value-type="date" office:date-value="2025-06-17T00:00:00" table:style-name="ce44">
            <text:p>17/06/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4">
            <text:p><text:a xlink:href="https://www.interior.gob.es/opencms/documentacion/Portal-de-Transparencia/ResolucionesDenegatorias_2025/2T/001-104275.pdf">https://www.interior.gob.es/opencms/documentacion/Portal-de-Transparencia/ResolucionesDenegatorias_2025/2T/001-104275.pdf</text:a></text:p>
          </table:table-cell>
          <table:table-cell table:number-columns-repeated="16367" table:style-name="ce59"/>
        </table:table-row>
        <table:table-row table:style-name="ro1">
          <table:table-cell office:value-type="string" table:style-name="ce258">
            <text:p>001-104268</text:p>
          </table:table-cell>
          <table:table-cell office:value-type="string" table:style-name="ce59">
            <text:p>Ministerio de Transportes y Movilidad Sostenible</text:p>
          </table:table-cell>
          <table:table-cell office:value-type="string" table:style-name="ce38">
            <text:p>En relación con Renfe criterios utilizados para elegir Whatsapp como canal de comunicación</text:p>
          </table:table-cell>
          <table:table-cell office:value-type="date" office:date-value="2025-06-09T00:00:00" table:style-name="ce50">
            <text:p>09/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4268_denegacion_14_1_h.pdf">https://cdn.transportes.gob.es/portal-web-drupal/RESOLUCIONESDENEGATORIAS/001-00104268_denegacion_14_1_h.pdf</text:a></text:p>
          </table:table-cell>
          <table:table-cell table:number-columns-repeated="16367" table:style-name="ce59"/>
        </table:table-row>
        <table:table-row table:style-name="ro1">
          <table:table-cell office:value-type="string" table:style-name="ce257">
            <text:p>001-104260</text:p>
          </table:table-cell>
          <table:table-cell office:value-type="string" table:style-name="ce4">
            <text:p>Ministerio de Sanidad</text:p>
          </table:table-cell>
          <table:table-cell office:value-type="string" table:style-name="ce5">
            <text:p>Copia del expediente administrativo de comercialización del medicamento UROTROL NEO<text:s/></text:p>
          </table:table-cell>
          <table:table-cell office:value-type="date" office:date-value="2025-06-30T00:00:00" table:style-name="ce213">
            <text:p>30/06/2025</text:p>
          </table:table-cell>
          <table:table-cell table:number-columns-repeated="5" table:style-name="ce4"/>
          <table:table-cell office:value-type="string" table:style-name="ce17">
            <text:p>X</text:p>
          </table:table-cell>
          <table:table-cell table:style-name="ce4"/>
          <table:table-cell office:value-type="string" table:style-name="ce17">
            <text:p>X</text:p>
          </table:table-cell>
          <table:table-cell table:style-name="ce4"/>
          <table:table-cell office:value-type="string" table:style-name="ce17">
            <text:p>X</text:p>
          </table:table-cell>
          <table:table-cell office:value-type="string" table:style-name="ce17">
            <text:p>X</text:p>
          </table:table-cell>
          <table:table-cell table:style-name="ce4"/>
          <table:table-cell office:value-type="string" table:style-name="ce14">
            <text:p><text:a xlink:href="https://www.sanidad.gob.es/servCiudadanos/transparencia/001-104260-VYXkuQ9t5mad11FA.pdf">https://www.sanidad.gob.es/servCiudadanos/transparencia/001-104260-VYXkuQ9t5mad11FA.pdf</text:a></text:p>
          </table:table-cell>
          <table:table-cell table:number-columns-repeated="16367" table:style-name="ce59"/>
        </table:table-row>
        <table:table-row table:style-name="ro1">
          <table:table-cell office:value-type="string" table:style-name="ce260">
            <text:p>001-104257</text:p>
          </table:table-cell>
          <table:table-cell office:value-type="string" table:style-name="ce59">
            <text:p>Ministerio de Transportes y Movilidad Sostenible</text:p>
          </table:table-cell>
          <table:table-cell office:value-type="string" table:style-name="ce5">
            <text:p>Copia de los expedientes administrativos relativos a los siguientes trabajos registrados en el Colegio Oficial de Ingenieros Navales (COIN)</text:p>
          </table:table-cell>
          <table:table-cell office:value-type="date" office:date-value="2025-07-08T00:00:00" table:style-name="ce112">
            <text:p>08/07/2025</text:p>
          </table:table-cell>
          <table:table-cell table:number-columns-repeated="9" table:style-name="ce39"/>
          <table:table-cell office:value-type="string" table:style-name="ce6">
            <text:p>X</text:p>
          </table:table-cell>
          <table:table-cell table:number-columns-repeated="2" table:style-name="ce39"/>
          <table:table-cell office:value-type="string" table:style-name="ce117">
            <text:p><text:a xlink:href="https://cdn.transportes.gob.es/portal-web-drupal/RESOLUCIONESDENEGATORIAS/001-0104257_concesion-parcial_14_1_j.pdf">https://cdn.transportes.gob.es/portal-web-drupal/RESOLUCIONESDENEGATORIAS/001-0104257_concesion-parcial_14_1_j.pdf</text:a></text:p>
          </table:table-cell>
          <table:table-cell table:number-columns-repeated="16367" table:style-name="ce59"/>
        </table:table-row>
        <table:table-row table:style-name="ro1">
          <table:table-cell office:value-type="string" table:style-name="ce260">
            <text:p>001-104256</text:p>
          </table:table-cell>
          <table:table-cell office:value-type="string" table:style-name="ce59">
            <text:p>Ministerio de Transportes y Movilidad Sostenible</text:p>
          </table:table-cell>
          <table:table-cell office:value-type="string" table:style-name="ce5">
            <text:p>Copia de los expedientes administrativos relativos a las obras de reforma de determinados buques</text:p>
          </table:table-cell>
          <table:table-cell office:value-type="date" office:date-value="2025-07-08T00:00:00" table:style-name="ce112">
            <text:p>08/07/2025</text:p>
          </table:table-cell>
          <table:table-cell table:number-columns-repeated="9" table:style-name="ce39"/>
          <table:table-cell office:value-type="string" table:style-name="ce6">
            <text:p>X</text:p>
          </table:table-cell>
          <table:table-cell table:number-columns-repeated="2" table:style-name="ce39"/>
          <table:table-cell office:value-type="string" table:style-name="ce117">
            <text:p><text:a xlink:href="https://cdn.transportes.gob.es/portal-web-drupal/RESOLUCIONESDENEGATORIAS/001-0104256_concesion-parcial_14_1_j.pdf">https://cdn.transportes.gob.es/portal-web-drupal/RESOLUCIONESDENEGATORIAS/001-0104256_concesion-parcial_14_1_j.pdf</text:a></text:p>
          </table:table-cell>
          <table:table-cell table:number-columns-repeated="16367" table:style-name="ce59"/>
        </table:table-row>
        <table:table-row table:style-name="ro1">
          <table:table-cell office:value-type="string" table:style-name="ce260">
            <text:p>001-104203</text:p>
          </table:table-cell>
          <table:table-cell office:value-type="string" table:style-name="ce59">
            <text:p>Ministerio de Transportes y Movilidad Sostenible</text:p>
          </table:table-cell>
          <table:table-cell office:value-type="string" table:style-name="ce5">
            <text:p>Incidente en Alta Velocidad Sevilla el 4 y 5 de mayo 2025</text:p>
          </table:table-cell>
          <table:table-cell office:value-type="date" office:date-value="2025-07-02T00:00:00" table:style-name="ce112">
            <text:p>02/07/2025</text:p>
          </table:table-cell>
          <table:table-cell office:value-type="string" table:style-name="ce6">
            <text:p>X</text:p>
          </table:table-cell>
          <table:table-cell table:number-columns-repeated="2" table:style-name="ce39"/>
          <table:table-cell office:value-type="string" table:style-name="ce6">
            <text:p>X</text:p>
          </table:table-cell>
          <table:table-cell office:value-type="string" table:style-name="ce6">
            <text:p>X</text:p>
          </table:table-cell>
          <table:table-cell table:number-columns-repeated="7" table:style-name="ce39"/>
          <table:table-cell office:value-type="string" table:style-name="ce117">
            <text:p><text:a xlink:href="https://cdn.transportes.gob.es/portal-web-drupal/RESOLUCIONESDENEGATORIAS/001-0104203_denegacion_14_1_a_d_e.pdf">https://cdn.transportes.gob.es/portal-web-drupal/RESOLUCIONESDENEGATORIAS/001-0104203_denegacion_14_1_a_d_e.pdf</text:a></text:p>
          </table:table-cell>
          <table:table-cell table:number-columns-repeated="16367" table:style-name="ce59"/>
        </table:table-row>
        <table:table-row table:style-name="ro1">
          <table:table-cell office:value-type="string" table:style-name="ce258">
            <text:p>001-104194</text:p>
          </table:table-cell>
          <table:table-cell office:value-type="string" table:style-name="ce59">
            <text:p>Ministerio de Transportes y Movilidad Sostenible</text:p>
          </table:table-cell>
          <table:table-cell office:value-type="string" table:style-name="ce38">
            <text:p>Información sobre actividad laboral en la Autoridad Portuaria de Santander (APS)</text:p>
          </table:table-cell>
          <table:table-cell office:value-type="date" office:date-value="2025-06-26T00:00:00" table:style-name="ce50">
            <text:p>26/06/2025</text:p>
          </table:table-cell>
          <table:table-cell table:number-columns-repeated="5" table:style-name="ce39"/>
          <table:table-cell office:value-type="string" table:style-name="ce39">
            <text:p>X</text:p>
          </table:table-cell>
          <table:table-cell table:number-columns-repeated="6" table:style-name="ce39"/>
          <table:table-cell office:value-type="string" table:style-name="ce87">
            <text:p><text:a xlink:href="https://cdn.transportes.gob.es/portal-web-drupal/RESOLUCIONESDENEGATORIAS/001-0104194_denegacion_14_1_f.pdf">https://cdn.transportes.gob.es/portal-web-drupal/RESOLUCIONESDENEGATORIAS/001-0104194_denegacion_14_1_f.pdf</text:a></text:p>
          </table:table-cell>
          <table:table-cell table:number-columns-repeated="16367" table:style-name="ce59"/>
        </table:table-row>
        <table:table-row table:style-name="ro1">
          <table:table-cell office:value-type="string" table:style-name="ce260">
            <text:p>001-104162</text:p>
          </table:table-cell>
          <table:table-cell office:value-type="string" table:style-name="ce59">
            <text:p>Ministerio de Transportes y Movilidad Sostenible</text:p>
          </table:table-cell>
          <table:table-cell office:value-type="string" table:style-name="ce5">
            <text:p>Número de circulaciones extraordinarias de rescate realizadas por Adif Alta Velocidad en 2023, 2024 y 2025 a los operadores de la red ferroviaria</text:p>
          </table:table-cell>
          <table:table-cell office:value-type="date" office:date-value="2025-07-02T00:00:00" table:style-name="ce112">
            <text:p>02/07/2025</text:p>
          </table:table-cell>
          <table:table-cell table:number-columns-repeated="7" table:style-name="ce39"/>
          <table:table-cell office:value-type="string" table:style-name="ce6">
            <text:p>X</text:p>
          </table:table-cell>
          <table:table-cell table:number-columns-repeated="4" table:style-name="ce39"/>
          <table:table-cell office:value-type="string" table:style-name="ce117">
            <text:p><text:a xlink:href="https://cdn.transportes.gob.es/portal-web-drupal/RESOLUCIONESDENEGATORIAS/001-0104162_denegacion_14_1_h.pdf">https://cdn.transportes.gob.es/portal-web-drupal/RESOLUCIONESDENEGATORIAS/001-0104162_denegacion_14_1_h.pdf</text:a></text:p>
          </table:table-cell>
          <table:table-cell table:number-columns-repeated="16367" table:style-name="ce59"/>
        </table:table-row>
        <table:table-row table:style-name="ro1">
          <table:table-cell office:value-type="string" table:style-name="ce260">
            <text:p>001-104127</text:p>
          </table:table-cell>
          <table:table-cell office:value-type="string" table:style-name="ce59">
            <text:p>Ministerio de Transportes y Movilidad Sostenible</text:p>
          </table:table-cell>
          <table:table-cell office:value-type="string" table:style-name="ce5">
            <text:p>Listado de todos los robos de material o daños a la infraestructura ferroviaria en los últimos 5 años</text:p>
          </table:table-cell>
          <table:table-cell office:value-type="date" office:date-value="2025-07-14T00:00:00" table:style-name="ce112">
            <text:p>14/07/2025</text:p>
          </table:table-cell>
          <table:table-cell office:value-type="string" table:style-name="ce6">
            <text:p>X</text:p>
          </table:table-cell>
          <table:table-cell table:number-columns-repeated="2" table:style-name="ce39"/>
          <table:table-cell office:value-type="string" table:style-name="ce6">
            <text:p>X</text:p>
          </table:table-cell>
          <table:table-cell office:value-type="string" table:style-name="ce6">
            <text:p>X</text:p>
          </table:table-cell>
          <table:table-cell table:number-columns-repeated="7" table:style-name="ce39"/>
          <table:table-cell office:value-type="string" table:style-name="ce126">
            <text:p><text:a xlink:href="https://cdn.transportes.gob.es/portal-web-drupal/RESOLUCIONESDENEGATORIAS/001-0104127_denegacion_14_1_a_d_e.pdf">https://cdn.transportes.gob.es/portal-web-drupal/RESOLUCIONESDENEGATORIAS/001-0104127_denegacion_14_1_a_d_e.pdf</text:a></text:p>
          </table:table-cell>
          <table:table-cell table:number-columns-repeated="16367" table:style-name="ce59"/>
        </table:table-row>
        <table:table-row table:style-name="ro1">
          <table:table-cell office:value-type="string" table:style-name="ce258">
            <text:p>001-104104</text:p>
          </table:table-cell>
          <table:table-cell office:value-type="string" table:style-name="ce59">
            <text:p>Ministerio de Transportes y Movilidad Sostenible</text:p>
          </table:table-cell>
          <table:table-cell office:value-type="string" table:style-name="ce38">
            <text:p>Planos definitivos en alzado, planta y sección de diferentes tramos de la Y Vasca</text:p>
          </table:table-cell>
          <table:table-cell office:value-type="date" office:date-value="2025-05-13T00:00:00" table:style-name="ce50">
            <text:p>13/05/2025</text:p>
          </table:table-cell>
          <table:table-cell table:number-columns-repeated="3" table:style-name="ce39"/>
          <table:table-cell office:value-type="string" table:style-name="ce39">
            <text:p>X</text:p>
          </table:table-cell>
          <table:table-cell office:value-type="string" table:style-name="ce39">
            <text:p>X</text:p>
          </table:table-cell>
          <table:table-cell table:number-columns-repeated="7" table:style-name="ce39"/>
          <table:table-cell office:value-type="string" table:style-name="ce87">
            <text:p><text:a xlink:href="https://cdn.transportes.gob.es/portal-web-drupal/RESOLUCIONESDENEGATORIAS/001-00104104_denegacion_14_1_d_e.pdf">https://cdn.transportes.gob.es/portal-web-drupal/RESOLUCIONESDENEGATORIAS/001-00104104_denegacion_14_1_d_e.pdf</text:a></text:p>
          </table:table-cell>
          <table:table-cell table:number-columns-repeated="16367" table:style-name="ce59"/>
        </table:table-row>
        <table:table-row table:style-name="ro1">
          <table:table-cell office:value-type="string" table:style-name="ce258">
            <text:p>001-104093</text:p>
          </table:table-cell>
          <table:table-cell office:value-type="string" table:style-name="ce59">
            <text:p>Ministerio de Transportes y Movilidad Sostenible</text:p>
          </table:table-cell>
          <table:table-cell office:value-type="string" table:style-name="ce38">
            <text:p>El informe de Salvamento Marítimo sobre la operación efectuada esa noche en El Hierro, en la que participaron directamente dos barcos de la sociedad estatal: la Guardamar Concepción Arenal y la Salvamar Adhara.</text:p>
          </table:table-cell>
          <table:table-cell office:value-type="date" office:date-value="2025-06-05T00:00:00" table:style-name="ce50">
            <text:p>05/06/2025</text:p>
          </table:table-cell>
          <table:table-cell table:number-columns-repeated="4" table:style-name="ce39"/>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5" table:style-name="ce39"/>
          <table:table-cell office:value-type="string" table:style-name="ce62">
            <text:p><text:a xlink:href="https://cdn.transportes.gob.es/portal-web-drupal/RESOLUCIONESDENEGATORIAS/001-00104093_denegacion_14_1_e_f_g.pdf">https://cdn.transportes.gob.es/portal-web-drupal/RESOLUCIONESDENEGATORIAS/001-00104093_denegacion_14_1_e_f_g.pdf</text:a></text:p>
          </table:table-cell>
          <table:table-cell table:number-columns-repeated="16367" table:style-name="ce59"/>
        </table:table-row>
        <table:table-row table:style-name="ro1">
          <table:table-cell office:value-type="string" table:style-name="ce258">
            <text:p>001-104087</text:p>
          </table:table-cell>
          <table:table-cell office:value-type="string" table:style-name="ce59">
            <text:p>Ministerio de Transportes y Movilidad Sostenible</text:p>
          </table:table-cell>
          <table:table-cell office:value-type="string" table:style-name="ce38">
            <text:p>Protocolo de actuación para el caso de que un pasajero se sienta indispuesto y con posibles síntomas de patologia cardíaca</text:p>
          </table:table-cell>
          <table:table-cell office:value-type="date" office:date-value="2025-06-03T00:00:00" table:style-name="ce50">
            <text:p>03/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4087_denegacion_14_1_h.pdf">https://cdn.transportes.gob.es/portal-web-drupal/RESOLUCIONESDENEGATORIAS/001-104087_denegacion_14_1_h.pdf</text:a></text:p>
          </table:table-cell>
          <table:table-cell table:number-columns-repeated="16367" table:style-name="ce59"/>
        </table:table-row>
        <table:table-row table:style-name="ro1">
          <table:table-cell office:value-type="string" table:style-name="ce257">
            <text:p>001-104057</text:p>
          </table:table-cell>
          <table:table-cell office:value-type="string" table:style-name="ce4">
            <text:p>Ministerio del Interior</text:p>
          </table:table-cell>
          <table:table-cell office:value-type="string" table:style-name="ce5">
            <text:p>Información sobre Centros de Atención Temporal de Extranjeros (CATE) en las Is.Baleares</text:p>
          </table:table-cell>
          <table:table-cell office:value-type="date" office:date-value="2025-06-17T00:00:00" table:style-name="ce44">
            <text:p>17/06/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interior.gob.es/opencms/documentacion/Portal-de-Transparencia/ResolucionesDenegatorias_2025/2T/001-104057.pdf">https://www.interior.gob.es/opencms/documentacion/Portal-de-Transparencia/ResolucionesDenegatorias_2025/2T/001-104057.pdf</text:a></text:p>
          </table:table-cell>
          <table:table-cell table:number-columns-repeated="16367" table:style-name="ce59"/>
        </table:table-row>
        <table:table-row table:style-name="ro1">
          <table:table-cell office:value-type="string" table:style-name="ce258">
            <text:p>001-104054</text:p>
          </table:table-cell>
          <table:table-cell office:value-type="string" table:style-name="ce59">
            <text:p>Ministerio de Transportes y Movilidad Sostenible</text:p>
          </table:table-cell>
          <table:table-cell office:value-type="string" table:style-name="ce38">
            <text:p>Criterios establecidos por ADIF o el Ministerio de Transportes para determinar en qué estaciones se implementan controles de seguridad, <text:s/>las razones por las que esta política difiere entre la Red de Alta Velocidad y la Red Convencional</text:p>
          </table:table-cell>
          <table:table-cell office:value-type="date" office:date-value="2025-06-25T00:00:00" table:style-name="ce50">
            <text:p>25/06/2025</text:p>
          </table:table-cell>
          <table:table-cell office:value-type="string" table:style-name="ce39">
            <text:p>X</text:p>
          </table:table-cell>
          <table:table-cell table:number-columns-repeated="2" table:style-name="ce39"/>
          <table:table-cell office:value-type="string" table:style-name="ce39">
            <text:p>X</text:p>
          </table:table-cell>
          <table:table-cell table:number-columns-repeated="2" table:style-name="ce39"/>
          <table:table-cell office:value-type="string" table:style-name="ce39">
            <text:p>X</text:p>
          </table:table-cell>
          <table:table-cell table:number-columns-repeated="5" table:style-name="ce39"/>
          <table:table-cell office:value-type="string" table:style-name="ce87">
            <text:p><text:a xlink:href="https://cdn.transportes.gob.es/portal-web-drupal/RESOLUCIONESDENEGATORIAS/001-00104054_denegacion_14_1_a_d_g.pdf">https://cdn.transportes.gob.es/portal-web-drupal/RESOLUCIONESDENEGATORIAS/001-00104054_denegacion_14_1_a_d_g.pdf</text:a></text:p>
          </table:table-cell>
          <table:table-cell table:number-columns-repeated="16367" table:style-name="ce59"/>
        </table:table-row>
        <table:table-row table:style-name="ro1">
          <table:table-cell office:value-type="string" table:style-name="ce257">
            <text:p>001-104047</text:p>
          </table:table-cell>
          <table:table-cell office:value-type="string" table:style-name="ce4">
            <text:p>Ministerio del Interior</text:p>
          </table:table-cell>
          <table:table-cell office:value-type="string" table:style-name="ce5">
            <text:p>Solicitudes de repatriación de menores extranjeros no acompañados</text:p>
          </table:table-cell>
          <table:table-cell office:value-type="date" office:date-value="2025-05-28T00:00:00" table:style-name="ce44">
            <text:p>28/05/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interior.gob.es/opencms/documentacion/Portal-de-Transparencia/ResolucionesDenegatorias_2025/2T/001-104047.pdf">https://www.interior.gob.es/opencms/documentacion/Portal-de-Transparencia/ResolucionesDenegatorias_2025/2T/001-104047.pdf</text:a></text:p>
          </table:table-cell>
          <table:table-cell table:number-columns-repeated="16367" table:style-name="ce59"/>
        </table:table-row>
        <table:table-row table:style-name="ro1">
          <table:table-cell office:value-type="string" table:style-name="ce257">
            <text:p>001-104031</text:p>
          </table:table-cell>
          <table:table-cell office:value-type="string" table:style-name="ce4">
            <text:p>Ministerio del Interior</text:p>
          </table:table-cell>
          <table:table-cell office:value-type="string" table:style-name="ce5">
            <text:p>Expulsiones de ciudadanos extranjeros</text:p>
          </table:table-cell>
          <table:table-cell office:value-type="date" office:date-value="2025-06-10T00:00:00" table:style-name="ce44">
            <text:p>10/06/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244">
            <text:p><text:a xlink:href="https://www.interior.gob.es/opencms/documentacion/Portal-de-Transparencia/ResolucionesDenegatorias_2025/2T/001-104031.pdf">https://www.interior.gob.es/opencms/documentacion/Portal-de-Transparencia/ResolucionesDenegatorias_2025/2T/001-104031.pdf</text:a></text:p>
          </table:table-cell>
          <table:table-cell table:number-columns-repeated="16367" table:style-name="ce59"/>
        </table:table-row>
        <table:table-row table:style-name="ro1">
          <table:table-cell office:value-type="string" table:style-name="ce255">
            <text:p>001-103956</text:p>
          </table:table-cell>
          <table:table-cell office:value-type="string" table:style-name="ce4">
            <text:p>Ministerio de Industria y Turismo</text:p>
          </table:table-cell>
          <table:table-cell office:value-type="string" table:style-name="ce200">
            <text:p>Informe de evaluación realizado en relación con la resolución provisional de convocatoria de Ayudas al desarrollo de instalaciones manufactureras altamente eficientes y descarbonizadas, como parte del PERTE-DI. (PERTE-DI-Línea 4) publicitada el 23/04/2025</text:p>
          </table:table-cell>
          <table:table-cell office:value-type="date" office:date-value="2025-05-09T00:00:00" table:style-name="ce80">
            <text:p>09/05/2025</text:p>
          </table:table-cell>
          <table:table-cell table:number-columns-repeated="7" table:style-name="ce63"/>
          <table:table-cell office:value-type="string" table:style-name="ce63">
            <text:p>X</text:p>
          </table:table-cell>
          <table:table-cell table:style-name="ce63"/>
          <table:table-cell office:value-type="string" table:style-name="ce63">
            <text:p>X</text:p>
          </table:table-cell>
          <table:table-cell table:number-columns-repeated="2" table:style-name="ce63"/>
          <table:table-cell office:value-type="string" table:style-name="ce14">
            <text:p><text:a xlink:href="https://www.mintur.gob.es/es-es/servicios/transparencia/Documents/103956-Resolucion.pdf">https://www.mintur.gob.es/es-es/servicios/transparencia/Documents/103956-Resolucion.pdf</text:a></text:p>
          </table:table-cell>
          <table:table-cell table:number-columns-repeated="16367" table:style-name="ce59"/>
        </table:table-row>
        <table:table-row table:style-name="ro1">
          <table:table-cell office:value-type="string" table:style-name="ce255">
            <text:p>001-103946</text:p>
          </table:table-cell>
          <table:table-cell office:value-type="string" table:style-name="ce4">
            <text:p>Ministerio de Industria y Turismo</text:p>
          </table:table-cell>
          <table:table-cell office:value-type="string" table:style-name="ce5">
            <text:p>Informe evaluación ayudas Proyecto Estratégico para la Recuperación y Transformación Económica (PERTE) - L4 Descarbonización Industrial</text:p>
          </table:table-cell>
          <table:table-cell office:value-type="date" office:date-value="2025-05-09T00:00:00" table:style-name="ce80">
            <text:p>09/05/2025</text:p>
          </table:table-cell>
          <table:table-cell table:number-columns-repeated="7" table:style-name="ce63"/>
          <table:table-cell office:value-type="string" table:style-name="ce63">
            <text:p>X</text:p>
          </table:table-cell>
          <table:table-cell table:style-name="ce63"/>
          <table:table-cell office:value-type="string" table:style-name="ce63">
            <text:p>X</text:p>
          </table:table-cell>
          <table:table-cell table:number-columns-repeated="2" table:style-name="ce63"/>
          <table:table-cell office:value-type="string" table:style-name="ce14">
            <text:p><text:a xlink:href="https://www.mintur.gob.es/es-es/servicios/transparencia/Documents/103946-Resolucion.pdf">https://www.mintur.gob.es/es-es/servicios/transparencia/Documents/103946-Resolucion.pdf</text:a></text:p>
          </table:table-cell>
          <table:table-cell table:number-columns-repeated="16367" table:style-name="ce59"/>
        </table:table-row>
        <table:table-row table:style-name="ro1">
          <table:table-cell office:value-type="string" table:style-name="ce255">
            <text:p>001-103931<text:s/></text:p>
          </table:table-cell>
          <table:table-cell office:value-type="string" table:style-name="ce58">
            <text:p>Agencia Española de Protección de Datos</text:p>
          </table:table-cell>
          <table:table-cell office:value-type="string" table:style-name="ce58">
            <text:p>Copia de expediente EXP202306254</text:p>
          </table:table-cell>
          <table:table-cell office:value-type="date" office:date-value="2025-05-27T00:00:00" table:style-name="ce44">
            <text:p>27/05/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14">
            <text:p><text:a xlink:href="https://www.aepd.es/documento/00001-00103931.pdf">https://www.aepd.es/documento/00001-00103931.pdf</text:a></text:p>
          </table:table-cell>
          <table:table-cell table:number-columns-repeated="16367" table:style-name="ce59"/>
        </table:table-row>
        <table:table-row table:style-name="ro1">
          <table:table-cell office:value-type="string" table:style-name="ce258">
            <text:p>001-103879</text:p>
          </table:table-cell>
          <table:table-cell office:value-type="string" table:style-name="ce59">
            <text:p>Ministerio de Transportes y Movilidad Sostenible</text:p>
          </table:table-cell>
          <table:table-cell office:value-type="string" table:style-name="ce38">
            <text:p>Datos de vandalismo en Renfe en Castilla y León <text:s/>desde <text:s/>2022 a 2025 desglosado por provincias</text:p>
          </table:table-cell>
          <table:table-cell office:value-type="date" office:date-value="2025-05-26T00:00:00" table:style-name="ce50">
            <text:p>26/05/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3879_concesion_parcial_14_1_h.pdf">https://cdn.transportes.gob.es/portal-web-drupal/RESOLUCIONESDENEGATORIAS/001-00103879_concesion_parcial_14_1_h.pdf</text:a></text:p>
          </table:table-cell>
          <table:table-cell table:number-columns-repeated="16367" table:style-name="ce59"/>
        </table:table-row>
        <table:table-row table:style-name="ro1">
          <table:table-cell office:value-type="string" table:style-name="ce257">
            <text:p>001-103857</text:p>
          </table:table-cell>
          <table:table-cell office:value-type="string" table:style-name="ce4">
            <text:p>Ministerio del Interior</text:p>
          </table:table-cell>
          <table:table-cell office:value-type="string" table:style-name="ce5">
            <text:p>Información contrato emergencia limpieza playas Cullera</text:p>
          </table:table-cell>
          <table:table-cell office:value-type="date" office:date-value="2025-05-26T00:00:00" table:style-name="ce44">
            <text:p>26/05/2025</text:p>
          </table:table-cell>
          <table:table-cell table:number-columns-repeated="10" table:style-name="ce17"/>
          <table:table-cell office:value-type="string" table:style-name="ce17">
            <text:p>X</text:p>
          </table:table-cell>
          <table:table-cell table:style-name="ce17"/>
          <table:table-cell office:value-type="string" table:style-name="ce14">
            <text:p><text:a xlink:href="https://www.interior.gob.es/opencms/documentacion/Portal-de-Transparencia/ResolucionesDenegatorias_2025/2T/001-103857.pdf">https://www.interior.gob.es/opencms/documentacion/Portal-de-Transparencia/ResolucionesDenegatorias_2025/2T/001-103857.pdf</text:a></text:p>
          </table:table-cell>
          <table:table-cell table:number-columns-repeated="16367" table:style-name="ce59"/>
        </table:table-row>
        <table:table-row table:style-name="ro1">
          <table:table-cell office:value-type="string" table:style-name="ce258">
            <text:p>001-103855</text:p>
          </table:table-cell>
          <table:table-cell office:value-type="string" table:style-name="ce59">
            <text:p>Ministerio de Transportes y Movilidad Sostenible</text:p>
          </table:table-cell>
          <table:table-cell office:value-type="string" table:style-name="ce38">
            <text:p>Acceso a la documentación de los contratos públicos con números de expediente 2015-01711 y 2018-00351 adjudicados por Renfe Operadora EPE a Patentes Talgo S.L.U</text:p>
          </table:table-cell>
          <table:table-cell office:value-type="date" office:date-value="2025-06-23T00:00:00" table:style-name="ce50">
            <text:p>23/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3855_concesion_parcial_14_1_h.pdf">https://cdn.transportes.gob.es/portal-web-drupal/RESOLUCIONESDENEGATORIAS/001-00103855_concesion_parcial_14_1_h.pdf</text:a></text:p>
          </table:table-cell>
          <table:table-cell table:number-columns-repeated="16367" table:style-name="ce59"/>
        </table:table-row>
        <table:table-row table:style-name="ro1">
          <table:table-cell office:value-type="string" table:style-name="ce255">
            <text:p>001-103850</text:p>
          </table:table-cell>
          <table:table-cell office:value-type="string" table:style-name="ce4">
            <text:p>Ministerio de Industria y Turismo</text:p>
          </table:table-cell>
          <table:table-cell office:value-type="string" table:style-name="ce5">
            <text:p>Acuerdo del Consejo de Ministros que autoriza transferencia de crédito al Ministerio de Industria y Turismo para financiar proyectos tecnológicos industriales cualificados relacionados con programas de defensa</text:p>
          </table:table-cell>
          <table:table-cell office:value-type="date" office:date-value="2025-05-28T00:00:00" table:style-name="ce80">
            <text:p>28/05/2025</text:p>
          </table:table-cell>
          <table:table-cell office:value-type="string" table:style-name="ce63">
            <text:p>X</text:p>
          </table:table-cell>
          <table:table-cell office:value-type="string" table:style-name="ce63">
            <text:p>X</text:p>
          </table:table-cell>
          <table:table-cell table:number-columns-repeated="10" table:style-name="ce63"/>
          <table:table-cell office:value-type="string" table:style-name="ce14">
            <text:p><text:a xlink:href="https://www.mintur.gob.es/es-es/servicios/transparencia/Documents/103850-Resolucion.pdf">https://www.mintur.gob.es/es-es/servicios/transparencia/Documents/103850-Resolucion.pdf<text:s/></text:a></text:p>
          </table:table-cell>
          <table:table-cell table:number-columns-repeated="16367" table:style-name="ce59"/>
        </table:table-row>
        <table:table-row table:style-name="ro1">
          <table:table-cell office:value-type="string" table:style-name="ce255">
            <text:p>001-103849</text:p>
          </table:table-cell>
          <table:table-cell office:value-type="string" table:style-name="ce42">
            <text:p>Ministerio de Defensa</text:p>
          </table:table-cell>
          <table:table-cell office:value-type="string" table:style-name="ce5">
            <text:p>Inventario recursos materiales de los Ejércitos</text:p>
          </table:table-cell>
          <table:table-cell office:value-type="date" office:date-value="2025-06-04T00:00:00" table:style-name="ce44">
            <text:p>04/06/2025</text:p>
          </table:table-cell>
          <table:table-cell office:value-type="string" table:style-name="ce17">
            <text:p>X</text:p>
          </table:table-cell>
          <table:table-cell table:number-columns-repeated="11" table:style-name="ce4"/>
          <table:table-cell office:value-type="string" table:style-name="ce14">
            <text:p><text:a xlink:href="https://www.defensa.gob.es/Galerias/main/2025/transparecia/Resolucion_001-103849.pdf">https://www.defensa.gob.es/Galerias/main/2025/transparecia/Resolucion_001-103849.pdf</text:a></text:p>
          </table:table-cell>
          <table:table-cell table:number-columns-repeated="16367" table:style-name="ce59"/>
        </table:table-row>
        <table:table-row table:style-name="ro1">
          <table:table-cell office:value-type="string" table:style-name="ce255">
            <text:p>001-103825</text:p>
          </table:table-cell>
          <table:table-cell office:value-type="string" table:style-name="ce4">
            <text:p>Ministerio de Cultura</text:p>
          </table:table-cell>
          <table:table-cell office:value-type="string" table:style-name="ce5">
            <text:p>Convocatoria Ayudas Industrias Culturales 2024</text:p>
          </table:table-cell>
          <table:table-cell office:value-type="date" office:date-value="2025-06-20T00:00:00" table:style-name="ce44">
            <text:p>20/06/2025</text:p>
          </table:table-cell>
          <table:table-cell table:number-columns-repeated="7" table:style-name="ce4"/>
          <table:table-cell office:value-type="string" table:style-name="ce17">
            <text:p>X</text:p>
          </table:table-cell>
          <table:table-cell table:style-name="ce4"/>
          <table:table-cell office:value-type="string" table:style-name="ce17">
            <text:p>X</text:p>
          </table:table-cell>
          <table:table-cell table:number-columns-repeated="2" table:style-name="ce4"/>
          <table:table-cell office:value-type="string" table:style-name="ce14">
            <text:p><text:a xlink:href="https://www.cultura.gob.es/dam/jcr:1518ea88-336f-4476-8acb-d3dc99b7989a/resolucion-103825-anonimizada.pdf">https://www.cultura.gob.es/dam/jcr:1518ea88-336f-4476-8acb-d3dc99b7989a/resolucion-103825-anonimizada.pdf</text:a></text:p>
          </table:table-cell>
          <table:table-cell table:number-columns-repeated="16367" table:style-name="ce59"/>
        </table:table-row>
        <table:table-row table:style-name="ro1">
          <table:table-cell office:value-type="string" table:style-name="ce256">
            <text:p>001-103819</text:p>
          </table:table-cell>
          <table:table-cell office:value-type="string" table:style-name="ce4">
            <text:p>Ministerio de Trabajo y Economía Social</text:p>
          </table:table-cell>
          <table:table-cell office:value-type="string" table:style-name="ce5">
            <text:p>Información sobre expediente a empresa municipal tramitado por la inspección de trabajo a raíz de denuncia</text:p>
          </table:table-cell>
          <table:table-cell office:value-type="date" office:date-value="2025-06-27T00:00:00" table:style-name="ce213">
            <text:p>27/06/2025</text:p>
          </table:table-cell>
          <table:table-cell table:number-columns-repeated="4" table:style-name="ce4"/>
          <table:table-cell office:value-type="string" table:style-name="ce17">
            <text:p>X</text:p>
          </table:table-cell>
          <table:table-cell table:number-columns-repeated="4" table:style-name="ce4"/>
          <table:table-cell office:value-type="string" table:style-name="ce17">
            <text:p>X</text:p>
          </table:table-cell>
          <table:table-cell table:number-columns-repeated="2" table:style-name="ce4"/>
          <table:table-cell office:value-type="string" table:style-name="ce14">
            <text:p><text:a xlink:href="https://www.mites.gob.es/ficheros/publica/resoluciones-denegatorias/RESOLUCION_103819.pdf">https://www.mites.gob.es/ficheros/publica/resoluciones-denegatorias/RESOLUCION_103819.pdf</text:a></text:p>
          </table:table-cell>
          <table:table-cell table:number-columns-repeated="16367" table:style-name="ce59"/>
        </table:table-row>
        <table:table-row table:style-name="ro1">
          <table:table-cell office:value-type="string" table:style-name="ce9">
            <text:p>001-103802</text:p>
          </table:table-cell>
          <table:table-cell office:value-type="string" table:style-name="ce4">
            <text:p>Ministerio de Sanidad</text:p>
          </table:table-cell>
          <table:table-cell office:value-type="string" table:style-name="ce5">
            <text:p>Microdatos del  Registro de Actividad de Atención Especializada de Sanidad</text:p>
          </table:table-cell>
          <table:table-cell office:value-type="date" office:date-value="2025-05-21T00:00:00" table:style-name="ce73">
            <text:p>21/05/2025</text:p>
          </table:table-cell>
          <table:table-cell table:number-columns-repeated="10" table:style-name="ce4"/>
          <table:table-cell office:value-type="string" table:style-name="ce17">
            <text:p>X</text:p>
          </table:table-cell>
          <table:table-cell table:style-name="ce4"/>
          <table:table-cell office:value-type="string" table:style-name="ce14">
            <text:p><text:a xlink:href="https://www.sanidad.gob.es/servCiudadanos/transparencia/001-103802-5vVb80vqXFgg9ycN.pdf">https://www.sanidad.gob.es/servCiudadanos/transparencia/001-103802-5vVb80vqXFgg9ycN.pdf</text:a></text:p>
          </table:table-cell>
          <table:table-cell table:number-columns-repeated="16367"/>
        </table:table-row>
        <table:table-row table:style-name="ro1">
          <table:table-cell office:value-type="string" table:style-name="ce258">
            <text:p>001-103794</text:p>
          </table:table-cell>
          <table:table-cell office:value-type="string" table:style-name="ce59">
            <text:p>Ministerio de Transportes y Movilidad Sostenible</text:p>
          </table:table-cell>
          <table:table-cell office:value-type="string" table:style-name="ce38">
            <text:p>Actas del Consejo de Administración de la Autoridad Portuaria de Valencia, cuya fecha de resolución es el 29 de febrero de 2024</text:p>
          </table:table-cell>
          <table:table-cell office:value-type="date" office:date-value="2025-05-08T00:00:00" table:style-name="ce49">
            <text:p>08/05/2025</text:p>
          </table:table-cell>
          <table:table-cell table:number-columns-repeated="10" table:style-name="ce39"/>
          <table:table-cell office:value-type="string" table:style-name="ce39">
            <text:p>X</text:p>
          </table:table-cell>
          <table:table-cell table:style-name="ce39"/>
          <table:table-cell office:value-type="string" table:style-name="ce87">
            <text:p><text:a xlink:href="https://cdn.transportes.gob.es/portal-web-drupal/RESOLUCIONESDENEGATORIAS/001-00103794_concesion_parcial_14_1_k.pdf">https://cdn.transportes.gob.es/portal-web-drupal/RESOLUCIONESDENEGATORIAS/001-00103794_concesion_parcial_14_1_k.pdf</text:a></text:p>
          </table:table-cell>
          <table:table-cell table:number-columns-repeated="16367"/>
        </table:table-row>
        <table:table-row table:style-name="ro1">
          <table:table-cell office:value-type="string" table:style-name="ce255">
            <text:p>001-103793</text:p>
          </table:table-cell>
          <table:table-cell office:value-type="string" table:style-name="ce4">
            <text:p>Ministerio de Agricultura, Pesca y Alimentación</text:p>
          </table:table-cell>
          <table:table-cell office:value-type="string" table:style-name="ce5">
            <text:p>Viaje del ministro a Alemania</text:p>
          </table:table-cell>
          <table:table-cell office:value-type="date" office:date-value="2025-05-13T12:33:00" table:style-name="ce45">
            <text:p>13/05/2025</text:p>
          </table:table-cell>
          <table:table-cell office:value-type="string" table:style-name="ce17">
            <text:p>X</text:p>
          </table:table-cell>
          <table:table-cell table:number-columns-repeated="11" table:style-name="ce17"/>
          <table:table-cell office:value-type="string" table:style-name="ce14">
            <text:p><text:a xlink:href="https://www.mapa.gob.es/dam/mapa/contenido/ministerio/servicios/transparencia/documentos/estadisticas-participacion/report_res-103793a.pdf">https://www.mapa.gob.es/dam/mapa/contenido/ministerio/servicios/transparencia/documentos/estadisticas-participacion/report_res-103793a.pdf</text:a></text:p>
          </table:table-cell>
          <table:table-cell table:number-columns-repeated="16367"/>
        </table:table-row>
        <table:table-row table:style-name="ro1">
          <table:table-cell office:value-type="string" table:style-name="ce257">
            <text:p>001-103774</text:p>
          </table:table-cell>
          <table:table-cell office:value-type="string" table:style-name="ce4">
            <text:p>Ministerio del Interior</text:p>
          </table:table-cell>
          <table:table-cell office:value-type="string" table:style-name="ce5">
            <text:p>Incautaciones de clorhidrato de cocaína y pasta base de cocaína <text:s/>en territorio español (2014-2025)</text:p>
          </table:table-cell>
          <table:table-cell office:value-type="date" office:date-value="2025-06-03T00:00:00" table:style-name="ce45">
            <text:p>03/06/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4">
            <text:p><text:a xlink:href="https://www.interior.gob.es/opencms/documentacion/Portal-de-Transparencia/ResolucionesDenegatorias_2025/2T/001-103774.pdf">https://www.interior.gob.es/opencms/documentacion/Portal-de-Transparencia/ResolucionesDenegatorias_2025/2T/001-103774.pdf</text:a></text:p>
          </table:table-cell>
          <table:table-cell table:number-columns-repeated="16367"/>
        </table:table-row>
        <table:table-row table:style-name="ro1">
          <table:table-cell office:value-type="string" table:style-name="ce255">
            <text:p>001-103694</text:p>
          </table:table-cell>
          <table:table-cell office:value-type="string" table:style-name="ce4">
            <text:p>Secretaría de Estado de la Seguridad Social y Pensiones</text:p>
          </table:table-cell>
          <table:table-cell office:value-type="string" table:style-name="ce5">
            <text:p>Información sobre el uso de inteligencia artificial, algoritmos, sistemas automatizados o herramientas similares para la gestión, evaluación, control o tramitación de bajas laborales o de procesos de incapacidad temporal por el Instituto Nacional de la Seguridad Social (INSS)</text:p>
          </table:table-cell>
          <table:table-cell office:value-type="date" office:date-value="2025-06-17T00:00:00" table:style-name="ce45">
            <text:p>17/06/2025</text:p>
          </table:table-cell>
          <table:table-cell table:number-columns-repeated="10" table:style-name="ce17"/>
          <table:table-cell office:value-type="string" table:style-name="ce17">
            <text:p>X</text:p>
          </table:table-cell>
          <table:table-cell table:style-name="ce17"/>
          <table:table-cell office:value-type="string" table:style-name="ce87">
            <text:p><text:a xlink:href="https://www.seg-social.es/wps/wcm/connect/wss/ab98dd29-758a-49de-aa6d-b424b43cc3bb/ccen-Resoluci%C3%B3n+00001-00103694+con+logo+transparencia_fdo_Censurado.pdf?MOD=AJPERES">https://www.seg-social.es/wps/wcm/connect/wss/ab98dd29-758a-49de-aa6d-b424b43cc3bb/ccen-Resoluci%C3%B3n+00001-00103694+con+logo+transparencia_fdo_Censurado.pdf?MOD=AJPERES</text:a></text:p>
          </table:table-cell>
          <table:table-cell table:number-columns-repeated="16367"/>
        </table:table-row>
        <table:table-row table:style-name="ro1">
          <table:table-cell office:value-type="string" table:style-name="ce257">
            <text:p>001-103682</text:p>
          </table:table-cell>
          <table:table-cell office:value-type="string" table:style-name="ce4">
            <text:p>Ministerio del Interior</text:p>
          </table:table-cell>
          <table:table-cell office:value-type="string" table:style-name="ce5">
            <text:p>Plan Implementación Pacto Europeo de Migración y Asilo (PEMA)</text:p>
          </table:table-cell>
          <table:table-cell office:value-type="date" office:date-value="2025-06-05T00:00:00" table:style-name="ce45">
            <text:p>05/06/2025</text:p>
          </table:table-cell>
          <table:table-cell table:number-columns-repeated="10" table:style-name="ce17"/>
          <table:table-cell office:value-type="string" table:style-name="ce17">
            <text:p>X</text:p>
          </table:table-cell>
          <table:table-cell table:style-name="ce17"/>
          <table:table-cell office:value-type="string" table:style-name="ce14">
            <text:p><text:a xlink:href="https://www.interior.gob.es/opencms/documentacion/Portal-de-Transparencia/ResolucionesDenegatorias_2025/2T/001-103682.pdf">https://www.interior.gob.es/opencms/documentacion/Portal-de-Transparencia/ResolucionesDenegatorias_2025/2T/001-103682.pdf</text:a></text:p>
          </table:table-cell>
          <table:table-cell table:number-columns-repeated="16367"/>
        </table:table-row>
        <table:table-row table:style-name="ro1">
          <table:table-cell office:value-type="string" table:style-name="ce258">
            <text:p>001-103674</text:p>
          </table:table-cell>
          <table:table-cell office:value-type="string" table:style-name="ce59">
            <text:p>Ministerio de Transportes y Movilidad Sostenible</text:p>
          </table:table-cell>
          <table:table-cell office:value-type="string" table:style-name="ce38">
            <text:p>Inversión total en la adquisición de nuevos trenes desglosado por cercanías, líneas convencionales y líneas de alta velocidad desglosado por años entre 2015 y 2024</text:p>
          </table:table-cell>
          <table:table-cell office:value-type="date" office:date-value="2025-05-19T00:00:00" table:style-name="ce49">
            <text:p>19/05/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3674_denegacion_14_1_h.pdf">https://cdn.transportes.gob.es/portal-web-drupal/RESOLUCIONESDENEGATORIAS/001-00103674_denegacion_14_1_h.pdf</text:a></text:p>
          </table:table-cell>
          <table:table-cell table:number-columns-repeated="16367"/>
        </table:table-row>
        <table:table-row table:style-name="ro1">
          <table:table-cell office:value-type="string" table:style-name="ce255">
            <text:p>001-103628</text:p>
          </table:table-cell>
          <table:table-cell office:value-type="string" table:style-name="ce4">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87">
            <text:p><text:a xlink:href="https://www.seg-social.es/wps/wcm/connect/wss/323c52b7-d381-4cee-aa3d-62137762ab26/ecen-Resolucion-00001-00103628-115207_csv_Censurado.pdf?MOD=AJPERES">https://www.seg-social.es/wps/wcm/connect/wss/323c52b7-d381-4cee-aa3d-62137762ab26/ecen-Resolucion-00001-00103628-115207_csv_Censurado.pdf?MOD=AJPERES</text:a></text:p>
          </table:table-cell>
          <table:table-cell table:number-columns-repeated="16367"/>
        </table:table-row>
        <table:table-row table:style-name="ro1">
          <table:table-cell office:value-type="string" table:style-name="ce258">
            <text:p>001-103607</text:p>
          </table:table-cell>
          <table:table-cell office:value-type="string" table:style-name="ce59">
            <text:p>Ministerio de Transportes y Movilidad Sostenible</text:p>
          </table:table-cell>
          <table:table-cell office:value-type="string" table:style-name="ce38">
            <text:p>Acceso a la normativa, reglamentos y órdenes dictadas por Adif, Adif AV o el Ministerio de Transportes relativos al procedimiento que regula la puesta en marcha y el funcionamiento de los controles de seguridad situados en estaciones ferroviarias</text:p>
          </table:table-cell>
          <table:table-cell office:value-type="date" office:date-value="2025-06-11T00:00:00" table:style-name="ce49">
            <text:p>11/06/2025</text:p>
          </table:table-cell>
          <table:table-cell table:number-columns-repeated="4" table:style-name="ce39"/>
          <table:table-cell office:value-type="string" table:style-name="ce39">
            <text:p>X</text:p>
          </table:table-cell>
          <table:table-cell table:number-columns-repeated="7" table:style-name="ce39"/>
          <table:table-cell office:value-type="string" table:style-name="ce87">
            <text:p><text:a xlink:href="https://cdn.transportes.gob.es/portal-web-drupal/RESOLUCIONESDENEGATORIAS/001-00103607_denegacion_14_1_e.pdf">https://cdn.transportes.gob.es/portal-web-drupal/RESOLUCIONESDENEGATORIAS/001-00103607_denegacion_14_1_e.pdf</text:a></text:p>
          </table:table-cell>
          <table:table-cell table:number-columns-repeated="16367"/>
        </table:table-row>
        <table:table-row table:style-name="ro1">
          <table:table-cell office:value-type="string" table:style-name="ce257">
            <text:p>001-103538</text:p>
          </table:table-cell>
          <table:table-cell office:value-type="string" table:style-name="ce4">
            <text:p>Ministerio para la Transición Ecológica y el Reto Demográfico</text:p>
          </table:table-cell>
          <table:table-cell office:value-type="string" table:style-name="ce5">
            <text:p>Solicitud de acceso al expediente de la subvención concedida por el Instituto de Transición Justa en 2023 a la empresa COMBUSTIBLES ASTURIANA Y LEONESA SLU</text:p>
          </table:table-cell>
          <table:table-cell office:value-type="date" office:date-value="2025-05-21T00:00:00" table:style-name="ce73">
            <text:p>21/05/2025</text:p>
          </table:table-cell>
          <table:table-cell table:number-columns-repeated="4" table:style-name="ce4"/>
          <table:table-cell office:value-type="string" table:style-name="ce17">
            <text:p>X</text:p>
          </table:table-cell>
          <table:table-cell table:number-columns-repeated="7" table:style-name="ce4"/>
          <table:table-cell office:value-type="string" table:style-name="ce14">
            <text:p><text:a xlink:href="https://www.miteco.gob.es/content/dam/miteco/es/ministerio/servicios/informacion-transparencia/informes-11-07-2025/Resolucion%20103538_Censurado.pdf">https://www.miteco.gob.es/content/dam/miteco/es/ministerio/servicios/informacion-transparencia/informes-11-07-2025/Resolucion%20103538_Censurado.pdf</text:a></text:p>
          </table:table-cell>
          <table:table-cell table:number-columns-repeated="16367" table:style-name="ce4"/>
        </table:table-row>
        <table:table-row table:style-name="ro1">
          <table:table-cell office:value-type="string" table:style-name="ce257">
            <text:p>001-103537</text:p>
          </table:table-cell>
          <table:table-cell office:value-type="string" table:style-name="ce4">
            <text:p>Ministerio para la Transición Ecológica y el Reto Demográfico</text:p>
          </table:table-cell>
          <table:table-cell office:value-type="string" table:style-name="ce5">
            <text:p>Solicitud de acceso al expediente de una subvención concedida por el Instituto de Transición Justa a la empresa BLUE SOLVING SL</text:p>
          </table:table-cell>
          <table:table-cell office:value-type="date" office:date-value="2025-05-21T00:00:00" table:style-name="ce73">
            <text:p>21/05/2025</text:p>
          </table:table-cell>
          <table:table-cell table:number-columns-repeated="4" table:style-name="ce4"/>
          <table:table-cell office:value-type="string" table:style-name="ce17">
            <text:p>X</text:p>
          </table:table-cell>
          <table:table-cell table:number-columns-repeated="7" table:style-name="ce4"/>
          <table:table-cell office:value-type="string" table:style-name="ce14">
            <text:p><text:a xlink:href="https://www.miteco.gob.es/content/dam/miteco/es/ministerio/servicios/informacion-transparencia/informes-11-07-2025/Resolucion%20103537_Censurado.pdf">https://www.miteco.gob.es/content/dam/miteco/es/ministerio/servicios/informacion-transparencia/informes-11-07-2025/Resolucion%20103537_Censurado.pdf</text:a></text:p>
          </table:table-cell>
          <table:table-cell table:number-columns-repeated="16367" table:style-name="ce4"/>
        </table:table-row>
        <table:table-row table:style-name="ro1">
          <table:table-cell office:value-type="string" table:style-name="ce258">
            <text:p>001-103531</text:p>
          </table:table-cell>
          <table:table-cell office:value-type="string" table:style-name="ce59">
            <text:p>Ministerio de Transportes y Movilidad Sostenible</text:p>
          </table:table-cell>
          <table:table-cell office:value-type="string" table:style-name="ce38">
            <text:p>Información acerca del eje Plasencia-Cáceres-Badajoz</text:p>
          </table:table-cell>
          <table:table-cell office:value-type="date" office:date-value="2025-04-30T00:00:00" table:style-name="ce49">
            <text:p>30/04/2025</text:p>
          </table:table-cell>
          <table:table-cell table:number-columns-repeated="3" table:style-name="ce39"/>
          <table:table-cell office:value-type="string" table:style-name="ce39">
            <text:p>X</text:p>
          </table:table-cell>
          <table:table-cell office:value-type="string" table:style-name="ce39">
            <text:p>X</text:p>
          </table:table-cell>
          <table:table-cell table:number-columns-repeated="7" table:style-name="ce39"/>
          <table:table-cell office:value-type="string" table:style-name="ce87">
            <text:p><text:a xlink:href="https://cdn.transportes.gob.es/portal-web-drupal/RESOLUCIONESDENEGATORIAS/001-00103531_denegacion_14_1_d_e.pdf">https://cdn.transportes.gob.es/portal-web-drupal/RESOLUCIONESDENEGATORIAS/001-00103531_denegacion_14_1_d_e.pdf</text:a></text:p>
          </table:table-cell>
          <table:table-cell table:number-columns-repeated="16367" table:style-name="ce4"/>
        </table:table-row>
        <table:table-row table:style-name="ro1">
          <table:table-cell office:value-type="string" table:style-name="ce258">
            <text:p>001-103529</text:p>
          </table:table-cell>
          <table:table-cell office:value-type="string" table:style-name="ce59">
            <text:p>Ministerio de Transportes y Movilidad Sostenible</text:p>
          </table:table-cell>
          <table:table-cell office:value-type="string" table:style-name="ce38">
            <text:p>Fabricación trenes Renfe para Cantabria</text:p>
          </table:table-cell>
          <table:table-cell office:value-type="date" office:date-value="2025-05-20T00:00:00" table:style-name="ce49">
            <text:p>20/05/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3529_concesion_parcial_14_1_h.pdf">https://cdn.transportes.gob.es/portal-web-drupal/RESOLUCIONESDENEGATORIAS/001-00103529_concesion_parcial_14_1_h.pdf</text:a></text:p>
          </table:table-cell>
          <table:table-cell table:number-columns-repeated="16367" table:style-name="ce4"/>
        </table:table-row>
        <table:table-row table:style-name="ro1">
          <table:table-cell office:value-type="string" table:style-name="ce255">
            <text:p>001-103525</text:p>
          </table:table-cell>
          <table:table-cell office:value-type="string" table:style-name="ce4">
            <text:p>Ministerio de Industria y Turismo</text:p>
          </table:table-cell>
          <table:table-cell office:value-type="string" table:style-name="ce5">
            <text:p>Datos de la estancia de ex ministro en el parador de Teruel</text:p>
          </table:table-cell>
          <table:table-cell office:value-type="date" office:date-value="2025-05-12T00:00:00" table:style-name="ce81">
            <text:p>12/05/2025</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14">
            <text:p><text:a xlink:href="https://www.mintur.gob.es/es-es/servicios/transparencia/Documents/103525-Resolucion.pdf">https://www.mintur.gob.es/es-es/servicios/transparencia/Documents/103525-Resolucion.pdf<text:s/></text:a></text:p>
          </table:table-cell>
          <table:table-cell table:number-columns-repeated="16367" table:style-name="ce4"/>
        </table:table-row>
        <table:table-row table:style-name="ro1">
          <table:table-cell office:value-type="string" table:style-name="ce255">
            <text:p>001-103503</text:p>
          </table:table-cell>
          <table:table-cell office:value-type="string" table:style-name="ce4">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4"/>
          <table:table-cell office:value-type="string" table:style-name="ce17">
            <text:p>X</text:p>
          </table:table-cell>
          <table:table-cell table:number-columns-repeated="6" table:style-name="ce4"/>
          <table:table-cell table:style-name="ce17"/>
          <table:table-cell office:value-type="string" table:style-name="ce87">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number-columns-repeated="16367" table:style-name="ce4"/>
        </table:table-row>
        <table:table-row table:style-name="ro1">
          <table:table-cell office:value-type="string" table:style-name="ce255">
            <text:p>001-103502</text:p>
          </table:table-cell>
          <table:table-cell office:value-type="string" table:style-name="ce4">
            <text:p>Secretaría de Estado de la Seguridad Social y Pensiones</text:p>
          </table:table-cell>
          <table:table-cell office:value-type="string" table:style-name="ce40">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79"/>
          <table:table-cell office:value-type="string" table:style-name="ce17">
            <text:p>X</text:p>
          </table:table-cell>
          <table:table-cell table:number-columns-repeated="2" table:style-name="ce4"/>
          <table:table-cell table:number-columns-repeated="4" table:style-name="ce79"/>
          <table:table-cell table:style-name="ce41"/>
          <table:table-cell office:value-type="string" table:style-name="ce87">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style-name="ce79"/>
          <table:table-cell table:number-columns-repeated="16366"/>
        </table:table-row>
        <table:table-row table:style-name="ro1">
          <table:table-cell office:value-type="string" table:style-name="ce255">
            <text:p>001-103501</text:p>
          </table:table-cell>
          <table:table-cell office:value-type="string" table:style-name="ce256">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style-name="ce79"/>
          <table:table-cell table:number-columns-repeated="3" table:style-name="ce4"/>
          <table:table-cell office:value-type="string" table:style-name="ce17">
            <text:p>X</text:p>
          </table:table-cell>
          <table:table-cell table:number-columns-repeated="6" table:style-name="ce4"/>
          <table:table-cell table:style-name="ce17"/>
          <table:table-cell office:value-type="string" table:style-name="ce87">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style-name="ce79"/>
          <table:table-cell table:number-columns-repeated="16366"/>
        </table:table-row>
        <table:table-row table:style-name="ro1">
          <table:table-cell office:value-type="string" table:style-name="ce273">
            <text:p>001-103499</text:p>
          </table:table-cell>
          <table:table-cell office:value-type="string" table:style-name="ce4">
            <text:p>Secretaría de Estado de la Seguridad Social y Pensiones</text:p>
          </table:table-cell>
          <table:table-cell office:value-type="string" table:style-name="ce110">
            <text:p>Datos sobre todas las viviendas cedidas por la Tesorería General de la Seguridad Social a la extinta Sociedad Pública de Alquiler (SPA) en la ciudad de Madrid</text:p>
          </table:table-cell>
          <table:table-cell office:value-type="date" office:date-value="2025-05-14T00:00:00" table:style-name="ce44">
            <text:p>14/05/2025</text:p>
          </table:table-cell>
          <table:table-cell table:number-columns-repeated="4" table:style-name="ce79"/>
          <table:table-cell office:value-type="string" table:style-name="ce41">
            <text:p>X</text:p>
          </table:table-cell>
          <table:table-cell table:number-columns-repeated="6" table:style-name="ce79"/>
          <table:table-cell table:style-name="ce41"/>
          <table:table-cell office:value-type="string" table:style-name="ce125">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number-columns-repeated="16367" table:style-name="ce4"/>
        </table:table-row>
        <table:table-row table:style-name="ro1">
          <table:table-cell office:value-type="string" table:style-name="ce255">
            <text:p>001-103498</text:p>
          </table:table-cell>
          <table:table-cell office:value-type="string" table:style-name="ce4">
            <text:p>Secretaría de Estado de la Seguridad Social y Pensiones</text:p>
          </table:table-cell>
          <table:table-cell office:value-type="string" table:style-name="ce110">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4"/>
          <table:table-cell office:value-type="string" table:style-name="ce17">
            <text:p>X</text:p>
          </table:table-cell>
          <table:table-cell table:number-columns-repeated="6" table:style-name="ce4"/>
          <table:table-cell table:style-name="ce17"/>
          <table:table-cell office:value-type="string" table:style-name="ce87">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number-columns-repeated="16367" table:style-name="ce4"/>
        </table:table-row>
        <table:table-row table:style-name="ro1">
          <table:table-cell office:value-type="string" table:style-name="ce255">
            <text:p>001-103497</text:p>
          </table:table-cell>
          <table:table-cell office:value-type="string" table:style-name="ce4">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87">
            <text:p><text:a xlink:href="https://www.seg-social.es/wps/wcm/connect/wss/5e132779-9fc6-41d2-b7db-e6b53c2b2dcf/dcen-Resolucion-00001-00103497-115997_csv_Censurado.pdf?MOD=AJPERES">https://www.seg-social.es/wps/wcm/connect/wss/5e132779-9fc6-41d2-b7db-e6b53c2b2dcf/dcen-Resolucion-00001-00103497-115997_csv_Censurado.pdf?MOD=AJPERES</text:a></text:p>
          </table:table-cell>
          <table:table-cell table:number-columns-repeated="16367" table:style-name="ce4"/>
        </table:table-row>
        <table:table-row table:style-name="ro1">
          <table:table-cell office:value-type="string" table:style-name="ce255">
            <text:p>001-103486</text:p>
          </table:table-cell>
          <table:table-cell office:value-type="string" table:style-name="ce4">
            <text:p>Ministerio de Industria y Turismo</text:p>
          </table:table-cell>
          <table:table-cell office:value-type="string" table:style-name="ce5">
            <text:p>Información facturas Parador Turismo de Teruel, ex ministro</text:p>
          </table:table-cell>
          <table:table-cell office:value-type="date" office:date-value="2025-05-12T00:00:00" table:style-name="ce81">
            <text:p>12/05/2025</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13">
            <text:p><text:a xlink:href="https://www.mintur.gob.es/es-es/servicios/transparencia/Documents/103486-Resolucion.pdf">https://www.mintur.gob.es/es-es/servicios/transparencia/Documents/103486-Resolucion.pdf</text:a></text:p>
          </table:table-cell>
          <table:table-cell table:number-columns-repeated="16367" table:style-name="ce4"/>
        </table:table-row>
        <table:table-row table:style-name="ro1">
          <table:table-cell office:value-type="string" table:style-name="ce257">
            <text:p>001-103463</text:p>
          </table:table-cell>
          <table:table-cell office:value-type="string" table:style-name="ce4">
            <text:p>Ministerio del Interior</text:p>
          </table:table-cell>
          <table:table-cell office:value-type="string" table:style-name="ce109">
            <text:p>Datos de expulsiones y operativos de repatriación con destino Marruecos</text:p>
          </table:table-cell>
          <table:table-cell office:value-type="date" office:date-value="2025-05-09T00:00:00" table:style-name="ce45">
            <text:p>09/05/2025</text:p>
          </table:table-cell>
          <table:table-cell table:number-columns-repeated="2" table:style-name="ce17"/>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4">
            <text:p><text:a xlink:href="https://www.interior.gob.es/opencms/documentacion/Portal-de-Transparencia/ResolucionesDenegatorias_2025/2T/001-103463.pdf">https://www.interior.gob.es/opencms/documentacion/Portal-de-Transparencia/ResolucionesDenegatorias_2025/2T/001-103463.pdf</text:a></text:p>
          </table:table-cell>
          <table:table-cell table:number-columns-repeated="16367" table:style-name="ce4"/>
        </table:table-row>
        <table:table-row table:style-name="ro1">
          <table:table-cell office:value-type="string" table:style-name="ce255">
            <text:p>001-103459</text:p>
          </table:table-cell>
          <table:table-cell office:value-type="string" table:style-name="ce4">
            <text:p>Ministerio de Agricultura, Pesca y Alimentación</text:p>
          </table:table-cell>
          <table:table-cell office:value-type="string" table:style-name="ce109">
            <text:p>Memorando de colaboración con Vietnam</text:p>
          </table:table-cell>
          <table:table-cell office:value-type="date" office:date-value="2025-05-09T21:17:00" table:style-name="ce45">
            <text:p>09/05/2025</text:p>
          </table:table-cell>
          <table:table-cell table:number-columns-repeated="2"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4">
            <text:p><text:a xlink:href="https://www.mapa.gob.es/dam/mapa/contenido/ministerio/servicios/transparencia/documentos/estadisticas-participacion/report_res-103459a.pdf">https://www.mapa.gob.es/dam/mapa/contenido/ministerio/servicios/transparencia/documentos/estadisticas-participacion/report_res-103459a.pdf</text:a></text:p>
          </table:table-cell>
          <table:table-cell table:number-columns-repeated="16367" table:style-name="ce4"/>
        </table:table-row>
        <table:table-row table:style-name="ro1">
          <table:table-cell office:value-type="string" table:style-name="ce258">
            <text:p>001-103454</text:p>
          </table:table-cell>
          <table:table-cell office:value-type="string" table:style-name="ce59">
            <text:p>Ministerio de Transportes y Movilidad Sostenible</text:p>
          </table:table-cell>
          <table:table-cell office:value-type="string" table:style-name="ce198">
            <text:p>Autorización administrativa, otorgada a empresa sobre una superficie ubicada en el muelle Norte I y con referencia AS189</text:p>
          </table:table-cell>
          <table:table-cell office:value-type="date" office:date-value="2025-05-29T00:00:00" table:style-name="ce49">
            <text:p>29/05/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103454_concesion_parcial_14_1_h.pdf">https://cdn.transportes.gob.es/portal-web-drupal/RESOLUCIONESDENEGATORIAS/001-103454_concesion_parcial_14_1_h.pdf</text:a></text:p>
          </table:table-cell>
          <table:table-cell table:number-columns-repeated="16367" table:style-name="ce4"/>
        </table:table-row>
        <table:table-row table:style-name="ro1">
          <table:table-cell office:value-type="string" table:style-name="ce255">
            <text:p>001-103448</text:p>
          </table:table-cell>
          <table:table-cell office:value-type="string" table:style-name="ce4">
            <text:p>Ministerio de Asuntos Exteriores, Unión Europea y Cooperación</text:p>
          </table:table-cell>
          <table:table-cell office:value-type="string" table:style-name="ce5">
            <text:p>Solicitudes de uso de lenguas cooficiales en UE</text:p>
          </table:table-cell>
          <table:table-cell office:value-type="date" office:date-value="2025-05-07T00:00:00" table:style-name="ce45">
            <text:p>07/05/2025</text:p>
          </table:table-cell>
          <table:table-cell table:number-columns-repeated="10" table:style-name="ce17"/>
          <table:table-cell office:value-type="string" table:style-name="ce17">
            <text:p>X</text:p>
          </table:table-cell>
          <table:table-cell table:style-name="ce17"/>
          <table:table-cell office:value-type="string" table:style-name="ce14">
            <text:p><text:a xlink:href="https://www.exteriores.gob.es/es/Ministerio/Transparencia/Documents/Resoluci%C3%B3n%20001-00103448.pdf">https://www.exteriores.gob.es/es/Ministerio/Transparencia/Documents/Resoluci%C3%B3n%20001-00103448.pdf<text:s/></text:a></text:p>
          </table:table-cell>
          <table:table-cell table:number-columns-repeated="16367" table:style-name="ce4"/>
        </table:table-row>
        <table:table-row table:style-name="ro1">
          <table:table-cell office:value-type="string" table:style-name="ce273">
            <text:p>001-103422</text:p>
          </table:table-cell>
          <table:table-cell office:value-type="string" table:style-name="ce79">
            <text:p>Secretaría de Estado de la Seguridad Social y Pensiones</text:p>
          </table:table-cell>
          <table:table-cell office:value-type="string" table:style-name="ce40">
            <text:p>Datos sobre todas las viviendas cedidas por la Tesorería General de la Seguridad Social a la extinta Sociedad Pública de Alquiler (SPA) en la ciudad de Madrid</text:p>
          </table:table-cell>
          <table:table-cell office:value-type="date" office:date-value="2025-05-14T00:00:00" table:style-name="ce44">
            <text:p>14/05/2025</text:p>
          </table:table-cell>
          <table:table-cell table:number-columns-repeated="4" table:style-name="ce41"/>
          <table:table-cell office:value-type="string" table:style-name="ce41">
            <text:p>X</text:p>
          </table:table-cell>
          <table:table-cell table:style-name="ce41"/>
          <table:table-cell table:number-columns-repeated="6" table:style-name="ce17"/>
          <table:table-cell office:value-type="string" table:style-name="ce87">
            <text:p><text:a xlink:href="https://www.seg-social.es/wps/wcm/connect/wss/25d22f63-e982-4d15-aacb-221eea18e458/bcen-Resolucion-00001-00103418-115189_csv_Censurado.pdf?MOD=AJPERES">https://www.seg-social.es/wps/wcm/connect/wss/25d22f63-e982-4d15-aacb-221eea18e458/bcen-Resolucion-00001-00103418-115189_csv_Censurado.pdf?MOD=AJPERES</text:a></text:p>
          </table:table-cell>
          <table:table-cell table:style-name="ce79"/>
          <table:table-cell table:number-columns-repeated="16366"/>
        </table:table-row>
        <table:table-row table:style-name="ro1">
          <table:table-cell office:value-type="string" table:style-name="ce273">
            <text:p>001-103421</text:p>
          </table:table-cell>
          <table:table-cell office:value-type="string" table:style-name="ce79">
            <text:p>Secretaría de Estado de la Seguridad Social y Pensiones</text:p>
          </table:table-cell>
          <table:table-cell office:value-type="string" table:style-name="ce40">
            <text:p>Datos sobre todas las viviendas cedidas por la Tesorería General de la Seguridad Social a la extinta Sociedad Pública de Alquiler (SPA) en la ciudad de Madrid</text:p>
          </table:table-cell>
          <table:table-cell office:value-type="date" office:date-value="2025-05-14T00:00:00" table:style-name="ce44">
            <text:p>14/05/2025</text:p>
          </table:table-cell>
          <table:table-cell table:number-columns-repeated="4" table:style-name="ce41"/>
          <table:table-cell office:value-type="string" table:style-name="ce41">
            <text:p>X</text:p>
          </table:table-cell>
          <table:table-cell table:style-name="ce41"/>
          <table:table-cell table:number-columns-repeated="6" table:style-name="ce17"/>
          <table:table-cell office:value-type="string" table:style-name="ce87">
            <text:p><text:a xlink:href="https://www.seg-social.es/wps/wcm/connect/wss/25d22f63-e982-4d15-aacb-221eea18e458/bcen-Resolucion-00001-00103418-115189_csv_Censurado.pdf?MOD=AJPERES">https://www.seg-social.es/wps/wcm/connect/wss/25d22f63-e982-4d15-aacb-221eea18e458/bcen-Resolucion-00001-00103418-115189_csv_Censurado.pdf?MOD=AJPERES</text:a></text:p>
          </table:table-cell>
          <table:table-cell table:style-name="ce91"/>
          <table:table-cell table:number-columns-repeated="16366"/>
        </table:table-row>
        <table:table-row table:style-name="ro1">
          <table:table-cell office:value-type="string" table:style-name="ce273">
            <text:p>001-103420</text:p>
          </table:table-cell>
          <table:table-cell office:value-type="string" table:style-name="ce79">
            <text:p>Secretaría de Estado de la Seguridad Social y Pensiones</text:p>
          </table:table-cell>
          <table:table-cell office:value-type="string" table:style-name="ce40">
            <text:p>Datos sobre todas las viviendas cedidas por la Tesorería General de la Seguridad Social a la extinta Sociedad Pública de Alquiler (SPA) en la ciudad de Madrid</text:p>
          </table:table-cell>
          <table:table-cell office:value-type="date" office:date-value="2025-05-14T00:00:00" table:style-name="ce44">
            <text:p>14/05/2025</text:p>
          </table:table-cell>
          <table:table-cell table:number-columns-repeated="4" table:style-name="ce41"/>
          <table:table-cell office:value-type="string" table:style-name="ce41">
            <text:p>X</text:p>
          </table:table-cell>
          <table:table-cell table:number-columns-repeated="7" table:style-name="ce41"/>
          <table:table-cell office:value-type="string" table:style-name="ce87">
            <text:p><text:a xlink:href="https://www.seg-social.es/wps/wcm/connect/wss/25d22f63-e982-4d15-aacb-221eea18e458/bcen-Resolucion-00001-00103418-115189_csv_Censurado.pdf?MOD=AJPERES">https://www.seg-social.es/wps/wcm/connect/wss/25d22f63-e982-4d15-aacb-221eea18e458/bcen-Resolucion-00001-00103418-115189_csv_Censurado.pdf?MOD=AJPERES</text:a></text:p>
          </table:table-cell>
          <table:table-cell table:number-columns-repeated="16367" table:style-name="ce4"/>
        </table:table-row>
        <table:table-row table:style-name="ro1">
          <table:table-cell office:value-type="string" table:style-name="ce255">
            <text:p>001-103419</text:p>
          </table:table-cell>
          <table:table-cell office:value-type="string" table:style-name="ce79">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87">
            <text:p><text:a xlink:href="https://www.seg-social.es/wps/wcm/connect/wss/25d22f63-e982-4d15-aacb-221eea18e458/bcen-Resolucion-00001-00103418-115189_csv_Censurado.pdf?MOD=AJPERES">https://www.seg-social.es/wps/wcm/connect/wss/25d22f63-e982-4d15-aacb-221eea18e458/bcen-Resolucion-00001-00103418-115189_csv_Censurado.pdf?MOD=AJPERES</text:a></text:p>
          </table:table-cell>
          <table:table-cell table:number-columns-repeated="16367" table:style-name="ce4"/>
        </table:table-row>
        <table:table-row table:style-name="ro1">
          <table:table-cell office:value-type="string" table:style-name="ce255">
            <text:p>001-103418</text:p>
          </table:table-cell>
          <table:table-cell office:value-type="string" table:style-name="ce79">
            <text:p>Secretaría de Estado de la Seguridad Social y Pensiones</text:p>
          </table:table-cell>
          <table:table-cell office:value-type="string" table:style-name="ce5">
            <text:p>Datos sobre todas las viviendas cedidas por la Tesorería General de la Seguridad Social a la extinta Sociedad Pública de Alquiler (SPA) en la ciudad de Madrid</text:p>
          </table:table-cell>
          <table:table-cell office:value-type="date" office:date-value="2025-05-14T00:00:00" table:style-name="ce45">
            <text:p>14/05/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87">
            <text:p><text:a xlink:href="https://www.seg-social.es/wps/wcm/connect/wss/25d22f63-e982-4d15-aacb-221eea18e458/bcen-Resolucion-00001-00103418-115189_csv_Censurado.pdf?MOD=AJPERES">https://www.seg-social.es/wps/wcm/connect/wss/25d22f63-e982-4d15-aacb-221eea18e458/bcen-Resolucion-00001-00103418-115189_csv_Censurado.pdf?MOD=AJPERES</text:a></text:p>
          </table:table-cell>
          <table:table-cell table:number-columns-repeated="16367" table:style-name="ce4"/>
        </table:table-row>
        <table:table-row table:style-name="ro1">
          <table:table-cell office:value-type="string" table:style-name="ce257">
            <text:p>001-103401</text:p>
          </table:table-cell>
          <table:table-cell office:value-type="string" table:style-name="ce79">
            <text:p>Ministerio del Interior</text:p>
          </table:table-cell>
          <table:table-cell office:value-type="string" table:style-name="ce5">
            <text:p>Escolta y servicio de chófer de ex ministro tras su cese</text:p>
          </table:table-cell>
          <table:table-cell office:value-type="date" office:date-value="2025-04-24T00:00:00" table:style-name="ce45">
            <text:p>24/04/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4">
            <text:p><text:a xlink:href="https://www.interior.gob.es/opencms/documentacion/Portal-de-Transparencia/ResolucionesDenegatorias_2025/2T/001-103401.pdf">https://www.interior.gob.es/opencms/documentacion/Portal-de-Transparencia/ResolucionesDenegatorias_2025/2T/001-103401.pdf</text:a></text:p>
          </table:table-cell>
          <table:table-cell table:number-columns-repeated="16367" table:style-name="ce4"/>
        </table:table-row>
        <table:table-row table:style-name="ro1">
          <table:table-cell office:value-type="string" table:style-name="ce255">
            <text:p>001-103399</text:p>
          </table:table-cell>
          <table:table-cell office:value-type="string" table:style-name="ce79">
            <text:p>Ministerio de Derechos Sociales, Consumo y Agenda 2030</text:p>
          </table:table-cell>
          <table:table-cell office:value-type="string" table:style-name="ce5">
            <text:p>Documento base para contabilizar pisos turísticos en Madrid</text:p>
          </table:table-cell>
          <table:table-cell office:value-type="date" office:date-value="2025-04-11T00:00:00" table:style-name="ce45">
            <text:p>11/04/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number-columns-repeated="4" table:style-name="ce17"/>
          <table:table-cell office:value-type="string" table:style-name="ce14">
            <text:p><text:a xlink:href="https://www.dsca.gob.es/sites/default/files/transparencia/Resolucion_103399_Censurado.pdf">https://www.dsca.gob.es/sites/default/files/transparencia/Resolucion_103399_Censurado.pdf</text:a></text:p>
          </table:table-cell>
          <table:table-cell table:number-columns-repeated="16367" table:style-name="ce4"/>
        </table:table-row>
        <table:table-row table:style-name="ro1">
          <table:table-cell office:value-type="string" table:style-name="ce258">
            <text:p>001-103398</text:p>
          </table:table-cell>
          <table:table-cell office:value-type="string" table:style-name="ce106">
            <text:p>Ministerio de Transportes y Movilidad Sostenible</text:p>
          </table:table-cell>
          <table:table-cell office:value-type="string" table:style-name="ce38">
            <text:p>Incidencias en la red de Rodalies de Catalunya durante el año 2024</text:p>
          </table:table-cell>
          <table:table-cell office:value-type="date" office:date-value="2025-05-05T00:00:00" table:style-name="ce49">
            <text:p>05/05/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3398_denegacion_14_1_h.pdf">https://cdn.transportes.gob.es/portal-web-drupal/RESOLUCIONESDENEGATORIAS/001-00103398_denegacion_14_1_h.pdf</text:a></text:p>
          </table:table-cell>
          <table:table-cell table:number-columns-repeated="16367" table:style-name="ce4"/>
        </table:table-row>
        <table:table-row table:style-name="ro1">
          <table:table-cell office:value-type="string" table:style-name="ce258">
            <text:p>001-103353</text:p>
          </table:table-cell>
          <table:table-cell office:value-type="string" table:style-name="ce106">
            <text:p>Ministerio de Transportes y Movilidad Sostenible</text:p>
          </table:table-cell>
          <table:table-cell office:value-type="string" table:style-name="ce204">
            <text:p>Gasto para RENFE en taxis y autobuses sustitutivos por incidencias en los trenes, escasez de conductores y otros motivos para la línea Guardo-Cistierna-León de Cercanías</text:p>
          </table:table-cell>
          <table:table-cell office:value-type="date" office:date-value="2025-05-05T00:00:00" table:style-name="ce49">
            <text:p>05/05/2025</text:p>
          </table:table-cell>
          <table:table-cell table:number-columns-repeated="7" table:style-name="ce34"/>
          <table:table-cell office:value-type="string" table:style-name="ce34">
            <text:p>X</text:p>
          </table:table-cell>
          <table:table-cell table:number-columns-repeated="4" table:style-name="ce34"/>
          <table:table-cell office:value-type="string" table:style-name="ce87">
            <text:p><text:a xlink:href="https://cdn.transportes.gob.es/portal-web-drupal/RESOLUCIONESDENEGATORIAS/001-00103353_concesion_parcial_14_1_h.pdf">https://cdn.transportes.gob.es/portal-web-drupal/RESOLUCIONESDENEGATORIAS/001-00103353_concesion_parcial_14_1_h.pdf</text:a></text:p>
          </table:table-cell>
          <table:table-cell table:style-name="ce79"/>
          <table:table-cell table:number-columns-repeated="16366"/>
        </table:table-row>
        <table:table-row table:style-name="ro1">
          <table:table-cell office:value-type="string" table:style-name="ce257">
            <text:p>001-103328</text:p>
          </table:table-cell>
          <table:table-cell office:value-type="string" table:style-name="ce4">
            <text:p>Ministerio del Interior</text:p>
          </table:table-cell>
          <table:table-cell office:value-type="string" table:style-name="ce58">
            <text:p>Copia código fuente de la app "Mi DNI"</text:p>
          </table:table-cell>
          <table:table-cell office:value-type="date" office:date-value="2025-04-30T00:00:00" table:style-name="ce45">
            <text:p>30/04/2025</text:p>
          </table:table-cell>
          <table:table-cell table:number-columns-repeated="3" table:style-name="ce17"/>
          <table:table-cell office:value-type="string" table:style-name="ce17">
            <text:p>X</text:p>
          </table:table-cell>
          <table:table-cell table:number-columns-repeated="3"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office:value-type="string" table:style-name="ce13">
            <text:p><text:a xlink:href="https://www.interior.gob.es/opencms/documentacion/Portal-de-Transparencia/ResolucionesDenegatorias_2025/2T/001-103328.pdf">https://www.interior.gob.es/opencms/documentacion/Portal-de-Transparencia/ResolucionesDenegatorias_2025/2T/001-103328.pdf</text:a></text:p>
          </table:table-cell>
          <table:table-cell table:style-name="ce92"/>
          <table:table-cell table:number-columns-repeated="16366"/>
        </table:table-row>
        <table:table-row table:style-name="ro1">
          <table:table-cell office:value-type="string" table:style-name="ce257">
            <text:p>001-103308</text:p>
          </table:table-cell>
          <table:table-cell office:value-type="string" table:style-name="ce4">
            <text:p>Ministerio del Interior</text:p>
          </table:table-cell>
          <table:table-cell office:value-type="string" table:style-name="ce58">
            <text:p>Datos sobre personal eventual</text:p>
          </table:table-cell>
          <table:table-cell office:value-type="date" office:date-value="2025-06-30T00:00:00" table:style-name="ce45">
            <text:p>30/06/2025</text:p>
          </table:table-cell>
          <table:table-cell office:value-type="string" table:style-name="ce17">
            <text:p>X</text:p>
          </table:table-cell>
          <table:table-cell table:number-columns-repeated="11" table:style-name="ce17"/>
          <table:table-cell office:value-type="string" table:style-name="ce13">
            <text:p><text:a xlink:href="https://www.interior.gob.es/opencms/documentacion/Portal-de-Transparencia/ResolucionesDenegatorias_2025/2T/001-103308.pdf">https://www.interior.gob.es/opencms/documentacion/Portal-de-Transparencia/ResolucionesDenegatorias_2025/2T/001-103308.pdf</text:a></text:p>
          </table:table-cell>
          <table:table-cell table:style-name="ce92"/>
          <table:table-cell table:number-columns-repeated="16366"/>
        </table:table-row>
        <table:table-row table:style-name="ro1">
          <table:table-cell office:value-type="string" table:style-name="ce258">
            <text:p>001-103289</text:p>
          </table:table-cell>
          <table:table-cell office:value-type="string" table:style-name="ce59">
            <text:p>Ministerio de Transportes y Movilidad Sostenible</text:p>
          </table:table-cell>
          <table:table-cell office:value-type="string" table:style-name="ce38">
            <text:p>Copia de las comunicaciones remitidas a TRAGSA, solicitando la contratación de empleada</text:p>
          </table:table-cell>
          <table:table-cell office:value-type="date" office:date-value="2025-04-30T00:00:00" table:style-name="ce49">
            <text:p>30/04/2025</text:p>
          </table:table-cell>
          <table:table-cell table:number-columns-repeated="4" table:style-name="ce39"/>
          <table:table-cell office:value-type="string" table:style-name="ce39">
            <text:p>X</text:p>
          </table:table-cell>
          <table:table-cell table:number-columns-repeated="7" table:style-name="ce39"/>
          <table:table-cell office:value-type="string" table:style-name="ce125">
            <text:p><text:a xlink:href="https://eur01.safelinks.protection.outlook.com/?url=https%3A%2F%2Fcdn.transportes.gob.es%2Fportal-web-drupal%2FRESOLUCIONESDENEGATORIAS%2F001-00103289_denegacion_14_1_e.pdf&amp;data=05%7C02%7Cclmartin%40transportes.gob.es%7Cc23de167c4a646333a8908ddc39be3c6%7C0883d568c8e0418d8b3aa2d0bed4c1e0%7C0%7C0%7C638881796481241213%7CUnknown%7CTWFpbGZsb3d8eyJFbXB0eU1hcGkiOnRydWUsIlYiOiIwLjAuMDAwMCIsIlAiOiJXaW4zMiIsIkFOIjoiTWFpbCIsIldUIjoyfQ%3D%3D%7C0%7C%7C%7C&amp;sdata=fhdRaYxhfsoK3ju9mAWbRMck0TKi4lKCNNXKv7BJLp4%3D&amp;reserved=0">https://cdn.transportes.gob.es/portal-web-drupal/RESOLUCIONESDENEGATORIAS/001-00103289_denegacion_14_1_e.pdf</text:a></text:p>
          </table:table-cell>
          <table:table-cell table:style-name="ce92"/>
          <table:table-cell table:number-columns-repeated="16366"/>
        </table:table-row>
        <table:table-row table:style-name="ro1">
          <table:table-cell office:value-type="string" table:style-name="ce261">
            <text:p>001-103287</text:p>
          </table:table-cell>
          <table:table-cell office:value-type="string" table:style-name="ce79">
            <text:p>Ministerio de Hacienda</text:p>
          </table:table-cell>
          <table:table-cell office:value-type="string" table:style-name="ce5">
            <text:p>Documentación contrato trabajadora empresa Tragsatec</text:p>
          </table:table-cell>
          <table:table-cell office:value-type="date" office:date-value="2025-06-30T00:00:00" table:style-name="ce45">
            <text:p>30/06/2025</text:p>
          </table:table-cell>
          <table:table-cell table:number-columns-repeated="4" table:style-name="ce17"/>
          <table:table-cell office:value-type="string" table:style-name="ce17">
            <text:p>X</text:p>
          </table:table-cell>
          <table:table-cell office:value-type="string" table:style-name="ce17">
            <text:p>X</text:p>
          </table:table-cell>
          <table:table-cell table:number-columns-repeated="3" table:style-name="ce17"/>
          <table:table-cell table:style-name="ce2"/>
          <table:table-cell office:value-type="string" table:style-name="ce17">
            <text:p>X</text:p>
          </table:table-cell>
          <table:table-cell table:style-name="ce17"/>
          <table:table-cell office:value-type="string" table:style-name="ce158">
            <text:p><text:a xlink:href="https://www.hacienda.gob.es/SGT/GobiernoAbierto/Transparencia_Denegatorias/00001-00103287-denegatoria.pdf">https://www.hacienda.gob.es/SGT/GobiernoAbierto/Transparencia_Denegatorias/00001-00103287-denegatoria.pdf</text:a></text:p>
          </table:table-cell>
          <table:table-cell table:number-columns-repeated="16367" table:style-name="ce4"/>
        </table:table-row>
        <table:table-row table:style-name="ro1">
          <table:table-cell office:value-type="string" table:style-name="ce257">
            <text:p>001-103278</text:p>
          </table:table-cell>
          <table:table-cell office:value-type="string" table:style-name="ce79">
            <text:p>Ministerio del Interior</text:p>
          </table:table-cell>
          <table:table-cell office:value-type="string" table:style-name="ce58">
            <text:p>Datos sobre personal eventual</text:p>
          </table:table-cell>
          <table:table-cell office:value-type="date" office:date-value="2025-06-30T00:00:00" table:style-name="ce45">
            <text:p>30/06/2025</text:p>
          </table:table-cell>
          <table:table-cell office:value-type="string" table:style-name="ce17">
            <text:p>X</text:p>
          </table:table-cell>
          <table:table-cell table:number-columns-repeated="11" table:style-name="ce17"/>
          <table:table-cell office:value-type="string" table:style-name="ce13">
            <text:p><text:a xlink:href="https://www.interior.gob.es/opencms/documentacion/Portal-de-Transparencia/ResolucionesDenegatorias_2025/2T/001-103278.pdf">https://www.interior.gob.es/opencms/documentacion/Portal-de-Transparencia/ResolucionesDenegatorias_2025/2T/001-103278.pdf</text:a></text:p>
          </table:table-cell>
          <table:table-cell table:number-columns-repeated="16367" table:style-name="ce4"/>
        </table:table-row>
        <table:table-row table:style-name="ro1">
          <table:table-cell office:value-type="string" table:style-name="ce258">
            <text:p>001-103231</text:p>
          </table:table-cell>
          <table:table-cell office:value-type="string" table:style-name="ce106">
            <text:p>Ministerio de Transportes y Movilidad Sostenible</text:p>
          </table:table-cell>
          <table:table-cell office:value-type="string" table:style-name="ce38">
            <text:p>Informes emitidos en base al contrato licitado por la Dirección General de Carreteras con número AC-50719 (LOTE 1)</text:p>
          </table:table-cell>
          <table:table-cell office:value-type="date" office:date-value="2025-06-04T00:00:00" table:style-name="ce49">
            <text:p>04/06/2025</text:p>
          </table:table-cell>
          <table:table-cell table:number-columns-repeated="7" table:style-name="ce39"/>
          <table:table-cell office:value-type="string" table:style-name="ce39">
            <text:p>X</text:p>
          </table:table-cell>
          <table:table-cell table:style-name="ce39"/>
          <table:table-cell office:value-type="string" table:style-name="ce39">
            <text:p>X</text:p>
          </table:table-cell>
          <table:table-cell office:value-type="string" table:style-name="ce39">
            <text:p>X</text:p>
          </table:table-cell>
          <table:table-cell table:style-name="ce39"/>
          <table:table-cell office:value-type="string" table:style-name="ce125">
            <text:p><text:a xlink:href="https://cdn.transportes.gob.es/portal-web-drupal/RESOLUCIONESDENEGATORIAS/001-0103231_denegacion_14_1_k_h_j.pdf">https://cdn.transportes.gob.es/portal-web-drupal/RESOLUCIONESDENEGATORIAS/001-0103231_denegacion_14_1_k_h_j.pdf</text:a></text:p>
          </table:table-cell>
          <table:table-cell table:number-columns-repeated="16367" table:style-name="ce4"/>
        </table:table-row>
        <table:table-row table:style-name="ro1">
          <table:table-cell office:value-type="string" table:style-name="ce255">
            <text:p>001-103193</text:p>
          </table:table-cell>
          <table:table-cell office:value-type="string" table:style-name="ce79">
            <text:p>Ministerio de Política Territorial y Memoria Democrática</text:p>
          </table:table-cell>
          <table:table-cell office:value-type="string" table:style-name="ce90">
            <text:p>Solicitudes de repatriación del menor extranjero no acompañado tramitadas por las delegaciones y subdelegaciones del gobierno</text:p>
          </table:table-cell>
          <table:table-cell office:value-type="date" office:date-value="2025-05-23T00:00:00" table:style-name="ce73">
            <text:p>23/05/2025</text:p>
          </table:table-cell>
          <table:table-cell table:number-columns-repeated="2" table:style-name="ce31"/>
          <table:table-cell office:value-type="string" table:style-name="ce17">
            <text:p>X</text:p>
          </table:table-cell>
          <table:table-cell table:number-columns-repeated="9" table:style-name="ce31"/>
          <table:table-cell office:value-type="string" table:style-name="ce13">
            <text:p><text:a xlink:href="https://transparencia.gob.es/transparencia/dam/jcr:8f2dadca-bb47-4a1c-8098-9fb0076df46b/resoluci%C3%B3n%20y%20anexo%20001-0103193%20censurado.pdf">https://transparencia.gob.es/transparencia/dam/jcr:8f2dadca-bb47-4a1c-8098-9fb0076df46b/resoluci%C3%B3n%20y%20anexo%20001-0103193%20censurado.pdf</text:a></text:p>
          </table:table-cell>
          <table:table-cell table:number-columns-repeated="16367" table:style-name="ce4"/>
        </table:table-row>
        <table:table-row table:style-name="ro1">
          <table:table-cell office:value-type="string" table:style-name="ce261">
            <text:p>001-103187</text:p>
          </table:table-cell>
          <table:table-cell office:value-type="string" table:style-name="ce79">
            <text:p>Ministerio de Hacienda</text:p>
          </table:table-cell>
          <table:table-cell office:value-type="string" table:style-name="ce5">
            <text:p>Cálculo de los módulos de los funcionarios destinados en el extranjero</text:p>
          </table:table-cell>
          <table:table-cell office:value-type="date" office:date-value="2025-05-27T00:00:00" table:style-name="ce45">
            <text:p>27/05/2025</text:p>
          </table:table-cell>
          <table:table-cell table:number-columns-repeated="7" table:style-name="ce17"/>
          <table:table-cell office:value-type="string" table:style-name="ce17">
            <text:p>X</text:p>
          </table:table-cell>
          <table:table-cell table:style-name="ce17"/>
          <table:table-cell office:value-type="string" table:style-name="ce220">
            <text:p>X</text:p>
          </table:table-cell>
          <table:table-cell table:number-columns-repeated="2" table:style-name="ce17"/>
          <table:table-cell office:value-type="string" table:style-name="ce13">
            <text:p><text:a xlink:href="https://www.hacienda.gob.es/SGT/GobiernoAbierto/Transparencia_Denegatorias/00001-00103187-denegatoria.pdf">https://www.hacienda.gob.es/SGT/GobiernoAbierto/Transparencia_Denegatorias/00001-00103187-denegatoria.pdf</text:a></text:p>
          </table:table-cell>
          <table:table-cell table:number-columns-repeated="16367" table:style-name="ce4"/>
        </table:table-row>
        <table:table-row table:style-name="ro1">
          <table:table-cell office:value-type="string" table:style-name="ce258">
            <text:p>001-103147</text:p>
          </table:table-cell>
          <table:table-cell office:value-type="string" table:style-name="ce106">
            <text:p>Ministerio de Transportes y Movilidad Sostenible</text:p>
          </table:table-cell>
          <table:table-cell office:value-type="string" table:style-name="ce38">
            <text:p>Coste que tuvo para Salvamento Marítimo el rescate de la patrullera de la Marina Real de Marruecos en aguas de Melilla el día 26 de diciembre de 2024</text:p>
          </table:table-cell>
          <table:table-cell office:value-type="date" office:date-value="2025-05-30T00:00:00" table:style-name="ce49">
            <text:p>30/05/2025</text:p>
          </table:table-cell>
          <table:table-cell table:number-columns-repeated="2" table:style-name="ce39"/>
          <table:table-cell office:value-type="string" table:style-name="ce39">
            <text:p>X</text:p>
          </table:table-cell>
          <table:table-cell table:number-columns-repeated="6" table:style-name="ce39"/>
          <table:table-cell table:style-name="ce34"/>
          <table:table-cell table:number-columns-repeated="2" table:style-name="ce39"/>
          <table:table-cell office:value-type="string" table:style-name="ce125">
            <text:p><text:a xlink:href="https://cdn.transportes.gob.es/portal-web-drupal/RESOLUCIONESDENEGATORIAS/001-00103147_denegacion_14_1_c.pdf">https://cdn.transportes.gob.es/portal-web-drupal/RESOLUCIONESDENEGATORIAS/001-00103147_denegacion_14_1_c.pdf</text:a></text:p>
          </table:table-cell>
          <table:table-cell table:number-columns-repeated="16367" table:style-name="ce4"/>
        </table:table-row>
        <table:table-row table:style-name="ro1">
          <table:table-cell office:value-type="string" table:style-name="ce257">
            <text:p>001-103055</text:p>
          </table:table-cell>
          <table:table-cell office:value-type="string" table:style-name="ce16">
            <text:p>Ministerio de Hacienda<text:s/></text:p>
          </table:table-cell>
          <table:table-cell office:value-type="string" table:style-name="ce5">
            <text:p>Conexiones en movilidad a las aplicaciones de la Agencia Estatal de Administración Tributaria (AEAT). Control de seguridad informática</text:p>
          </table:table-cell>
          <table:table-cell office:value-type="date" office:date-value="2025-09-24T00:00:00" table:style-name="ce45">
            <text:p>24/09/2025</text:p>
          </table:table-cell>
          <table:table-cell office:value-type="string" table:style-name="ce17">
            <text:p>X</text:p>
          </table:table-cell>
          <table:table-cell table:number-columns-repeated="2" table:style-name="ce17"/>
          <table:table-cell office:value-type="string" table:style-name="ce17">
            <text:p>X</text:p>
          </table:table-cell>
          <table:table-cell table:number-columns-repeated="5" table:style-name="ce17"/>
          <table:table-cell table:style-name="ce93"/>
          <table:table-cell table:number-columns-repeated="2" table:style-name="ce17"/>
          <table:table-cell office:value-type="string" table:style-name="ce10">
            <text:p><text:a xlink:href="https://www.hacienda.gob.es/SGT/GobiernoAbierto/Transparencia_Denegatorias/00001-00103055-denegatoria.pdf">https://www.hacienda.gob.es/SGT/GobiernoAbierto/Transparencia_Denegatorias/00001-00103055-denegatoria.pdf</text:a></text:p>
          </table:table-cell>
          <table:table-cell table:number-columns-repeated="16367" table:style-name="ce4"/>
        </table:table-row>
        <table:table-row table:style-name="ro1">
          <table:table-cell office:value-type="string" table:style-name="ce262">
            <text:p>001-102991</text:p>
          </table:table-cell>
          <table:table-cell office:value-type="string" table:style-name="ce8">
            <text:p>Ministerio para la Transformación Digital y de la Función Pública</text:p>
          </table:table-cell>
          <table:table-cell office:value-type="string" table:style-name="ce42">
            <text:p>Acuerdo de la Comisión Ejecutiva de la Comisión Interministerial de Retribuciones (CECIR) sobre modificación del Catálogo de puestos de trabajo de la Intervención de armas de la Guardia Civil de Cartagena</text:p>
          </table:table-cell>
          <table:table-cell office:value-type="date" office:date-value="2025-05-05T00:00:00" table:style-name="ce81">
            <text:p>05/05/2025</text:p>
          </table:table-cell>
          <table:table-cell office:value-type="string" table:style-name="ce17">
            <text:p>X</text:p>
          </table:table-cell>
          <table:table-cell table:number-columns-repeated="8" table:style-name="ce42"/>
          <table:table-cell table:style-name="ce8"/>
          <table:table-cell table:style-name="ce4"/>
          <table:table-cell table:style-name="ce5"/>
          <table:table-cell office:value-type="string" table:style-name="ce13">
            <text:p><text:a xlink:href="https://transparencia.gob.es/transparencia/dam/jcr:b2e1d070-9d62-4556-a631-3c1500fc652d/Denegatoria95350.pdf">https://transparencia.gob.es/transparencia/dam/jcr:b2e1d070-9d62-4556-a631-3c1500fc652d/Denegatoria95350.pdf</text:a></text:p>
          </table:table-cell>
          <table:table-cell table:number-columns-repeated="16367" table:style-name="ce4"/>
        </table:table-row>
        <table:table-row table:style-name="ro1">
          <table:table-cell office:value-type="string" table:style-name="ce258">
            <text:p>001-102984</text:p>
          </table:table-cell>
          <table:table-cell office:value-type="string" table:style-name="ce106">
            <text:p>Ministerio de Transportes y Movilidad Sostenible</text:p>
          </table:table-cell>
          <table:table-cell office:value-type="string" table:style-name="ce38">
            <text:p>Detalle de contratos de gestión de servicio público de transporte regular de uso general de viajeros por carretera (VAC) actualmente vigentes</text:p>
          </table:table-cell>
          <table:table-cell office:value-type="date" office:date-value="2025-04-30T00:00:00" table:style-name="ce49">
            <text:p>30/04/2025</text:p>
          </table:table-cell>
          <table:table-cell table:number-columns-repeated="7" table:style-name="ce39"/>
          <table:table-cell office:value-type="string" table:style-name="ce39">
            <text:p>X</text:p>
          </table:table-cell>
          <table:table-cell table:style-name="ce39"/>
          <table:table-cell office:value-type="string" table:style-name="ce34">
            <text:p>X</text:p>
          </table:table-cell>
          <table:table-cell table:number-columns-repeated="2" table:style-name="ce39"/>
          <table:table-cell office:value-type="string" table:style-name="ce125">
            <text:p><text:a xlink:href="https://cdn.transportes.gob.es/portal-web-drupal/RESOLUCIONESDENEGATORIAS/001-00102984_denegacion_14_1_h_j.pdf">https://cdn.transportes.gob.es/portal-web-drupal/RESOLUCIONESDENEGATORIAS/001-00102984_denegacion_14_1_h_j.pdf</text:a></text:p>
          </table:table-cell>
          <table:table-cell table:number-columns-repeated="16367" table:style-name="ce4"/>
        </table:table-row>
        <table:table-row table:style-name="ro1">
          <table:table-cell office:value-type="string" table:style-name="ce255">
            <text:p>001-102983</text:p>
          </table:table-cell>
          <table:table-cell office:value-type="string" table:style-name="ce79">
            <text:p>Ministerio de Política Territorial y Memoria Democrática</text:p>
          </table:table-cell>
          <table:table-cell office:value-type="string" table:style-name="ce90">
            <text:p>Documentación - Comisión Interministerial de seguimiento de controles oficiales en frontera</text:p>
          </table:table-cell>
          <table:table-cell office:value-type="date" office:date-value="2025-04-24T00:00:00" table:style-name="ce72">
            <text:p>24/04/2025</text:p>
          </table:table-cell>
          <table:table-cell table:number-columns-repeated="6" table:style-name="ce31"/>
          <table:table-cell office:value-type="string" table:style-name="ce17">
            <text:p>X</text:p>
          </table:table-cell>
          <table:table-cell table:number-columns-repeated="2" table:style-name="ce31"/>
          <table:table-cell table:style-name="ce16"/>
          <table:table-cell table:number-columns-repeated="2" table:style-name="ce31"/>
          <table:table-cell office:value-type="string" table:style-name="ce13">
            <text:p><text:a xlink:href="https://transparencia.gob.es/transparencia/dam/jcr:203fc132-9336-40d7-8a67-d404a1ed6a29/resoluci%C3%B3n%20001-0102983%20censurado.pdf">https://transparencia.gob.es/transparencia/dam/jcr:203fc132-9336-40d7-8a67-d404a1ed6a29/resoluci%C3%B3n%20001-0102983%20censurado.pdf</text:a></text:p>
          </table:table-cell>
          <table:table-cell table:number-columns-repeated="16367" table:style-name="ce4"/>
        </table:table-row>
        <table:table-row table:style-name="ro1">
          <table:table-cell office:value-type="string" table:style-name="ce255">
            <text:p>001-102959</text:p>
          </table:table-cell>
          <table:table-cell office:value-type="string" table:style-name="ce79">
            <text:p>Ministerio de Derechos Sociales, Consumo y Agenda 2030</text:p>
          </table:table-cell>
          <table:table-cell office:value-type="string" table:style-name="ce5">
            <text:p>Expedientes sancionadores abiertos en el ámbito de la vivienda</text:p>
          </table:table-cell>
          <table:table-cell office:value-type="date" office:date-value="2025-04-11T00:00:00" table:style-name="ce45">
            <text:p>11/04/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17"/>
          <table:table-cell table:style-name="ce41"/>
          <table:table-cell table:number-columns-repeated="2" table:style-name="ce17"/>
          <table:table-cell office:value-type="string" table:style-name="ce13">
            <text:p><text:a xlink:href="https://www.dsca.gob.es/sites/default/files/transparencia/Resolucion_102959_Censurado.pdf">https://www.dsca.gob.es/sites/default/files/transparencia/Resolucion_102959_Censurado.pdf</text:a></text:p>
          </table:table-cell>
          <table:table-cell table:number-columns-repeated="16367" table:style-name="ce4"/>
        </table:table-row>
        <table:table-row table:style-name="ro1">
          <table:table-cell office:value-type="string" table:style-name="ce258">
            <text:p>001-102894</text:p>
          </table:table-cell>
          <table:table-cell office:value-type="string" table:style-name="ce106">
            <text:p>Ministerio de Transportes y Movilidad Sostenible</text:p>
          </table:table-cell>
          <table:table-cell office:value-type="string" table:style-name="ce38">
            <text:p>Número de viviendas que tiene Adif desglosado por provincias</text:p>
          </table:table-cell>
          <table:table-cell office:value-type="date" office:date-value="2025-04-23T00:00:00" table:style-name="ce49">
            <text:p>23/04/2025</text:p>
          </table:table-cell>
          <table:table-cell table:number-columns-repeated="4" table:style-name="ce39"/>
          <table:table-cell office:value-type="string" table:style-name="ce39">
            <text:p>X</text:p>
          </table:table-cell>
          <table:table-cell table:number-columns-repeated="4" table:style-name="ce39"/>
          <table:table-cell table:style-name="ce34"/>
          <table:table-cell table:number-columns-repeated="2" table:style-name="ce39"/>
          <table:table-cell office:value-type="string" table:style-name="ce125">
            <text:p><text:a xlink:href="https://cdn.transportes.gob.es/portal-web-drupal/RESOLUCIONESDENEGATORIAS/001-00102984_denegacion_14_1_h_j.pdf">https://cdn.transportes.gob.es/portal-web-drupal/RESOLUCIONESDENEGATORIAS/001-00102984_denegacion_14_1_h_j.pdf</text:a></text:p>
          </table:table-cell>
          <table:table-cell table:number-columns-repeated="16367" table:style-name="ce4"/>
        </table:table-row>
        <table:table-row table:style-name="ro1">
          <table:table-cell office:value-type="string" table:style-name="ce257">
            <text:p>001-102880</text:p>
          </table:table-cell>
          <table:table-cell office:value-type="string" table:style-name="ce4">
            <text:p>Ministerio del Interior</text:p>
          </table:table-cell>
          <table:table-cell office:value-type="string" table:style-name="ce5">
            <text:p>Protocolos internos de la Policía</text:p>
          </table:table-cell>
          <table:table-cell office:value-type="date" office:date-value="2025-04-10T00:00:00" table:style-name="ce45">
            <text:p>10/04/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3">
            <text:p><text:a xlink:href="https://www.interior.gob.es/opencms/documentacion/Portal-de-Transparencia/ResolucionesDenegatorias_2025/2T/001-102880.pdf">https://www.interior.gob.es/opencms/documentacion/Portal-de-Transparencia/ResolucionesDenegatorias_2025/2T/001-102880.pdf</text:a></text:p>
          </table:table-cell>
          <table:table-cell table:number-columns-repeated="16367" table:style-name="ce4"/>
        </table:table-row>
        <table:table-row table:style-name="ro1">
          <table:table-cell office:value-type="string" table:style-name="ce255">
            <text:p>001-102864</text:p>
          </table:table-cell>
          <table:table-cell office:value-type="string" table:style-name="ce4">
            <text:p>Ministerio de Economía, Comercio y Empresa</text:p>
          </table:table-cell>
          <table:table-cell office:value-type="string" table:style-name="ce5">
            <text:p>Compromisos a los que ha llegado el gobierno con Zegona, especialmente en materia de empleo e inversiones</text:p>
          </table:table-cell>
          <table:table-cell office:value-type="date" office:date-value="2025-05-21T00:00:00" table:style-name="ce45">
            <text:p>21/05/2025</text:p>
          </table:table-cell>
          <table:table-cell office:value-type="string" table:style-name="ce17">
            <text:p>X</text:p>
          </table:table-cell>
          <table:table-cell office:value-type="string" table:style-name="ce17">
            <text:p>X</text:p>
          </table:table-cell>
          <table:table-cell table:style-name="ce4"/>
          <table:table-cell table:number-columns-repeated="4" table:style-name="ce17"/>
          <table:table-cell office:value-type="string" table:style-name="ce17">
            <text:p>X</text:p>
          </table:table-cell>
          <table:table-cell table:number-columns-repeated="2" table:style-name="ce17"/>
          <table:table-cell office:value-type="string" table:style-name="ce17">
            <text:p>X</text:p>
          </table:table-cell>
          <table:table-cell table:style-name="ce17"/>
          <table:table-cell office:value-type="string" table:style-name="ce13">
            <text:p><text:a xlink:href="https://portal.mineco.gob.es/RecursosTransparencia/RESOLUCION%2000001-00102864_Censurado.pdf">https://portal.mineco.gob.es/RecursosTransparencia/RESOLUCION%2000001-00102864_Censurado.pdf</text:a></text:p>
          </table:table-cell>
          <table:table-cell table:number-columns-repeated="16367" table:style-name="ce4"/>
        </table:table-row>
        <table:table-row table:style-name="ro1">
          <table:table-cell office:value-type="string" table:style-name="ce255">
            <text:p>001-102822</text:p>
          </table:table-cell>
          <table:table-cell office:value-type="string" table:style-name="ce4">
            <text:p>Ministerio de Derechos Sociales, Consumo y Agenda 2030</text:p>
          </table:table-cell>
          <table:table-cell office:value-type="string" table:style-name="ce5">
            <text:p>Documento base para contabilizar pisos turísticos en Madrid</text:p>
          </table:table-cell>
          <table:table-cell office:value-type="date" office:date-value="2025-04-11T00:00:00" table:style-name="ce45">
            <text:p>11/04/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number-columns-repeated="4" table:style-name="ce17"/>
          <table:table-cell office:value-type="string" table:style-name="ce13">
            <text:p><text:a xlink:href="https://www.dsca.gob.es/sites/default/files/transparencia/Resolucion_102822_Censurado.pdf">https://www.dsca.gob.es/sites/default/files/transparencia/Resolucion_102822_Censurado.pdf</text:a></text:p>
          </table:table-cell>
          <table:table-cell table:number-columns-repeated="16367" table:style-name="ce4"/>
        </table:table-row>
        <table:table-row table:style-name="ro1">
          <table:table-cell office:value-type="string" table:style-name="ce257">
            <text:p>001-102805</text:p>
          </table:table-cell>
          <table:table-cell office:value-type="string" table:style-name="ce4">
            <text:p>Ministerio del Interior</text:p>
          </table:table-cell>
          <table:table-cell office:value-type="string" table:style-name="ce5">
            <text:p>Solicitudes de información del Estado a Policías locales en relación con la DANA en Valencia</text:p>
          </table:table-cell>
          <table:table-cell office:value-type="date" office:date-value="2025-04-24T00:00:00" table:style-name="ce45">
            <text:p>24/04/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3">
            <text:p><text:a xlink:href="https://www.interior.gob.es/opencms/documentacion/Portal-de-Transparencia/ResolucionesDenegatorias_2025/2T/001-102805.pdf">https://www.interior.gob.es/opencms/documentacion/Portal-de-Transparencia/ResolucionesDenegatorias_2025/2T/001-102805.pdf</text:a></text:p>
          </table:table-cell>
          <table:table-cell table:number-columns-repeated="16367" table:style-name="ce4"/>
        </table:table-row>
        <table:table-row table:style-name="ro1">
          <table:table-cell office:value-type="string" table:style-name="ce255">
            <text:p>001-102764</text:p>
          </table:table-cell>
          <table:table-cell office:value-type="string" table:style-name="ce31">
            <text:p>Ministerio del Interior</text:p>
          </table:table-cell>
          <table:table-cell office:value-type="string" table:style-name="ce5">
            <text:p>Cinemómetros en servicio</text:p>
          </table:table-cell>
          <table:table-cell office:value-type="date" office:date-value="2025-03-27T00:00:00" table:style-name="ce45">
            <text:p>27/03/2025</text:p>
          </table:table-cell>
          <table:table-cell table:number-columns-repeated="2" table:style-name="ce17"/>
          <table:table-cell table:style-name="ce4"/>
          <table:table-cell table:style-name="ce17"/>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53">
            <text:p><text:a xlink:href="https://www.interior.gob.es/opencms/documentacion/Portal-de-Transparencia/ResolucionesDenegatorias_2025/1T/001-102764.pdf">https://www.interior.gob.es/opencms/documentacion/Portal-de-Transparencia/ResolucionesDenegatorias_2025/1T/001-102764.pdf<text:s/></text:a></text:p>
          </table:table-cell>
          <table:table-cell table:number-columns-repeated="16367" table:style-name="ce4"/>
        </table:table-row>
        <table:table-row table:style-name="ro1">
          <table:table-cell office:value-type="string" table:style-name="ce261">
            <text:p>001-102763</text:p>
          </table:table-cell>
          <table:table-cell office:value-type="string" table:style-name="ce4">
            <text:p>Ministerio de Hacienda</text:p>
          </table:table-cell>
          <table:table-cell office:value-type="string" table:style-name="ce5">
            <text:p>Información sobre salario de cantante como presentadora del concurso The Floor y presupuesto del concurso</text:p>
          </table:table-cell>
          <table:table-cell office:value-type="date" office:date-value="2025-04-22T00:00:00" table:style-name="ce45">
            <text:p>22/04/2025</text:p>
          </table:table-cell>
          <table:table-cell table:number-columns-repeated="7"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3">
            <text:p><text:a xlink:href="https://www.hacienda.gob.es/SGT/GobiernoAbierto/Transparencia_Denegatorias/00001-00102763-denegatoriaparcial.pdf">https://www.hacienda.gob.es/SGT/GobiernoAbierto/Transparencia_Denegatorias/00001-00102763-denegatoriaparcial.pdf</text:a></text:p>
          </table:table-cell>
          <table:table-cell table:number-columns-repeated="16367" table:style-name="ce4"/>
        </table:table-row>
        <table:table-row table:style-name="ro1">
          <table:table-cell office:value-type="string" table:style-name="ce288">
            <text:p>001-102761</text:p>
          </table:table-cell>
          <table:table-cell office:value-type="string" table:style-name="ce4">
            <text:p>Ministerio de Hacienda</text:p>
          </table:table-cell>
          <table:table-cell office:value-type="string" table:style-name="ce40">
            <text:p>Información sobre presupuestos, couta pantalla, concursantes y otros de MasterChef 13 y MasterChef Celebrity 10</text:p>
          </table:table-cell>
          <table:table-cell office:value-type="date" office:date-value="2025-04-22T00:00:00" table:style-name="ce44">
            <text:p>22/04/2025</text:p>
          </table:table-cell>
          <table:table-cell table:number-columns-repeated="7" table:style-name="ce41"/>
          <table:table-cell office:value-type="string" table:style-name="ce41">
            <text:p>X</text:p>
          </table:table-cell>
          <table:table-cell table:style-name="ce41"/>
          <table:table-cell table:style-name="ce220"/>
          <table:table-cell office:value-type="string" table:style-name="ce41">
            <text:p>X</text:p>
          </table:table-cell>
          <table:table-cell table:style-name="ce41"/>
          <table:table-cell office:value-type="string" table:style-name="ce14">
            <text:p><text:a xlink:href="https://www.hacienda.gob.es/SGT/GobiernoAbierto/Transparencia_Denegatorias/00001-00102761-denegatoriaparcial.pdf">https://www.hacienda.gob.es/SGT/GobiernoAbierto/Transparencia_Denegatorias/00001-00102761-denegatoriaparcial.pdf</text:a></text:p>
          </table:table-cell>
          <table:table-cell table:style-name="ce91"/>
          <table:table-cell table:number-columns-repeated="16366"/>
        </table:table-row>
        <table:table-row table:style-name="ro1">
          <table:table-cell office:value-type="string" table:style-name="ce282">
            <text:p>001-102756</text:p>
          </table:table-cell>
          <table:table-cell office:value-type="string" table:style-name="ce16">
            <text:p>Ministerio de Hacienda<text:s/></text:p>
          </table:table-cell>
          <table:table-cell office:value-type="string" table:style-name="ce40">
            <text:p>Información sobre personal funcionario de la Agencia Estatal de Administración Tributaria (AEAT)</text:p>
          </table:table-cell>
          <table:table-cell office:value-type="date" office:date-value="2025-07-01T00:00:00" table:style-name="ce45">
            <text:p>01/07/2025</text:p>
          </table:table-cell>
          <table:table-cell table:number-columns-repeated="3" table:style-name="ce41"/>
          <table:table-cell office:value-type="string" table:style-name="ce166">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5" table:style-name="ce41"/>
          <table:table-cell office:value-type="string" table:style-name="ce18">
            <text:p><text:a xlink:href="https://www.hacienda.gob.es/SGT/GobiernoAbierto/Transparencia_Denegatorias/00001-00102756-denegatoria.pdf">https://www.hacienda.gob.es/SGT/GobiernoAbierto/Transparencia_Denegatorias/00001-00102756-denegatoria.pdf</text:a></text:p>
          </table:table-cell>
          <table:table-cell table:number-columns-repeated="16367" table:style-name="ce4"/>
        </table:table-row>
        <table:table-row table:style-name="ro1">
          <table:table-cell office:value-type="string" table:style-name="ce258">
            <text:p>001-102730</text:p>
          </table:table-cell>
          <table:table-cell office:value-type="string" table:style-name="ce106">
            <text:p>Ministerio de Transportes y Movilidad Sostenible</text:p>
          </table:table-cell>
          <table:table-cell office:value-type="string" table:style-name="ce38">
            <text:p>Copia de la escritura entre ADIF y la mercantil CREA MADRID NUEVO NORTE S.A. sobre la compraventa de suelos en la llamada comúnmente Operación Chamartín, ahora Nuevo Norte</text:p>
          </table:table-cell>
          <table:table-cell office:value-type="date" office:date-value="2025-06-16T00:00:00" table:style-name="ce49">
            <text:p>16/06/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62">
            <text:p><text:a xlink:href="https://cdn.transportes.gob.es/portal-web-drupal/RESOLUCIONESDENEGATORIAS/001-00102730_denegacion_14_1_h-_.pdf">https://cdn.transportes.gob.es/portal-web-drupal/RESOLUCIONESDENEGATORIAS/001-00102730_denegacion_14_1_h-_.pdf</text:a></text:p>
          </table:table-cell>
          <table:table-cell table:number-columns-repeated="16367"/>
        </table:table-row>
        <table:table-row table:style-name="ro1">
          <table:table-cell office:value-type="string" table:style-name="ce258">
            <text:p>001-102723</text:p>
          </table:table-cell>
          <table:table-cell office:value-type="string" table:style-name="ce106">
            <text:p>Ministerio de Transportes y Movilidad Sostenible</text:p>
          </table:table-cell>
          <table:table-cell office:value-type="string" table:style-name="ce38">
            <text:p>Informe de sucesos con afectación al servicio de Cercanías durante 2012-2023</text:p>
          </table:table-cell>
          <table:table-cell office:value-type="date" office:date-value="2025-04-23T00:00:00" table:style-name="ce49">
            <text:p>23/04/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2723_-_denegacion_14_h.pdf">https://cdn.transportes.gob.es/portal-web-drupal/RESOLUCIONESDENEGATORIAS/001-00102723_-_denegacion_14_h.pdf</text:a></text:p>
          </table:table-cell>
          <table:table-cell table:number-columns-repeated="16367"/>
        </table:table-row>
        <table:table-row table:style-name="ro1">
          <table:table-cell office:value-type="string" table:style-name="ce255">
            <text:p>001-102721</text:p>
          </table:table-cell>
          <table:table-cell office:value-type="string" table:style-name="ce79">
            <text:p>Ministerio de Asuntos Exteriores, Unión Europea y Cooperación</text:p>
          </table:table-cell>
          <table:table-cell office:value-type="string" table:style-name="ce5">
            <text:p>Gestiones detenidos españoles en Venezuela</text:p>
          </table:table-cell>
          <table:table-cell office:value-type="date" office:date-value="2025-04-23T00:00:00" table:style-name="ce45">
            <text:p>23/04/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exteriores.gob.es/es/Ministerio/Transparencia/Documents/Resoluci%C3%B3n%20001-00102721.pdf">https://www.exteriores.gob.es/es/Ministerio/Transparencia/Documents/Resoluci%C3%B3n%20001-00102721.pdf<text:s/></text:a></text:p>
          </table:table-cell>
          <table:table-cell table:number-columns-repeated="16367"/>
        </table:table-row>
        <table:table-row table:style-name="ro1">
          <table:table-cell office:value-type="string" table:style-name="ce258">
            <text:p>001-102667</text:p>
          </table:table-cell>
          <table:table-cell office:value-type="string" table:style-name="ce106">
            <text:p>Ministerio de Transportes y Movilidad Sostenible</text:p>
          </table:table-cell>
          <table:table-cell office:value-type="string" table:style-name="ce38">
            <text:p>Información relativa a la red ferroviaria de la comunidad autónoma de Catalunya</text:p>
          </table:table-cell>
          <table:table-cell office:value-type="date" office:date-value="2025-04-23T00:00:00" table:style-name="ce49">
            <text:p>23/04/2025</text:p>
          </table:table-cell>
          <table:table-cell table:number-columns-repeated="3" table:style-name="ce39"/>
          <table:table-cell office:value-type="string" table:style-name="ce39">
            <text:p>X</text:p>
          </table:table-cell>
          <table:table-cell table:number-columns-repeated="2" table:style-name="ce39"/>
          <table:table-cell office:value-type="string" table:style-name="ce39">
            <text:p>X</text:p>
          </table:table-cell>
          <table:table-cell table:number-columns-repeated="5" table:style-name="ce39"/>
          <table:table-cell office:value-type="string" table:style-name="ce87">
            <text:p><text:a xlink:href="https://cdn.transportes.gob.es/portal-web-drupal/RESOLUCIONESDENEGATORIAS/001-00102667_concesion_parcial_14_d_g.pdf">https://cdn.transportes.gob.es/portal-web-drupal/RESOLUCIONESDENEGATORIAS/001-00102667_concesion_parcial_14_d_g.pdf</text:a></text:p>
          </table:table-cell>
          <table:table-cell table:number-columns-repeated="16367"/>
        </table:table-row>
        <table:table-row table:style-name="ro1">
          <table:table-cell office:value-type="string" table:style-name="ce258">
            <text:p>001-102664</text:p>
          </table:table-cell>
          <table:table-cell office:value-type="string" table:style-name="ce106">
            <text:p>Ministerio de Transportes y Movilidad Sostenible</text:p>
          </table:table-cell>
          <table:table-cell office:value-type="string" table:style-name="ce38">
            <text:p>Incidencias ocurridas en las líneas ferroviarias de Cercanías y Regionales en la comunidad autónoma de Catalunya durante <text:s/>2010 y 2024</text:p>
          </table:table-cell>
          <table:table-cell office:value-type="date" office:date-value="2025-04-15T00:00:00" table:style-name="ce49">
            <text:p>15/04/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eur01.safelinks.protection.outlook.com/?url=https%3A%2F%2Fcdn.transportes.gob.es%2Fportal-web-drupal%2FRESOLUCIONESDENEGATORIAS%2F001-00102664_concesion_parcial_art_14_1_h.pdf&amp;data=05%7C02%7Cclmartin%40transportes.gob.es%7Cc23de167c4a646333a8908ddc39be3c6%7C0883d568c8e0418d8b3aa2d0bed4c1e0%7C0%7C0%7C638881796481333351%7CUnknown%7CTWFpbGZsb3d8eyJFbXB0eU1hcGkiOnRydWUsIlYiOiIwLjAuMDAwMCIsIlAiOiJXaW4zMiIsIkFOIjoiTWFpbCIsIldUIjoyfQ%3D%3D%7C0%7C%7C%7C&amp;sdata=5VhOEj%2FpYATK8dFs1%2FE%2FnkCrH4hnoUDQJ3VURfonsdk%3D&amp;reserved=0">https://cdn.transportes.gob.es/portal-web-drupal/RESOLUCIONESDENEGATORIAS/001-00102664_concesion_parcial_art_14_1_h.pdf</text:a></text:p>
          </table:table-cell>
          <table:table-cell table:number-columns-repeated="16367"/>
        </table:table-row>
        <table:table-row table:style-name="ro1">
          <table:table-cell office:value-type="string" table:style-name="ce257">
            <text:p>001-102662</text:p>
          </table:table-cell>
          <table:table-cell office:value-type="string" table:style-name="ce79">
            <text:p>Ministerio del Interior</text:p>
          </table:table-cell>
          <table:table-cell office:value-type="string" table:style-name="ce5">
            <text:p>Información sobre Centros de Atención Temporal de Extranjeros (CATE) en territorio peninsular</text:p>
          </table:table-cell>
          <table:table-cell office:value-type="date" office:date-value="2025-05-22T00:00:00" table:style-name="ce45">
            <text:p>22/05/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interior.gob.es/opencms/documentacion/Portal-de-Transparencia/ResolucionesDenegatorias_2025/2T/001-102662.pdf">https://www.interior.gob.es/opencms/documentacion/Portal-de-Transparencia/ResolucionesDenegatorias_2025/2T/001-102662.pdf</text:a></text:p>
          </table:table-cell>
          <table:table-cell table:number-columns-repeated="16367"/>
        </table:table-row>
        <table:table-row table:style-name="ro1">
          <table:table-cell office:value-type="string" table:style-name="ce261">
            <text:p>001-102658</text:p>
          </table:table-cell>
          <table:table-cell office:value-type="string" table:style-name="ce79">
            <text:p>Ministerio de Hacienda</text:p>
          </table:table-cell>
          <table:table-cell office:value-type="string" table:style-name="ce5">
            <text:p>Registro de accesos producidos a datos personales</text:p>
          </table:table-cell>
          <table:table-cell office:value-type="date" office:date-value="2025-05-19T00:00:00" table:style-name="ce45">
            <text:p>19/05/2025</text:p>
          </table:table-cell>
          <table:table-cell table:number-columns-repeated="4" table:style-name="ce84"/>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2"/>
          <table:table-cell table:number-columns-repeated="2" table:style-name="ce17"/>
          <table:table-cell office:value-type="string" table:style-name="ce14">
            <text:p><text:a xlink:href="https://www.hacienda.gob.es/SGT/GobiernoAbierto/Transparencia_Denegatorias/00001-00102658-denegatoria.pdf">https://www.hacienda.gob.es/SGT/GobiernoAbierto/Transparencia_Denegatorias/00001-00102658-denegatoria.pdf</text:a></text:p>
          </table:table-cell>
          <table:table-cell table:number-columns-repeated="16367"/>
        </table:table-row>
        <table:table-row table:style-name="ro1">
          <table:table-cell office:value-type="string" table:style-name="ce261">
            <text:p>001-102656</text:p>
          </table:table-cell>
          <table:table-cell office:value-type="string" table:style-name="ce79">
            <text:p>Ministerio de Hacienda</text:p>
          </table:table-cell>
          <table:table-cell office:value-type="string" table:style-name="ce5">
            <text:p>Registro de accesos producidos a datos personales</text:p>
          </table:table-cell>
          <table:table-cell office:value-type="date" office:date-value="2025-05-21T00:00:00" table:style-name="ce45">
            <text:p>21/05/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2"/>
          <table:table-cell table:number-columns-repeated="2" table:style-name="ce17"/>
          <table:table-cell office:value-type="string" table:style-name="ce14">
            <text:p><text:a xlink:href="https://www.hacienda.gob.es/SGT/GobiernoAbierto/Transparencia_Denegatorias/00001-00102656-denegatoria.pdf">https://www.hacienda.gob.es/SGT/GobiernoAbierto/Transparencia_Denegatorias/00001-00102656-denegatoria.pdf</text:a></text:p>
          </table:table-cell>
          <table:table-cell table:number-columns-repeated="16367"/>
        </table:table-row>
        <table:table-row table:style-name="ro1">
          <table:table-cell office:value-type="string" table:style-name="ce258">
            <text:p>001-102655</text:p>
          </table:table-cell>
          <table:table-cell office:value-type="string" table:style-name="ce106">
            <text:p>Ministerio de Transportes y Movilidad Sostenible</text:p>
          </table:table-cell>
          <table:table-cell office:value-type="string" table:style-name="ce38">
            <text:p>Trenes de Cercanías Renfe se han estropeado o llegado tarde en el año 2024 en la Comunidad de Madrid</text:p>
          </table:table-cell>
          <table:table-cell office:value-type="date" office:date-value="2025-04-08T00:00:00" table:style-name="ce49">
            <text:p>08/04/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87">
            <text:p><text:a xlink:href="https://cdn.transportes.gob.es/portal-web-drupal/RESOLUCIONESDENEGATORIAS/001-00102655_-_denegacion_14_1_h.pdf">https://cdn.transportes.gob.es/portal-web-drupal/RESOLUCIONESDENEGATORIAS/001-00102655_-_denegacion_14_1_h.pdf</text:a></text:p>
          </table:table-cell>
          <table:table-cell table:number-columns-repeated="16367"/>
        </table:table-row>
        <table:table-row table:style-name="ro1">
          <table:table-cell office:value-type="string" table:style-name="ce261">
            <text:p>001-102654</text:p>
          </table:table-cell>
          <table:table-cell office:value-type="string" table:style-name="ce79">
            <text:p>Ministerio de Hacienda</text:p>
          </table:table-cell>
          <table:table-cell office:value-type="string" table:style-name="ce5">
            <text:p>Registro de accesos producidos a datos personales</text:p>
          </table:table-cell>
          <table:table-cell office:value-type="date" office:date-value="2025-05-07T00:00:00" table:style-name="ce45">
            <text:p>07/05/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2"/>
          <table:table-cell table:number-columns-repeated="2" table:style-name="ce17"/>
          <table:table-cell office:value-type="string" table:style-name="ce14">
            <text:p><text:a xlink:href="https://www.hacienda.gob.es/SGT/GobiernoAbierto/Transparencia_Denegatorias/00001-00102654-denegatoria.pdf">https://www.hacienda.gob.es/SGT/GobiernoAbierto/Transparencia_Denegatorias/00001-00102654-denegatoria.pdf</text:a></text:p>
          </table:table-cell>
          <table:table-cell table:number-columns-repeated="16367"/>
        </table:table-row>
        <table:table-row table:style-name="ro1">
          <table:table-cell office:value-type="string" table:style-name="ce255">
            <text:p>001-102631</text:p>
          </table:table-cell>
          <table:table-cell office:value-type="string" table:style-name="ce79">
            <text:p>Ministerio de Asuntos Exteriores, Unión Europea y Cooperación</text:p>
          </table:table-cell>
          <table:table-cell office:value-type="string" table:style-name="ce5">
            <text:p>Acta Junta de la Carrera Diplomática 489</text:p>
          </table:table-cell>
          <table:table-cell office:value-type="date" office:date-value="2025-04-16T00:00:00" table:style-name="ce45">
            <text:p>16/04/2025</text:p>
          </table:table-cell>
          <table:table-cell table:number-columns-repeated="2" table:style-name="ce17"/>
          <table:table-cell office:value-type="string" table:style-name="ce17">
            <text:p>X</text:p>
          </table:table-cell>
          <table:table-cell table:number-columns-repeated="7" table:style-name="ce17"/>
          <table:table-cell office:value-type="string" table:style-name="ce17">
            <text:p>X</text:p>
          </table:table-cell>
          <table:table-cell table:style-name="ce17"/>
          <table:table-cell office:value-type="string" table:style-name="ce14">
            <text:p><text:a xlink:href="https://www.exteriores.gob.es/es/Ministerio/Transparencia/Documents/Resoluci%C3%B3n%20001-00102631.pdf">https://www.exteriores.gob.es/es/Ministerio/Transparencia/Documents/Resoluci%C3%B3n%20001-00102631.pdf<text:s/></text:a></text:p>
          </table:table-cell>
          <table:table-cell table:number-columns-repeated="16367"/>
        </table:table-row>
        <table:table-row table:style-name="ro1">
          <table:table-cell office:value-type="string" table:style-name="ce255">
            <text:p>001-102617</text:p>
          </table:table-cell>
          <table:table-cell office:value-type="string" table:style-name="ce79">
            <text:p>Ministerio de la Presidencia, Justicia y Relaciones con las Cortes</text:p>
          </table:table-cell>
          <table:table-cell office:value-type="string" table:style-name="ce42">
            <text:p>Cumbre de la Comunidad Política Europea en Budapest los días 7 y 8 de noviembre de 2025</text:p>
          </table:table-cell>
          <table:table-cell office:value-type="date" office:date-value="2025-04-30T00:00:00" table:style-name="ce78">
            <text:p>30/04/2025</text:p>
          </table:table-cell>
          <table:table-cell office:value-type="string" table:style-name="ce63">
            <text:p>X</text:p>
          </table:table-cell>
          <table:table-cell table:number-columns-repeated="10" table:style-name="ce63"/>
          <table:table-cell table:style-name="ce42"/>
          <table:table-cell office:value-type="string" table:style-name="ce14">
            <text:p><text:a xlink:href="https://www.mpr.gob.es/prencom/denegadas/Documents/2025/Cens_report_01_Resolucion_PG_102617.pdf">https://www.mpr.gob.es/prencom/denegadas/Documents/2025/Cens_report_01_Resolucion_PG_102617.pdf</text:a></text:p>
          </table:table-cell>
          <table:table-cell table:number-columns-repeated="16367"/>
        </table:table-row>
        <table:table-row table:style-name="ro1">
          <table:table-cell office:value-type="string" table:style-name="ce257">
            <text:p>001-102591</text:p>
          </table:table-cell>
          <table:table-cell office:value-type="string" table:style-name="ce79">
            <text:p>Ministerio del Interior</text:p>
          </table:table-cell>
          <table:table-cell office:value-type="string" table:style-name="ce5">
            <text:p>Informe del arquitecto sobre cuartel de la Guardia Civil de Roquetas de Mar</text:p>
          </table:table-cell>
          <table:table-cell office:value-type="date" office:date-value="2025-04-14T00:00:00" table:style-name="ce45">
            <text:p>14/04/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4">
            <text:p><text:a xlink:href="https://www.interior.gob.es/opencms/documentacion/Portal-de-Transparencia/ResolucionesDenegatorias_2025/2T/001-102591.pdf">https://www.interior.gob.es/opencms/documentacion/Portal-de-Transparencia/ResolucionesDenegatorias_2025/2T/001-102591.pdf</text:a></text:p>
          </table:table-cell>
          <table:table-cell table:number-columns-repeated="16367"/>
        </table:table-row>
        <table:table-row table:style-name="ro1">
          <table:table-cell office:value-type="string" table:style-name="ce261">
            <text:p>001-102586</text:p>
          </table:table-cell>
          <table:table-cell office:value-type="string" table:style-name="ce79">
            <text:p>Ministerio de Hacienda</text:p>
          </table:table-cell>
          <table:table-cell office:value-type="string" table:style-name="ce5">
            <text:p>Salario presentador de "Las Malas Lenguas"</text:p>
          </table:table-cell>
          <table:table-cell office:value-type="date" office:date-value="2025-04-11T00:00:00" table:style-name="ce45">
            <text:p>11/04/2025</text:p>
          </table:table-cell>
          <table:table-cell table:number-columns-repeated="7"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4">
            <text:p><text:a xlink:href="https://www.hacienda.gob.es/SGT/GobiernoAbierto/Transparencia_Denegatorias/00001-00102586-denegatoriaparcial.pdf">https://www.hacienda.gob.es/SGT/GobiernoAbierto/Transparencia_Denegatorias/00001-00102586-denegatoriaparcial.pdf</text:a></text:p>
          </table:table-cell>
          <table:table-cell table:number-columns-repeated="16367"/>
        </table:table-row>
        <table:table-row table:style-name="ro1">
          <table:table-cell office:value-type="string" table:style-name="ce289">
            <text:p>001-102550</text:p>
          </table:table-cell>
          <table:table-cell office:value-type="string" table:style-name="ce79">
            <text:p>Ministerio de la Presidencia, Justicia y Relaciones con las Cortes</text:p>
          </table:table-cell>
          <table:table-cell office:value-type="string" table:style-name="ce42">
            <text:p>Base de datos sobre reclamaciones patrimoniales de la Administración de Justicia</text:p>
          </table:table-cell>
          <table:table-cell office:value-type="date" office:date-value="2025-06-13T00:00:00" table:style-name="ce78">
            <text:p>13/06/2025</text:p>
          </table:table-cell>
          <table:table-cell office:value-type="string" table:style-name="ce63">
            <text:p>X</text:p>
          </table:table-cell>
          <table:table-cell table:number-columns-repeated="10" table:style-name="ce63"/>
          <table:table-cell table:style-name="ce42"/>
          <table:table-cell office:value-type="string" table:style-name="ce14">
            <text:p><text:a xlink:href="https://www.mjusticia.gob.es/es/ResolucionesDenegatorias/Resolucion_102550_ANONIMIZADA.pdf">https://www.mjusticia.gob.es/es/ResolucionesDenegatorias/Resolucion_102550_ANONIMIZADA.pdf</text:a></text:p>
          </table:table-cell>
          <table:table-cell table:number-columns-repeated="16367"/>
        </table:table-row>
        <table:table-row table:style-name="ro1">
          <table:table-cell office:value-type="string" table:style-name="ce260">
            <text:p>001-102543</text:p>
          </table:table-cell>
          <table:table-cell office:value-type="string" table:style-name="ce106">
            <text:p>Ministerio de Transportes y Movilidad Sostenible</text:p>
          </table:table-cell>
          <table:table-cell office:value-type="string" table:style-name="ce38">
            <text:p>Documento de la memoria técnica y plan de calidad aportados por un licitador para el Expediente 2024F8030240</text:p>
          </table:table-cell>
          <table:table-cell office:value-type="date" office:date-value="2025-04-01T00:00:00" table:style-name="ce49">
            <text:p>01/04/2025</text:p>
          </table:table-cell>
          <table:table-cell table:number-columns-repeated="7" table:style-name="ce39"/>
          <table:table-cell office:value-type="string" table:style-name="ce39">
            <text:p>X</text:p>
          </table:table-cell>
          <table:table-cell table:number-columns-repeated="2" table:style-name="ce39"/>
          <table:table-cell office:value-type="string" table:style-name="ce39">
            <text:p>X</text:p>
          </table:table-cell>
          <table:table-cell table:style-name="ce39"/>
          <table:table-cell office:value-type="string" table:style-name="ce87">
            <text:p><text:a xlink:href="https://cdn.transportes.gob.es/portal-web-drupal/RESOLUCIONESDENEGATORIAS/001-00102543_denegacion_14_1_h_j.pdf">https://cdn.transportes.gob.es/portal-web-drupal/RESOLUCIONESDENEGATORIAS/001-00102543_denegacion_14_1_h_j.pdf</text:a></text:p>
          </table:table-cell>
          <table:table-cell table:number-columns-repeated="16367"/>
        </table:table-row>
        <table:table-row table:style-name="ro1">
          <table:table-cell office:value-type="string" table:style-name="ce257">
            <text:p>001-102489</text:p>
          </table:table-cell>
          <table:table-cell office:value-type="string" table:style-name="ce79">
            <text:p>Ministerio del Interior</text:p>
          </table:table-cell>
          <table:table-cell office:value-type="string" table:style-name="ce5">
            <text:p>Solicitud de información sobre menores extranjeros llegados de forma irregular y menores extranjeros no acompañados en España</text:p>
          </table:table-cell>
          <table:table-cell office:value-type="date" office:date-value="2025-04-30T00:00:00" table:style-name="ce45">
            <text:p>30/04/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4">
            <text:p><text:a xlink:href="https://www.interior.gob.es/opencms/documentacion/Portal-de-Transparencia/ResolucionesDenegatorias_2025/2T/001-102489.pdf">https://www.interior.gob.es/opencms/documentacion/Portal-de-Transparencia/ResolucionesDenegatorias_2025/2T/001-102489.pdf</text:a></text:p>
          </table:table-cell>
          <table:table-cell table:number-columns-repeated="16367"/>
        </table:table-row>
        <table:table-row table:style-name="ro1">
          <table:table-cell office:value-type="string" table:style-name="ce258">
            <text:p>001-102452</text:p>
          </table:table-cell>
          <table:table-cell office:value-type="string" table:style-name="ce106">
            <text:p>Ministerio de Transportes y Movilidad Sostenible</text:p>
          </table:table-cell>
          <table:table-cell office:value-type="string" table:style-name="ce38">
            <text:p>Solicitud de datos acerca de la eficiencia de convenios suscritos por el Ministerio y la Junta de Comunidades de Castilla-La Mancha</text:p>
          </table:table-cell>
          <table:table-cell office:value-type="date" office:date-value="2025-04-16T00:00:00" table:style-name="ce49">
            <text:p>16/04/2025</text:p>
          </table:table-cell>
          <table:table-cell table:number-columns-repeated="6" table:style-name="ce39"/>
          <table:table-cell office:value-type="string" table:style-name="ce39">
            <text:p>X</text:p>
          </table:table-cell>
          <table:table-cell table:number-columns-repeated="5" table:style-name="ce39"/>
          <table:table-cell office:value-type="string" table:style-name="ce87">
            <text:p><text:a xlink:href="https://eur01.safelinks.protection.outlook.com/?url=https%3A%2F%2Fcdn.transportes.gob.es%2Fportal-web-drupal%2FRESOLUCIONESDENEGATORIAS%2F001-00102452_-concesion_parcial_14_1_h.pdf&amp;data=05%7C02%7Cclmartin%40transportes.gob.es%7Cc23de167c4a646333a8908ddc39be3c6%7C0883d568c8e0418d8b3aa2d0bed4c1e0%7C0%7C0%7C638881796481319656%7CUnknown%7CTWFpbGZsb3d8eyJFbXB0eU1hcGkiOnRydWUsIlYiOiIwLjAuMDAwMCIsIlAiOiJXaW4zMiIsIkFOIjoiTWFpbCIsIldUIjoyfQ%3D%3D%7C0%7C%7C%7C&amp;sdata=UgckL3Byz5l8IN9G2UVbQt1pHTrtFzGKiUdd98QzjJY%3D&amp;reserved=0">https://cdn.transportes.gob.es/portal-web-drupal/RESOLUCIONESDENEGATORIAS/001-00102452_-concesion_parcial_14_1_h.pdf</text:a></text:p>
          </table:table-cell>
          <table:table-cell table:number-columns-repeated="16367"/>
        </table:table-row>
        <table:table-row table:style-name="ro1">
          <table:table-cell office:value-type="string" table:style-name="ce258">
            <text:p>001-102451</text:p>
          </table:table-cell>
          <table:table-cell office:value-type="string" table:style-name="ce106">
            <text:p>Ministerio de Transportes y Movilidad Sostenible</text:p>
          </table:table-cell>
          <table:table-cell office:value-type="string" table:style-name="ce38">
            <text:p>Sobre el tren Avant Madrugador: coste total de los servicios ofertados y km tren. Número de viajeros en la relación Cuenca-Madrid y viceversa Relación viajeros kilómetro</text:p>
          </table:table-cell>
          <table:table-cell office:value-type="date" office:date-value="2025-04-16T00:00:00" table:style-name="ce49">
            <text:p>16/04/2025</text:p>
          </table:table-cell>
          <table:table-cell table:number-columns-repeated="6" table:style-name="ce39"/>
          <table:table-cell office:value-type="string" table:style-name="ce39">
            <text:p>X</text:p>
          </table:table-cell>
          <table:table-cell table:number-columns-repeated="5" table:style-name="ce39"/>
          <table:table-cell office:value-type="string" table:style-name="ce87">
            <text:p><text:a xlink:href="https://cdn.transportes.gob.es/portal-web-drupal/RESOLUCIONESDENEGATORIAS/001-00102451_denegacion_14_1_h.pdf">https://cdn.transportes.gob.es/portal-web-drupal/RESOLUCIONESDENEGATORIAS/001-00102451_denegacion_14_1_h.pdf</text:a></text:p>
          </table:table-cell>
          <table:table-cell table:number-columns-repeated="16367"/>
        </table:table-row>
        <table:table-row table:style-name="ro1">
          <table:table-cell office:value-type="string" table:style-name="ce261">
            <text:p>001-102437</text:p>
          </table:table-cell>
          <table:table-cell office:value-type="string" table:style-name="ce79">
            <text:p>Ministerio de Hacienda</text:p>
          </table:table-cell>
          <table:table-cell office:value-type="string" table:style-name="ce5">
            <text:p>Información sobre programas en Radio Televisión Española (RTVE): presupuestos, salarios de presentadores, indemnizaciones y visualizaciones</text:p>
          </table:table-cell>
          <table:table-cell office:value-type="date" office:date-value="2025-04-11T00:00:00" table:style-name="ce45">
            <text:p>11/04/2025</text:p>
          </table:table-cell>
          <table:table-cell table:number-columns-repeated="7"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4">
            <text:p><text:a xlink:href="https://www.hacienda.gob.es/SGT/GobiernoAbierto/Transparencia_Denegatorias/00001-00102437-denegatoriaparcial.pdf">https://www.hacienda.gob.es/SGT/GobiernoAbierto/Transparencia_Denegatorias/00001-00102437-denegatoriaparcial.pdf</text:a></text:p>
          </table:table-cell>
          <table:table-cell table:number-columns-repeated="16367"/>
        </table:table-row>
        <table:table-row table:style-name="ro1">
          <table:table-cell office:value-type="string" table:style-name="ce282">
            <text:p>001-102423</text:p>
          </table:table-cell>
          <table:table-cell office:value-type="string" table:style-name="ce79">
            <text:p>Ministerio del Interior</text:p>
          </table:table-cell>
          <table:table-cell office:value-type="string" table:style-name="ce40">
            <text:p>Controles de acceso a trenes de alta velocidad</text:p>
          </table:table-cell>
          <table:table-cell office:value-type="date" office:date-value="2025-04-24T00:00:00" table:style-name="ce44">
            <text:p>24/04/2025</text:p>
          </table:table-cell>
          <table:table-cell table:style-name="ce17"/>
          <table:table-cell table:number-columns-repeated="2" table:style-name="ce41"/>
          <table:table-cell office:value-type="string" table:style-name="ce41">
            <text:p>X</text:p>
          </table:table-cell>
          <table:table-cell table:number-columns-repeated="8" table:style-name="ce41"/>
          <table:table-cell office:value-type="string" table:style-name="ce13">
            <text:p><text:a xlink:href="https://www.interior.gob.es/opencms/documentacion/Portal-de-Transparencia/ResolucionesDenegatorias_2025/2T/001-102423.pdf">https://www.interior.gob.es/opencms/documentacion/Portal-de-Transparencia/ResolucionesDenegatorias_2025/2T/001-102423.pdf</text:a></text:p>
          </table:table-cell>
          <table:table-cell table:number-columns-repeated="16367" table:style-name="ce99"/>
        </table:table-row>
        <table:table-row table:style-name="ro1">
          <table:table-cell office:value-type="string" table:style-name="ce290">
            <text:p>001-102420</text:p>
          </table:table-cell>
          <table:table-cell office:value-type="string" table:style-name="ce8">
            <text:p>Ministerio para la Transformación Digital y de la Función Pública</text:p>
          </table:table-cell>
          <table:table-cell office:value-type="string" table:style-name="ce8">
            <text:p>Información para investigación académica - Incidentes en metaversos con constancia para el Instituto Nacional de Ciberseguridad (INCIBE)</text:p>
          </table:table-cell>
          <table:table-cell office:value-type="date" office:date-value="2025-04-07T00:00:00" table:style-name="ce80">
            <text:p>07/04/2025</text:p>
          </table:table-cell>
          <table:table-cell office:value-type="string" table:style-name="ce41">
            <text:p>X</text:p>
          </table:table-cell>
          <table:table-cell table:number-columns-repeated="11" table:style-name="ce8"/>
          <table:table-cell office:value-type="string" table:style-name="ce13">
            <text:p><text:a xlink:href="https://transparencia.gob.es/transparencia/dam/jcr:733c335b-1c58-495f-8ac2-97e5835b4db0/Denegatoria95350.pdf">https://transparencia.gob.es/transparencia/dam/jcr:733c335b-1c58-495f-8ac2-97e5835b4db0/Denegatoria95350.pdf</text:a></text:p>
          </table:table-cell>
          <table:table-cell table:number-columns-repeated="16367" table:style-name="ce99"/>
        </table:table-row>
        <table:table-row table:style-name="ro1">
          <table:table-cell office:value-type="string" table:style-name="ce289">
            <text:p>001-102418</text:p>
          </table:table-cell>
          <table:table-cell office:value-type="string" table:style-name="ce79">
            <text:p>Ministerio de la Presidencia, Justicia y Relaciones con las Cortes</text:p>
          </table:table-cell>
          <table:table-cell office:value-type="string" table:style-name="ce83">
            <text:p>Informe Abogacía del Estado sobre sobrecostes en equipaje de mano por aerolíneas</text:p>
          </table:table-cell>
          <table:table-cell office:value-type="date" office:date-value="2025-04-10T00:00:00" table:style-name="ce78">
            <text:p>10/04/2025</text:p>
          </table:table-cell>
          <table:table-cell table:number-columns-repeated="5" table:style-name="ce63"/>
          <table:table-cell office:value-type="string" table:style-name="ce63">
            <text:p>X</text:p>
          </table:table-cell>
          <table:table-cell table:number-columns-repeated="5" table:style-name="ce63"/>
          <table:table-cell table:style-name="ce42"/>
          <table:table-cell office:value-type="string" table:style-name="ce13">
            <text:p><text:a xlink:href="https://www.mjusticia.gob.es/es/ResolucionesDenegatorias/Resolucion_102418_ANONIMIZADA.pdf">https://www.mjusticia.gob.es/es/ResolucionesDenegatorias/Resolucion_102418_ANONIMIZADA.pdf</text:a></text:p>
          </table:table-cell>
          <table:table-cell table:number-columns-repeated="16367" table:style-name="ce99"/>
        </table:table-row>
        <table:table-row table:style-name="ro1">
          <table:table-cell office:value-type="string" table:style-name="ce257">
            <text:p>001-102413</text:p>
          </table:table-cell>
          <table:table-cell office:value-type="string" table:style-name="ce79">
            <text:p>Ministerio de Derechos Sociales, Consumo y Agenda 2030</text:p>
          </table:table-cell>
          <table:table-cell office:value-type="string" table:style-name="ce67">
            <text:p>Reintegro subvenciones con cargo al Impuesto sobre la Renta de las Personas Físicas (IRPF)</text:p>
          </table:table-cell>
          <table:table-cell office:value-type="date" office:date-value="2025-03-17T00:00:00" table:style-name="ce215">
            <text:p>17/03/2025</text:p>
          </table:table-cell>
          <table:table-cell table:number-columns-repeated="4" table:style-name="ce56"/>
          <table:table-cell office:value-type="string" table:style-name="ce56">
            <text:p>X</text:p>
          </table:table-cell>
          <table:table-cell table:number-columns-repeated="7" table:style-name="ce56"/>
          <table:table-cell office:value-type="string" table:style-name="ce13">
            <text:p><text:a xlink:href="https://www.dsca.gob.es/sites/default/files/transparencia/102413_Censurado.pdf">https://www.dsca.gob.es/sites/default/files/transparencia/102413_Censurado.pdf</text:a></text:p>
          </table:table-cell>
          <table:table-cell table:number-columns-repeated="16367" table:style-name="ce99"/>
        </table:table-row>
        <table:table-row table:style-name="ro1">
          <table:table-cell office:value-type="string" table:style-name="ce258">
            <text:p>001-102385</text:p>
          </table:table-cell>
          <table:table-cell office:value-type="string" table:style-name="ce106">
            <text:p>Ministerio de Transportes y Movilidad Sostenible</text:p>
          </table:table-cell>
          <table:table-cell office:value-type="string" table:style-name="ce38">
            <text:p>Acceso a los estudios de aforos diarios de los años 2019, 2023 y 2024; en relación al número de viajeros medios en un día laborable en servicios, tanto de Media Distancia, como de Alta Velocidad - Larga Distancia</text:p>
          </table:table-cell>
          <table:table-cell office:value-type="date" office:date-value="2025-04-07T00:00:00" table:style-name="ce49">
            <text:p>07/04/2025</text:p>
          </table:table-cell>
          <table:table-cell table:number-columns-repeated="7" table:style-name="ce39"/>
          <table:table-cell office:value-type="string" table:style-name="ce39">
            <text:p>X</text:p>
          </table:table-cell>
          <table:table-cell table:number-columns-repeated="4" table:style-name="ce39"/>
          <table:table-cell office:value-type="string" table:style-name="ce125">
            <text:p><text:a xlink:href="https://eur01.safelinks.protection.outlook.com/?url=https%3A%2F%2Fcdn.transportes.gob.es%2Fportal-web-drupal%2FRESOLUCIONESDENEGATORIAS%2F001-00102385_concesion_parcial_14_1_h.pdf&amp;data=05%7C02%7Cclmartin%40transportes.gob.es%7Cc23de167c4a646333a8908ddc39be3c6%7C0883d568c8e0418d8b3aa2d0bed4c1e0%7C0%7C0%7C638881796481289626%7CUnknown%7CTWFpbGZsb3d8eyJFbXB0eU1hcGkiOnRydWUsIlYiOiIwLjAuMDAwMCIsIlAiOiJXaW4zMiIsIkFOIjoiTWFpbCIsIldUIjoyfQ%3D%3D%7C0%7C%7C%7C&amp;sdata=b4oIgmi%2F5oyOcf6uo0vkf8GgmOs11jblkQEVd96Vw3Q%3D&amp;reserved=0">https://cdn.transportes.gob.es/portal-web-drupal/RESOLUCIONESDENEGATORIAS/001-00102385_concesion_parcial_14_1_h.pdf</text:a></text:p>
          </table:table-cell>
          <table:table-cell table:number-columns-repeated="16367" table:style-name="ce99"/>
        </table:table-row>
        <table:table-row table:style-name="ro1">
          <table:table-cell office:value-type="string" table:style-name="ce258">
            <text:p>001-102377</text:p>
          </table:table-cell>
          <table:table-cell office:value-type="string" table:style-name="ce106">
            <text:p>Ministerio de Transportes y Movilidad Sostenible</text:p>
          </table:table-cell>
          <table:table-cell office:value-type="string" table:style-name="ce38">
            <text:p>Inversión publicitaria que Renfe hizo en medios de comunicación en el año 2024</text:p>
          </table:table-cell>
          <table:table-cell office:value-type="date" office:date-value="2025-05-09T00:00:00" table:style-name="ce49">
            <text:p>09/05/2025</text:p>
          </table:table-cell>
          <table:table-cell table:number-columns-repeated="7" table:style-name="ce39"/>
          <table:table-cell office:value-type="string" table:style-name="ce39">
            <text:p>X</text:p>
          </table:table-cell>
          <table:table-cell table:number-columns-repeated="2" table:style-name="ce39"/>
          <table:table-cell office:value-type="string" table:style-name="ce39">
            <text:p>X</text:p>
          </table:table-cell>
          <table:table-cell table:style-name="ce39"/>
          <table:table-cell office:value-type="string" table:style-name="ce125">
            <text:p><text:a xlink:href="https://cdn.transportes.gob.es/portal-web-drupal/RESOLUCIONESDENEGATORIAS/001-00102377_denegacion_14_1_h_k.pdf">https://cdn.transportes.gob.es/portal-web-drupal/RESOLUCIONESDENEGATORIAS/001-00102377_denegacion_14_1_h_k.pdf</text:a></text:p>
          </table:table-cell>
          <table:table-cell table:number-columns-repeated="16367" table:style-name="ce99"/>
        </table:table-row>
        <table:table-row table:style-name="ro1">
          <table:table-cell office:value-type="string" table:style-name="ce273">
            <text:p>001-102346</text:p>
          </table:table-cell>
          <table:table-cell office:value-type="string" table:style-name="ce79">
            <text:p>Ministerio de Economía, Comercio y Empresa</text:p>
          </table:table-cell>
          <table:table-cell office:value-type="string" table:style-name="ce40">
            <text:p>Inversión publicitaria del Ministerio de Economía en medios de comunicación en el año 2024<text:s/></text:p>
          </table:table-cell>
          <table:table-cell office:value-type="date" office:date-value="2025-05-21T00:00:00" table:style-name="ce44">
            <text:p>21/05/2025</text:p>
          </table:table-cell>
          <table:table-cell table:number-columns-repeated="7" table:style-name="ce41"/>
          <table:table-cell office:value-type="string" table:style-name="ce41">
            <text:p>X</text:p>
          </table:table-cell>
          <table:table-cell table:number-columns-repeated="4" table:style-name="ce41"/>
          <table:table-cell office:value-type="string" table:style-name="ce13">
            <text:p><text:a xlink:href="https://portal.mineco.gob.es/RecursosTransparencia/RESOLUCION%2000001-00102346_Censurado.pdf">https://portal.mineco.gob.es/RecursosTransparencia/RESOLUCION%2000001-00102346_Censurado.pdf</text:a></text:p>
          </table:table-cell>
          <table:table-cell table:number-columns-repeated="16367" table:style-name="ce99"/>
        </table:table-row>
        <table:table-row table:style-name="ro1">
          <table:table-cell office:value-type="string" table:style-name="ce273">
            <text:p>001-102300</text:p>
          </table:table-cell>
          <table:table-cell office:value-type="string" table:style-name="ce8">
            <text:p>Ministerio de Transportes y Movilidad Sostenible</text:p>
          </table:table-cell>
          <table:table-cell office:value-type="string" table:style-name="ce40">
            <text:p>Incidencias presentadas en los últimos tres años en la red de Adif que afectan al tráfico de ferroviario del servicio de Rodalies en Cataluña por mes y año</text:p>
          </table:table-cell>
          <table:table-cell office:value-type="date" office:date-value="2025-03-26T08:28:00" table:style-name="ce44">
            <text:p>26/03/2025</text:p>
          </table:table-cell>
          <table:table-cell table:number-columns-repeated="7" table:style-name="ce41"/>
          <table:table-cell office:value-type="string" table:style-name="ce41">
            <text:p>X</text:p>
          </table:table-cell>
          <table:table-cell table:number-columns-repeated="4" table:style-name="ce41"/>
          <table:table-cell office:value-type="string" table:style-name="ce123">
            <text:p><text:a xlink:href="https://eur01.safelinks.protection.outlook.com/?url=https%3A%2F%2Fcdn.transportes.gob.es%2Fportal-web-drupal%2FRESOLUCIONESDENEGATORIAS%2F00001-00102300_denegacion_14_1_h.pdf&amp;data=05%7C02%7Cclmartin%40transportes.gob.es%7C65aa112f434849d760e108dd77331265%7C0883d568c8e0418d8b3aa2d0bed4c1e0%7C0%7C0%7C638797783411652639%7CUnknown%7CTWFpbGZsb3d8eyJFbXB0eU1hcGkiOnRydWUsIlYiOiIwLjAuMDAwMCIsIlAiOiJXaW4zMiIsIkFOIjoiTWFpbCIsIldUIjoyfQ%3D%3D%7C0%7C%7C%7C&amp;sdata=RQWKCE2bqTdPbCd8hImTiVmBEruNtL4jBm2fO2zNUsg%3D&amp;reserved=0">https://cdn.transportes.gob.es/portal-web-drupal/RESOLUCIONESDENEGATORIAS/00001-00102300_denegacion_14_1_h.pdf<text:s/></text:a></text:p>
          </table:table-cell>
          <table:table-cell table:number-columns-repeated="16367" table:style-name="ce99"/>
        </table:table-row>
        <table:table-row table:style-name="ro1">
          <table:table-cell office:value-type="string" table:style-name="ce288">
            <text:p>001-102290</text:p>
          </table:table-cell>
          <table:table-cell office:value-type="string" table:style-name="ce79">
            <text:p>Ministerio de Hacienda</text:p>
          </table:table-cell>
          <table:table-cell office:value-type="string" table:style-name="ce40">
            <text:p>Número de funcionarios trabajando en la Agencia Estatal de Administracion Tributaria (AEAT)</text:p>
          </table:table-cell>
          <table:table-cell office:value-type="date" office:date-value="2025-04-04T00:00:00" table:style-name="ce44">
            <text:p>04/04/2025</text:p>
          </table:table-cell>
          <table:table-cell table:number-columns-repeated="3" table:style-name="ce41"/>
          <table:table-cell office:value-type="string" table:style-name="ce41">
            <text:p>X</text:p>
          </table:table-cell>
          <table:table-cell office:value-type="string" table:style-name="ce41">
            <text:p>X</text:p>
          </table:table-cell>
          <table:table-cell table:style-name="ce41"/>
          <table:table-cell office:value-type="string" table:style-name="ce41">
            <text:p>X</text:p>
          </table:table-cell>
          <table:table-cell table:number-columns-repeated="2" table:style-name="ce41"/>
          <table:table-cell table:style-name="ce220"/>
          <table:table-cell table:number-columns-repeated="2" table:style-name="ce41"/>
          <table:table-cell office:value-type="string" table:style-name="ce13">
            <text:p><text:a xlink:href="https://www.hacienda.gob.es/SGT/GobiernoAbierto/Transparencia_Denegatorias/00001-00102290-denegatoriaparcial.pdf">https://www.hacienda.gob.es/SGT/GobiernoAbierto/Transparencia_Denegatorias/00001-00102290-denegatoriaparcial.pdf</text:a></text:p>
          </table:table-cell>
          <table:table-cell table:number-columns-repeated="16367"/>
        </table:table-row>
        <table:table-row table:style-name="ro1">
          <table:table-cell office:value-type="string" table:style-name="ce288">
            <text:p>001-102256</text:p>
          </table:table-cell>
          <table:table-cell office:value-type="string" table:style-name="ce79">
            <text:p>Ministerio de Hacienda</text:p>
          </table:table-cell>
          <table:table-cell office:value-type="string" table:style-name="ce5">
            <text:p>Presupuesto, share y retribuciones en el magacín Malas Lenguas</text:p>
          </table:table-cell>
          <table:table-cell office:value-type="date" office:date-value="2025-04-11T00:00:00" table:style-name="ce45">
            <text:p>11/04/2025</text:p>
          </table:table-cell>
          <table:table-cell table:number-columns-repeated="7"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3">
            <text:p><text:a xlink:href="https://www.hacienda.gob.es/SGT/GobiernoAbierto/Transparencia_Denegatorias/00001-00102256-denegatoriaparcial.pdf">https://www.hacienda.gob.es/SGT/GobiernoAbierto/Transparencia_Denegatorias/00001-00102256-denegatoriaparcial.pdf</text:a></text:p>
          </table:table-cell>
          <table:table-cell table:number-columns-repeated="16367"/>
        </table:table-row>
        <table:table-row table:style-name="ro1">
          <table:table-cell office:value-type="string" table:style-name="ce288">
            <text:p>001-102216</text:p>
          </table:table-cell>
          <table:table-cell office:value-type="string" table:style-name="ce79">
            <text:p>Ministerio de Hacienda</text:p>
          </table:table-cell>
          <table:table-cell office:value-type="string" table:style-name="ce5">
            <text:p>Nombre de las casi 1000 canciones que fueron presentadas a través de la web del ente para el Benidorm Fest 2025</text:p>
          </table:table-cell>
          <table:table-cell office:value-type="date" office:date-value="2025-04-01T00:00:00" table:style-name="ce44">
            <text:p>01/04/2025</text:p>
          </table:table-cell>
          <table:table-cell table:number-columns-repeated="9" table:style-name="ce41"/>
          <table:table-cell office:value-type="string" table:style-name="ce220">
            <text:p>X</text:p>
          </table:table-cell>
          <table:table-cell table:number-columns-repeated="2" table:style-name="ce41"/>
          <table:table-cell office:value-type="string" table:style-name="ce13">
            <text:p><text:a xlink:href="https://www.hacienda.gob.es/SGT/GobiernoAbierto/Transparencia_Denegatorias/00001-00102216-denegatoriaparcial.pdf">https://www.hacienda.gob.es/SGT/GobiernoAbierto/Transparencia_Denegatorias/00001-00102216-denegatoriaparcial.pdf</text:a></text:p>
          </table:table-cell>
          <table:table-cell table:number-columns-repeated="16367"/>
        </table:table-row>
        <table:table-row table:style-name="ro1">
          <table:table-cell office:value-type="string" table:style-name="ce257">
            <text:p>001-102208</text:p>
          </table:table-cell>
          <table:table-cell office:value-type="string" table:style-name="ce79">
            <text:p>Ministerio de Sanidad</text:p>
          </table:table-cell>
          <table:table-cell office:value-type="string" table:style-name="ce5">
            <text:p>Integrantes de la Comisión de Salud Digital</text:p>
          </table:table-cell>
          <table:table-cell office:value-type="date" office:date-value="2025-04-10T00:00:00" table:style-name="ce213">
            <text:p>10/04/2025</text:p>
          </table:table-cell>
          <table:table-cell table:number-columns-repeated="10" table:style-name="ce4"/>
          <table:table-cell office:value-type="string" table:style-name="ce17">
            <text:p>X</text:p>
          </table:table-cell>
          <table:table-cell table:style-name="ce4"/>
          <table:table-cell office:value-type="string" table:style-name="ce13">
            <text:p><text:a xlink:href="https://www.sanidad.gob.es/servCiudadanos/transparencia/001-102208-biCgSnmp0AB5ntAd.pdf">https://www.sanidad.gob.es/servCiudadanos/transparencia/001-102208-biCgSnmp0AB5ntAd.pdf</text:a></text:p>
          </table:table-cell>
          <table:table-cell table:number-columns-repeated="16367"/>
        </table:table-row>
        <table:table-row table:style-name="ro1">
          <table:table-cell office:value-type="string" table:style-name="ce257">
            <text:p>001-102207</text:p>
          </table:table-cell>
          <table:table-cell office:value-type="string" table:style-name="ce79">
            <text:p>Ministerio de Sanidad</text:p>
          </table:table-cell>
          <table:table-cell office:value-type="string" table:style-name="ce5">
            <text:p>Integrantes de la Comisión de Atención Primaria y Comunitaria (CAPYCO)</text:p>
          </table:table-cell>
          <table:table-cell office:value-type="date" office:date-value="2025-04-07T00:00:00" table:style-name="ce213">
            <text:p>07/04/2025</text:p>
          </table:table-cell>
          <table:table-cell table:number-columns-repeated="10" table:style-name="ce4"/>
          <table:table-cell office:value-type="string" table:style-name="ce17">
            <text:p>X</text:p>
          </table:table-cell>
          <table:table-cell table:style-name="ce4"/>
          <table:table-cell office:value-type="string" table:style-name="ce13">
            <text:p><text:a xlink:href="https://www.sanidad.gob.es/servCiudadanos/transparencia/001-102207-UXD6u5uHZfD6giPt.pdf">https://www.sanidad.gob.es/servCiudadanos/transparencia/001-102207-UXD6u5uHZfD6giPt.pdf</text:a></text:p>
          </table:table-cell>
          <table:table-cell table:number-columns-repeated="16367" table:style-name="ce4"/>
        </table:table-row>
        <table:table-row table:style-name="ro1">
          <table:table-cell office:value-type="string" table:style-name="ce257">
            <text:p>001-102206</text:p>
          </table:table-cell>
          <table:table-cell office:value-type="string" table:style-name="ce79">
            <text:p>Ministerio de Sanidad</text:p>
          </table:table-cell>
          <table:table-cell office:value-type="string" table:style-name="ce5">
            <text:p>Integrantes de la Comisión de Prestaciones, Aseguramiento y Financiación (CPAF)</text:p>
          </table:table-cell>
          <table:table-cell office:value-type="date" office:date-value="2025-04-09T00:00:00" table:style-name="ce213">
            <text:p>09/04/2025</text:p>
          </table:table-cell>
          <table:table-cell table:number-columns-repeated="10" table:style-name="ce4"/>
          <table:table-cell office:value-type="string" table:style-name="ce17">
            <text:p>X</text:p>
          </table:table-cell>
          <table:table-cell table:style-name="ce4"/>
          <table:table-cell office:value-type="string" table:style-name="ce13">
            <text:p><text:a xlink:href="https://www.sanidad.gob.es/servCiudadanos/transparencia/001-102206-6VpFS4wcxwQwMGZK.pdf">https://www.sanidad.gob.es/servCiudadanos/transparencia/001-102206-6VpFS4wcxwQwMGZK.pdf</text:a></text:p>
          </table:table-cell>
          <table:table-cell table:number-columns-repeated="16367" table:style-name="ce4"/>
        </table:table-row>
        <table:table-row table:style-name="ro1">
          <table:table-cell office:value-type="string" table:style-name="ce257">
            <text:p>001-102184</text:p>
          </table:table-cell>
          <table:table-cell office:value-type="string" table:style-name="ce79">
            <text:p>Ministerio de Agricultura, Pesca y Alimentación</text:p>
          </table:table-cell>
          <table:table-cell office:value-type="string" table:style-name="ce5">
            <text:p>Datos cosecha uva y vino por municipios desde 2014</text:p>
          </table:table-cell>
          <table:table-cell office:value-type="date" office:date-value="2025-03-28T00:00:00" table:style-name="ce209">
            <text:p>28/03/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1">
            <text:p><text:a xlink:href="https://mapa.gob.es/es/ministerio/servicios/transparencia/res102184a_tcm30-705439.pdf">https://mapa.gob.es/es/ministerio/servicios/transparencia/res102184a_tcm30-705439.pdf</text:a></text:p>
          </table:table-cell>
          <table:table-cell table:number-columns-repeated="16367" table:style-name="ce4"/>
        </table:table-row>
        <table:table-row table:style-name="ro1">
          <table:table-cell office:value-type="string" table:style-name="ce258">
            <text:p>001-102144</text:p>
          </table:table-cell>
          <table:table-cell office:value-type="string" table:style-name="ce107">
            <text:p>Ministerio de Transportes y Movilidad Sostenible</text:p>
          </table:table-cell>
          <table:table-cell office:value-type="string" table:style-name="ce38">
            <text:p>Memoria técnica aportada por el licitador PROINTEC, S.A.en el contrato de servicios para la redacción del Estudio de Viabilidad del Corredor ferroviario de la Costa del Sol</text:p>
          </table:table-cell>
          <table:table-cell office:value-type="date" office:date-value="2025-03-21T09:50:00" table:style-name="ce50">
            <text:p>21/03/2025</text:p>
          </table:table-cell>
          <table:table-cell table:number-columns-repeated="7" table:style-name="ce39"/>
          <table:table-cell office:value-type="string" table:style-name="ce39">
            <text:p>X</text:p>
          </table:table-cell>
          <table:table-cell table:style-name="ce39"/>
          <table:table-cell office:value-type="string" table:style-name="ce39">
            <text:p>X</text:p>
          </table:table-cell>
          <table:table-cell table:number-columns-repeated="2" table:style-name="ce39"/>
          <table:table-cell office:value-type="string" table:style-name="ce237">
            <text:p><text:a xlink:href="https://cdn.transportes.gob.es/portal-web-drupal/RESOLUCIONESDENEGATORIAS/001-0102144_denegacion-14_1_h.pdf">https://cdn.transportes.gob.es/portal-web-drupal/RESOLUCIONESDENEGATORIAS/001-0102144_denegacion-14_1_h.pdf<text:s/></text:a></text:p>
          </table:table-cell>
          <table:table-cell table:number-columns-repeated="16367" table:style-name="ce4"/>
        </table:table-row>
        <table:table-row table:style-name="ro1">
          <table:table-cell office:value-type="string" table:style-name="ce255">
            <text:p>001-102109</text:p>
          </table:table-cell>
          <table:table-cell office:value-type="string" table:style-name="ce16">
            <text:p>Ministerio del Interior</text:p>
          </table:table-cell>
          <table:table-cell office:value-type="string" table:style-name="ce5">
            <text:p>Intentos de evasión de centros penitenciarios desde 2015</text:p>
          </table:table-cell>
          <table:table-cell office:value-type="date" office:date-value="2025-03-13T00:00:00" table:style-name="ce44">
            <text:p>13/03/2025</text:p>
          </table:table-cell>
          <table:table-cell table:number-columns-repeated="3" table:style-name="ce17"/>
          <table:table-cell office:value-type="string" table:style-name="ce17">
            <text:p>X</text:p>
          </table:table-cell>
          <table:table-cell table:style-name="ce4"/>
          <table:table-cell table:number-columns-repeated="7" table:style-name="ce17"/>
          <table:table-cell office:value-type="string" table:style-name="ce53">
            <text:p><text:a xlink:href="https://www.interior.gob.es/opencms/documentacion/Portal-de-Transparencia/ResolucionesDenegatorias_2025/1T/001-102109.pdf">https://www.interior.gob.es/opencms/documentacion/Portal-de-Transparencia/ResolucionesDenegatorias_2025/1T/001-102109.pdf<text:s/></text:a></text:p>
          </table:table-cell>
          <table:table-cell table:number-columns-repeated="16367" table:style-name="ce4"/>
        </table:table-row>
        <table:table-row table:style-name="ro1">
          <table:table-cell office:value-type="string" table:style-name="ce255">
            <text:p>001-102096</text:p>
          </table:table-cell>
          <table:table-cell office:value-type="string" table:style-name="ce79">
            <text:p>Ministerio de Asuntos Exteriores, Unión Europea y Cooperación</text:p>
          </table:table-cell>
          <table:table-cell office:value-type="string" table:style-name="ce5">
            <text:p>Gestiones Plácet Embajador en Suecia</text:p>
          </table:table-cell>
          <table:table-cell office:value-type="date" office:date-value="2025-04-11T00:00:00" table:style-name="ce44">
            <text:p>11/04/2025</text:p>
          </table:table-cell>
          <table:table-cell table:number-columns-repeated="10" table:style-name="ce17"/>
          <table:table-cell office:value-type="string" table:style-name="ce17">
            <text:p>X</text:p>
          </table:table-cell>
          <table:table-cell table:style-name="ce17"/>
          <table:table-cell office:value-type="string" table:style-name="ce13">
            <text:p><text:a xlink:href="https://www.exteriores.gob.es/es/Ministerio/Transparencia/Documents/Resoluci%C3%B3n%20001-00102096.pdf">https://www.exteriores.gob.es/es/Ministerio/Transparencia/Documents/Resoluci%C3%B3n%20001-00102096.pdf<text:s/></text:a></text:p>
          </table:table-cell>
          <table:table-cell table:number-columns-repeated="16367" table:style-name="ce4"/>
        </table:table-row>
        <table:table-row table:style-name="ro1">
          <table:table-cell office:value-type="string" table:style-name="ce255">
            <text:p>001-102068</text:p>
          </table:table-cell>
          <table:table-cell office:value-type="string" table:style-name="ce8">
            <text:p>Ministerio de Inclusión, Seguridad Social y Migraciones</text:p>
          </table:table-cell>
          <table:table-cell office:value-type="string" table:style-name="ce5">
            <text:p>Número de vuelos militares para traer inmigrantes de Canarias a la península</text:p>
          </table:table-cell>
          <table:table-cell office:value-type="date" office:date-value="2025-07-02T00:00:00" table:style-name="ce44">
            <text:p>02/07/2025</text:p>
          </table:table-cell>
          <table:table-cell table:number-columns-repeated="10" table:style-name="ce17"/>
          <table:table-cell office:value-type="string" table:style-name="ce17">
            <text:p>X</text:p>
          </table:table-cell>
          <table:table-cell table:style-name="ce17"/>
          <table:table-cell office:value-type="string" table:style-name="ce13">
            <text:p><text:a xlink:href="https://www.inclusion.gob.es/documents/d/guest/report_resolucion-100268_anonima?download=true">https://www.inclusion.gob.es/documents/d/guest/report_resolucion-100268_anonima?download=true</text:a></text:p>
          </table:table-cell>
          <table:table-cell table:number-columns-repeated="16367" table:style-name="ce4"/>
        </table:table-row>
        <table:table-row table:style-name="ro1">
          <table:table-cell office:value-type="string" table:style-name="ce255">
            <text:p>001-102061</text:p>
          </table:table-cell>
          <table:table-cell office:value-type="string" table:style-name="ce79">
            <text:p>Ministerio de Inclusión, Seguridad Social y Migraciones</text:p>
          </table:table-cell>
          <table:table-cell office:value-type="string" table:style-name="ce5">
            <text:p>El coste que ha tenido para el Ejército del Aire el uso de aviones de transporte de la fuerza aérea para trasladar inmigrantes de Canarias a la península</text:p>
          </table:table-cell>
          <table:table-cell office:value-type="date" office:date-value="2025-06-19T00:00:00" table:style-name="ce44">
            <text:p>19/06/2025</text:p>
          </table:table-cell>
          <table:table-cell table:number-columns-repeated="3" table:style-name="ce17"/>
          <table:table-cell office:value-type="string" table:style-name="ce17">
            <text:p>X</text:p>
          </table:table-cell>
          <table:table-cell table:number-columns-repeated="6" table:style-name="ce17"/>
          <table:table-cell office:value-type="string" table:style-name="ce17">
            <text:p>X</text:p>
          </table:table-cell>
          <table:table-cell table:style-name="ce17"/>
          <table:table-cell office:value-type="string" table:style-name="ce13">
            <text:p><text:a xlink:href="https://www.inclusion.gob.es/documents/d/guest/report_resolucion-102061_anonimizado_v02">https://www.inclusion.gob.es/documents/d/guest/report_resolucion-102061_anonimizado_v02</text:a></text:p>
          </table:table-cell>
          <table:table-cell table:number-columns-repeated="16367" table:style-name="ce4"/>
        </table:table-row>
        <table:table-row table:style-name="ro1">
          <table:table-cell office:value-type="string" table:style-name="ce291">
            <text:p>001-102043</text:p>
          </table:table-cell>
          <table:table-cell office:value-type="string" table:style-name="ce79">
            <text:p>Ministerio de la Presidencia, Justicia y Relaciones con las Cortes</text:p>
          </table:table-cell>
          <table:table-cell office:value-type="string" table:style-name="ce8">
            <text:p>Informe sobre acuerdo del Sindicato unificado de Policía (SUP) y la empresa Desokupa</text:p>
          </table:table-cell>
          <table:table-cell office:value-type="date" office:date-value="2025-05-07T00:00:00" table:style-name="ce77">
            <text:p>07/05/2025</text:p>
          </table:table-cell>
          <table:table-cell table:number-columns-repeated="10" table:style-name="ce46"/>
          <table:table-cell office:value-type="string" table:style-name="ce46">
            <text:p>X</text:p>
          </table:table-cell>
          <table:table-cell table:style-name="ce8"/>
          <table:table-cell office:value-type="string" table:style-name="ce13">
            <text:p><text:a xlink:href="https://www.mjusticia.gob.es/es/ResolucionesDenegatorias/Resolucion_102043_ANONIMIZADA.pdf">https://www.mjusticia.gob.es/es/ResolucionesDenegatorias/Resolucion_102043_ANONIMIZADA.pdf</text:a></text:p>
          </table:table-cell>
          <table:table-cell table:style-name="ce40"/>
          <table:table-cell table:number-columns-repeated="16366"/>
        </table:table-row>
        <table:table-row table:style-name="ro1">
          <table:table-cell office:value-type="string" table:style-name="ce261">
            <text:p>001-102040</text:p>
          </table:table-cell>
          <table:table-cell office:value-type="string" table:style-name="ce16">
            <text:p>Ministerio de Hacienda<text:s/></text:p>
          </table:table-cell>
          <table:table-cell office:value-type="string" table:style-name="ce5">
            <text:p>Número de funcionarios de aduanas que verifican paquetes, equipos para residuos textiles, procedimientos para distinguir ropa de segunda mano de residuos, métodos de inspección, acciones legales por errores de clasificación y frecuencia de estos casos desde 2018</text:p>
          </table:table-cell>
          <table:table-cell office:value-type="date" office:date-value="2025-03-26T00:00:00" table:style-name="ce45">
            <text:p>26/03/2025</text:p>
          </table:table-cell>
          <table:table-cell table:number-columns-repeated="4"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2"/>
          <table:table-cell table:style-name="ce17"/>
          <table:table-cell office:value-type="string" table:style-name="ce17">
            <text:p>X</text:p>
          </table:table-cell>
          <table:table-cell office:value-type="string" table:style-name="ce10">
            <text:p><text:a xlink:href="https://www.hacienda.gob.es/SGT/GobiernoAbierto/Transparencia_Denegatorias/00001-00102040-denegatoriaparcial.pdf">https://www.hacienda.gob.es/SGT/GobiernoAbierto/Transparencia_Denegatorias/00001-00102040-denegatoriaparcial.pdf</text:a></text:p>
          </table:table-cell>
          <table:table-cell table:style-name="ce5"/>
          <table:table-cell table:number-columns-repeated="16366"/>
        </table:table-row>
        <table:table-row table:style-name="ro1">
          <table:table-cell office:value-type="string" table:style-name="ce257">
            <text:p>001-102038</text:p>
          </table:table-cell>
          <table:table-cell office:value-type="string" table:style-name="ce79">
            <text:p>Ministerio para la Transformación Digital y de la Función Pública</text:p>
          </table:table-cell>
          <table:table-cell office:value-type="string" table:style-name="ce160">
            <text:p>Expediente concesión RETEVISIÓN I, S.A.</text:p>
          </table:table-cell>
          <table:table-cell office:value-type="date" office:date-value="2025-12-03T00:00:00" table:style-name="ce45">
            <text:p>03/12/2025</text:p>
          </table:table-cell>
          <table:table-cell table:number-columns-repeated="7" table:style-name="ce4"/>
          <table:table-cell office:value-type="string" table:style-name="ce6">
            <text:p>X</text:p>
          </table:table-cell>
          <table:table-cell table:style-name="ce4"/>
          <table:table-cell office:value-type="string" table:style-name="ce6">
            <text:p>X</text:p>
          </table:table-cell>
          <table:table-cell table:number-columns-repeated="2" table:style-name="ce4"/>
          <table:table-cell office:value-type="string" table:style-name="ce136">
            <text:p><text:a xlink:href="https://transparencia.gob.es/content/dam/transparencia_home/ministerios/mtdf/DA/Resolución_102038_MTDFP_anonimizada.pdf">https://transparencia.gob.es/content/dam/transparencia_home/ministerios/mtdf/DA/Resolución_102038_MTDFP_anonimizada.pdf</text:a></text:p>
          </table:table-cell>
          <table:table-cell table:style-name="ce5"/>
          <table:table-cell table:number-columns-repeated="16366"/>
        </table:table-row>
        <table:table-row table:style-name="ro1">
          <table:table-cell office:value-type="string" table:style-name="ce255">
            <text:p>001-102026</text:p>
          </table:table-cell>
          <table:table-cell office:value-type="string" table:style-name="ce8">
            <text:p>Ministerio de Transportes y Movilidad Sostenible</text:p>
          </table:table-cell>
          <table:table-cell office:value-type="string" table:style-name="ce5">
            <text:p>Lista de todos los retrasos y cancelaciones de trenes de cercanías y media distancia en las provincias de Barcelona y Madrid por fecha, línea y destino</text:p>
          </table:table-cell>
          <table:table-cell office:value-type="date" office:date-value="2025-03-28T07:21:00" table:style-name="ce45">
            <text:p>28/03/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102026_denegacion_14_1_h.pdf&amp;data=05%7C02%7Cclmartin%40transportes.gob.es%7C65aa112f434849d760e108dd77331265%7C0883d568c8e0418d8b3aa2d0bed4c1e0%7C0%7C0%7C638797783411751157%7CUnknown%7CTWFpbGZsb3d8eyJFbXB0eU1hcGkiOnRydWUsIlYiOiIwLjAuMDAwMCIsIlAiOiJXaW4zMiIsIkFOIjoiTWFpbCIsIldUIjoyfQ%3D%3D%7C0%7C%7C%7C&amp;sdata=YuQkRXskk%2BwiDK%2Fpa%2BfQplM80dnuLiJHT%2FaQPl5QrK4%3D&amp;reserved=0">https://cdn.transportes.gob.es/portal-web-drupal/RESOLUCIONESDENEGATORIAS/001-102026_denegacion_14_1_h.pdf<text:s/></text:a></text:p>
          </table:table-cell>
          <table:table-cell table:style-name="ce5"/>
          <table:table-cell table:number-columns-repeated="16366"/>
        </table:table-row>
        <table:table-row table:style-name="ro1">
          <table:table-cell office:value-type="string" table:style-name="ce257">
            <text:p>001-102017</text:p>
          </table:table-cell>
          <table:table-cell office:value-type="string" table:style-name="ce4">
            <text:p>Ministerio de Sanidad</text:p>
          </table:table-cell>
          <table:table-cell office:value-type="string" table:style-name="ce5">
            <text:p>Vacunas contra la COVID desechadas</text:p>
          </table:table-cell>
          <table:table-cell office:value-type="date" office:date-value="2025-04-02T00:00:00" table:style-name="ce73">
            <text:p>02/04/2025</text:p>
          </table:table-cell>
          <table:table-cell table:number-columns-repeated="10" table:style-name="ce4"/>
          <table:table-cell office:value-type="string" table:style-name="ce17">
            <text:p>X</text:p>
          </table:table-cell>
          <table:table-cell table:style-name="ce4"/>
          <table:table-cell office:value-type="string" table:style-name="ce13">
            <text:p><text:a xlink:href="https://www.sanidad.gob.es/servCiudadanos/transparencia/001-102017-vYHcS3Bi1UEN2kAW.pdf">https://www.sanidad.gob.es/servCiudadanos/transparencia/001-102017-vYHcS3Bi1UEN2kAW.pdf</text:a></text:p>
          </table:table-cell>
          <table:table-cell table:style-name="ce92"/>
          <table:table-cell table:number-columns-repeated="16366"/>
        </table:table-row>
        <table:table-row table:style-name="ro1">
          <table:table-cell office:value-type="string" table:style-name="ce257">
            <text:p>001-101978</text:p>
          </table:table-cell>
          <table:table-cell office:value-type="string" table:style-name="ce4">
            <text:p>Ministerio del Interior</text:p>
          </table:table-cell>
          <table:table-cell office:value-type="string" table:style-name="ce5">
            <text:p>Evaluaciones de riesgo laboral en el Cuerpo Nacional de Policía</text:p>
          </table:table-cell>
          <table:table-cell office:value-type="date" office:date-value="2025-04-10T00:00:00" table:style-name="ce45">
            <text:p>10/04/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3">
            <text:p><text:a xlink:href="https://www.interior.gob.es/opencms/documentacion/Portal-de-Transparencia/ResolucionesDenegatorias_2025/2T/001-101978.pdf">https://www.interior.gob.es/opencms/documentacion/Portal-de-Transparencia/ResolucionesDenegatorias_2025/2T/001-101978.pdf</text:a></text:p>
          </table:table-cell>
          <table:table-cell table:style-name="ce92"/>
          <table:table-cell table:number-columns-repeated="16366"/>
        </table:table-row>
        <table:table-row table:style-name="ro1">
          <table:table-cell office:value-type="string" table:style-name="ce282">
            <text:p>001-101971</text:p>
          </table:table-cell>
          <table:table-cell office:value-type="string" table:style-name="ce4">
            <text:p>Ministerio del Interior</text:p>
          </table:table-cell>
          <table:table-cell office:value-type="string" table:style-name="ce5">
            <text:p>Consulta cédulas de inscripción de diversas tipologías - Inmigración</text:p>
          </table:table-cell>
          <table:table-cell office:value-type="date" office:date-value="2025-04-10T00:00:00" table:style-name="ce45">
            <text:p>10/04/2025</text:p>
          </table:table-cell>
          <table:table-cell table:style-name="ce115"/>
          <table:table-cell table:style-name="ce41"/>
          <table:table-cell office:value-type="string" table:style-name="ce41">
            <text:p>X</text:p>
          </table:table-cell>
          <table:table-cell table:style-name="ce79"/>
          <table:table-cell table:style-name="ce41"/>
          <table:table-cell table:number-columns-repeated="2" table:style-name="ce17"/>
          <table:table-cell table:number-columns-repeated="5" table:style-name="ce41"/>
          <table:table-cell office:value-type="string" table:style-name="ce29">
            <text:p><text:a xlink:href="https://www.interior.gob.es/opencms/documentacion/Portal-de-Transparencia/ResolucionesDenegatorias_2025/2T/001-101971.pdf">https://www.interior.gob.es/opencms/documentacion/Portal-de-Transparencia/ResolucionesDenegatorias_2025/2T/001-101971.pdf</text:a></text:p>
          </table:table-cell>
          <table:table-cell table:number-columns-repeated="16367" table:style-name="ce59"/>
        </table:table-row>
        <table:table-row table:style-name="ro1">
          <table:table-cell office:value-type="string" table:style-name="ce288">
            <text:p>001-101966</text:p>
          </table:table-cell>
          <table:table-cell office:value-type="string" table:style-name="ce4">
            <text:p>Ministerio de Hacienda</text:p>
          </table:table-cell>
          <table:table-cell office:value-type="string" table:style-name="ce5">
            <text:p>Intercambio internacional de información tributaria con Jersey</text:p>
          </table:table-cell>
          <table:table-cell office:value-type="date" office:date-value="2025-05-14T00:00:00" table:style-name="ce45">
            <text:p>14/05/2025</text:p>
          </table:table-cell>
          <table:table-cell table:number-columns-repeated="2" table:style-name="ce17"/>
          <table:table-cell office:value-type="string" table:style-name="ce17">
            <text:p>X</text:p>
          </table:table-cell>
          <table:table-cell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2"/>
          <table:table-cell table:number-columns-repeated="2" table:style-name="ce17"/>
          <table:table-cell office:value-type="string" table:style-name="ce13">
            <text:p><text:a xlink:href="https://www.hacienda.gob.es/SGT/GobiernoAbierto/Transparencia_Denegatorias/00001-00101966-denegatoria.pdf">https://www.hacienda.gob.es/SGT/GobiernoAbierto/Transparencia_Denegatorias/00001-00101966-denegatoria.pdf</text:a></text:p>
          </table:table-cell>
          <table:table-cell table:style-name="ce4"/>
          <table:table-cell table:number-columns-repeated="16366" table:style-name="ce59"/>
        </table:table-row>
        <table:table-row table:style-name="ro1">
          <table:table-cell office:value-type="string" table:style-name="ce257">
            <text:p>001-101922</text:p>
          </table:table-cell>
          <table:table-cell office:value-type="string" table:style-name="ce4">
            <text:p>Ministerio de Economía, Comercio y Empresa</text:p>
          </table:table-cell>
          <table:table-cell office:value-type="string" table:style-name="ce5">
            <text:p>Acuerdo de concesión de un crédito reembolsable de la Organización para la Cooperación y el Desarrollo Económicos (OCDE) al Ministerio de Economía y Finanzas de Marruecos</text:p>
          </table:table-cell>
          <table:table-cell office:value-type="date" office:date-value="2025-03-24T00:00:00" table:style-name="ce48">
            <text:p>24/03/2025</text:p>
          </table:table-cell>
          <table:table-cell table:style-name="ce217"/>
          <table:table-cell table:style-name="ce6"/>
          <table:table-cell office:value-type="string" table:style-name="ce6">
            <text:p>X</text:p>
          </table:table-cell>
          <table:table-cell table:number-columns-repeated="9" table:style-name="ce6"/>
          <table:table-cell office:value-type="string" table:style-name="ce232">
            <text:p><text:a xlink:href="https://portal.mineco.gob.es/RecursosTransparencia/00001-00101922_respuesta%20VF_signed_redacted.pdf">https://portal.mineco.gob.es/RecursosTransparencia/00001-00101922_respuesta%20VF_signed_redacted.pdf</text:a></text:p>
          </table:table-cell>
          <table:table-cell table:number-columns-repeated="16367" table:style-name="ce59"/>
        </table:table-row>
        <table:table-row table:style-name="ro1">
          <table:table-cell office:value-type="string" table:style-name="ce257">
            <text:p>001-101898</text:p>
          </table:table-cell>
          <table:table-cell office:value-type="string" table:style-name="ce4">
            <text:p>Ministerio de Economía, Comercio y Empresa</text:p>
          </table:table-cell>
          <table:table-cell office:value-type="string" table:style-name="ce5">
            <text:p>Inversiones chinas en España 2023 y 2024</text:p>
          </table:table-cell>
          <table:table-cell office:value-type="date" office:date-value="2025-03-06T00:00:00" table:style-name="ce48">
            <text:p>06/03/2025</text:p>
          </table:table-cell>
          <table:table-cell office:value-type="string" table:style-name="ce217">
            <text:p>X</text:p>
          </table:table-cell>
          <table:table-cell office:value-type="string" table:style-name="ce6">
            <text:p>X</text:p>
          </table:table-cell>
          <table:table-cell table:number-columns-repeated="5" table:style-name="ce6"/>
          <table:table-cell office:value-type="string" table:style-name="ce6">
            <text:p>X</text:p>
          </table:table-cell>
          <table:table-cell table:number-columns-repeated="2" table:style-name="ce6"/>
          <table:table-cell office:value-type="string" table:style-name="ce6">
            <text:p>X</text:p>
          </table:table-cell>
          <table:table-cell table:style-name="ce6"/>
          <table:table-cell office:value-type="string" table:style-name="ce228">
            <text:p><text:a xlink:href="https://portal.mineco.gob.es/RecursosTransparencia/00001-00101898_respuesta_signed_redacted.pdf">https://portal.mineco.gob.es/RecursosTransparencia/00001-00101898_respuesta_signed_redacted.pdf</text:a></text:p>
          </table:table-cell>
          <table:table-cell table:number-columns-repeated="16367" table:style-name="ce59"/>
        </table:table-row>
        <table:table-row table:style-name="ro1">
          <table:table-cell office:value-type="string" table:style-name="ce258">
            <text:p>001-101892</text:p>
          </table:table-cell>
          <table:table-cell office:value-type="string" table:style-name="ce58">
            <text:p>Ministerio de Transportes y Movilidad Sostenible</text:p>
          </table:table-cell>
          <table:table-cell office:value-type="string" table:style-name="ce38">
            <text:p>Información sobre instalaciones públicas de servicio de estación de viajeros en 2024</text:p>
          </table:table-cell>
          <table:table-cell office:value-type="date" office:date-value="2025-03-28T07:18:00" table:style-name="ce49">
            <text:p>28/03/2025</text:p>
          </table:table-cell>
          <table:table-cell table:style-name="ce101"/>
          <table:table-cell table:number-columns-repeated="6" table:style-name="ce39"/>
          <table:table-cell office:value-type="string" table:style-name="ce39">
            <text:p>X</text:p>
          </table:table-cell>
          <table:table-cell table:number-columns-repeated="4" table:style-name="ce39"/>
          <table:table-cell office:value-type="string" table:style-name="ce28">
            <text:p><text:a xlink:href="https://cdn.transportes.gob.es/portal-web-drupal/RESOLUCIONESDENEGATORIAS/001-101892_denegacion_14_1_h--.pdf">https://cdn.transportes.gob.es/portal-web-drupal/RESOLUCIONESDENEGATORIAS/001-101892_denegacion_14_1_h--.pdf</text:a></text:p>
          </table:table-cell>
          <table:table-cell table:number-columns-repeated="16367" table:style-name="ce59"/>
        </table:table-row>
        <table:table-row table:style-name="ro1">
          <table:table-cell office:value-type="string" table:style-name="ce258">
            <text:p>001-101886</text:p>
          </table:table-cell>
          <table:table-cell office:value-type="string" table:style-name="ce59">
            <text:p>Ministerio de Transportes y Movilidad Sostenible</text:p>
          </table:table-cell>
          <table:table-cell office:value-type="string" table:style-name="ce38">
            <text:p>Comunicación por la que la Sociedad de Salvamento y Seguridad Marítima (SASEMAR) encargó un informe a profesores universitarios</text:p>
          </table:table-cell>
          <table:table-cell office:value-type="date" office:date-value="2025-04-09T00:00:00" table:style-name="ce49">
            <text:p>09/04/2025</text:p>
          </table:table-cell>
          <table:table-cell table:style-name="ce101"/>
          <table:table-cell table:number-columns-repeated="4" table:style-name="ce39"/>
          <table:table-cell office:value-type="string" table:style-name="ce39">
            <text:p>X</text:p>
          </table:table-cell>
          <table:table-cell table:number-columns-repeated="3" table:style-name="ce39"/>
          <table:table-cell office:value-type="string" table:style-name="ce39">
            <text:p>X</text:p>
          </table:table-cell>
          <table:table-cell table:number-columns-repeated="2" table:style-name="ce39"/>
          <table:table-cell office:value-type="string" table:style-name="ce121">
            <text:p><text:a xlink:href="https://cdn.transportes.gob.es/portal-web-drupal/RESOLUCIONESDENEGATORIAS/001-00101886_denegacion_14_1_f_j.pdf">https://cdn.transportes.gob.es/portal-web-drupal/RESOLUCIONESDENEGATORIAS/001-00101886_denegacion_14_1_f_j.pdf</text:a></text:p>
          </table:table-cell>
          <table:table-cell table:number-columns-repeated="16367" table:style-name="ce59"/>
        </table:table-row>
        <table:table-row table:style-name="ro1">
          <table:table-cell office:value-type="string" table:style-name="ce258">
            <text:p>001-101884</text:p>
          </table:table-cell>
          <table:table-cell office:value-type="string" table:style-name="ce59">
            <text:p>Ministerio de Transportes y Movilidad Sostenible</text:p>
          </table:table-cell>
          <table:table-cell office:value-type="string" table:style-name="ce38">
            <text:p>Comunicaciones intercambiadas entre la Sociedad de Salvamento y Seguridad Marítima (SASEMAR) y la empresa INSTEIMED (Integrador de Sistemas Eléctricos) en relación con la solicitud y elaboración de un informe</text:p>
          </table:table-cell>
          <table:table-cell office:value-type="date" office:date-value="2025-04-09T00:00:00" table:style-name="ce49">
            <text:p>09/04/2025</text:p>
          </table:table-cell>
          <table:table-cell table:style-name="ce101"/>
          <table:table-cell table:number-columns-repeated="4" table:style-name="ce39"/>
          <table:table-cell office:value-type="string" table:style-name="ce39">
            <text:p>X</text:p>
          </table:table-cell>
          <table:table-cell table:number-columns-repeated="3" table:style-name="ce39"/>
          <table:table-cell office:value-type="string" table:style-name="ce39">
            <text:p>X</text:p>
          </table:table-cell>
          <table:table-cell table:number-columns-repeated="2" table:style-name="ce39"/>
          <table:table-cell office:value-type="string" table:style-name="ce121">
            <text:p><text:a xlink:href="https://cdn.transportes.gob.es/portal-web-drupal/RESOLUCIONESDENEGATORIAS/001-00101884_denegacion_14_1_f_j.pdf">https://cdn.transportes.gob.es/portal-web-drupal/RESOLUCIONESDENEGATORIAS/001-00101884_denegacion_14_1_f_j.pdf</text:a></text:p>
          </table:table-cell>
          <table:table-cell table:number-columns-repeated="16367" table:style-name="ce59"/>
        </table:table-row>
        <table:table-row table:style-name="ro1">
          <table:table-cell office:value-type="string" table:style-name="ce255">
            <text:p>001-101874</text:p>
          </table:table-cell>
          <table:table-cell office:value-type="string" table:style-name="ce31">
            <text:p>Ministerio del Interior</text:p>
          </table:table-cell>
          <table:table-cell office:value-type="string" table:style-name="ce5">
            <text:p>Menores extranjeros no acompañados que han solicitado asilo en España desde 2018</text:p>
          </table:table-cell>
          <table:table-cell office:value-type="date" office:date-value="2025-03-18T00:00:00" table:style-name="ce45">
            <text:p>18/03/2025</text:p>
          </table:table-cell>
          <table:table-cell table:style-name="ce71"/>
          <table:table-cell table:style-name="ce17"/>
          <table:table-cell office:value-type="string" table:style-name="ce17">
            <text:p>X</text:p>
          </table:table-cell>
          <table:table-cell table:number-columns-repeated="9" table:style-name="ce17"/>
          <table:table-cell office:value-type="string" table:style-name="ce65">
            <text:p><text:a xlink:href="https://www.interior.gob.es/opencms/documentacion/Portal-de-Transparencia/ResolucionesDenegatorias_2025/1T/001-101874.pdf">https://www.interior.gob.es/opencms/documentacion/Portal-de-Transparencia/ResolucionesDenegatorias_2025/1T/001-101874.pdf</text:a></text:p>
          </table:table-cell>
          <table:table-cell table:number-columns-repeated="16367" table:style-name="ce59"/>
        </table:table-row>
        <table:table-row table:style-name="ro1">
          <table:table-cell office:value-type="string" table:style-name="ce255">
            <text:p>001-101871</text:p>
          </table:table-cell>
          <table:table-cell office:value-type="string" table:style-name="ce42">
            <text:p>Ministerio de Transportes y Movilidad Sostenible</text:p>
          </table:table-cell>
          <table:table-cell office:value-type="string" table:style-name="ce5">
            <text:p>Documentación relativa al encargo de medio propio realizado por Renfe Viajeros S.M.E., S.A. a LogiRail S.M.E.</text:p>
          </table:table-cell>
          <table:table-cell office:value-type="date" office:date-value="2025-03-14T07:43:00" table:style-name="ce45">
            <text:p>14/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871_concesion-parcial_14_1_h.pdf&amp;data=05%7C02%7Cclmartin%40transportes.gob.es%7C65aa112f434849d760e108dd77331265%7C0883d568c8e0418d8b3aa2d0bed4c1e0%7C0%7C0%7C638797783412018639%7CUnknown%7CTWFpbGZsb3d8eyJFbXB0eU1hcGkiOnRydWUsIlYiOiIwLjAuMDAwMCIsIlAiOiJXaW4zMiIsIkFOIjoiTWFpbCIsIldUIjoyfQ%3D%3D%7C0%7C%7C%7C&amp;sdata=GEYAvS22RNBLL6WfCiNVMRkeGBUl2fK76VkN2OQZXXQ%3D&amp;reserved=0">https://cdn.transportes.gob.es/portal-web-drupal/RESOLUCIONESDENEGATORIAS/001-101871_concesion-parcial_14_1_h.pdf<text:s/></text:a></text:p>
          </table:table-cell>
          <table:table-cell table:number-columns-repeated="16367" table:style-name="ce59"/>
        </table:table-row>
        <table:table-row table:style-name="ro1">
          <table:table-cell office:value-type="string" table:style-name="ce261">
            <text:p>001-101850</text:p>
          </table:table-cell>
          <table:table-cell office:value-type="string" table:style-name="ce4">
            <text:p>Ministerio de Hacienda</text:p>
          </table:table-cell>
          <table:table-cell office:value-type="string" table:style-name="ce5">
            <text:p>Contrato-Convenio firmado entre la empresa pública Hulleras del Norte S. A. (HUNOSA) e Iberdrola (traslado de cenizas procedentes de la central térmica de La Pereda -Hunosa- a suelos en su día ocupados por la central térmica de Lada -Iberdrola-)</text:p>
          </table:table-cell>
          <table:table-cell office:value-type="date" office:date-value="2025-04-11T00:00:00" table:style-name="ce45">
            <text:p>11/04/2025</text:p>
          </table:table-cell>
          <table:table-cell table:style-name="ce71"/>
          <table:table-cell table:number-columns-repeated="6" table:style-name="ce17"/>
          <table:table-cell office:value-type="string" table:style-name="ce2">
            <text:p>X</text:p>
          </table:table-cell>
          <table:table-cell table:style-name="ce17"/>
          <table:table-cell table:style-name="ce4"/>
          <table:table-cell table:number-columns-repeated="2" table:style-name="ce17"/>
          <table:table-cell office:value-type="string" table:style-name="ce29">
            <text:p><text:a xlink:href="https://www.hacienda.gob.es/SGT/GobiernoAbierto/Transparencia_Denegatorias/00001-00101850-denegatoriaparcial.pdf">https://www.hacienda.gob.es/SGT/GobiernoAbierto/Transparencia_Denegatorias/00001-00101850-denegatoriaparcial.pdf</text:a></text:p>
          </table:table-cell>
          <table:table-cell table:number-columns-repeated="16367" table:style-name="ce59"/>
        </table:table-row>
        <table:table-row table:style-name="ro1">
          <table:table-cell office:value-type="string" table:style-name="ce255">
            <text:p>001-101848</text:p>
          </table:table-cell>
          <table:table-cell office:value-type="string" table:style-name="ce31">
            <text:p>Ministerio para la Transición Ecológica y el Reto Demográfico</text:p>
          </table:table-cell>
          <table:table-cell office:value-type="string" table:style-name="ce42">
            <text:p>Ayudas dirigidas a proyectos empresariales generadores de empleo que promuevan el desarrollo alternativo de la zonas de transición justa</text:p>
          </table:table-cell>
          <table:table-cell office:value-type="date" office:date-value="2025-03-26T00:00:00" table:style-name="ce45">
            <text:p>26/03/2025</text:p>
          </table:table-cell>
          <table:table-cell table:style-name="ce114"/>
          <table:table-cell table:number-columns-repeated="8" table:style-name="ce31"/>
          <table:table-cell office:value-type="string" table:style-name="ce17">
            <text:p>X</text:p>
          </table:table-cell>
          <table:table-cell table:style-name="ce31"/>
          <table:table-cell table:style-name="ce42"/>
          <table:table-cell office:value-type="string" table:style-name="ce66">
            <text:p><text:a xlink:href="https://www.miteco.gob.es/content/dam/miteco/es/ministerio/servicios/informacion-transparencia/09-04-2025/Resoluci%C3%B3n%20solicitud%2000101848_Censurado.pdf">https://www.miteco.gob.es/content/dam/miteco/es/ministerio/servicios/informacion-transparencia/09-04-2025/Resoluci%C3%B3n%20solicitud%2000101848_Censurado.pdf</text:a></text:p>
          </table:table-cell>
          <table:table-cell table:number-columns-repeated="16367" table:style-name="ce59"/>
        </table:table-row>
        <table:table-row table:style-name="ro1">
          <table:table-cell office:value-type="string" table:style-name="ce292">
            <text:p>001-101828</text:p>
          </table:table-cell>
          <table:table-cell office:value-type="string" table:style-name="ce4">
            <text:p>Ministerio de Hacienda</text:p>
          </table:table-cell>
          <table:table-cell office:value-type="string" table:style-name="ce5">
            <text:p>Actas del comité de cooperación en materia de contratación pública</text:p>
          </table:table-cell>
          <table:table-cell office:value-type="date" office:date-value="2025-04-24T00:00:00" table:style-name="ce45">
            <text:p>24/04/2025</text:p>
          </table:table-cell>
          <table:table-cell table:style-name="ce71"/>
          <table:table-cell table:number-columns-repeated="8" table:style-name="ce17"/>
          <table:table-cell table:style-name="ce2"/>
          <table:table-cell office:value-type="string" table:style-name="ce17">
            <text:p>X</text:p>
          </table:table-cell>
          <table:table-cell table:style-name="ce17"/>
          <table:table-cell office:value-type="string" table:style-name="ce29">
            <text:p><text:a xlink:href="https://www.hacienda.gob.es/SGT/GobiernoAbierto/Transparencia_Denegatorias/00001-00101828-denegatoria.pdf">https://www.hacienda.gob.es/SGT/GobiernoAbierto/Transparencia_Denegatorias/00001-00101828-denegatoria.pdf</text:a></text:p>
          </table:table-cell>
          <table:table-cell table:number-columns-repeated="16367" table:style-name="ce59"/>
        </table:table-row>
        <table:table-row table:style-name="ro1">
          <table:table-cell office:value-type="string" table:style-name="ce293">
            <text:p>001-101798</text:p>
          </table:table-cell>
          <table:table-cell office:value-type="string" table:style-name="ce4">
            <text:p>Ministerio de Educación, Formación Profesional y Deportes</text:p>
          </table:table-cell>
          <table:table-cell office:value-type="string" table:style-name="ce5">
            <text:p>Requerimientos en 2022 y 2024 del Ministerio de Educación al Departamento de Educación de Cataluña, incluyendo cualquier documento o comunicación asociada a los mismos</text:p>
          </table:table-cell>
          <table:table-cell office:value-type="date" office:date-value="2025-03-12T00:00:00" table:style-name="ce48">
            <text:p>12/03/2025</text:p>
          </table:table-cell>
          <table:table-cell table:style-name="ce217"/>
          <table:table-cell table:number-columns-repeated="4" table:style-name="ce6"/>
          <table:table-cell office:value-type="string" table:style-name="ce6">
            <text:p>X</text:p>
          </table:table-cell>
          <table:table-cell table:number-columns-repeated="6" table:style-name="ce6"/>
          <table:table-cell office:value-type="string" table:style-name="ce232">
            <text:p>https://www.educacionyfp.gob.es/dam/jcr:e8802bac-7575-48fd-b01d-7b90f92f9716/001-0101798.pdf</text:p>
          </table:table-cell>
          <table:table-cell table:number-columns-repeated="16367" table:style-name="ce59"/>
        </table:table-row>
        <table:table-row table:style-name="ro1">
          <table:table-cell office:value-type="string" table:style-name="ce294">
            <text:p>001-101780</text:p>
          </table:table-cell>
          <table:table-cell office:value-type="string" table:style-name="ce42">
            <text:p>Ministerio de Transportes y Movilidad Sostenible</text:p>
          </table:table-cell>
          <table:table-cell office:value-type="string" table:style-name="ce5">
            <text:p>Datos medios de afluencia de usuarios de las líneas C2 y C7 de Cercanías de Madrid entre las estaciones de Coslada Central y Torrejón de Ardoz</text:p>
          </table:table-cell>
          <table:table-cell office:value-type="date" office:date-value="2025-03-10T17:57:00" table:style-name="ce45">
            <text:p>10/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779-y-101780-concesion-parcial_14_1_h.pdf&amp;data=05%7C02%7Cclmartin%40transportes.gob.es%7C65aa112f434849d760e108dd77331265%7C0883d568c8e0418d8b3aa2d0bed4c1e0%7C0%7C0%7C638797783411835510%7CUnknown%7CTWFpbGZsb3d8eyJFbXB0eU1hcGkiOnRydWUsIlYiOiIwLjAuMDAwMCIsIlAiOiJXaW4zMiIsIkFOIjoiTWFpbCIsIldUIjoyfQ%3D%3D%7C0%7C%7C%7C&amp;sdata=cxebJDh0BDkIE%2FSSpilqBNjM24%2FTDgi8gqRSepDW4b0%3D&amp;reserved=0">https://cdn.transportes.gob.es/portal-web-drupal/RESOLUCIONESDENEGATORIAS/001-101779-y-101780-concesion-parcial_14_1_h.pdf<text:s/></text:a></text:p>
          </table:table-cell>
          <table:table-cell table:number-columns-repeated="16367" table:style-name="ce59"/>
        </table:table-row>
        <table:table-row table:style-name="ro1">
          <table:table-cell office:value-type="string" table:style-name="ce294">
            <text:p>001-101779</text:p>
          </table:table-cell>
          <table:table-cell office:value-type="string" table:style-name="ce42">
            <text:p>Ministerio de Transportes y Movilidad Sostenible</text:p>
          </table:table-cell>
          <table:table-cell office:value-type="string" table:style-name="ce5">
            <text:p>Datos medios de afluencia de usuarios de Cercanías de Madrid de Valdebebas y Coslada Central</text:p>
          </table:table-cell>
          <table:table-cell office:value-type="date" office:date-value="2025-03-10T17:53:00" table:style-name="ce45">
            <text:p>10/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779-y-101780-concesion-parcial_14_1_h.pdf&amp;data=05%7C02%7Cclmartin%40transportes.gob.es%7C65aa112f434849d760e108dd77331265%7C0883d568c8e0418d8b3aa2d0bed4c1e0%7C0%7C0%7C638797783411835510%7CUnknown%7CTWFpbGZsb3d8eyJFbXB0eU1hcGkiOnRydWUsIlYiOiIwLjAuMDAwMCIsIlAiOiJXaW4zMiIsIkFOIjoiTWFpbCIsIldUIjoyfQ%3D%3D%7C0%7C%7C%7C&amp;sdata=cxebJDh0BDkIE%2FSSpilqBNjM24%2FTDgi8gqRSepDW4b0%3D&amp;reserved=0">https://cdn.transportes.gob.es/portal-web-drupal/RESOLUCIONESDENEGATORIAS/001-101779-y-101780-concesion-parcial_14_1_h.pdf<text:s/></text:a></text:p>
          </table:table-cell>
          <table:table-cell table:number-columns-repeated="16367" table:style-name="ce59"/>
        </table:table-row>
        <table:table-row table:style-name="ro1">
          <table:table-cell office:value-type="string" table:style-name="ce294">
            <text:p>001-101759</text:p>
          </table:table-cell>
          <table:table-cell office:value-type="string" table:style-name="ce42">
            <text:p>Ministerio de Transportes y Movilidad Sostenible</text:p>
          </table:table-cell>
          <table:table-cell office:value-type="string" table:style-name="ce5">
            <text:p>Pedido de nuevos trenes entre 2021 y 2022 por parte de Renfe</text:p>
          </table:table-cell>
          <table:table-cell office:value-type="date" office:date-value="2025-03-14T07:35:00" table:style-name="ce45">
            <text:p>14/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759_denegacion_14_1_h.pdf&amp;data=05%7C02%7Cclmartin%40transportes.gob.es%7C65aa112f434849d760e108dd77331265%7C0883d568c8e0418d8b3aa2d0bed4c1e0%7C0%7C0%7C638797783411999620%7CUnknown%7CTWFpbGZsb3d8eyJFbXB0eU1hcGkiOnRydWUsIlYiOiIwLjAuMDAwMCIsIlAiOiJXaW4zMiIsIkFOIjoiTWFpbCIsIldUIjoyfQ%3D%3D%7C0%7C%7C%7C&amp;sdata=0Zb5EntqKy5Mst0EU274DzLbeLmVwJvYuQ5zomhPZeU%3D&amp;reserved=0">https://cdn.transportes.gob.es/portal-web-drupal/RESOLUCIONESDENEGATORIAS/001-101759_denegacion_14_1_h.pdf<text:s/></text:a></text:p>
          </table:table-cell>
          <table:table-cell table:number-columns-repeated="16367" table:style-name="ce59"/>
        </table:table-row>
        <table:table-row table:style-name="ro1">
          <table:table-cell office:value-type="string" table:style-name="ce295">
            <text:p>001-101757</text:p>
          </table:table-cell>
          <table:table-cell office:value-type="string" table:style-name="ce4">
            <text:p>Ministerio de Trabajo y Economía Social</text:p>
          </table:table-cell>
          <table:table-cell office:value-type="string" table:style-name="ce5">
            <text:p>Información sobre inspecciones realizadas a establecimiento de hostelería</text:p>
          </table:table-cell>
          <table:table-cell office:value-type="date" office:date-value="2025-06-04T00:00:00" table:style-name="ce73">
            <text:p>04/06/2025</text:p>
          </table:table-cell>
          <table:table-cell table:style-name="ce116"/>
          <table:table-cell table:number-columns-repeated="3" table:style-name="ce4"/>
          <table:table-cell office:value-type="string" table:style-name="ce17">
            <text:p>X</text:p>
          </table:table-cell>
          <table:table-cell table:number-columns-repeated="4" table:style-name="ce4"/>
          <table:table-cell office:value-type="string" table:style-name="ce17">
            <text:p>X</text:p>
          </table:table-cell>
          <table:table-cell table:number-columns-repeated="2" table:style-name="ce4"/>
          <table:table-cell office:value-type="string" table:style-name="ce29">
            <text:p><text:a xlink:href="https://www.mites.gob.es/ficheros/publica/resoluciones-denegatorias/RESOLUCION_101757_A.pdf">https://www.mites.gob.es/ficheros/publica/resoluciones-denegatorias/RESOLUCION_101757_A.pdf</text:a></text:p>
          </table:table-cell>
          <table:table-cell table:number-columns-repeated="16367" table:style-name="ce59"/>
        </table:table-row>
        <table:table-row table:style-name="ro1">
          <table:table-cell office:value-type="string" table:style-name="ce292">
            <text:p>001-101751</text:p>
          </table:table-cell>
          <table:table-cell office:value-type="string" table:style-name="ce4">
            <text:p>Ministerio de Hacienda</text:p>
          </table:table-cell>
          <table:table-cell office:value-type="string" table:style-name="ce5">
            <text:p>Número de telegramas que se han enviado a través de Correos e ingresos obtenidos por este servicio entre 2015 y 2024 desglosado por años</text:p>
          </table:table-cell>
          <table:table-cell office:value-type="date" office:date-value="2025-04-23T00:00:00" table:style-name="ce45">
            <text:p>23/04/2025</text:p>
          </table:table-cell>
          <table:table-cell table:style-name="ce71"/>
          <table:table-cell table:number-columns-repeated="6"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29">
            <text:p><text:a xlink:href="https://www.hacienda.gob.es/SGT/GobiernoAbierto/Transparencia_Denegatorias/00001-00101751-denegatoria.pdf">https://www.hacienda.gob.es/SGT/GobiernoAbierto/Transparencia_Denegatorias/00001-00101751-denegatoria.pdf</text:a></text:p>
          </table:table-cell>
          <table:table-cell table:number-columns-repeated="16367" table:style-name="ce59"/>
        </table:table-row>
        <table:table-row table:style-name="ro1">
          <table:table-cell office:value-type="string" table:style-name="ce293">
            <text:p>001-101724</text:p>
          </table:table-cell>
          <table:table-cell office:value-type="string" table:style-name="ce4">
            <text:p>Ministerio de Defensa</text:p>
          </table:table-cell>
          <table:table-cell office:value-type="string" table:style-name="ce5">
            <text:p>Ayuda a Ucrania</text:p>
          </table:table-cell>
          <table:table-cell office:value-type="date" office:date-value="2025-03-21T00:00:00" table:style-name="ce48">
            <text:p>21/03/2025</text:p>
          </table:table-cell>
          <table:table-cell office:value-type="string" table:style-name="ce217">
            <text:p>X</text:p>
          </table:table-cell>
          <table:table-cell office:value-type="string" table:style-name="ce6">
            <text:p>X</text:p>
          </table:table-cell>
          <table:table-cell table:number-columns-repeated="10" table:style-name="ce6"/>
          <table:table-cell office:value-type="string" table:style-name="ce226">
            <text:p><text:a xlink:href="https://www.defensa.gob.es/Galerias/main/2025/transparecia/001-101724_Resolucion.pdf">https://www.defensa.gob.es/Galerias/main/2025//transparecia/001-101724_Resolucion.pdf</text:a></text:p>
          </table:table-cell>
          <table:table-cell table:number-columns-repeated="16367" table:style-name="ce59"/>
        </table:table-row>
        <table:table-row table:style-name="ro1">
          <table:table-cell office:value-type="string" table:style-name="ce294">
            <text:p>001-101715</text:p>
          </table:table-cell>
          <table:table-cell office:value-type="string" table:style-name="ce42">
            <text:p>Ministerio de Transportes y Movilidad Sostenible</text:p>
          </table:table-cell>
          <table:table-cell office:value-type="string" table:style-name="ce5">
            <text:p>Información sobre la entrega trenes Avril a Renfe por Talgo, plazo de entrega y lineas de destino</text:p>
          </table:table-cell>
          <table:table-cell office:value-type="date" office:date-value="2025-03-14T07:39:00" table:style-name="ce45">
            <text:p>14/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715_concesion-parcial_14_1_h.pdf&amp;data=05%7C02%7Cclmartin%40transportes.gob.es%7C65aa112f434849d760e108dd77331265%7C0883d568c8e0418d8b3aa2d0bed4c1e0%7C0%7C0%7C638797783411738147%7CUnknown%7CTWFpbGZsb3d8eyJFbXB0eU1hcGkiOnRydWUsIlYiOiIwLjAuMDAwMCIsIlAiOiJXaW4zMiIsIkFOIjoiTWFpbCIsIldUIjoyfQ%3D%3D%7C0%7C%7C%7C&amp;sdata=OPBiuUVdGst%2FbmnOBdWOaaqGdTsvrYOy4gOhWfZKGBc%3D&amp;reserved=0">https://cdn.transportes.gob.es/portal-web-drupal/RESOLUCIONESDENEGATORIAS/001-101715_concesion-parcial_14_1_h.pdf<text:s/></text:a></text:p>
          </table:table-cell>
          <table:table-cell table:number-columns-repeated="16367" table:style-name="ce59"/>
        </table:table-row>
        <table:table-row table:style-name="ro1">
          <table:table-cell office:value-type="string" table:style-name="ce292">
            <text:p>001-101700</text:p>
          </table:table-cell>
          <table:table-cell office:value-type="string" table:style-name="ce31">
            <text:p>Ministerio de Hacienda<text:s/></text:p>
          </table:table-cell>
          <table:table-cell office:value-type="string" table:style-name="ce5">
            <text:p>Solicitud de datos de distribución de tabaco (2020-2024): ventas por distribuidor, distribución por provincias y distribuidores activos</text:p>
          </table:table-cell>
          <table:table-cell office:value-type="date" office:date-value="2025-03-24T00:00:00" table:style-name="ce45">
            <text:p>24/03/2025</text:p>
          </table:table-cell>
          <table:table-cell table:style-name="ce71"/>
          <table:table-cell table:number-columns-repeated="6"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22">
            <text:p><text:a xlink:href="https://www.hacienda.gob.es/SGT/GobiernoAbierto/Transparencia_Denegatorias/00001-00101700-denegatoriaparcial.pdf">https://www.hacienda.gob.es/SGT/GobiernoAbierto/Transparencia_Denegatorias/00001-00101700-denegatoriaparcial.pdf</text:a></text:p>
          </table:table-cell>
          <table:table-cell table:number-columns-repeated="16367" table:style-name="ce59"/>
        </table:table-row>
        <table:table-row table:style-name="ro1">
          <table:table-cell office:value-type="string" table:style-name="ce293">
            <text:p>001-101644</text:p>
          </table:table-cell>
          <table:table-cell office:value-type="string" table:style-name="ce4">
            <text:p>Ministerio de Agricultura, Pesca y Alimentación</text:p>
          </table:table-cell>
          <table:table-cell office:value-type="string" table:style-name="ce5">
            <text:p>Información vehículo transporte pescado procedente de Marruecos febrero 2025</text:p>
          </table:table-cell>
          <table:table-cell office:value-type="date" office:date-value="2025-03-20T00:00:00" table:style-name="ce48">
            <text:p>20/03/2025</text:p>
          </table:table-cell>
          <table:table-cell table:style-name="ce217"/>
          <table:table-cell table:number-columns-repeated="6" table:style-name="ce6"/>
          <table:table-cell office:value-type="string" table:style-name="ce6">
            <text:p>X</text:p>
          </table:table-cell>
          <table:table-cell table:number-columns-repeated="4" table:style-name="ce6"/>
          <table:table-cell office:value-type="string" table:style-name="ce226">
            <text:p><text:a xlink:href="https://mapa.gob.es/es/ministerio/servicios/transparencia/res101644a_tcm30-705438.pdf">https://mapa.gob.es/es/ministerio/servicios/transparencia/res101644a_tcm30-705438.pdf</text:a></text:p>
          </table:table-cell>
          <table:table-cell table:number-columns-repeated="16367" table:style-name="ce59"/>
        </table:table-row>
        <table:table-row table:style-name="ro1">
          <table:table-cell office:value-type="string" table:style-name="ce293">
            <text:p>001-101643</text:p>
          </table:table-cell>
          <table:table-cell office:value-type="string" table:style-name="ce4">
            <text:p>Ministerio de Derechos Sociales, Consumo y Agenda 2030</text:p>
          </table:table-cell>
          <table:table-cell office:value-type="string" table:style-name="ce5">
            <text:p>Sancionadores incoados contra grandes gestores de viviendas turísticas</text:p>
          </table:table-cell>
          <table:table-cell office:value-type="date" office:date-value="2025-03-19T00:00:00" table:style-name="ce48">
            <text:p>19/03/2025</text:p>
          </table:table-cell>
          <table:table-cell table:style-name="ce217"/>
          <table:table-cell table:number-columns-repeated="3" table:style-name="ce6"/>
          <table:table-cell office:value-type="string" table:style-name="ce6">
            <text:p>X</text:p>
          </table:table-cell>
          <table:table-cell table:style-name="ce6"/>
          <table:table-cell office:value-type="string" table:style-name="ce6">
            <text:p>X</text:p>
          </table:table-cell>
          <table:table-cell table:number-columns-repeated="5" table:style-name="ce6"/>
          <table:table-cell office:value-type="string" table:style-name="ce238">
            <text:p><text:a xlink:href="https://www.dsca.gob.es/sites/default/files/transparencia/101643_Censurado.pdf">https://www.dsca.gob.es/sites/default/files/transparencia/101643_Censurado.pdf</text:a></text:p>
          </table:table-cell>
          <table:table-cell table:number-columns-repeated="16367" table:style-name="ce59"/>
        </table:table-row>
        <table:table-row table:style-name="ro1">
          <table:table-cell office:value-type="string" table:style-name="ce295">
            <text:p>001-101631</text:p>
          </table:table-cell>
          <table:table-cell office:value-type="string" table:style-name="ce4">
            <text:p>Secretaría de Estado de la Seguridad Social y Pensiones</text:p>
          </table:table-cell>
          <table:table-cell office:value-type="string" table:style-name="ce5">
            <text:p>Informe-extracto con el histórico de las deudas que tiene la empresa “X” con la TGSS en relación con los impagos de las cotizaciones sociales</text:p>
          </table:table-cell>
          <table:table-cell office:value-type="date" office:date-value="2025-04-30T00:00:00" table:style-name="ce73">
            <text:p>30/04/2025</text:p>
          </table:table-cell>
          <table:table-cell table:style-name="ce116"/>
          <table:table-cell table:number-columns-repeated="9" table:style-name="ce4"/>
          <table:table-cell office:value-type="string" table:style-name="ce6">
            <text:p>X</text:p>
          </table:table-cell>
          <table:table-cell table:style-name="ce4"/>
          <table:table-cell office:value-type="string" table:style-name="ce125">
            <text:p><text:a xlink:href="https://www.seg-social.es/wps/wcm/connect/wss/e0e29141-cf27-4fed-88de-2c7156f21e74/acen-Resolucion-00001-00101631-115147_csv_Censurado.pdf?MOD=AJPERES">https://www.seg-social.es/wps/wcm/connect/wss/e0e29141-cf27-4fed-88de-2c7156f21e74/acen-Resolucion-00001-00101631-115147_csv_Censurado.pdf?MOD=AJPERES</text:a></text:p>
          </table:table-cell>
          <table:table-cell table:number-columns-repeated="16367" table:style-name="ce59"/>
        </table:table-row>
        <table:table-row table:style-name="ro1">
          <table:table-cell office:value-type="string" table:style-name="ce276">
            <text:p>001-101618</text:p>
          </table:table-cell>
          <table:table-cell office:value-type="string" table:style-name="ce37">
            <text:p>Ministerio de Sanidad</text:p>
          </table:table-cell>
          <table:table-cell office:value-type="string" table:style-name="ce38">
            <text:p>Resolución de financiación – Sunlenca, INN-lenacapavir (CN 758208)</text:p>
          </table:table-cell>
          <table:table-cell office:value-type="date" office:date-value="2025-03-17T00:00:00" table:style-name="ce49">
            <text:p>17/03/2025</text:p>
          </table:table-cell>
          <table:table-cell table:style-name="ce101"/>
          <table:table-cell table:number-columns-repeated="6" table:style-name="ce39"/>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style-name="ce39"/>
          <table:table-cell office:value-type="string" table:style-name="ce36">
            <text:p><text:a xlink:href="https://www.sanidad.gob.es/servCiudadanos/transparencia/001-0101618-6AZHFS4EJV4J59HS.pdf">https://www.sanidad.gob.es/servCiudadanos/transparencia/001-0101618-6AZHFS4EJV4J59HS.pdf<text:s/></text:a></text:p>
          </table:table-cell>
          <table:table-cell table:number-columns-repeated="16367" table:style-name="ce59"/>
        </table:table-row>
        <table:table-row table:style-name="ro1">
          <table:table-cell office:value-type="string" table:style-name="ce293">
            <text:p>001-101593</text:p>
          </table:table-cell>
          <table:table-cell office:value-type="string" table:style-name="ce4">
            <text:p>Ministerio del Interior</text:p>
          </table:table-cell>
          <table:table-cell office:value-type="string" table:style-name="ce5">
            <text:p>Informe de la Abogacía del Estado acerca de escolta a político</text:p>
          </table:table-cell>
          <table:table-cell office:value-type="date" office:date-value="2025-04-14T00:00:00" table:style-name="ce45">
            <text:p>14/04/2025</text:p>
          </table:table-cell>
          <table:table-cell table:style-name="ce71"/>
          <table:table-cell table:number-columns-repeated="2" table:style-name="ce17"/>
          <table:table-cell office:value-type="string" table:style-name="ce17">
            <text:p>X</text:p>
          </table:table-cell>
          <table:table-cell table:number-columns-repeated="8" table:style-name="ce17"/>
          <table:table-cell office:value-type="string" table:style-name="ce252">
            <text:p><text:a xlink:href="https://www.interior.gob.es/opencms/documentacion/Portal-de-Transparencia/ResolucionesDenegatorias_2025/2T/001-101593.pdf">https://www.interior.gob.es/opencms/documentacion/Portal-de-Transparencia/ResolucionesDenegatorias_2025/2T/001-101593.pdf</text:a></text:p>
          </table:table-cell>
          <table:table-cell table:number-columns-repeated="16367" table:style-name="ce59"/>
        </table:table-row>
        <table:table-row table:style-name="ro1">
          <table:table-cell office:value-type="string" table:style-name="ce294">
            <text:p>001-101585</text:p>
          </table:table-cell>
          <table:table-cell office:value-type="string" table:style-name="ce31">
            <text:p>Ministerio del Interior</text:p>
          </table:table-cell>
          <table:table-cell office:value-type="string" table:style-name="ce5">
            <text:p>Multas impuestas por radar en carretera CV-50</text:p>
          </table:table-cell>
          <table:table-cell office:value-type="date" office:date-value="2025-02-21T00:00:00" table:style-name="ce45">
            <text:p>21/02/2025</text:p>
          </table:table-cell>
          <table:table-cell table:style-name="ce71"/>
          <table:table-cell table:number-columns-repeated="5" table:style-name="ce17"/>
          <table:table-cell office:value-type="string" table:style-name="ce17">
            <text:p>X</text:p>
          </table:table-cell>
          <table:table-cell table:number-columns-repeated="5" table:style-name="ce17"/>
          <table:table-cell office:value-type="string" table:style-name="ce65">
            <text:p><text:a xlink:href="https://www.interior.gob.es/opencms/documentacion/Portal-de-Transparencia/ResolucionesDenegatorias_2025/1T/001-101585.pdf">https://www.interior.gob.es/opencms/documentacion/Portal-de-Transparencia/ResolucionesDenegatorias_2025/1T/001-101585.pdf<text:s/></text:a></text:p>
          </table:table-cell>
          <table:table-cell table:number-columns-repeated="16367" table:style-name="ce59"/>
        </table:table-row>
        <table:table-row table:style-name="ro1">
          <table:table-cell office:value-type="string" table:style-name="ce293">
            <text:p>001-101578</text:p>
          </table:table-cell>
          <table:table-cell office:value-type="string" table:style-name="ce31">
            <text:p>Ministerio de Hacienda<text:s/></text:p>
          </table:table-cell>
          <table:table-cell office:value-type="string" table:style-name="ce5">
            <text:p>Casos en Fiscalía remitidos por la Agencia Estatal de Administración Tributaria (AEAT)</text:p>
          </table:table-cell>
          <table:table-cell office:value-type="date" office:date-value="2025-07-30T00:00:00" table:style-name="ce45">
            <text:p>30/07/2025</text:p>
          </table:table-cell>
          <table:table-cell table:style-name="ce71"/>
          <table:table-cell table:number-columns-repeated="3" table:style-name="ce17"/>
          <table:table-cell office:value-type="string" table:style-name="ce17">
            <text:p>X</text:p>
          </table:table-cell>
          <table:table-cell table:style-name="ce17"/>
          <table:table-cell office:value-type="string" table:style-name="ce17">
            <text:p>X</text:p>
          </table:table-cell>
          <table:table-cell table:number-columns-repeated="2" table:style-name="ce17"/>
          <table:table-cell table:style-name="ce4"/>
          <table:table-cell table:number-columns-repeated="2" table:style-name="ce17"/>
          <table:table-cell office:value-type="string" table:style-name="ce122">
            <text:p><text:a xlink:href="https://www.hacienda.gob.es/SGT/GobiernoAbierto/Transparencia_Denegatorias/00001-00101578-denegatoria.pdf">https://www.hacienda.gob.es/SGT/GobiernoAbierto/Transparencia_Denegatorias/00001-00101578-denegatoria.pdf</text:a></text:p>
          </table:table-cell>
          <table:table-cell table:number-columns-repeated="16367" table:style-name="ce59"/>
        </table:table-row>
        <table:table-row table:style-name="ro1">
          <table:table-cell office:value-type="string" table:style-name="ce292">
            <text:p>001-101558</text:p>
          </table:table-cell>
          <table:table-cell office:value-type="string" table:style-name="ce4">
            <text:p>Ministerio de Hacienda</text:p>
          </table:table-cell>
          <table:table-cell office:value-type="string" table:style-name="ce5">
            <text:p>Retribuciones económicas colaboradores Radio Televisión Española (RTVE)</text:p>
          </table:table-cell>
          <table:table-cell office:value-type="date" office:date-value="2025-04-11T00:00:00" table:style-name="ce45">
            <text:p>11/04/2025</text:p>
          </table:table-cell>
          <table:table-cell table:style-name="ce71"/>
          <table:table-cell table:number-columns-repeated="8" table:style-name="ce17"/>
          <table:table-cell table:style-name="ce2"/>
          <table:table-cell office:value-type="string" table:style-name="ce17">
            <text:p>X</text:p>
          </table:table-cell>
          <table:table-cell table:style-name="ce17"/>
          <table:table-cell office:value-type="string" table:style-name="ce29">
            <text:p><text:a xlink:href="https://www.hacienda.gob.es/SGT/GobiernoAbierto/Transparencia_Denegatorias/00001-00101558-denegatoriaparcial.pdf">https://www.hacienda.gob.es/SGT/GobiernoAbierto/Transparencia_Denegatorias/00001-00101558-denegatoriaparcial.pdf</text:a></text:p>
          </table:table-cell>
          <table:table-cell table:number-columns-repeated="16367" table:style-name="ce59"/>
        </table:table-row>
        <table:table-row table:style-name="ro1">
          <table:table-cell office:value-type="string" table:style-name="ce294">
            <text:p>001-101522</text:p>
          </table:table-cell>
          <table:table-cell office:value-type="string" table:style-name="ce31">
            <text:p>Ministerio del Interior</text:p>
          </table:table-cell>
          <table:table-cell office:value-type="string" table:style-name="ce5">
            <text:p>Extranjeros expulsados y devueltos entre 2019 y 2025</text:p>
          </table:table-cell>
          <table:table-cell office:value-type="date" office:date-value="2025-03-25T00:00:00" table:style-name="ce45">
            <text:p>25/03/2025</text:p>
          </table:table-cell>
          <table:table-cell table:style-name="ce71"/>
          <table:table-cell table:style-name="ce17"/>
          <table:table-cell office:value-type="string" table:style-name="ce17">
            <text:p>X</text:p>
          </table:table-cell>
          <table:table-cell table:number-columns-repeated="9" table:style-name="ce17"/>
          <table:table-cell office:value-type="string" table:style-name="ce65">
            <text:p><text:a xlink:href="https://www.interior.gob.es/opencms/documentacion/Portal-de-Transparencia/ResolucionesDenegatorias_2025/1T/001-101522.pdf">https://www.interior.gob.es/opencms/documentacion/Portal-de-Transparencia/ResolucionesDenegatorias_2025/1T/001-101522.pdf<text:s text:c="3"/></text:a></text:p>
          </table:table-cell>
          <table:table-cell table:number-columns-repeated="16367" table:style-name="ce59"/>
        </table:table-row>
        <table:table-row table:style-name="ro1">
          <table:table-cell office:value-type="string" table:style-name="ce292">
            <text:p>001-101512</text:p>
          </table:table-cell>
          <table:table-cell office:value-type="string" table:style-name="ce4">
            <text:p>Ministerio de Hacienda</text:p>
          </table:table-cell>
          <table:table-cell office:value-type="string" table:style-name="ce5">
            <text:p>Contratos suscritos por Radio Televisión Española (RTVE) <text:s/>para la producción y emisión del programa 'La Revuelta'</text:p>
          </table:table-cell>
          <table:table-cell office:value-type="date" office:date-value="2025-04-01T00:00:00" table:style-name="ce45">
            <text:p>01/04/2025</text:p>
          </table:table-cell>
          <table:table-cell table:style-name="ce71"/>
          <table:table-cell table:number-columns-repeated="6" table:style-name="ce17"/>
          <table:table-cell office:value-type="string" table:style-name="ce2">
            <text:p>X</text:p>
          </table:table-cell>
          <table:table-cell table:style-name="ce17"/>
          <table:table-cell table:style-name="ce2"/>
          <table:table-cell office:value-type="string" table:style-name="ce2">
            <text:p>X</text:p>
          </table:table-cell>
          <table:table-cell table:style-name="ce17"/>
          <table:table-cell office:value-type="string" table:style-name="ce29">
            <text:p><text:a xlink:href="https://www.hacienda.gob.es/SGT/GobiernoAbierto/Transparencia_Denegatorias/00001-00101512-denegatoriaparcial.pdf">https://www.hacienda.gob.es/SGT/GobiernoAbierto/Transparencia_Denegatorias/00001-00101512-denegatoriaparcial.pdf</text:a></text:p>
          </table:table-cell>
          <table:table-cell table:number-columns-repeated="16367" table:style-name="ce59"/>
        </table:table-row>
        <table:table-row table:style-name="ro1">
          <table:table-cell office:value-type="string" table:style-name="ce295">
            <text:p>001-101507</text:p>
          </table:table-cell>
          <table:table-cell office:value-type="string" table:style-name="ce31">
            <text:p>Ministerio para la Transformación Digital y de la Función Pública</text:p>
          </table:table-cell>
          <table:table-cell office:value-type="string" table:style-name="ce58">
            <text:p>Expedientes de responsabilidad patrimonial en los últimos años</text:p>
          </table:table-cell>
          <table:table-cell office:value-type="date" office:date-value="2025-06-27T00:00:00" table:style-name="ce214">
            <text:p>27/06/2025</text:p>
          </table:table-cell>
          <table:table-cell table:style-name="ce101"/>
          <table:table-cell table:number-columns-repeated="3" table:style-name="ce39"/>
          <table:table-cell office:value-type="string" table:style-name="ce39">
            <text:p>X</text:p>
          </table:table-cell>
          <table:table-cell table:number-columns-repeated="4" table:style-name="ce39"/>
          <table:table-cell office:value-type="string" table:style-name="ce39">
            <text:p>X</text:p>
          </table:table-cell>
          <table:table-cell office:value-type="string" table:style-name="ce39">
            <text:p>X</text:p>
          </table:table-cell>
          <table:table-cell table:style-name="ce39"/>
          <table:table-cell office:value-type="string" table:style-name="ce29">
            <text:p><text:a xlink:href="https://transparencia.gob.es/transparencia/dam/jcr:6287ab4a-5d2b-42b3-ad6e-bad13ed215af/Denegatoria95350.pdf">https://transparencia.gob.es/transparencia/dam/jcr:6287ab4a-5d2b-42b3-ad6e-bad13ed215af/Denegatoria95350.pdf</text:a></text:p>
          </table:table-cell>
          <table:table-cell table:number-columns-repeated="16367" table:style-name="ce59"/>
        </table:table-row>
        <table:table-row table:style-name="ro1">
          <table:table-cell office:value-type="string" table:style-name="ce294">
            <text:p>001-101496</text:p>
          </table:table-cell>
          <table:table-cell office:value-type="string" table:style-name="ce42">
            <text:p>Ministerio de Transportes y Movilidad Sostenible</text:p>
          </table:table-cell>
          <table:table-cell office:value-type="string" table:style-name="ce5">
            <text:p>Información sobre el contrato que el gobierno mexicano le asignó al consorcio integrado por Ineco (Ingeniería y Economía del Transporte, S.A.), Renfe Operadora y DB Engineering &amp; Consulting en 2020 para realizar los servicios de operador sombra del Tren Maya</text:p>
          </table:table-cell>
          <table:table-cell office:value-type="date" office:date-value="2025-03-14T07:31:00" table:style-name="ce45">
            <text:p>14/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496_denegacion_14_1_h.pdf&amp;data=05%7C02%7Cclmartin%40transportes.gob.es%7C65aa112f434849d760e108dd77331265%7C0883d568c8e0418d8b3aa2d0bed4c1e0%7C0%7C0%7C638797783411977658%7CUnknown%7CTWFpbGZsb3d8eyJFbXB0eU1hcGkiOnRydWUsIlYiOiIwLjAuMDAwMCIsIlAiOiJXaW4zMiIsIkFOIjoiTWFpbCIsIldUIjoyfQ%3D%3D%7C0%7C%7C%7C&amp;sdata=9Vi66wHlUzMqRl%2Bi8eVk0YZHbzzBGgsaE%2Fwl2xnTK5M%3D&amp;reserved=0">https://cdn.transportes.gob.es/portal-web-drupal/RESOLUCIONESDENEGATORIAS/001-101496_denegacion_14_1_h.pdf<text:s/></text:a></text:p>
          </table:table-cell>
          <table:table-cell table:number-columns-repeated="16367" table:style-name="ce59"/>
        </table:table-row>
        <table:table-row table:style-name="ro1">
          <table:table-cell office:value-type="string" table:style-name="ce294">
            <text:p>001-101425</text:p>
          </table:table-cell>
          <table:table-cell office:value-type="string" table:style-name="ce42">
            <text:p>Ministerio de Transportes y Movilidad Sostenible</text:p>
          </table:table-cell>
          <table:table-cell office:value-type="string" table:style-name="ce5">
            <text:p>Desglose anual del número de viajeros con origen o destino Almería desde Madrid, Sevilla y Granada, en el periodo desde 2004 a 2024</text:p>
          </table:table-cell>
          <table:table-cell office:value-type="date" office:date-value="2025-03-10T14:13:00" table:style-name="ce45">
            <text:p>10/03/2025</text:p>
          </table:table-cell>
          <table:table-cell table:style-name="ce71"/>
          <table:table-cell table:number-columns-repeated="6"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1425_concesion-parcial_14_1_h-.pdf&amp;data=05%7C02%7Cclmartin%40transportes.gob.es%7C65aa112f434849d760e108dd77331265%7C0883d568c8e0418d8b3aa2d0bed4c1e0%7C0%7C0%7C638797783411812235%7CUnknown%7CTWFpbGZsb3d8eyJFbXB0eU1hcGkiOnRydWUsIlYiOiIwLjAuMDAwMCIsIlAiOiJXaW4zMiIsIkFOIjoiTWFpbCIsIldUIjoyfQ%3D%3D%7C0%7C%7C%7C&amp;sdata=61VnSh6GERxPqwk7fBlskC3c%2BWzZ8OkB8ufoGbop%2BTI%3D&amp;reserved=0">https://cdn.transportes.gob.es/portal-web-drupal/RESOLUCIONESDENEGATORIAS/001-101425_concesion-parcial_14_1_h-.pdf<text:s/></text:a></text:p>
          </table:table-cell>
          <table:table-cell table:number-columns-repeated="16367" table:style-name="ce59"/>
        </table:table-row>
        <table:table-row table:style-name="ro1">
          <table:table-cell office:value-type="string" table:style-name="ce296">
            <text:p>001-101343</text:p>
          </table:table-cell>
          <table:table-cell office:value-type="string" table:style-name="ce42">
            <text:p>Agencia Española de Protección de Datos</text:p>
          </table:table-cell>
          <table:table-cell office:value-type="string" table:style-name="ce5">
            <text:p>Solicitud en relación a un incidente de seguridad informática bancaria</text:p>
          </table:table-cell>
          <table:table-cell office:value-type="date" office:date-value="2025-03-14T00:00:00" table:style-name="ce45">
            <text:p>14/03/2025</text:p>
          </table:table-cell>
          <table:table-cell table:style-name="ce217"/>
          <table:table-cell table:number-columns-repeated="3" table:style-name="ce6"/>
          <table:table-cell office:value-type="string" table:style-name="ce6">
            <text:p>X</text:p>
          </table:table-cell>
          <table:table-cell table:style-name="ce6"/>
          <table:table-cell office:value-type="string" table:style-name="ce6">
            <text:p>X</text:p>
          </table:table-cell>
          <table:table-cell office:value-type="string" table:style-name="ce6">
            <text:p>X</text:p>
          </table:table-cell>
          <table:table-cell table:number-columns-repeated="4" table:style-name="ce6"/>
          <table:table-cell office:value-type="string" table:style-name="ce251">
            <text:p><text:a xlink:href="https://www.aepd.es/documento/00001-00101343.pdf">https://www.aepd.es/documento/00001-00101343.pdf</text:a></text:p>
          </table:table-cell>
          <table:table-cell table:number-columns-repeated="16367" table:style-name="ce59"/>
        </table:table-row>
        <table:table-row table:style-name="ro1">
          <table:table-cell office:value-type="string" table:style-name="ce293">
            <text:p>001-101320</text:p>
          </table:table-cell>
          <table:table-cell office:value-type="string" table:style-name="ce4">
            <text:p>Ministerio de Asuntos Exteriores, Unión Europea y Cooperación</text:p>
          </table:table-cell>
          <table:table-cell office:value-type="string" table:style-name="ce5">
            <text:p>Vehículos enviados a Mali y Níger - GARSI (Grupos de Acción Rápida de vigilancia y de intervención) Sahel</text:p>
          </table:table-cell>
          <table:table-cell office:value-type="date" office:date-value="2025-03-17T00:00:00" table:style-name="ce48">
            <text:p>17/03/2025</text:p>
          </table:table-cell>
          <table:table-cell table:style-name="ce217"/>
          <table:table-cell table:number-columns-repeated="3" table:style-name="ce6"/>
          <table:table-cell office:value-type="string" table:style-name="ce6">
            <text:p>X</text:p>
          </table:table-cell>
          <table:table-cell table:number-columns-repeated="7" table:style-name="ce6"/>
          <table:table-cell office:value-type="string" table:style-name="ce122">
            <text:p><text:a xlink:href="https://www.exteriores.gob.es/es/Ministerio/Transparencia/Documents/Resoluci%C3%B3n%20001-00101320_anon.pdf">https://www.exteriores.gob.es/es/Ministerio/Transparencia/Documents/Resoluci%C3%B3n%20001-00101320_anon.pdf</text:a></text:p>
          </table:table-cell>
          <table:table-cell table:number-columns-repeated="16367" table:style-name="ce59"/>
        </table:table-row>
        <table:table-row table:style-name="ro1">
          <table:table-cell office:value-type="string" table:style-name="ce294">
            <text:p>001-101316</text:p>
          </table:table-cell>
          <table:table-cell office:value-type="string" table:style-name="ce31">
            <text:p>Ministerio de la Presidencia, Justicia, y Relaciones con las Cortes</text:p>
          </table:table-cell>
          <table:table-cell office:value-type="string" table:style-name="ce42">
            <text:p>Solicitud conclusiones escritas del Gobierno Español ante el Tribunal de Justicia de la Unión Europea (TJUE), Asunto C-417/23</text:p>
          </table:table-cell>
          <table:table-cell office:value-type="date" office:date-value="2025-03-26T00:00:00" table:style-name="ce45">
            <text:p>26/03/2025</text:p>
          </table:table-cell>
          <table:table-cell table:style-name="ce71"/>
          <table:table-cell table:number-columns-repeated="4" table:style-name="ce17"/>
          <table:table-cell office:value-type="string" table:style-name="ce17">
            <text:p>X</text:p>
          </table:table-cell>
          <table:table-cell table:number-columns-repeated="6" table:style-name="ce17"/>
          <table:table-cell office:value-type="string" table:style-name="ce232">
            <text:p><text:a xlink:href="https://www.mjusticia.gob.es/es/ResolucionesDenegatorias/Resoluci%C3%B3n%20101316_Censurado.pdf">https://www.mjusticia.gob.es/es/ResolucionesDenegatorias/Resoluci%C3%B3n%20101316_Censurado.pdf</text:a></text:p>
          </table:table-cell>
          <table:table-cell table:number-columns-repeated="16367" table:style-name="ce59"/>
        </table:table-row>
        <table:table-row table:style-name="ro1">
          <table:table-cell office:value-type="string" table:style-name="ce294">
            <text:p>001-101254</text:p>
          </table:table-cell>
          <table:table-cell office:value-type="string" table:style-name="ce4">
            <text:p>Ministerio de la Presidencia, Justicia y Relaciones con las Cortes</text:p>
          </table:table-cell>
          <table:table-cell office:value-type="string" table:style-name="ce42">
            <text:p>Informes elaborados por el Consejo Ejecutivo de Política Exterior</text:p>
          </table:table-cell>
          <table:table-cell office:value-type="date" office:date-value="2025-05-12T00:00:00" table:style-name="ce78">
            <text:p>12/05/2025</text:p>
          </table:table-cell>
          <table:table-cell office:value-type="string" table:style-name="ce218">
            <text:p>X</text:p>
          </table:table-cell>
          <table:table-cell office:value-type="string" table:style-name="ce63">
            <text:p>X</text:p>
          </table:table-cell>
          <table:table-cell table:number-columns-repeated="9" table:style-name="ce63"/>
          <table:table-cell table:style-name="ce42"/>
          <table:table-cell office:value-type="string" table:style-name="ce29">
            <text:p><text:a xlink:href="https://www.mpr.gob.es/prencom/denegadas/Documents/2025/Cens_report_01_Resolucion_PG_101254.pdf">https://www.mpr.gob.es/prencom/denegadas/Documents/2025/Cens_report_01_Resolucion_PG_101254.pdf</text:a></text:p>
          </table:table-cell>
          <table:table-cell table:number-columns-repeated="16367" table:style-name="ce59"/>
        </table:table-row>
        <table:table-row table:style-name="ro1">
          <table:table-cell office:value-type="string" table:style-name="ce276">
            <text:p>001-101253</text:p>
          </table:table-cell>
          <table:table-cell office:value-type="string" table:style-name="ce31">
            <text:p>Ministerio para la Transformación Digital y de la Función Pública</text:p>
          </table:table-cell>
          <table:table-cell office:value-type="string" table:style-name="ce42">
            <text:p>Informe sobre situación de los cónyuges o parejas de hecho del personal funcionario o laboral desplazado</text:p>
          </table:table-cell>
          <table:table-cell office:value-type="date" office:date-value="2025-05-08T00:00:00" table:style-name="ce45">
            <text:p>08/05/2025</text:p>
          </table:table-cell>
          <table:table-cell office:value-type="string" table:style-name="ce218">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9">
            <text:p><text:a xlink:href="https://transparencia.gob.es/transparencia/dam/jcr:5c632267-65d1-4cfc-bf3a-6782c975e2cb/Denegatoria95350.pdf">https://transparencia.gob.es/transparencia/dam/jcr:5c632267-65d1-4cfc-bf3a-6782c975e2cb/Denegatoria95350.pdf</text:a></text:p>
          </table:table-cell>
          <table:table-cell table:number-columns-repeated="16367" table:style-name="ce59"/>
        </table:table-row>
        <table:table-row table:style-name="ro1">
          <table:table-cell office:value-type="string" table:style-name="ce294">
            <text:p>001-101251</text:p>
          </table:table-cell>
          <table:table-cell office:value-type="string" table:style-name="ce4">
            <text:p>Ministerio de la Presidencia, Justicia y Relaciones con las Cortes</text:p>
          </table:table-cell>
          <table:table-cell office:value-type="string" table:style-name="ce42">
            <text:p>Informes elaborados por el Consejo Ejecutivo de Política Exterior</text:p>
          </table:table-cell>
          <table:table-cell office:value-type="date" office:date-value="2025-05-12T00:00:00" table:style-name="ce78">
            <text:p>12/05/2025</text:p>
          </table:table-cell>
          <table:table-cell office:value-type="string" table:style-name="ce63">
            <text:p>X</text:p>
          </table:table-cell>
          <table:table-cell office:value-type="string" table:style-name="ce63">
            <text:p>X</text:p>
          </table:table-cell>
          <table:table-cell table:number-columns-repeated="9" table:style-name="ce63"/>
          <table:table-cell table:style-name="ce42"/>
          <table:table-cell office:value-type="string" table:style-name="ce29">
            <text:p><text:a xlink:href="https://www.mpr.gob.es/prencom/denegadas/Documents/2025/Cens_report_01_Resolucion_PG_101254.pdf">https://www.mpr.gob.es/prencom/denegadas/Documents/2025/Cens_report_01_Resolucion_PG_101254.pdf</text:a></text:p>
          </table:table-cell>
          <table:table-cell table:number-columns-repeated="16367" table:style-name="ce59"/>
        </table:table-row>
        <table:table-row table:style-name="ro1">
          <table:table-cell office:value-type="string" table:style-name="ce293">
            <text:p>001-101248</text:p>
          </table:table-cell>
          <table:table-cell office:value-type="string" table:style-name="ce4">
            <text:p>Ministerio de Derechos Sociales, Consumo y Agenda 2030</text:p>
          </table:table-cell>
          <table:table-cell office:value-type="string" table:style-name="ce5">
            <text:p>Solicitud de órdenes de servicio firmadas por Subdirección Gral. Inspección y Procedimiento Sancionador</text:p>
          </table:table-cell>
          <table:table-cell office:value-type="date" office:date-value="2025-02-26T00:00:00" table:style-name="ce48">
            <text:p>26/02/2025</text:p>
          </table:table-cell>
          <table:table-cell table:style-name="ce217"/>
          <table:table-cell table:number-columns-repeated="3" table:style-name="ce6"/>
          <table:table-cell office:value-type="string" table:style-name="ce6">
            <text:p>X</text:p>
          </table:table-cell>
          <table:table-cell table:style-name="ce6"/>
          <table:table-cell office:value-type="string" table:style-name="ce6">
            <text:p>X</text:p>
          </table:table-cell>
          <table:table-cell table:number-columns-repeated="5" table:style-name="ce6"/>
          <table:table-cell office:value-type="string" table:style-name="ce29">
            <text:p><text:a xlink:href="https://www.dsca.gob.es/sites/default/files/transparencia/101248_Censurado.pdf">https://www.dsca.gob.es/sites/default/files/transparencia/101248_Censurado.pdf</text:a></text:p>
          </table:table-cell>
          <table:table-cell table:number-columns-repeated="16367" table:style-name="ce59"/>
        </table:table-row>
        <table:table-row table:style-name="ro1">
          <table:table-cell office:value-type="string" table:style-name="ce294">
            <text:p>001-101193</text:p>
          </table:table-cell>
          <table:table-cell office:value-type="string" table:style-name="ce31">
            <text:p>Ministerio del Interior</text:p>
          </table:table-cell>
          <table:table-cell office:value-type="string" table:style-name="ce5">
            <text:p>Número de hechos delictivos en Zaragoza desde 2020 hasta actualidad</text:p>
          </table:table-cell>
          <table:table-cell office:value-type="date" office:date-value="2025-03-14T00:00:00" table:style-name="ce45">
            <text:p>14/03/2025</text:p>
          </table:table-cell>
          <table:table-cell table:style-name="ce71"/>
          <table:table-cell table:number-columns-repeated="2" table:style-name="ce17"/>
          <table:table-cell office:value-type="string" table:style-name="ce17">
            <text:p>X</text:p>
          </table:table-cell>
          <table:table-cell table:number-columns-repeated="8" table:style-name="ce17"/>
          <table:table-cell office:value-type="string" table:style-name="ce65">
            <text:p><text:a xlink:href="https://www.interior.gob.es/opencms/documentacion/Portal-de-Transparencia/ResolucionesDenegatorias_2025/1T/001-101193.pdf">https://www.interior.gob.es/opencms/documentacion/Portal-de-Transparencia/ResolucionesDenegatorias_2025/1T/001-101193.pdf<text:s/></text:a></text:p>
          </table:table-cell>
          <table:table-cell table:number-columns-repeated="16367" table:style-name="ce59"/>
        </table:table-row>
        <table:table-row table:style-name="ro1">
          <table:table-cell office:value-type="string" table:style-name="ce292">
            <text:p>001-100999</text:p>
          </table:table-cell>
          <table:table-cell office:value-type="string" table:style-name="ce31">
            <text:p>Ministerio de Hacienda<text:s/></text:p>
          </table:table-cell>
          <table:table-cell office:value-type="string" table:style-name="ce5">
            <text:p>Actas consejos de administración de la agencia EFE</text:p>
          </table:table-cell>
          <table:table-cell office:value-type="date" office:date-value="2025-03-10T00:00:00" table:style-name="ce45">
            <text:p>10/03/2025</text:p>
          </table:table-cell>
          <table:table-cell table:style-name="ce71"/>
          <table:table-cell table:number-columns-repeated="6"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22">
            <text:p><text:a xlink:href="https://www.hacienda.gob.es/SGT/GobiernoAbierto/Transparencia_Denegatorias/00001-00100999-denegatoriaparcial.pdf">https://www.hacienda.gob.es/SGT/GobiernoAbierto/Transparencia_Denegatorias/00001-00100999-denegatoriaparcial.pdf</text:a></text:p>
          </table:table-cell>
          <table:table-cell table:number-columns-repeated="16367" table:style-name="ce59"/>
        </table:table-row>
        <table:table-row table:style-name="ro1">
          <table:table-cell office:value-type="string" table:style-name="ce294">
            <text:p>001-100989</text:p>
          </table:table-cell>
          <table:table-cell office:value-type="string" table:style-name="ce31">
            <text:p>Ministerio del Interior</text:p>
          </table:table-cell>
          <table:table-cell office:value-type="string" table:style-name="ce5">
            <text:p>Ayudas a otros Estados para control migratorio</text:p>
          </table:table-cell>
          <table:table-cell office:value-type="date" office:date-value="2025-02-20T00:00:00" table:style-name="ce45">
            <text:p>20/02/2025</text:p>
          </table:table-cell>
          <table:table-cell office:value-type="string" table:style-name="ce71">
            <text:p>X</text:p>
          </table:table-cell>
          <table:table-cell table:style-name="ce17"/>
          <table:table-cell office:value-type="string" table:style-name="ce17">
            <text:p>X</text:p>
          </table:table-cell>
          <table:table-cell office:value-type="string" table:style-name="ce17">
            <text:p>X</text:p>
          </table:table-cell>
          <table:table-cell table:number-columns-repeated="8" table:style-name="ce17"/>
          <table:table-cell office:value-type="string" table:style-name="ce65">
            <text:p><text:a xlink:href="https://www.interior.gob.es/opencms/documentacion/Portal-de-Transparencia/ResolucionesDenegatorias_2025/1T/001-100989.pdf">https://www.interior.gob.es/opencms/documentacion/Portal-de-Transparencia/ResolucionesDenegatorias_2025/1T/001-100989.pdf<text:s/></text:a></text:p>
          </table:table-cell>
          <table:table-cell table:number-columns-repeated="16367" table:style-name="ce59"/>
        </table:table-row>
        <table:table-row table:style-name="ro1">
          <table:table-cell office:value-type="string" table:style-name="ce293">
            <text:p>001-100965</text:p>
          </table:table-cell>
          <table:table-cell office:value-type="string" table:style-name="ce4">
            <text:p>Secretaría de Estado de la Seguridad Social y Pensiones</text:p>
          </table:table-cell>
          <table:table-cell office:value-type="string" table:style-name="ce5">
            <text:p>Documentación de los vehículos adscritos a la contratación del servicio de transporte sanitario colectivo e individual en la provincia de Murcia</text:p>
          </table:table-cell>
          <table:table-cell office:value-type="date" office:date-value="2025-03-03T00:00:00" table:style-name="ce45">
            <text:p>03/03/2025</text:p>
          </table:table-cell>
          <table:table-cell table:style-name="ce217"/>
          <table:table-cell table:number-columns-repeated="4" table:style-name="ce6"/>
          <table:table-cell office:value-type="string" table:style-name="ce6">
            <text:p>X</text:p>
          </table:table-cell>
          <table:table-cell table:number-columns-repeated="6" table:style-name="ce6"/>
          <table:table-cell office:value-type="string" table:style-name="ce122">
            <text:p><text:a xlink:href="http://www.seg-social.es/descarga/R011009655">http://www.seg-social.es/descarga/R011009655</text:a></text:p>
          </table:table-cell>
          <table:table-cell table:number-columns-repeated="16367" table:style-name="ce59"/>
        </table:table-row>
        <table:table-row table:style-name="ro1">
          <table:table-cell office:value-type="string" table:style-name="ce293">
            <text:p>001-100924</text:p>
          </table:table-cell>
          <table:table-cell office:value-type="string" table:style-name="ce4">
            <text:p>Ministerio de Economía, Comercio y Empresa</text:p>
          </table:table-cell>
          <table:table-cell office:value-type="string" table:style-name="ce5">
            <text:p>Autorizaciones, denegaciones y prohibiciones a productos de cibervigilancia</text:p>
          </table:table-cell>
          <table:table-cell office:value-type="date" office:date-value="2025-03-03T00:00:00" table:style-name="ce48">
            <text:p>03/03/2025</text:p>
          </table:table-cell>
          <table:table-cell table:style-name="ce217"/>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8" table:style-name="ce6"/>
          <table:table-cell office:value-type="string" table:style-name="ce232">
            <text:p><text:a xlink:href="https://portal.mineco.gob.es/RecursosTransparencia/Respuesta%20solicitud%2000100924_Censurado.pdf">https://portal.mineco.gob.es/RecursosTransparencia/Respuesta%20solicitud%2000100924_Censurado.pdf</text:a></text:p>
          </table:table-cell>
          <table:table-cell table:number-columns-repeated="16367" table:style-name="ce59"/>
        </table:table-row>
        <table:table-row table:style-name="ro1">
          <table:table-cell office:value-type="string" table:style-name="ce293">
            <text:p>001-100911</text:p>
          </table:table-cell>
          <table:table-cell office:value-type="string" table:style-name="ce4">
            <text:p>Ministerio de Derechos Sociales, Consumo y Agenda 2030</text:p>
          </table:table-cell>
          <table:table-cell office:value-type="string" table:style-name="ce5">
            <text:p>Sanciones firmes aerolíneas - equipaje de mano</text:p>
          </table:table-cell>
          <table:table-cell office:value-type="date" office:date-value="2025-02-26T00:00:00" table:style-name="ce48">
            <text:p>26/02/2025</text:p>
          </table:table-cell>
          <table:table-cell table:style-name="ce217"/>
          <table:table-cell table:number-columns-repeated="4" table:style-name="ce6"/>
          <table:table-cell office:value-type="string" table:style-name="ce6">
            <text:p>X</text:p>
          </table:table-cell>
          <table:table-cell table:number-columns-repeated="6" table:style-name="ce6"/>
          <table:table-cell office:value-type="string" table:style-name="ce29">
            <text:p><text:a xlink:href="https://www.dsca.gob.es/sites/default/files/transparencia/100911_Censurado.pdf">https://www.dsca.gob.es/sites/default/files/transparencia/100911_Censurado.pdf</text:a></text:p>
          </table:table-cell>
          <table:table-cell table:number-columns-repeated="16367" table:style-name="ce59"/>
        </table:table-row>
        <table:table-row table:style-name="ro1">
          <table:table-cell office:value-type="string" table:style-name="ce292">
            <text:p>001-100878</text:p>
          </table:table-cell>
          <table:table-cell office:value-type="string" table:style-name="ce31">
            <text:p>Ministerio de Hacienda<text:s/></text:p>
          </table:table-cell>
          <table:table-cell office:value-type="string" table:style-name="ce5">
            <text:p>Votaciones comité que seleccionó las canciones Benidorm Fest</text:p>
          </table:table-cell>
          <table:table-cell office:value-type="date" office:date-value="2025-02-20T00:00:00" table:style-name="ce49">
            <text:p>20/02/2025</text:p>
          </table:table-cell>
          <table:table-cell table:style-name="ce71"/>
          <table:table-cell table:number-columns-repeated="8" table:style-name="ce17"/>
          <table:table-cell table:style-name="ce2"/>
          <table:table-cell office:value-type="string" table:style-name="ce17">
            <text:p>X</text:p>
          </table:table-cell>
          <table:table-cell table:style-name="ce17"/>
          <table:table-cell office:value-type="string" table:style-name="ce122">
            <text:p><text:a xlink:href="https://www.hacienda.gob.es/SGT/GobiernoAbierto/Transparencia_Denegatorias/00001-00100878-denegatoriaparcial.pdf">https://www.hacienda.gob.es/SGT/GobiernoAbierto/Transparencia_Denegatorias/00001-00100878-denegatoriaparcial.pdf</text:a></text:p>
          </table:table-cell>
          <table:table-cell table:number-columns-repeated="16367" table:style-name="ce59"/>
        </table:table-row>
        <table:table-row table:style-name="ro1">
          <table:table-cell office:value-type="string" table:style-name="ce292">
            <text:p>001-100843</text:p>
          </table:table-cell>
          <table:table-cell office:value-type="string" table:style-name="ce31">
            <text:p>Ministerio de Hacienda<text:s/></text:p>
          </table:table-cell>
          <table:table-cell office:value-type="string" table:style-name="ce5">
            <text:p>Listado canciones presentadas en Benidorm Fest 2024 y 2025</text:p>
          </table:table-cell>
          <table:table-cell office:value-type="date" office:date-value="2025-02-20T00:00:00" table:style-name="ce45">
            <text:p>20/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235">
            <text:p><text:a xlink:href="https://www.hacienda.gob.es/SGT/GobiernoAbierto/Transparencia_Denegatorias/00001-00100843-denegatoriaparcial.pdf">https://www.hacienda.gob.es/SGT/GobiernoAbierto/Transparencia_Denegatorias/00001-00100843-denegatoriaparcial.pdf</text:a></text:p>
          </table:table-cell>
          <table:table-cell table:number-columns-repeated="16367" table:style-name="ce59"/>
        </table:table-row>
        <table:table-row table:style-name="ro1">
          <table:table-cell office:value-type="string" table:style-name="ce292">
            <text:p>001-100842</text:p>
          </table:table-cell>
          <table:table-cell office:value-type="string" table:style-name="ce31">
            <text:p>Ministerio de Hacienda<text:s/></text:p>
          </table:table-cell>
          <table:table-cell office:value-type="string" table:style-name="ce5">
            <text:p>Votación interna del comité de elección de canciones del Benidorm Fest 2025 y propuestas de suplentes</text:p>
          </table:table-cell>
          <table:table-cell office:value-type="date" office:date-value="2025-02-20T00:00:00" table:style-name="ce45">
            <text:p>20/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10">
            <text:p><text:a xlink:href="https://www.hacienda.gob.es/SGT/GobiernoAbierto/Transparencia_Denegatorias/00001-00100842-denegatoriaparcial.pdf">https://www.hacienda.gob.es/SGT/GobiernoAbierto/Transparencia_Denegatorias/00001-00100842-denegatoriaparcial.pdf</text:a></text:p>
          </table:table-cell>
          <table:table-cell table:style-name="ce4"/>
          <table:table-cell table:number-columns-repeated="16366" table:style-name="ce59"/>
        </table:table-row>
        <table:table-row table:style-name="ro1">
          <table:table-cell office:value-type="string" table:style-name="ce276">
            <text:p>001-100828</text:p>
          </table:table-cell>
          <table:table-cell office:value-type="string" table:style-name="ce59">
            <text:p>Ministerio de Transportes y Movilidad Sostenible</text:p>
          </table:table-cell>
          <table:table-cell office:value-type="string" table:style-name="ce38">
            <text:p>Copia de la información aportada por Puertos del Estado y las Autoridades Portuarias de Bilbao y Pasaia solicitadas en la resolución del CTBG: S/REF: 001-069454 N/REF: R-0793-2022/100-007341; 100-007412 [Expte. 812-2023] y R-850-2022 /100-007414 [Expte. 828-2023]</text:p>
          </table:table-cell>
          <table:table-cell office:value-type="date" office:date-value="2025-05-29T00:00:00" table:style-name="ce49">
            <text:p>29/05/2025</text:p>
          </table:table-cell>
          <table:table-cell table:style-name="ce101"/>
          <table:table-cell table:number-columns-repeated="4" table:style-name="ce39"/>
          <table:table-cell office:value-type="string" table:style-name="ce39">
            <text:p>X</text:p>
          </table:table-cell>
          <table:table-cell office:value-type="string" table:style-name="ce39">
            <text:p>X</text:p>
          </table:table-cell>
          <table:table-cell table:number-columns-repeated="5" table:style-name="ce39"/>
          <table:table-cell office:value-type="string" table:style-name="ce121">
            <text:p><text:a xlink:href="https://cdn.transportes.gob.es/portal-web-drupal/RESOLUCIONESDENEGATORIAS/001-00100828_denegacion_14_1_f_g.pdf">https://cdn.transportes.gob.es/portal-web-drupal/RESOLUCIONESDENEGATORIAS/001-00100828_denegacion_14_1_f_g.pdf</text:a></text:p>
          </table:table-cell>
          <table:table-cell table:number-columns-repeated="16367" table:style-name="ce59"/>
        </table:table-row>
        <table:table-row table:style-name="ro1">
          <table:table-cell office:value-type="string" table:style-name="ce294">
            <text:p>001-100824</text:p>
          </table:table-cell>
          <table:table-cell office:value-type="string" table:style-name="ce42">
            <text:p>Ministerio de Transportes y Movilidad Sostenible</text:p>
          </table:table-cell>
          <table:table-cell office:value-type="string" table:style-name="ce207">
            <text:p>Incidencias registradas en las líneas C2, C7 y C10 de Cercanías Madrid durante el mes de enero de 2025 y los de enero de 2024</text:p>
          </table:table-cell>
          <table:table-cell office:value-type="date" office:date-value="2025-02-12T11:56:00" table:style-name="ce45">
            <text:p>12/0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8">
            <text:p><text:a xlink:href="https://eur01.safelinks.protection.outlook.com/?url=https%3A%2F%2Fcdn.transportes.gob.es%2Fportal-web-drupal%2FRESOLUCIONESDENEGATORIAS%2F001-100824_denegacion_14_1_h.pdf&amp;data=05%7C02%7Cclmartin%40transportes.gob.es%7C65aa112f434849d760e108dd77331265%7C0883d568c8e0418d8b3aa2d0bed4c1e0%7C0%7C0%7C638797783411686920%7CUnknown%7CTWFpbGZsb3d8eyJFbXB0eU1hcGkiOnRydWUsIlYiOiIwLjAuMDAwMCIsIlAiOiJXaW4zMiIsIkFOIjoiTWFpbCIsIldUIjoyfQ%3D%3D%7C0%7C%7C%7C&amp;sdata=PyZyl5%2B1QWDo2KZAjcGPlMWmG86ByqfRNxw3neQj6%2Bc%3D&amp;reserved=0">https://cdn.transportes.gob.es/portal-web-drupal/RESOLUCIONESDENEGATORIAS/001-100824_denegacion_14_1_h.pdf<text:s/></text:a></text:p>
          </table:table-cell>
          <table:table-cell table:number-columns-repeated="16367" table:style-name="ce59"/>
        </table:table-row>
        <table:table-row table:style-name="ro1">
          <table:table-cell office:value-type="string" table:style-name="ce293">
            <text:p>001-100806</text:p>
          </table:table-cell>
          <table:table-cell office:value-type="string" table:style-name="ce4">
            <text:p>Ministerio de Economía, Comercio y Empresa</text:p>
          </table:table-cell>
          <table:table-cell office:value-type="string" table:style-name="ce5">
            <text:p>Listado de empresas que han pedido el plácet a la Junta de Inversiones</text:p>
          </table:table-cell>
          <table:table-cell office:value-type="date" office:date-value="2025-03-04T00:00:00" table:style-name="ce48">
            <text:p>04/03/2025</text:p>
          </table:table-cell>
          <table:table-cell office:value-type="string" table:style-name="ce217">
            <text:p>X</text:p>
          </table:table-cell>
          <table:table-cell office:value-type="string" table:style-name="ce6">
            <text:p>X</text:p>
          </table:table-cell>
          <table:table-cell table:number-columns-repeated="5" table:style-name="ce6"/>
          <table:table-cell office:value-type="string" table:style-name="ce6">
            <text:p>X</text:p>
          </table:table-cell>
          <table:table-cell table:number-columns-repeated="2" table:style-name="ce6"/>
          <table:table-cell office:value-type="string" table:style-name="ce6">
            <text:p>X</text:p>
          </table:table-cell>
          <table:table-cell table:style-name="ce6"/>
          <table:table-cell office:value-type="string" table:style-name="ce228">
            <text:p><text:a xlink:href="https://portal.mineco.gob.es/RecursosTransparencia/00001-00100806_respuesta_signed_redacted.pdf">https://portal.mineco.gob.es/RecursosTransparencia/00001-00100806_respuesta_signed_redacted.pdf</text:a></text:p>
          </table:table-cell>
          <table:table-cell table:number-columns-repeated="16367" table:style-name="ce59"/>
        </table:table-row>
        <table:table-row table:style-name="ro1">
          <table:table-cell office:value-type="string" table:style-name="ce292">
            <text:p>001-100805</text:p>
          </table:table-cell>
          <table:table-cell office:value-type="string" table:style-name="ce31">
            <text:p>Ministerio de Hacienda<text:s/></text:p>
          </table:table-cell>
          <table:table-cell office:value-type="string" table:style-name="ce5">
            <text:p>Reclamaciones presentadas en los últimos cinco años relativas al funcionamiento de una oficina de Correos de Madrid</text:p>
          </table:table-cell>
          <table:table-cell office:value-type="date" office:date-value="2025-03-12T00:00:00" table:style-name="ce45">
            <text:p>12/03/2025</text:p>
          </table:table-cell>
          <table:table-cell table:style-name="ce71"/>
          <table:table-cell table:number-columns-repeated="6"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22">
            <text:p><text:a xlink:href="https://www.hacienda.gob.es/SGT/GobiernoAbierto/Transparencia_Denegatorias/00001-00100805-denegatoria.pdf">https://www.hacienda.gob.es/SGT/GobiernoAbierto/Transparencia_Denegatorias/00001-00100805-denegatoria.pdf</text:a></text:p>
          </table:table-cell>
          <table:table-cell table:number-columns-repeated="16367" table:style-name="ce59"/>
        </table:table-row>
        <table:table-row table:style-name="ro1">
          <table:table-cell office:value-type="string" table:style-name="ce286">
            <text:p>001-100757</text:p>
          </table:table-cell>
          <table:table-cell office:value-type="string" table:style-name="ce106">
            <text:p>Ministerio de Transportes y Movilidad Sostenible</text:p>
          </table:table-cell>
          <table:table-cell office:value-type="string" table:style-name="ce38">
            <text:p>Informes hechos o en poder del Port de Tarragona sobre la importación de residuos</text:p>
          </table:table-cell>
          <table:table-cell office:value-type="date" office:date-value="2025-04-23T00:00:00" table:style-name="ce50">
            <text:p>23/04/2025</text:p>
          </table:table-cell>
          <table:table-cell table:number-columns-repeated="4" table:style-name="ce34"/>
          <table:table-cell office:value-type="string" table:style-name="ce34">
            <text:p>X</text:p>
          </table:table-cell>
          <table:table-cell office:value-type="string" table:style-name="ce34">
            <text:p>X</text:p>
          </table:table-cell>
          <table:table-cell table:number-columns-repeated="6" table:style-name="ce34"/>
          <table:table-cell office:value-type="string" table:style-name="ce239">
            <text:p><text:a xlink:href="https://cdn.transportes.gob.es/portal-web-drupal/RESOLUCIONESDENEGATORIAS/001-00100757_denegacion_14_1_e_f.pdf">https://cdn.transportes.gob.es/portal-web-drupal/RESOLUCIONESDENEGATORIAS/001-00100757_denegacion_14_1_e_f.pdf</text:a></text:p>
          </table:table-cell>
          <table:table-cell table:style-name="ce79"/>
          <table:table-cell table:number-columns-repeated="16366"/>
        </table:table-row>
        <table:table-row table:style-name="ro1">
          <table:table-cell office:value-type="string" table:style-name="ce288">
            <text:p>001-100751</text:p>
          </table:table-cell>
          <table:table-cell office:value-type="string" table:style-name="ce16">
            <text:p>Ministerio de Hacienda<text:s/></text:p>
          </table:table-cell>
          <table:table-cell office:value-type="string" table:style-name="ce5">
            <text:p>Copia del documento contractual por el que Corporación Radio Televisión Española (CRTVE) ha adquirido a la Unión de Asociaciones Europeas de Fútbol (UEFA) los derechos de emisión de la Eurocopa 2028 y de los partidos de la selección española entre 2026 y 2028</text:p>
          </table:table-cell>
          <table:table-cell office:value-type="date" office:date-value="2025-03-03T00:00:00" table:style-name="ce45">
            <text:p>03/03/2025</text:p>
          </table:table-cell>
          <table:table-cell table:number-columns-repeated="7" table:style-name="ce17"/>
          <table:table-cell office:value-type="string" table:style-name="ce17">
            <text:p>X</text:p>
          </table:table-cell>
          <table:table-cell table:style-name="ce17"/>
          <table:table-cell table:style-name="ce2"/>
          <table:table-cell table:style-name="ce41"/>
          <table:table-cell table:style-name="ce17"/>
          <table:table-cell office:value-type="string" table:style-name="ce10">
            <text:p><text:a xlink:href="https://www.hacienda.gob.es/SGT/GobiernoAbierto/Transparencia_Denegatorias/00001-00100751-denegatoria.pdf">https://www.hacienda.gob.es/SGT/GobiernoAbierto/Transparencia_Denegatorias/00001-00100751-denegatoria.pdf</text:a></text:p>
          </table:table-cell>
          <table:table-cell table:number-columns-repeated="16367" table:style-name="ce4"/>
        </table:table-row>
        <table:table-row table:style-name="ro1">
          <table:table-cell office:value-type="string" table:style-name="ce255">
            <text:p>001-100734</text:p>
          </table:table-cell>
          <table:table-cell office:value-type="string" table:style-name="ce42">
            <text:p>Ministerio para la Transición Ecológica y el Reto Demográfico</text:p>
          </table:table-cell>
          <table:table-cell office:value-type="string" table:style-name="ce5">
            <text:p>Solicitud información: Estudios de impacto ambiental y Declaraciones de impacto ambiental sobre parques eólicos y plantas fotovoltaicas de 2021 a 2024</text:p>
          </table:table-cell>
          <table:table-cell office:value-type="date" office:date-value="2025-03-03T00:00:00" table:style-name="ce45">
            <text:p>03/03/2025</text:p>
          </table:table-cell>
          <table:table-cell table:number-columns-repeated="9" table:style-name="ce17"/>
          <table:table-cell office:value-type="string" table:style-name="ce17">
            <text:p>X</text:p>
          </table:table-cell>
          <table:table-cell table:style-name="ce17"/>
          <table:table-cell table:style-name="ce63"/>
          <table:table-cell office:value-type="string" table:style-name="ce231">
            <text:p><text:a xlink:href="https://www.miteco.gob.es/content/dam/miteco/es/ministerio/servicios/informacion-transparencia/09-04-2025/Resoluci%C3%B3n%20solicitud%2000100734_Censurado.pdf">https://www.miteco.gob.es/content/dam/miteco/es/ministerio/servicios/informacion-transparencia/09-04-2025/Resoluci%C3%B3n%20solicitud%2000100734_Censurado.pdf</text:a></text:p>
          </table:table-cell>
          <table:table-cell table:style-name="ce16"/>
          <table:table-cell table:number-columns-repeated="16366"/>
        </table:table-row>
        <table:table-row table:style-name="ro1">
          <table:table-cell office:value-type="string" table:style-name="ce257">
            <text:p>001-100715</text:p>
          </table:table-cell>
          <table:table-cell office:value-type="string" table:style-name="ce4">
            <text:p>Ministerio de Asuntos Exteriores, Unión Europea y Cooperación</text:p>
          </table:table-cell>
          <table:table-cell office:value-type="string" table:style-name="ce5">
            <text:p>Informe sobre rehabilitación del hospital español de Tánger</text:p>
          </table:table-cell>
          <table:table-cell office:value-type="date" office:date-value="2025-03-05T00:00:00" table:style-name="ce48">
            <text:p>05/03/2025</text:p>
          </table:table-cell>
          <table:table-cell office:value-type="string" table:style-name="ce6">
            <text:p>X</text:p>
          </table:table-cell>
          <table:table-cell table:style-name="ce6"/>
          <table:table-cell office:value-type="string" table:style-name="ce6">
            <text:p>X</text:p>
          </table:table-cell>
          <table:table-cell table:number-columns-repeated="9" table:style-name="ce6"/>
          <table:table-cell office:value-type="string" table:style-name="ce10">
            <text:p><text:a xlink:href="https://www.exteriores.gob.es/es/Ministerio/Transparencia/Documents/Resoluci%C3%B3n%20001-00100715_anon.pdf">https://www.exteriores.gob.es/es/Ministerio/Transparencia/Documents/Resoluci%C3%B3n%20001-00100715_anon.pdf<text:s/></text:a></text:p>
          </table:table-cell>
          <table:table-cell table:number-columns-repeated="16367" table:style-name="ce4"/>
        </table:table-row>
        <table:table-row table:style-name="ro1">
          <table:table-cell office:value-type="string" table:style-name="ce255">
            <text:p>001-100698</text:p>
          </table:table-cell>
          <table:table-cell office:value-type="string" table:style-name="ce8">
            <text:p>Ministerio de Transportes y Movilidad Sostenible</text:p>
          </table:table-cell>
          <table:table-cell office:value-type="string" table:style-name="ce5">
            <text:p>Dinero destinado por Renfe a la publicidad en redes sociales, en concreto Tiktok, con influencers</text:p>
          </table:table-cell>
          <table:table-cell office:value-type="date" office:date-value="2025-02-10T13:52:00" table:style-name="ce45">
            <text:p>10/0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230">
            <text:p><text:a xlink:href="https://eur01.safelinks.protection.outlook.com/?url=https%3A%2F%2Fcdn.transportes.gob.es%2Fportal-web-drupal%2FRESOLUCIONESDENEGATORIAS%2F001-100698_denegacion_14_1_h.pdf&amp;data=05%7C02%7Cclmartin%40transportes.gob.es%7C65aa112f434849d760e108dd77331265%7C0883d568c8e0418d8b3aa2d0bed4c1e0%7C0%7C0%7C638797783411789559%7CUnknown%7CTWFpbGZsb3d8eyJFbXB0eU1hcGkiOnRydWUsIlYiOiIwLjAuMDAwMCIsIlAiOiJXaW4zMiIsIkFOIjoiTWFpbCIsIldUIjoyfQ%3D%3D%7C0%7C%7C%7C&amp;sdata=HX8y4eMU%2Bxtsw0brnRaCYLnS0d1UiF1bCKOjDD0ocTY%3D&amp;reserved=0">https://cdn.transportes.gob.es/portal-web-drupal/RESOLUCIONESDENEGATORIAS/001-100698_denegacion_14_1_h.pdf<text:s/></text:a></text:p>
          </table:table-cell>
          <table:table-cell table:number-columns-repeated="16367" table:style-name="ce89"/>
        </table:table-row>
        <table:table-row table:style-name="ro1">
          <table:table-cell office:value-type="string" table:style-name="ce286">
            <text:p>001-100664</text:p>
          </table:table-cell>
          <table:table-cell office:value-type="string" table:style-name="ce107">
            <text:p>Ministerio de Transportes y Movilidad Sostenible</text:p>
          </table:table-cell>
          <table:table-cell office:value-type="string" table:style-name="ce33">
            <text:p>Análisis modal del viaducto ferroviario del embalse de Contreras entre las provincias de Cuenca y Valencia</text:p>
          </table:table-cell>
          <table:table-cell office:value-type="date" office:date-value="2025-03-07T08:14:00" table:style-name="ce50">
            <text:p>07/03/2025</text:p>
          </table:table-cell>
          <table:table-cell table:number-columns-repeated="3" table:style-name="ce34"/>
          <table:table-cell office:value-type="string" table:style-name="ce34">
            <text:p>X</text:p>
          </table:table-cell>
          <table:table-cell table:number-columns-repeated="2" table:style-name="ce34"/>
          <table:table-cell office:value-type="string" table:style-name="ce34">
            <text:p>X</text:p>
          </table:table-cell>
          <table:table-cell table:number-columns-repeated="5" table:style-name="ce34"/>
          <table:table-cell office:value-type="string" table:style-name="ce123">
            <text:p><text:a xlink:href="https://eur01.safelinks.protection.outlook.com/?url=https%3A%2F%2Fcdn.transportes.gob.es%2Fportal-web-drupal%2FRESOLUCIONESDENEGATORIAS%2F001-00100664_denegacion_14_1_d_g.pdf&amp;data=05%7C02%7Cclmartin%40transportes.gob.es%7C65aa112f434849d760e108dd77331265%7C0883d568c8e0418d8b3aa2d0bed4c1e0%7C0%7C0%7C638797783411895256%7CUnknown%7CTWFpbGZsb3d8eyJFbXB0eU1hcGkiOnRydWUsIlYiOiIwLjAuMDAwMCIsIlAiOiJXaW4zMiIsIkFOIjoiTWFpbCIsIldUIjoyfQ%3D%3D%7C0%7C%7C%7C&amp;sdata=fqoRosqH6%2Fai1dScbbCEZVvXlUNibooH%2B0Th867%2F0ms%3D&amp;reserved=0">https://cdn.transportes.gob.es/portal-web-drupal/RESOLUCIONESDENEGATORIAS/001-00100664_denegacion_14_1_d_g.pdf<text:s/></text:a></text:p>
          </table:table-cell>
          <table:table-cell table:style-name="ce12"/>
          <table:table-cell table:number-columns-repeated="16366"/>
        </table:table-row>
        <table:table-row table:style-name="ro1">
          <table:table-cell office:value-type="string" table:style-name="ce297">
            <text:p>001-100633</text:p>
          </table:table-cell>
          <table:table-cell office:value-type="string" table:style-name="ce79">
            <text:p>Ministerio de Sanidad</text:p>
          </table:table-cell>
          <table:table-cell office:value-type="string" table:style-name="ce25">
            <text:p>Vacuna española covid</text:p>
          </table:table-cell>
          <table:table-cell office:value-type="date" office:date-value="2025-02-26T00:00:00" table:style-name="ce44">
            <text:p>26/02/2025</text:p>
          </table:table-cell>
          <table:table-cell table:number-columns-repeated="7" table:style-name="ce93"/>
          <table:table-cell office:value-type="string" table:style-name="ce93">
            <text:p>X</text:p>
          </table:table-cell>
          <table:table-cell table:style-name="ce93"/>
          <table:table-cell office:value-type="string" table:style-name="ce93">
            <text:p>X</text:p>
          </table:table-cell>
          <table:table-cell office:value-type="string" table:style-name="ce93">
            <text:p>X</text:p>
          </table:table-cell>
          <table:table-cell table:style-name="ce93"/>
          <table:table-cell office:value-type="string" table:style-name="ce22">
            <text:p><text:a xlink:href="https://www.sanidad.gob.es/servCiudadanos/transparencia/001-0100633-EYT5JMMGFRQ4NADE.pdf">https://www.sanidad.gob.es/servCiudadanos/transparencia/001-0100633-EYT5JMMGFRQ4NADE.pdf<text:s/></text:a></text:p>
          </table:table-cell>
          <table:table-cell table:number-columns-repeated="16367" table:style-name="ce4"/>
        </table:table-row>
        <table:table-row table:style-name="ro1">
          <table:table-cell office:value-type="string" table:style-name="ce298">
            <text:p>001-100520</text:p>
          </table:table-cell>
          <table:table-cell office:value-type="string" table:style-name="ce16">
            <text:p>Ministerio del Interior</text:p>
          </table:table-cell>
          <table:table-cell office:value-type="string" table:style-name="ce25">
            <text:p>Patrullas mixtas de Guardia Civil en Huelva</text:p>
          </table:table-cell>
          <table:table-cell office:value-type="date" office:date-value="2025-02-17T00:00:00" table:style-name="ce44">
            <text:p>17/02/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2" table:style-name="ce17"/>
          <table:table-cell table:style-name="ce41"/>
          <table:table-cell table:number-columns-repeated="4" table:style-name="ce17"/>
          <table:table-cell office:value-type="string" table:style-name="ce53">
            <text:p><text:a xlink:href="https://www.interior.gob.es/opencms/documentacion/Portal-de-Transparencia/ResolucionesDenegatorias_2025/1T/001-100520.pdf">https://www.interior.gob.es/opencms/documentacion/Portal-de-Transparencia/ResolucionesDenegatorias_2025/1T/001-100520.pdf<text:s/></text:a></text:p>
          </table:table-cell>
          <table:table-cell table:number-columns-repeated="16367" table:style-name="ce4"/>
        </table:table-row>
        <table:table-row table:style-name="ro1">
          <table:table-cell office:value-type="string" table:style-name="ce299">
            <text:p>001-100378</text:p>
          </table:table-cell>
          <table:table-cell office:value-type="string" table:style-name="ce106">
            <text:p>Ministerio de Transportes y Movilidad Sostenible</text:p>
          </table:table-cell>
          <table:table-cell office:value-type="string" table:style-name="ce27">
            <text:p>Acuerdo del Consejo de Administración de la Autoridad Portuaria de 16 de mayo de 1997</text:p>
          </table:table-cell>
          <table:table-cell office:value-type="date" office:date-value="2025-06-26T00:00:00" table:style-name="ce50">
            <text:p>26/06/2025</text:p>
          </table:table-cell>
          <table:table-cell table:number-columns-repeated="3" table:style-name="ce39"/>
          <table:table-cell table:style-name="ce34"/>
          <table:table-cell table:number-columns-repeated="3" table:style-name="ce39"/>
          <table:table-cell office:value-type="string" table:style-name="ce39">
            <text:p>X</text:p>
          </table:table-cell>
          <table:table-cell table:number-columns-repeated="4" table:style-name="ce39"/>
          <table:table-cell office:value-type="string" table:style-name="ce125">
            <text:p><text:a xlink:href="https://cdn.transportes.gob.es/portal-web-drupal/RESOLUCIONESDENEGATORIAS/001-00100378_concesion_parcial_14_1_h.pdf">https://cdn.transportes.gob.es/portal-web-drupal/RESOLUCIONESDENEGATORIAS/001-00100378_concesion_parcial_14_1_h.pdf</text:a></text:p>
          </table:table-cell>
          <table:table-cell table:number-columns-repeated="16367" table:style-name="ce4"/>
        </table:table-row>
        <table:table-row table:style-name="ro1">
          <table:table-cell office:value-type="string" table:style-name="ce298">
            <text:p>001-100356</text:p>
          </table:table-cell>
          <table:table-cell office:value-type="string" table:style-name="ce79">
            <text:p>Ministerio de Economía, Comercio y Empresa</text:p>
          </table:table-cell>
          <table:table-cell office:value-type="string" table:style-name="ce25">
            <text:p>Solicito conocer cuánto dinero se ha destinado a campañas publicitarias en las redes sociales<text:s/></text:p>
          </table:table-cell>
          <table:table-cell office:value-type="date" office:date-value="2025-06-23T00:00:00" table:style-name="ce44">
            <text:p>23/06/2025</text:p>
          </table:table-cell>
          <table:table-cell table:number-columns-repeated="7" table:style-name="ce41"/>
          <table:table-cell office:value-type="string" table:style-name="ce41">
            <text:p>X</text:p>
          </table:table-cell>
          <table:table-cell table:number-columns-repeated="4" table:style-name="ce41"/>
          <table:table-cell office:value-type="string" table:style-name="ce13">
            <text:p><text:a xlink:href="https://portal.mineco.gob.es/RecursosTransparencia/RESOLUCION%2000001-00100356_Censurado.pdf">https://portal.mineco.gob.es/RecursosTransparencia/RESOLUCION%2000001-00100356_Censurado.pdf</text:a></text:p>
          </table:table-cell>
          <table:table-cell table:number-columns-repeated="16367" table:style-name="ce4"/>
        </table:table-row>
        <table:table-row table:style-name="ro1">
          <table:table-cell office:value-type="string" table:style-name="ce298">
            <text:p>001-100309</text:p>
          </table:table-cell>
          <table:table-cell office:value-type="string" table:style-name="ce16">
            <text:p>Ministerio del Interior</text:p>
          </table:table-cell>
          <table:table-cell office:value-type="string" table:style-name="ce25">
            <text:p>Actas de la Comisión de Destinos en el Exterior</text:p>
          </table:table-cell>
          <table:table-cell office:value-type="date" office:date-value="2025-02-26T00:00:00" table:style-name="ce44">
            <text:p>26/02/2025</text:p>
          </table:table-cell>
          <table:table-cell table:number-columns-repeated="3" table:style-name="ce17"/>
          <table:table-cell office:value-type="string" table:style-name="ce17">
            <text:p>X</text:p>
          </table:table-cell>
          <table:table-cell table:number-columns-repeated="2" table:style-name="ce17"/>
          <table:table-cell table:style-name="ce41"/>
          <table:table-cell table:number-columns-repeated="3" table:style-name="ce17"/>
          <table:table-cell office:value-type="string" table:style-name="ce17">
            <text:p>X</text:p>
          </table:table-cell>
          <table:table-cell table:style-name="ce17"/>
          <table:table-cell office:value-type="string" table:style-name="ce53">
            <text:p><text:a xlink:href="https://www.interior.gob.es/opencms/documentacion/Portal-de-Transparencia/ResolucionesDenegatorias_2025/1T/001-100309.pdf">https://www.interior.gob.es/opencms/documentacion/Portal-de-Transparencia/ResolucionesDenegatorias_2025/1T/001-100309.pdf<text:s/></text:a></text:p>
          </table:table-cell>
          <table:table-cell table:number-columns-repeated="16367" table:style-name="ce4"/>
        </table:table-row>
        <table:table-row table:style-name="ro1">
          <table:table-cell office:value-type="string" table:style-name="ce300">
            <text:p>001-100302</text:p>
          </table:table-cell>
          <table:table-cell office:value-type="string" table:style-name="ce16">
            <text:p>Ministerio de Hacienda<text:s/></text:p>
          </table:table-cell>
          <table:table-cell office:value-type="string" table:style-name="ce25">
            <text:p>Acta de la reunión del Consejo de Radio Televisión Española-RTVE correspondiente al 30 de mayo de 2023, acta 39</text:p>
          </table:table-cell>
          <table:table-cell office:value-type="date" office:date-value="2025-02-05T00:00:00" table:style-name="ce44">
            <text:p>05/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10">
            <text:p><text:a xlink:href="https://www.hacienda.gob.es/SGT/GobiernoAbierto/Transparencia_Denegatorias/00001-00100302-denegatoriaparcial.pdf">https://www.hacienda.gob.es/SGT/GobiernoAbierto/Transparencia_Denegatorias/00001-00100302-denegatoriaparcial.pdf</text:a></text:p>
          </table:table-cell>
          <table:table-cell table:number-columns-repeated="16367" table:style-name="ce4"/>
        </table:table-row>
        <table:table-row table:style-name="ro1">
          <table:table-cell office:value-type="string" table:style-name="ce298">
            <text:p>001-100296</text:p>
          </table:table-cell>
          <table:table-cell office:value-type="string" table:style-name="ce8">
            <text:p>Ministerio para la Transformación Digital y de la Función Pública</text:p>
          </table:table-cell>
          <table:table-cell office:value-type="string" table:style-name="ce25">
            <text:p>Criterios de exclusión del cuerpo de ingenieros geógrafos de la reciente subida de nivel acordada en el marco del acuerdo de fondos adicionales de 2018</text:p>
          </table:table-cell>
          <table:table-cell office:value-type="date" office:date-value="2025-02-11T00:00:00" table:style-name="ce44">
            <text:p>11/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64">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300">
            <text:p>001-100292</text:p>
          </table:table-cell>
          <table:table-cell office:value-type="string" table:style-name="ce16">
            <text:p>Ministerio de Hacienda<text:s/></text:p>
          </table:table-cell>
          <table:table-cell office:value-type="string" table:style-name="ce25">
            <text:p>Acta del jurado que seleccionó las canciones Benidorm Fest</text:p>
          </table:table-cell>
          <table:table-cell office:value-type="date" office:date-value="2025-02-20T00:00:00" table:style-name="ce50">
            <text:p>20/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10">
            <text:p><text:a xlink:href="https://www.hacienda.gob.es/SGT/GobiernoAbierto/Transparencia_Denegatorias/00001-00100292-denegatoriaparcial.pdf">https://www.hacienda.gob.es/SGT/GobiernoAbierto/Transparencia_Denegatorias/00001-00100292-denegatoriaparcial.pdf</text:a></text:p>
          </table:table-cell>
          <table:table-cell table:number-columns-repeated="16367"/>
        </table:table-row>
        <table:table-row table:style-name="ro1">
          <table:table-cell office:value-type="string" table:style-name="ce299">
            <text:p>001-100286</text:p>
          </table:table-cell>
          <table:table-cell office:value-type="string" table:style-name="ce32">
            <text:p>Ministerio de Sanidad</text:p>
          </table:table-cell>
          <table:table-cell office:value-type="string" table:style-name="ce196">
            <text:p>Resolución financiación tratamiento Hemgenix (Etranacogen Dezaparvovec)</text:p>
          </table:table-cell>
          <table:table-cell office:value-type="date" office:date-value="2025-02-17T00:00:00" table:style-name="ce50">
            <text:p>17/02/2025</text:p>
          </table:table-cell>
          <table:table-cell table:number-columns-repeated="7" table:style-name="ce39"/>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style-name="ce39"/>
          <table:table-cell office:value-type="string" table:style-name="ce35">
            <text:p><text:a xlink:href="https://www.sanidad.gob.es/servCiudadanos/transparencia/001-0100286-1Z0S2VKJG3HN36ZW.pdf">https://www.sanidad.gob.es/servCiudadanos/transparencia/001-0100286-1Z0S2VKJG3HN36ZW.pdf<text:s/></text:a></text:p>
          </table:table-cell>
          <table:table-cell table:number-columns-repeated="16367"/>
        </table:table-row>
        <table:table-row table:style-name="ro1">
          <table:table-cell office:value-type="string" table:style-name="ce258">
            <text:p>001-100276</text:p>
          </table:table-cell>
          <table:table-cell office:value-type="string" table:style-name="ce58">
            <text:p>Ministerio de Transportes y Movilidad Sostenible</text:p>
          </table:table-cell>
          <table:table-cell office:value-type="string" table:style-name="ce38">
            <text:p>Información sobre el contrato de vigilancia y custodia de trenes y estaciones de Rodalies de Cataluña</text:p>
          </table:table-cell>
          <table:table-cell office:value-type="date" office:date-value="2025-03-04T08:16:00" table:style-name="ce49">
            <text:p>04/03/2025</text:p>
          </table:table-cell>
          <table:table-cell table:number-columns-repeated="3" table:style-name="ce39"/>
          <table:table-cell office:value-type="string" table:style-name="ce39">
            <text:p>X</text:p>
          </table:table-cell>
          <table:table-cell table:number-columns-repeated="3" table:style-name="ce39"/>
          <table:table-cell office:value-type="string" table:style-name="ce39">
            <text:p>X</text:p>
          </table:table-cell>
          <table:table-cell table:number-columns-repeated="4" table:style-name="ce39"/>
          <table:table-cell office:value-type="string" table:style-name="ce123">
            <text:p><text:a xlink:href="https://cdn.transportes.gob.es/portal-web-drupal/RESOLUCIONESDENEGATORIAS/001_0100276_concesion%20parcial_14_1_d_h--.pdf">https://cdn.transportes.gob.es/portal-web-drupal/RESOLUCIONESDENEGATORIAS/001_0100276_concesion%20parcial_14_1_d_h--.pdf</text:a></text:p>
          </table:table-cell>
          <table:table-cell table:number-columns-repeated="16367"/>
        </table:table-row>
        <table:table-row table:style-name="ro3">
          <table:table-cell office:value-type="string" table:style-name="ce255">
            <text:p>001-100263</text:p>
          </table:table-cell>
          <table:table-cell office:value-type="string" table:style-name="ce4">
            <text:p>Secretaría de Estado de la Seguridad Social y Pensiones</text:p>
          </table:table-cell>
          <table:table-cell office:value-type="string" table:style-name="ce68">
            <text:p>Rechazo de patologías de origen laboral en la actuación de las mutuas colaboradoras de la Seguridad Social</text:p>
          </table:table-cell>
          <table:table-cell office:value-type="date" office:date-value="2025-03-05T00:00:00" table:style-name="ce45">
            <text:p>05/03/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0">
            <text:p><text:a xlink:href="http://www.seg-social.es/descarga/01100263">http://www.seg-social.es/descarga/01100263</text:a></text:p>
          </table:table-cell>
          <table:table-cell table:number-columns-repeated="16367"/>
        </table:table-row>
        <table:table-row table:style-name="ro1">
          <table:table-cell office:value-type="string" table:style-name="ce262">
            <text:p>001-100225</text:p>
          </table:table-cell>
          <table:table-cell office:value-type="string" table:style-name="ce42">
            <text:p>Ministerio para la Transformación Digital y de la Función Pública</text:p>
          </table:table-cell>
          <table:table-cell office:value-type="string" table:style-name="ce42">
            <text:p>Concierto Mutualidad General de Funcionarios Civiles del Estado (MUFACE) - Informes que las aseguradoras enviaron al Ministerio sobre las consultas preliminares del mercado</text:p>
          </table:table-cell>
          <table:table-cell office:value-type="date" office:date-value="2025-04-08T00:00:00" table:style-name="ce81">
            <text:p>08/04/2025</text:p>
          </table:table-cell>
          <table:table-cell table:number-columns-repeated="7" table:style-name="ce42"/>
          <table:table-cell office:value-type="string" table:style-name="ce17">
            <text:p>X</text:p>
          </table:table-cell>
          <table:table-cell table:number-columns-repeated="2" table:style-name="ce42"/>
          <table:table-cell table:style-name="ce4"/>
          <table:table-cell table:style-name="ce5"/>
          <table:table-cell office:value-type="string" table:style-name="ce13">
            <text:p><text:a xlink:href="https://transparencia.gob.es/transparencia/dam/jcr:6ba880fc-9273-4382-95e0-792e40e94dba/Denegatoria95350.pdf">https://transparencia.gob.es/transparencia/dam/jcr:6ba880fc-9273-4382-95e0-792e40e94dba/Denegatoria95350.pdf</text:a></text:p>
          </table:table-cell>
          <table:table-cell table:number-columns-repeated="16367"/>
        </table:table-row>
        <table:table-row table:style-name="ro1">
          <table:table-cell office:value-type="string" table:style-name="ce255">
            <text:p>001-100218</text:p>
          </table:table-cell>
          <table:table-cell office:value-type="string" table:style-name="ce42">
            <text:p>Ministerio de Transportes y Movilidad Sostenible</text:p>
          </table:table-cell>
          <table:table-cell office:value-type="string" table:style-name="ce5">
            <text:p>Horas descubiertas por empresa en 2024, en el contrato de vigilancia y seguridad que tiene con Adif y Adif AV</text:p>
          </table:table-cell>
          <table:table-cell office:value-type="date" office:date-value="2025-02-26T08:18:00" table:style-name="ce45">
            <text:p>26/02/2025</text:p>
          </table:table-cell>
          <table:table-cell table:number-columns-repeated="3" table:style-name="ce17"/>
          <table:table-cell office:value-type="string" table:style-name="ce17">
            <text:p>X</text:p>
          </table:table-cell>
          <table:table-cell office:value-type="string" table:style-name="ce17">
            <text:p>X</text:p>
          </table:table-cell>
          <table:table-cell table:style-name="ce17"/>
          <table:table-cell office:value-type="string" table:style-name="ce17">
            <text:p>X</text:p>
          </table:table-cell>
          <table:table-cell table:number-columns-repeated="5" table:style-name="ce17"/>
          <table:table-cell office:value-type="string" table:style-name="ce123">
            <text:p><text:a xlink:href="https://eur01.safelinks.protection.outlook.com/?url=https%3A%2F%2Fcdn.transportes.gob.es%2Fportal-web-drupal%2FRESOLUCIONESDENEGATORIAS%2F001-0100218_denegacion_14_1_d_e.pdf&amp;data=05%7C02%7Cclmartin%40transportes.gob.es%7C65aa112f434849d760e108dd77331265%7C0883d568c8e0418d8b3aa2d0bed4c1e0%7C0%7C0%7C638797783411699302%7CUnknown%7CTWFpbGZsb3d8eyJFbXB0eU1hcGkiOnRydWUsIlYiOiIwLjAuMDAwMCIsIlAiOiJXaW4zMiIsIkFOIjoiTWFpbCIsIldUIjoyfQ%3D%3D%7C0%7C%7C%7C&amp;sdata=5hCo1WJLFHy4C5wzC3qISDwuC%2BqCwluYNwzzNZFJq6Y%3D&amp;reserved=0">https://cdn.transportes.gob.es/portal-web-drupal/RESOLUCIONESDENEGATORIAS/001-0100218_denegacion_14_1_d_e.pdf<text:s/></text:a></text:p>
          </table:table-cell>
          <table:table-cell table:number-columns-repeated="16367"/>
        </table:table-row>
        <table:table-row table:style-name="ro1">
          <table:table-cell office:value-type="string" table:style-name="ce255">
            <text:p>001-100172</text:p>
          </table:table-cell>
          <table:table-cell office:value-type="string" table:style-name="ce4">
            <text:p>Ministerio de Asuntos Exteriores, Unión Europea y Cooperación</text:p>
          </table:table-cell>
          <table:table-cell office:value-type="string" table:style-name="ce5">
            <text:p>Comunicaciones sobre detenidos españoles en Venezuela</text:p>
          </table:table-cell>
          <table:table-cell office:value-type="date" office:date-value="2025-06-19T00:00:00" table:style-name="ce45">
            <text:p>19/06/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13">
            <text:p><text:a xlink:href="https://www.exteriores.gob.es/es/Ministerio/Transparencia/Documents/Resolucion%20001-00100172.pdf">https://www.exteriores.gob.es/es/Ministerio/Transparencia/Documents/Resolucion%20001-00100172.pdf</text:a></text:p>
          </table:table-cell>
          <table:table-cell table:number-columns-repeated="16367"/>
        </table:table-row>
        <table:table-row table:style-name="ro1">
          <table:table-cell office:value-type="string" table:style-name="ce261">
            <text:p>001-100138</text:p>
          </table:table-cell>
          <table:table-cell office:value-type="string" table:style-name="ce31">
            <text:p>Ministerio de Hacienda<text:s/></text:p>
          </table:table-cell>
          <table:table-cell office:value-type="string" table:style-name="ce5">
            <text:p>Dinero que ingresó en 2024 <text:s/>Radio Televisión Española-RTVE en cuestión de patrocinios</text:p>
          </table:table-cell>
          <table:table-cell office:value-type="date" office:date-value="2025-02-05T00:00:00" table:style-name="ce45">
            <text:p>05/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100138-denegatoria.pdf">https://www.hacienda.gob.es/SGT/GobiernoAbierto/Transparencia_Denegatorias/00001-00100138-denegatoria.pdf</text:a></text:p>
          </table:table-cell>
          <table:table-cell table:number-columns-repeated="16367"/>
        </table:table-row>
        <table:table-row table:style-name="ro1">
          <table:table-cell office:value-type="string" table:style-name="ce257">
            <text:p>001-100135</text:p>
          </table:table-cell>
          <table:table-cell office:value-type="string" table:style-name="ce4">
            <text:p>Ministerio de Agricultura, Pesca y Alimentación</text:p>
          </table:table-cell>
          <table:table-cell office:value-type="string" table:style-name="ce5">
            <text:p>Inspecciones pesqueras buques de la Armada en aguas de Almería (Mar de Alborán)</text:p>
          </table:table-cell>
          <table:table-cell office:value-type="date" office:date-value="2025-02-10T00:00:00" table:style-name="ce48">
            <text:p>10/02/2025</text:p>
          </table:table-cell>
          <table:table-cell table:number-columns-repeated="4" table:style-name="ce6"/>
          <table:table-cell office:value-type="string" table:style-name="ce6">
            <text:p>X</text:p>
          </table:table-cell>
          <table:table-cell table:style-name="ce6"/>
          <table:table-cell office:value-type="string" table:style-name="ce6">
            <text:p>X</text:p>
          </table:table-cell>
          <table:table-cell table:number-columns-repeated="5" table:style-name="ce6"/>
          <table:table-cell office:value-type="string" table:style-name="ce13">
            <text:p><text:a xlink:href="https://mapa.gob.es/es/ministerio/servicios/transparencia/res100135a_tcm30-705436.pdf">https://mapa.gob.es/es/ministerio/servicios/transparencia/res100135a_tcm30-705436.pdf<text:s/></text:a></text:p>
          </table:table-cell>
          <table:table-cell table:number-columns-repeated="16367"/>
        </table:table-row>
        <table:table-row table:style-name="ro1">
          <table:table-cell office:value-type="string" table:style-name="ce255">
            <text:p>001-100114</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2T00:00:00" table:style-name="ce45">
            <text:p>12/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64">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55">
            <text:p>001-100109</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1T00:00:00" table:style-name="ce45">
            <text:p>11/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64">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57">
            <text:p>001-100092</text:p>
          </table:table-cell>
          <table:table-cell office:value-type="string" table:style-name="ce4">
            <text:p>Ministerio de Derechos Sociales, Consumo y Agenda 2030</text:p>
          </table:table-cell>
          <table:table-cell office:value-type="string" table:style-name="ce5">
            <text:p>Expediente sancionador Dirección General Ordenación del Juego</text:p>
          </table:table-cell>
          <table:table-cell office:value-type="date" office:date-value="2025-02-14T00:00:00" table:style-name="ce48">
            <text:p>14/02/2025</text:p>
          </table:table-cell>
          <table:table-cell table:number-columns-repeated="4" table:style-name="ce6"/>
          <table:table-cell office:value-type="string" table:style-name="ce6">
            <text:p>X</text:p>
          </table:table-cell>
          <table:table-cell table:number-columns-repeated="7" table:style-name="ce6"/>
          <table:table-cell office:value-type="string" table:style-name="ce12">
            <text:p><text:a xlink:href="https://www.dsca.gob.es/sites/default/files/transparencia/100092_Censurado.pdf">https://www.dsca.gob.es/sites/default/files/transparencia/100092_Censurado.pdf</text:a></text:p>
          </table:table-cell>
          <table:table-cell table:number-columns-repeated="16367"/>
        </table:table-row>
        <table:table-row table:style-name="ro1">
          <table:table-cell office:value-type="string" table:style-name="ce301">
            <text:p>001-100081</text:p>
          </table:table-cell>
          <table:table-cell office:value-type="string" table:style-name="ce42">
            <text:p>Ministerio para la Transformación Digital y de la Función Pública</text:p>
          </table:table-cell>
          <table:table-cell office:value-type="string" table:style-name="ce5">
            <text:p>Sistema de Diseño "DINTEL - Sistema de Diseño de la Secretaría General de Administración Digital (SGAD)"</text:p>
          </table:table-cell>
          <table:table-cell office:value-type="date" office:date-value="2025-02-11T00:00:00" table:style-name="ce45">
            <text:p>11/02/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23">
            <text:p><text:a xlink:href="https://transparencia.gob.es/transparencia/dam/jcr:f4e9c290-3a35-47b5-91e0-0ed907d34b7e/Denegatoria100081.pdf">https://transparencia.gob.es/transparencia/dam/jcr:f4e9c290-3a35-47b5-91e0-0ed907d34b7e/Denegatoria100081.pdf</text:a></text:p>
          </table:table-cell>
          <table:table-cell table:number-columns-repeated="16367"/>
        </table:table-row>
        <table:table-row table:style-name="ro1">
          <table:table-cell office:value-type="string" table:style-name="ce255">
            <text:p>001-100076</text:p>
          </table:table-cell>
          <table:table-cell office:value-type="string" table:style-name="ce42">
            <text:p>Ministerio para la Transformación Digital y de la Función Pública</text:p>
          </table:table-cell>
          <table:table-cell office:value-type="string" table:style-name="ce5">
            <text:p>Actas y asistencia a reuniones de órganos consultivos del Ministerio</text:p>
          </table:table-cell>
          <table:table-cell office:value-type="date" office:date-value="2025-02-20T00:00:00" table:style-name="ce45">
            <text:p>20/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23">
            <text:p><text:a xlink:href="https://transparencia.gob.es/transparencia/dam/jcr:46a732f2-c45f-442c-8eb6-a2b04eedf441/Denegatoria100076.pdf">https://transparencia.gob.es/transparencia/dam/jcr:46a732f2-c45f-442c-8eb6-a2b04eedf441/Denegatoria100076.pdf<text:s/></text:a></text:p>
          </table:table-cell>
          <table:table-cell table:number-columns-repeated="16367"/>
        </table:table-row>
        <table:table-row table:style-name="ro1">
          <table:table-cell office:value-type="string" table:style-name="ce257">
            <text:p>001-100023</text:p>
          </table:table-cell>
          <table:table-cell office:value-type="string" table:style-name="ce4">
            <text:p>Ministerio de Educación, Formación Profesional y Deportes</text:p>
          </table:table-cell>
          <table:table-cell office:value-type="string" table:style-name="ce5">
            <text:p>Requerimientos emitidos por el Ministerio de Educación al Departamento de Educación y Formación Profesional para la adecuación de los diferentes curriculos a la la normativa estatal</text:p>
          </table:table-cell>
          <table:table-cell office:value-type="date" office:date-value="2025-02-21T00:00:00" table:style-name="ce48">
            <text:p>21/02/2025</text:p>
          </table:table-cell>
          <table:table-cell table:number-columns-repeated="5" table:style-name="ce6"/>
          <table:table-cell office:value-type="string" table:style-name="ce6">
            <text:p>X</text:p>
          </table:table-cell>
          <table:table-cell table:number-columns-repeated="6" table:style-name="ce6"/>
          <table:table-cell office:value-type="string" table:style-name="ce12">
            <text:p>https://www.educacionyfp.gob.es/dam/jcr:7875f42f-424e-43b1-8c5b-513df11432cc/001-0100023.pdf</text:p>
          </table:table-cell>
          <table:table-cell table:number-columns-repeated="16367"/>
        </table:table-row>
        <table:table-row table:style-name="ro1">
          <table:table-cell office:value-type="string" table:style-name="ce255">
            <text:p>001-100018</text:p>
          </table:table-cell>
          <table:table-cell office:value-type="string" table:style-name="ce42">
            <text:p>Ministerio para la Transformación Digital y de la Función Pública</text:p>
          </table:table-cell>
          <table:table-cell office:value-type="string" table:style-name="ce5">
            <text:p>Número de páginas webs realizadas gracias al kit digital desglosado por años</text:p>
          </table:table-cell>
          <table:table-cell office:value-type="date" office:date-value="2025-02-07T00:00:00" table:style-name="ce45">
            <text:p>07/02/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23">
            <text:p><text:a xlink:href="https://transparencia.gob.es/transparencia/dam/jcr:dd86e942-826c-4830-85cf-20ae8e94d9ff/Denegatoria100018.pdf ">https://transparencia.gob.es/transparencia/dam/jcr:dd86e942-826c-4830-85cf-20ae8e94d9ff/Denegatoria100018.pdf </text:a></text:p>
          </table:table-cell>
          <table:table-cell table:number-columns-repeated="16367"/>
        </table:table-row>
        <table:table-row table:style-name="ro1">
          <table:table-cell office:value-type="string" table:style-name="ce301">
            <text:p>001-100012</text:p>
          </table:table-cell>
          <table:table-cell office:value-type="string" table:style-name="ce42">
            <text:p>Ministerio para la Transformación Digital y de la Función Pública</text:p>
          </table:table-cell>
          <table:table-cell office:value-type="string" table:style-name="ce5">
            <text:p>Acceso a los archivos de diseño (sketch, figma, penpot o similar) y código fuente del recurso informático "DINTEL - Sistema de Diseño de la Secretaría General de Administración Digital (SGAD)"</text:p>
          </table:table-cell>
          <table:table-cell office:value-type="date" office:date-value="2025-02-06T00:00:00" table:style-name="ce45">
            <text:p>06/02/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23">
            <text:p><text:a xlink:href="https://transparencia.gob.es/transparencia/dam/jcr:2884260d-664f-4d55-a864-e769a988b609/Denegatoria100012.pdf">https://transparencia.gob.es/transparencia/dam/jcr:2884260d-664f-4d55-a864-e769a988b609/Denegatoria100012.pdf</text:a></text:p>
          </table:table-cell>
          <table:table-cell table:number-columns-repeated="16367"/>
        </table:table-row>
        <table:table-row table:style-name="ro1">
          <table:table-cell office:value-type="string" table:style-name="ce255">
            <text:p>001-100004</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1T00:00:00" table:style-name="ce45">
            <text:p>11/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55">
            <text:p>001-100000</text:p>
          </table:table-cell>
          <table:table-cell office:value-type="string" table:style-name="ce42">
            <text:p>Ministerio de Política Territorial y Memoria Democrática</text:p>
          </table:table-cell>
          <table:table-cell office:value-type="string" table:style-name="ce68">
            <text:p>Solicita copia de la autorización que habría concedido la Delegación del Gobierno en la Comunitat Valenciana a la Policía Local de Valencia para que sus agentes estén exentos de portar uniformidad en el ejercicio de sus funciones</text:p>
          </table:table-cell>
          <table:table-cell office:value-type="date" office:date-value="2025-01-29T00:00:00" table:style-name="ce45">
            <text:p>29/01/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30">
            <text:p><text:a xlink:href="https://transparencia.gob.es/transparencia/dam/jcr:c68e465e-f5d7-4447-993b-acd4d3f2aaa1/RESOLUCI%C3%93N%20100000_Censurado.pdf">https://transparencia.gob.es/transparencia/dam/jcr:c68e465e-f5d7-4447-993b-acd4d3f2aaa1/RESOLUCI%C3%93N%20100000_Censurado.pdf</text:a></text:p>
          </table:table-cell>
          <table:table-cell table:number-columns-repeated="16367"/>
        </table:table-row>
        <table:table-row table:style-name="ro1">
          <table:table-cell office:value-type="string" table:style-name="ce255">
            <text:p>001-099978</text:p>
          </table:table-cell>
          <table:table-cell office:value-type="string" table:style-name="ce31">
            <text:p>Ministerio del Interior</text:p>
          </table:table-cell>
          <table:table-cell office:value-type="string" table:style-name="ce5">
            <text:p>Migración irregular en la costa de Almería</text:p>
          </table:table-cell>
          <table:table-cell office:value-type="date" office:date-value="2025-02-20T00:00:00" table:style-name="ce45">
            <text:p>20/02/2025</text:p>
          </table:table-cell>
          <table:table-cell table:number-columns-repeated="2" table:style-name="ce17"/>
          <table:table-cell office:value-type="string" table:style-name="ce17">
            <text:p>X</text:p>
          </table:table-cell>
          <table:table-cell table:number-columns-repeated="9" table:style-name="ce17"/>
          <table:table-cell office:value-type="string" table:style-name="ce53">
            <text:p><text:a xlink:href="https://www.interior.gob.es/opencms/documentacion/Portal-de-Transparencia/ResolucionesDenegatorias_2025/1T/001-099978.pdf">https://www.interior.gob.es/opencms/documentacion/Portal-de-Transparencia/ResolucionesDenegatorias_2025/1T/001-099978.pdf<text:s/></text:a></text:p>
          </table:table-cell>
          <table:table-cell table:number-columns-repeated="16367"/>
        </table:table-row>
        <table:table-row table:style-name="ro1">
          <table:table-cell office:value-type="string" table:style-name="ce261">
            <text:p>001-099974</text:p>
          </table:table-cell>
          <table:table-cell office:value-type="string" table:style-name="ce31">
            <text:p>Ministerio de Hacienda<text:s/></text:p>
          </table:table-cell>
          <table:table-cell office:value-type="string" table:style-name="ce5">
            <text:p>Importe ingresado por <text:s/>Radio Televisión Española-RTVE por la emisión de anuncios, promociones o patrocinio</text:p>
          </table:table-cell>
          <table:table-cell office:value-type="date" office:date-value="2025-02-05T00:00:00" table:style-name="ce45">
            <text:p>05/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974-denegatoria.pdf">https://www.hacienda.gob.es/SGT/GobiernoAbierto/Transparencia_Denegatorias/00001-00099974-denegatoria.pdf</text:a></text:p>
          </table:table-cell>
          <table:table-cell table:number-columns-repeated="16367"/>
        </table:table-row>
        <table:table-row table:style-name="ro1">
          <table:table-cell office:value-type="string" table:style-name="ce255">
            <text:p>001-099964</text:p>
          </table:table-cell>
          <table:table-cell office:value-type="string" table:style-name="ce31">
            <text:p>Ministerio del Interior</text:p>
          </table:table-cell>
          <table:table-cell office:value-type="string" table:style-name="ce5">
            <text:p>Preparación del Pacto sobre Migración y Asilo de la Unión Europea</text:p>
          </table:table-cell>
          <table:table-cell office:value-type="date" office:date-value="2025-02-12T00:00:00" table:style-name="ce45">
            <text:p>12/02/2025</text:p>
          </table:table-cell>
          <table:table-cell table:number-columns-repeated="10" table:style-name="ce17"/>
          <table:table-cell office:value-type="string" table:style-name="ce17">
            <text:p>X</text:p>
          </table:table-cell>
          <table:table-cell table:style-name="ce17"/>
          <table:table-cell office:value-type="string" table:style-name="ce53">
            <text:p><text:a xlink:href="https://www.interior.gob.es/opencms/documentacion/Portal-de-Transparencia/ResolucionesDenegatorias_2025/1T/001-099964.pdf">https://www.interior.gob.es/opencms/documentacion/Portal-de-Transparencia/ResolucionesDenegatorias_2025/1T/001-099964.pdf<text:s/></text:a></text:p>
          </table:table-cell>
          <table:table-cell table:number-columns-repeated="16367"/>
        </table:table-row>
        <table:table-row table:style-name="ro1">
          <table:table-cell office:value-type="string" table:style-name="ce261">
            <text:p>001-099959</text:p>
          </table:table-cell>
          <table:table-cell office:value-type="string" table:style-name="ce31">
            <text:p>Ministerio de Hacienda<text:s/></text:p>
          </table:table-cell>
          <table:table-cell office:value-type="string" table:style-name="ce5">
            <text:p>Actas y resultados de la votación para elección participantes de Benidorm Fest 2025 (elegidos y suplentes)</text:p>
          </table:table-cell>
          <table:table-cell office:value-type="date" office:date-value="2025-02-20T00:00:00" table:style-name="ce45">
            <text:p>20/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10">
            <text:p><text:a xlink:href="https://www.hacienda.gob.es/SGT/GobiernoAbierto/Transparencia_Denegatorias/00001-00099959-denegatoriaparcial.pdf">https://www.hacienda.gob.es/SGT/GobiernoAbierto/Transparencia_Denegatorias/00001-00099959-denegatoriaparcial.pdf</text:a></text:p>
          </table:table-cell>
          <table:table-cell table:number-columns-repeated="16367"/>
        </table:table-row>
        <table:table-row table:style-name="ro1">
          <table:table-cell office:value-type="string" table:style-name="ce255">
            <text:p>001-099940</text:p>
          </table:table-cell>
          <table:table-cell office:value-type="string" table:style-name="ce42">
            <text:p>Ministerio de Trabajo y Economía Social</text:p>
          </table:table-cell>
          <table:table-cell office:value-type="string" table:style-name="ce42">
            <text:p>Número de multas a empresas por hacer trabajar a sus empleados con altas temperaturas desglosado años 2023 y 2024</text:p>
          </table:table-cell>
          <table:table-cell office:value-type="date" office:date-value="2025-02-12T00:00:00" table:style-name="ce45">
            <text:p>12/02/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99940_A.pdf">https://www.mites.gob.es/ficheros/publica/resoluciones-denegatorias/RESOLUCION_99940_A.pdf<text:s/></text:a></text:p>
          </table:table-cell>
          <table:table-cell table:number-columns-repeated="16367"/>
        </table:table-row>
        <table:table-row table:style-name="ro1">
          <table:table-cell office:value-type="string" table:style-name="ce288">
            <text:p>001-099909</text:p>
          </table:table-cell>
          <table:table-cell office:value-type="string" table:style-name="ce31">
            <text:p>Ministerio de Hacienda<text:s/></text:p>
          </table:table-cell>
          <table:table-cell office:value-type="string" table:style-name="ce40">
            <text:p>Ingresos que ha tenido la agencia EFE por ser verificador de contenidos de Meta, Google y Microsoft</text:p>
          </table:table-cell>
          <table:table-cell office:value-type="date" office:date-value="2025-01-30T00:00:00" table:style-name="ce50">
            <text:p>30/01/2025</text:p>
          </table:table-cell>
          <table:table-cell table:number-columns-repeated="7" table:style-name="ce41"/>
          <table:table-cell office:value-type="string" table:style-name="ce41">
            <text:p>X</text:p>
          </table:table-cell>
          <table:table-cell table:style-name="ce41"/>
          <table:table-cell table:style-name="ce220"/>
          <table:table-cell office:value-type="string" table:style-name="ce41">
            <text:p>X</text:p>
          </table:table-cell>
          <table:table-cell table:style-name="ce41"/>
          <table:table-cell office:value-type="string" table:style-name="ce10">
            <text:p><text:a xlink:href="https://www.hacienda.gob.es/SGT/GobiernoAbierto/Transparencia_Denegatorias/00001-00099909-denegatoriaparcial.pdf">https://www.hacienda.gob.es/SGT/GobiernoAbierto/Transparencia_Denegatorias/00001-00099909-denegatoriaparcial.pdf</text:a></text:p>
          </table:table-cell>
          <table:table-cell table:number-columns-repeated="16367"/>
        </table:table-row>
        <table:table-row table:style-name="ro1">
          <table:table-cell office:value-type="string" table:style-name="ce257">
            <text:p>001-099885</text:p>
          </table:table-cell>
          <table:table-cell office:value-type="string" table:style-name="ce4">
            <text:p>Ministerio de Asuntos Exteriores, Unión Europea y Cooperación</text:p>
          </table:table-cell>
          <table:table-cell office:value-type="string" table:style-name="ce5">
            <text:p>Documentos COREU (CORrespondance EUropéenne)</text:p>
          </table:table-cell>
          <table:table-cell office:value-type="date" office:date-value="2025-01-21T00:00:00" table:style-name="ce48">
            <text:p>21/01/2025</text:p>
          </table:table-cell>
          <table:table-cell table:number-columns-repeated="2" table:style-name="ce6"/>
          <table:table-cell office:value-type="string" table:style-name="ce6">
            <text:p>X</text:p>
          </table:table-cell>
          <table:table-cell table:number-columns-repeated="9" table:style-name="ce6"/>
          <table:table-cell office:value-type="string" table:style-name="ce10">
            <text:p><text:a xlink:href="https://www.exteriores.gob.es/es/Ministerio/Transparencia/Documents/Resoluci%C3%B3n%20001-00099885_anon.pdf">https://www.exteriores.gob.es/es/Ministerio/Transparencia/Documents/Resoluci%C3%B3n%20001-00099885_anon.pdf<text:s/></text:a></text:p>
          </table:table-cell>
          <table:table-cell table:number-columns-repeated="16367"/>
        </table:table-row>
        <table:table-row table:style-name="ro1">
          <table:table-cell office:value-type="string" table:style-name="ce255">
            <text:p>001-099877</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73">
            <text:p>001-099859</text:p>
          </table:table-cell>
          <table:table-cell office:value-type="string" table:style-name="ce42">
            <text:p>Ministerio para la Transformación Digital y de la Función Pública</text:p>
          </table:table-cell>
          <table:table-cell office:value-type="string" table:style-name="ce40">
            <text:p>Criterios de exclusión del cuerpo de ingenieros geógrafos de la reciente subida de nivel acordada en el marco del acuerdo de fondos adicionales de 2018</text:p>
          </table:table-cell>
          <table:table-cell office:value-type="date" office:date-value="2025-02-06T00:00:00" table:style-name="ce44">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8">
            <text:p>001-099853</text:p>
          </table:table-cell>
          <table:table-cell office:value-type="string" table:style-name="ce31">
            <text:p>Ministerio de Hacienda<text:s/></text:p>
          </table:table-cell>
          <table:table-cell office:value-type="string" table:style-name="ce40">
            <text:p>Gastos e ingresos de organización y emisión de las campanadas 2025</text:p>
          </table:table-cell>
          <table:table-cell office:value-type="date" office:date-value="2025-02-14T00:00:00" table:style-name="ce44">
            <text:p>14/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853-denegatoriaparcial.pdf">https://www.hacienda.gob.es/SGT/GobiernoAbierto/Transparencia_Denegatorias/00001-00099853-denegatoriaparcial.pdf</text:a></text:p>
          </table:table-cell>
          <table:table-cell table:number-columns-repeated="16367"/>
        </table:table-row>
        <table:table-row table:style-name="ro1">
          <table:table-cell office:value-type="string" table:style-name="ce261">
            <text:p>001-099841</text:p>
          </table:table-cell>
          <table:table-cell office:value-type="string" table:style-name="ce31">
            <text:p>Ministerio de Hacienda<text:s/></text:p>
          </table:table-cell>
          <table:table-cell office:value-type="string" table:style-name="ce5">
            <text:p>Dinero que va a ingresar o ha ingresado Radio Televisión Española-RTVE por patrocinio en campanadas</text:p>
          </table:table-cell>
          <table:table-cell office:value-type="date" office:date-value="2025-02-05T00:00:00" table:style-name="ce45">
            <text:p>05/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841-denegatoria.pdf">https://www.hacienda.gob.es/SGT/GobiernoAbierto/Transparencia_Denegatorias/00001-00099841-denegatoria.pdf</text:a></text:p>
          </table:table-cell>
          <table:table-cell table:number-columns-repeated="16367"/>
        </table:table-row>
        <table:table-row table:style-name="ro1">
          <table:table-cell office:value-type="string" table:style-name="ce255">
            <text:p>001-099832</text:p>
          </table:table-cell>
          <table:table-cell office:value-type="string" table:style-name="ce42">
            <text:p>Ministerio de Trabajo y Economía Social</text:p>
          </table:table-cell>
          <table:table-cell office:value-type="string" table:style-name="ce42">
            <text:p>Número de sanciones de la inspección de trabajo por no computar horas extras trabajadas entre 2018 al 2024 de las 10 empresas con más sanciones</text:p>
          </table:table-cell>
          <table:table-cell office:value-type="date" office:date-value="2025-02-12T00:00:00" table:style-name="ce45">
            <text:p>12/02/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12">
            <text:p><text:a xlink:href="https://www.mites.gob.es/ficheros/publica/resoluciones-denegatorias/RESOLUCION_99832_A.pdf">https://www.mites.gob.es/ficheros/publica/resoluciones-denegatorias/RESOLUCION_99832_A.pdf</text:a></text:p>
          </table:table-cell>
          <table:table-cell table:number-columns-repeated="16367"/>
        </table:table-row>
        <table:table-row table:style-name="ro1">
          <table:table-cell office:value-type="string" table:style-name="ce255">
            <text:p>001-099830</text:p>
          </table:table-cell>
          <table:table-cell office:value-type="string" table:style-name="ce42">
            <text:p>Ministerio para la Transformación Digital y de la Función Pública</text:p>
          </table:table-cell>
          <table:table-cell office:value-type="string" table:style-name="ce5">
            <text:p>Personas que solicitaron presentarse a oposiciones en 2024, desglosado por Administración General del Estado <text:s/>(AGE), Comunidades autónomas (CCAA), Diputaciones y Ayuntamientos, por sexo y franjas de edad</text:p>
          </table:table-cell>
          <table:table-cell office:value-type="date" office:date-value="2025-02-17T00:00:00" table:style-name="ce45">
            <text:p>17/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98">
            <text:p><text:a xlink:href="https://transparencia.gob.es/transparencia/dam/jcr:bbc17915-d32d-44ef-b13b-7a0ea1d3dd62/Denegatoria99830.pdf">https://transparencia.gob.es/transparencia/dam/jcr:bbc17915-d32d-44ef-b13b-7a0ea1d3dd62/Denegatoria99830.pdf<text:s/></text:a></text:p>
          </table:table-cell>
          <table:table-cell table:number-columns-repeated="16367"/>
        </table:table-row>
        <table:table-row table:style-name="ro1">
          <table:table-cell office:value-type="string" table:style-name="ce255">
            <text:p>001-099806</text:p>
          </table:table-cell>
          <table:table-cell office:value-type="string" table:style-name="ce42">
            <text:p>Ministerio de Transportes y Movilidad Sostenible</text:p>
          </table:table-cell>
          <table:table-cell office:value-type="string" table:style-name="ce5">
            <text:p>Información sobre contrato firmado por Renfe</text:p>
          </table:table-cell>
          <table:table-cell office:value-type="date" office:date-value="2025-02-10T13:49:00" table:style-name="ce45">
            <text:p>10/0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099806_concesion-parcial_14_1_h.pdf&amp;data=05%7C02%7Cclmartin%40transportes.gob.es%7C65aa112f434849d760e108dd77331265%7C0883d568c8e0418d8b3aa2d0bed4c1e0%7C0%7C0%7C638797783411669011%7CUnknown%7CTWFpbGZsb3d8eyJFbXB0eU1hcGkiOnRydWUsIlYiOiIwLjAuMDAwMCIsIlAiOiJXaW4zMiIsIkFOIjoiTWFpbCIsIldUIjoyfQ%3D%3D%7C0%7C%7C%7C&amp;sdata=f8jE9beCBsJ27gX7ZAFIC6PH%2B2ZZUaz1lPauPFhGmsw%3D&amp;reserved=0">https://cdn.transportes.gob.es/portal-web-drupal/RESOLUCIONESDENEGATORIAS/001-099806_concesion-parcial_14_1_h.pdf<text:s/></text:a></text:p>
          </table:table-cell>
          <table:table-cell table:number-columns-repeated="16367"/>
        </table:table-row>
        <table:table-row table:style-name="ro1">
          <table:table-cell office:value-type="string" table:style-name="ce255">
            <text:p>001-099562</text:p>
          </table:table-cell>
          <table:table-cell office:value-type="string" table:style-name="ce42">
            <text:p>Ministerio de Transportes y Movilidad Sostenible</text:p>
          </table:table-cell>
          <table:table-cell office:value-type="string" table:style-name="ce254">
            <text:p>El coste de la colaboración de Renfe con una creadora de contenido</text:p>
          </table:table-cell>
          <table:table-cell office:value-type="date" office:date-value="2025-01-29T13:37:00" table:style-name="ce45">
            <text:p>29/0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099562_denegacion_14_1_h.pdf&amp;data=05%7C02%7Cclmartin%40transportes.gob.es%7C65aa112f434849d760e108dd77331265%7C0883d568c8e0418d8b3aa2d0bed4c1e0%7C0%7C0%7C638797783411956501%7CUnknown%7CTWFpbGZsb3d8eyJFbXB0eU1hcGkiOnRydWUsIlYiOiIwLjAuMDAwMCIsIlAiOiJXaW4zMiIsIkFOIjoiTWFpbCIsIldUIjoyfQ%3D%3D%7C0%7C%7C%7C&amp;sdata=ufIlCKJpAV%2FfhzHAUN%2BZgucGgcukmYv0LFgbwqDXexI%3D&amp;reserved=0">https://cdn.transportes.gob.es/portal-web-drupal/RESOLUCIONESDENEGATORIAS/001-099562_denegacion_14_1_h.pdf<text:s/></text:a></text:p>
          </table:table-cell>
          <table:table-cell table:number-columns-repeated="16367"/>
        </table:table-row>
        <table:table-row table:style-name="ro1">
          <table:table-cell office:value-type="string" table:style-name="ce255">
            <text:p>001-099522</text:p>
          </table:table-cell>
          <table:table-cell office:value-type="string" table:style-name="ce42">
            <text:p>Ministerio de Transportes y Movilidad Sostenible</text:p>
          </table:table-cell>
          <table:table-cell office:value-type="string" table:style-name="ce254">
            <text:p>Relación de los medios de comunicación en los que se ha insertado publicidad institucional del Sector Público estatal durante el año 2023 y el primer semestre del año 2024</text:p>
          </table:table-cell>
          <table:table-cell office:value-type="date" office:date-value="2025-01-14T11:49:00" table:style-name="ce45">
            <text:p>14/0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099522_denegacion_14_1_h.pdf&amp;data=05%7C02%7Cclmartin%40transportes.gob.es%7C65aa112f434849d760e108dd77331265%7C0883d568c8e0418d8b3aa2d0bed4c1e0%7C0%7C0%7C638797783411934026%7CUnknown%7CTWFpbGZsb3d8eyJFbXB0eU1hcGkiOnRydWUsIlYiOiIwLjAuMDAwMCIsIlAiOiJXaW4zMiIsIkFOIjoiTWFpbCIsIldUIjoyfQ%3D%3D%7C0%7C%7C%7C&amp;sdata=0hufBB%2FoEFbddtH0DQ%2BbMlaP%2B2r80UvvPF2TnFsK%2FFM%3D&amp;reserved=0">https://cdn.transportes.gob.es/portal-web-drupal/RESOLUCIONESDENEGATORIAS/001-099522_denegacion_14_1_h.pdf<text:s/></text:a></text:p>
          </table:table-cell>
          <table:table-cell table:number-columns-repeated="16367" table:style-name="ce59"/>
        </table:table-row>
        <table:table-row table:style-name="ro1">
          <table:table-cell office:value-type="string" table:style-name="ce283">
            <text:p>001-099495</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411</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55">
            <text:p>001-099406</text:p>
          </table:table-cell>
          <table:table-cell office:value-type="string" table:style-name="ce31">
            <text:p>Ministerio del Interior</text:p>
          </table:table-cell>
          <table:table-cell office:value-type="string" table:style-name="ce5">
            <text:p>Datos sobre escala de subinspección de Policía Nacional</text:p>
          </table:table-cell>
          <table:table-cell office:value-type="date" office:date-value="2025-02-24T00:00:00" table:style-name="ce45">
            <text:p>24/02/2025</text:p>
          </table:table-cell>
          <table:table-cell office:value-type="string" table:style-name="ce17">
            <text:p>X</text:p>
          </table:table-cell>
          <table:table-cell table:number-columns-repeated="2"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53">
            <text:p><text:a xlink:href="https://www.interior.gob.es/opencms/documentacion/Portal-de-Transparencia/ResolucionesDenegatorias_2025/1T/001-099406.pdf">https://www.interior.gob.es/opencms/documentacion/Portal-de-Transparencia/ResolucionesDenegatorias_2025/1T/001-099406.pdf<text:s/></text:a></text:p>
          </table:table-cell>
          <table:table-cell table:number-columns-repeated="16367"/>
        </table:table-row>
        <table:table-row table:style-name="ro1">
          <table:table-cell office:value-type="string" table:style-name="ce257">
            <text:p>001-099386</text:p>
          </table:table-cell>
          <table:table-cell office:value-type="string" table:style-name="ce4">
            <text:p>Ministerio de Defensa</text:p>
          </table:table-cell>
          <table:table-cell office:value-type="string" table:style-name="ce5">
            <text:p>Compra parte de Telefónica por Saudi Telecom</text:p>
          </table:table-cell>
          <table:table-cell office:value-type="date" office:date-value="2025-03-05T00:00:00" table:style-name="ce48">
            <text:p>05/03/2025</text:p>
          </table:table-cell>
          <table:table-cell office:value-type="string" table:style-name="ce6">
            <text:p>X</text:p>
          </table:table-cell>
          <table:table-cell office:value-type="string" table:style-name="ce6">
            <text:p>X</text:p>
          </table:table-cell>
          <table:table-cell table:number-columns-repeated="5" table:style-name="ce6"/>
          <table:table-cell office:value-type="string" table:style-name="ce6">
            <text:p>X</text:p>
          </table:table-cell>
          <table:table-cell table:number-columns-repeated="2" table:style-name="ce6"/>
          <table:table-cell office:value-type="string" table:style-name="ce6">
            <text:p>X</text:p>
          </table:table-cell>
          <table:table-cell table:style-name="ce6"/>
          <table:table-cell office:value-type="string" table:style-name="ce10">
            <text:p><text:a xlink:href="https://www.defensa.gob.es/Galerias/main/2025/transparecia/001-099386_Resolucion.pdf">https://www.defensa.gob.es/Galerias/main/2025//transparecia/001-099386_Resolucion.pdf</text:a></text:p>
          </table:table-cell>
          <table:table-cell table:number-columns-repeated="16367"/>
        </table:table-row>
        <table:table-row table:style-name="ro1">
          <table:table-cell office:value-type="string" table:style-name="ce283">
            <text:p>001-099385</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72</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style-name="ce59"/>
        </table:table-row>
        <table:table-row table:style-name="ro1">
          <table:table-cell office:value-type="string" table:style-name="ce283">
            <text:p>001-099368</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61">
            <text:p>001-099366</text:p>
          </table:table-cell>
          <table:table-cell office:value-type="string" table:style-name="ce31">
            <text:p>Ministerio de Hacienda<text:s/></text:p>
          </table:table-cell>
          <table:table-cell office:value-type="string" table:style-name="ce5">
            <text:p>Información de la cobertura informativa del 41º Congreso Federal del PSOE celebrado en Sevilla del 29 de noviembre al 1 de diciembre de 2024,y del número de suscriptores que ha tenido la Agencia EFE a los teletipos de información nacional entre 2018 y 2024</text:p>
          </table:table-cell>
          <table:table-cell office:value-type="date" office:date-value="2025-02-14T00:00:00" table:style-name="ce45">
            <text:p>14/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366-denegatoriaparcial.pdf">https://www.hacienda.gob.es/SGT/GobiernoAbierto/Transparencia_Denegatorias/00001-00099366-denegatoriaparcial.pdf</text:a></text:p>
          </table:table-cell>
          <table:table-cell table:number-columns-repeated="16367"/>
        </table:table-row>
        <table:table-row table:style-name="ro1">
          <table:table-cell office:value-type="string" table:style-name="ce283">
            <text:p>001-099338</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32</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29</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20</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16</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15</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12</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8</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7</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6</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5</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3</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1T00:00:00" table:style-name="ce45">
            <text:p>11/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1</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5">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3">
            <text:p>001-099300</text:p>
          </table:table-cell>
          <table:table-cell office:value-type="string" table:style-name="ce42">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1T00:00:00" table:style-name="ce45">
            <text:p>11/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3">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302">
            <text:p>001-099299</text:p>
          </table:table-cell>
          <table:table-cell office:value-type="string" table:style-name="ce58">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6T00:00:00" table:style-name="ce49">
            <text:p>06/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6">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302">
            <text:p>001-099298</text:p>
          </table:table-cell>
          <table:table-cell office:value-type="string" table:style-name="ce58">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7T00:00:00" table:style-name="ce49">
            <text:p>07/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6">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302">
            <text:p>001-099297</text:p>
          </table:table-cell>
          <table:table-cell office:value-type="string" table:style-name="ce58">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12T00:00:00" table:style-name="ce49">
            <text:p>12/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6">
            <text:p><text:a xlink:href="https://transparencia.gob.es/transparencia/dam/jcr:2a67a13a-82c5-44f3-82dc-67316b5e6d55/DenegatoriaIngenierosGeografos.pdf">https://transparencia.gob.es/transparencia/dam/jcr:2a67a13a-82c5-44f3-82dc-67316b5e6d55/DenegatoriaIngenierosGeografos.pdf</text:a></text:p>
          </table:table-cell>
          <table:table-cell table:number-columns-repeated="16367"/>
        </table:table-row>
        <table:table-row table:style-name="ro1">
          <table:table-cell office:value-type="string" table:style-name="ce288">
            <text:p>001-099296</text:p>
          </table:table-cell>
          <table:table-cell office:value-type="string" table:style-name="ce16">
            <text:p>Ministerio de Hacienda<text:s/></text:p>
          </table:table-cell>
          <table:table-cell office:value-type="string" table:style-name="ce40">
            <text:p>Listado histórico de administraciones de lotería y datos del Sorteo de Navidad</text:p>
          </table:table-cell>
          <table:table-cell office:value-type="date" office:date-value="2025-01-22T00:00:00" table:style-name="ce44">
            <text:p>22/01/2025</text:p>
          </table:table-cell>
          <table:table-cell table:style-name="ce17"/>
          <table:table-cell table:number-columns-repeated="3" table:style-name="ce41"/>
          <table:table-cell table:style-name="ce17"/>
          <table:table-cell table:number-columns-repeated="2" table:style-name="ce41"/>
          <table:table-cell office:value-type="string" table:style-name="ce41">
            <text:p>X</text:p>
          </table:table-cell>
          <table:table-cell table:style-name="ce41"/>
          <table:table-cell table:style-name="ce220"/>
          <table:table-cell table:number-columns-repeated="2" table:style-name="ce41"/>
          <table:table-cell office:value-type="string" table:style-name="ce10">
            <text:p><text:a xlink:href="https://www.hacienda.gob.es/SGT/GobiernoAbierto/Transparencia_Denegatorias/00001-00099296-denegatoriaparcial.pdf">https://www.hacienda.gob.es/SGT/GobiernoAbierto/Transparencia_Denegatorias/00001-00099296-denegatoriaparcial.pdf</text:a></text:p>
          </table:table-cell>
          <table:table-cell table:number-columns-repeated="16367"/>
        </table:table-row>
        <table:table-row table:style-name="ro1">
          <table:table-cell office:value-type="string" table:style-name="ce302">
            <text:p>001-099277</text:p>
          </table:table-cell>
          <table:table-cell office:value-type="string" table:style-name="ce107">
            <text:p>Ministerio para la Transformación Digital y de la Función Pública</text:p>
          </table:table-cell>
          <table:table-cell office:value-type="string" table:style-name="ce5">
            <text:p>Criterios de exclusión del cuerpo de ingenieros geógrafos de la reciente subida de nivel acordada en el marco del acuerdo de fondos adicionales de 2018</text:p>
          </table:table-cell>
          <table:table-cell office:value-type="date" office:date-value="2025-02-07T00:00:00" table:style-name="ce49">
            <text:p>07/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5">
            <text:p><text:a xlink:href="https://transparencia.gob.es/transparencia/dam/jcr:2a67a13a-82c5-44f3-82dc-67316b5e6d55/DenegatoriaIngenierosGeografos.pdf">https://transparencia.gob.es/transparencia/dam/jcr:2a67a13a-82c5-44f3-82dc-67316b5e6d55/DenegatoriaIngenierosGeografos.pdf<text:line-break/><text:line-break/></text:a></text:p>
          </table:table-cell>
          <table:table-cell table:number-columns-repeated="16367"/>
        </table:table-row>
        <table:table-row table:style-name="ro1">
          <table:table-cell office:value-type="string" table:style-name="ce255">
            <text:p>001-099230</text:p>
          </table:table-cell>
          <table:table-cell office:value-type="string" table:style-name="ce8">
            <text:p>Ministerio de Industria y Turismo</text:p>
          </table:table-cell>
          <table:table-cell office:value-type="string" table:style-name="ce67">
            <text:p>Solicitud de información sobre publicidad institucional 2023 y 2024</text:p>
          </table:table-cell>
          <table:table-cell office:value-type="date" office:date-value="2025-01-30T00:00:00" table:style-name="ce55">
            <text:p>30/01/2025</text:p>
          </table:table-cell>
          <table:table-cell table:number-columns-repeated="5" table:style-name="ce165"/>
          <table:table-cell table:style-name="ce166"/>
          <table:table-cell table:style-name="ce165"/>
          <table:table-cell office:value-type="string" table:style-name="ce165">
            <text:p>X</text:p>
          </table:table-cell>
          <table:table-cell table:number-columns-repeated="4" table:style-name="ce165"/>
          <table:table-cell office:value-type="string" table:style-name="ce13">
            <text:p><text:a xlink:href="https://www.mintur.gob.es/es-es/servicios/transparencia/Documents/Resolucion_99230.pdf">https://www.mintur.gob.es/es-es/servicios/transparencia/Documents/Resolucion_99230.pdf</text:a></text:p>
          </table:table-cell>
          <table:table-cell table:number-columns-repeated="16367"/>
        </table:table-row>
        <table:table-row table:style-name="ro1">
          <table:table-cell office:value-type="string" table:style-name="ce257">
            <text:p>001-099221</text:p>
          </table:table-cell>
          <table:table-cell office:value-type="string" table:style-name="ce79">
            <text:p>Ministerio de Ciencia, Innovación y Universidades</text:p>
          </table:table-cell>
          <table:table-cell office:value-type="string" table:style-name="ce5">
            <text:p>Publicidad institucional 2023 y 2024</text:p>
          </table:table-cell>
          <table:table-cell office:value-type="date" office:date-value="2025-02-19T00:00:00" table:style-name="ce48">
            <text:p>19/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3">
            <text:p><text:a xlink:href="https://www.ciencia.gob.es/InfoGeneralPortal/documento/531c94fb-34c2-43c8-aa2e-e85dbf0c56b5">https://www.ciencia.gob.es/InfoGeneralPortal/documento/531c94fb-34c2-43c8-aa2e-e85dbf0c56b5</text:a></text:p>
          </table:table-cell>
          <table:table-cell table:number-columns-repeated="16367"/>
        </table:table-row>
        <table:table-row table:style-name="ro1">
          <table:table-cell office:value-type="string" table:style-name="ce257">
            <text:p>001-099194</text:p>
          </table:table-cell>
          <table:table-cell office:value-type="string" table:style-name="ce79">
            <text:p>Ministerio de Asuntos Exteriores, Unión Europea y Cooperación</text:p>
          </table:table-cell>
          <table:table-cell office:value-type="string" table:style-name="ce40">
            <text:p>Negociaciones espacio aéreo Sáhara</text:p>
          </table:table-cell>
          <table:table-cell office:value-type="date" office:date-value="2025-01-20T00:00:00" table:style-name="ce209">
            <text:p>20/01/2025</text:p>
          </table:table-cell>
          <table:table-cell office:value-type="string" table:style-name="ce6">
            <text:p>X</text:p>
          </table:table-cell>
          <table:table-cell table:style-name="ce93"/>
          <table:table-cell office:value-type="string" table:style-name="ce93">
            <text:p>X</text:p>
          </table:table-cell>
          <table:table-cell table:number-columns-repeated="9" table:style-name="ce93"/>
          <table:table-cell office:value-type="string" table:style-name="ce10">
            <text:p><text:a xlink:href="https://www.exteriores.gob.es/es/Ministerio/Transparencia/Documents/Resoluci%C3%B3n%20001-00099194_anon.pdf">https://www.exteriores.gob.es/es/Ministerio/Transparencia/Documents/Resoluci%C3%B3n%20001-00099194_anon.pdf<text:s/></text:a></text:p>
          </table:table-cell>
          <table:table-cell table:number-columns-repeated="16367"/>
        </table:table-row>
        <table:table-row table:style-name="ro1">
          <table:table-cell office:value-type="string" table:style-name="ce255">
            <text:p>001-099185</text:p>
          </table:table-cell>
          <table:table-cell office:value-type="string" table:style-name="ce8">
            <text:p>Ministerio de Transportes y Movilidad Sostenible</text:p>
          </table:table-cell>
          <table:table-cell office:value-type="string" table:style-name="ce40">
            <text:p>Información relacionada con las comunicaciones intercambiadas entre la Sociedad de Salvamento y Seguridad Marítima (SASEMAR) y la Abogacía del Estado sobre el dictamen jurídico de esta última sobre la naturaleza jurídica de SASEMAR y sobre lo que es un buque de Estado</text:p>
          </table:table-cell>
          <table:table-cell office:value-type="date" office:date-value="2025-01-30T12:34:00" table:style-name="ce44">
            <text:p>30/01/2025</text:p>
          </table:table-cell>
          <table:table-cell table:style-name="ce17"/>
          <table:table-cell table:number-columns-repeated="4" table:style-name="ce41"/>
          <table:table-cell office:value-type="string" table:style-name="ce41">
            <text:p>X</text:p>
          </table:table-cell>
          <table:table-cell table:number-columns-repeated="6" table:style-name="ce41"/>
          <table:table-cell office:value-type="string" table:style-name="ce123">
            <text:p><text:a xlink:href="https://eur01.safelinks.protection.outlook.com/?url=https%3A%2F%2Fcdn.transportes.gob.es%2Fportal-web-drupal%2FRESOLUCIONESDENEGATORIAS%2F001--099185_denegacion_14_1_f.pdf&amp;data=05%7C02%7Cclmartin%40transportes.gob.es%7C65aa112f434849d760e108dd77331265%7C0883d568c8e0418d8b3aa2d0bed4c1e0%7C0%7C0%7C638797783411876301%7CUnknown%7CTWFpbGZsb3d8eyJFbXB0eU1hcGkiOnRydWUsIlYiOiIwLjAuMDAwMCIsIlAiOiJXaW4zMiIsIkFOIjoiTWFpbCIsIldUIjoyfQ%3D%3D%7C0%7C%7C%7C&amp;sdata=1YKo3q6s2mj0EAw4izq7gwA0%2BhswiQA%2BWwjo8zm24IY%3D&amp;reserved=0">https://cdn.transportes.gob.es/portal-web-drupal/RESOLUCIONESDENEGATORIAS/001--099185_denegacion_14_1_f.pdf<text:s/></text:a></text:p>
          </table:table-cell>
          <table:table-cell table:number-columns-repeated="16367"/>
        </table:table-row>
        <table:table-row table:style-name="ro1">
          <table:table-cell office:value-type="string" table:style-name="ce255">
            <text:p>001-099184</text:p>
          </table:table-cell>
          <table:table-cell office:value-type="string" table:style-name="ce8">
            <text:p>Ministerio de Trabajo y Economía Social</text:p>
          </table:table-cell>
          <table:table-cell office:value-type="string" table:style-name="ce42">
            <text:p>Acceso informe sobre el servicio de emergencias 112 de Murcia en el año 2019</text:p>
          </table:table-cell>
          <table:table-cell office:value-type="date" office:date-value="2025-01-24T00:00:00" table:style-name="ce45">
            <text:p>24/01/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99184_A.pdf">https://www.mites.gob.es/ficheros/publica/resoluciones-denegatorias/RESOLUCION_99184_A.pdf<text:s/></text:a></text:p>
          </table:table-cell>
          <table:table-cell table:number-columns-repeated="16367"/>
        </table:table-row>
        <table:table-row table:style-name="ro1">
          <table:table-cell office:value-type="string" table:style-name="ce261">
            <text:p>001-099135</text:p>
          </table:table-cell>
          <table:table-cell office:value-type="string" table:style-name="ce16">
            <text:p>Ministerio de Hacienda<text:s/></text:p>
          </table:table-cell>
          <table:table-cell office:value-type="string" table:style-name="ce5">
            <text:p>Información desglosada por administraciones para el sorteo extraordinarios de Lotería de Navidad de 2023 (consignado y vendido)</text:p>
          </table:table-cell>
          <table:table-cell office:value-type="date" office:date-value="2025-02-19T00:00:00" table:style-name="ce45">
            <text:p>19/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235">
            <text:p><text:a xlink:href="https://www.hacienda.gob.es/SGT/GobiernoAbierto/Transparencia_Denegatorias/00001-00099135-denegatoriaparcial.pdf">https://www.hacienda.gob.es/SGT/GobiernoAbierto/Transparencia_Denegatorias/00001-00099135-denegatoriaparcial.pdf</text:a></text:p>
          </table:table-cell>
          <table:table-cell table:number-columns-repeated="16367"/>
        </table:table-row>
        <table:table-row table:style-name="ro1">
          <table:table-cell office:value-type="string" table:style-name="ce261">
            <text:p>001-099132</text:p>
          </table:table-cell>
          <table:table-cell office:value-type="string" table:style-name="ce16">
            <text:p>Ministerio de Hacienda<text:s/></text:p>
          </table:table-cell>
          <table:table-cell office:value-type="string" table:style-name="ce5">
            <text:p>Información desglosada para el sorteo extraordinarios de Lotería de Navidad de 2023</text:p>
          </table:table-cell>
          <table:table-cell office:value-type="date" office:date-value="2025-01-22T00:00:00" table:style-name="ce45">
            <text:p>22/01/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132-denegatoriaparcial.pdf">https://www.hacienda.gob.es/SGT/GobiernoAbierto/Transparencia_Denegatorias/00001-00099132-denegatoriaparcial.pdf</text:a></text:p>
          </table:table-cell>
          <table:table-cell table:number-columns-repeated="16367"/>
        </table:table-row>
        <table:table-row table:style-name="ro1">
          <table:table-cell office:value-type="string" table:style-name="ce261">
            <text:p>001-099076</text:p>
          </table:table-cell>
          <table:table-cell office:value-type="string" table:style-name="ce16">
            <text:p>Ministerio de Hacienda<text:s/></text:p>
          </table:table-cell>
          <table:table-cell office:value-type="string" table:style-name="ce5">
            <text:p>Lista de suplentes del Benidorm Fest 2025</text:p>
          </table:table-cell>
          <table:table-cell office:value-type="date" office:date-value="2025-02-20T00:00:00" table:style-name="ce45">
            <text:p>20/02/2025</text:p>
          </table:table-cell>
          <table:table-cell table:number-columns-repeated="9" table:style-name="ce17"/>
          <table:table-cell table:style-name="ce2"/>
          <table:table-cell office:value-type="string" table:style-name="ce17">
            <text:p>X</text:p>
          </table:table-cell>
          <table:table-cell table:style-name="ce17"/>
          <table:table-cell office:value-type="string" table:style-name="ce10">
            <text:p><text:a xlink:href="https://www.hacienda.gob.es/SGT/GobiernoAbierto/Transparencia_Denegatorias/00001-00099076-denegatoria.pdf">https://www.hacienda.gob.es/SGT/GobiernoAbierto/Transparencia_Denegatorias/00001-00099076-denegatoria.pdf</text:a></text:p>
          </table:table-cell>
          <table:table-cell table:number-columns-repeated="16367"/>
        </table:table-row>
        <table:table-row table:style-name="ro1">
          <table:table-cell office:value-type="string" table:style-name="ce257">
            <text:p>001-099066</text:p>
          </table:table-cell>
          <table:table-cell office:value-type="string" table:style-name="ce79">
            <text:p>Ministerio de Agricultura, Pesca y Alimentación</text:p>
          </table:table-cell>
          <table:table-cell office:value-type="string" table:style-name="ce5">
            <text:p>Detalle viaje del Ministro a Chipre y Brasil en septiembre de 2024</text:p>
          </table:table-cell>
          <table:table-cell office:value-type="date" office:date-value="2025-01-14T00:00:00" table:style-name="ce48">
            <text:p>14/01/2025</text:p>
          </table:table-cell>
          <table:table-cell office:value-type="string" table:style-name="ce6">
            <text:p>X</text:p>
          </table:table-cell>
          <table:table-cell table:number-columns-repeated="11" table:style-name="ce6"/>
          <table:table-cell office:value-type="string" table:style-name="ce12">
            <text:p><text:a xlink:href="https://mapa.gob.es/es/ministerio/servicios/transparencia/res99066a_tcm30-705434.pdf">https://mapa.gob.es/es/ministerio/servicios/transparencia/res99066a_tcm30-705434.pdf<text:s/></text:a></text:p>
          </table:table-cell>
          <table:table-cell table:number-columns-repeated="16367"/>
        </table:table-row>
        <table:table-row table:style-name="ro1">
          <table:table-cell office:value-type="string" table:style-name="ce261">
            <text:p>001-099052</text:p>
          </table:table-cell>
          <table:table-cell office:value-type="string" table:style-name="ce16">
            <text:p>Ministerio de Hacienda<text:s/></text:p>
          </table:table-cell>
          <table:table-cell office:value-type="string" table:style-name="ce5">
            <text:p>Comunicaciones con las empresas adjudicatarias del Acuerdo marco de publicidad institucional 50/2023</text:p>
          </table:table-cell>
          <table:table-cell office:value-type="date" office:date-value="2025-03-27T00:00:00" table:style-name="ce45">
            <text:p>27/03/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9052-denegatoriaparcial.pdf">https://www.hacienda.gob.es/SGT/GobiernoAbierto/Transparencia_Denegatorias/00001-00099052-denegatoriaparcial.pdf</text:a></text:p>
          </table:table-cell>
          <table:table-cell table:number-columns-repeated="16367"/>
        </table:table-row>
        <table:table-row table:style-name="ro1">
          <table:table-cell office:value-type="string" table:style-name="ce257">
            <text:p>001-098987</text:p>
          </table:table-cell>
          <table:table-cell office:value-type="string" table:style-name="ce79">
            <text:p>Ministerio de Defensa</text:p>
          </table:table-cell>
          <table:table-cell office:value-type="string" table:style-name="ce5">
            <text:p>Modificaciones presupuestarias acordadas en Consejo de Ministros diciembre 2024</text:p>
          </table:table-cell>
          <table:table-cell office:value-type="date" office:date-value="2025-01-28T00:00:00" table:style-name="ce48">
            <text:p>28/01/2025</text:p>
          </table:table-cell>
          <table:table-cell table:number-columns-repeated="10" table:style-name="ce6"/>
          <table:table-cell office:value-type="string" table:style-name="ce6">
            <text:p>X</text:p>
          </table:table-cell>
          <table:table-cell table:style-name="ce6"/>
          <table:table-cell office:value-type="string" table:style-name="ce11">
            <text:p><text:a xlink:href="https://www.defensa.gob.es/Galerias/main/2025/transparecia/001-098987_Resolucion.pdf">https://www.defensa.gob.es/Galerias/main/2025//transparecia/001-098987_Resolucion.pdf</text:a></text:p>
          </table:table-cell>
          <table:table-cell table:number-columns-repeated="16367"/>
        </table:table-row>
        <table:table-row table:style-name="ro1">
          <table:table-cell office:value-type="string" table:style-name="ce255">
            <text:p>001-098957</text:p>
          </table:table-cell>
          <table:table-cell office:value-type="string" table:style-name="ce8">
            <text:p>Ministerio de Trabajo y Economía Social</text:p>
          </table:table-cell>
          <table:table-cell office:value-type="string" table:style-name="ce42">
            <text:p>Expte. Administrativo de acción inspectora a 2 empresas en 2024</text:p>
          </table:table-cell>
          <table:table-cell office:value-type="date" office:date-value="2025-01-21T00:00:00" table:style-name="ce45">
            <text:p>21/01/2025</text:p>
          </table:table-cell>
          <table:table-cell table:number-columns-repeated="4" table:style-name="ce17"/>
          <table:table-cell office:value-type="string" table:style-name="ce17">
            <text:p>X</text:p>
          </table:table-cell>
          <table:table-cell table:number-columns-repeated="4" table:style-name="ce17"/>
          <table:table-cell office:value-type="string" table:style-name="ce17">
            <text:p>X</text:p>
          </table:table-cell>
          <table:table-cell table:number-columns-repeated="2" table:style-name="ce17"/>
          <table:table-cell office:value-type="string" table:style-name="ce22">
            <text:p><text:a xlink:href="https://www.mites.gob.es/ficheros/publica/resoluciones-denegatorias/RESOLUCION_98957_A.pdf">https://www.mites.gob.es/ficheros/publica/resoluciones-denegatorias/RESOLUCION_98957_A.pdf<text:s/></text:a></text:p>
          </table:table-cell>
          <table:table-cell table:number-columns-repeated="16367"/>
        </table:table-row>
        <table:table-row table:style-name="ro1">
          <table:table-cell office:value-type="string" table:style-name="ce298">
            <text:p>001-098938</text:p>
          </table:table-cell>
          <table:table-cell office:value-type="string" table:style-name="ce23">
            <text:p>Ministerio del Interior</text:p>
          </table:table-cell>
          <table:table-cell office:value-type="string" table:style-name="ce40">
            <text:p>Estaciones del Sistema Integrado de Vigilancia Exterior (SIVE) en Canarias</text:p>
          </table:table-cell>
          <table:table-cell office:value-type="date" office:date-value="2025-01-03T00:00:00" table:style-name="ce45">
            <text:p>03/01/2025</text:p>
          </table:table-cell>
          <table:table-cell table:number-columns-repeated="3" table:style-name="ce41"/>
          <table:table-cell office:value-type="string" table:style-name="ce41">
            <text:p>X</text:p>
          </table:table-cell>
          <table:table-cell office:value-type="string" table:style-name="ce41">
            <text:p>X</text:p>
          </table:table-cell>
          <table:table-cell table:number-columns-repeated="7" table:style-name="ce41"/>
          <table:table-cell office:value-type="string" table:style-name="ce13">
            <text:p><text:a xlink:href="https://www.interior.gob.es/opencms/documentacion/Portal-de-Transparencia/ResolucionesDenegatorias_2025/1T/001-098938.pdf">https://www.interior.gob.es/opencms/documentacion/Portal-de-Transparencia/ResolucionesDenegatorias_2025/1T/001-098938.pdf</text:a></text:p>
          </table:table-cell>
          <table:table-cell table:number-columns-repeated="16367"/>
        </table:table-row>
        <table:table-row table:style-name="ro1">
          <table:table-cell office:value-type="string" table:style-name="ce297">
            <text:p>001-098921</text:p>
          </table:table-cell>
          <table:table-cell office:value-type="string" table:style-name="ce146">
            <text:p>Ministerio de Educación, Formación Profesional y Deportes</text:p>
          </table:table-cell>
          <table:table-cell office:value-type="string" table:style-name="ce5">
            <text:p>Resultado anonimizado a las pruebas diagnósticas Ley Orgánica 3/2020, de 29 de diciembre (LOMLOE), para 4º de primaria y 2º de la Educación Secundaria Obliogatoria (ESO)</text:p>
          </table:table-cell>
          <table:table-cell office:value-type="date" office:date-value="2025-01-23T00:00:00" table:style-name="ce48">
            <text:p>23/01/2025</text:p>
          </table:table-cell>
          <table:table-cell table:number-columns-repeated="10" table:style-name="ce6"/>
          <table:table-cell office:value-type="string" table:style-name="ce6">
            <text:p>X</text:p>
          </table:table-cell>
          <table:table-cell table:style-name="ce6"/>
          <table:table-cell office:value-type="string" table:style-name="ce12">
            <text:p>https://www.educacionyfp.gob.es/dam/jcr:ece59705-12ea-4e6e-acbf-46a6bf9e8678/001-098921.pdf</text:p>
          </table:table-cell>
          <table:table-cell table:number-columns-repeated="16367"/>
        </table:table-row>
        <table:table-row table:style-name="ro1">
          <table:table-cell office:value-type="string" table:style-name="ce255">
            <text:p>001-098895</text:p>
          </table:table-cell>
          <table:table-cell office:value-type="string" table:style-name="ce42">
            <text:p>Ministerio de Transportes y Movilidad Sostenible</text:p>
          </table:table-cell>
          <table:table-cell office:value-type="string" table:style-name="ce5">
            <text:p>Información del accidente ferroviario del tren Alstom S114 ocurrido a mediados de octubre en el túnel de alta velocidad que conecta las estaciones de Atocha y Chamartín</text:p>
          </table:table-cell>
          <table:table-cell office:value-type="date" office:date-value="2025-01-09T12:58:00" table:style-name="ce45">
            <text:p>09/01/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230">
            <text:p><text:a xlink:href="https://eur01.safelinks.protection.outlook.com/?url=https%3A%2F%2Fcdn.transportes.gob.es%2Fportal-web-drupal%2FRESOLUCIONESDENEGATORIAS%2F001-098895_concesion-pacial_14_1_e.pdf&amp;data=05%7C02%7Cclmartin%40transportes.gob.es%7C65aa112f434849d760e108dd77331265%7C0883d568c8e0418d8b3aa2d0bed4c1e0%7C0%7C0%7C638797783411724926%7CUnknown%7CTWFpbGZsb3d8eyJFbXB0eU1hcGkiOnRydWUsIlYiOiIwLjAuMDAwMCIsIlAiOiJXaW4zMiIsIkFOIjoiTWFpbCIsIldUIjoyfQ%3D%3D%7C0%7C%7C%7C&amp;sdata=0iRzlsFAA1lMJtDMsNFnmys57zgaBcbQH8UBio6iToU%3D&amp;reserved=0">https://cdn.transportes.gob.es/portal-web-drupal/RESOLUCIONESDENEGATORIAS/001-098895_concesion-pacial_14_1_e.pdf<text:s/></text:a></text:p>
          </table:table-cell>
          <table:table-cell table:number-columns-repeated="16367"/>
        </table:table-row>
        <table:table-row table:style-name="ro1">
          <table:table-cell office:value-type="string" table:style-name="ce257">
            <text:p>001-098839</text:p>
          </table:table-cell>
          <table:table-cell office:value-type="string" table:style-name="ce4">
            <text:p>Ministerio de Agricultura, Pesca y Alimentación</text:p>
          </table:table-cell>
          <table:table-cell office:value-type="string" table:style-name="ce5">
            <text:p>Detalle viaje Ministro a Marruecos en octubre de 2024</text:p>
          </table:table-cell>
          <table:table-cell office:value-type="date" office:date-value="2025-01-26T00:00:00" table:style-name="ce48">
            <text:p>26/01/2025</text:p>
          </table:table-cell>
          <table:table-cell office:value-type="string" table:style-name="ce6">
            <text:p>X</text:p>
          </table:table-cell>
          <table:table-cell table:number-columns-repeated="11" table:style-name="ce6"/>
          <table:table-cell office:value-type="string" table:style-name="ce158">
            <text:p><text:a xlink:href="https://mapa.gob.es/es/ministerio/servicios/transparencia/res99839a_tcm30-705435.pdf">https://mapa.gob.es/es/ministerio/servicios/transparencia/res99839a_tcm30-705435.pdf<text:s text:c="3"/></text:a></text:p>
          </table:table-cell>
          <table:table-cell table:number-columns-repeated="16367"/>
        </table:table-row>
        <table:table-row table:style-name="ro1">
          <table:table-cell office:value-type="string" table:style-name="ce257">
            <text:p>001-098828</text:p>
          </table:table-cell>
          <table:table-cell office:value-type="string" table:style-name="ce4">
            <text:p>Ministerio del Interior</text:p>
          </table:table-cell>
          <table:table-cell office:value-type="string" table:style-name="ce58">
            <text:p>Datos sobre personal eventual</text:p>
          </table:table-cell>
          <table:table-cell office:value-type="date" office:date-value="2025-06-30T00:00:00" table:style-name="ce45">
            <text:p>30/06/2025</text:p>
          </table:table-cell>
          <table:table-cell office:value-type="string" table:style-name="ce17">
            <text:p>X</text:p>
          </table:table-cell>
          <table:table-cell table:number-columns-repeated="11" table:style-name="ce17"/>
          <table:table-cell office:value-type="string" table:style-name="ce158">
            <text:p><text:a xlink:href="https://www.interior.gob.es/opencms/documentacion/Portal-de-Transparencia/ResolucionesDenegatorias_2025/2T/001-098828.pdf">https://www.interior.gob.es/opencms/documentacion/Portal-de-Transparencia/ResolucionesDenegatorias_2025/2T/001-098828.pdf</text:a></text:p>
          </table:table-cell>
          <table:table-cell table:number-columns-repeated="16367"/>
        </table:table-row>
        <table:table-row table:style-name="ro1">
          <table:table-cell office:value-type="string" table:style-name="ce255">
            <text:p>001-098783</text:p>
          </table:table-cell>
          <table:table-cell office:value-type="string" table:style-name="ce31">
            <text:p>Ministerio del Interior</text:p>
          </table:table-cell>
          <table:table-cell office:value-type="string" table:style-name="ce5">
            <text:p>Presupuesto de la Guardia Civil</text:p>
          </table:table-cell>
          <table:table-cell office:value-type="date" office:date-value="2025-01-03T00:00:00" table:style-name="ce45">
            <text:p>03/01/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58">
            <text:p><text:a xlink:href="https://www.interior.gob.es/opencms/documentacion/Portal-de-Transparencia/ResolucionesDenegatorias_2025/1T/001-098783.pdf">https://www.interior.gob.es/opencms/documentacion/Portal-de-Transparencia/ResolucionesDenegatorias_2025/1T/001-098783.pdf<text:s/></text:a></text:p>
          </table:table-cell>
          <table:table-cell table:number-columns-repeated="16367" table:style-name="ce4"/>
        </table:table-row>
        <table:table-row table:style-name="ro1">
          <table:table-cell office:value-type="string" table:style-name="ce261">
            <text:p>001-098778</text:p>
          </table:table-cell>
          <table:table-cell office:value-type="string" table:style-name="ce31">
            <text:p>Ministerio de Hacienda<text:s/></text:p>
          </table:table-cell>
          <table:table-cell office:value-type="string" table:style-name="ce5">
            <text:p>Datos sobre el servicio Correos Cash y cajeros automáticos de Correos</text:p>
          </table:table-cell>
          <table:table-cell office:value-type="date" office:date-value="2025-01-23T00:00:00" table:style-name="ce45">
            <text:p>23/01/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235">
            <text:p><text:a xlink:href="https://www.hacienda.gob.es/SGT/GobiernoAbierto/Transparencia_Denegatorias/00001-00098778-denegatoria.pdf">https://www.hacienda.gob.es/SGT/GobiernoAbierto/Transparencia_Denegatorias/00001-00098778-denegatoria.pdf</text:a></text:p>
          </table:table-cell>
          <table:table-cell table:number-columns-repeated="16367" table:style-name="ce4"/>
        </table:table-row>
        <table:table-row table:style-name="ro1">
          <table:table-cell office:value-type="string" table:style-name="ce261">
            <text:p>001-098754</text:p>
          </table:table-cell>
          <table:table-cell office:value-type="string" table:style-name="ce31">
            <text:p>Ministerio de Hacienda<text:s/></text:p>
          </table:table-cell>
          <table:table-cell office:value-type="string" table:style-name="ce5">
            <text:p>Información Campanadas Radio Televisión Española-RTVE (retribuciones presentadores, coste retransmisión y previsión ingresos por patrocinios y publicidad)</text:p>
          </table:table-cell>
          <table:table-cell office:value-type="date" office:date-value="2025-02-14T00:00:00" table:style-name="ce45">
            <text:p>14/02/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8754-denegatoriaparcial.pdf">https://www.hacienda.gob.es/SGT/GobiernoAbierto/Transparencia_Denegatorias/00001-00098754-denegatoriaparcial.pdf</text:a></text:p>
          </table:table-cell>
          <table:table-cell table:number-columns-repeated="16367" table:style-name="ce4"/>
        </table:table-row>
        <table:table-row table:style-name="ro1">
          <table:table-cell office:value-type="string" table:style-name="ce255">
            <text:p>001-098734</text:p>
          </table:table-cell>
          <table:table-cell office:value-type="string" table:style-name="ce42">
            <text:p>Ministerio de Transportes y Movilidad Sostenible</text:p>
          </table:table-cell>
          <table:table-cell office:value-type="string" table:style-name="ce5">
            <text:p>Información relacionada con el accidente ferroviario del tren Alstom S114 ocurrido a mediados de octubre en el túnel de alta velocidad que conecta las estaciones de Atocha y Chamartín</text:p>
          </table:table-cell>
          <table:table-cell office:value-type="date" office:date-value="2025-02-04T08:17:00" table:style-name="ce45">
            <text:p>04/02/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123">
            <text:p><text:a xlink:href="https://eur01.safelinks.protection.outlook.com/?url=https%3A%2F%2Fcdn.transportes.gob.es%2Fportal-web-drupal%2FRESOLUCIONESDENEGATORIAS%2F001-098734_denegacion_14_1_e.pdf&amp;data=05%7C02%7Cclmartin%40transportes.gob.es%7C65aa112f434849d760e108dd77331265%7C0883d568c8e0418d8b3aa2d0bed4c1e0%7C0%7C0%7C638797783411623552%7CUnknown%7CTWFpbGZsb3d8eyJFbXB0eU1hcGkiOnRydWUsIlYiOiIwLjAuMDAwMCIsIlAiOiJXaW4zMiIsIkFOIjoiTWFpbCIsIldUIjoyfQ%3D%3D%7C0%7C%7C%7C&amp;sdata=fP%2BgWKhN7MPtC01AHN36MRajDikgZP7x4F5qiHHgQmg%3D&amp;reserved=0">https://cdn.transportes.gob.es/portal-web-drupal/RESOLUCIONESDENEGATORIAS/001-098734_denegacion_14_1_e.pdf<text:s/></text:a></text:p>
          </table:table-cell>
          <table:table-cell table:number-columns-repeated="16367" table:style-name="ce4"/>
        </table:table-row>
        <table:table-row table:style-name="ro1">
          <table:table-cell office:value-type="string" table:style-name="ce255">
            <text:p>001-098712</text:p>
          </table:table-cell>
          <table:table-cell office:value-type="string" table:style-name="ce31">
            <text:p>Ministerio del Interior</text:p>
          </table:table-cell>
          <table:table-cell office:value-type="string" table:style-name="ce5">
            <text:p>Número de policías infiltrados en movimientos sociales entre 2010 a 2024</text:p>
          </table:table-cell>
          <table:table-cell office:value-type="date" office:date-value="2025-01-09T00:00:00" table:style-name="ce45">
            <text:p>09/01/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53">
            <text:p><text:a xlink:href="https://www.interior.gob.es/opencms/documentacion/Portal-de-Transparencia/ResolucionesDenegatorias_2025/1T/001-098172.pdf">https://www.interior.gob.es/opencms/documentacion/Portal-de-Transparencia/ResolucionesDenegatorias_2025/1T/001-098172.pdf<text:s text:c="2"/></text:a></text:p>
          </table:table-cell>
          <table:table-cell table:number-columns-repeated="16367" table:style-name="ce4"/>
        </table:table-row>
        <table:table-row table:style-name="ro1">
          <table:table-cell office:value-type="string" table:style-name="ce257">
            <text:p>001-098708</text:p>
          </table:table-cell>
          <table:table-cell office:value-type="string" table:style-name="ce4">
            <text:p>Ministerio de Defensa</text:p>
          </table:table-cell>
          <table:table-cell office:value-type="string" table:style-name="ce5">
            <text:p>Dinero y equipamiento militar suministrado a Ucrania</text:p>
          </table:table-cell>
          <table:table-cell office:value-type="date" office:date-value="2025-01-24T00:00:00" table:style-name="ce48">
            <text:p>24/01/2025</text:p>
          </table:table-cell>
          <table:table-cell office:value-type="string" table:style-name="ce6">
            <text:p>X</text:p>
          </table:table-cell>
          <table:table-cell office:value-type="string" table:style-name="ce6">
            <text:p>X</text:p>
          </table:table-cell>
          <table:table-cell table:number-columns-repeated="10" table:style-name="ce6"/>
          <table:table-cell office:value-type="string" table:style-name="ce10">
            <text:p><text:a xlink:href="https://www.defensa.gob.es/Galerias/main/2025/transparecia/001-098708_Resolucion.pdf">https://www.defensa.gob.es/Galerias/main/2025//transparecia/001-098708_Resolucion.pdf</text:a></text:p>
          </table:table-cell>
          <table:table-cell table:number-columns-repeated="16367" table:style-name="ce4"/>
        </table:table-row>
        <table:table-row table:style-name="ro1">
          <table:table-cell office:value-type="string" table:style-name="ce297">
            <text:p>001-098687</text:p>
          </table:table-cell>
          <table:table-cell office:value-type="string" table:style-name="ce146">
            <text:p>Ministerio del Interior</text:p>
          </table:table-cell>
          <table:table-cell office:value-type="string" table:style-name="ce58">
            <text:p>Datos sobre personal eventual</text:p>
          </table:table-cell>
          <table:table-cell office:value-type="date" office:date-value="2025-06-30T00:00:00" table:style-name="ce45">
            <text:p>30/06/2025</text:p>
          </table:table-cell>
          <table:table-cell office:value-type="string" table:style-name="ce17">
            <text:p>X</text:p>
          </table:table-cell>
          <table:table-cell table:number-columns-repeated="11" table:style-name="ce17"/>
          <table:table-cell office:value-type="string" table:style-name="ce13">
            <text:p><text:a xlink:href="https://www.interior.gob.es/opencms/documentacion/Portal-de-Transparencia/ResolucionesDenegatorias_2025/2T/001-098687.pdf">https://www.interior.gob.es/opencms/documentacion/Portal-de-Transparencia/ResolucionesDenegatorias_2025/2T/001-098687.pdf</text:a></text:p>
          </table:table-cell>
          <table:table-cell table:number-columns-repeated="16367" table:style-name="ce4"/>
        </table:table-row>
        <table:table-row table:style-name="ro1">
          <table:table-cell office:value-type="string" table:style-name="ce297">
            <text:p>001-098658</text:p>
          </table:table-cell>
          <table:table-cell office:value-type="string" table:style-name="ce146">
            <text:p>Ministerio del Interior</text:p>
          </table:table-cell>
          <table:table-cell office:value-type="string" table:style-name="ce58">
            <text:p>Datos sobre personal eventual</text:p>
          </table:table-cell>
          <table:table-cell office:value-type="date" office:date-value="2025-06-30T00:00:00" table:style-name="ce45">
            <text:p>30/06/2025</text:p>
          </table:table-cell>
          <table:table-cell office:value-type="string" table:style-name="ce17">
            <text:p>X</text:p>
          </table:table-cell>
          <table:table-cell table:number-columns-repeated="11" table:style-name="ce17"/>
          <table:table-cell office:value-type="string" table:style-name="ce13">
            <text:p><text:a xlink:href="https://www.interior.gob.es/opencms/documentacion/Portal-de-Transparencia/ResolucionesDenegatorias_2025/2T/001-098658.pdf">https://www.interior.gob.es/opencms/documentacion/Portal-de-Transparencia/ResolucionesDenegatorias_2025/2T/001-098658.pdf</text:a></text:p>
          </table:table-cell>
          <table:table-cell table:number-columns-repeated="16367" table:style-name="ce4"/>
        </table:table-row>
        <table:table-row table:style-name="ro1">
          <table:table-cell office:value-type="string" table:style-name="ce298">
            <text:p>001-098621</text:p>
          </table:table-cell>
          <table:table-cell office:value-type="string" table:style-name="ce23">
            <text:p>Ministerio del Interior</text:p>
          </table:table-cell>
          <table:table-cell office:value-type="string" table:style-name="ce25">
            <text:p>Personal eventual del Ministerio</text:p>
          </table:table-cell>
          <table:table-cell office:value-type="date" office:date-value="2025-07-31T00:00:00" table:style-name="ce212">
            <text:p>31/07/2025</text:p>
          </table:table-cell>
          <table:table-cell office:value-type="string" table:style-name="ce41">
            <text:p>X</text:p>
          </table:table-cell>
          <table:table-cell table:number-columns-repeated="11" table:style-name="ce41"/>
          <table:table-cell office:value-type="string" table:style-name="ce96">
            <text:p><text:a xlink:href="https://www.interior.gob.es/opencms/documentacion/Portal-de-Transparencia/ResolucionesDenegatorias_2025/3T/001-098621.pdf">https://www.interior.gob.es/opencms/documentacion/Portal-de-Transparencia/ResolucionesDenegatorias_2025/3T/001-098621.pdf</text:a></text:p>
          </table:table-cell>
          <table:table-cell table:style-name="ce79"/>
          <table:table-cell table:number-columns-repeated="16366"/>
        </table:table-row>
        <table:table-row table:style-name="ro1">
          <table:table-cell office:value-type="string" table:style-name="ce297">
            <text:p>001-098595</text:p>
          </table:table-cell>
          <table:table-cell office:value-type="string" table:style-name="ce146">
            <text:p>Ministerio de Agricultura, Pesca y Alimentación</text:p>
          </table:table-cell>
          <table:table-cell office:value-type="string" table:style-name="ce25">
            <text:p>Distintos informes en 2021 sobre posibles reservas marinas de interés pesquero</text:p>
          </table:table-cell>
          <table:table-cell office:value-type="date" office:date-value="2025-02-04T00:00:00" table:style-name="ce210">
            <text:p>04/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1">
            <text:p><text:a xlink:href="https://mapa.gob.es/es/ministerio/servicios/transparencia/res98595a_tcm30-705433.pdf">https://mapa.gob.es/es/ministerio/servicios/transparencia/res98595a_tcm30-705433.pdf</text:a></text:p>
          </table:table-cell>
          <table:table-cell table:number-columns-repeated="16367" table:style-name="ce4"/>
        </table:table-row>
        <table:table-row table:style-name="ro1">
          <table:table-cell office:value-type="string" table:style-name="ce300">
            <text:p>001-098590</text:p>
          </table:table-cell>
          <table:table-cell office:value-type="string" table:style-name="ce23">
            <text:p>Ministerio de Hacienda<text:s/></text:p>
          </table:table-cell>
          <table:table-cell office:value-type="string" table:style-name="ce25">
            <text:p>Copias de contratos de cesión de derechos de emisión de películas y documentales, firmados entre Corporación Radio Televisión Española (CRTVE) y las productoras de cine y video, ejercicios 2023 y 2024</text:p>
          </table:table-cell>
          <table:table-cell office:value-type="date" office:date-value="2025-01-29T00:00:00" table:style-name="ce51">
            <text:p>29/01/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10">
            <text:p><text:a xlink:href="https://www.hacienda.gob.es/SGT/GobiernoAbierto/Transparencia_Denegatorias/00001-00098590-denegatoriaparcial.pdf">https://www.hacienda.gob.es/SGT/GobiernoAbierto/Transparencia_Denegatorias/00001-00098590-denegatoriaparcial.pdf</text:a></text:p>
          </table:table-cell>
          <table:table-cell table:number-columns-repeated="16367" table:style-name="ce4"/>
        </table:table-row>
        <table:table-row table:style-name="ro1">
          <table:table-cell office:value-type="string" table:style-name="ce298">
            <text:p>001-098514</text:p>
          </table:table-cell>
          <table:table-cell office:value-type="string" table:style-name="ce146">
            <text:p>Ministerio de Economía, Comercio y Empresa</text:p>
          </table:table-cell>
          <table:table-cell office:value-type="string" table:style-name="ce25">
            <text:p>Me gustaría conocer el reparto de la publicidad institucional por medios en el último año y lo que llevamos de 2024</text:p>
          </table:table-cell>
          <table:table-cell office:value-type="date" office:date-value="2025-05-21T00:00:00" table:style-name="ce51">
            <text:p>21/05/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58">
            <text:p><text:a xlink:href="https://portal.mineco.gob.es/RecursosTransparencia/RESOLUCION%2000001-00098514_Censurado.pdf">https://portal.mineco.gob.es/RecursosTransparencia/RESOLUCION%2000001-00098514_Censurado.pdf</text:a></text:p>
          </table:table-cell>
          <table:table-cell table:number-columns-repeated="16367" table:style-name="ce4"/>
        </table:table-row>
        <table:table-row table:style-name="ro1">
          <table:table-cell office:value-type="string" table:style-name="ce297">
            <text:p>001-098510</text:p>
          </table:table-cell>
          <table:table-cell office:value-type="string" table:style-name="ce146">
            <text:p>Ministerio de Ciencia, Innovación y Universidades</text:p>
          </table:table-cell>
          <table:table-cell office:value-type="string" table:style-name="ce25">
            <text:p>Publicidad Institucional 2023 y parte 2024</text:p>
          </table:table-cell>
          <table:table-cell office:value-type="date" office:date-value="2025-02-17T00:00:00" table:style-name="ce210">
            <text:p>17/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242">
            <text:p><text:a xlink:href="https://www.ciencia.gob.es/InfoGeneralPortal/documento/c5da51f1-af13-4b54-92bb-b4d464739b0f">https://www.ciencia.gob.es/InfoGeneralPortal/documento/c5da51f1-af13-4b54-92bb-b4d464739b0f</text:a></text:p>
          </table:table-cell>
          <table:table-cell table:number-columns-repeated="16367" table:style-name="ce4"/>
        </table:table-row>
        <table:table-row table:style-name="ro1">
          <table:table-cell office:value-type="string" table:style-name="ce298">
            <text:p>001-098392</text:p>
          </table:table-cell>
          <table:table-cell office:value-type="string" table:style-name="ce23">
            <text:p>Ministerio de la Presidencia, Justicia, y Relaciones con las Cortes</text:p>
          </table:table-cell>
          <table:table-cell office:value-type="string" table:style-name="ce24">
            <text:p>Ley de Comunicaciones Electrónicas para garantizar revisiones de seguridad de los equipos de telecomunicaciones</text:p>
          </table:table-cell>
          <table:table-cell office:value-type="date" office:date-value="2025-01-09T00:00:00" table:style-name="ce51">
            <text:p>09/01/2025</text:p>
          </table:table-cell>
          <table:table-cell table:number-columns-repeated="5" table:style-name="ce17"/>
          <table:table-cell office:value-type="string" table:style-name="ce17">
            <text:p>X</text:p>
          </table:table-cell>
          <table:table-cell table:number-columns-repeated="6" table:style-name="ce17"/>
          <table:table-cell office:value-type="string" table:style-name="ce12">
            <text:p><text:a xlink:href="https://www.mjusticia.gob.es/es/ResolucionesDenegatorias/98392%20Resoluci%C3%B3nv_Censurado.pdf">https://www.mjusticia.gob.es/es/ResolucionesDenegatorias/98392%20Resoluci%C3%B3nv_Censurado.pdf</text:a></text:p>
          </table:table-cell>
          <table:table-cell table:number-columns-repeated="16367" table:style-name="ce92"/>
        </table:table-row>
        <table:table-row table:style-name="ro1">
          <table:table-cell office:value-type="string" table:style-name="ce300">
            <text:p>001-098391</text:p>
          </table:table-cell>
          <table:table-cell office:value-type="string" table:style-name="ce23">
            <text:p>Ministerio de Hacienda<text:s/></text:p>
          </table:table-cell>
          <table:table-cell office:value-type="string" table:style-name="ce25">
            <text:p>Expedientes de la Sociedad Estatal de Participaciones Industriales (SEPI) para concesión de ayudas vinculadas al Fondo de Apoyo a la solvencia de Empresas Estratégicas</text:p>
          </table:table-cell>
          <table:table-cell office:value-type="date" office:date-value="2025-02-03T00:00:00" table:style-name="ce51">
            <text:p>03/02/2025</text:p>
          </table:table-cell>
          <table:table-cell table:number-columns-repeated="5" table:style-name="ce17"/>
          <table:table-cell office:value-type="string" table:style-name="ce17">
            <text:p>X</text:p>
          </table:table-cell>
          <table:table-cell table:style-name="ce17"/>
          <table:table-cell office:value-type="string" table:style-name="ce17">
            <text:p>X</text:p>
          </table:table-cell>
          <table:table-cell office:value-type="string" table:style-name="ce17">
            <text:p>X</text:p>
          </table:table-cell>
          <table:table-cell table:style-name="ce2"/>
          <table:table-cell office:value-type="string" table:style-name="ce17">
            <text:p>X</text:p>
          </table:table-cell>
          <table:table-cell table:style-name="ce17"/>
          <table:table-cell office:value-type="string" table:style-name="ce235">
            <text:p><text:a xlink:href="https://www.hacienda.gob.es/SGT/GobiernoAbierto/Transparencia_Denegatorias/00001-00098391-denegatoria.pdf">https://www.hacienda.gob.es/SGT/GobiernoAbierto/Transparencia_Denegatorias/00001-00098391-denegatoria.pdf</text:a></text:p>
          </table:table-cell>
          <table:table-cell table:number-columns-repeated="16367" table:style-name="ce4"/>
        </table:table-row>
        <table:table-row table:style-name="ro1">
          <table:table-cell office:value-type="string" table:style-name="ce297">
            <text:p>001-098317</text:p>
          </table:table-cell>
          <table:table-cell office:value-type="string" table:style-name="ce146">
            <text:p>Secretaría de Estado de la Seguridad Social y Pensiones</text:p>
          </table:table-cell>
          <table:table-cell office:value-type="string" table:style-name="ce25">
            <text:p>Listado empresas que aplican el convenio colectivo para establecimientos financieros de crédito</text:p>
          </table:table-cell>
          <table:table-cell office:value-type="date" office:date-value="2025-01-08T00:00:00" table:style-name="ce51">
            <text:p>08/01/2025</text:p>
          </table:table-cell>
          <table:table-cell table:number-columns-repeated="10" table:style-name="ce6"/>
          <table:table-cell office:value-type="string" table:style-name="ce6">
            <text:p>X</text:p>
          </table:table-cell>
          <table:table-cell table:style-name="ce6"/>
          <table:table-cell office:value-type="string" table:style-name="ce10">
            <text:p><text:a xlink:href="http://www.seg-social.es/descarga/R0198317">http://www.seg-social.es/descarga/R0198317</text:a></text:p>
          </table:table-cell>
          <table:table-cell table:style-name="ce42"/>
          <table:table-cell table:number-columns-repeated="16366"/>
        </table:table-row>
        <table:table-row table:style-name="ro1">
          <table:table-cell office:value-type="string" table:style-name="ce298">
            <text:p>001-098291</text:p>
          </table:table-cell>
          <table:table-cell office:value-type="string" table:style-name="ce146">
            <text:p>Ministerio de Economía, Comercio y Empresa</text:p>
          </table:table-cell>
          <table:table-cell office:value-type="string" table:style-name="ce25">
            <text:p>Solicito conocer para el año 2023 el desglose de dinero invertido por el Gobierno de España para la inserción en medios de campañas de publicidad y comunicación institucional</text:p>
          </table:table-cell>
          <table:table-cell office:value-type="date" office:date-value="2025-05-21T00:00:00" table:style-name="ce51">
            <text:p>21/05/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
            <text:p><text:a xlink:href="https://portal.mineco.gob.es/RecursosTransparencia/RESOLUCION%2000001-00098291_Censurado.pdf">https://portal.mineco.gob.es/RecursosTransparencia/RESOLUCION%2000001-00098291_Censurado.pdf</text:a></text:p>
          </table:table-cell>
          <table:table-cell table:number-columns-repeated="16367"/>
        </table:table-row>
        <table:table-row table:style-name="ro1">
          <table:table-cell office:value-type="string" table:style-name="ce297">
            <text:p>001-098287</text:p>
          </table:table-cell>
          <table:table-cell office:value-type="string" table:style-name="ce146">
            <text:p>Ministerio de Ciencia, Innovación y Universidades</text:p>
          </table:table-cell>
          <table:table-cell office:value-type="string" table:style-name="ce25">
            <text:p>Publicidad institucional 2023</text:p>
          </table:table-cell>
          <table:table-cell office:value-type="date" office:date-value="2025-02-19T00:00:00" table:style-name="ce210">
            <text:p>19/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8">
            <text:p><text:a xlink:href="https://www.ciencia.gob.es/InfoGeneralPortal/documento/12073a2d-3ad0-4ebd-b5a6-191a9f0b37e1">https://www.ciencia.gob.es/InfoGeneralPortal/documento/12073a2d-3ad0-4ebd-b5a6-191a9f0b37e1</text:a></text:p>
          </table:table-cell>
          <table:table-cell table:number-columns-repeated="16367"/>
        </table:table-row>
        <table:table-row table:style-name="ro1">
          <table:table-cell office:value-type="string" table:style-name="ce300">
            <text:p>001-098260</text:p>
          </table:table-cell>
          <table:table-cell office:value-type="string" table:style-name="ce23">
            <text:p>Ministerio de Hacienda<text:s/></text:p>
          </table:table-cell>
          <table:table-cell office:value-type="string" table:style-name="ce25">
            <text:p>Coste de producción de los anuncios de la lotería de Navidad para cada uno de los años entre 2017 y 2024</text:p>
          </table:table-cell>
          <table:table-cell office:value-type="date" office:date-value="2025-01-17T00:00:00" table:style-name="ce51">
            <text:p>17/01/2025</text:p>
          </table:table-cell>
          <table:table-cell table:number-columns-repeated="7" table:style-name="ce17"/>
          <table:table-cell office:value-type="string" table:style-name="ce17">
            <text:p>X</text:p>
          </table:table-cell>
          <table:table-cell table:style-name="ce17"/>
          <table:table-cell table:style-name="ce2"/>
          <table:table-cell table:number-columns-repeated="2" table:style-name="ce17"/>
          <table:table-cell office:value-type="string" table:style-name="ce235">
            <text:p><text:a xlink:href="https://www.hacienda.gob.es/SGT/GobiernoAbierto/Transparencia_Denegatorias/00001-00098260-denegatoriaparcial.pdf">https://www.hacienda.gob.es/SGT/GobiernoAbierto/Transparencia_Denegatorias/00001-00098260-denegatoriaparcial.pdf</text:a></text:p>
          </table:table-cell>
          <table:table-cell table:number-columns-repeated="16367" table:style-name="ce92"/>
        </table:table-row>
        <table:table-row table:style-name="ro1">
          <table:table-cell office:value-type="string" table:style-name="ce298">
            <text:p>001-098184</text:p>
          </table:table-cell>
          <table:table-cell office:value-type="string" table:style-name="ce23">
            <text:p>Ministerio del Interior</text:p>
          </table:table-cell>
          <table:table-cell office:value-type="string" table:style-name="ce25">
            <text:p>Información sobre denuncias a Unidad de Asuntos Internos de Policía Nacional</text:p>
          </table:table-cell>
          <table:table-cell office:value-type="date" office:date-value="2025-01-09T00:00:00" table:style-name="ce51">
            <text:p>09/01/2025</text:p>
          </table:table-cell>
          <table:table-cell table:number-columns-repeated="4" table:style-name="ce17"/>
          <table:table-cell office:value-type="string" table:style-name="ce17">
            <text:p>X</text:p>
          </table:table-cell>
          <table:table-cell table:number-columns-repeated="7" table:style-name="ce17"/>
          <table:table-cell office:value-type="string" table:style-name="ce13">
            <text:p><text:a xlink:href="https://www.interior.gob.es/opencms/documentacion/Portal-de-Transparencia/ResolucionesDenegatorias_2025/1T/001-098184.pdf">https://www.interior.gob.es/opencms/documentacion/Portal-de-Transparencia/ResolucionesDenegatorias_2025/1T/001-098184.pdf</text:a></text:p>
          </table:table-cell>
          <table:table-cell table:number-columns-repeated="16367" table:style-name="ce92"/>
        </table:table-row>
        <table:table-row table:style-name="ro1">
          <table:table-cell office:value-type="string" table:style-name="ce298">
            <text:p>001-098161</text:p>
          </table:table-cell>
          <table:table-cell office:value-type="string" table:style-name="ce24">
            <text:p>Ministerio de Transportes y Movilidad Sostenible</text:p>
          </table:table-cell>
          <table:table-cell office:value-type="string" table:style-name="ce25">
            <text:p>Información sobre venta de billetes de Renfe en plataformas web</text:p>
          </table:table-cell>
          <table:table-cell office:value-type="date" office:date-value="2025-02-03T17:48:00" table:style-name="ce51">
            <text:p>03/02/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098161_denegacion_14_1_h.pdf&amp;data=05%7C02%7Cclmartin%40transportes.gob.es%7C65aa112f434849d760e108dd77331265%7C0883d568c8e0418d8b3aa2d0bed4c1e0%7C0%7C0%7C638797783411767770%7CUnknown%7CTWFpbGZsb3d8eyJFbXB0eU1hcGkiOnRydWUsIlYiOiIwLjAuMDAwMCIsIlAiOiJXaW4zMiIsIkFOIjoiTWFpbCIsIldUIjoyfQ%3D%3D%7C0%7C%7C%7C&amp;sdata=SKDa%2FnIroZRgCYwfYTMopKl2JiUdF4MC7qzDCqJYSS8%3D&amp;reserved=0">https://cdn.transportes.gob.es/portal-web-drupal/RESOLUCIONESDENEGATORIAS/001-098161_denegacion_14_1_h.pdf<text:s/></text:a></text:p>
          </table:table-cell>
          <table:table-cell table:number-columns-repeated="16367" table:style-name="ce92"/>
        </table:table-row>
        <table:table-row table:style-name="ro1">
          <table:table-cell office:value-type="string" table:style-name="ce298">
            <text:p>001-098157</text:p>
          </table:table-cell>
          <table:table-cell office:value-type="string" table:style-name="ce24">
            <text:p>Ministerio de Transportes y Movilidad Sostenible</text:p>
          </table:table-cell>
          <table:table-cell office:value-type="string" table:style-name="ce25">
            <text:p>Inversión publicitaria en el Alma Festival desglosado por todos los años</text:p>
          </table:table-cell>
          <table:table-cell office:value-type="date" office:date-value="2025-01-29T14:14:00" table:style-name="ce51">
            <text:p>29/01/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23">
            <text:p><text:a xlink:href="https://eur01.safelinks.protection.outlook.com/?url=https%3A%2F%2Fcdn.transportes.gob.es%2Fportal-web-drupal%2FRESOLUCIONESDENEGATORIAS%2F001-098157_concesion-parcial_14_1_h.pdf&amp;data=05%7C02%7Cclmartin%40transportes.gob.es%7C65aa112f434849d760e108dd77331265%7C0883d568c8e0418d8b3aa2d0bed4c1e0%7C0%7C0%7C638797783411913872%7CUnknown%7CTWFpbGZsb3d8eyJFbXB0eU1hcGkiOnRydWUsIlYiOiIwLjAuMDAwMCIsIlAiOiJXaW4zMiIsIkFOIjoiTWFpbCIsIldUIjoyfQ%3D%3D%7C0%7C%7C%7C&amp;sdata=caY%2F8lheeRHDzOQp03yFYsiqGVIGwut52wB8dzO6MvE%3D&amp;reserved=0">https://cdn.transportes.gob.es/portal-web-drupal/RESOLUCIONESDENEGATORIAS/001-098157_concesion-parcial_14_1_h.pdf<text:s/></text:a></text:p>
          </table:table-cell>
          <table:table-cell table:number-columns-repeated="16367" table:style-name="ce92"/>
        </table:table-row>
        <table:table-row table:style-name="ro1">
          <table:table-cell office:value-type="string" table:style-name="ce298">
            <text:p>001-097947</text:p>
          </table:table-cell>
          <table:table-cell office:value-type="string" table:style-name="ce23">
            <text:p>Ministerio del Interior</text:p>
          </table:table-cell>
          <table:table-cell office:value-type="string" table:style-name="ce25">
            <text:p>Puestos de trabajo en comisarías de León</text:p>
          </table:table-cell>
          <table:table-cell office:value-type="date" office:date-value="2025-02-11T00:00:00" table:style-name="ce51">
            <text:p>11/02/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53">
            <text:p><text:a xlink:href="https://www.interior.gob.es/opencms/documentacion/Portal-de-Transparencia/ResolucionesDenegatorias_2025/1T/001-097947.pdf">https://www.interior.gob.es/opencms/documentacion/Portal-de-Transparencia/ResolucionesDenegatorias_2025/1T/001-097947.pdf<text:s/></text:a></text:p>
          </table:table-cell>
          <table:table-cell table:number-columns-repeated="16367"/>
        </table:table-row>
        <table:table-row table:style-name="ro1">
          <table:table-cell office:value-type="string" table:style-name="ce297">
            <text:p>001-097916</text:p>
          </table:table-cell>
          <table:table-cell office:value-type="string" table:style-name="ce146">
            <text:p>Ministerio de Ciencia, Innovación y Universidades</text:p>
          </table:table-cell>
          <table:table-cell office:value-type="string" table:style-name="ce25">
            <text:p>Campañas de publicidad institucional desde 2019</text:p>
          </table:table-cell>
          <table:table-cell office:value-type="date" office:date-value="2025-02-19T00:00:00" table:style-name="ce210">
            <text:p>19/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3">
            <text:p><text:a xlink:href="https://www.ciencia.gob.es/InfoGeneralPortal/documento/dadb205a-57f3-4f61-9150-3f2561cc7d46">https://www.ciencia.gob.es/InfoGeneralPortal/documento/dadb205a-57f3-4f61-9150-3f2561cc7d46</text:a></text:p>
          </table:table-cell>
          <table:table-cell table:number-columns-repeated="16367" table:style-name="ce92"/>
        </table:table-row>
        <table:table-row table:style-name="ro1">
          <table:table-cell office:value-type="string" table:style-name="ce298">
            <text:p>001-097743</text:p>
          </table:table-cell>
          <table:table-cell office:value-type="string" table:style-name="ce23">
            <text:p>Ministerio del Interior</text:p>
          </table:table-cell>
          <table:table-cell office:value-type="string" table:style-name="ce25">
            <text:p>Vacantes en la Guardia Civil en Comandancia de Sevilla</text:p>
          </table:table-cell>
          <table:table-cell office:value-type="date" office:date-value="2025-01-03T00:00:00" table:style-name="ce51">
            <text:p>03/01/2025</text:p>
          </table:table-cell>
          <table:table-cell table:number-columns-repeated="3" table:style-name="ce17"/>
          <table:table-cell office:value-type="string" table:style-name="ce17">
            <text:p>X</text:p>
          </table:table-cell>
          <table:table-cell office:value-type="string" table:style-name="ce17">
            <text:p>X</text:p>
          </table:table-cell>
          <table:table-cell table:number-columns-repeated="7" table:style-name="ce17"/>
          <table:table-cell office:value-type="string" table:style-name="ce13">
            <text:p><text:a xlink:href="https://www.interior.gob.es/opencms/documentacion/Portal-de-Transparencia/ResolucionesDenegatorias_2025/1T/001-097743.pdf">https://www.interior.gob.es/opencms/documentacion/Portal-de-Transparencia/ResolucionesDenegatorias_2025/1T/001-097743.pdf</text:a></text:p>
          </table:table-cell>
          <table:table-cell table:number-columns-repeated="16367"/>
        </table:table-row>
        <table:table-row table:style-name="ro1">
          <table:table-cell office:value-type="string" table:style-name="ce300">
            <text:p>001-097708</text:p>
          </table:table-cell>
          <table:table-cell office:value-type="string" table:style-name="ce146">
            <text:p>Ministerio de Hacienda</text:p>
          </table:table-cell>
          <table:table-cell office:value-type="string" table:style-name="ce25">
            <text:p>Contratos suscritos por Radio Televisión Española (RTVE) con Sukun Comunicación S.L. desde 2020</text:p>
          </table:table-cell>
          <table:table-cell office:value-type="date" office:date-value="2025-04-11T00:00:00" table:style-name="ce51">
            <text:p>11/04/2025</text:p>
          </table:table-cell>
          <table:table-cell table:number-columns-repeated="7" table:style-name="ce17"/>
          <table:table-cell office:value-type="string" table:style-name="ce17">
            <text:p>X</text:p>
          </table:table-cell>
          <table:table-cell table:style-name="ce17"/>
          <table:table-cell table:style-name="ce2"/>
          <table:table-cell office:value-type="string" table:style-name="ce17">
            <text:p>X</text:p>
          </table:table-cell>
          <table:table-cell table:style-name="ce17"/>
          <table:table-cell office:value-type="string" table:style-name="ce13">
            <text:p><text:a xlink:href="https://www.hacienda.gob.es/SGT/GobiernoAbierto/Transparencia_Denegatorias/00001-00097708-denegatoriaparcial.pdf">https://www.hacienda.gob.es/SGT/GobiernoAbierto/Transparencia_Denegatorias/00001-00097708-denegatoriaparcial.pdf</text:a></text:p>
          </table:table-cell>
          <table:table-cell table:number-columns-repeated="16367"/>
        </table:table-row>
        <table:table-row table:style-name="ro1">
          <table:table-cell office:value-type="string" table:style-name="ce298">
            <text:p>001-097671</text:p>
          </table:table-cell>
          <table:table-cell office:value-type="string" table:style-name="ce23">
            <text:p>Ministerio para la Transición Ecológica y el Reto Demográfico</text:p>
          </table:table-cell>
          <table:table-cell office:value-type="string" table:style-name="ce25">
            <text:p>Información de seguridad de 6 presas de titularidad estatal en 2016</text:p>
          </table:table-cell>
          <table:table-cell office:value-type="date" office:date-value="2025-01-20T00:00:00" table:style-name="ce51">
            <text:p>20/01/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53">
            <text:p><text:a xlink:href="https://www.miteco.gob.es/content/dam/miteco/es/ministerio/servicios/informacion-transparencia/09-04-2025/Resoluci%C3%B3n_OIT_00001_00097671_Censurado.pdf">https://www.miteco.gob.es/content/dam/miteco/es/ministerio/servicios/informacion-transparencia/09-04-2025/Resoluci%C3%B3n_OIT_00001_00097671_Censurado.pdf</text:a></text:p>
          </table:table-cell>
          <table:table-cell table:number-columns-repeated="16367"/>
        </table:table-row>
        <table:table-row table:style-name="ro1">
          <table:table-cell office:value-type="string" table:style-name="ce297">
            <text:p>001-097497</text:p>
          </table:table-cell>
          <table:table-cell office:value-type="string" table:style-name="ce146">
            <text:p>Ministerio de Política Territorial y Memoria Democrática</text:p>
          </table:table-cell>
          <table:table-cell office:value-type="string" table:style-name="ce25">
            <text:p>Solicita información sobre el procedimiento que se aplica <text:s/>con los teléfonos móviles y otros dispositivos electrónicos de altos cargos cuando son cesados y abandonan su puesto</text:p>
          </table:table-cell>
          <table:table-cell office:value-type="date" office:date-value="2025-01-07T00:00:00" table:style-name="ce51">
            <text:p>07/01/2025</text:p>
          </table:table-cell>
          <table:table-cell office:value-type="string" table:style-name="ce17">
            <text:p>X</text:p>
          </table:table-cell>
          <table:table-cell table:number-columns-repeated="9" table:style-name="ce6"/>
          <table:table-cell office:value-type="string" table:style-name="ce17">
            <text:p>X</text:p>
          </table:table-cell>
          <table:table-cell table:style-name="ce6"/>
          <table:table-cell office:value-type="string" table:style-name="ce21">
            <text:p><text:a xlink:href="https://transparencia.gob.es/transparencia/dam/jcr:b90fd47e-c0ec-4801-b949-64f5a80c6ce1/RESOLUCI%C3%93N%2097497_Censurado.pdf">https://transparencia.gob.es/transparencia/dam/jcr:b90fd47e-c0ec-4801-b949-64f5a80c6ce1/RESOLUCI%C3%93N%2097497_Censurado.pdf</text:a></text:p>
          </table:table-cell>
          <table:table-cell table:number-columns-repeated="16367"/>
        </table:table-row>
        <table:table-row table:style-name="ro1">
          <table:table-cell office:value-type="string" table:style-name="ce298">
            <text:p>001-097193</text:p>
          </table:table-cell>
          <table:table-cell office:value-type="string" table:style-name="ce146">
            <text:p>Ministerio de Asuntos Exteriores, Unión Europea y Cooperación</text:p>
          </table:table-cell>
          <table:table-cell office:value-type="string" table:style-name="ce25">
            <text:p>Viaje del ministro a Nueva York</text:p>
          </table:table-cell>
          <table:table-cell office:value-type="date" office:date-value="2025-07-08T00:00:00" table:style-name="ce51">
            <text:p>08/07/2025</text:p>
          </table:table-cell>
          <table:table-cell office:value-type="string" table:style-name="ce17">
            <text:p>X</text:p>
          </table:table-cell>
          <table:table-cell table:number-columns-repeated="5" table:style-name="ce4"/>
          <table:table-cell table:number-columns-repeated="6" table:style-name="ce17"/>
          <table:table-cell office:value-type="string" table:style-name="ce239">
            <text:p><text:a xlink:href="https://www.exteriores.gob.es/es/Ministerio/Transparencia/Documents/Resoluci%C3%B3n%2000001-00097193.pdf">https://www.exteriores.gob.es/es/Ministerio/Transparencia/Documents/Resoluci%C3%B3n%2000001-00097193.pdf<text:s/></text:a></text:p>
          </table:table-cell>
          <table:table-cell table:number-columns-repeated="16367"/>
        </table:table-row>
        <table:table-row table:style-name="ro1">
          <table:table-cell office:value-type="string" table:style-name="ce298">
            <text:p>001-096725</text:p>
          </table:table-cell>
          <table:table-cell office:value-type="string" table:style-name="ce23">
            <text:p>Ministerio de la Presidencia, Justicia, y Relaciones con las Cortes</text:p>
          </table:table-cell>
          <table:table-cell office:value-type="string" table:style-name="ce24">
            <text:p>Viajes Juegos Olimpicos Paris</text:p>
          </table:table-cell>
          <table:table-cell office:value-type="date" office:date-value="2025-03-04T00:00:00" table:style-name="ce51">
            <text:p>04/03/2025</text:p>
          </table:table-cell>
          <table:table-cell office:value-type="string" table:style-name="ce17">
            <text:p>X</text:p>
          </table:table-cell>
          <table:table-cell table:number-columns-repeated="11" table:style-name="ce17"/>
          <table:table-cell office:value-type="string" table:style-name="ce158">
            <text:p><text:a xlink:href="https://www.mpr.gob.es/prencom/denegadas/Documents/2025/Cens_report_01_Resolucion_PG_96725.pdf">https://www.mpr.gob.es/prencom/denegadas/Documents/2025/Cens_report_01_Resolucion_PG_96725.pdf</text:a></text:p>
          </table:table-cell>
          <table:table-cell table:number-columns-repeated="16367"/>
        </table:table-row>
        <table:table-row table:style-name="ro1">
          <table:table-cell office:value-type="string" table:style-name="ce297">
            <text:p>001-096071</text:p>
          </table:table-cell>
          <table:table-cell office:value-type="string" table:style-name="ce146">
            <text:p>Ministerio de Ciencia, Innovación y Universidades</text:p>
          </table:table-cell>
          <table:table-cell office:value-type="string" table:style-name="ce25">
            <text:p>Nueva universidad en Madrid</text:p>
          </table:table-cell>
          <table:table-cell office:value-type="date" office:date-value="2025-02-28T00:00:00" table:style-name="ce210">
            <text:p>28/02/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2">
            <text:p><text:a xlink:href="https://www.ciencia.gob.es/InfoGeneralPortal/documento/5353eb1a-d218-401d-86f8-44021e2b5634">https://www.ciencia.gob.es/InfoGeneralPortal/documento/5353eb1a-d218-401d-86f8-44021e2b5634</text:a></text:p>
          </table:table-cell>
          <table:table-cell table:number-columns-repeated="16367" table:style-name="ce92"/>
        </table:table-row>
        <table:table-row table:style-name="ro1">
          <table:table-cell office:value-type="string" table:style-name="ce303">
            <text:p>001-096066</text:p>
          </table:table-cell>
          <table:table-cell office:value-type="string" table:style-name="ce24">
            <text:p>Ministerio para la Transformación Digital y de la Función Pública</text:p>
          </table:table-cell>
          <table:table-cell office:value-type="string" table:style-name="ce69">
            <text:p>Información pública sobre solicitudes de prórroga o moratoria sobre la Ley 20/2021 de 28 de diciembre, de medidas urgentes para la reducción de la temporalidad en el empleo público</text:p>
          </table:table-cell>
          <table:table-cell office:value-type="date" office:date-value="2025-01-03T00:00:00" table:style-name="ce51">
            <text:p>03/01/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230">
            <text:p><text:a xlink:href="https://transparencia.gob.es/transparencia/dam/jcr:4eaa4fe0-f613-411e-810d-dc7f06006aec/Denegatoria96066.pdf">https://transparencia.gob.es/transparencia/dam/jcr:4eaa4fe0-f613-411e-810d-dc7f06006aec/Denegatoria96066.pdf<text:s/></text:a></text:p>
          </table:table-cell>
          <table:table-cell table:number-columns-repeated="16367"/>
        </table:table-row>
        <table:table-row table:style-name="ro1">
          <table:table-cell office:value-type="string" table:style-name="ce303">
            <text:p>001-095950</text:p>
          </table:table-cell>
          <table:table-cell office:value-type="string" table:style-name="ce24">
            <text:p>Ministerio para la Transformación Digital y de la Función Pública</text:p>
          </table:table-cell>
          <table:table-cell office:value-type="string" table:style-name="ce69">
            <text:p>Macroencuesta sector videojuego</text:p>
          </table:table-cell>
          <table:table-cell office:value-type="date" office:date-value="2025-03-07T00:00:00" table:style-name="ce51">
            <text:p>07/03/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230">
            <text:p><text:a xlink:href="https://transparencia.gob.es/transparencia/dam/jcr:f151a423-2ef4-481b-9e6c-eda699ef955f/Denegatoria95950.pdf">https://transparencia.gob.es/transparencia/dam/jcr:f151a423-2ef4-481b-9e6c-eda699ef955f/Denegatoria95950.pdf</text:a></text:p>
          </table:table-cell>
          <table:table-cell table:number-columns-repeated="16367"/>
        </table:table-row>
        <table:table-row table:style-name="ro1">
          <table:table-cell office:value-type="string" table:style-name="ce298">
            <text:p>001-095871</text:p>
          </table:table-cell>
          <table:table-cell office:value-type="string" table:style-name="ce146">
            <text:p>Ministerio de Economía, Comercio y Empresa</text:p>
          </table:table-cell>
          <table:table-cell office:value-type="string" table:style-name="ce25">
            <text:p>El desglose del Plan General de Medios del 2017 a 2022 por empresas beneficiarias finales</text:p>
          </table:table-cell>
          <table:table-cell office:value-type="date" office:date-value="2025-05-21T00:00:00" table:style-name="ce51">
            <text:p>21/05/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58">
            <text:p><text:a xlink:href="https://portal.mineco.gob.es/RecursosTransparencia/RESOLUCION%2000001-00095871_firmada_Censurado.pdf">https://portal.mineco.gob.es/RecursosTransparencia/RESOLUCION%2000001-00095871_firmada_Censurado.pdf</text:a></text:p>
          </table:table-cell>
          <table:table-cell table:number-columns-repeated="16367"/>
        </table:table-row>
        <table:table-row table:style-name="ro1">
          <table:table-cell office:value-type="string" table:style-name="ce297">
            <text:p>001-095640</text:p>
          </table:table-cell>
          <table:table-cell office:value-type="string" table:style-name="ce146">
            <text:p>Ministerio de Asuntos Exteriores, Unión Europea y Cooperación</text:p>
          </table:table-cell>
          <table:table-cell office:value-type="string" table:style-name="ce25">
            <text:p>Viaje Ministro a Oriente Medio en febrero de 2024</text:p>
          </table:table-cell>
          <table:table-cell office:value-type="date" office:date-value="2025-01-08T00:00:00" table:style-name="ce210">
            <text:p>08/01/2025</text:p>
          </table:table-cell>
          <table:table-cell office:value-type="string" table:style-name="ce6">
            <text:p>X</text:p>
          </table:table-cell>
          <table:table-cell table:number-columns-repeated="11" table:style-name="ce6"/>
          <table:table-cell office:value-type="string" table:style-name="ce13">
            <text:p><text:a xlink:href="https://www.exteriores.gob.es/es/Ministerio/Transparencia/Documents/Resoluci%C3%B3n%20001-00095640_anon.pdf">https://www.exteriores.gob.es/es/Ministerio/Transparencia/Documents/Resoluci%C3%B3n%20001-00095640_anon.pdf</text:a></text:p>
          </table:table-cell>
          <table:table-cell table:number-columns-repeated="16367"/>
        </table:table-row>
        <table:table-row table:style-name="ro1">
          <table:table-cell office:value-type="string" table:style-name="ce303">
            <text:p>001-095352</text:p>
          </table:table-cell>
          <table:table-cell office:value-type="string" table:style-name="ce24">
            <text:p>Ministerio para la Transformación Digital y de la Función Pública</text:p>
          </table:table-cell>
          <table:table-cell office:value-type="string" table:style-name="ce70">
            <text:p>PERTE (Proyecto Estratégico para la Recuperación y Transformación Económica) SEMICONDUCTORES</text:p>
          </table:table-cell>
          <table:table-cell office:value-type="date" office:date-value="2025-01-24T00:00:00" table:style-name="ce51">
            <text:p>24/01/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23">
            <text:p><text:a xlink:href="https://transparencia.gob.es/transparencia/dam/jcr:bc65f971-b1d0-428e-947a-c63e8531afb2/Denegatoria95352.pdf">https://transparencia.gob.es/transparencia/dam/jcr:bc65f971-b1d0-428e-947a-c63e8531afb2/Denegatoria95352.pdf</text:a></text:p>
          </table:table-cell>
          <table:table-cell table:number-columns-repeated="16367"/>
        </table:table-row>
        <table:table-row table:style-name="ro1">
          <table:table-cell office:value-type="string" table:style-name="ce303">
            <text:p>001-095350</text:p>
          </table:table-cell>
          <table:table-cell office:value-type="string" table:style-name="ce24">
            <text:p>Ministerio para la Transformación Digital y de la Función Pública</text:p>
          </table:table-cell>
          <table:table-cell office:value-type="string" table:style-name="ce69">
            <text:p><text:s/>PERTE (Proyecto Estratégico para la Recuperación y Transformación Económica) ECONOMÍA DE LA LENGUA</text:p>
          </table:table-cell>
          <table:table-cell office:value-type="date" office:date-value="2025-01-31T00:00:00" table:style-name="ce51">
            <text:p>31/01/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23">
            <text:p><text:a xlink:href="https://transparencia.gob.es/transparencia/dam/jcr:71770be1-83e3-4129-b672-7f3aa91c1afc/Denegatoria95350.pdf">https://transparencia.gob.es/transparencia/dam/jcr:71770be1-83e3-4129-b672-7f3aa91c1afc/Denegatoria95350.pdf</text:a></text:p>
          </table:table-cell>
          <table:table-cell table:number-columns-repeated="16367"/>
        </table:table-row>
        <table:table-row table:style-name="ro1">
          <table:table-cell office:value-type="string" table:style-name="ce303">
            <text:p>001-095108</text:p>
          </table:table-cell>
          <table:table-cell office:value-type="string" table:style-name="ce24">
            <text:p>Ministerio para la Transformación Digital y de la Función Pública</text:p>
          </table:table-cell>
          <table:table-cell office:value-type="string" table:style-name="ce25">
            <text:p>Gasto viajes del personal de Ministerio desde 2019</text:p>
          </table:table-cell>
          <table:table-cell office:value-type="date" office:date-value="2025-03-21T00:00:00" table:style-name="ce51">
            <text:p>21/03/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23">
            <text:p><text:a xlink:href="https://transparencia.gob.es/transparencia/dam/jcr:9d54a032-5c29-4d6d-89ee-94a572849355/Denegatoria95108.pdf">https://transparencia.gob.es/transparencia/dam/jcr:9d54a032-5c29-4d6d-89ee-94a572849355/Denegatoria95108.pdf</text:a></text:p>
          </table:table-cell>
          <table:table-cell table:number-columns-repeated="16367" table:style-name="ce92"/>
        </table:table-row>
        <table:table-row table:style-name="ro1">
          <table:table-cell office:value-type="string" table:style-name="ce298">
            <text:p>001-094854</text:p>
          </table:table-cell>
          <table:table-cell office:value-type="string" table:style-name="ce146">
            <text:p>Ministerio de Economía, Comercio y Empresa</text:p>
          </table:table-cell>
          <table:table-cell office:value-type="string" table:style-name="ce25">
            <text:p>Grado de ejecución del Plan de Publicidad y Comunicación Institucional 2024 a 30 de junio de 2024</text:p>
          </table:table-cell>
          <table:table-cell office:value-type="date" office:date-value="2025-05-21T00:00:00" table:style-name="ce51">
            <text:p>21/05/2025</text:p>
          </table:table-cell>
          <table:table-cell table:number-columns-repeated="7" table:style-name="ce17"/>
          <table:table-cell office:value-type="string" table:style-name="ce17">
            <text:p>X</text:p>
          </table:table-cell>
          <table:table-cell table:number-columns-repeated="4" table:style-name="ce17"/>
          <table:table-cell office:value-type="string" table:style-name="ce13">
            <text:p><text:a xlink:href="https://portal.mineco.gob.es/RecursosTransparencia/RESOLUCION%2000001-00094854_firmada_Censurado.pdf">https://portal.mineco.gob.es/RecursosTransparencia/RESOLUCION%2000001-00094854_firmada_Censurado.pdf</text:a></text:p>
          </table:table-cell>
          <table:table-cell table:number-columns-repeated="16367"/>
        </table:table-row>
        <table:table-row table:style-name="ro1">
          <table:table-cell office:value-type="string" table:style-name="ce297">
            <text:p>001-094532</text:p>
          </table:table-cell>
          <table:table-cell office:value-type="string" table:style-name="ce146">
            <text:p>Ministerio de Educación, Formación Profesional y Deportes</text:p>
          </table:table-cell>
          <table:table-cell office:value-type="string" table:style-name="ce25">
            <text:p>Expediente completo de un <text:s/>contrato de la Presidencia del Consejo Superior de Deportes de septiembre de 2022</text:p>
          </table:table-cell>
          <table:table-cell office:value-type="date" office:date-value="2025-01-30T00:00:00" table:style-name="ce210">
            <text:p>30/01/2025</text:p>
          </table:table-cell>
          <table:table-cell table:number-columns-repeated="9" table:style-name="ce6"/>
          <table:table-cell office:value-type="string" table:style-name="ce6">
            <text:p>X</text:p>
          </table:table-cell>
          <table:table-cell table:number-columns-repeated="2" table:style-name="ce6"/>
          <table:table-cell office:value-type="string" table:style-name="ce12">
            <text:p>https://www.educacionyfp.gob.es/dam/jcr:0c08021f-002b-429f-9a61-33aaeec854fb/001-094532.pdf</text:p>
          </table:table-cell>
          <table:table-cell table:number-columns-repeated="16367"/>
        </table:table-row>
        <table:table-row table:style-name="ro1">
          <table:table-cell office:value-type="string" table:style-name="ce298">
            <text:p>001-094423</text:p>
          </table:table-cell>
          <table:table-cell office:value-type="string" table:style-name="ce24">
            <text:p>Ministerio de Inclusión, Seguridad Social y Migraciones</text:p>
          </table:table-cell>
          <table:table-cell office:value-type="string" table:style-name="ce25">
            <text:p>El coste, y otros detalles, del viaje que el ministro hizo a finales de julio de 2018 a Las Palmas de Gran Canarias</text:p>
          </table:table-cell>
          <table:table-cell office:value-type="date" office:date-value="2025-07-01T00:00:00" table:style-name="ce51">
            <text:p>01/07/2025</text:p>
          </table:table-cell>
          <table:table-cell table:number-columns-repeated="3" table:style-name="ce17"/>
          <table:table-cell office:value-type="string" table:style-name="ce17">
            <text:p>X</text:p>
          </table:table-cell>
          <table:table-cell table:number-columns-repeated="8" table:style-name="ce17"/>
          <table:table-cell office:value-type="string" table:style-name="ce158">
            <text:p><text:a xlink:href="https://www.inclusion.gob.es/documents/d/guest/report_resolucion-94423_anonima?download=true">https://www.inclusion.gob.es/documents/d/guest/report_resolucion-94423_anonima?download=true</text:a></text:p>
          </table:table-cell>
          <table:table-cell table:number-columns-repeated="16367"/>
        </table:table-row>
        <table:table-row table:style-name="ro1">
          <table:table-cell office:value-type="string" table:style-name="ce297">
            <text:p>001-094041</text:p>
          </table:table-cell>
          <table:table-cell office:value-type="string" table:style-name="ce146">
            <text:p>Ministerio de Educación, Formación Profesional y Deportes</text:p>
          </table:table-cell>
          <table:table-cell office:value-type="string" table:style-name="ce25">
            <text:p>Documentación completa presentada por empresa en un expediente contratación para diseño de modelo innovación digital en el ámbito del deporte 2022</text:p>
          </table:table-cell>
          <table:table-cell office:value-type="date" office:date-value="2025-01-20T00:00:00" table:style-name="ce210">
            <text:p>20/01/2025</text:p>
          </table:table-cell>
          <table:table-cell table:number-columns-repeated="9" table:style-name="ce6"/>
          <table:table-cell office:value-type="string" table:style-name="ce6">
            <text:p>X</text:p>
          </table:table-cell>
          <table:table-cell table:number-columns-repeated="2" table:style-name="ce6"/>
          <table:table-cell office:value-type="string" table:style-name="ce241">
            <text:p>https://www.educacionyfp.gob.es/dam/jcr:53b22d51-30bf-495d-b73d-128d4d3f0a9a/001-094041.pdf</text:p>
          </table:table-cell>
          <table:table-cell table:number-columns-repeated="16367"/>
        </table:table-row>
        <table:table-row table:style-name="ro1">
          <table:table-cell office:value-type="string" table:style-name="ce304">
            <text:p>001-094015</text:p>
          </table:table-cell>
          <table:table-cell office:value-type="string" table:style-name="ce191">
            <text:p>Ministerio de Transportes y Movilidad Sostenible</text:p>
          </table:table-cell>
          <table:table-cell office:value-type="string" table:style-name="ce25">
            <text:p>Convenio completo de cesión de un pabellón de la Autoridad Portuaria de Barcelona pare celebrar la competición de fútbol sala Kings League impulsada por la empresa</text:p>
          </table:table-cell>
          <table:table-cell office:value-type="date" office:date-value="2025-08-13T00:00:00" table:style-name="ce211">
            <text:p>13/08/2025</text:p>
          </table:table-cell>
          <table:table-cell table:number-columns-repeated="7" table:style-name="ce39"/>
          <table:table-cell office:value-type="string" table:style-name="ce6">
            <text:p>X</text:p>
          </table:table-cell>
          <table:table-cell table:style-name="ce39"/>
          <table:table-cell office:value-type="string" table:style-name="ce6">
            <text:p>X</text:p>
          </table:table-cell>
          <table:table-cell table:number-columns-repeated="2" table:style-name="ce39"/>
          <table:table-cell office:value-type="string" table:style-name="ce119">
            <text:p><text:a xlink:href="https://cdn.transportes.gob.es/portal-web-drupal/RESOLUCIONESDENEGATORIAS/001-0094015_concesion-parcial_14_1_h_j.pdf">https://cdn.transportes.gob.es/portal-web-drupal/RESOLUCIONESDENEGATORIAS/001-0094015_concesion-parcial_14_1_h_j.pdf</text:a></text:p>
          </table:table-cell>
          <table:table-cell table:number-columns-repeated="16367"/>
        </table:table-row>
        <table:table-row table:style-name="ro1">
          <table:table-cell office:value-type="string" table:style-name="ce297">
            <text:p>001-093306</text:p>
          </table:table-cell>
          <table:table-cell office:value-type="string" table:style-name="ce146">
            <text:p>Ministerio de Economía, Comercio y Empresa</text:p>
          </table:table-cell>
          <table:table-cell office:value-type="string" table:style-name="ce25">
            <text:p>Planes Acuerdo Marco 50/2017 Publicidad institucional</text:p>
          </table:table-cell>
          <table:table-cell office:value-type="date" office:date-value="2025-03-21T00:00:00" table:style-name="ce210">
            <text:p>21/03/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
            <text:p><text:a xlink:href="https://portal.mineco.gob.es/RecursosTransparencia/RESOLUCION%2000001-00093306_firmada_Censurado.pdf">https://portal.mineco.gob.es/RecursosTransparencia/RESOLUCION%2000001-00093306_firmada_Censurado.pdf</text:a></text:p>
          </table:table-cell>
          <table:table-cell table:number-columns-repeated="16367"/>
        </table:table-row>
        <table:table-row table:style-name="ro1">
          <table:table-cell office:value-type="string" table:style-name="ce297">
            <text:p>001-093275</text:p>
          </table:table-cell>
          <table:table-cell office:value-type="string" table:style-name="ce146">
            <text:p>Ministerio de Economía, Comercio y Empresa</text:p>
          </table:table-cell>
          <table:table-cell office:value-type="string" table:style-name="ce25">
            <text:p>Informes Acuerdo Marco 50/2017 Publicidad institucional</text:p>
          </table:table-cell>
          <table:table-cell office:value-type="date" office:date-value="2025-03-21T00:00:00" table:style-name="ce210">
            <text:p>21/03/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
            <text:p><text:a xlink:href="https://portal.mineco.gob.es/RecursosTransparencia/RESOLUCION%2000001-00093275_firmada_Censurado.pdf">https://portal.mineco.gob.es/RecursosTransparencia/RESOLUCION%2000001-00093275_firmada_Censurado.pdf</text:a></text:p>
          </table:table-cell>
          <table:table-cell table:number-columns-repeated="16367"/>
        </table:table-row>
        <table:table-row table:style-name="ro1">
          <table:table-cell office:value-type="string" table:style-name="ce297">
            <text:p>001-093201</text:p>
          </table:table-cell>
          <table:table-cell office:value-type="string" table:style-name="ce146">
            <text:p>Ministerio de Economía, Comercio y Empresa</text:p>
          </table:table-cell>
          <table:table-cell office:value-type="string" table:style-name="ce25">
            <text:p>Documentos Acuerdo Marco 50/2020 Publicidad institucional</text:p>
          </table:table-cell>
          <table:table-cell office:value-type="date" office:date-value="2025-03-21T00:00:00" table:style-name="ce210">
            <text:p>21/03/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
            <text:p><text:a xlink:href="https://portal.mineco.gob.es/RecursosTransparencia/RESOLUCION%2000001-00093201_firmada_Censurado.pdf">https://portal.mineco.gob.es/RecursosTransparencia/RESOLUCION%2000001-00093201_firmada_Censurado.pdf</text:a></text:p>
          </table:table-cell>
          <table:table-cell table:number-columns-repeated="16367" table:style-name="ce92"/>
        </table:table-row>
        <table:table-row table:style-name="ro1">
          <table:table-cell office:value-type="string" table:style-name="ce297">
            <text:p>001-093178</text:p>
          </table:table-cell>
          <table:table-cell office:value-type="string" table:style-name="ce146">
            <text:p>Ministerio de Economía, Comercio y Empresa</text:p>
          </table:table-cell>
          <table:table-cell office:value-type="string" table:style-name="ce25">
            <text:p>Informes Acuerdo Marco 50/2020 Publicidad institucional</text:p>
          </table:table-cell>
          <table:table-cell office:value-type="date" office:date-value="2025-03-21T00:00:00" table:style-name="ce210">
            <text:p>21/03/2025</text:p>
          </table:table-cell>
          <table:table-cell table:number-columns-repeated="7" table:style-name="ce6"/>
          <table:table-cell office:value-type="string" table:style-name="ce6">
            <text:p>X</text:p>
          </table:table-cell>
          <table:table-cell table:number-columns-repeated="4" table:style-name="ce6"/>
          <table:table-cell office:value-type="string" table:style-name="ce15">
            <text:p><text:a xlink:href="https://portal.mineco.gob.es/RecursosTransparencia/RESOLUCION%2000001-00093178_firmada_Censurado.pdf">https://portal.mineco.gob.es/RecursosTransparencia/RESOLUCION%2000001-00093178_firmada_Censurado.pdf</text:a></text:p>
          </table:table-cell>
          <table:table-cell table:number-columns-repeated="16367"/>
        </table:table-row>
        <table:table-row table:style-name="ro1">
          <table:table-cell office:value-type="string" table:style-name="ce305">
            <text:p>001-091614</text:p>
          </table:table-cell>
          <table:table-cell office:value-type="string" table:style-name="ce24">
            <text:p>Ministerio para la Transformación Digital y de la Función Pública</text:p>
          </table:table-cell>
          <table:table-cell office:value-type="string" table:style-name="ce25">
            <text:p>Datos de filtraciones de bases de datos bancarias Instituto Nacional de Ciberseguridad (INCIBE)</text:p>
          </table:table-cell>
          <table:table-cell office:value-type="date" office:date-value="2025-03-03T00:00:00" table:style-name="ce51">
            <text:p>03/03/2025</text:p>
          </table:table-cell>
          <table:table-cell office:value-type="string" table:style-name="ce17">
            <text:p>X</text:p>
          </table:table-cell>
          <table:table-cell table:number-columns-repeated="11" table:style-name="ce17"/>
          <table:table-cell office:value-type="string" table:style-name="ce123">
            <text:p><text:a xlink:href="https://transparencia.gob.es/transparencia/dam/jcr:69ea7b59-6a35-4a75-af6a-b8106e4fe894/Denegatoria91614.pdf">https://transparencia.gob.es/transparencia/dam/jcr:69ea7b59-6a35-4a75-af6a-b8106e4fe894/Denegatoria91614.pdf</text:a></text:p>
          </table:table-cell>
          <table:table-cell table:number-columns-repeated="16367"/>
        </table:table-row>
        <table:table-row table:style-name="ro1">
          <table:table-cell office:value-type="string" table:style-name="ce303">
            <text:p>001-091188</text:p>
          </table:table-cell>
          <table:table-cell office:value-type="string" table:style-name="ce24">
            <text:p>Ministerio para la Transformación Digital y de la Función Pública</text:p>
          </table:table-cell>
          <table:table-cell office:value-type="string" table:style-name="ce25">
            <text:p>Información pública en relación con Google</text:p>
          </table:table-cell>
          <table:table-cell office:value-type="date" office:date-value="2025-02-04T00:00:00" table:style-name="ce51">
            <text:p>04/02/2025</text:p>
          </table:table-cell>
          <table:table-cell table:number-columns-repeated="7" table:style-name="ce17"/>
          <table:table-cell office:value-type="string" table:style-name="ce6">
            <text:p>X</text:p>
          </table:table-cell>
          <table:table-cell table:number-columns-repeated="4" table:style-name="ce17"/>
          <table:table-cell office:value-type="string" table:style-name="ce123">
            <text:p><text:a xlink:href="https://transparencia.gob.es/transparencia/dam/jcr:6ac3b027-aa19-4446-936f-46fe33f9011d/Denegatoria91188.pdf">https://transparencia.gob.es/transparencia/dam/jcr:6ac3b027-aa19-4446-936f-46fe33f9011d/Denegatoria91188.pdf<text:s/></text:a></text:p>
          </table:table-cell>
          <table:table-cell table:style-name="ce140"/>
          <table:table-cell table:number-columns-repeated="16366"/>
        </table:table-row>
        <table:table-row table:style-name="ro1">
          <table:table-cell office:value-type="string" table:style-name="ce303">
            <text:p>001-089764</text:p>
          </table:table-cell>
          <table:table-cell office:value-type="string" table:style-name="ce24">
            <text:p>Ministerio para la Transformación Digital y de la Función Pública</text:p>
          </table:table-cell>
          <table:table-cell office:value-type="string" table:style-name="ce25">
            <text:p>Relaciones comerciales y diplomáticas entre los Reinos de España y Marruecos</text:p>
          </table:table-cell>
          <table:table-cell office:value-type="date" office:date-value="2025-02-18T00:00:00" table:style-name="ce51">
            <text:p>18/02/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23">
            <text:p><text:a xlink:href="https://transparencia.gob.es/transparencia/dam/jcr:afc6411d-1d41-4b32-acf1-97d804f69892/Denegatoria89764.pdf">https://transparencia.gob.es/transparencia/dam/jcr:afc6411d-1d41-4b32-acf1-97d804f69892/Denegatoria89764.pdf</text:a></text:p>
          </table:table-cell>
          <table:table-cell table:number-columns-repeated="16367" table:style-name="ce4"/>
        </table:table-row>
        <table:table-row table:style-name="ro1">
          <table:table-cell office:value-type="string" table:style-name="ce306">
            <text:p>001-089378</text:p>
          </table:table-cell>
          <table:table-cell office:value-type="string" table:style-name="ce23">
            <text:p>Ministerio para la Transformación Digital y de la Función Pública</text:p>
          </table:table-cell>
          <table:table-cell office:value-type="string" table:style-name="ce27">
            <text:p>Expedientes de responsabilidad patrimonial en los 5 últimos años</text:p>
          </table:table-cell>
          <table:table-cell office:value-type="date" office:date-value="2025-06-27T00:00:00" table:style-name="ce52">
            <text:p>27/06/2025</text:p>
          </table:table-cell>
          <table:table-cell table:number-columns-repeated="4" table:style-name="ce39"/>
          <table:table-cell office:value-type="string" table:style-name="ce39">
            <text:p>X</text:p>
          </table:table-cell>
          <table:table-cell table:number-columns-repeated="4" table:style-name="ce39"/>
          <table:table-cell office:value-type="string" table:style-name="ce39">
            <text:p>X</text:p>
          </table:table-cell>
          <table:table-cell office:value-type="string" table:style-name="ce39">
            <text:p>X</text:p>
          </table:table-cell>
          <table:table-cell table:style-name="ce39"/>
          <table:table-cell office:value-type="string" table:style-name="ce13">
            <text:p><text:a xlink:href="https://transparencia.gob.es/transparencia/dam/jcr:c7830520-9a1c-4543-a8b9-4b3f8694a2d2/Denegatoria95350.pdf">https://transparencia.gob.es/transparencia/dam/jcr:c7830520-9a1c-4543-a8b9-4b3f8694a2d2/Denegatoria95350.pdf</text:a></text:p>
          </table:table-cell>
          <table:table-cell table:number-columns-repeated="16367" table:style-name="ce89"/>
        </table:table-row>
        <table:table-row table:style-name="ro1">
          <table:table-cell office:value-type="string" table:style-name="ce297">
            <text:p>001-089314</text:p>
          </table:table-cell>
          <table:table-cell office:value-type="string" table:style-name="ce146">
            <text:p>Ministerio de Educación, Formación Profesional y Deportes</text:p>
          </table:table-cell>
          <table:table-cell office:value-type="string" table:style-name="ce25">
            <text:p>Documentación completa presentada por empresa en un expediente contratación para diseño de modelo innovación digital en el ámbito del deporte 2022</text:p>
          </table:table-cell>
          <table:table-cell office:value-type="date" office:date-value="2025-01-20T00:00:00" table:style-name="ce210">
            <text:p>20/01/2025</text:p>
          </table:table-cell>
          <table:table-cell table:number-columns-repeated="9" table:style-name="ce6"/>
          <table:table-cell office:value-type="string" table:style-name="ce6">
            <text:p>X</text:p>
          </table:table-cell>
          <table:table-cell table:number-columns-repeated="2" table:style-name="ce6"/>
          <table:table-cell office:value-type="string" table:style-name="ce241">
            <text:p><text:a xlink:href="https://www.educacionyfp.gob.es/dam/jcr:453f8aa2-b672-4930-b779-f6342347fb2a/001-089314.pdf">https://www.educacionyfp.gob.es/dam/jcr:453f8aa2-b672-4930-b779-f6342347fb2a/001-089314.pdf</text:a></text:p>
          </table:table-cell>
          <table:table-cell table:number-columns-repeated="16367" table:style-name="ce92"/>
        </table:table-row>
        <table:table-row table:style-name="ro1">
          <table:table-cell office:value-type="string" table:style-name="ce299">
            <text:p>001-087614</text:p>
          </table:table-cell>
          <table:table-cell office:value-type="string" table:style-name="ce191">
            <text:p>Ministerio de Transportes y Movilidad Sostenible</text:p>
          </table:table-cell>
          <table:table-cell office:value-type="string" table:style-name="ce196">
            <text:p>Copia integra del Plan de Seguridad del Puerto</text:p>
          </table:table-cell>
          <table:table-cell office:value-type="date" office:date-value="2025-04-02T00:00:00" table:style-name="ce52">
            <text:p>02/04/2025</text:p>
          </table:table-cell>
          <table:table-cell table:number-columns-repeated="3" table:style-name="ce39"/>
          <table:table-cell office:value-type="string" table:style-name="ce39">
            <text:p>X</text:p>
          </table:table-cell>
          <table:table-cell table:number-columns-repeated="6" table:style-name="ce39"/>
          <table:table-cell office:value-type="string" table:style-name="ce39">
            <text:p>X</text:p>
          </table:table-cell>
          <table:table-cell table:style-name="ce39"/>
          <table:table-cell office:value-type="string" table:style-name="ce125">
            <text:p><text:a xlink:href="https://eur01.safelinks.protection.outlook.com/?url=https%3A%2F%2Fcdn.transportes.gob.es%2Fportal-web-drupal%2FRESOLUCIONESDENEGATORIAS%2F001-00087614_denegacion_14_1_d_k.pdf&amp;data=05%7C02%7Cclmartin%40transportes.gob.es%7Cc23de167c4a646333a8908ddc39be3c6%7C0883d568c8e0418d8b3aa2d0bed4c1e0%7C0%7C0%7C638881796481442853%7CUnknown%7CTWFpbGZsb3d8eyJFbXB0eU1hcGkiOnRydWUsIlYiOiIwLjAuMDAwMCIsIlAiOiJXaW4zMiIsIkFOIjoiTWFpbCIsIldUIjoyfQ%3D%3D%7C0%7C%7C%7C&amp;sdata=0tlLw3xbo%2B2nZllXjnctuyf2SMWzI4Oq6zcoNgk0d8w%3D&amp;reserved=0">https://cdn.transportes.gob.es/portal-web-drupal/RESOLUCIONESDENEGATORIAS/001-00087614_denegacion_14_1_d_k.pdf</text:a></text:p>
          </table:table-cell>
          <table:table-cell table:number-columns-repeated="16367" table:style-name="ce92"/>
        </table:table-row>
        <table:table-row table:style-name="ro1">
          <table:table-cell office:value-type="string" table:style-name="ce307">
            <text:p>001-0101258</text:p>
          </table:table-cell>
          <table:table-cell office:value-type="string" table:style-name="ce137">
            <text:p>Ministerio de Inclusión, Seguridad Social y Migraciones</text:p>
          </table:table-cell>
          <table:table-cell office:value-type="string" table:style-name="ce196">
            <text:p>Información relativa a un concurso específico convocado en el Instituto Nacional de la Seguridad Social</text:p>
          </table:table-cell>
          <table:table-cell office:value-type="date" office:date-value="2025-03-11T00:00:00" table:style-name="ce52">
            <text:p>11/03/2025</text:p>
          </table:table-cell>
          <table:table-cell table:number-columns-repeated="9" table:style-name="ce39"/>
          <table:table-cell table:style-name="ce221"/>
          <table:table-cell office:value-type="string" table:style-name="ce39">
            <text:p>X</text:p>
          </table:table-cell>
          <table:table-cell table:style-name="ce39"/>
          <table:table-cell office:value-type="string" table:style-name="ce36">
            <text:p><text:a xlink:href="https://www.inclusion.gob.es/documents/d/guest/respuesta-transparencia-101258_anonimizada">https://www.inclusion.gob.es/documents/d/guest/respuesta-transparencia-101258_anonimizada</text:a></text:p>
          </table:table-cell>
          <table:table-cell table:number-columns-repeated="16367" table:style-name="ce4"/>
        </table:table-row>
        <table:table-row table:style-name="ro1">
          <table:table-cell office:value-type="string" table:style-name="ce273">
            <text:p>001-0099413</text:p>
          </table:table-cell>
          <table:table-cell office:value-type="string" table:style-name="ce195">
            <text:p>Ministerio de la Presidencia, Justicia, y Relaciones con las Cortes</text:p>
          </table:table-cell>
          <table:table-cell office:value-type="string" table:style-name="ce23">
            <text:p>Rogatoria internacional emitida por la Presidencia de la República Federativa de Brasil respecto a ciudadana de ese país</text:p>
          </table:table-cell>
          <table:table-cell office:value-type="date" office:date-value="2025-07-09T00:00:00" table:style-name="ce44">
            <text:p>09/07/2025</text:p>
          </table:table-cell>
          <table:table-cell table:number-columns-repeated="2" table:style-name="ce41"/>
          <table:table-cell office:value-type="string" table:style-name="ce41">
            <text:p>X</text:p>
          </table:table-cell>
          <table:table-cell table:style-name="ce41"/>
          <table:table-cell office:value-type="string" table:style-name="ce41">
            <text:p>X</text:p>
          </table:table-cell>
          <table:table-cell table:number-columns-repeated="7" table:style-name="ce17"/>
          <table:table-cell office:value-type="string" table:style-name="ce30">
            <text:p><text:a xlink:href="https://www.mjusticia.gob.es/es/ResolucionesDenegatorias/Resolucion_99413_Censurado.pdf">https://www.mjusticia.gob.es/es/ResolucionesDenegatorias/Resolucion_99413_Censurado.pdf</text:a></text:p>
          </table:table-cell>
          <table:table-cell table:number-columns-repeated="16367" table:style-name="ce4"/>
        </table:table-row>
        <table:table-row table:style-name="ro1">
          <table:table-cell office:value-type="string" table:style-name="ce308">
            <text:p>001-0089642</text:p>
          </table:table-cell>
          <table:table-cell office:value-type="string" table:style-name="ce32">
            <text:p>Ministerio de Inclusión, Seguridad Social y Migraciones</text:p>
          </table:table-cell>
          <table:table-cell office:value-type="string" table:style-name="ce33">
            <text:p>Estadísticas de visados de inversor y solicitudes de residencia como inversores de ciudadanos colombianos en España</text:p>
          </table:table-cell>
          <table:table-cell office:value-type="date" office:date-value="2025-02-11T00:00:00" table:style-name="ce50">
            <text:p>11/02/2025</text:p>
          </table:table-cell>
          <table:table-cell table:number-columns-repeated="7" table:style-name="ce34"/>
          <table:table-cell office:value-type="string" table:style-name="ce34">
            <text:p>X</text:p>
          </table:table-cell>
          <table:table-cell table:style-name="ce34"/>
          <table:table-cell table:style-name="ce61"/>
          <table:table-cell table:number-columns-repeated="2" table:style-name="ce34"/>
          <table:table-cell office:value-type="string" table:style-name="ce222">
            <text:p><text:a xlink:href="https://www.inclusion.gob.es/documents/d/guest/report_resolucion-89642_anonimizada">https://www.inclusion.gob.es/documents/d/guest/report_resolucion-89642_anonimizada</text:a></text:p>
          </table:table-cell>
          <table:table-cell table:number-columns-repeated="16367" table:style-name="ce4"/>
        </table:table-row>
        <table:table-row table:number-rows-repeated="8" table:style-name="ro1">
          <table:table-cell table:style-name="ce309"/>
          <table:table-cell table:style-name="ce4"/>
          <table:table-cell table:style-name="ce160"/>
          <table:table-cell table:style-name="ce6"/>
          <table:table-cell table:number-columns-repeated="12" table:style-name="ce4"/>
          <table:table-cell table:style-name="ce5"/>
          <table:table-cell table:number-columns-repeated="16367" table:style-name="ce4"/>
        </table:table-row>
        <table:table-row table:number-rows-repeated="211" table:style-name="ro1">
          <table:table-cell table:style-name="ce309"/>
          <table:table-cell table:number-columns-repeated="16383"/>
        </table:table-row>
        <table:table-row table:number-rows-repeated="1047693" table:style-name="ro1">
          <table:table-cell table:style-name="ce256"/>
          <table:table-cell table:number-columns-repeated="16383"/>
        </table:table-row>
      </table:table>
      <table:database-ranges>
        <table:database-range table:target-range-address="4T_2025_Publicar.A2:4T_2025_Publicar.Q6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2">
      <style:table-cell-properties style:vertical-align="automatic" fo:background-color="transparent"/>
      <style:text-properties fo:color="#000000"/>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JOSE MARIA MARCOS ESPINOSA</meta:initial-creator>
    <dc:creator>EDUARDO MARTIN MUÑOZ</dc:creator>
    <meta:creation-date>2018-07-12T06:21:14Z</meta:creation-date>
    <dc:date>2026-03-30T11:29:38Z</dc:date>
    <meta:print-date>2024-11-05T12:55:00Z</meta:print-date>
  </office:meta>
</office:document-meta>
</file>