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style:font-face style:name="Arial" svg:font-family="Arial"/>
    <style:font-face style:name="Aptos Narrow" svg:font-family="&quot;Aptos Narrow&quot;"/>
  </office:font-face-decls>
  <office:automatic-styles>
    <style:style style:name="ce1" style:family="table-cell" style:parent-style-name="Default" style:data-style-name="N0">
      <style:table-cell-properties fo:border="thin solid #000000" style:vertical-align="middle" fo:wrap-option="wrap" fo:background-color="#FCD5B4"/>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0">
      <style:table-cell-properties fo:border="thin solid #000000" style:vertical-align="automatic" fo:wrap-option="wrap" fo:background-color="#FFFF00"/>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text-properties fo:color="#000000"/>
    </style:style>
    <style:style style:name="ce9" style:family="table-cell" style:parent-style-name="Hiperv_237_nculo" style:data-style-name="N0">
      <style:table-cell-properties fo:border="thin solid #000000" style:vertical-align="middle"/>
      <style:text-properties fo:color="#0000FF" style:text-underline-style="solid" style:text-underline-type="single"/>
    </style:style>
    <style:style style:name="ce10"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11"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2" style:family="table-cell" style:parent-style-name="Hiperv_237_nculo"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13" style:family="table-cell" style:parent-style-name="Hiperv_237_nculo" style:data-style-name="N0">
      <style:table-cell-properties style:vertical-align="middle"/>
      <style:text-properties fo:color="#0000FF" style:text-underline-style="solid" style:text-underline-type="single"/>
    </style:style>
    <style:style style:name="ce14" style:family="table-cell" style:parent-style-name="Hiperv_237_nculo" style:data-style-name="N0">
      <style:table-cell-properties style:vertical-align="automatic" fo:wrap-option="wrap"/>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Normal_32_2" style:data-style-name="N0">
      <style:table-cell-properties fo:border="thin solid #000000" style:vertical-align="middle" fo:wrap-option="wrap" fo:background-color="#FCD5B4" style:cell-protect="none" style:repeat-content="false"/>
      <style:paragraph-properties fo:text-align="start" fo:margin-left="0cm"/>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0" style:family="table-cell" style:parent-style-name="Default" style:data-style-name="N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3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4" style:family="table-cell" style:parent-style-name="Hiperv_237_nculo" style:data-style-name="N0">
      <style:table-cell-properties fo:border="thin solid #000000" style:vertical-align="top" fo:wrap-option="wrap"/>
      <style:text-properties fo:color="#0000FF"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order="thin solid #000000" style:vertical-align="automatic" fo:wrap-option="wrap" fo:background-color="#FFFFFF"/>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40" style:family="table-cell" style:parent-style-name="Default" style:data-style-name="N0">
      <style:table-cell-properties fo:border="thin solid #000000" style:vertical-align="middle" fo:wrap-option="wrap" fo:background-color="#FFFFFF"/>
    </style:style>
    <style:style style:name="ce41" style:family="table-cell" style:parent-style-name="Default" style:data-style-name="N0">
      <style:table-cell-properties fo:border="thin solid #000000" style:vertical-align="middle" fo:wrap-option="wrap"/>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3" style:family="table-cell" style:parent-style-name="Hiperv_237_nculo" style:data-style-name="N0">
      <style:table-cell-properties fo:border="thin solid #000000"/>
      <style:text-properties fo:color="#0000FF" style:text-underline-style="solid" style:text-underline-type="single"/>
    </style:style>
    <style:style style:name="ce44"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5"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47"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48" style:family="table-cell" style:parent-style-name="Default" style:data-style-name="N0">
      <style:table-cell-properties fo:border="thin solid #000000" style:vertical-align="top" fo:wrap-option="wrap" fo:background-color="#FFFF00"/>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51" style:family="table-cell" style:parent-style-name="Normal_32_2" style:data-style-name="N0">
      <style:table-cell-properties fo:border="thin solid #000000" style:vertical-align="top" fo:wrap-option="wrap" fo:background-color="#FCD5B4" style:cell-protect="none"/>
      <style:text-properties fo:color="#000000"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53" style:family="table-cell" style:parent-style-name="Default" style:data-style-name="N0">
      <style:table-cell-properties fo:border="thin solid #000000" style:vertical-align="middle"/>
      <style:text-properties style:font-name="Aptos" style:font-name-asian="Aptos" style:font-name-complex="Aptos"/>
    </style:style>
    <style:style style:name="ce5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55" style:family="table-cell" style:parent-style-name="Hyperlink"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Hyperlink" style:data-style-name="N0">
      <style:table-cell-properties fo:border="thin solid #000000" style:vertical-align="top" style:repeat-content="false"/>
      <style:paragraph-properties fo:text-align="start" fo:margin-left="0cm"/>
      <style:text-properties fo:color="#0000FF" style:text-underline-style="solid" style:text-underline-type="single"/>
    </style:style>
    <style:style style:name="ce59" style:family="table-cell" style:parent-style-name="Default" style:data-style-name="N0">
      <style:table-cell-properties fo:border="thin solid #000000" style:vertical-align="automatic" fo:wrap-option="wrap"/>
    </style:style>
    <style:style style:name="ce60" style:family="table-cell" style:parent-style-name="Hyperlink"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61" style:family="table-cell" style:parent-style-name="Hyperlink" style:data-style-name="N0">
      <style:table-cell-properties style:vertical-align="middle"/>
      <style:text-properties fo:color="#0000FF"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thin solid #000000" fo:border-left="2pt solid #000000" fo:border-right="thin solid #000000" style:vertical-align="middle"/>
      <style:text-properties style:font-name="Aptos" style:font-name-asian="Aptos" style:font-name-complex="Aptos"/>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thin solid #000000" fo:border-right="thin solid #000000" style:vertical-align="middle"/>
      <style:text-properties style:font-name="Aptos" style:font-name-asian="Aptos" style:font-name-complex="Aptos"/>
    </style:style>
    <style:style style:name="ce66" style:family="table-cell" style:parent-style-name="Default" style:data-style-name="N0">
      <style:table-cell-properties fo:border-top="thin solid #000000" fo:border-bottom="thin solid #000000" fo:border-left="2pt solid #000000" fo:border-right="thin solid #000000"/>
      <style:text-properties fo:color="#000000"/>
    </style:style>
    <style:style style:name="ce67"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style>
    <style:style style:name="ce6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69" style:family="table-cell" style:parent-style-name="Default" style:data-style-name="N0">
      <style:table-cell-properties fo:border="thin solid #000000" style:vertical-align="automatic" fo:wrap-option="wrap"/>
    </style:style>
    <style:style style:name="ce70"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71" style:family="table-cell" style:parent-style-name="Default" style:data-style-name="N0">
      <style:table-cell-properties fo:border="thin solid #000000" style:vertical-align="top" fo:wrap-option="wrap" style:repeat-content="false"/>
      <style:paragraph-properties fo:text-align="justify"/>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style>
    <style:style style:name="ce7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repeat-content="false"/>
      <style:paragraph-properties fo:text-align="center"/>
    </style:style>
    <style:style style:name="ce76" style:family="table-cell" style:parent-style-name="Hyperlink" style:data-style-name="N0">
      <style:table-cell-properties fo:border-top="none" fo:border-bottom="thin solid #000000" fo:border-left="thin solid #000000" fo:border-right="thin solid #000000"/>
      <style:text-properties fo:color="#0000FF" style:text-underline-style="solid" style:text-underline-type="single"/>
    </style:style>
    <style:style style:name="ce77" style:family="table-cell" style:parent-style-name="Hiperv_237_nculo" style:data-style-name="N0">
      <style:table-cell-properties style:vertical-align="middle" fo:wrap-option="wrap"/>
      <style:text-properties fo:color="#0000FF" style:text-underline-style="solid" style:text-underline-type="single"/>
    </style:style>
    <style:style style:name="ce78" style:family="table-cell" style:parent-style-name="Hyperlink" style:data-style-name="N0">
      <style:table-cell-properties fo:border="thin solid #000000"/>
      <style:text-properties fo:color="#0000FF" style:text-underline-style="solid" style:text-underline-type="single"/>
    </style:style>
    <style:style style:name="ce79" style:family="table-cell" style:parent-style-name="Hyperlink" style:data-style-name="N0">
      <style:table-cell-properties fo:border="thin solid #000000" style:vertical-align="automatic"/>
      <style:text-properties fo:color="#0000FF" style:text-underline-style="solid" style:text-underline-type="single"/>
    </style:style>
    <style:style style:name="ce80" style:family="table-cell" style:parent-style-name="Hiperv_237_nculo" style:data-style-name="N0">
      <style:table-cell-properties fo:border="thin solid #000000" style:vertical-align="middle" fo:background-color="#FFFFFF"/>
      <style:text-properties fo:color="#0000FF" style:text-underline-style="solid" style:text-underline-type="single"/>
    </style:style>
    <style:style style:name="ce81"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82" style:family="table-cell" style:parent-style-name="Hyperlink" style:data-style-name="N0">
      <style:table-cell-properties fo:border="thin solid #000000" style:vertical-align="middle"/>
      <style:text-properties fo:color="#0000FF" style:text-underline-style="solid" style:text-underline-type="single"/>
    </style:style>
    <style:style style:name="ce83" style:family="table-cell" style:parent-style-name="Hiperv_237_nculo"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84"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5"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86" style:family="table-cell" style:parent-style-name="Hiperv_237_nculo" style:data-style-name="N0">
      <style:table-cell-properties fo:border="thin solid #000000" style:vertical-align="middle" fo:wrap-option="wrap" fo:background-color="#FFFFFF"/>
      <style:text-properties fo:color="#0000FF" style:text-underline-style="solid" style:text-underline-type="single"/>
    </style:style>
    <style:style style:name="ce87" style:family="table-cell" style:parent-style-name="Default" style:data-style-name="N0">
      <style:table-cell-properties fo:border="thin solid #000000" style:vertical-align="top" fo:wrap-option="wrap" style:repeat-content="false"/>
      <style:paragraph-properties fo:text-align="justify"/>
    </style:style>
    <style:style style:name="ce88" style:family="table-cell" style:parent-style-name="Default" style:data-style-name="N0">
      <style:table-cell-properties fo:border="thin solid #000000" style:vertical-align="top" fo:wrap-option="wrap" fo:background-color="#FCD5B4" style:repeat-content="false"/>
      <style:paragraph-properties fo:text-align="justify"/>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91" style:family="table-cell" style:parent-style-name="Default" style:data-style-name="N0">
      <style:table-cell-properties fo:border="thin solid #000000" style:vertical-align="top" fo:wrap-option="wrap" style:repeat-content="false"/>
      <style:paragraph-properties fo:text-align="center"/>
    </style:style>
    <style:style style:name="ce92" style:family="table-cell" style:parent-style-name="Default" style:data-style-name="N0">
      <style:table-cell-properties fo:border="thin solid #000000" style:vertical-align="top" fo:wrap-option="wrap"/>
    </style:style>
    <style:style style:name="ce93" style:family="table-cell" style:parent-style-name="Hyperlink" style:data-style-name="N0">
      <style:table-cell-properties fo:border="thin solid #000000" style:vertical-align="automatic" fo:wrap-option="wrap" fo:background-color="transparent"/>
      <style:text-properties fo:color="#0000FF" style:text-underline-style="solid" style:text-underline-type="single"/>
    </style:style>
    <style:style style:name="ce94" style:family="table-cell" style:parent-style-name="Default" style:data-style-name="N0">
      <style:table-cell-properties fo:border="thin solid #000000" style:vertical-align="top" fo:wrap-option="wrap"/>
      <style:text-properties fo:color="#000000" style:font-name="Aptos" style:font-name-asian="Aptos" style:font-name-complex="Aptos"/>
    </style:style>
    <style:style style:name="ce95" style:family="table-cell" style:parent-style-name="Default" style:data-style-name="N0">
      <style:table-cell-properties fo:border="thin solid #000000" style:vertical-align="top"/>
      <style:text-properties fo:color="#000000" style:font-name="Aptos" style:font-name-asian="Aptos" style:font-name-complex="Aptos"/>
    </style:style>
    <style:style style:name="ce96"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97" style:family="table-cell" style:parent-style-name="Hiperv_237_nculo" style:data-style-name="N0">
      <style:table-cell-properties fo:border="thin solid #000000" fo:background-color="transparent"/>
      <style:text-properties fo:color="#0000FF" style:text-underline-style="solid" style:text-underline-type="single"/>
    </style:style>
    <style:style style:name="ce98" style:family="table-cell" style:parent-style-name="Hiperv_237_nculo" style:data-style-name="N0">
      <style:table-cell-properties style:vertical-align="top" fo:wrap-option="wrap" fo:background-color="transparent"/>
      <style:text-properties fo:color="#0000FF" style:text-underline-style="solid" style:text-underline-type="single"/>
    </style:style>
    <style:style style:name="ce99" style:family="table-cell" style:parent-style-name="Hiperv_237_nculo"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100"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101" style:family="table-cell" style:parent-style-name="Hiperv_237_nculo" style:data-style-name="N0">
      <style:table-cell-properties fo:border="thin solid #000000" style:vertical-align="top" fo:background-color="transparent" style:repeat-content="false"/>
      <style:paragraph-properties fo:text-align="start" fo:margin-left="0cm"/>
      <style:text-properties fo:color="#0000FF" style:text-underline-style="solid" style:text-underline-type="single"/>
    </style:style>
    <style:style style:name="ce102" style:family="table-cell" style:parent-style-name="Hiperv_237_nculo" style:data-style-name="N0">
      <style:table-cell-properties fo:background-color="transparent"/>
      <style:text-properties fo:color="#0000FF" style:text-underline-style="solid" style:text-underline-type="single"/>
    </style:style>
    <style:style style:name="ce103" style:family="table-cell" style:parent-style-name="Default" style:data-style-name="N0">
      <style:table-cell-properties fo:border="thin solid #000000" style:vertical-align="middle" style:repeat-content="false"/>
      <style:paragraph-properties fo:text-align="start" fo:margin-left="0cm"/>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06"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107" style:family="table-cell" style:parent-style-name="Default" style:data-style-name="N0">
      <style:table-cell-properties fo:border="thin solid #000000" style:vertical-align="top" fo:background-color="#FFFFFF" style:repeat-content="false"/>
      <style:paragraph-properties fo:text-align="center"/>
    </style:style>
    <style:style style:name="ce108" style:family="table-cell" style:parent-style-name="Default" style:data-style-name="N0">
      <style:table-cell-properties fo:border="thin solid #000000" style:vertical-align="top" style:repeat-content="false"/>
      <style:paragraph-properties fo:text-align="start" fo:margin-left="0cm"/>
    </style:style>
    <style:style style:name="ce109"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1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1"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12"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Aptos Narrow" style:font-name-asian="Aptos Narrow" style:font-name-complex="Aptos Narrow"/>
    </style:style>
    <style:style style:name="ce113" style:family="table-cell" style:parent-style-name="Default" style:data-style-name="N0">
      <style:table-cell-properties fo:border-top="thin solid #000000" fo:border-bottom="thin solid #000000" fo:border-left="none" fo:border-right="thin solid #000000" style:vertical-align="top"/>
      <style:text-properties fo:color="#000000"/>
    </style:style>
    <style:style style:name="ce114" style:family="table-cell" style:parent-style-name="Default" style:data-style-name="N19">
      <style:table-cell-properties fo:border="thin solid #000000" style:vertical-align="top" fo:wrap-option="wrap" style:repeat-content="false"/>
      <style:paragraph-properties fo:text-align="center"/>
    </style:style>
    <style:style style:name="ce11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1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17" style:family="table-cell" style:parent-style-name="Default" style:data-style-name="N19">
      <style:table-cell-properties fo:border="thin solid #000000" style:vertical-align="top" fo:background-color="#FFFFFF" style:repeat-content="false"/>
      <style:paragraph-properties fo:text-align="center"/>
    </style:style>
    <style:style style:name="ce11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19" style:family="table-cell" style:parent-style-name="Default" style:data-style-name="N19">
      <style:table-cell-properties fo:border="thin solid #000000" style:vertical-align="top" fo:background-color="#FFFFFF" style:repeat-content="false"/>
      <style:paragraph-properties fo:text-align="center"/>
    </style:style>
    <style:style style:name="ce120"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style>
    <style:style style:name="ce122"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2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24" style:family="table-cell" style:parent-style-name="Default" style:data-style-name="N19">
      <style:table-cell-properties fo:border="thin solid #000000" style:vertical-align="automatic" fo:background-color="#FFFFFF" style:repeat-content="false"/>
      <style:paragraph-properties fo:text-align="center"/>
    </style:style>
    <style:style style:name="ce125"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26" style:family="table-cell" style:parent-style-name="Default" style:data-style-name="N19">
      <style:table-cell-properties fo:border="thin solid #000000" style:vertical-align="automatic" fo:background-color="#FFFFFF" style:repeat-content="false"/>
      <style:paragraph-properties fo:text-align="center"/>
    </style:style>
    <style:style style:name="ce127"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130" style:family="table-cell" style:parent-style-name="Hiperv_237_nculo"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FF" style:text-underline-style="solid" style:text-underline-type="single"/>
    </style:style>
    <style:style style:name="ce131" style:family="table-cell" style:parent-style-name="Hiperv_237_nculo"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132" style:family="table-cell" style:parent-style-name="Hiperv_237_nculo"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text-underline-style="solid" style:text-underline-type="single"/>
    </style:style>
    <style:style style:name="ce133" style:family="table-cell" style:parent-style-name="Hyperlink" style:data-style-name="N0">
      <style:table-cell-properties style:vertical-align="top" fo:wrap-option="wrap"/>
      <style:text-properties fo:color="#0000FF" style:text-underline-style="solid" style:text-underline-type="single"/>
    </style:style>
    <style:style style:name="ce134"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135" style:family="table-cell" style:parent-style-name="Default" style:data-style-name="N0">
      <style:table-cell-properties fo:border="thin solid #000000" style:vertical-align="top"/>
      <style:text-properties fo:color="#000000"/>
    </style:style>
    <style:style style:name="ce1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1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4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5"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6" style:family="table-cell" style:parent-style-name="Default" style:data-style-name="N19">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147"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fo:font-size="10pt" style:font-size-asian="10pt" style:font-size-complex="10pt"/>
    </style:style>
    <style:style style:name="ce14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5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1" style:family="table-cell" style:parent-style-name="Default" style:data-style-name="N0">
      <style:table-cell-properties style:vertical-align="top" fo:background-color="#FFFFFF" style:repeat-content="false"/>
      <style:paragraph-properties fo:text-align="center"/>
    </style:style>
    <style:style style:name="ce152" style:family="table-cell" style:parent-style-name="Default" style:data-style-name="N0">
      <style:table-cell-properties style:vertical-align="middle" fo:background-color="#FFFFFF"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155" style:family="table-cell" style:parent-style-name="Hyperlink" style:data-style-name="N0">
      <style:table-cell-properties fo:border-top="2pt solid #000000" fo:border-bottom="thin solid #000000" fo:border-left="thin solid #000000" fo:border-right="thin solid #000000" style:vertical-align="top" fo:wrap-option="wrap"/>
      <style:text-properties fo:color="#0000FF" style:text-underline-style="solid" style:text-underline-type="single"/>
    </style:style>
    <style:style style:name="ce156" style:family="table-cell" style:parent-style-name="Hyperlink" style:data-style-name="N0">
      <style:table-cell-properties fo:border-top="none" fo:border-bottom="thin solid #000000" fo:border-left="thin solid #000000" fo:border-right="thin solid #000000" style:vertical-align="top" fo:wrap-option="wrap"/>
      <style:text-properties fo:color="#0000FF" style:text-underline-style="solid" style:text-underline-type="single"/>
    </style:style>
    <style:style style:name="ce157" style:family="table-cell" style:parent-style-name="Hiperv_237_nculo"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158" style:family="table-cell" style:parent-style-name="Hyperlink" style:data-style-name="N0">
      <style:table-cell-properties fo:border="thin solid #000000" style:vertical-align="top" fo:wrap-option="wrap"/>
      <style:text-properties fo:color="#0000FF" style:text-underline-style="solid" style:text-underline-type="single"/>
    </style:style>
    <style:style style:name="ce159" style:family="table-cell" style:parent-style-name="Hiperv_237_nculo" style:data-style-name="N0">
      <style:table-cell-properties fo:border-top="2pt solid #000000" fo:border-bottom="thin solid #000000" fo:border-left="thin solid #000000" fo:border-right="thin solid #000000" style:vertical-align="top" fo:wrap-option="wrap"/>
      <style:text-properties fo:color="#0000FF" style:text-underline-style="solid" style:text-underline-type="single"/>
    </style:style>
    <style:style style:name="ce160" style:family="table-cell" style:parent-style-name="Hyperlink" style:data-style-name="N0">
      <style:table-cell-properties style:vertical-align="top" fo:wrap-option="wrap" style:repeat-content="false"/>
      <style:paragraph-properties fo:text-align="start" fo:margin-left="0cm"/>
      <style:text-properties fo:color="#0000FF" style:text-underline-style="none" style:text-underline-type="none"/>
    </style:style>
    <style:style style:name="ce161" style:family="table-cell" style:parent-style-name="Hiperv_237_nculo"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6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text-properties fo:color="#0000FF" style:text-underline-style="solid" style:text-underline-type="single"/>
    </style:style>
    <style:style style:name="ce163" style:family="table-cell" style:parent-style-name="Normal_32_2" style:data-style-name="N0">
      <style:table-cell-properties fo:border="thin solid #000000" style:vertical-align="middle" fo:background-color="#FCD5B4" style:cell-protect="none"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top" fo:wrap-option="wrap" style:repeat-content="false"/>
      <style:paragraph-properties fo:text-align="center"/>
    </style:style>
    <style:style style:name="ce165" style:family="table-cell" style:parent-style-name="Default" style:data-style-name="N0">
      <style:table-cell-properties fo:border="thin solid #000000" style:vertical-align="top" fo:wrap-option="wrap" style:repeat-content="false"/>
      <style:paragraph-properties fo:text-align="justify"/>
    </style:style>
    <style:style style:name="co1" style:family="table-column">
      <style:table-column-properties fo:break-before="auto" style:column-width="3.65125cm"/>
    </style:style>
    <style:style style:name="co2" style:family="table-column">
      <style:table-column-properties fo:break-before="auto" style:column-width="11.6416666666667cm"/>
    </style:style>
    <style:style style:name="co3" style:family="table-column">
      <style:table-column-properties fo:break-before="auto" style:column-width="28.2927777777778cm"/>
    </style:style>
    <style:style style:name="co4" style:family="table-column">
      <style:table-column-properties fo:break-before="auto" style:column-width="2.68111111111111cm"/>
    </style:style>
    <style:style style:name="co5" style:family="table-column">
      <style:table-column-properties fo:break-before="auto" style:column-width="1.5875cm"/>
    </style:style>
    <style:style style:name="co6" style:family="table-column">
      <style:table-column-properties fo:break-before="auto" style:column-width="33.2669444444444cm"/>
    </style:style>
    <style:style style:name="co7" style:family="table-column">
      <style:table-column-properties fo:break-before="auto" style:column-width="8.96055555555555cm"/>
    </style:style>
    <style:style style:name="co8" style:family="table-column">
      <style:table-column-properties fo:break-before="auto" style:column-width="2.2225cm"/>
    </style:style>
    <style:style style:name="ro1" style:family="table-row">
      <style:table-row-properties style:row-height="15pt" style:use-optimal-row-height="false" fo:break-before="auto"/>
    </style:style>
    <style:style style:name="ta1" style:family="table" style:master-page-name="mp1">
      <style:table-properties table:display="true" table:tab-color="#FFFFFF" style:writing-mode="lr-tb"/>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map style:condition="of:is-true-formula(AND(COUNTIF([.$A$145:.$A$181]; [.A145])&gt;1;NOT(ISBLANK([.A145]))))" style:apply-style-name="cf1" style:base-cell-address="1T_2026_Publicar.A145"/>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A$145:.$A$181]; [.A145])&gt;1;NOT(ISBLANK([.A145]))))" style:apply-style-name="cf1" style:base-cell-address="1T_2026_Publicar.A145"/>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A$145:.$A$181]; [.A145])&gt;1;NOT(ISBLANK([.A145]))))" style:apply-style-name="cf1" style:base-cell-address="1T_2026_Publicar.A145"/>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198:.$A$198]; [.A182])+COUNTIF([.$A$182:.$A$182]; [.A182])&gt;1;NOT(ISBLANK([.A182]))))" style:apply-style-name="cf1" style:base-cell-address="1T_2026_Publicar.A182"/>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183:.$A$184]; [.A183])&gt;1;NOT(ISBLANK([.A183]))))" style:apply-style-name="cf1" style:base-cell-address="1T_2026_Publicar.A183"/>
    </style:style>
    <style:style style:name="ce171"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is-true-formula(AND(COUNTIF([.$A$183:.$A$184]; [.A183])&gt;1;NOT(ISBLANK([.A183]))))" style:apply-style-name="cf1" style:base-cell-address="1T_2026_Publicar.A183"/>
    </style:style>
    <style:style style:name="ce172" style:family="table-cell" style:parent-style-name="Default" style:data-style-name="N0">
      <style:table-cell-properties fo:border="thin solid #000000" style:vertical-align="top" fo:wrap-option="wrap" fo:background-color="#FFFFFF" style:repeat-content="false"/>
      <style:paragraph-properties fo:text-align="start" fo:margin-left="0cm"/>
      <style:map style:condition="of:is-true-formula(AND(COUNTIF([.$A$185:.$A$190]; [.A185])&gt;1;NOT(ISBLANK([.A185]))))" style:apply-style-name="cf1" style:base-cell-address="1T_2026_Publicar.A185"/>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185:.$A$190]; [.A185])&gt;1;NOT(ISBLANK([.A185]))))" style:apply-style-name="cf1" style:base-cell-address="1T_2026_Publicar.A185"/>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191:.$A$192]; [.A191])&gt;1;NOT(ISBLANK([.A191]))))" style:apply-style-name="cf1" style:base-cell-address="1T_2026_Publicar.A191"/>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justify"/>
      <style:map style:condition="of:is-true-formula(AND(COUNTIF([.$A$385:.$A$1048576]; [.A1])+COUNTIF([.$C$43:.$C$44]; [.A1])+COUNTIF([.$A$1:.$A$144]; [.A1])&gt;1;NOT(ISBLANK([.A1]))))" style:apply-style-name="cf1" style:base-cell-address="1T_2026_Publicar.A1"/>
    </style:style>
    <style:style style:name="ce176" style:family="table-cell" style:parent-style-name="Default" style:data-style-name="N0">
      <style:table-cell-properties fo:border="thin solid #000000" style:vertical-align="top" fo:wrap-option="wrap" style:repeat-content="false"/>
      <style:paragraph-properties fo:text-align="center"/>
      <style:map style:condition="of:is-true-formula(AND(COUNTIF([.$A$385:.$A$1048576]; [.A1])+COUNTIF([.$C$43:.$C$44]; [.A1])+COUNTIF([.$A$1:.$A$144]; [.A1])&gt;1;NOT(ISBLANK([.A1]))))" style:apply-style-name="cf1" style:base-cell-address="1T_2026_Publicar.A1"/>
    </style:style>
    <style:style style:name="ce177" style:family="table-cell" style:parent-style-name="Default" style:data-style-name="N0">
      <style:table-cell-properties fo:border="thin solid #000000" style:vertical-align="middle" fo:wrap-option="wrap" fo:background-color="#FCD5B4"/>
      <style:text-properties fo:font-weight="bold" style:font-weight-asian="bold" style:font-weight-complex="bold"/>
      <style:map style:condition="of:is-true-formula(AND(COUNTIF([.$A$385:.$A$1048576]; [.A1])+COUNTIF([.$C$43:.$C$44]; [.A1])+COUNTIF([.$A$1:.$A$144]; [.A1])&gt;1;NOT(ISBLANK([.A1]))))" style:apply-style-name="cf1" style:base-cell-address="1T_2026_Publicar.A1"/>
    </style:style>
    <style:style style:name="ce178" style:family="table-cell" style:parent-style-name="Default" style:data-style-name="N0">
      <style:table-cell-properties fo:border="thin solid #000000"/>
      <style:text-properties fo:color="#000000"/>
      <style:map style:condition="of:is-true-formula(AND(COUNTIF([.$A$385:.$A$1048576]; [.A1])+COUNTIF([.$C$43:.$C$44]; [.A1])+COUNTIF([.$A$1:.$A$144]; [.A1])&gt;1;NOT(ISBLANK([.A1]))))" style:apply-style-name="cf1" style:base-cell-address="1T_2026_Publicar.A1"/>
    </style:style>
    <style:style style:name="ce179" style:family="table-cell" style:parent-style-name="Default" style:data-style-name="N0">
      <style:table-cell-properties fo:border="thin solid #000000" style:vertical-align="top" fo:wrap-option="wrap" fo:background-color="#FFFFFF" style:repeat-content="false"/>
      <style:paragraph-properties fo:text-align="start" fo:margin-left="0cm"/>
      <style:map style:condition="of:is-true-formula(AND(COUNTIF([.$A$385:.$A$1048576]; [.A1])+COUNTIF([.$C$43:.$C$44]; [.A1])+COUNTIF([.$A$1:.$A$144]; [.A1])&gt;1;NOT(ISBLANK([.A1]))))" style:apply-style-name="cf1" style:base-cell-address="1T_2026_Publicar.A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map style:condition="of:is-true-formula(AND(COUNTIF([.$A$385:.$A$1048576]; [.A1])+COUNTIF([.$C$43:.$C$44]; [.A1])+COUNTIF([.$A$1:.$A$144]; [.A1])&gt;1;NOT(ISBLANK([.A1]))))" style:apply-style-name="cf1" style:base-cell-address="1T_2026_Publicar.A1"/>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map style:condition="of:is-true-formula(AND(COUNTIF([.$A$385:.$A$1048576]; [.A1])+COUNTIF([.$C$43:.$C$44]; [.A1])+COUNTIF([.$A$1:.$A$144]; [.A1])&gt;1;NOT(ISBLANK([.A1]))))" style:apply-style-name="cf1" style:base-cell-address="1T_2026_Publicar.A1"/>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map style:condition="of:is-true-formula(AND(COUNTIF([.$A$385:.$A$1048576]; [.A1])+COUNTIF([.$C$43:.$C$44]; [.A1])+COUNTIF([.$A$1:.$A$144]; [.A1])&gt;1;NOT(ISBLANK([.A1]))))" style:apply-style-name="cf1" style:base-cell-address="1T_2026_Publicar.A1"/>
    </style:style>
    <style:style style:name="ce183"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map style:condition="of:is-true-formula(AND(COUNTIF([.$A$385:.$A$1048576]; [.A1])+COUNTIF([.$C$43:.$C$44]; [.A1])+COUNTIF([.$A$1:.$A$144]; [.A1])&gt;1;NOT(ISBLANK([.A1]))))" style:apply-style-name="cf1" style:base-cell-address="1T_2026_Publicar.A1"/>
    </style:style>
    <style:style style:name="ce184" style:family="table-cell" style:parent-style-name="Default" style:data-style-name="N0">
      <style:table-cell-properties fo:border-top="thin solid #000000" fo:border-bottom="thin solid #000000" fo:border-left="2pt solid #000000" fo:border-right="thin solid #000000" style:vertical-align="middle"/>
      <style:text-properties style:font-name="Aptos" style:font-name-asian="Aptos" style:font-name-complex="Aptos"/>
      <style:map style:condition="of:is-true-formula(AND(COUNTIF([.$A$385:.$A$1048576]; [.A1])+COUNTIF([.$C$43:.$C$44]; [.A1])+COUNTIF([.$A$1:.$A$144]; [.A1])&gt;1;NOT(ISBLANK([.A1]))))" style:apply-style-name="cf1" style:base-cell-address="1T_2026_Publicar.A1"/>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A$385:.$A$1048576]; [.A1])+COUNTIF([.$C$43:.$C$44]; [.A1])+COUNTIF([.$A$1:.$A$144]; [.A1])&gt;1;NOT(ISBLANK([.A1]))))" style:apply-style-name="cf1" style:base-cell-address="1T_2026_Publicar.A1"/>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385:.$A$1048576]; [.A1])+COUNTIF([.$C$43:.$C$44]; [.A1])+COUNTIF([.$A$1:.$A$144]; [.A1])&gt;1;NOT(ISBLANK([.A1]))))" style:apply-style-name="cf1" style:base-cell-address="1T_2026_Publicar.A1"/>
    </style:style>
    <style:style style:name="ce187" style:family="table-cell" style:parent-style-name="Default" style:data-style-name="N0">
      <style:table-cell-properties fo:border="thin solid #000000" style:vertical-align="middle"/>
      <style:text-properties style:font-name="Aptos" style:font-name-asian="Aptos" style:font-name-complex="Aptos"/>
      <style:map style:condition="of:is-true-formula(AND(COUNTIF([.$A$385:.$A$1048576]; [.A1])+COUNTIF([.$C$43:.$C$44]; [.A1])+COUNTIF([.$A$1:.$A$144]; [.A1])&gt;1;NOT(ISBLANK([.A1]))))" style:apply-style-name="cf1" style:base-cell-address="1T_2026_Publicar.A1"/>
    </style:style>
    <style:style style:name="ce188" style:family="table-cell" style:parent-style-name="Default" style:data-style-name="N0">
      <style:table-cell-properties fo:border-top="none" fo:border-bottom="thin solid #000000" fo:border-left="thin solid #000000" fo:border-right="thin solid #000000" style:vertical-align="middle"/>
      <style:text-properties style:font-name="Aptos" style:font-name-asian="Aptos" style:font-name-complex="Aptos"/>
      <style:map style:condition="of:is-true-formula(AND(COUNTIF([.$A$385:.$A$1048576]; [.A1])+COUNTIF([.$C$43:.$C$44]; [.A1])+COUNTIF([.$A$1:.$A$144]; [.A1])&gt;1;NOT(ISBLANK([.A1]))))" style:apply-style-name="cf1" style:base-cell-address="1T_2026_Publicar.A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map style:condition="of:is-true-formula(AND(COUNTIF([.$A$385:.$A$1048576]; [.A1])+COUNTIF([.$C$43:.$C$44]; [.A1])+COUNTIF([.$A$1:.$A$144]; [.A1])&gt;1;NOT(ISBLANK([.A1]))))" style:apply-style-name="cf1" style:base-cell-address="1T_2026_Publicar.A1"/>
    </style:style>
    <style:style style:name="ce19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map style:condition="of:is-true-formula(AND(COUNTIF([.$A$385:.$A$1048576]; [.A1])+COUNTIF([.$C$43:.$C$44]; [.A1])+COUNTIF([.$A$1:.$A$144]; [.A1])&gt;1;NOT(ISBLANK([.A1]))))" style:apply-style-name="cf1" style:base-cell-address="1T_2026_Publicar.A1"/>
    </style:style>
    <style:style style:name="ce191" style:family="table-cell" style:parent-style-name="Default" style:data-style-name="N0">
      <style:table-cell-properties fo:border-top="thin solid #000000" fo:border-bottom="thin solid #000000" fo:border-left="2pt solid #000000" fo:border-right="thin solid #000000"/>
      <style:text-properties fo:color="#000000"/>
      <style:map style:condition="of:is-true-formula(AND(COUNTIF([.$A$385:.$A$1048576]; [.A1])+COUNTIF([.$C$43:.$C$44]; [.A1])+COUNTIF([.$A$1:.$A$144]; [.A1])&gt;1;NOT(ISBLANK([.A1]))))" style:apply-style-name="cf1" style:base-cell-address="1T_2026_Publicar.A1"/>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map style:condition="of:is-true-formula(AND(COUNTIF([.$A$385:.$A$1048576]; [.A1])+COUNTIF([.$C$43:.$C$44]; [.A1])+COUNTIF([.$A$1:.$A$144]; [.A1])&gt;1;NOT(ISBLANK([.A1]))))" style:apply-style-name="cf1" style:base-cell-address="1T_2026_Publicar.A1"/>
    </style:style>
    <style:style style:name="ce193" style:family="table-cell" style:parent-style-name="Default" style:data-style-name="N0">
      <style:table-cell-properties fo:border="thin solid #000000" style:vertical-align="middle" style:repeat-content="false"/>
      <style:paragraph-properties fo:text-align="start" fo:margin-left="0cm"/>
      <style:map style:condition="of:is-true-formula(AND(COUNTIF([.$A$196:.$A$196]; [.A196])&gt;1;NOT(ISBLANK([.A196]))))" style:apply-style-name="cf1" style:base-cell-address="1T_2026_Publicar.A196"/>
    </style:style>
    <style:style style:name="ce194" style:family="table-cell" style:parent-style-name="Default" style:data-style-name="N0">
      <style:table-cell-properties fo:border="thin solid #000000" style:vertical-align="top" fo:wrap-option="wrap" fo:background-color="#FFFFFF" style:repeat-content="false"/>
      <style:paragraph-properties fo:text-align="start" fo:margin-left="0cm"/>
      <style:map style:condition="of:is-true-formula(AND(COUNTIF([.$A$197:.$A$197]; [.A197])&gt;1;NOT(ISBLANK([.A197]))))" style:apply-style-name="cf1" style:base-cell-address="1T_2026_Publicar.A197"/>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start" fo:margin-left="0cm"/>
      <style:map style:condition="of:is-true-formula(AND(COUNTIF([.$A$198:.$A$198]; [.A182])+COUNTIF([.$A$182:.$A$182]; [.A182])&gt;1;NOT(ISBLANK([.A182]))))" style:apply-style-name="cf1" style:base-cell-address="1T_2026_Publicar.A182"/>
    </style:style>
    <style:style style:name="ce196" style:family="table-cell" style:parent-style-name="Default" style:data-style-name="N0">
      <style:table-cell-properties fo:border="thin solid #000000" style:vertical-align="top" style:repeat-content="false"/>
      <style:paragraph-properties fo:text-align="start" fo:margin-left="0cm"/>
      <style:map style:condition="of:is-true-formula(AND(COUNTIF([.$A$225:.$A$225]; [.A225])&gt;1;NOT(ISBLANK([.A225]))))" style:apply-style-name="cf1" style:base-cell-address="1T_2026_Publicar.A225"/>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226:.$A$226]; [.A226])&gt;1;NOT(ISBLANK([.A226]))))" style:apply-style-name="cf1" style:base-cell-address="1T_2026_Publicar.A226"/>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227:.$A$258]; [.A227])&gt;1;NOT(ISBLANK([.A227]))))" style:apply-style-name="cf1" style:base-cell-address="1T_2026_Publicar.A227"/>
    </style:style>
    <style:style style:name="ce199" style:family="table-cell" style:parent-style-name="Default" style:data-style-name="N0">
      <style:table-cell-properties fo:border="thin solid #000000" style:vertical-align="top" style:repeat-content="false"/>
      <style:paragraph-properties fo:text-align="start" fo:margin-left="0cm"/>
      <style:map style:condition="of:is-true-formula(AND(COUNTIF([.$A$227:.$A$258]; [.A227])&gt;1;NOT(ISBLANK([.A227]))))" style:apply-style-name="cf1" style:base-cell-address="1T_2026_Publicar.A227"/>
    </style:style>
    <style:style style:name="ce200" style:family="table-cell" style:parent-style-name="Default" style:data-style-name="N0">
      <style:table-cell-properties fo:border="thin solid #000000" style:vertical-align="top" fo:wrap-option="wrap" fo:background-color="#FFFFFF" style:repeat-content="false"/>
      <style:paragraph-properties fo:text-align="start" fo:margin-left="0cm"/>
      <style:map style:condition="of:is-true-formula(AND(COUNTIF([.$A$227:.$A$258]; [.A227])&gt;1;NOT(ISBLANK([.A227]))))" style:apply-style-name="cf1" style:base-cell-address="1T_2026_Publicar.A227"/>
    </style:style>
    <style:style style:name="ce201" style:family="table-cell" style:parent-style-name="Default" style:data-style-name="N0">
      <style:table-cell-properties fo:border="thin solid #000000" style:vertical-align="top" fo:background-color="#FFFFFF" style:repeat-content="false"/>
      <style:paragraph-properties fo:text-align="start" fo:margin-left="0cm"/>
      <style:map style:condition="of:is-true-formula(AND(COUNTIF([.$A$227:.$A$258]; [.A227])&gt;1;NOT(ISBLANK([.A227]))))" style:apply-style-name="cf1" style:base-cell-address="1T_2026_Publicar.A227"/>
    </style:style>
    <style:style style:name="ce202" style:family="table-cell" style:parent-style-name="Default" style:data-style-name="N0">
      <style:table-cell-properties fo:border="thin solid #000000" style:vertical-align="top" fo:wrap-option="wrap" style:repeat-content="false"/>
      <style:paragraph-properties fo:text-align="start" fo:margin-left="0cm"/>
      <style:map style:condition="of:is-true-formula(AND(COUNTIF([.$A$227:.$A$258]; [.A227])&gt;1;NOT(ISBLANK([.A227]))))" style:apply-style-name="cf1" style:base-cell-address="1T_2026_Publicar.A227"/>
    </style:style>
    <style:style style:name="ce203"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is-true-formula(AND(COUNTIF([.$A$227:.$A$258]; [.A227])&gt;1;NOT(ISBLANK([.A227]))))" style:apply-style-name="cf1" style:base-cell-address="1T_2026_Publicar.A227"/>
    </style:style>
    <style:style style:name="ce204" style:family="table-cell" style:parent-style-name="Default" style:data-style-name="N0">
      <style:table-cell-properties fo:border="thin solid #000000" style:vertical-align="top" style:repeat-content="false"/>
      <style:paragraph-properties fo:text-align="start" fo:margin-left="0cm"/>
      <style:map style:condition="of:is-true-formula(AND(COUNTIF([.$A$259:.$A$267]; [.A259])+COUNTIF([.$P$259:.$P$267]; [.A259])&gt;1;NOT(ISBLANK([.A259]))))" style:apply-style-name="cf1" style:base-cell-address="1T_2026_Publicar.A259"/>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259:.$A$267]; [.A259])+COUNTIF([.$P$259:.$P$267]; [.A259])&gt;1;NOT(ISBLANK([.A259]))))" style:apply-style-name="cf1" style:base-cell-address="1T_2026_Publicar.A259"/>
    </style:style>
    <style:style style:name="ce206" style:family="table-cell" style:parent-style-name="Default" style:data-style-name="N0">
      <style:table-cell-properties fo:border="thin solid #000000" style:vertical-align="top" fo:background-color="#FFFFFF" style:repeat-content="false"/>
      <style:paragraph-properties fo:text-align="start" fo:margin-left="0cm"/>
      <style:map style:condition="of:is-true-formula(AND(COUNTIF([.$A$259:.$A$267]; [.A259])+COUNTIF([.$P$259:.$P$267]; [.A259])&gt;1;NOT(ISBLANK([.A259]))))" style:apply-style-name="cf1" style:base-cell-address="1T_2026_Publicar.A259"/>
    </style:style>
    <style:style style:name="ce207" style:family="table-cell" style:parent-style-name="Default" style:data-style-name="N0">
      <style:table-cell-properties fo:border="thin solid #000000" style:vertical-align="top" fo:background-color="#FFFFFF" style:repeat-content="false"/>
      <style:paragraph-properties fo:text-align="start" fo:margin-left="0cm"/>
      <style:map style:condition="of:is-true-formula(AND(COUNTIF([.$A$259:.$A$267]; [.A259])+COUNTIF([.$P$259:.$P$267]; [.A259])&gt;1;NOT(ISBLANK([.A259]))))" style:apply-style-name="cf1" style:base-cell-address="1T_2026_Publicar.A259"/>
    </style:style>
    <style:style style:name="ce208" style:family="table-cell" style:parent-style-name="Default" style:data-style-name="N0">
      <style:table-cell-properties fo:border="thin solid #000000" style:vertical-align="middle" fo:wrap-option="wrap" style:repeat-content="false"/>
      <style:paragraph-properties fo:text-align="center"/>
      <style:map style:condition="of:is-true-formula(AND(COUNTIF([.$A$259:.$A$267]; [.A259])+COUNTIF([.$P$259:.$P$267]; [.A259])&gt;1;NOT(ISBLANK([.A259]))))" style:apply-style-name="cf1" style:base-cell-address="1T_2026_Publicar.A259"/>
    </style:style>
    <style:style style:name="ce209" style:family="table-cell" style:parent-style-name="Default" style:data-style-name="N0">
      <style:table-cell-properties fo:border="thin solid #000000" style:vertical-align="top" fo:wrap-option="wrap" style:repeat-content="false"/>
      <style:paragraph-properties fo:text-align="center"/>
      <style:map style:condition="of:is-true-formula(AND(COUNTIF([.$A$259:.$A$267]; [.A259])+COUNTIF([.$P$259:.$P$267]; [.A259])&gt;1;NOT(ISBLANK([.A259]))))" style:apply-style-name="cf1" style:base-cell-address="1T_2026_Publicar.A259"/>
    </style:style>
    <style:style style:name="ce210"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is-true-formula(AND(COUNTIF([.$A$268:.$A$268]; [.A268])&gt;1;NOT(ISBLANK([.A268]))))" style:apply-style-name="cf1" style:base-cell-address="1T_2026_Publicar.A268"/>
    </style:style>
    <style:style style:name="ce211" style:family="table-cell" style:parent-style-name="Default" style:data-style-name="N0">
      <style:table-cell-properties fo:border="thin solid #000000" style:vertical-align="top" style:repeat-content="false"/>
      <style:paragraph-properties fo:text-align="start" fo:margin-left="0cm"/>
      <style:map style:condition="of:is-true-formula(AND(COUNTIF([.$A$269:.$A$269]; [.A269])&gt;1;NOT(ISBLANK([.A269]))))" style:apply-style-name="cf1" style:base-cell-address="1T_2026_Publicar.A269"/>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270:.$A$270]; [.A270])&gt;1;NOT(ISBLANK([.A270]))))" style:apply-style-name="cf1" style:base-cell-address="1T_2026_Publicar.A270"/>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272:.$A$276]; [.A272])&gt;1;NOT(ISBLANK([.A272]))))" style:apply-style-name="cf1" style:base-cell-address="1T_2026_Publicar.A272"/>
    </style:style>
    <style:style style:name="ce214" style:family="table-cell" style:parent-style-name="Default" style:data-style-name="N0">
      <style:table-cell-properties fo:border="thin solid #000000" style:vertical-align="top" fo:wrap-option="wrap" style:repeat-content="false"/>
      <style:paragraph-properties fo:text-align="start" fo:margin-left="0cm"/>
      <style:map style:condition="of:is-true-formula(AND(COUNTIF([.$A$272:.$A$276]; [.A272])&gt;1;NOT(ISBLANK([.A272]))))" style:apply-style-name="cf1" style:base-cell-address="1T_2026_Publicar.A272"/>
    </style:style>
    <style:style style:name="ce215"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277:.$A$284]; [.A277])&gt;1;NOT(ISBLANK([.A277]))))" style:apply-style-name="cf1" style:base-cell-address="1T_2026_Publicar.A277"/>
    </style:style>
    <style:style style:name="ce216" style:family="table-cell" style:parent-style-name="Default" style:data-style-name="N0">
      <style:table-cell-properties fo:border="thin solid #000000" style:vertical-align="top" fo:background-color="#FFFFFF" style:repeat-content="false"/>
      <style:paragraph-properties fo:text-align="start" fo:margin-left="0cm"/>
      <style:map style:condition="of:is-true-formula(AND(COUNTIF([.$A$285:.$A$384]; [.A285])&gt;1;NOT(ISBLANK([.A285]))))" style:apply-style-name="cf1" style:base-cell-address="1T_2026_Publicar.A285"/>
    </style:style>
    <style:style style:name="ce217" style:family="table-cell" style:parent-style-name="Default" style:data-style-name="N0">
      <style:table-cell-properties fo:border="thin solid #000000" style:vertical-align="top" fo:background-color="#FFFFFF" style:repeat-content="false"/>
      <style:paragraph-properties fo:text-align="start" fo:margin-left="0cm"/>
      <style:map style:condition="of:is-true-formula(AND(COUNTIF([.$A$285:.$A$384]; [.A285])&gt;1;NOT(ISBLANK([.A285]))))" style:apply-style-name="cf1" style:base-cell-address="1T_2026_Publicar.A285"/>
    </style:style>
    <style:style style:name="ce218"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is-true-formula(AND(COUNTIF([.$A$285:.$A$384]; [.A285])&gt;1;NOT(ISBLANK([.A285]))))" style:apply-style-name="cf1" style:base-cell-address="1T_2026_Publicar.A285"/>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A$285:.$A$384]; [.A285])&gt;1;NOT(ISBLANK([.A285]))))" style:apply-style-name="cf1" style:base-cell-address="1T_2026_Publicar.A285"/>
    </style:style>
    <style:style style:name="ce220" style:family="table-cell" style:parent-style-name="Default" style:data-style-name="N0">
      <style:table-cell-properties fo:border="thin solid #000000" style:vertical-align="top" style:repeat-content="false"/>
      <style:paragraph-properties fo:text-align="start" fo:margin-left="0cm"/>
      <style:map style:condition="of:is-true-formula(AND(COUNTIF([.$A$285:.$A$384]; [.A285])&gt;1;NOT(ISBLANK([.A285]))))" style:apply-style-name="cf1" style:base-cell-address="1T_2026_Publicar.A285"/>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A$285:.$A$384]; [.A285])&gt;1;NOT(ISBLANK([.A285]))))" style:apply-style-name="cf1" style:base-cell-address="1T_2026_Publicar.A285"/>
    </style:style>
    <style:style style:name="ce222"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is-true-formula(AND(COUNTIF([.$A$285:.$A$384]; [.A285])&gt;1;NOT(ISBLANK([.A285]))))" style:apply-style-name="cf1" style:base-cell-address="1T_2026_Publicar.A285"/>
    </style:style>
    <style:style style:name="ce223" style:family="table-cell" style:parent-style-name="Default" style:data-style-name="N0">
      <style:table-cell-properties fo:border="thin solid #000000" style:vertical-align="top"/>
      <style:text-properties fo:color="#000000"/>
      <style:map style:condition="of:is-true-formula(AND(COUNTIF([.$A$285:.$A$384]; [.A285])&gt;1;NOT(ISBLANK([.A285]))))" style:apply-style-name="cf1" style:base-cell-address="1T_2026_Publicar.A285"/>
    </style:style>
    <style:style style:name="ce224" style:family="table-cell" style:parent-style-name="Default" style:data-style-name="N0">
      <style:table-cell-properties fo:border="thin solid #000000" style:vertical-align="top" fo:wrap-option="wrap" style:repeat-content="false"/>
      <style:paragraph-properties fo:text-align="start" fo:margin-left="0cm"/>
      <style:map style:condition="of:is-true-formula(AND(COUNTIF([.$A$285:.$A$384]; [.A285])&gt;1;NOT(ISBLANK([.A285]))))" style:apply-style-name="cf1" style:base-cell-address="1T_2026_Publicar.A285"/>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map style:condition="of:is-true-formula(AND(COUNTIF([.$A$285:.$A$384]; [.A285])&gt;1;NOT(ISBLANK([.A285]))))" style:apply-style-name="cf1" style:base-cell-address="1T_2026_Publicar.A285"/>
    </style:style>
    <style:style style:name="ce226"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map style:condition="of:is-true-formula(AND(COUNTIF([.$A$285:.$A$384]; [.A285])&gt;1;NOT(ISBLANK([.A285]))))" style:apply-style-name="cf1" style:base-cell-address="1T_2026_Publicar.A285"/>
    </style:style>
    <style:style style:name="ce227" style:family="table-cell" style:parent-style-name="Default" style:data-style-name="N0">
      <style:table-cell-properties fo:border="thin solid #000000" style:vertical-align="automatic" fo:wrap-option="wrap"/>
      <style:map style:condition="of:is-true-formula(AND(COUNTIF([.$A$385:.$A$1048576]; [.A1])+COUNTIF([.$C$43:.$C$44]; [.A1])+COUNTIF([.$A$1:.$A$144]; [.A1])&gt;1;NOT(ISBLANK([.A1]))))" style:apply-style-name="cf1" style:base-cell-address="1T_2026_Publicar.A1"/>
    </style:style>
    <style:style style:name="ce228" style:family="table-cell" style:parent-style-name="Default" style:data-style-name="N0">
      <style:table-cell-properties fo:border="thin solid #000000" style:vertical-align="top" fo:wrap-option="wrap" style:repeat-content="false"/>
      <style:paragraph-properties fo:text-align="center"/>
      <style:map style:condition="of:is-true-formula(AND(COUNTIF([.$P$384:.$P$384]; [.P384])&gt;1;NOT(ISBLANK([.P384]))))" style:apply-style-name="cf1" style:base-cell-address="1T_2026_Publicar.P384"/>
    </style:style>
  </office:automatic-styles>
  <office:body>
    <office:spreadsheet>
      <table:calculation-settings table:case-sensitive="false" table:search-criteria-must-apply-to-whole-cell="true" table:use-wildcards="true" table:use-regular-expressions="false" table:automatic-find-labels="false"/>
      <table:table table:name="1T_2026_Publicar" table:style-name="ta1">
        <table:table-column table:style-name="co1" table:default-cell-style-name="ce3"/>
        <table:table-column table:style-name="co2" table:default-cell-style-name="ce3"/>
        <table:table-column table:style-name="co3" table:default-cell-style-name="ce87"/>
        <table:table-column table:style-name="co4" table:default-cell-style-name="ce5"/>
        <table:table-column table:style-name="co5" table:number-columns-repeated="12" table:default-cell-style-name="ce3"/>
        <table:table-column table:style-name="co6" table:default-cell-style-name="ce4"/>
        <table:table-column table:style-name="co7" table:default-cell-style-name="ce3"/>
        <table:table-column table:style-name="co8" table:number-columns-repeated="16366" table:default-cell-style-name="ce3"/>
        <table:table-row table:style-name="ro1">
          <table:table-cell table:number-columns-spanned="3" table:number-rows-spanned="1" table:style-name="ce176"/>
          <table:covered-table-cell table:number-columns-repeated="2"/>
          <table:table-cell table:style-name="ce29"/>
          <table:table-cell office:value-type="string" table:number-columns-spanned="12" table:number-rows-spanned="1" table:style-name="ce163">
            <text:p>Causas de denegación del artículo 14.1 de la Ley 19/2013</text:p>
          </table:table-cell>
          <table:covered-table-cell table:number-columns-repeated="11"/>
          <table:table-cell table:style-name="ce48"/>
          <table:table-cell table:style-name="ce6"/>
          <table:table-cell table:number-columns-repeated="16366"/>
        </table:table-row>
        <table:table-row table:style-name="ro1">
          <table:table-cell office:value-type="string" table:style-name="ce177">
            <text:p>Expediente<text:s/></text:p>
          </table:table-cell>
          <table:table-cell office:value-type="string" table:style-name="ce1">
            <text:p>UIT</text:p>
          </table:table-cell>
          <table:table-cell office:value-type="string" table:style-name="ce88">
            <text:p>Asunto</text:p>
          </table:table-cell>
          <table:table-cell office:value-type="string" table:style-name="ce30">
            <text:p>Fecha de la resolución</text:p>
          </table:table-cell>
          <table:table-cell office:value-type="string" table:style-name="ce2">
            <text:p>a<text:s/></text:p>
          </table:table-cell>
          <table:table-cell office:value-type="string" table:style-name="ce2">
            <text:p>b</text:p>
          </table:table-cell>
          <table:table-cell office:value-type="string" table:style-name="ce2">
            <text:p>c</text:p>
          </table:table-cell>
          <table:table-cell office:value-type="string" table:style-name="ce2">
            <text:p>d</text:p>
          </table:table-cell>
          <table:table-cell office:value-type="string" table:style-name="ce2">
            <text:p>e</text:p>
          </table:table-cell>
          <table:table-cell office:value-type="string" table:style-name="ce2">
            <text:p>f</text:p>
          </table:table-cell>
          <table:table-cell office:value-type="string" table:style-name="ce2">
            <text:p>g</text:p>
          </table:table-cell>
          <table:table-cell office:value-type="string" table:style-name="ce2">
            <text:p>h</text:p>
          </table:table-cell>
          <table:table-cell office:value-type="string" table:style-name="ce2">
            <text:p>i</text:p>
          </table:table-cell>
          <table:table-cell office:value-type="string" table:style-name="ce2">
            <text:p>j</text:p>
          </table:table-cell>
          <table:table-cell office:value-type="string" table:style-name="ce2">
            <text:p>k</text:p>
          </table:table-cell>
          <table:table-cell office:value-type="string" table:style-name="ce2">
            <text:p>l</text:p>
          </table:table-cell>
          <table:table-cell office:value-type="string" table:style-name="ce51">
            <text:p>URL DE RESOLUCIÓN ANONIMIZADA</text:p>
          </table:table-cell>
          <table:table-cell office:value-type="string" table:style-name="ce17">
            <text:p>Observaciones</text:p>
          </table:table-cell>
          <table:table-cell table:number-columns-repeated="16366"/>
        </table:table-row>
        <table:table-row table:style-name="ro1" table:visibility="filter">
          <table:table-cell office:value-type="string" table:style-name="ce178">
            <text:p>001-102038</text:p>
          </table:table-cell>
          <table:table-cell office:value-type="string" table:style-name="ce3">
            <text:p>Ministerio para la Transformación Digital y de la Función Pública</text:p>
          </table:table-cell>
          <table:table-cell office:value-type="string" table:style-name="ce87">
            <text:p>Expediente concesión RETEVISIÓN I, S.A.</text:p>
          </table:table-cell>
          <table:table-cell office:value-type="date" office:date-value="2025-12-03T00:00:00" table:style-name="ce28">
            <text:p>03/12/2025</text:p>
          </table:table-cell>
          <table:table-cell table:number-columns-repeated="7" table:style-name="ce3"/>
          <table:table-cell office:value-type="string" table:style-name="ce5">
            <text:p>X</text:p>
          </table:table-cell>
          <table:table-cell table:style-name="ce3"/>
          <table:table-cell office:value-type="string" table:style-name="ce5">
            <text:p>X</text:p>
          </table:table-cell>
          <table:table-cell table:number-columns-repeated="2" table:style-name="ce3"/>
          <table:table-cell office:value-type="string" table:style-name="ce55">
            <text:p><text:a xlink:href="https://transparencia.gob.es/content/dam/transparencia_home/ministerios/mtdf/DA/Resolución_102038_MTDFP_anonimizada.pdf">https://transparencia.gob.es/content/dam/transparencia_home/ministerios/mtdf/DA/Resolución_102038_MTDFP_anonimizada.pdf</text:a></text:p>
          </table:table-cell>
          <table:table-cell table:number-columns-repeated="16367" table:style-name="ce3"/>
        </table:table-row>
        <table:table-row table:style-name="ro1" table:visibility="filter">
          <table:table-cell office:value-type="string" table:style-name="ce179">
            <text:p>001-106450</text:p>
          </table:table-cell>
          <table:table-cell office:value-type="string" table:style-name="ce22">
            <text:p>Ministerio de Transportes y Movilidad Sostenible</text:p>
          </table:table-cell>
          <table:table-cell office:value-type="string" table:style-name="ce52">
            <text:p>Información de la concesión administrativa de la dársena naútico deportiva del Puerto de Málaga</text:p>
          </table:table-cell>
          <table:table-cell office:value-type="date" office:date-value="2025-10-24T10:52:20" table:style-name="ce73">
            <text:p>24/10/2025</text:p>
          </table:table-cell>
          <table:table-cell table:number-columns-repeated="5" table:style-name="ce16"/>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4" table:style-name="ce16"/>
          <table:table-cell office:value-type="string" table:style-name="ce81">
            <text:p><text:a xlink:href="https://cdn.transportes.gob.es/portal-web-drupal/RESOLUCIONESDENEGATORIAS/001_0106450_concesion_parcial_art.14.1.f_g_h.pdf">https://cdn.transportes.gob.es/portal-web-drupal/RESOLUCIONESDENEGATORIAS/001_0106450_concesion_parcial_art.14.1.f_g_h.pdf</text:a></text:p>
          </table:table-cell>
          <table:table-cell table:number-columns-repeated="16367" table:style-name="ce40"/>
        </table:table-row>
        <table:table-row table:style-name="ro1" table:visibility="filter">
          <table:table-cell office:value-type="string" table:style-name="ce180">
            <text:p>001-106454</text:p>
          </table:table-cell>
          <table:table-cell office:value-type="string" table:style-name="ce62">
            <text:p>Ministerio de Vivienda y Agenda Urbana</text:p>
          </table:table-cell>
          <table:table-cell office:value-type="string" table:style-name="ce89">
            <text:p>Análisis técnico-económico y de la tasación de los terrenos que el Ministerio de Defensa propuso a SEPES (Entidad Pública Empresarial del Suelo) para su adquisición en virtud del Acuerdo del Consejo de Ministros de 9 de mayo de 2023</text:p>
          </table:table-cell>
          <table:table-cell office:value-type="date" office:date-value="2025-11-12T00:00:00" table:style-name="ce27">
            <text:p>12/11/2025</text:p>
          </table:table-cell>
          <table:table-cell table:number-columns-repeated="10" table:style-name="ce25"/>
          <table:table-cell office:value-type="string" table:style-name="ce25">
            <text:p>X</text:p>
          </table:table-cell>
          <table:table-cell table:style-name="ce25"/>
          <table:table-cell office:value-type="string" table:style-name="ce9">
            <text:p><text:a xlink:href="https://cdn.mivau.gob.es/portal-web-mivau/transparencia/Resoluciones%20%204T-2025%20anonimizadas.pdf">https://cdn.mivau.gob.es/portal-web-mivau/transparencia/Resoluciones%20%204T-2025%20anonimizadas.pdf</text:a></text:p>
          </table:table-cell>
          <table:table-cell table:style-name="ce11"/>
          <table:table-cell table:number-columns-repeated="16366"/>
        </table:table-row>
        <table:table-row table:style-name="ro1" table:visibility="filter">
          <table:table-cell office:value-type="string" table:style-name="ce181">
            <text:p>001-106669</text:p>
          </table:table-cell>
          <table:table-cell office:value-type="string" table:style-name="ce15">
            <text:p>Casa Real / Secretaría General Presidencia del Gobierno</text:p>
          </table:table-cell>
          <table:table-cell office:value-type="string" table:style-name="ce71">
            <text:p>Viaje del presidente del Gobierno a Turquía</text:p>
          </table:table-cell>
          <table:table-cell office:value-type="date" office:date-value="2025-11-12T00:00:00" table:style-name="ce27">
            <text:p>12/11/2025</text:p>
          </table:table-cell>
          <table:table-cell office:value-type="string" table:style-name="ce42">
            <text:p>X</text:p>
          </table:table-cell>
          <table:table-cell table:number-columns-repeated="11" table:style-name="ce25"/>
          <table:table-cell office:value-type="string" table:style-name="ce10">
            <text:p><text:a xlink:href="https://www.mpr.gob.es/prencom/denegadas/Documents/2026/Anonim_Resolucion_PG_106669.pdf">https://www.mpr.gob.es/prencom/denegadas/Documents/2026/Anonim_Resolucion_PG_106669.pdf</text:a></text:p>
          </table:table-cell>
          <table:table-cell table:number-columns-repeated="16367" table:style-name="ce3"/>
        </table:table-row>
        <table:table-row table:style-name="ro1" table:visibility="filter">
          <table:table-cell office:value-type="string" table:style-name="ce181">
            <text:p>001-106692</text:p>
          </table:table-cell>
          <table:table-cell office:value-type="string" table:style-name="ce15">
            <text:p>Ministerio de Hacienda<text:s/></text:p>
          </table:table-cell>
          <table:table-cell office:value-type="string" table:style-name="ce71">
            <text:p>Acceso a planes, directrices y manuales de procedimiento interno de la Agencia Estatal de Administración Tributaria (AEAT)</text:p>
          </table:table-cell>
          <table:table-cell office:value-type="date" office:date-value="2025-10-09T00:00:00" table:style-name="ce27">
            <text:p>09/10/2025</text:p>
          </table:table-cell>
          <table:table-cell table:number-columns-repeated="4" table:style-name="ce16"/>
          <table:table-cell office:value-type="string" table:style-name="ce16">
            <text:p>X</text:p>
          </table:table-cell>
          <table:table-cell table:style-name="ce16"/>
          <table:table-cell office:value-type="string" table:style-name="ce16">
            <text:p>X</text:p>
          </table:table-cell>
          <table:table-cell table:style-name="ce25"/>
          <table:table-cell table:number-columns-repeated="4" table:style-name="ce16"/>
          <table:table-cell office:value-type="string" table:style-name="ce10">
            <text:p><text:a xlink:href="https://www.hacienda.gob.es/SGT/GobiernoAbierto/Transparencia_Denegatorias/00001-00106692-denegatoriaparcial.pdf">https://www.hacienda.gob.es/SGT/GobiernoAbierto/Transparencia_Denegatorias/00001-00106692-denegatoriaparcial.pdf</text:a></text:p>
          </table:table-cell>
          <table:table-cell table:number-columns-repeated="16367" table:style-name="ce3"/>
        </table:table-row>
        <table:table-row table:style-name="ro1" table:visibility="filter">
          <table:table-cell office:value-type="string" table:style-name="ce181">
            <text:p>001-106825</text:p>
          </table:table-cell>
          <table:table-cell office:value-type="string" table:style-name="ce68">
            <text:p>AGENCIA ESPAÑOLA DE PROTECCIÓN DE DATOS</text:p>
          </table:table-cell>
          <table:table-cell office:value-type="string" table:style-name="ce71">
            <text:p>Testimonio completo e íntegro de todos los procedimientos del solicitante en la Agencia Española de Protección de Datos de acuerdo con la Leyes 19/2013, 39/2015 y 15/2022</text:p>
          </table:table-cell>
          <table:table-cell office:value-type="date" office:date-value="2025-10-03T00:00:00" table:style-name="ce27">
            <text:p>03/10/2025</text:p>
          </table:table-cell>
          <table:table-cell table:number-columns-repeated="3" table:style-name="ce16"/>
          <table:table-cell office:value-type="string" table:style-name="ce25">
            <text:p>X</text:p>
          </table:table-cell>
          <table:table-cell office:value-type="string" table:style-name="ce16">
            <text:p>X</text:p>
          </table:table-cell>
          <table:table-cell table:style-name="ce16"/>
          <table:table-cell office:value-type="string" table:style-name="ce16">
            <text:p>X</text:p>
          </table:table-cell>
          <table:table-cell table:number-columns-repeated="3" table:style-name="ce16"/>
          <table:table-cell office:value-type="string" table:style-name="ce16">
            <text:p>X</text:p>
          </table:table-cell>
          <table:table-cell table:style-name="ce16"/>
          <table:table-cell office:value-type="string" table:style-name="ce10">
            <text:p><text:a xlink:href="https://www.aepd.es/documento/00001-00106825.pdf">https://www.aepd.es/documento/00001-00106825.pdf</text:a></text:p>
          </table:table-cell>
          <table:table-cell table:number-columns-repeated="16367" table:style-name="ce3"/>
        </table:table-row>
        <table:table-row table:style-name="ro1" table:visibility="filter">
          <table:table-cell office:value-type="string" table:style-name="ce181">
            <text:p>001-107016</text:p>
          </table:table-cell>
          <table:table-cell office:value-type="string" table:style-name="ce68">
            <text:p>AGENCIA ESPAÑOLA DE PROTECCIÓN DE DATOS</text:p>
          </table:table-cell>
          <table:table-cell office:value-type="string" table:style-name="ce71">
            <text:p>Listado que contenga los datos y señas de todos los procedimientos iniciados por el solicitante ante la Agencia Española de Protección de Datos desde el año 2018</text:p>
          </table:table-cell>
          <table:table-cell office:value-type="date" office:date-value="2025-10-21T00:00:00" table:style-name="ce27">
            <text:p>21/10/2025</text:p>
          </table:table-cell>
          <table:table-cell table:number-columns-repeated="7" table:style-name="ce25"/>
          <table:table-cell office:value-type="string" table:style-name="ce25">
            <text:p>X</text:p>
          </table:table-cell>
          <table:table-cell table:number-columns-repeated="4" table:style-name="ce25"/>
          <table:table-cell office:value-type="string" table:style-name="ce10">
            <text:p><text:a xlink:href="https://www.aepd.es/documento/00001-00107016.pdf">https://www.aepd.es/documento/00001-00107016.pdf</text:a></text:p>
          </table:table-cell>
          <table:table-cell table:number-columns-repeated="16367" table:style-name="ce3"/>
        </table:table-row>
        <table:table-row table:style-name="ro1" table:visibility="filter">
          <table:table-cell office:value-type="string" table:style-name="ce182">
            <text:p>001-107021</text:p>
          </table:table-cell>
          <table:table-cell office:value-type="string" table:style-name="ce7">
            <text:p>Ministerio de Derechos Sociales, Consumo y Agenda 2030</text:p>
          </table:table-cell>
          <table:table-cell office:value-type="string" table:style-name="ce50">
            <text:p>Acceso archivo digital sobre una empresa de alojamientos turísticos</text:p>
          </table:table-cell>
          <table:table-cell office:value-type="date" office:date-value="2025-10-06T00:00:00" table:style-name="ce27">
            <text:p>06/10/2025</text:p>
          </table:table-cell>
          <table:table-cell table:number-columns-repeated="6" table:style-name="ce16"/>
          <table:table-cell office:value-type="string" table:style-name="ce25">
            <text:p>X</text:p>
          </table:table-cell>
          <table:table-cell table:number-columns-repeated="5" table:style-name="ce16"/>
          <table:table-cell office:value-type="string" table:style-name="ce10">
            <text:p><text:a xlink:href="https://www.dsca.gob.es/sites/default/files/transparencia/RESOLUCION_TRANSPARENCIA_EXPTE_107021_censurado_Censurado.pdf">https://www.dsca.gob.es/sites/default/files/transparencia/RESOLUCION_TRANSPARENCIA_EXPTE_107021_censurado_Censurado.pdf</text:a></text:p>
          </table:table-cell>
          <table:table-cell table:number-columns-repeated="16367" table:style-name="ce3"/>
        </table:table-row>
        <table:table-row table:style-name="ro1" table:visibility="filter">
          <table:table-cell office:value-type="string" table:style-name="ce183">
            <text:p>001-107194</text:p>
          </table:table-cell>
          <table:table-cell office:value-type="string" table:style-name="ce15">
            <text:p>Ministerio de Hacienda<text:s/></text:p>
          </table:table-cell>
          <table:table-cell office:value-type="string" table:style-name="ce71">
            <text:p>Información sobre la entrada de Sociedad Estatal de Participaciones Industriales (SEPI) en el capital de la empresa ferroviaria Talgo</text:p>
          </table:table-cell>
          <table:table-cell office:value-type="date" office:date-value="2025-10-02T00:00:00" table:style-name="ce27">
            <text:p>02/10/2025</text:p>
          </table:table-cell>
          <table:table-cell table:number-columns-repeated="7" table:style-name="ce16"/>
          <table:table-cell office:value-type="string" table:style-name="ce16">
            <text:p>X</text:p>
          </table:table-cell>
          <table:table-cell table:number-columns-repeated="2" table:style-name="ce16"/>
          <table:table-cell office:value-type="string" table:style-name="ce16">
            <text:p>X</text:p>
          </table:table-cell>
          <table:table-cell table:style-name="ce16"/>
          <table:table-cell office:value-type="string" table:style-name="ce10">
            <text:p><text:a xlink:href="https://www.hacienda.gob.es/SGT/GobiernoAbierto/Transparencia_Denegatorias/00001-00107194-denegatoria.pdf">https://www.hacienda.gob.es/SGT/GobiernoAbierto/Transparencia_Denegatorias/00001-00107194-denegatoria.pdf</text:a></text:p>
          </table:table-cell>
          <table:table-cell table:number-columns-repeated="16367" table:style-name="ce3"/>
        </table:table-row>
        <table:table-row table:style-name="ro1" table:visibility="filter">
          <table:table-cell office:value-type="string" table:style-name="ce181">
            <text:p>001-107294</text:p>
          </table:table-cell>
          <table:table-cell office:value-type="string" table:style-name="ce39">
            <text:p>Ministerio del Interior</text:p>
          </table:table-cell>
          <table:table-cell office:value-type="string" table:style-name="ce71">
            <text:p>Condecoraciones de la Guardia Civil</text:p>
          </table:table-cell>
          <table:table-cell office:value-type="date" office:date-value="2025-10-24T00:00:00" table:style-name="ce27">
            <text:p>24/10/2025</text:p>
          </table:table-cell>
          <table:table-cell table:number-columns-repeated="3"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7294.pdf">https://www.interior.gob.es/opencms/documentacion/Portal-de-Transparencia/ResolucionesDenegatorias_2025/4T/001-107294.pdf</text:a></text:p>
          </table:table-cell>
          <table:table-cell table:number-columns-repeated="16367" table:style-name="ce3"/>
        </table:table-row>
        <table:table-row table:style-name="ro1" table:visibility="filter">
          <table:table-cell office:value-type="string" table:style-name="ce181">
            <text:p>001-107424</text:p>
          </table:table-cell>
          <table:table-cell office:value-type="string" table:style-name="ce39">
            <text:p>Ministerio del Interior</text:p>
          </table:table-cell>
          <table:table-cell office:value-type="string" table:style-name="ce71">
            <text:p>Medidas de seguridas en fronteras de Ceuta y Melilla</text:p>
          </table:table-cell>
          <table:table-cell office:value-type="date" office:date-value="2025-10-17T00:00:00" table:style-name="ce27">
            <text:p>17/10/2025</text:p>
          </table:table-cell>
          <table:table-cell office:value-type="string" table:style-name="ce5">
            <text:p>X</text:p>
          </table:table-cell>
          <table:table-cell table:number-columns-repeated="2"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7424.pdf">https://www.interior.gob.es/opencms/documentacion/Portal-de-Transparencia/ResolucionesDenegatorias_2025/4T/001-107424.pdf</text:a></text:p>
          </table:table-cell>
          <table:table-cell table:number-columns-repeated="16367" table:style-name="ce3"/>
        </table:table-row>
        <table:table-row table:style-name="ro1" table:visibility="filter">
          <table:table-cell office:value-type="string" table:style-name="ce184">
            <text:p>001-107496</text:p>
          </table:table-cell>
          <table:table-cell office:value-type="string" table:style-name="ce15">
            <text:p>Ministerio de Hacienda<text:s/></text:p>
          </table:table-cell>
          <table:table-cell office:value-type="string" table:style-name="ce71">
            <text:p>Contrato entre Correos y Evelop Airlines</text:p>
          </table:table-cell>
          <table:table-cell office:value-type="date" office:date-value="2025-10-27T00:00:00" table:style-name="ce27">
            <text:p>27/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10">
            <text:p><text:a xlink:href="https://www.hacienda.gob.es/SGT/GobiernoAbierto/Transparencia_Denegatorias/00001-00107496-denegatoriaparcial.pdf">https://www.hacienda.gob.es/SGT/GobiernoAbierto/Transparencia_Denegatorias/00001-00107496-denegatoriaparcial.pdf</text:a></text:p>
          </table:table-cell>
          <table:table-cell table:number-columns-repeated="16367" table:style-name="ce3"/>
        </table:table-row>
        <table:table-row table:style-name="ro1" table:visibility="filter">
          <table:table-cell office:value-type="string" table:style-name="ce185">
            <text:p>001-107532</text:p>
          </table:table-cell>
          <table:table-cell office:value-type="string" table:style-name="ce3">
            <text:p>Ministerio del Interior</text:p>
          </table:table-cell>
          <table:table-cell office:value-type="string" table:style-name="ce87">
            <text:p>Cámaras de seguridad</text:p>
          </table:table-cell>
          <table:table-cell office:value-type="date" office:date-value="2025-10-10T00:00:00" table:style-name="ce28">
            <text:p>10/10/2025</text:p>
          </table:table-cell>
          <table:table-cell office:value-type="string" table:style-name="ce5">
            <text:p>X</text:p>
          </table:table-cell>
          <table:table-cell table:number-columns-repeated="2"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7532.pdf">https://www.interior.gob.es/opencms/documentacion/Portal-de-Transparencia/ResolucionesDenegatorias_2025/4T/001-107532.pdf</text:a></text:p>
          </table:table-cell>
          <table:table-cell table:number-columns-repeated="16367" table:style-name="ce3"/>
        </table:table-row>
        <table:table-row table:style-name="ro1" table:visibility="filter">
          <table:table-cell office:value-type="string" table:style-name="ce185">
            <text:p>001-107609</text:p>
          </table:table-cell>
          <table:table-cell office:value-type="string" table:style-name="ce3">
            <text:p>Ministerio del Interior</text:p>
          </table:table-cell>
          <table:table-cell office:value-type="string" table:style-name="ce87">
            <text:p>Compra de dispositivos electrónicos</text:p>
          </table:table-cell>
          <table:table-cell office:value-type="date" office:date-value="2025-10-28T00:00:00" table:style-name="ce28">
            <text:p>28/10/2025</text:p>
          </table:table-cell>
          <table:table-cell table:number-columns-repeated="3" table:style-name="ce5"/>
          <table:table-cell office:value-type="string" table:style-name="ce5">
            <text:p>X</text:p>
          </table:table-cell>
          <table:table-cell office:value-type="string" table:style-name="ce5">
            <text:p>X</text:p>
          </table:table-cell>
          <table:table-cell table:number-columns-repeated="7" table:style-name="ce5"/>
          <table:table-cell office:value-type="string" table:style-name="ce10">
            <text:p><text:a xlink:href="https://www.interior.gob.es/opencms/documentacion/Portal-de-Transparencia/ResolucionesDenegatorias_2025/4T/001-107609.pdf">https://www.interior.gob.es/opencms/documentacion/Portal-de-Transparencia/ResolucionesDenegatorias_2025/4T/001-107609.pdf</text:a></text:p>
          </table:table-cell>
          <table:table-cell table:number-columns-repeated="16367" table:style-name="ce3"/>
        </table:table-row>
        <table:table-row table:style-name="ro1" table:visibility="filter">
          <table:table-cell office:value-type="string" table:style-name="ce185">
            <text:p>001-107626</text:p>
          </table:table-cell>
          <table:table-cell office:value-type="string" table:style-name="ce3">
            <text:p>Ministerio del Interior</text:p>
          </table:table-cell>
          <table:table-cell office:value-type="string" table:style-name="ce87">
            <text:p>Unidades caninas en el Aeropuerto de Málaga</text:p>
          </table:table-cell>
          <table:table-cell office:value-type="date" office:date-value="2025-10-24T00:00:00" table:style-name="ce28">
            <text:p>24/10/2025</text:p>
          </table:table-cell>
          <table:table-cell table:number-columns-repeated="3" table:style-name="ce5"/>
          <table:table-cell office:value-type="string" table:style-name="ce5">
            <text:p>X</text:p>
          </table:table-cell>
          <table:table-cell office:value-type="string" table:style-name="ce5">
            <text:p>X</text:p>
          </table:table-cell>
          <table:table-cell table:number-columns-repeated="7" table:style-name="ce5"/>
          <table:table-cell office:value-type="string" table:style-name="ce10">
            <text:p><text:a xlink:href="https://www.interior.gob.es/opencms/documentacion/Portal-de-Transparencia/ResolucionesDenegatorias_2025/4T/001-107626.pdf">https://www.interior.gob.es/opencms/documentacion/Portal-de-Transparencia/ResolucionesDenegatorias_2025/4T/001-107626.pdf</text:a></text:p>
          </table:table-cell>
          <table:table-cell table:number-columns-repeated="16367"/>
        </table:table-row>
        <table:table-row table:style-name="ro1" table:visibility="filter">
          <table:table-cell office:value-type="string" table:style-name="ce185">
            <text:p>001-107698</text:p>
          </table:table-cell>
          <table:table-cell office:value-type="string" table:style-name="ce3">
            <text:p>Ministerio del Interior</text:p>
          </table:table-cell>
          <table:table-cell office:value-type="string" table:style-name="ce87">
            <text:p>Instalaciones de la Guardia Civil en Ceuta</text:p>
          </table:table-cell>
          <table:table-cell office:value-type="date" office:date-value="2025-10-24T00:00:00" table:style-name="ce28">
            <text:p>24/10/2025</text:p>
          </table:table-cell>
          <table:table-cell table:number-columns-repeated="3" table:style-name="ce5"/>
          <table:table-cell office:value-type="string" table:style-name="ce5">
            <text:p>X</text:p>
          </table:table-cell>
          <table:table-cell office:value-type="string" table:style-name="ce5">
            <text:p>X</text:p>
          </table:table-cell>
          <table:table-cell table:number-columns-repeated="7" table:style-name="ce5"/>
          <table:table-cell office:value-type="string" table:style-name="ce10">
            <text:p><text:a xlink:href="https://www.interior.gob.es/opencms/documentacion/Portal-de-Transparencia/ResolucionesDenegatorias_2025/4T/001-107698.pdf">https://www.interior.gob.es/opencms/documentacion/Portal-de-Transparencia/ResolucionesDenegatorias_2025/4T/001-107698.pdf</text:a></text:p>
          </table:table-cell>
          <table:table-cell table:number-columns-repeated="16367"/>
        </table:table-row>
        <table:table-row table:style-name="ro1" table:visibility="filter">
          <table:table-cell office:value-type="string" table:style-name="ce186">
            <text:p>001-107720</text:p>
          </table:table-cell>
          <table:table-cell office:value-type="string" table:style-name="ce26">
            <text:p>Ministerio de Economía, Comercio y Empresa</text:p>
          </table:table-cell>
          <table:table-cell office:value-type="string" table:style-name="ce52">
            <text:p>Entidades jurídicas en las que Fond ICO Global (Instituto de Crédito Oficial) ha invertido desde 2013<text:s/></text:p>
          </table:table-cell>
          <table:table-cell office:value-type="date" office:date-value="2025-10-14T00:00:00" table:style-name="ce28">
            <text:p>14/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10">
            <text:p><text:a xlink:href="https://portal.mineco.gob.es/RecursosTransparencia/Respuesta_00001-00107720_anonimizado.pdf">https://portal.mineco.gob.es/RecursosTransparencia/Respuesta_00001-00107720_anonimizado.pdf</text:a></text:p>
          </table:table-cell>
          <table:table-cell table:number-columns-repeated="16367"/>
        </table:table-row>
        <table:table-row table:style-name="ro1" table:visibility="filter">
          <table:table-cell office:value-type="string" table:style-name="ce187">
            <text:p>001-107792</text:p>
          </table:table-cell>
          <table:table-cell office:value-type="string" table:style-name="ce21">
            <text:p>Ministerio de Hacienda<text:s/></text:p>
          </table:table-cell>
          <table:table-cell office:value-type="string" table:style-name="ce87">
            <text:p>Información sobre equipo manual de inspección en la Agencia Estatal de Administración Tributaria (AEAT)</text:p>
          </table:table-cell>
          <table:table-cell office:value-type="date" office:date-value="2025-11-03T00:00:00" table:style-name="ce28">
            <text:p>03/11/2025</text:p>
          </table:table-cell>
          <table:table-cell table:number-columns-repeated="4" table:style-name="ce16"/>
          <table:table-cell office:value-type="string" table:style-name="ce16">
            <text:p>X</text:p>
          </table:table-cell>
          <table:table-cell table:style-name="ce16"/>
          <table:table-cell office:value-type="string" table:style-name="ce16">
            <text:p>X</text:p>
          </table:table-cell>
          <table:table-cell table:number-columns-repeated="5" table:style-name="ce16"/>
          <table:table-cell office:value-type="string" table:style-name="ce10">
            <text:p><text:a xlink:href="https://www.hacienda.gob.es/SGT/GobiernoAbierto/Transparencia_Denegatorias/00001-00107792-denegatoriaparcial.pdf">https://www.hacienda.gob.es/SGT/GobiernoAbierto/Transparencia_Denegatorias/00001-00107792-denegatoriaparcial.pdf</text:a></text:p>
          </table:table-cell>
          <table:table-cell table:number-columns-repeated="16367"/>
        </table:table-row>
        <table:table-row table:style-name="ro1" table:visibility="filter">
          <table:table-cell office:value-type="string" table:style-name="ce179">
            <text:p>001-107806</text:p>
          </table:table-cell>
          <table:table-cell office:value-type="string" table:style-name="ce23">
            <text:p>Ministerio de Transportes y Movilidad Sostenible</text:p>
          </table:table-cell>
          <table:table-cell office:value-type="string" table:style-name="ce52">
            <text:p>Información de Limitaciones Temporales de Velocidad en la red de Cercanías en el País Vasco (velocidad máxima, fecha y causa de implantaciónlínea y puntos kilométricos)</text:p>
          </table:table-cell>
          <table:table-cell office:value-type="date" office:date-value="2025-10-07T13:58:00" table:style-name="ce73">
            <text:p>07/10/2025</text:p>
          </table:table-cell>
          <table:table-cell table:number-columns-repeated="3" table:style-name="ce16"/>
          <table:table-cell office:value-type="string" table:style-name="ce16">
            <text:p>X</text:p>
          </table:table-cell>
          <table:table-cell table:number-columns-repeated="2" table:style-name="ce16"/>
          <table:table-cell office:value-type="string" table:style-name="ce16">
            <text:p>X</text:p>
          </table:table-cell>
          <table:table-cell table:number-columns-repeated="5" table:style-name="ce16"/>
          <table:table-cell office:value-type="string" table:style-name="ce58">
            <text:p><text:a xlink:href="https://cdn.transportes.gob.es/portal-web-drupal/RESOLUCIONESDENEGATORIAS/001-00107806_concesion_parcial_art.14.1.d_y_g.pdf">https://cdn.transportes.gob.es/portal-web-drupal/RESOLUCIONESDENEGATORIAS/001-00107806_concesion_parcial_art.14.1.d_y_g.pdf</text:a></text:p>
          </table:table-cell>
          <table:table-cell table:number-columns-repeated="16367"/>
        </table:table-row>
        <table:table-row table:style-name="ro1" table:visibility="filter">
          <table:table-cell office:value-type="string" table:style-name="ce187">
            <text:p>001-107812</text:p>
          </table:table-cell>
          <table:table-cell office:value-type="string" table:style-name="ce21">
            <text:p>Ministerio de Hacienda<text:s/></text:p>
          </table:table-cell>
          <table:table-cell office:value-type="string" table:style-name="ce52">
            <text:p>Contrato suscrito entre la Sociedad Estatal de Promoción Industrial y Desarrollo Empresarial, E.P.E. (SEPIDE), y el Instituto de Empresa (IE) relativo al arrendamiento del edificio ubicado en la calle María de Molina, número 31, en Madrid</text:p>
          </table:table-cell>
          <table:table-cell office:value-type="date" office:date-value="2025-10-02T00:00:00" table:style-name="ce28">
            <text:p>02/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10">
            <text:p><text:a xlink:href="https://www.hacienda.gob.es/SGT/GobiernoAbierto/Transparencia_Denegatorias/00001-00107812-denegatoriaparcial.pdf">https://www.hacienda.gob.es/SGT/GobiernoAbierto/Transparencia_Denegatorias/00001-00107812-denegatoriaparcial.pdf</text:a></text:p>
          </table:table-cell>
          <table:table-cell table:number-columns-repeated="16367"/>
        </table:table-row>
        <table:table-row table:style-name="ro1" table:visibility="filter">
          <table:table-cell office:value-type="string" table:style-name="ce186">
            <text:p>001-107820</text:p>
          </table:table-cell>
          <table:table-cell office:value-type="string" table:style-name="ce26">
            <text:p>Ministerio de Economía, Comercio y Empresa</text:p>
          </table:table-cell>
          <table:table-cell office:value-type="string" table:style-name="ce52">
            <text:p>Informe de la inspección de servicios a la Oficina Económica y Comercial de España en la ciudad de Viena</text:p>
          </table:table-cell>
          <table:table-cell office:value-type="date" office:date-value="2025-10-23T00:00:00" table:style-name="ce28">
            <text:p>23/10/2025</text:p>
          </table:table-cell>
          <table:table-cell table:number-columns-repeated="6" table:style-name="ce16"/>
          <table:table-cell office:value-type="string" table:style-name="ce16">
            <text:p>X</text:p>
          </table:table-cell>
          <table:table-cell table:number-columns-repeated="5" table:style-name="ce16"/>
          <table:table-cell office:value-type="string" table:style-name="ce10">
            <text:p><text:a xlink:href="https://portal.mineco.gob.es/RecursosTransparencia/RESOLUCION%2000001-00107820_anonimizado.pdf">https://portal.mineco.gob.es/RecursosTransparencia/RESOLUCION%2000001-00107820_anonimizado.pdf</text:a></text:p>
          </table:table-cell>
          <table:table-cell table:number-columns-repeated="16367"/>
        </table:table-row>
        <table:table-row table:style-name="ro1" table:visibility="filter">
          <table:table-cell office:value-type="string" table:style-name="ce185">
            <text:p>001-107829</text:p>
          </table:table-cell>
          <table:table-cell office:value-type="string" table:style-name="ce21">
            <text:p>Casa Real / Secretaría General Presidencia del Gobierno</text:p>
          </table:table-cell>
          <table:table-cell office:value-type="string" table:style-name="ce87">
            <text:p>Visita del presidente del Gobierno a Huelva</text:p>
          </table:table-cell>
          <table:table-cell office:value-type="date" office:date-value="2025-10-10T00:00:00" table:style-name="ce28">
            <text:p>10/10/2025</text:p>
          </table:table-cell>
          <table:table-cell office:value-type="string" table:style-name="ce5">
            <text:p>X</text:p>
          </table:table-cell>
          <table:table-cell table:number-columns-repeated="11" table:style-name="ce16"/>
          <table:table-cell office:value-type="string" table:style-name="ce10">
            <text:p><text:a xlink:href="https://www.mpr.gob.es/prencom/denegadas/Documents/2026/Anonim_Resolucion_PG_107829.pdf">https://www.mpr.gob.es/prencom/denegadas/Documents/2026/Anonim_Resolucion_PG_107829.pdf</text:a></text:p>
          </table:table-cell>
          <table:table-cell table:number-columns-repeated="16367"/>
        </table:table-row>
        <table:table-row table:style-name="ro1" table:visibility="filter">
          <table:table-cell office:value-type="string" table:style-name="ce185">
            <text:p>001-107844</text:p>
          </table:table-cell>
          <table:table-cell office:value-type="string" table:style-name="ce21">
            <text:p>Casa Real / Secretaría General Presidencia del Gobierno</text:p>
          </table:table-cell>
          <table:table-cell office:value-type="string" table:style-name="ce52">
            <text:p>Viaje del presidente del Gobierno a Andorra</text:p>
          </table:table-cell>
          <table:table-cell office:value-type="date" office:date-value="2025-10-03T00:00:00" table:style-name="ce31">
            <text:p>03/10/2025</text:p>
          </table:table-cell>
          <table:table-cell office:value-type="string" table:style-name="ce5">
            <text:p>X</text:p>
          </table:table-cell>
          <table:table-cell table:number-columns-repeated="11" table:style-name="ce24"/>
          <table:table-cell office:value-type="string" table:style-name="ce10">
            <text:p><text:a xlink:href="https://www.mpr.gob.es/prencom/denegadas/Documents/2026/Anonim_Resolucion_PG_107844.pdf">https://www.mpr.gob.es/prencom/denegadas/Documents/2026/Anonim_Resolucion_PG_107844.pdf</text:a></text:p>
          </table:table-cell>
          <table:table-cell table:number-columns-repeated="16367"/>
        </table:table-row>
        <table:table-row table:style-name="ro1" table:visibility="filter">
          <table:table-cell office:value-type="string" table:style-name="ce185">
            <text:p>001-107851</text:p>
          </table:table-cell>
          <table:table-cell office:value-type="string" table:style-name="ce3">
            <text:p>Ministerio del Interior</text:p>
          </table:table-cell>
          <table:table-cell office:value-type="string" table:style-name="ce87">
            <text:p>Coste de operativo policial</text:p>
          </table:table-cell>
          <table:table-cell office:value-type="date" office:date-value="2025-10-02T00:00:00" table:style-name="ce28">
            <text:p>02/10/2025</text:p>
          </table:table-cell>
          <table:table-cell table:number-columns-repeated="3"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7851.pdf">https://www.interior.gob.es/opencms/documentacion/Portal-de-Transparencia/ResolucionesDenegatorias_2025/4T/001-107851.pdf</text:a></text:p>
          </table:table-cell>
          <table:table-cell table:number-columns-repeated="16367"/>
        </table:table-row>
        <table:table-row table:style-name="ro1" table:visibility="filter">
          <table:table-cell office:value-type="string" table:style-name="ce185">
            <text:p>001-107861</text:p>
          </table:table-cell>
          <table:table-cell office:value-type="string" table:style-name="ce21">
            <text:p>Casa Real / Secretaría General Presidencia del Gobierno</text:p>
          </table:table-cell>
          <table:table-cell office:value-type="string" table:style-name="ce52">
            <text:p>Viaje <text:s/>del presidente del Gobierno a Andorra</text:p>
          </table:table-cell>
          <table:table-cell office:value-type="date" office:date-value="2025-10-03T00:00:00" table:style-name="ce31">
            <text:p>03/10/2025</text:p>
          </table:table-cell>
          <table:table-cell office:value-type="string" table:style-name="ce5">
            <text:p>X</text:p>
          </table:table-cell>
          <table:table-cell table:number-columns-repeated="11" table:style-name="ce24"/>
          <table:table-cell office:value-type="string" table:style-name="ce10">
            <text:p><text:a xlink:href="https://www.mpr.gob.es/prencom/denegadas/Documents/2026/Anonim_Resolucion_PG_107861.pdf">https://www.mpr.gob.es/prencom/denegadas/Documents/2026/Anonim_Resolucion_PG_107861.pdf</text:a></text:p>
          </table:table-cell>
          <table:table-cell table:number-columns-repeated="16367"/>
        </table:table-row>
        <table:table-row table:style-name="ro1" table:visibility="filter">
          <table:table-cell office:value-type="string" table:style-name="ce179">
            <text:p>001-107950</text:p>
          </table:table-cell>
          <table:table-cell office:value-type="string" table:style-name="ce23">
            <text:p>Ministerio de Transportes y Movilidad Sostenible</text:p>
          </table:table-cell>
          <table:table-cell office:value-type="string" table:style-name="ce52">
            <text:p><text:s/>Pliego concesión administrativa de la empresa Tenerife Shipyards, del Puerto de Santa Cruz de Tenerife</text:p>
          </table:table-cell>
          <table:table-cell office:value-type="date" office:date-value="2025-10-02T07:45:56" table:style-name="ce73">
            <text:p>02/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0107950_concesion_parcial_art.14.1.h.pdf">https://cdn.transportes.gob.es/portal-web-drupal/RESOLUCIONESDENEGATORIAS/001-0107950_concesion_parcial_art.14.1.h.pdf</text:a></text:p>
          </table:table-cell>
          <table:table-cell table:number-columns-repeated="16367"/>
        </table:table-row>
        <table:table-row table:style-name="ro1" table:visibility="filter">
          <table:table-cell office:value-type="string" table:style-name="ce186">
            <text:p>001-107965</text:p>
          </table:table-cell>
          <table:table-cell office:value-type="string" table:style-name="ce26">
            <text:p>Ministerio de Economía, Comercio y Empresa</text:p>
          </table:table-cell>
          <table:table-cell office:value-type="string" table:style-name="ce52">
            <text:p>Copia del expediente administrativo sobre el recurso número 76/2025 de sala 3 de lo Contencioso del Tribunal Supremo</text:p>
          </table:table-cell>
          <table:table-cell office:value-type="date" office:date-value="2025-10-01T00:00:00" table:style-name="ce28">
            <text:p>01/10/2025</text:p>
          </table:table-cell>
          <table:table-cell office:value-type="string" table:style-name="ce16">
            <text:p>X</text:p>
          </table:table-cell>
          <table:table-cell office:value-type="string" table:style-name="ce16">
            <text:p>X</text:p>
          </table:table-cell>
          <table:table-cell table:style-name="ce16"/>
          <table:table-cell office:value-type="string" table:style-name="ce16">
            <text:p>X</text:p>
          </table:table-cell>
          <table:table-cell table:number-columns-repeated="3" table:style-name="ce16"/>
          <table:table-cell office:value-type="string" table:style-name="ce16">
            <text:p>X</text:p>
          </table:table-cell>
          <table:table-cell table:style-name="ce16"/>
          <table:table-cell office:value-type="string" table:style-name="ce16">
            <text:p>X</text:p>
          </table:table-cell>
          <table:table-cell office:value-type="string" table:style-name="ce16">
            <text:p>X</text:p>
          </table:table-cell>
          <table:table-cell table:style-name="ce16"/>
          <table:table-cell office:value-type="string" table:style-name="ce10">
            <text:p><text:a xlink:href="https://portal.mineco.gob.es/RecursosTransparencia/RESOLUCI%C3%93N%2000001-00107965_anonimizada.pdf">https://portal.mineco.gob.es/RecursosTransparencia/RESOLUCI%C3%93N%2000001-00107965_anonimizada.pdf</text:a></text:p>
          </table:table-cell>
          <table:table-cell table:number-columns-repeated="16367"/>
        </table:table-row>
        <table:table-row table:style-name="ro1" table:visibility="filter">
          <table:table-cell office:value-type="string" table:style-name="ce186">
            <text:p>001-107967</text:p>
          </table:table-cell>
          <table:table-cell office:value-type="string" table:style-name="ce23">
            <text:p>Ministerio de Transportes y Movilidad Sostenible</text:p>
          </table:table-cell>
          <table:table-cell office:value-type="string" table:style-name="ce52">
            <text:p>Listado de trenes con origen o destino Granada que desde junio 2025 han llegado con retraso y las compesaciones económicas. Número de pasajero del servicio Alta Velocidad española (AVE) Granada y Madrid desde 2019 y % medio de ocupación. Número de pasajeros en la estación de Antequera Alta Velocidad, cada día</text:p>
          </table:table-cell>
          <table:table-cell office:value-type="date" office:date-value="2025-10-02T17:56:24" table:style-name="ce73">
            <text:p>02/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60">
            <text:p><text:a xlink:href="https://cdn.transportes.gob.es/portal-web-drupal/RESOLUCIONESDENEGATORIAS/001-107967denegacion_art.14.1.h.pdf">https://cdn.transportes.gob.es/portal-web-drupal/RESOLUCIONESDENEGATORIAS/001-107967denegacion_art.14.1.h.pdf</text:a></text:p>
          </table:table-cell>
          <table:table-cell table:number-columns-repeated="16367"/>
        </table:table-row>
        <table:table-row table:style-name="ro1" table:visibility="filter">
          <table:table-cell office:value-type="string" table:style-name="ce186">
            <text:p>001-107968</text:p>
          </table:table-cell>
          <table:table-cell office:value-type="string" table:style-name="ce23">
            <text:p>Ministerio de Transportes y Movilidad Sostenible</text:p>
          </table:table-cell>
          <table:table-cell office:value-type="string" table:style-name="ce52">
            <text:p>Listado de trenes con origen o destino Granada que desde 2019 han llegado con retraso y las compesaciones económicas. Número de pasajero del servicio Alta Velocidad española (AVE) Granada y Madrid desde 2019 y % medio de ocupación. Número de pasajeros en la estación deAntequera Alta Velocidad, cada día</text:p>
          </table:table-cell>
          <table:table-cell office:value-type="date" office:date-value="2025-10-03T08:18:58" table:style-name="ce73">
            <text:p>03/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60">
            <text:p><text:a xlink:href="https://cdn.transportes.gob.es/portal-web-drupal/RESOLUCIONESDENEGATORIAS/001-107968_denegacion_art.14.1.h.pdf">https://cdn.transportes.gob.es/portal-web-drupal/RESOLUCIONESDENEGATORIAS/001-107968_denegacion_art.14.1.h.pdf</text:a></text:p>
          </table:table-cell>
          <table:table-cell table:number-columns-repeated="16367"/>
        </table:table-row>
        <table:table-row table:style-name="ro1" table:visibility="filter">
          <table:table-cell office:value-type="string" table:style-name="ce186">
            <text:p>001-108000</text:p>
          </table:table-cell>
          <table:table-cell office:value-type="string" table:style-name="ce23">
            <text:p>Ministerio de Transportes y Movilidad Sostenible</text:p>
          </table:table-cell>
          <table:table-cell office:value-type="string" table:style-name="ce52">
            <text:p>Listado de trenes con origen o destino Granada que desde 2024 han llegado con retraso y las compesaciones económicas. Número de pasajero del servicio Alta Velocidad española (AVE) Granada y Madrid desde 2019 y % medio de ocupación. Número de pasajeros en la estación de Antequera Alta Velocidad, cada día</text:p>
          </table:table-cell>
          <table:table-cell office:value-type="date" office:date-value="2025-10-03T08:15:33" table:style-name="ce73">
            <text:p>03/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82">
            <text:p><text:a xlink:href="https://cdn.transportes.gob.es/portal-web-drupal/RESOLUCIONESDENEGATORIAS/001-108000_denegacion_art.14.1.h.pdf">https://cdn.transportes.gob.es/portal-web-drupal/RESOLUCIONESDENEGATORIAS/001-108000_denegacion_art.14.1.h.pdf</text:a></text:p>
          </table:table-cell>
          <table:table-cell table:number-columns-repeated="16367"/>
        </table:table-row>
        <table:table-row table:style-name="ro1" table:visibility="filter">
          <table:table-cell office:value-type="string" table:style-name="ce185">
            <text:p>001-108016</text:p>
          </table:table-cell>
          <table:table-cell office:value-type="string" table:style-name="ce3">
            <text:p>Ministerio del Interior</text:p>
          </table:table-cell>
          <table:table-cell office:value-type="string" table:style-name="ce87">
            <text:p>Servicio de protección de escoltas</text:p>
          </table:table-cell>
          <table:table-cell office:value-type="date" office:date-value="2025-10-24T00:00:00" table:style-name="ce28">
            <text:p>24/10/2025</text:p>
          </table:table-cell>
          <table:table-cell office:value-type="string" table:style-name="ce5">
            <text:p>X</text:p>
          </table:table-cell>
          <table:table-cell table:number-columns-repeated="2"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8016.pdf">https://www.interior.gob.es/opencms/documentacion/Portal-de-Transparencia/ResolucionesDenegatorias_2025/4T/001-108016.pdf</text:a></text:p>
          </table:table-cell>
          <table:table-cell table:number-columns-repeated="16367"/>
        </table:table-row>
        <table:table-row table:style-name="ro1" table:visibility="filter">
          <table:table-cell office:value-type="string" table:style-name="ce188">
            <text:p>001-108024</text:p>
          </table:table-cell>
          <table:table-cell office:value-type="string" table:style-name="ce21">
            <text:p>Ministerio de Hacienda<text:s/></text:p>
          </table:table-cell>
          <table:table-cell office:value-type="string" table:style-name="ce89">
            <text:p>Informes de 2023 relativos a inspecciones de tributos especiales en Castilla-La Mancha</text:p>
          </table:table-cell>
          <table:table-cell office:value-type="date" office:date-value="2025-10-06T00:00:00" table:style-name="ce27">
            <text:p>06/10/2025</text:p>
          </table:table-cell>
          <table:table-cell table:number-columns-repeated="4" table:style-name="ce25"/>
          <table:table-cell office:value-type="string" table:style-name="ce25">
            <text:p>X</text:p>
          </table:table-cell>
          <table:table-cell table:style-name="ce25"/>
          <table:table-cell office:value-type="string" table:style-name="ce25">
            <text:p>X</text:p>
          </table:table-cell>
          <table:table-cell table:number-columns-repeated="5" table:style-name="ce25"/>
          <table:table-cell office:value-type="string" table:style-name="ce10">
            <text:p><text:a xlink:href="https://www.hacienda.gob.es/SGT/GobiernoAbierto/Transparencia_Denegatorias/00001-00108024-denegatoria.pdf">https://www.hacienda.gob.es/SGT/GobiernoAbierto/Transparencia_Denegatorias/00001-00108024-denegatoria.pdf</text:a></text:p>
          </table:table-cell>
          <table:table-cell table:number-columns-repeated="16367"/>
        </table:table-row>
        <table:table-row table:style-name="ro1" table:visibility="filter">
          <table:table-cell office:value-type="string" table:style-name="ce185">
            <text:p>001-108085</text:p>
          </table:table-cell>
          <table:table-cell office:value-type="string" table:style-name="ce3">
            <text:p>Ministerio del Interior</text:p>
          </table:table-cell>
          <table:table-cell office:value-type="string" table:style-name="ce87">
            <text:p>Filtraciones de datos</text:p>
          </table:table-cell>
          <table:table-cell office:value-type="date" office:date-value="2025-10-14T00:00:00" table:style-name="ce28">
            <text:p>14/10/2025</text:p>
          </table:table-cell>
          <table:table-cell table:number-columns-repeated="6" table:style-name="ce5"/>
          <table:table-cell office:value-type="string" table:style-name="ce5">
            <text:p>X</text:p>
          </table:table-cell>
          <table:table-cell table:number-columns-repeated="5" table:style-name="ce5"/>
          <table:table-cell office:value-type="string" table:style-name="ce10">
            <text:p><text:a xlink:href="https://www.interior.gob.es/opencms/documentacion/Portal-de-Transparencia/ResolucionesDenegatorias_2025/4T/001-108085.pdf">https://www.interior.gob.es/opencms/documentacion/Portal-de-Transparencia/ResolucionesDenegatorias_2025/4T/001-108085.pdf</text:a></text:p>
          </table:table-cell>
          <table:table-cell table:number-columns-repeated="16367"/>
        </table:table-row>
        <table:table-row table:style-name="ro1" table:visibility="filter">
          <table:table-cell office:value-type="string" table:style-name="ce179">
            <text:p>001-108088</text:p>
          </table:table-cell>
          <table:table-cell office:value-type="string" table:style-name="ce23">
            <text:p>Ministerio de Transportes y Movilidad Sostenible</text:p>
          </table:table-cell>
          <table:table-cell office:value-type="string" table:style-name="ce52">
            <text:p>Nº de viajeros diarios en estación Medina del Campo y Medina del Campo Alta Velocidad</text:p>
          </table:table-cell>
          <table:table-cell office:value-type="date" office:date-value="2025-10-08T11:43:47" table:style-name="ce73">
            <text:p>08/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108088_concesion_parcial_art.14.1.h.pdf">https://cdn.transportes.gob.es/portal-web-drupal/RESOLUCIONESDENEGATORIAS/001-108088_concesion_parcial_art.14.1.h.pdf</text:a></text:p>
          </table:table-cell>
          <table:table-cell table:number-columns-repeated="16367"/>
        </table:table-row>
        <table:table-row table:style-name="ro1" table:visibility="filter">
          <table:table-cell office:value-type="string" table:style-name="ce189">
            <text:p>001-108089</text:p>
          </table:table-cell>
          <table:table-cell office:value-type="string" table:style-name="ce3">
            <text:p>Ministerio del Interior</text:p>
          </table:table-cell>
          <table:table-cell office:value-type="string" table:style-name="ce89">
            <text:p>Coste y efectivos de operativo policial</text:p>
          </table:table-cell>
          <table:table-cell office:value-type="date" office:date-value="2025-10-08T00:00:00" table:style-name="ce27">
            <text:p>08/10/2025</text:p>
          </table:table-cell>
          <table:table-cell table:number-columns-repeated="3"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8089.pdf">https://www.interior.gob.es/opencms/documentacion/Portal-de-Transparencia/ResolucionesDenegatorias_2025/4T/001-108089.pdf</text:a></text:p>
          </table:table-cell>
          <table:table-cell table:number-columns-repeated="16367"/>
        </table:table-row>
        <table:table-row table:style-name="ro1" table:visibility="filter">
          <table:table-cell office:value-type="string" table:style-name="ce189">
            <text:p>001-108101</text:p>
          </table:table-cell>
          <table:table-cell office:value-type="string" table:style-name="ce3">
            <text:p>Ministerio del Interior</text:p>
          </table:table-cell>
          <table:table-cell office:value-type="string" table:style-name="ce89">
            <text:p>Datos estadísiticos sobre bandas juveniles</text:p>
          </table:table-cell>
          <table:table-cell office:value-type="date" office:date-value="2025-10-16T00:00:00" table:style-name="ce27">
            <text:p>16/10/2025</text:p>
          </table:table-cell>
          <table:table-cell table:number-columns-repeated="2" table:style-name="ce5"/>
          <table:table-cell office:value-type="string" table:style-name="ce5">
            <text:p>X</text:p>
          </table:table-cell>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8101.pdf">https://www.interior.gob.es/opencms/documentacion/Portal-de-Transparencia/ResolucionesDenegatorias_2025/4T/001-108101.pdf</text:a></text:p>
          </table:table-cell>
          <table:table-cell table:number-columns-repeated="16367"/>
        </table:table-row>
        <table:table-row table:style-name="ro1" table:visibility="filter">
          <table:table-cell office:value-type="string" table:style-name="ce185">
            <text:p>001-108104</text:p>
          </table:table-cell>
          <table:table-cell office:value-type="string" table:style-name="ce21">
            <text:p>Ministerio de la Presidencia, Justicia, y Relaciones con las Cortes</text:p>
          </table:table-cell>
          <table:table-cell office:value-type="string" table:style-name="ce87">
            <text:p>Dictamen del Instituto Nacional de Toxicología y Ciencias Forenses</text:p>
          </table:table-cell>
          <table:table-cell office:value-type="date" office:date-value="2025-10-14T00:00:00" table:style-name="ce28">
            <text:p>14/10/2025</text:p>
          </table:table-cell>
          <table:table-cell table:number-columns-repeated="4" table:style-name="ce16"/>
          <table:table-cell office:value-type="string" table:style-name="ce16">
            <text:p>X</text:p>
          </table:table-cell>
          <table:table-cell table:number-columns-repeated="7" table:style-name="ce16"/>
          <table:table-cell office:value-type="string" table:style-name="ce10">
            <text:p><text:a xlink:href="https://www.mjusticia.gob.es/es/ResolucionesDenegatorias/Resolucion_108104_Censurado.pdf">https://www.mjusticia.gob.es/es/ResolucionesDenegatorias/Resolucion_108104_Censurado.pdf</text:a></text:p>
          </table:table-cell>
          <table:table-cell table:number-columns-repeated="16367"/>
        </table:table-row>
        <table:table-row table:style-name="ro1" table:visibility="filter">
          <table:table-cell office:value-type="string" table:style-name="ce185">
            <text:p>001-108106</text:p>
          </table:table-cell>
          <table:table-cell office:value-type="string" table:style-name="ce21">
            <text:p>Ministerio de la Presidencia, Justicia, y Relaciones con las Cortes</text:p>
          </table:table-cell>
          <table:table-cell office:value-type="string" table:style-name="ce87">
            <text:p>Informe del Instituto Nacional de Toxicología y Ciencias Forenses de Madrid del 11 de abril de 2024<text:s/></text:p>
          </table:table-cell>
          <table:table-cell office:value-type="date" office:date-value="2025-10-17T00:00:00" table:style-name="ce28">
            <text:p>17/10/2025</text:p>
          </table:table-cell>
          <table:table-cell table:number-columns-repeated="4" table:style-name="ce16"/>
          <table:table-cell office:value-type="string" table:style-name="ce16">
            <text:p>X</text:p>
          </table:table-cell>
          <table:table-cell table:style-name="ce3"/>
          <table:table-cell table:number-columns-repeated="6" table:style-name="ce16"/>
          <table:table-cell office:value-type="string" table:style-name="ce10">
            <text:p><text:a xlink:href="https://www.mjusticia.gob.es/es/ResolucionesDenegatorias/Resolucion_108106_Censurado.pdf">https://www.mjusticia.gob.es/es/ResolucionesDenegatorias/Resolucion_108106_Censurado.pdf</text:a></text:p>
          </table:table-cell>
          <table:table-cell table:number-columns-repeated="16367"/>
        </table:table-row>
        <table:table-row table:style-name="ro1" table:visibility="filter">
          <table:table-cell office:value-type="string" table:style-name="ce185">
            <text:p>001-108107</text:p>
          </table:table-cell>
          <table:table-cell office:value-type="string" table:style-name="ce21">
            <text:p>Ministerio de la Presidencia, Justicia, y Relaciones con las Cortes</text:p>
          </table:table-cell>
          <table:table-cell office:value-type="string" table:style-name="ce87">
            <text:p>Informe del Instituto Nacional de Toxicología y Ciencias Forenses de Madrid respecto a la dosis de consumo diario de GBL</text:p>
          </table:table-cell>
          <table:table-cell office:value-type="date" office:date-value="2025-10-14T00:00:00" table:style-name="ce28">
            <text:p>14/10/2025</text:p>
          </table:table-cell>
          <table:table-cell table:number-columns-repeated="4" table:style-name="ce16"/>
          <table:table-cell office:value-type="string" table:style-name="ce16">
            <text:p>X</text:p>
          </table:table-cell>
          <table:table-cell table:style-name="ce3"/>
          <table:table-cell table:number-columns-repeated="6" table:style-name="ce16"/>
          <table:table-cell office:value-type="string" table:style-name="ce10">
            <text:p><text:a xlink:href="https://www.mjusticia.gob.es/es/ResolucionesDenegatorias/Resolucion_108107_Censurado.pdf">https://www.mjusticia.gob.es/es/ResolucionesDenegatorias/Resolucion_108107_Censurado.pdf</text:a></text:p>
          </table:table-cell>
          <table:table-cell table:number-columns-repeated="16367"/>
        </table:table-row>
        <table:table-row table:style-name="ro1" table:visibility="filter">
          <table:table-cell office:value-type="string" table:style-name="ce179">
            <text:p>001-108108</text:p>
          </table:table-cell>
          <table:table-cell office:value-type="string" table:style-name="ce23">
            <text:p>Ministerio de Transportes y Movilidad Sostenible</text:p>
          </table:table-cell>
          <table:table-cell office:value-type="string" table:style-name="ce52">
            <text:p>Datos sobre licencias licencia de técnico de mantenimiento de aeronaves LMA Parte 66 — emisiones, transferencias, renovaciones, categoría</text:p>
          </table:table-cell>
          <table:table-cell office:value-type="date" office:date-value="2025-10-03T14:42:10" table:style-name="ce73">
            <text:p>03/10/2025</text:p>
          </table:table-cell>
          <table:table-cell table:number-columns-repeated="3" table:style-name="ce16"/>
          <table:table-cell office:value-type="string" table:style-name="ce16">
            <text:p>X</text:p>
          </table:table-cell>
          <table:table-cell office:value-type="string" table:style-name="ce16">
            <text:p>X</text:p>
          </table:table-cell>
          <table:table-cell table:style-name="ce16"/>
          <table:table-cell office:value-type="string" table:style-name="ce16">
            <text:p>X</text:p>
          </table:table-cell>
          <table:table-cell table:number-columns-repeated="5" table:style-name="ce16"/>
          <table:table-cell office:value-type="string" table:style-name="ce58">
            <text:p><text:a xlink:href="https://cdn.transportes.gob.es/portal-web-drupal/RESOLUCIONESDENEGATORIAS/001_00108108_concesion_parcial_art.14.1.d_e_g_.pdf">https://cdn.transportes.gob.es/portal-web-drupal/RESOLUCIONESDENEGATORIAS/001_00108108_concesion_parcial_art.14.1.d_e_g_.pdf</text:a></text:p>
          </table:table-cell>
          <table:table-cell table:number-columns-repeated="16367"/>
        </table:table-row>
        <table:table-row table:style-name="ro1" table:visibility="filter">
          <table:table-cell office:value-type="string" table:style-name="ce179">
            <text:p>001-108127</text:p>
          </table:table-cell>
          <table:table-cell office:value-type="string" table:style-name="ce23">
            <text:p>Ministerio de Transportes y Movilidad Sostenible</text:p>
          </table:table-cell>
          <table:table-cell office:value-type="string" table:style-name="ce175">
            <text:p>Cuántas veces llegaron a la estación de Barcelona-Sants en el horario anunciado, los trenes AVANT 34662, 34082 y 04092. Nº días, % días y días por mes.<text:s/></text:p>
          </table:table-cell>
          <table:table-cell office:value-type="date" office:date-value="2025-10-09T09:27:20" table:style-name="ce73">
            <text:p>09/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108127concesion_parcial_art.14,.1.h.pdf">https://cdn.transportes.gob.es/portal-web-drupal/RESOLUCIONESDENEGATORIAS/001-108127concesion_parcial_art.14,.1.h.pdf</text:a></text:p>
          </table:table-cell>
          <table:table-cell table:number-columns-repeated="16367"/>
        </table:table-row>
        <table:table-row table:style-name="ro1" table:visibility="filter">
          <table:table-cell office:value-type="string" table:style-name="ce186">
            <text:p>001-108135</text:p>
          </table:table-cell>
          <table:table-cell office:value-type="string" table:style-name="ce23">
            <text:p>Ministerio de Inclusión, Seguridad Social y Migraciones</text:p>
          </table:table-cell>
          <table:table-cell office:value-type="string" table:style-name="ce175">
            <text:p>Importe económico que se concede a cada inmigrante y traslados</text:p>
          </table:table-cell>
          <table:table-cell office:value-type="date" office:date-value="2025-12-04T00:00:00" table:style-name="ce31">
            <text:p>04/12/2025</text:p>
          </table:table-cell>
          <table:table-cell table:number-columns-repeated="2" table:style-name="ce24"/>
          <table:table-cell office:value-type="string" table:style-name="ce24">
            <text:p>X</text:p>
          </table:table-cell>
          <table:table-cell table:number-columns-repeated="9" table:style-name="ce24"/>
          <table:table-cell office:value-type="string" table:style-name="ce86">
            <text:p><text:a xlink:href="https://www.inclusion.gob.es/documents/d/guest/108135_resolucion_anonima">https://www.inclusion.gob.es/documents/d/guest/108135_resolucion_anonima</text:a></text:p>
          </table:table-cell>
          <table:table-cell table:number-columns-repeated="16367" table:style-name="ce38"/>
        </table:table-row>
        <table:table-row table:style-name="ro1" table:visibility="filter">
          <table:table-cell office:value-type="string" table:style-name="ce185">
            <text:p>001-108163</text:p>
          </table:table-cell>
          <table:table-cell office:value-type="string" table:style-name="ce3">
            <text:p>Ministerio del Interior</text:p>
          </table:table-cell>
          <table:table-cell office:value-type="string" table:style-name="ce87">
            <text:p>Protocolos e instrucciones de tratamiento de personas trans y no binarias</text:p>
          </table:table-cell>
          <table:table-cell office:value-type="date" office:date-value="2025-10-10T00:00:00" table:style-name="ce28">
            <text:p>10/10/2025</text:p>
          </table:table-cell>
          <table:table-cell table:number-columns-repeated="3"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8163.pdf">https://www.interior.gob.es/opencms/documentacion/Portal-de-Transparencia/ResolucionesDenegatorias_2025/4T/001-108163.pdf</text:a></text:p>
          </table:table-cell>
          <table:table-cell table:number-columns-repeated="16367"/>
        </table:table-row>
        <table:table-row table:style-name="ro1" table:visibility="filter">
          <table:table-cell office:value-type="string" table:style-name="ce185">
            <text:p>001-108164</text:p>
          </table:table-cell>
          <table:table-cell office:value-type="string" table:style-name="ce3">
            <text:p>Ministerio del Interior</text:p>
          </table:table-cell>
          <table:table-cell office:value-type="string" table:style-name="ce87">
            <text:p>Protocolos e instrucciones de tratamiento de personas trans y no binarias</text:p>
          </table:table-cell>
          <table:table-cell office:value-type="date" office:date-value="2025-11-12T00:00:00" table:style-name="ce28">
            <text:p>12/11/2025</text:p>
          </table:table-cell>
          <table:table-cell table:number-columns-repeated="3" table:style-name="ce5"/>
          <table:table-cell office:value-type="string" table:style-name="ce5">
            <text:p>X</text:p>
          </table:table-cell>
          <table:table-cell office:value-type="string" table:style-name="ce5">
            <text:p>X</text:p>
          </table:table-cell>
          <table:table-cell table:style-name="ce5"/>
          <table:table-cell office:value-type="string" table:style-name="ce5">
            <text:p>X</text:p>
          </table:table-cell>
          <table:table-cell table:number-columns-repeated="5" table:style-name="ce5"/>
          <table:table-cell office:value-type="string" table:style-name="ce10">
            <text:p><text:a xlink:href="https://www.interior.gob.es/opencms/documentacion/Portal-de-Transparencia/ResolucionesDenegatorias_2025/4T/001-108164.pdf">https://www.interior.gob.es/opencms/documentacion/Portal-de-Transparencia/ResolucionesDenegatorias_2025/4T/001-108164.pdf</text:a></text:p>
          </table:table-cell>
          <table:table-cell table:number-columns-repeated="16367"/>
        </table:table-row>
        <table:table-row table:style-name="ro1" table:visibility="filter">
          <table:table-cell office:value-type="string" table:style-name="ce179">
            <text:p>001-108169</text:p>
          </table:table-cell>
          <table:table-cell office:value-type="string" table:style-name="ce23">
            <text:p>Ministerio de Transportes y Movilidad Sostenible</text:p>
          </table:table-cell>
          <table:table-cell office:value-type="string" table:style-name="ce52">
            <text:p>Nº coches e importe de la venta a la empresa Fertagus de coches de la serie 450 de Renfe<text:s/></text:p>
          </table:table-cell>
          <table:table-cell office:value-type="date" office:date-value="2025-10-09T09:32:54" table:style-name="ce73">
            <text:p>09/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108169_denegacion_art.14.1.h.pdf">https://cdn.transportes.gob.es/portal-web-drupal/RESOLUCIONESDENEGATORIAS/001-108169_denegacion_art.14.1.h.pdf</text:a></text:p>
          </table:table-cell>
          <table:table-cell table:number-columns-repeated="16367"/>
        </table:table-row>
        <table:table-row table:style-name="ro1" table:visibility="filter">
          <table:table-cell office:value-type="string" table:style-name="ce179">
            <text:p>001-108171</text:p>
          </table:table-cell>
          <table:table-cell office:value-type="string" table:style-name="ce23">
            <text:p>Ministerio de Transportes y Movilidad Sostenible</text:p>
          </table:table-cell>
          <table:table-cell office:value-type="string" table:style-name="ce52">
            <text:p>Nº viajeros en trenes de Media Distancia y Cercanías-Rodalies en Julio y Agosto 2024 y 2025</text:p>
          </table:table-cell>
          <table:table-cell office:value-type="date" office:date-value="2025-10-09T09:39:09" table:style-name="ce73">
            <text:p>09/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108171_denegacion_art.14.1.h.pdf">https://cdn.transportes.gob.es/portal-web-drupal/RESOLUCIONESDENEGATORIAS/001-108171_denegacion_art.14.1.h.pdf</text:a></text:p>
          </table:table-cell>
          <table:table-cell table:number-columns-repeated="16367"/>
        </table:table-row>
        <table:table-row table:style-name="ro1" table:visibility="filter">
          <table:table-cell office:value-type="string" table:style-name="ce179">
            <text:p>001-108203</text:p>
          </table:table-cell>
          <table:table-cell office:value-type="string" table:style-name="ce23">
            <text:p>Ministerio de Transportes y Movilidad Sostenible</text:p>
          </table:table-cell>
          <table:table-cell office:value-type="string" table:style-name="ce52">
            <text:p>Número total de incidencias <text:s/>en la red ferroviaria española, clasificación de éstas, nº de trenes, causa de la incidencia. Por años</text:p>
          </table:table-cell>
          <table:table-cell office:value-type="date" office:date-value="2025-10-07T14:00:44" table:style-name="ce73">
            <text:p>07/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00108203_concesion_parcial_art.14.1.h.pdf">https://cdn.transportes.gob.es/portal-web-drupal/RESOLUCIONESDENEGATORIAS/001-00108203_concesion_parcial_art.14.1.h.pdf</text:a></text:p>
          </table:table-cell>
          <table:table-cell table:number-columns-repeated="16367"/>
        </table:table-row>
        <table:table-row table:style-name="ro1" table:visibility="filter">
          <table:table-cell office:value-type="string" table:style-name="ce186">
            <text:p>001-108212</text:p>
          </table:table-cell>
          <table:table-cell office:value-type="string" table:style-name="ce23">
            <text:p>Ministerio de Inclusión, Seguridad Social y Migraciones</text:p>
          </table:table-cell>
          <table:table-cell office:value-type="string" table:style-name="ce52">
            <text:p>Informes anuales empresas Sello de Inclusión Social</text:p>
          </table:table-cell>
          <table:table-cell office:value-type="date" office:date-value="2025-10-24T00:00:00" table:style-name="ce31">
            <text:p>24/10/2025</text:p>
          </table:table-cell>
          <table:table-cell table:number-columns-repeated="9" table:style-name="ce24"/>
          <table:table-cell office:value-type="string" table:style-name="ce24">
            <text:p>X</text:p>
          </table:table-cell>
          <table:table-cell table:number-columns-repeated="2" table:style-name="ce24"/>
          <table:table-cell office:value-type="string" table:style-name="ce86">
            <text:p><text:a xlink:href="https://www.inclusion.gob.es/documents/d/guest/108212_resolucion_anonima.pdf">https://www.inclusion.gob.es/documents/d/guest/108212_resolucion_anonima.pdf</text:a></text:p>
          </table:table-cell>
          <table:table-cell table:number-columns-repeated="16367" table:style-name="ce38"/>
        </table:table-row>
        <table:table-row table:style-name="ro1" table:visibility="filter">
          <table:table-cell office:value-type="string" table:style-name="ce179">
            <text:p>001-108224</text:p>
          </table:table-cell>
          <table:table-cell office:value-type="string" table:style-name="ce23">
            <text:p>Ministerio de Transportes y Movilidad Sostenible</text:p>
          </table:table-cell>
          <table:table-cell office:value-type="string" table:style-name="ce52">
            <text:p>Sanciones de la Inspección de Trabajo a Renfe, Adif y Aena desglosado año a año (cuantía, nº requerimientos y exptes abiertos)</text:p>
          </table:table-cell>
          <table:table-cell office:value-type="date" office:date-value="2025-10-13T13:18:28" table:style-name="ce73">
            <text:p>13/10/2025</text:p>
          </table:table-cell>
          <table:table-cell table:number-columns-repeated="4" table:style-name="ce16"/>
          <table:table-cell office:value-type="string" table:style-name="ce16">
            <text:p>X</text:p>
          </table:table-cell>
          <table:table-cell table:number-columns-repeated="7" table:style-name="ce16"/>
          <table:table-cell office:value-type="string" table:style-name="ce79">
            <text:p><text:a xlink:href="https://cdn.transportes.gob.es/portal-web-drupal/RESOLUCIONESDENEGATORIAS/001-00108224_denegacion_art._14.1.e.pdf">https://cdn.transportes.gob.es/portal-web-drupal/RESOLUCIONESDENEGATORIAS/001-00108224_denegacion_art._14.1.e.pdf</text:a></text:p>
          </table:table-cell>
          <table:table-cell table:number-columns-repeated="16367"/>
        </table:table-row>
        <table:table-row table:style-name="ro1" table:visibility="filter">
          <table:table-cell office:value-type="string" table:style-name="ce186">
            <text:p>001-108293</text:p>
          </table:table-cell>
          <table:table-cell office:value-type="string" table:style-name="ce23">
            <text:p>Ministerio de Transportes y Movilidad Sostenible</text:p>
          </table:table-cell>
          <table:table-cell office:value-type="string" table:style-name="ce52">
            <text:p>Sanciones de la Inspección de Trabajo a Renfe, al Administrador de Infraestructuras Ferroviarias (ADIF) y la Agencia Estatal de Navegación Aérea (Aena) desglosado año a año (cuantía, nº requerimientos y exptes abiertos)</text:p>
          </table:table-cell>
          <table:table-cell office:value-type="date" office:date-value="2025-10-08T13:52:10" table:style-name="ce73">
            <text:p>08/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60">
            <text:p><text:a xlink:href="https://cdn.transportes.gob.es/portal-web-drupal/RESOLUCIONESDENEGATORIAS/001-108293_denegacion_art.14.1.h.pdf">https://cdn.transportes.gob.es/portal-web-drupal/RESOLUCIONESDENEGATORIAS/001-108293_denegacion_art.14.1.h.pdf</text:a></text:p>
          </table:table-cell>
          <table:table-cell table:number-columns-repeated="16367"/>
        </table:table-row>
        <table:table-row table:style-name="ro1" table:visibility="filter">
          <table:table-cell office:value-type="string" table:style-name="ce185">
            <text:p>001-108367</text:p>
          </table:table-cell>
          <table:table-cell office:value-type="string" table:style-name="ce21">
            <text:p>Ministerio para la Transformación Digital y de la Función Pública</text:p>
          </table:table-cell>
          <table:table-cell office:value-type="string" table:style-name="ce87">
            <text:p>Problemas de recepción de señal TDT en zona rural desfavorecida</text:p>
          </table:table-cell>
          <table:table-cell office:value-type="date" office:date-value="2025-10-08T00:00:00" table:style-name="ce28">
            <text:p>08/10/2025</text:p>
          </table:table-cell>
          <table:table-cell table:number-columns-repeated="6" table:style-name="ce16"/>
          <table:table-cell office:value-type="string" table:style-name="ce5">
            <text:p>X</text:p>
          </table:table-cell>
          <table:table-cell table:number-columns-repeated="5" table:style-name="ce16"/>
          <table:table-cell office:value-type="string" table:style-name="ce55">
            <text:p><text:a xlink:href="https://transparencia.gob.es/content/dam/transparencia_home/ministerios/mtdf/DA/Resolución_108367_MTDFP_anonimizada.pdf">https://transparencia.gob.es/content/dam/transparencia_home/ministerios/mtdf/DA/Resolución_108367_MTDFP_anonimizada.pdf</text:a></text:p>
          </table:table-cell>
          <table:table-cell table:number-columns-repeated="16367"/>
        </table:table-row>
        <table:table-row table:style-name="ro1" table:visibility="filter">
          <table:table-cell office:value-type="string" table:style-name="ce185">
            <text:p>001-108376</text:p>
          </table:table-cell>
          <table:table-cell office:value-type="string" table:style-name="ce3">
            <text:p>Ministerio del Interior</text:p>
          </table:table-cell>
          <table:table-cell office:value-type="string" table:style-name="ce87">
            <text:p>Manifestaciones en la Vuelta Ciclista a España</text:p>
          </table:table-cell>
          <table:table-cell office:value-type="date" office:date-value="2025-11-07T00:00:00" table:style-name="ce28">
            <text:p>07/11/2025</text:p>
          </table:table-cell>
          <table:table-cell table:number-columns-repeated="3"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8376.pdf">https://www.interior.gob.es/opencms/documentacion/Portal-de-Transparencia/ResolucionesDenegatorias_2025/4T/001-108376.pdf</text:a></text:p>
          </table:table-cell>
          <table:table-cell table:number-columns-repeated="16367"/>
        </table:table-row>
        <table:table-row table:style-name="ro1" table:visibility="filter">
          <table:table-cell office:value-type="string" table:style-name="ce179">
            <text:p>001-108407</text:p>
          </table:table-cell>
          <table:table-cell office:value-type="string" table:style-name="ce23">
            <text:p>Ministerio de Transportes y Movilidad Sostenible</text:p>
          </table:table-cell>
          <table:table-cell office:value-type="string" table:style-name="ce52">
            <text:p>Información relativa a las escuelas de vuelo y aeronaves de formación autorizadas en el Aeropuerto de Lleida – Alguaire (LEDA)</text:p>
          </table:table-cell>
          <table:table-cell office:value-type="date" office:date-value="2025-11-04T16:56:16" table:style-name="ce73">
            <text:p>04/11/2025</text:p>
          </table:table-cell>
          <table:table-cell table:number-columns-repeated="3" table:style-name="ce16"/>
          <table:table-cell office:value-type="string" table:style-name="ce16">
            <text:p>X</text:p>
          </table:table-cell>
          <table:table-cell office:value-type="string" table:style-name="ce16">
            <text:p>X</text:p>
          </table:table-cell>
          <table:table-cell table:style-name="ce16"/>
          <table:table-cell office:value-type="string" table:style-name="ce16">
            <text:p>X</text:p>
          </table:table-cell>
          <table:table-cell table:number-columns-repeated="5" table:style-name="ce16"/>
          <table:table-cell office:value-type="string" table:style-name="ce78">
            <text:p><text:a xlink:href="https://cdn.transportes.gob.es/portal-web-drupal/RESOLUCIONESDENEGATORIAS/001_00108407_concesion_parcial_art.14.1_d_e_g.pdf">https://cdn.transportes.gob.es/portal-web-drupal/RESOLUCIONESDENEGATORIAS/001_00108407_concesion_parcial_art.14.1_d_e_g.pdf</text:a></text:p>
          </table:table-cell>
          <table:table-cell table:number-columns-repeated="16367"/>
        </table:table-row>
        <table:table-row table:style-name="ro1" table:visibility="filter">
          <table:table-cell office:value-type="string" table:style-name="ce185">
            <text:p>001-108408</text:p>
          </table:table-cell>
          <table:table-cell office:value-type="string" table:style-name="ce3">
            <text:p>Ministerio del Interior</text:p>
          </table:table-cell>
          <table:table-cell office:value-type="string" table:style-name="ce87">
            <text:p>Incidentes en la Vuelta Ciclista a España</text:p>
          </table:table-cell>
          <table:table-cell office:value-type="date" office:date-value="2025-11-14T00:00:00" table:style-name="ce28">
            <text:p>14/11/2025</text:p>
          </table:table-cell>
          <table:table-cell table:number-columns-repeated="3"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8408.pdf">https://www.interior.gob.es/opencms/documentacion/Portal-de-Transparencia/ResolucionesDenegatorias_2025/4T/001-108408.pdf</text:a></text:p>
          </table:table-cell>
          <table:table-cell table:number-columns-repeated="16367"/>
        </table:table-row>
        <table:table-row table:style-name="ro1" table:visibility="filter">
          <table:table-cell office:value-type="string" table:style-name="ce186">
            <text:p>001-108469</text:p>
          </table:table-cell>
          <table:table-cell office:value-type="string" table:style-name="ce26">
            <text:p>Ministerio de Cultura</text:p>
          </table:table-cell>
          <table:table-cell office:value-type="string" table:style-name="ce52">
            <text:p>Situación legal de las máquinas de aire acondicionado que incumplen la normativa medioambiental</text:p>
          </table:table-cell>
          <table:table-cell office:value-type="date" office:date-value="2025-10-06T10:23:25" table:style-name="ce28">
            <text:p>06/10/2025</text:p>
          </table:table-cell>
          <table:table-cell table:number-columns-repeated="3" table:style-name="ce16"/>
          <table:table-cell office:value-type="string" table:style-name="ce16">
            <text:p>X</text:p>
          </table:table-cell>
          <table:table-cell table:number-columns-repeated="8" table:style-name="ce16"/>
          <table:table-cell office:value-type="string" table:style-name="ce10">
            <text:p><text:a xlink:href="https://www.cultura.gob.es/dam/jcr:757550f8-7540-4bfd-8ff4-f3497df172f3/resoluci-n-anonimizada-108469.pdf">https://www.cultura.gob.es/dam/jcr:757550f8-7540-4bfd-8ff4-f3497df172f3/resoluci-n-anonimizada-108469.pdf</text:a></text:p>
          </table:table-cell>
          <table:table-cell table:number-columns-repeated="16367"/>
        </table:table-row>
        <table:table-row table:style-name="ro1" table:visibility="filter">
          <table:table-cell office:value-type="string" table:style-name="ce187">
            <text:p>001-108517</text:p>
          </table:table-cell>
          <table:table-cell office:value-type="string" table:style-name="ce21">
            <text:p>Ministerio de Hacienda<text:s/></text:p>
          </table:table-cell>
          <table:table-cell office:value-type="string" table:style-name="ce87">
            <text:p>Decisión sobre la retirada de España del festival de Eurovisión</text:p>
          </table:table-cell>
          <table:table-cell office:value-type="date" office:date-value="2025-11-06T00:00:00" table:style-name="ce28">
            <text:p>06/11/2025</text:p>
          </table:table-cell>
          <table:table-cell table:number-columns-repeated="10" table:style-name="ce16"/>
          <table:table-cell office:value-type="string" table:style-name="ce16">
            <text:p>X</text:p>
          </table:table-cell>
          <table:table-cell table:style-name="ce16"/>
          <table:table-cell office:value-type="string" table:style-name="ce10">
            <text:p><text:a xlink:href="https://www.hacienda.gob.es/SGT/GobiernoAbierto/Transparencia_Denegatorias/00001-00108517-denegatoriaparcial.pdf">https://www.hacienda.gob.es/SGT/GobiernoAbierto/Transparencia_Denegatorias/00001-00108517-denegatoriaparcial.pdf</text:a></text:p>
          </table:table-cell>
          <table:table-cell table:number-columns-repeated="16367"/>
        </table:table-row>
        <table:table-row table:style-name="ro1" table:visibility="filter">
          <table:table-cell office:value-type="string" table:style-name="ce187">
            <text:p>001-108521</text:p>
          </table:table-cell>
          <table:table-cell office:value-type="string" table:style-name="ce21">
            <text:p>Ministerio de Hacienda<text:s/></text:p>
          </table:table-cell>
          <table:table-cell office:value-type="string" table:style-name="ce87">
            <text:p>Resultado del estudio de contenido de programas de licitación con expediente S-03959-2025 de Radiotelevisión Española (RTVE)</text:p>
          </table:table-cell>
          <table:table-cell office:value-type="date" office:date-value="2025-10-22T00:00:00" table:style-name="ce28">
            <text:p>22/10/2025</text:p>
          </table:table-cell>
          <table:table-cell table:number-columns-repeated="7" table:style-name="ce16"/>
          <table:table-cell office:value-type="string" table:style-name="ce16">
            <text:p>X</text:p>
          </table:table-cell>
          <table:table-cell table:style-name="ce16"/>
          <table:table-cell office:value-type="string" table:style-name="ce16">
            <text:p>X</text:p>
          </table:table-cell>
          <table:table-cell office:value-type="string" table:style-name="ce16">
            <text:p>X</text:p>
          </table:table-cell>
          <table:table-cell table:style-name="ce16"/>
          <table:table-cell office:value-type="string" table:style-name="ce10">
            <text:p><text:a xlink:href="https://www.hacienda.gob.es/SGT/GobiernoAbierto/Transparencia_Denegatorias/00001-00108521-denegatoria.pdf">https://www.hacienda.gob.es/SGT/GobiernoAbierto/Transparencia_Denegatorias/00001-00108521-denegatoria.pdf</text:a></text:p>
          </table:table-cell>
          <table:table-cell table:number-columns-repeated="16367"/>
        </table:table-row>
        <table:table-row table:style-name="ro1" table:visibility="filter">
          <table:table-cell office:value-type="string" table:style-name="ce185">
            <text:p>001-108527</text:p>
          </table:table-cell>
          <table:table-cell office:value-type="string" table:style-name="ce3">
            <text:p>Ministerio del Interior</text:p>
          </table:table-cell>
          <table:table-cell office:value-type="string" table:style-name="ce87">
            <text:p>Plantilla Sección de Análisis de Conducta</text:p>
          </table:table-cell>
          <table:table-cell office:value-type="date" office:date-value="2025-10-10T00:00:00" table:style-name="ce28">
            <text:p>10/10/2025</text:p>
          </table:table-cell>
          <table:table-cell table:number-columns-repeated="3" table:style-name="ce5"/>
          <table:table-cell office:value-type="string" table:style-name="ce5">
            <text:p>X</text:p>
          </table:table-cell>
          <table:table-cell office:value-type="string" table:style-name="ce5">
            <text:p>X</text:p>
          </table:table-cell>
          <table:table-cell table:number-columns-repeated="7" table:style-name="ce5"/>
          <table:table-cell office:value-type="string" table:style-name="ce10">
            <text:p><text:a xlink:href="https://www.interior.gob.es/opencms/documentacion/Portal-de-Transparencia/ResolucionesDenegatorias_2025/4T/001-108527.pdf">https://www.interior.gob.es/opencms/documentacion/Portal-de-Transparencia/ResolucionesDenegatorias_2025/4T/001-108527.pdf</text:a></text:p>
          </table:table-cell>
          <table:table-cell table:number-columns-repeated="16367"/>
        </table:table-row>
        <table:table-row table:style-name="ro1" table:visibility="filter">
          <table:table-cell office:value-type="string" table:style-name="ce185">
            <text:p>001-108534</text:p>
          </table:table-cell>
          <table:table-cell office:value-type="string" table:style-name="ce21">
            <text:p>Casa Real / Secretaría General Presidencia del Gobierno</text:p>
          </table:table-cell>
          <table:table-cell office:value-type="string" table:style-name="ce52">
            <text:p>Coste seguridad del viaje del presidente del Gobierno a Andorra</text:p>
          </table:table-cell>
          <table:table-cell office:value-type="date" office:date-value="2025-10-10T00:00:00" table:style-name="ce31">
            <text:p>10/10/2025</text:p>
          </table:table-cell>
          <table:table-cell office:value-type="string" table:style-name="ce5">
            <text:p>X</text:p>
          </table:table-cell>
          <table:table-cell table:number-columns-repeated="11" table:style-name="ce24"/>
          <table:table-cell office:value-type="string" table:style-name="ce10">
            <text:p><text:a xlink:href="https://www.mpr.gob.es/prencom/denegadas/Documents/2026/Anonim_Resolucion_PG_108534.pdf">https://www.mpr.gob.es/prencom/denegadas/Documents/2026/Anonim_Resolucion_PG_108534.pdf</text:a></text:p>
          </table:table-cell>
          <table:table-cell table:number-columns-repeated="16367"/>
        </table:table-row>
        <table:table-row table:style-name="ro1" table:visibility="filter">
          <table:table-cell office:value-type="string" table:style-name="ce179">
            <text:p>001-108559</text:p>
          </table:table-cell>
          <table:table-cell office:value-type="string" table:style-name="ce37">
            <text:p>Ministerio de Sanidad</text:p>
          </table:table-cell>
          <table:table-cell office:value-type="string" table:style-name="ce87">
            <text:p>Donante de esperma 7069 European Sperm Bank</text:p>
          </table:table-cell>
          <table:table-cell office:value-type="date" office:date-value="2025-10-21T00:00:00" table:style-name="ce28">
            <text:p>21/10/2025</text:p>
          </table:table-cell>
          <table:table-cell table:number-columns-repeated="6" table:style-name="ce21"/>
          <table:table-cell office:value-type="string" table:style-name="ce16">
            <text:p>X</text:p>
          </table:table-cell>
          <table:table-cell table:number-columns-repeated="4" table:style-name="ce16"/>
          <table:table-cell table:style-name="ce21"/>
          <table:table-cell office:value-type="string" table:style-name="ce44">
            <text:p><text:a xlink:href="https://www.sanidad.gob.es/servCiudadanos/transparencia/001-108559_RXDi9EqiIr1yX4nz.pdf">https://www.sanidad.gob.es/servCiudadanos/transparencia/001-108559_RXDi9EqiIr1yX4nz.pdf</text:a></text:p>
          </table:table-cell>
          <table:table-cell table:number-columns-repeated="16367"/>
        </table:table-row>
        <table:table-row table:style-name="ro1" table:visibility="filter">
          <table:table-cell office:value-type="string" table:style-name="ce185">
            <text:p>001-108609</text:p>
          </table:table-cell>
          <table:table-cell office:value-type="string" table:style-name="ce21">
            <text:p>Ministerio de la Presidencia, Justicia, y Relaciones con las Cortes</text:p>
          </table:table-cell>
          <table:table-cell office:value-type="string" table:style-name="ce87">
            <text:p>Solicitud de acceso al análisis jurídico mencionado en la Nota Informativa de ENAIRE de fecha 25 de febrero de 2025</text:p>
          </table:table-cell>
          <table:table-cell office:value-type="date" office:date-value="2025-10-23T00:00:00" table:style-name="ce28">
            <text:p>23/10/2025</text:p>
          </table:table-cell>
          <table:table-cell table:number-columns-repeated="5" table:style-name="ce16"/>
          <table:table-cell office:value-type="string" table:style-name="ce16">
            <text:p>X</text:p>
          </table:table-cell>
          <table:table-cell table:number-columns-repeated="6" table:style-name="ce16"/>
          <table:table-cell office:value-type="string" table:style-name="ce10">
            <text:p><text:a xlink:href="https://www.mjusticia.gob.es/es/ResolucionesDenegatorias/Resolucion_108609_Censurado.pdf">https://www.mjusticia.gob.es/es/ResolucionesDenegatorias/Resolucion_108609_Censurado.pdf</text:a></text:p>
          </table:table-cell>
          <table:table-cell table:number-columns-repeated="16367"/>
        </table:table-row>
        <table:table-row table:style-name="ro1" table:visibility="filter">
          <table:table-cell office:value-type="string" table:style-name="ce185">
            <text:p>001-108681<text:s/></text:p>
          </table:table-cell>
          <table:table-cell office:value-type="string" table:style-name="ce21">
            <text:p>Ministerio de Igualdad</text:p>
          </table:table-cell>
          <table:table-cell office:value-type="string" table:style-name="ce87">
            <text:p>Pulseras antimaltratadores</text:p>
          </table:table-cell>
          <table:table-cell office:value-type="date" office:date-value="2025-11-24T00:00:00" table:style-name="ce28">
            <text:p>24/11/2025</text:p>
          </table:table-cell>
          <table:table-cell table:number-columns-repeated="3" table:style-name="ce16"/>
          <table:table-cell office:value-type="string" table:style-name="ce16">
            <text:p>X</text:p>
          </table:table-cell>
          <table:table-cell table:number-columns-repeated="8" table:style-name="ce16"/>
          <table:table-cell office:value-type="string" table:style-name="ce10">
            <text:p><text:a xlink:href="https://www.igualdad.gob.es/documents/transparencia/Resolucion_108681_COMETA_Censurado.pdf">https://www.igualdad.gob.es/documents/transparencia/Resolucion_108681_COMETA_Censurado.pdf</text:a></text:p>
          </table:table-cell>
          <table:table-cell table:number-columns-repeated="16367"/>
        </table:table-row>
        <table:table-row table:style-name="ro1" table:visibility="filter">
          <table:table-cell office:value-type="string" table:style-name="ce186">
            <text:p>001-108728</text:p>
          </table:table-cell>
          <table:table-cell office:value-type="string" table:style-name="ce23">
            <text:p>Ministerio para la Transición Ecológica y el Reto Demográfico</text:p>
          </table:table-cell>
          <table:table-cell office:value-type="string" table:style-name="ce87">
            <text:p>Orden TED1972025, de 26 de febrero, por la que se establecen las obligaciones de ahorro energético, el cumplimiento mediante Certificados de Ahorro Energético y la aportación mínima al Fondo Nacional de Eficiencia Energética para el año 2025</text:p>
          </table:table-cell>
          <table:table-cell office:value-type="date" office:date-value="2025-10-10T00:00:00" table:style-name="ce28">
            <text:p>10/10/2025</text:p>
          </table:table-cell>
          <table:table-cell table:number-columns-repeated="10" table:style-name="ce21"/>
          <table:table-cell office:value-type="string" table:style-name="ce16">
            <text:p>X</text:p>
          </table:table-cell>
          <table:table-cell table:style-name="ce21"/>
          <table:table-cell office:value-type="string" table:style-name="ce12">
            <text:p><text:a xlink:href="https://www.miteco.gob.es/content/dam/miteco/es/ministerio/atenci%C3%B3n-a-la-ciudadan%C3%ADa/servicios-de-informaci%C3%B3n/unidad-de-informaci%C3%B3n-de-transparencia-(u-i-t-)/resoluciones-4-trimestre-2025/RESOLUCI%C3%93N_108728_OK.p_Censurado.pdf">https://www.miteco.gob.es/content/dam/miteco/es/ministerio/atenci%C3%B3n-a-la-ciudadan%C3%ADa/servicios-de-informaci%C3%B3n/unidad-de-informaci%C3%B3n-de-transparencia-(u-i-t-)/resoluciones-4-trimestre-2025/RESOLUCI%C3%93N_108728_OK.p_Censurado.pdf</text:a></text:p>
          </table:table-cell>
          <table:table-cell table:number-columns-repeated="16367"/>
        </table:table-row>
        <table:table-row table:style-name="ro1" table:visibility="filter">
          <table:table-cell office:value-type="string" table:style-name="ce185">
            <text:p>001-108741</text:p>
          </table:table-cell>
          <table:table-cell office:value-type="string" table:style-name="ce3">
            <text:p>Ministerio del Interior</text:p>
          </table:table-cell>
          <table:table-cell office:value-type="string" table:style-name="ce87">
            <text:p>Organigrama de la Unidad Central de Redes de Inmigración Ilegal y Falsedades Documentales (UCRIF)</text:p>
          </table:table-cell>
          <table:table-cell office:value-type="date" office:date-value="2025-10-17T00:00:00" table:style-name="ce28">
            <text:p>17/10/2025</text:p>
          </table:table-cell>
          <table:table-cell table:number-columns-repeated="3" table:style-name="ce5"/>
          <table:table-cell office:value-type="string" table:style-name="ce5">
            <text:p>X</text:p>
          </table:table-cell>
          <table:table-cell office:value-type="string" table:style-name="ce5">
            <text:p>X</text:p>
          </table:table-cell>
          <table:table-cell table:number-columns-repeated="7" table:style-name="ce5"/>
          <table:table-cell office:value-type="string" table:style-name="ce10">
            <text:p><text:a xlink:href="https://www.interior.gob.es/opencms/documentacion/Portal-de-Transparencia/ResolucionesDenegatorias_2025/4T/001-108741.pdf">https://www.interior.gob.es/opencms/documentacion/Portal-de-Transparencia/ResolucionesDenegatorias_2025/4T/001-108741.pdf</text:a></text:p>
          </table:table-cell>
          <table:table-cell table:number-columns-repeated="16367"/>
        </table:table-row>
        <table:table-row table:style-name="ro1" table:visibility="filter">
          <table:table-cell office:value-type="string" table:style-name="ce185">
            <text:p>001-108750<text:s/></text:p>
          </table:table-cell>
          <table:table-cell office:value-type="string" table:style-name="ce21">
            <text:p>Ministerio de Igualdad</text:p>
          </table:table-cell>
          <table:table-cell office:value-type="string" table:style-name="ce87">
            <text:p>Estado Investigación sobre diócesis que aplican terapias de conversión</text:p>
          </table:table-cell>
          <table:table-cell office:value-type="date" office:date-value="2025-10-17T00:00:00" table:style-name="ce28">
            <text:p>17/10/2025</text:p>
          </table:table-cell>
          <table:table-cell table:number-columns-repeated="4" table:style-name="ce16"/>
          <table:table-cell office:value-type="string" table:style-name="ce16">
            <text:p>X</text:p>
          </table:table-cell>
          <table:table-cell table:style-name="ce16"/>
          <table:table-cell office:value-type="string" table:style-name="ce16">
            <text:p>X</text:p>
          </table:table-cell>
          <table:table-cell table:number-columns-repeated="5" table:style-name="ce16"/>
          <table:table-cell office:value-type="string" table:style-name="ce10">
            <text:p><text:a xlink:href="https://www.igualdad.gob.es/documents/transparencia/Informe_001_108750_LGTBI_Censurado.pdf">https://www.igualdad.gob.es/documents/transparencia/Informe_001_108750_LGTBI_Censurado.pdf</text:a></text:p>
          </table:table-cell>
          <table:table-cell table:number-columns-repeated="16367"/>
        </table:table-row>
        <table:table-row table:style-name="ro1" table:visibility="filter">
          <table:table-cell office:value-type="string" table:style-name="ce186">
            <text:p>001-108780</text:p>
          </table:table-cell>
          <table:table-cell office:value-type="string" table:style-name="ce23">
            <text:p>Ministerio de Transportes y Movilidad Sostenible</text:p>
          </table:table-cell>
          <table:table-cell office:value-type="string" table:style-name="ce52">
            <text:p>Información sobre el parque de trenes de alta velocidad, cercanías y media distancia (año construcción y puesta a disposición, nº unidades inciales y vigentes, evolución por año)</text:p>
          </table:table-cell>
          <table:table-cell office:value-type="date" office:date-value="2025-10-20T12:35:32" table:style-name="ce73">
            <text:p>20/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60">
            <text:p><text:a xlink:href="https://cdn.transportes.gob.es/portal-web-drupal/RESOLUCIONESDENEGATORIAS/001-108780_denegacion_art.14.1.h__.pdf">https://cdn.transportes.gob.es/portal-web-drupal/RESOLUCIONESDENEGATORIAS/001-108780_denegacion_art.14.1.h__.pdf</text:a></text:p>
          </table:table-cell>
          <table:table-cell table:number-columns-repeated="16367"/>
        </table:table-row>
        <table:table-row table:style-name="ro1" table:visibility="filter">
          <table:table-cell office:value-type="string" table:style-name="ce185">
            <text:p>001-108854</text:p>
          </table:table-cell>
          <table:table-cell office:value-type="string" table:style-name="ce21">
            <text:p>Casa Real / Secretaría General Presidencia del Gobierno</text:p>
          </table:table-cell>
          <table:table-cell office:value-type="string" table:style-name="ce87">
            <text:p>Coste seguridad Ex presidente</text:p>
          </table:table-cell>
          <table:table-cell office:value-type="date" office:date-value="2025-10-10T00:00:00" table:style-name="ce28">
            <text:p>10/10/2025</text:p>
          </table:table-cell>
          <table:table-cell office:value-type="string" table:style-name="ce5">
            <text:p>X</text:p>
          </table:table-cell>
          <table:table-cell table:number-columns-repeated="11" table:style-name="ce16"/>
          <table:table-cell office:value-type="string" table:style-name="ce10">
            <text:p><text:a xlink:href="https://www.mpr.gob.es/prencom/denegadas/Documents/2026/Anonim_Resolucion_PG_108854.pdf">https://www.mpr.gob.es/prencom/denegadas/Documents/2026/Anonim_Resolucion_PG_108854.pdf</text:a></text:p>
          </table:table-cell>
          <table:table-cell table:number-columns-repeated="16367"/>
        </table:table-row>
        <table:table-row table:style-name="ro1" table:visibility="filter">
          <table:table-cell office:value-type="string" table:style-name="ce189">
            <text:p>001-108878</text:p>
          </table:table-cell>
          <table:table-cell office:value-type="string" table:style-name="ce15">
            <text:p>Ministerio de Industria y Turismo</text:p>
          </table:table-cell>
          <table:table-cell office:value-type="string" table:style-name="ce89">
            <text:p>Reglamento de seguridad en instalaciones eléctricas de alta tensión</text:p>
          </table:table-cell>
          <table:table-cell office:value-type="date" office:date-value="2025-12-02T00:00:00" table:style-name="ce27">
            <text:p>02/12/2025</text:p>
          </table:table-cell>
          <table:table-cell table:style-name="ce5"/>
          <table:table-cell table:number-columns-repeated="3" table:style-name="ce42"/>
          <table:table-cell table:style-name="ce5"/>
          <table:table-cell table:number-columns-repeated="2" table:style-name="ce42"/>
          <table:table-cell office:value-type="string" table:style-name="ce25">
            <text:p>X</text:p>
          </table:table-cell>
          <table:table-cell table:number-columns-repeated="4" table:style-name="ce42"/>
          <table:table-cell office:value-type="string" table:style-name="ce10">
            <text:p><text:a xlink:href="https://www.mintur.gob.es/es-es/servicios/transparencia/Documents/108878.pdf">https://www.mintur.gob.es/es-es/servicios/transparencia/Documents/108878.pdf</text:a></text:p>
          </table:table-cell>
          <table:table-cell table:number-columns-repeated="16367"/>
        </table:table-row>
        <table:table-row table:style-name="ro1" table:visibility="filter">
          <table:table-cell office:value-type="string" table:style-name="ce179">
            <text:p>001-108881</text:p>
          </table:table-cell>
          <table:table-cell office:value-type="string" table:style-name="ce22">
            <text:p>Ministerio de Transportes y Movilidad Sostenible</text:p>
          </table:table-cell>
          <table:table-cell office:value-type="string" table:style-name="ce52">
            <text:p>Planos arquitectónicos, información estructural y sistemas técnicos de la Estación de Atocha<text:s/></text:p>
          </table:table-cell>
          <table:table-cell office:value-type="date" office:date-value="2025-10-13T13:22:40" table:style-name="ce73">
            <text:p>13/10/2025</text:p>
          </table:table-cell>
          <table:table-cell table:number-columns-repeated="3" table:style-name="ce16"/>
          <table:table-cell office:value-type="string" table:style-name="ce16">
            <text:p>X</text:p>
          </table:table-cell>
          <table:table-cell table:number-columns-repeated="2" table:style-name="ce16"/>
          <table:table-cell office:value-type="string" table:style-name="ce16">
            <text:p>X</text:p>
          </table:table-cell>
          <table:table-cell table:number-columns-repeated="5" table:style-name="ce16"/>
          <table:table-cell office:value-type="string" table:style-name="ce43">
            <text:p><text:a xlink:href="https://cdn.transportes.gob.es/portal-web-drupal/RESOLUCIONESDENEGATORIAS/001-00108881_denegacion_art.14.1.d_g.pdf">https://cdn.transportes.gob.es/portal-web-drupal/RESOLUCIONESDENEGATORIAS/001-00108881_denegacion_art.14.1.d_g.pdf</text:a></text:p>
          </table:table-cell>
          <table:table-cell table:number-columns-repeated="16367"/>
        </table:table-row>
        <table:table-row table:style-name="ro1" table:visibility="filter">
          <table:table-cell office:value-type="string" table:style-name="ce185">
            <text:p>001-108895</text:p>
          </table:table-cell>
          <table:table-cell office:value-type="string" table:style-name="ce39">
            <text:p>Ministerio del Interior</text:p>
          </table:table-cell>
          <table:table-cell office:value-type="string" table:style-name="ce90">
            <text:p>Incidentes en la Vuelta Ciclista a España</text:p>
          </table:table-cell>
          <table:table-cell office:value-type="date" office:date-value="2025-12-18T00:00:00" table:style-name="ce35">
            <text:p>18/12/2025</text:p>
          </table:table-cell>
          <table:table-cell table:number-columns-repeated="3" table:style-name="ce36"/>
          <table:table-cell office:value-type="string" table:style-name="ce36">
            <text:p>X</text:p>
          </table:table-cell>
          <table:table-cell table:style-name="ce36"/>
          <table:table-cell table:style-name="ce75"/>
          <table:table-cell table:number-columns-repeated="6" table:style-name="ce36"/>
          <table:table-cell office:value-type="string" table:style-name="ce10">
            <text:p><text:a xlink:href="https://www.interior.gob.es/opencms/documentacion/Portal-de-Transparencia/ResolucionesDenegatorias_2025/4T/001-108895.pdf">https://www.interior.gob.es/opencms/documentacion/Portal-de-Transparencia/ResolucionesDenegatorias_2025/4T/001-108895.pdf</text:a></text:p>
          </table:table-cell>
          <table:table-cell table:number-columns-repeated="16367"/>
        </table:table-row>
        <table:table-row table:style-name="ro1" table:visibility="filter">
          <table:table-cell office:value-type="string" table:style-name="ce185">
            <text:p>001-108901</text:p>
          </table:table-cell>
          <table:table-cell office:value-type="string" table:style-name="ce15">
            <text:p>Ministerio para la Transformación Digital y de la Función Pública</text:p>
          </table:table-cell>
          <table:table-cell office:value-type="string" table:style-name="ce87">
            <text:p>Acceso a un expediente relativo a la concesión de una subvención</text:p>
          </table:table-cell>
          <table:table-cell office:value-type="date" office:date-value="2025-10-27T00:00:00" table:style-name="ce28">
            <text:p>27/10/2025</text:p>
          </table:table-cell>
          <table:table-cell table:number-columns-repeated="10" table:style-name="ce16"/>
          <table:table-cell office:value-type="string" table:style-name="ce5">
            <text:p>X</text:p>
          </table:table-cell>
          <table:table-cell table:style-name="ce16"/>
          <table:table-cell office:value-type="string" table:style-name="ce10">
            <text:p><text:a xlink:href="https://transparencia.gob.es/content/dam/transparencia_home/ministerios/mtdf/DA/Resolucion_108901_MTDFP_anonimizada.pdf">https://transparencia.gob.es/content/dam/transparencia_home/ministerios/mtdf/DA/Resolucion_108901_MTDFP_anonimizada.pdf</text:a></text:p>
          </table:table-cell>
          <table:table-cell table:number-columns-repeated="16367"/>
        </table:table-row>
        <table:table-row table:style-name="ro1" table:visibility="filter">
          <table:table-cell office:value-type="string" table:style-name="ce185">
            <text:p>001-108904</text:p>
          </table:table-cell>
          <table:table-cell office:value-type="string" table:style-name="ce15">
            <text:p>Ministerio de Industria y Turismo</text:p>
          </table:table-cell>
          <table:table-cell office:value-type="string" table:style-name="ce89">
            <text:p>Expediente AEI-010500-2023-167: base técnica, documentación, estudio y otros documentos</text:p>
          </table:table-cell>
          <table:table-cell office:value-type="date" office:date-value="2025-12-16T00:00:00" table:style-name="ce27">
            <text:p>16/12/2025</text:p>
          </table:table-cell>
          <table:table-cell table:style-name="ce5"/>
          <table:table-cell table:number-columns-repeated="6" table:style-name="ce42"/>
          <table:table-cell office:value-type="string" table:style-name="ce25">
            <text:p>X</text:p>
          </table:table-cell>
          <table:table-cell table:number-columns-repeated="4" table:style-name="ce42"/>
          <table:table-cell office:value-type="string" table:style-name="ce10">
            <text:p><text:a xlink:href="http://www.mintur.gob.es/es-es/servicios/transparencia/Documents/108904.pdf">http://www.mintur.gob.es/es-es/servicios/transparencia/Documents/108904.pdf</text:a></text:p>
          </table:table-cell>
          <table:table-cell table:number-columns-repeated="16367"/>
        </table:table-row>
        <table:table-row table:style-name="ro1" table:visibility="filter">
          <table:table-cell office:value-type="string" table:style-name="ce179">
            <text:p>001-108907</text:p>
          </table:table-cell>
          <table:table-cell office:value-type="string" table:style-name="ce22">
            <text:p>Ministerio de Transportes y Movilidad Sostenible</text:p>
          </table:table-cell>
          <table:table-cell office:value-type="string" table:style-name="ce72">
            <text:p>Proyecto y documentación de cimentación: Viaducto de Contreras</text:p>
          </table:table-cell>
          <table:table-cell office:value-type="date" office:date-value="2025-10-13T13:23:50" table:style-name="ce74">
            <text:p>13/10/2025</text:p>
          </table:table-cell>
          <table:table-cell table:style-name="ce16"/>
          <table:table-cell table:number-columns-repeated="2" table:style-name="ce25"/>
          <table:table-cell office:value-type="string" table:style-name="ce25">
            <text:p>X</text:p>
          </table:table-cell>
          <table:table-cell table:number-columns-repeated="2" table:style-name="ce25"/>
          <table:table-cell office:value-type="string" table:style-name="ce25">
            <text:p>X</text:p>
          </table:table-cell>
          <table:table-cell table:number-columns-repeated="5" table:style-name="ce25"/>
          <table:table-cell office:value-type="string" table:style-name="ce58">
            <text:p><text:a xlink:href="https://cdn.transportes.gob.es/portal-web-drupal/RESOLUCIONESDENEGATORIAS/001-00108907_denegacion_art.14.1.d_g.pdf">https://cdn.transportes.gob.es/portal-web-drupal/RESOLUCIONESDENEGATORIAS/001-00108907_denegacion_art.14.1.d_g.pdf</text:a></text:p>
          </table:table-cell>
          <table:table-cell table:number-columns-repeated="16367"/>
        </table:table-row>
        <table:table-row table:style-name="ro1" table:visibility="filter">
          <table:table-cell office:value-type="string" table:style-name="ce179">
            <text:p>001-108941</text:p>
          </table:table-cell>
          <table:table-cell office:value-type="string" table:style-name="ce22">
            <text:p>Ministerio de Transportes y Movilidad Sostenible</text:p>
          </table:table-cell>
          <table:table-cell office:value-type="string" table:style-name="ce52">
            <text:p>Datos <text:s/>puntualidad de la linea C3 de cercanías Asturias en ambos sentidos en el año 2025</text:p>
          </table:table-cell>
          <table:table-cell office:value-type="date" office:date-value="2025-10-20T12:29:45" table:style-name="ce73">
            <text:p>20/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108941_denegacion_art.14.1.h.pdf">https://cdn.transportes.gob.es/portal-web-drupal/RESOLUCIONESDENEGATORIAS/001-108941_denegacion_art.14.1.h.pdf</text:a></text:p>
          </table:table-cell>
          <table:table-cell table:number-columns-repeated="16367"/>
        </table:table-row>
        <table:table-row table:style-name="ro1" table:visibility="filter">
          <table:table-cell office:value-type="string" table:style-name="ce186">
            <text:p>001-108963</text:p>
          </table:table-cell>
          <table:table-cell office:value-type="string" table:style-name="ce22">
            <text:p>Ministerio de Transportes y Movilidad Sostenible</text:p>
          </table:table-cell>
          <table:table-cell office:value-type="string" table:style-name="ce52">
            <text:p>Contratos adjudicados a RENFE o entidades relacionadas (2020–2025), auditorias internas asignacion de los fondos del Plan de Recuperación, Transformación y Tresiliencia (PRTR)</text:p>
          </table:table-cell>
          <table:table-cell office:value-type="date" office:date-value="2025-11-24T12:17:10" table:style-name="ce73">
            <text:p>24/11/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13">
            <text:p><text:a xlink:href="https://cdn.transportes.gob.es/portal-web-drupal/RESOLUCIONESDENEGATORIAS/001-00108963_concesion_parcial_art.14.1.h.pdf">https://cdn.transportes.gob.es/portal-web-drupal/RESOLUCIONESDENEGATORIAS/001-00108963_concesion_parcial_art.14.1.h.pdf </text:a></text:p>
          </table:table-cell>
          <table:table-cell table:number-columns-repeated="16367"/>
        </table:table-row>
        <table:table-row table:style-name="ro1" table:visibility="filter">
          <table:table-cell office:value-type="string" table:style-name="ce178">
            <text:p>001-108986</text:p>
          </table:table-cell>
          <table:table-cell office:value-type="string" table:style-name="ce39">
            <text:p>Ministerio para la Transformación Digital y de la Función Pública</text:p>
          </table:table-cell>
          <table:table-cell office:value-type="string" table:style-name="ce87">
            <text:p>Red.es Formación digital</text:p>
          </table:table-cell>
          <table:table-cell office:value-type="date" office:date-value="2025-11-21T00:00:00" table:style-name="ce28">
            <text:p>21/11/2025</text:p>
          </table:table-cell>
          <table:table-cell table:number-columns-repeated="4" table:style-name="ce3"/>
          <table:table-cell office:value-type="string" table:style-name="ce5">
            <text:p>X</text:p>
          </table:table-cell>
          <table:table-cell table:number-columns-repeated="7" table:style-name="ce3"/>
          <table:table-cell office:value-type="string" table:style-name="ce55">
            <text:p><text:a xlink:href="https://transparencia.gob.es/content/dam/transparencia_home/ministerios/mtdf/DA/Resolucion_108986_MTDFP_anonimizada.pdf">https://transparencia.gob.es/content/dam/transparencia_home/ministerios/mtdf/DA/Resolucion_108986_MTDFP_anonimizada.pdf</text:a></text:p>
          </table:table-cell>
          <table:table-cell table:number-columns-repeated="16367"/>
        </table:table-row>
        <table:table-row table:style-name="ro1" table:visibility="filter">
          <table:table-cell office:value-type="string" table:style-name="ce179">
            <text:p>001-109020</text:p>
          </table:table-cell>
          <table:table-cell office:value-type="string" table:style-name="ce22">
            <text:p>Ministerio de Transportes y Movilidad Sostenible</text:p>
          </table:table-cell>
          <table:table-cell office:value-type="string" table:style-name="ce52">
            <text:p>Planos actualizados de las estaciones de Barcelona, Girona, Lleida y Tarragona</text:p>
          </table:table-cell>
          <table:table-cell office:value-type="date" office:date-value="2025-11-24T12:20:09" table:style-name="ce73">
            <text:p>24/11/2025</text:p>
          </table:table-cell>
          <table:table-cell table:number-columns-repeated="3" table:style-name="ce16"/>
          <table:table-cell office:value-type="string" table:style-name="ce16">
            <text:p>X</text:p>
          </table:table-cell>
          <table:table-cell table:number-columns-repeated="2" table:style-name="ce16"/>
          <table:table-cell office:value-type="string" table:style-name="ce16">
            <text:p>X</text:p>
          </table:table-cell>
          <table:table-cell table:number-columns-repeated="5" table:style-name="ce16"/>
          <table:table-cell office:value-type="string" table:style-name="ce78">
            <text:p><text:a xlink:href="https://cdn.transportes.gob.es/portal-web-drupal/RESOLUCIONESDENEGATORIAS/001_00109020_denegacion_art.14.1.d_g.pdf">https://cdn.transportes.gob.es/portal-web-drupal/RESOLUCIONESDENEGATORIAS/001_00109020_denegacion_art.14.1.d_g.pdf</text:a></text:p>
          </table:table-cell>
          <table:table-cell table:number-columns-repeated="16367"/>
        </table:table-row>
        <table:table-row table:style-name="ro1" table:visibility="filter">
          <table:table-cell office:value-type="string" table:style-name="ce178">
            <text:p>001-109059</text:p>
          </table:table-cell>
          <table:table-cell office:value-type="string" table:style-name="ce39">
            <text:p>Ministerio de Trabajo y Economía social</text:p>
          </table:table-cell>
          <table:table-cell office:value-type="string" table:style-name="ce87">
            <text:p>Solicitud diez empresas con mayor siniestralidad laboral en provincia Guadalajara y datos de accidentes registrados en 2024</text:p>
          </table:table-cell>
          <table:table-cell office:value-type="date" office:date-value="2025-12-22T00:00:00" table:style-name="ce28">
            <text:p>22/12/2025</text:p>
          </table:table-cell>
          <table:table-cell table:number-columns-repeated="4" table:style-name="ce3"/>
          <table:table-cell office:value-type="string" table:style-name="ce5">
            <text:p>X</text:p>
          </table:table-cell>
          <table:table-cell table:style-name="ce5"/>
          <table:table-cell office:value-type="string" table:style-name="ce5">
            <text:p>X</text:p>
          </table:table-cell>
          <table:table-cell table:number-columns-repeated="3" table:style-name="ce5"/>
          <table:table-cell table:number-columns-repeated="2" table:style-name="ce3"/>
          <table:table-cell office:value-type="string" table:style-name="ce11">
            <text:p><text:a xlink:href="https://www.mites.gob.es/ficheros/publica/RESOLUCION_109059.pdf">https://www.mites.gob.es/ficheros/publica/RESOLUCION_109059.pdf</text:a></text:p>
          </table:table-cell>
          <table:table-cell table:number-columns-repeated="16367"/>
        </table:table-row>
        <table:table-row table:style-name="ro1" table:visibility="filter">
          <table:table-cell office:value-type="string" table:style-name="ce186">
            <text:p>001-109062</text:p>
          </table:table-cell>
          <table:table-cell office:value-type="string" table:style-name="ce22">
            <text:p>Ministerio de Transportes y Movilidad Sostenible</text:p>
          </table:table-cell>
          <table:table-cell office:value-type="string" table:style-name="ce52">
            <text:p>Sanciones impuestas por AESA por incumplimientos de la Regulation (CE) No 261-2004 (2018–2025), informes internos sobre la aplicación de esa regulación, estadisticas de quejas de pasajeros<text:s/></text:p>
          </table:table-cell>
          <table:table-cell office:value-type="date" office:date-value="2025-12-01T18:30:30" table:style-name="ce73">
            <text:p>01/12/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60">
            <text:p><text:a xlink:href="https://cdn.transportes.gob.es/portal-web-drupal/RESOLUCIONESDENEGATORIAS/001-109062__concesion_parcial__art._14.1.h.pdf">https://cdn.transportes.gob.es/portal-web-drupal/RESOLUCIONESDENEGATORIAS/001-109062__concesion_parcial__art._14.1.h.pdf</text:a></text:p>
          </table:table-cell>
          <table:table-cell table:number-columns-repeated="16367"/>
        </table:table-row>
        <table:table-row table:style-name="ro1" table:visibility="filter">
          <table:table-cell office:value-type="string" table:style-name="ce179">
            <text:p>001-109065</text:p>
          </table:table-cell>
          <table:table-cell office:value-type="string" table:style-name="ce22">
            <text:p>Ministerio de Transportes y Movilidad Sostenible</text:p>
          </table:table-cell>
          <table:table-cell office:value-type="string" table:style-name="ce52">
            <text:p>Páginas de la Memoria y planos de los <text:s/>servicios telefónicos afectados <text:s/>por el proyecto de enlace entre la <text:s/>A-4, LA A-48 Y CTRA.-33</text:p>
          </table:table-cell>
          <table:table-cell office:value-type="date" office:date-value="2025-11-13T12:47:26" table:style-name="ce73">
            <text:p>13/11/2025</text:p>
          </table:table-cell>
          <table:table-cell table:number-columns-repeated="3" table:style-name="ce16"/>
          <table:table-cell office:value-type="string" table:style-name="ce16">
            <text:p>X</text:p>
          </table:table-cell>
          <table:table-cell table:number-columns-repeated="8" table:style-name="ce16"/>
          <table:table-cell office:value-type="string" table:style-name="ce58">
            <text:p><text:a xlink:href="https://cdn.transportes.gob.es/portal-web-drupal/RESOLUCIONESDENEGATORIAS/001-0109065_denegacion_art.14_1_d__.pdf">https://cdn.transportes.gob.es/portal-web-drupal/RESOLUCIONESDENEGATORIAS/001-0109065_denegacion_art.14_1_d__.pdf</text:a></text:p>
          </table:table-cell>
          <table:table-cell table:number-columns-repeated="16367"/>
        </table:table-row>
        <table:table-row table:style-name="ro1" table:visibility="filter">
          <table:table-cell office:value-type="string" table:style-name="ce178">
            <text:p>001-109125</text:p>
          </table:table-cell>
          <table:table-cell office:value-type="string" table:style-name="ce39">
            <text:p>Ministerio de Trabajo y Economía social</text:p>
          </table:table-cell>
          <table:table-cell office:value-type="string" table:style-name="ce87">
            <text:p>Empresas con expediente sancionador por inspecciones laborales durante la vendimia 2025</text:p>
          </table:table-cell>
          <table:table-cell office:value-type="date" office:date-value="2025-12-22T00:00:00" table:style-name="ce28">
            <text:p>22/12/2025</text:p>
          </table:table-cell>
          <table:table-cell table:number-columns-repeated="4" table:style-name="ce3"/>
          <table:table-cell office:value-type="string" table:style-name="ce5">
            <text:p>X</text:p>
          </table:table-cell>
          <table:table-cell table:number-columns-repeated="4" table:style-name="ce5"/>
          <table:table-cell office:value-type="string" table:style-name="ce5">
            <text:p>X</text:p>
          </table:table-cell>
          <table:table-cell table:number-columns-repeated="2" table:style-name="ce3"/>
          <table:table-cell office:value-type="string" table:style-name="ce11">
            <text:p><text:a xlink:href="https://www.mites.gob.es/ficheros/publica/RESOLUCION_109125.pdf">https://www.mites.gob.es/ficheros/publica/RESOLUCION_109125.pdf</text:a></text:p>
          </table:table-cell>
          <table:table-cell table:number-columns-repeated="16367"/>
        </table:table-row>
        <table:table-row table:style-name="ro1" table:visibility="filter">
          <table:table-cell office:value-type="string" table:style-name="ce182">
            <text:p>001-109182</text:p>
          </table:table-cell>
          <table:table-cell office:value-type="string" table:style-name="ce19">
            <text:p>Ministerio de Derechos Sociales, Consumo y Agenda 2030</text:p>
          </table:table-cell>
          <table:table-cell office:value-type="string" table:style-name="ce72">
            <text:p>Información sobre expedientes sancionadores</text:p>
          </table:table-cell>
          <table:table-cell office:value-type="date" office:date-value="2025-11-28T00:00:00" table:style-name="ce28">
            <text:p>28/11/2025</text:p>
          </table:table-cell>
          <table:table-cell table:number-columns-repeated="4" table:style-name="ce25"/>
          <table:table-cell office:value-type="string" table:style-name="ce25">
            <text:p>X</text:p>
          </table:table-cell>
          <table:table-cell table:number-columns-repeated="2" table:style-name="ce25"/>
          <table:table-cell office:value-type="string" table:style-name="ce25">
            <text:p>X</text:p>
          </table:table-cell>
          <table:table-cell table:number-columns-repeated="4" table:style-name="ce25"/>
          <table:table-cell office:value-type="string" table:style-name="ce10">
            <text:p><text:a xlink:href="https://www.dsca.gob.es/sites/default/files/transparencia/report_20251128_Resolucion_109182_dgc_censura.pdf">https://www.dsca.gob.es/sites/default/files/transparencia/report_20251128_Resolucion_109182_dgc_censura.pdf</text:a></text:p>
          </table:table-cell>
          <table:table-cell table:number-columns-repeated="16367"/>
        </table:table-row>
        <table:table-row table:style-name="ro1" table:visibility="filter">
          <table:table-cell office:value-type="string" table:style-name="ce190">
            <text:p>001-109187</text:p>
          </table:table-cell>
          <table:table-cell office:value-type="string" table:style-name="ce56">
            <text:p>Ministerio de Transportes y Movilidad Sostenible</text:p>
          </table:table-cell>
          <table:table-cell office:value-type="string" table:style-name="ce52">
            <text:p>Información sobre estudios llevados a cabo por el Ministerio desde 2004 relativos a supresión del peaje del Huerna</text:p>
          </table:table-cell>
          <table:table-cell office:value-type="date" office:date-value="2025-11-11T16:09:18" table:style-name="ce73">
            <text:p>11/11/2025</text:p>
          </table:table-cell>
          <table:table-cell table:number-columns-repeated="7" table:style-name="ce16"/>
          <table:table-cell office:value-type="string" table:style-name="ce16">
            <text:p>X</text:p>
          </table:table-cell>
          <table:table-cell table:number-columns-repeated="2" table:style-name="ce16"/>
          <table:table-cell office:value-type="string" table:style-name="ce16">
            <text:p>X</text:p>
          </table:table-cell>
          <table:table-cell table:style-name="ce16"/>
          <table:table-cell office:value-type="string" table:style-name="ce58">
            <text:p><text:a xlink:href="https://cdn.transportes.gob.es/portal-web-drupal/RESOLUCIONESDENEGATORIAS/00109187_denegacion_art.14.1.h_k.pdf">https://cdn.transportes.gob.es/portal-web-drupal/RESOLUCIONESDENEGATORIAS/00109187_denegacion_art.14.1.h_k.pdf</text:a></text:p>
          </table:table-cell>
          <table:table-cell table:number-columns-repeated="16367"/>
        </table:table-row>
        <table:table-row table:style-name="ro1" table:visibility="filter">
          <table:table-cell office:value-type="string" table:style-name="ce187">
            <text:p>001-109205</text:p>
          </table:table-cell>
          <table:table-cell office:value-type="string" table:style-name="ce21">
            <text:p>Ministerio de Hacienda<text:s/></text:p>
          </table:table-cell>
          <table:table-cell office:value-type="string" table:style-name="ce87">
            <text:p>Costos por la cancelación de las oposiciones de Radiotelevisión Española (RTVE) del 29 de abril de 2024</text:p>
          </table:table-cell>
          <table:table-cell office:value-type="date" office:date-value="2025-11-17T00:00:00" table:style-name="ce28">
            <text:p>17/11/2025</text:p>
          </table:table-cell>
          <table:table-cell table:number-columns-repeated="4" table:style-name="ce16"/>
          <table:table-cell office:value-type="string" table:style-name="ce16">
            <text:p>X</text:p>
          </table:table-cell>
          <table:table-cell table:number-columns-repeated="7" table:style-name="ce16"/>
          <table:table-cell office:value-type="string" table:style-name="ce77">
            <text:p><text:a xlink:href="https://www.hacienda.gob.es/SGT/GobiernoAbierto/Transparencia_Denegatorias/00001-00109205-denegatoriaparcial.pdf">https://www.hacienda.gob.es/SGT/GobiernoAbierto/Transparencia_Denegatorias/00001-00109205-denegatoriaparcial.pdf</text:a></text:p>
          </table:table-cell>
          <table:table-cell table:number-columns-repeated="16367"/>
        </table:table-row>
        <table:table-row table:style-name="ro1" table:visibility="filter">
          <table:table-cell office:value-type="string" table:style-name="ce187">
            <text:p>001-109212</text:p>
          </table:table-cell>
          <table:table-cell office:value-type="string" table:style-name="ce21">
            <text:p>Ministerio de Hacienda<text:s/></text:p>
          </table:table-cell>
          <table:table-cell office:value-type="string" table:style-name="ce87">
            <text:p>Acta comisión valoración convocatoria para la asignación de senda financiera del Fondo Europeo de Desarrollo Regional (FEDER) a planes de actuación integrados de entidades locales</text:p>
          </table:table-cell>
          <table:table-cell office:value-type="date" office:date-value="2025-11-07T00:00:00" table:style-name="ce28">
            <text:p>07/11/2025</text:p>
          </table:table-cell>
          <table:table-cell table:number-columns-repeated="10" table:style-name="ce16"/>
          <table:table-cell office:value-type="string" table:style-name="ce16">
            <text:p>X</text:p>
          </table:table-cell>
          <table:table-cell table:style-name="ce16"/>
          <table:table-cell office:value-type="string" table:style-name="ce77">
            <text:p><text:a xlink:href="https://www.hacienda.gob.es/SGT/GobiernoAbierto/Transparencia_Denegatorias/00001-00109212-denegatoria.pdf">https://www.hacienda.gob.es/SGT/GobiernoAbierto/Transparencia_Denegatorias/00001-00109212-denegatoria.pdf</text:a></text:p>
          </table:table-cell>
          <table:table-cell table:number-columns-repeated="16367"/>
        </table:table-row>
        <table:table-row table:style-name="ro1" table:visibility="filter">
          <table:table-cell office:value-type="string" table:style-name="ce179">
            <text:p>001-109223</text:p>
          </table:table-cell>
          <table:table-cell office:value-type="string" table:style-name="ce37">
            <text:p>Ministerio para la Transición Ecológica y el Reto Demográfico</text:p>
          </table:table-cell>
          <table:table-cell office:value-type="string" table:style-name="ce87">
            <text:p>Solicitud de información sobre instalaciones radiactivas en La Rioja</text:p>
          </table:table-cell>
          <table:table-cell office:value-type="date" office:date-value="2025-10-16T00:00:00" table:style-name="ce28">
            <text:p>16/10/2025</text:p>
          </table:table-cell>
          <table:table-cell office:value-type="string" table:style-name="ce16">
            <text:p>X</text:p>
          </table:table-cell>
          <table:table-cell table:number-columns-repeated="11" table:style-name="ce21"/>
          <table:table-cell office:value-type="string" table:style-name="ce83">
            <text:p><text:a xlink:href="https://www.miteco.gob.es/content/dam/miteco/es/ministerio/atenci%C3%B3n-a-la-ciudadan%C3%ADa/servicios-de-informaci%C3%B3n/unidad-de-informaci%C3%B3n-de-transparencia-(u-i-t-)/resoluciones-4-trimestre-2025/report_RESOLUCI%C3%93N%20109223_OK_Censurado.pdf">https://www.miteco.gob.es/content/dam/miteco/es/ministerio/atenci%C3%B3n-a-la-ciudadan%C3%ADa/servicios-de-informaci%C3%B3n/unidad-de-informaci%C3%B3n-de-transparencia-(u-i-t-)/resoluciones-4-trimestre-2025/report_RESOLUCI%C3%93N%20109223_OK_Censurado.pdf</text:a></text:p>
          </table:table-cell>
          <table:table-cell table:number-columns-repeated="16367"/>
        </table:table-row>
        <table:table-row table:style-name="ro1" table:visibility="filter">
          <table:table-cell office:value-type="string" table:style-name="ce187">
            <text:p>001-109244</text:p>
          </table:table-cell>
          <table:table-cell office:value-type="string" table:style-name="ce21">
            <text:p>Ministerio de Hacienda<text:s/></text:p>
          </table:table-cell>
          <table:table-cell office:value-type="string" table:style-name="ce87">
            <text:p>Copia del expediente de la venta de la Empresa Nacional de Autopistas, S.A. por la Sociedad Estatal de Participaciones Industriales (SEPI)</text:p>
          </table:table-cell>
          <table:table-cell office:value-type="date" office:date-value="2025-12-02T00:00:00" table:style-name="ce28">
            <text:p>02/12/2025</text:p>
          </table:table-cell>
          <table:table-cell table:number-columns-repeated="2" table:style-name="ce16"/>
          <table:table-cell office:value-type="string" table:style-name="ce16">
            <text:p>X</text:p>
          </table:table-cell>
          <table:table-cell table:number-columns-repeated="2" table:style-name="ce16"/>
          <table:table-cell office:value-type="string" table:style-name="ce16">
            <text:p>X</text:p>
          </table:table-cell>
          <table:table-cell table:style-name="ce16"/>
          <table:table-cell office:value-type="string" table:style-name="ce16">
            <text:p>X</text:p>
          </table:table-cell>
          <table:table-cell office:value-type="string" table:style-name="ce16">
            <text:p>X</text:p>
          </table:table-cell>
          <table:table-cell table:style-name="ce16"/>
          <table:table-cell office:value-type="string" table:style-name="ce16">
            <text:p>X</text:p>
          </table:table-cell>
          <table:table-cell table:style-name="ce16"/>
          <table:table-cell office:value-type="string" table:style-name="ce77">
            <text:p><text:a xlink:href="https://www.hacienda.gob.es/SGT/GobiernoAbierto/Transparencia_Denegatorias/00001-00109244-denegatoriaparcial.pdf">https://www.hacienda.gob.es/SGT/GobiernoAbierto/Transparencia_Denegatorias/00001-00109244-denegatoriaparcial.pdf</text:a></text:p>
          </table:table-cell>
          <table:table-cell table:number-columns-repeated="16367"/>
        </table:table-row>
        <table:table-row table:style-name="ro1" table:visibility="filter">
          <table:table-cell office:value-type="string" table:style-name="ce185">
            <text:p>001-109249</text:p>
          </table:table-cell>
          <table:table-cell office:value-type="string" table:style-name="ce3">
            <text:p>Ministerio del Interior</text:p>
          </table:table-cell>
          <table:table-cell office:value-type="string" table:style-name="ce87">
            <text:p>Controles aduaneros en la frontera con Andorra</text:p>
          </table:table-cell>
          <table:table-cell office:value-type="date" office:date-value="2025-11-07T00:00:00" table:style-name="ce28">
            <text:p>07/11/2025</text:p>
          </table:table-cell>
          <table:table-cell table:number-columns-repeated="3" table:style-name="ce5"/>
          <table:table-cell office:value-type="string" table:style-name="ce5">
            <text:p>X</text:p>
          </table:table-cell>
          <table:table-cell office:value-type="string" table:style-name="ce5">
            <text:p>X</text:p>
          </table:table-cell>
          <table:table-cell table:style-name="ce5"/>
          <table:table-cell office:value-type="string" table:style-name="ce5">
            <text:p>X</text:p>
          </table:table-cell>
          <table:table-cell table:number-columns-repeated="5" table:style-name="ce5"/>
          <table:table-cell office:value-type="string" table:style-name="ce77">
            <text:p><text:a xlink:href="https://www.interior.gob.es/opencms/documentacion/Portal-de-Transparencia/ResolucionesDenegatorias_2025/4T/001-109249.pdf">https://www.interior.gob.es/opencms/documentacion/Portal-de-Transparencia/ResolucionesDenegatorias_2025/4T/001-109249.pdf</text:a></text:p>
          </table:table-cell>
          <table:table-cell table:number-columns-repeated="16367"/>
        </table:table-row>
        <table:table-row table:style-name="ro1" table:visibility="filter">
          <table:table-cell office:value-type="string" table:style-name="ce187">
            <text:p>001-109349</text:p>
          </table:table-cell>
          <table:table-cell office:value-type="string" table:style-name="ce21">
            <text:p>Ministerio de Hacienda<text:s/></text:p>
          </table:table-cell>
          <table:table-cell office:value-type="string" table:style-name="ce87">
            <text:p>Lista de artistas suplentes del Benidorm Fest 2026</text:p>
          </table:table-cell>
          <table:table-cell office:value-type="date" office:date-value="2025-12-04T00:00:00" table:style-name="ce28">
            <text:p>04/12/2025</text:p>
          </table:table-cell>
          <table:table-cell table:number-columns-repeated="10" table:style-name="ce16"/>
          <table:table-cell office:value-type="string" table:style-name="ce16">
            <text:p>X</text:p>
          </table:table-cell>
          <table:table-cell table:style-name="ce16"/>
          <table:table-cell office:value-type="string" table:style-name="ce10">
            <text:p><text:a xlink:href="https://www.hacienda.gob.es/SGT/GobiernoAbierto/Transparencia_Denegatorias/00001-00109349-denegatoria.pdf">https://www.hacienda.gob.es/SGT/GobiernoAbierto/Transparencia_Denegatorias/00001-00109349-denegatoria.pdf</text:a></text:p>
          </table:table-cell>
          <table:table-cell table:number-columns-repeated="16367"/>
        </table:table-row>
        <table:table-row table:style-name="ro1" table:visibility="filter">
          <table:table-cell office:value-type="string" table:style-name="ce187">
            <text:p>001-109357</text:p>
          </table:table-cell>
          <table:table-cell office:value-type="string" table:style-name="ce21">
            <text:p>Ministerio de Hacienda<text:s/></text:p>
          </table:table-cell>
          <table:table-cell office:value-type="string" table:style-name="ce87">
            <text:p>Sueldo presentadores de programas de Radiotelevisión Española (RTVE)</text:p>
          </table:table-cell>
          <table:table-cell office:value-type="date" office:date-value="2025-11-06T00:00:00" table:style-name="ce28">
            <text:p>06/11/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10">
            <text:p><text:a xlink:href="https://www.hacienda.gob.es/SGT/GobiernoAbierto/Transparencia_Denegatorias/00001-00109357-denegatoriaparcial.pdf">https://www.hacienda.gob.es/SGT/GobiernoAbierto/Transparencia_Denegatorias/00001-00109357-denegatoriaparcial.pdf</text:a></text:p>
          </table:table-cell>
          <table:table-cell table:number-columns-repeated="16367"/>
        </table:table-row>
        <table:table-row table:style-name="ro1" table:visibility="filter">
          <table:table-cell office:value-type="string" table:style-name="ce179">
            <text:p>001-109376</text:p>
          </table:table-cell>
          <table:table-cell office:value-type="string" table:style-name="ce23">
            <text:p>Ministerio de Transportes y Movilidad Sostenible</text:p>
          </table:table-cell>
          <table:table-cell office:value-type="string" table:style-name="ce52">
            <text:p>Número de denuncias anónimas realizadas a través del Canal Ético del Grupo Renfe desglosado entre 2019 y 2024</text:p>
          </table:table-cell>
          <table:table-cell office:value-type="date" office:date-value="2025-11-04T13:47:12" table:style-name="ce73">
            <text:p>04/11/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109376_-denegacion_art_14.1.h.pdf">https://cdn.transportes.gob.es/portal-web-drupal/RESOLUCIONESDENEGATORIAS/001-109376_-denegacion_art_14.1.h.pdf</text:a></text:p>
          </table:table-cell>
          <table:table-cell table:number-columns-repeated="16367"/>
        </table:table-row>
        <table:table-row table:style-name="ro1" table:visibility="filter">
          <table:table-cell office:value-type="string" table:style-name="ce187">
            <text:p>001-109387</text:p>
          </table:table-cell>
          <table:table-cell office:value-type="string" table:style-name="ce21">
            <text:p>Ministerio de Hacienda<text:s/></text:p>
          </table:table-cell>
          <table:table-cell office:value-type="string" table:style-name="ce87">
            <text:p>Expediente FASEE y apoyo a Air Europa Holding S.L.U.</text:p>
          </table:table-cell>
          <table:table-cell office:value-type="date" office:date-value="2025-11-23T00:00:00" table:style-name="ce28">
            <text:p>23/11/2025</text:p>
          </table:table-cell>
          <table:table-cell table:number-columns-repeated="4" table:style-name="ce16"/>
          <table:table-cell office:value-type="string" table:style-name="ce16">
            <text:p>X</text:p>
          </table:table-cell>
          <table:table-cell table:number-columns-repeated="4" table:style-name="ce16"/>
          <table:table-cell office:value-type="string" table:style-name="ce16">
            <text:p>X</text:p>
          </table:table-cell>
          <table:table-cell table:number-columns-repeated="2" table:style-name="ce16"/>
          <table:table-cell office:value-type="string" table:style-name="ce10">
            <text:p><text:a xlink:href="https://www.hacienda.gob.es/SGT/GobiernoAbierto/Transparencia_Denegatorias/00001-00109387-denegatoria.pdf">https://www.hacienda.gob.es/SGT/GobiernoAbierto/Transparencia_Denegatorias/00001-00109387-denegatoria.pdf</text:a></text:p>
          </table:table-cell>
          <table:table-cell table:number-columns-repeated="16367"/>
        </table:table-row>
        <table:table-row table:style-name="ro1" table:visibility="filter">
          <table:table-cell office:value-type="string" table:style-name="ce190">
            <text:p>001-109396</text:p>
          </table:table-cell>
          <table:table-cell office:value-type="string" table:style-name="ce56">
            <text:p>Ministerio de Transportes y Movilidad Sostenible</text:p>
          </table:table-cell>
          <table:table-cell office:value-type="string" table:style-name="ce52">
            <text:p>Información sobre prácticas presupuestarias de España y su impacto en el sector del transporte para el período 2023-2025</text:p>
          </table:table-cell>
          <table:table-cell office:value-type="date" office:date-value="2025-11-06T16:09:22" table:style-name="ce73">
            <text:p>06/11/2025</text:p>
          </table:table-cell>
          <table:table-cell table:number-columns-repeated="5" table:style-name="ce16"/>
          <table:table-cell office:value-type="string" table:style-name="ce16">
            <text:p>X</text:p>
          </table:table-cell>
          <table:table-cell table:number-columns-repeated="6" table:style-name="ce16"/>
          <table:table-cell office:value-type="string" table:style-name="ce78">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table-row>
        <table:table-row table:style-name="ro1" table:visibility="filter">
          <table:table-cell office:value-type="string" table:style-name="ce182">
            <text:p>001-109397</text:p>
          </table:table-cell>
          <table:table-cell office:value-type="string" table:style-name="ce56">
            <text:p>Ministerio de Transportes y Movilidad Sostenible</text:p>
          </table:table-cell>
          <table:table-cell office:value-type="string" table:style-name="ce52">
            <text:p>Información de cómo se ha asignado los fondos del Plan de Recuperación, Transformación y Tresiliencia (PRTR) a proyectos ferroviarios. Procedimientos para designación medios propios. Estado de investigación de adjudicaciones no competitivas en el sector ferroviario 2020–2025</text:p>
          </table:table-cell>
          <table:table-cell office:value-type="date" office:date-value="2025-11-06T16:15:08" table:style-name="ce73">
            <text:p>06/11/2025</text:p>
          </table:table-cell>
          <table:table-cell table:number-columns-repeated="5" table:style-name="ce16"/>
          <table:table-cell office:value-type="string" table:style-name="ce16">
            <text:p>X</text:p>
          </table:table-cell>
          <table:table-cell table:number-columns-repeated="6" table:style-name="ce16"/>
          <table:table-cell office:value-type="string" table:style-name="ce82">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table-row>
        <table:table-row table:style-name="ro1" table:visibility="filter">
          <table:table-cell office:value-type="string" table:style-name="ce190">
            <text:p>001-109398</text:p>
          </table:table-cell>
          <table:table-cell office:value-type="string" table:style-name="ce56">
            <text:p>Ministerio de Transportes y Movilidad Sostenible</text:p>
          </table:table-cell>
          <table:table-cell office:value-type="string" table:style-name="ce50">
            <text:p>Información relativa al exp. FASEE para Air Europa y la implicación de ex ministro</text:p>
          </table:table-cell>
          <table:table-cell office:value-type="date" office:date-value="2025-11-06T16:17:16" table:style-name="ce57">
            <text:p>06/11/2025</text:p>
          </table:table-cell>
          <table:table-cell table:number-columns-repeated="5" table:style-name="ce25"/>
          <table:table-cell office:value-type="string" table:style-name="ce25">
            <text:p>X</text:p>
          </table:table-cell>
          <table:table-cell table:number-columns-repeated="6" table:style-name="ce25"/>
          <table:table-cell office:value-type="string" table:style-name="ce76">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style-name="ce39"/>
          <table:table-cell table:number-columns-repeated="16366"/>
        </table:table-row>
        <table:table-row table:style-name="ro1" table:visibility="filter">
          <table:table-cell office:value-type="string" table:style-name="ce190">
            <text:p>001-109399</text:p>
          </table:table-cell>
          <table:table-cell office:value-type="string" table:style-name="ce56">
            <text:p>Ministerio de Transportes y Movilidad Sostenible</text:p>
          </table:table-cell>
          <table:table-cell office:value-type="string" table:style-name="ce50">
            <text:p>Información relativa a la transposición del Paquete de Movilidad de la UE</text:p>
          </table:table-cell>
          <table:table-cell office:value-type="date" office:date-value="2025-11-06T16:20:23" table:style-name="ce57">
            <text:p>06/11/2025</text:p>
          </table:table-cell>
          <table:table-cell table:number-columns-repeated="5" table:style-name="ce16"/>
          <table:table-cell office:value-type="string" table:style-name="ce16">
            <text:p>X</text:p>
          </table:table-cell>
          <table:table-cell table:number-columns-repeated="6" table:style-name="ce16"/>
          <table:table-cell office:value-type="string" table:style-name="ce78">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style-name="ce3"/>
        </table:table-row>
        <table:table-row table:style-name="ro1" table:visibility="filter">
          <table:table-cell office:value-type="string" table:style-name="ce190">
            <text:p>001-109400</text:p>
          </table:table-cell>
          <table:table-cell office:value-type="string" table:style-name="ce56">
            <text:p>Ministerio de Transportes y Movilidad Sostenible</text:p>
          </table:table-cell>
          <table:table-cell office:value-type="string" table:style-name="ce50">
            <text:p>Información sobre el Paquete de Movilidad de la UE desde 2020 hasta 2025</text:p>
          </table:table-cell>
          <table:table-cell office:value-type="date" office:date-value="2025-11-06T16:23:33" table:style-name="ce57">
            <text:p>06/11/2025</text:p>
          </table:table-cell>
          <table:table-cell table:number-columns-repeated="5" table:style-name="ce16"/>
          <table:table-cell office:value-type="string" table:style-name="ce16">
            <text:p>X</text:p>
          </table:table-cell>
          <table:table-cell table:number-columns-repeated="6" table:style-name="ce16"/>
          <table:table-cell office:value-type="string" table:style-name="ce78">
            <text:p><text:a xlink:href="https://cdn.transportes.gob.es/portal-web-drupal/RESOLUCIONESDENEGATORIAS/00109396_00109397-00109398-00109399-00109400_denegacion_art.14.1.f.pdf">https://cdn.transportes.gob.es/portal-web-drupal/RESOLUCIONESDENEGATORIAS/00109396_00109397-00109398-00109399-00109400_denegacion_art.14.1.f.pdf</text:a></text:p>
          </table:table-cell>
          <table:table-cell table:number-columns-repeated="16367" table:style-name="ce3"/>
        </table:table-row>
        <table:table-row table:style-name="ro1" table:visibility="filter">
          <table:table-cell office:value-type="string" table:style-name="ce182">
            <text:p>001-109404</text:p>
          </table:table-cell>
          <table:table-cell office:value-type="string" table:style-name="ce19">
            <text:p>Ministerio de Cultura</text:p>
          </table:table-cell>
          <table:table-cell office:value-type="string" table:style-name="ce50">
            <text:p>Información sobre Expedientes acerca de los bienes de la Fundación Obra Social y Monte de Piedad de Madrid</text:p>
          </table:table-cell>
          <table:table-cell office:value-type="date" office:date-value="2025-10-21T12:32:10" table:style-name="ce32">
            <text:p>21/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77">
            <text:p><text:a xlink:href="https://www.cultura.gob.es/dam/jcr:aa1bbb85-2427-429d-83fc-1982991d9941/resoluci-n-anonimizada-109404.pdf">https://www.cultura.gob.es/dam/jcr:aa1bbb85-2427-429d-83fc-1982991d9941/resoluci-n-anonimizada-109404.pdf</text:a></text:p>
          </table:table-cell>
          <table:table-cell table:number-columns-repeated="16367" table:style-name="ce3"/>
        </table:table-row>
        <table:table-row table:style-name="ro1" table:visibility="filter">
          <table:table-cell office:value-type="string" table:style-name="ce181">
            <text:p>001-109481</text:p>
          </table:table-cell>
          <table:table-cell office:value-type="string" table:style-name="ce19">
            <text:p>Ministerio de Ciencia, Innovación y Universidades</text:p>
          </table:table-cell>
          <table:table-cell office:value-type="string" table:style-name="ce71">
            <text:p>Se solicita acceso a los documentos completos de las propuestas presentadas en la convocatoria Proyectos en colaboración público-privada 2024 (CPP2024), gestionada por la Agencia Estatal de Investigación (AEI)</text:p>
          </table:table-cell>
          <table:table-cell office:value-type="date" office:date-value="2025-11-06T00:00:00" table:style-name="ce32">
            <text:p>06/11/2025</text:p>
          </table:table-cell>
          <table:table-cell table:number-columns-repeated="7" table:style-name="ce16"/>
          <table:table-cell office:value-type="string" table:style-name="ce16">
            <text:p>X</text:p>
          </table:table-cell>
          <table:table-cell table:style-name="ce16"/>
          <table:table-cell office:value-type="string" table:style-name="ce16">
            <text:p>X</text:p>
          </table:table-cell>
          <table:table-cell table:number-columns-repeated="2" table:style-name="ce16"/>
          <table:table-cell office:value-type="string" table:style-name="ce77">
            <text:p><text:a xlink:href="https://www.ciencia.gob.es/InfoGeneralPortal/documento/bd02e02d-36e8-4c6d-b65b-aac6e2e78d98">https://www.ciencia.gob.es/InfoGeneralPortal/documento/bd02e02d-36e8-4c6d-b65b-aac6e2e78d98</text:a></text:p>
          </table:table-cell>
          <table:table-cell table:number-columns-repeated="16367" table:style-name="ce3"/>
        </table:table-row>
        <table:table-row table:style-name="ro1" table:visibility="filter">
          <table:table-cell office:value-type="string" table:style-name="ce182">
            <text:p>001-109517</text:p>
          </table:table-cell>
          <table:table-cell office:value-type="string" table:style-name="ce56">
            <text:p>Ministerio de Agricultura, Pesca y Alimentación</text:p>
          </table:table-cell>
          <table:table-cell office:value-type="string" table:style-name="ce50">
            <text:p>Acceso a base de datos Sistema de Información de los Mercados Oleícolas (SIMO)</text:p>
          </table:table-cell>
          <table:table-cell office:value-type="date" office:date-value="2025-11-10T00:00:00" table:style-name="ce33">
            <text:p>10/11/2025</text:p>
          </table:table-cell>
          <table:table-cell table:number-columns-repeated="7" table:style-name="ce24"/>
          <table:table-cell office:value-type="string" table:style-name="ce24">
            <text:p>X</text:p>
          </table:table-cell>
          <table:table-cell table:number-columns-repeated="4" table:style-name="ce24"/>
          <table:table-cell office:value-type="string" table:style-name="ce80">
            <text:p><text:a xlink:href="https://www.mapa.gob.es/dam/mapa/contenido/ministerio/servicios/res109517_anonimizada-0.pdf">https://www.mapa.gob.es/dam/mapa/contenido/ministerio/servicios/res109517_anonimizada-0.pdf</text:a></text:p>
          </table:table-cell>
          <table:table-cell table:number-columns-repeated="16367" table:style-name="ce41"/>
        </table:table-row>
        <table:table-row table:style-name="ro1" table:visibility="filter">
          <table:table-cell office:value-type="string" table:style-name="ce181">
            <text:p>001-109558</text:p>
          </table:table-cell>
          <table:table-cell office:value-type="string" table:style-name="ce18">
            <text:p>Casa Real / Secretaría General Presidencia del Gobierno</text:p>
          </table:table-cell>
          <table:table-cell office:value-type="string" table:style-name="ce71">
            <text:p>Seguridad de Ex presidente</text:p>
          </table:table-cell>
          <table:table-cell office:value-type="date" office:date-value="2025-11-04T00:00:00" table:style-name="ce32">
            <text:p>04/11/2025</text:p>
          </table:table-cell>
          <table:table-cell office:value-type="string" table:style-name="ce5">
            <text:p>X</text:p>
          </table:table-cell>
          <table:table-cell table:number-columns-repeated="11" table:style-name="ce16"/>
          <table:table-cell office:value-type="string" table:style-name="ce77">
            <text:p><text:a xlink:href="https://www.mpr.gob.es/prencom/denegadas/Documents/2026/Anonim_Resolucion_PG_109558.pdf">https://www.mpr.gob.es/prencom/denegadas/Documents/2026/Anonim_Resolucion_PG_109558.pdf</text:a></text:p>
          </table:table-cell>
          <table:table-cell table:number-columns-repeated="16367" table:style-name="ce3"/>
        </table:table-row>
        <table:table-row table:style-name="ro1" table:visibility="filter">
          <table:table-cell office:value-type="string" table:style-name="ce184">
            <text:p>001-109565</text:p>
          </table:table-cell>
          <table:table-cell office:value-type="string" table:style-name="ce18">
            <text:p>Ministerio de Hacienda<text:s/></text:p>
          </table:table-cell>
          <table:table-cell office:value-type="string" table:style-name="ce71">
            <text:p>Número de alojamientos facilitados por la UTE con nombre Ialia viajes</text:p>
          </table:table-cell>
          <table:table-cell office:value-type="date" office:date-value="2025-11-20T00:00:00" table:style-name="ce32">
            <text:p>20/11/2025</text:p>
          </table:table-cell>
          <table:table-cell office:value-type="string" table:style-name="ce16">
            <text:p>X</text:p>
          </table:table-cell>
          <table:table-cell table:number-columns-repeated="2" table:style-name="ce16"/>
          <table:table-cell office:value-type="string" table:style-name="ce16">
            <text:p>X</text:p>
          </table:table-cell>
          <table:table-cell table:number-columns-repeated="8" table:style-name="ce16"/>
          <table:table-cell office:value-type="string" table:style-name="ce10">
            <text:p><text:a xlink:href="https://www.hacienda.gob.es/SGT/GobiernoAbierto/Transparencia_Denegatorias/00001-00109565-denegatoriaparcial.pdf">https://www.hacienda.gob.es/SGT/GobiernoAbierto/Transparencia_Denegatorias/00001-00109565-denegatoriaparcial.pdf</text:a></text:p>
          </table:table-cell>
          <table:table-cell table:style-name="ce26"/>
          <table:table-cell table:number-columns-repeated="16366"/>
        </table:table-row>
        <table:table-row table:style-name="ro1" table:visibility="filter">
          <table:table-cell office:value-type="string" table:style-name="ce182">
            <text:p>001-109575</text:p>
          </table:table-cell>
          <table:table-cell office:value-type="string" table:style-name="ce19">
            <text:p>Ministerio de Economía, Comercio y Empresa</text:p>
          </table:table-cell>
          <table:table-cell office:value-type="string" table:style-name="ce50">
            <text:p>Datos del PIB a precios de mercado (precios corrientes) para los años 2023 y 2024 con la desagregación por provincia</text:p>
          </table:table-cell>
          <table:table-cell office:value-type="date" office:date-value="2025-10-30T00:00:00" table:style-name="ce32">
            <text:p>30/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10">
            <text:p><text:a xlink:href="https://portal.mineco.gob.es/RecursosTransparencia/report_00001-00109575_RESOLUCI%C3%93N_anonimizado.pdf">https://portal.mineco.gob.es/RecursosTransparencia/report_00001-00109575_RESOLUCI%C3%93N_anonimizado.pdf</text:a></text:p>
          </table:table-cell>
          <table:table-cell table:number-columns-repeated="16367" table:style-name="ce3"/>
        </table:table-row>
        <table:table-row table:style-name="ro1" table:visibility="filter">
          <table:table-cell office:value-type="string" table:style-name="ce184">
            <text:p>001-109595</text:p>
          </table:table-cell>
          <table:table-cell office:value-type="string" table:style-name="ce18">
            <text:p>Ministerio de Hacienda<text:s/></text:p>
          </table:table-cell>
          <table:table-cell office:value-type="string" table:style-name="ce71">
            <text:p>Puntuación en convocatoria del Fondo Europeo de Desarrollo Regional (FEDER) a los Planes de Actuación Integrados de Entidades Locales (EDIL)</text:p>
          </table:table-cell>
          <table:table-cell office:value-type="date" office:date-value="2025-11-24T00:00:00" table:style-name="ce32">
            <text:p>24/11/2025</text:p>
          </table:table-cell>
          <table:table-cell table:number-columns-repeated="6" table:style-name="ce16"/>
          <table:table-cell office:value-type="string" table:style-name="ce16">
            <text:p>X</text:p>
          </table:table-cell>
          <table:table-cell table:number-columns-repeated="3" table:style-name="ce16"/>
          <table:table-cell office:value-type="string" table:style-name="ce16">
            <text:p>X</text:p>
          </table:table-cell>
          <table:table-cell table:style-name="ce16"/>
          <table:table-cell office:value-type="string" table:style-name="ce77">
            <text:p><text:a xlink:href="https://www.hacienda.gob.es/SGT/GobiernoAbierto/Transparencia_Denegatorias/00001-00109595-denegatoria.pdf">https://www.hacienda.gob.es/SGT/GobiernoAbierto/Transparencia_Denegatorias/00001-00109595-denegatoria.pdf</text:a></text:p>
          </table:table-cell>
          <table:table-cell table:number-columns-repeated="16367" table:style-name="ce3"/>
        </table:table-row>
        <table:table-row table:style-name="ro1" table:visibility="filter">
          <table:table-cell office:value-type="string" table:style-name="ce191">
            <text:p>001-109614</text:p>
          </table:table-cell>
          <table:table-cell office:value-type="string" table:style-name="ce69">
            <text:p>Ministerio de Trabajo y Economía social</text:p>
          </table:table-cell>
          <table:table-cell office:value-type="string" table:style-name="ce71">
            <text:p>Consecuencias actuación inspectora a una empresa en 2017</text:p>
          </table:table-cell>
          <table:table-cell office:value-type="date" office:date-value="2025-12-22T00:00:00" table:style-name="ce32">
            <text:p>22/12/2025</text:p>
          </table:table-cell>
          <table:table-cell table:number-columns-repeated="4" table:style-name="ce3"/>
          <table:table-cell office:value-type="string" table:style-name="ce5">
            <text:p>X</text:p>
          </table:table-cell>
          <table:table-cell table:number-columns-repeated="4" table:style-name="ce5"/>
          <table:table-cell office:value-type="string" table:style-name="ce5">
            <text:p>X</text:p>
          </table:table-cell>
          <table:table-cell table:number-columns-repeated="2" table:style-name="ce3"/>
          <table:table-cell office:value-type="string" table:style-name="ce14">
            <text:p><text:a xlink:href="https://www.mites.gob.es/ficheros/publica/RESOLUCION_109614.pdf">https://www.mites.gob.es/ficheros/publica/RESOLUCION_109614.pdf</text:a></text:p>
          </table:table-cell>
          <table:table-cell table:number-columns-repeated="16367" table:style-name="ce41"/>
        </table:table-row>
        <table:table-row table:style-name="ro1" table:visibility="filter">
          <table:table-cell office:value-type="string" table:style-name="ce190">
            <text:p>001-109620</text:p>
          </table:table-cell>
          <table:table-cell office:value-type="string" table:style-name="ce56">
            <text:p>Ministerio de Transportes y Movilidad Sostenible</text:p>
          </table:table-cell>
          <table:table-cell office:value-type="string" table:style-name="ce50">
            <text:p>Respuesta del Ministro a la Comisión Europea sobre peaje del Huerna</text:p>
          </table:table-cell>
          <table:table-cell office:value-type="date" office:date-value="2025-11-04T14:30:18" table:style-name="ce57">
            <text:p>04/11/2025</text:p>
          </table:table-cell>
          <table:table-cell table:number-columns-repeated="10" table:style-name="ce16"/>
          <table:table-cell office:value-type="string" table:style-name="ce16">
            <text:p>X</text:p>
          </table:table-cell>
          <table:table-cell table:style-name="ce16"/>
          <table:table-cell office:value-type="string" table:style-name="ce58">
            <text:p><text:a xlink:href="https://cdn.transportes.gob.es/portal-web-drupal/RESOLUCIONESDENEGATORIAS/001_00109620_denegacion_art.14.1.k.pdf">https://cdn.transportes.gob.es/portal-web-drupal/RESOLUCIONESDENEGATORIAS/001_00109620_denegacion_art.14.1.k.pdf</text:a></text:p>
          </table:table-cell>
          <table:table-cell table:number-columns-repeated="16367" table:style-name="ce41"/>
        </table:table-row>
        <table:table-row table:style-name="ro1" table:visibility="filter">
          <table:table-cell office:value-type="string" table:style-name="ce190">
            <text:p>001-109713</text:p>
          </table:table-cell>
          <table:table-cell office:value-type="string" table:style-name="ce56">
            <text:p>Ministerio de Transportes y Movilidad Sostenible</text:p>
          </table:table-cell>
          <table:table-cell office:value-type="string" table:style-name="ce50">
            <text:p>Documentación aportada por España y remitida por la Comisión por las prórrogas de las autopistas AP66 y AP9</text:p>
          </table:table-cell>
          <table:table-cell office:value-type="date" office:date-value="2025-11-04T14:32:09" table:style-name="ce57">
            <text:p>04/11/2025</text:p>
          </table:table-cell>
          <table:table-cell table:number-columns-repeated="10" table:style-name="ce16"/>
          <table:table-cell office:value-type="string" table:style-name="ce16">
            <text:p>X</text:p>
          </table:table-cell>
          <table:table-cell table:style-name="ce16"/>
          <table:table-cell office:value-type="string" table:style-name="ce78">
            <text:p><text:a xlink:href="https://cdn.transportes.gob.es/portal-web-drupal/RESOLUCIONESDENEGATORIAS/01_00109713_resolucion_anonimizada__art.14.1.k__.pdf">https://cdn.transportes.gob.es/portal-web-drupal/RESOLUCIONESDENEGATORIAS/01_00109713_resolucion_anonimizada__art.14.1.k__.pdf</text:a></text:p>
          </table:table-cell>
          <table:table-cell table:number-columns-repeated="16367" table:style-name="ce41"/>
        </table:table-row>
        <table:table-row table:style-name="ro1" table:visibility="filter">
          <table:table-cell office:value-type="string" table:style-name="ce181">
            <text:p>001-109735</text:p>
          </table:table-cell>
          <table:table-cell office:value-type="string" table:style-name="ce69">
            <text:p>Ministerio del Interior</text:p>
          </table:table-cell>
          <table:table-cell office:value-type="string" table:style-name="ce71">
            <text:p>Datos estadísiticos sobre bandas juveniles</text:p>
          </table:table-cell>
          <table:table-cell office:value-type="date" office:date-value="2025-10-29T00:00:00" table:style-name="ce32">
            <text:p>29/10/2025</text:p>
          </table:table-cell>
          <table:table-cell table:number-columns-repeated="3" table:style-name="ce5"/>
          <table:table-cell office:value-type="string" table:style-name="ce5">
            <text:p>X</text:p>
          </table:table-cell>
          <table:table-cell office:value-type="string" table:style-name="ce5">
            <text:p>X</text:p>
          </table:table-cell>
          <table:table-cell table:number-columns-repeated="7" table:style-name="ce5"/>
          <table:table-cell office:value-type="string" table:style-name="ce10">
            <text:p><text:a xlink:href="https://www.interior.gob.es/opencms/documentacion/Portal-de-Transparencia/ResolucionesDenegatorias_2025/4T/001-109735.pdf">https://www.interior.gob.es/opencms/documentacion/Portal-de-Transparencia/ResolucionesDenegatorias_2025/4T/001-109735.pdf</text:a></text:p>
          </table:table-cell>
          <table:table-cell table:number-columns-repeated="16367" table:style-name="ce41"/>
        </table:table-row>
        <table:table-row table:style-name="ro1" table:visibility="filter">
          <table:table-cell office:value-type="string" table:style-name="ce181">
            <text:p>001-109846</text:p>
          </table:table-cell>
          <table:table-cell office:value-type="string" table:style-name="ce69">
            <text:p>Ministerio del Interior</text:p>
          </table:table-cell>
          <table:table-cell office:value-type="string" table:style-name="ce71">
            <text:p>Protocolos de actuación policial</text:p>
          </table:table-cell>
          <table:table-cell office:value-type="date" office:date-value="2025-12-17T00:00:00" table:style-name="ce32">
            <text:p>17/12/2025</text:p>
          </table:table-cell>
          <table:table-cell table:number-columns-repeated="3" table:style-name="ce5"/>
          <table:table-cell office:value-type="string" table:style-name="ce5">
            <text:p>X</text:p>
          </table:table-cell>
          <table:table-cell table:number-columns-repeated="8" table:style-name="ce5"/>
          <table:table-cell office:value-type="string" table:style-name="ce10">
            <text:p><text:a xlink:href="https://www.interior.gob.es/opencms/documentacion/Portal-de-Transparencia/ResolucionesDenegatorias_2025/4T/001-109846.pdf">https://www.interior.gob.es/opencms/documentacion/Portal-de-Transparencia/ResolucionesDenegatorias_2025/4T/001-109846.pdf</text:a></text:p>
          </table:table-cell>
          <table:table-cell table:number-columns-repeated="16367" table:style-name="ce3"/>
        </table:table-row>
        <table:table-row table:style-name="ro1" table:visibility="filter">
          <table:table-cell office:value-type="string" table:style-name="ce182">
            <text:p>001-109873</text:p>
          </table:table-cell>
          <table:table-cell office:value-type="string" table:style-name="ce19">
            <text:p>Ministerio de Economía, Comercio y Empresa</text:p>
          </table:table-cell>
          <table:table-cell office:value-type="string" table:style-name="ce50">
            <text:p>Informes o análisis internos sobre el impacto macroeconómico de los laudos del Tribunal de Cuentas Europeo (TCE) contra España</text:p>
          </table:table-cell>
          <table:table-cell office:value-type="date" office:date-value="2025-11-13T00:00:00" table:style-name="ce32">
            <text:p>13/11/2025</text:p>
          </table:table-cell>
          <table:table-cell table:number-columns-repeated="5" table:style-name="ce16"/>
          <table:table-cell office:value-type="string" table:style-name="ce16">
            <text:p>X</text:p>
          </table:table-cell>
          <table:table-cell table:number-columns-repeated="4" table:style-name="ce16"/>
          <table:table-cell office:value-type="string" table:style-name="ce16">
            <text:p>X</text:p>
          </table:table-cell>
          <table:table-cell table:style-name="ce16"/>
          <table:table-cell office:value-type="string" table:style-name="ce10">
            <text:p><text:a xlink:href="https://portal.mineco.gob.es/RecursosTransparencia/Resolucion%2000109873_anonimizada.pdf">https://portal.mineco.gob.es/RecursosTransparencia/Resolucion%2000109873_anonimizada.pdf</text:a></text:p>
          </table:table-cell>
          <table:table-cell table:number-columns-repeated="16367" table:style-name="ce41"/>
        </table:table-row>
        <table:table-row table:style-name="ro1" table:visibility="filter">
          <table:table-cell office:value-type="string" table:style-name="ce190">
            <text:p>001-109874</text:p>
          </table:table-cell>
          <table:table-cell office:value-type="string" table:style-name="ce56">
            <text:p>Ministerio de Transportes y Movilidad Sostenible</text:p>
          </table:table-cell>
          <table:table-cell office:value-type="string" table:style-name="ce50">
            <text:p>Datos para complementar la aplicación Rodalinets</text:p>
          </table:table-cell>
          <table:table-cell office:value-type="date" office:date-value="2025-11-17T14:07:46" table:style-name="ce57">
            <text:p>17/11/2025</text:p>
          </table:table-cell>
          <table:table-cell table:number-columns-repeated="10" table:style-name="ce16"/>
          <table:table-cell office:value-type="string" table:style-name="ce16">
            <text:p>X</text:p>
          </table:table-cell>
          <table:table-cell table:style-name="ce16"/>
          <table:table-cell office:value-type="string" table:style-name="ce58">
            <text:p><text:a xlink:href="https://cdn.transportes.gob.es/portal-web-drupal/RESOLUCIONESDENEGATORIAS/001-00109874_denegaciona_art.14.1.k.pdf">https://cdn.transportes.gob.es/portal-web-drupal/RESOLUCIONESDENEGATORIAS/001-00109874_denegaciona_art.14.1.k.pdf</text:a></text:p>
          </table:table-cell>
          <table:table-cell table:number-columns-repeated="16367"/>
        </table:table-row>
        <table:table-row table:style-name="ro1" table:visibility="filter">
          <table:table-cell office:value-type="string" table:style-name="ce181">
            <text:p>001-109924</text:p>
          </table:table-cell>
          <table:table-cell office:value-type="string" table:style-name="ce18">
            <text:p>Casa Real / Secretaría General Presidencia del Gobierno</text:p>
          </table:table-cell>
          <table:table-cell office:value-type="string" table:style-name="ce71">
            <text:p>Viaje del presidente del Gobierno a la India</text:p>
          </table:table-cell>
          <table:table-cell office:value-type="date" office:date-value="2025-11-25T00:00:00" table:style-name="ce32">
            <text:p>25/11/2025</text:p>
          </table:table-cell>
          <table:table-cell office:value-type="string" table:style-name="ce5">
            <text:p>X</text:p>
          </table:table-cell>
          <table:table-cell table:number-columns-repeated="11" table:style-name="ce16"/>
          <table:table-cell office:value-type="string" table:style-name="ce10">
            <text:p><text:a xlink:href="https://www.mpr.gob.es/prencom/denegadas/Documents/2026/Anonim_Resolucion_PG_109924.pdf">https://www.mpr.gob.es/prencom/denegadas/Documents/2026/Anonim_Resolucion_PG_109924.pdf</text:a></text:p>
          </table:table-cell>
          <table:table-cell table:number-columns-repeated="16367"/>
        </table:table-row>
        <table:table-row table:style-name="ro1" table:visibility="filter">
          <table:table-cell office:value-type="string" table:style-name="ce182">
            <text:p>001-109933</text:p>
          </table:table-cell>
          <table:table-cell office:value-type="string" table:style-name="ce56">
            <text:p>Ministerio de Transportes y Movilidad Sostenible</text:p>
          </table:table-cell>
          <table:table-cell office:value-type="string" table:style-name="ce50">
            <text:p>Lista de <text:s/>las claves públicas actualmente válidas por el Administrador de Infraestructuras Ferroviarias (ADIF) para verificar las firmas de dichos tickets, así como los RICS (Royal Institution of Chartered Surveyors, para valoración de infraestructuras) asociados o los números de organización</text:p>
          </table:table-cell>
          <table:table-cell office:value-type="date" office:date-value="2025-12-10T09:22:22" table:style-name="ce57">
            <text:p>10/12/2025</text:p>
          </table:table-cell>
          <table:table-cell table:number-columns-repeated="3" table:style-name="ce16"/>
          <table:table-cell office:value-type="string" table:style-name="ce16">
            <text:p>X</text:p>
          </table:table-cell>
          <table:table-cell table:number-columns-repeated="2" table:style-name="ce16"/>
          <table:table-cell office:value-type="string" table:style-name="ce16">
            <text:p>X</text:p>
          </table:table-cell>
          <table:table-cell table:number-columns-repeated="2" table:style-name="ce16"/>
          <table:table-cell office:value-type="string" table:style-name="ce16">
            <text:p>X</text:p>
          </table:table-cell>
          <table:table-cell table:number-columns-repeated="2" table:style-name="ce16"/>
          <table:table-cell office:value-type="string" table:style-name="ce60">
            <text:p><text:a xlink:href="https://cdn.transportes.gob.es/portal-web-drupal/RESOLUCIONESDENEGATORIAS/001-00109933_denegacion_art.14.1.d_g_j.pdf">https://cdn.transportes.gob.es/portal-web-drupal/RESOLUCIONESDENEGATORIAS/001-00109933_denegacion_art.14.1.d_g_j.pdf</text:a></text:p>
          </table:table-cell>
          <table:table-cell table:number-columns-repeated="16367"/>
        </table:table-row>
        <table:table-row table:style-name="ro1" table:visibility="filter">
          <table:table-cell office:value-type="string" table:style-name="ce182">
            <text:p>001-110068</text:p>
          </table:table-cell>
          <table:table-cell office:value-type="string" table:style-name="ce56">
            <text:p>Ministerio de Transportes y Movilidad Sostenible</text:p>
          </table:table-cell>
          <table:table-cell office:value-type="string" table:style-name="ce50">
            <text:p>Documento de Modificación del Texto Refundido de 2018 dy la escritura de enajenación de suelos a Crea Madrid Nuevo Norte S. A. de 19/12/2024 por parte de ADIF, ADIF AV, Renfe Operadora, Renfe Ingeniería y Mantenimiento, S.M.E. S.A.</text:p>
          </table:table-cell>
          <table:table-cell office:value-type="date" office:date-value="2025-12-10T09:25:40" table:style-name="ce57">
            <text:p>10/12/2025</text:p>
          </table:table-cell>
          <table:table-cell table:number-columns-repeated="5" table:style-name="ce16"/>
          <table:table-cell office:value-type="string" table:style-name="ce16">
            <text:p>X</text:p>
          </table:table-cell>
          <table:table-cell table:style-name="ce16"/>
          <table:table-cell office:value-type="string" table:style-name="ce16">
            <text:p>X</text:p>
          </table:table-cell>
          <table:table-cell table:number-columns-repeated="2" table:style-name="ce16"/>
          <table:table-cell office:value-type="string" table:style-name="ce16">
            <text:p>X</text:p>
          </table:table-cell>
          <table:table-cell table:style-name="ce16"/>
          <table:table-cell office:value-type="string" table:style-name="ce61">
            <text:p><text:a xlink:href="https://cdn.transportes.gob.es/portal-web-drupal/RESOLUCIONESDENEGATORIAS/001-00110068_denegacion_art.14.1.f_h_k.pdf">https://cdn.transportes.gob.es/portal-web-drupal/RESOLUCIONESDENEGATORIAS/001-00110068_denegacion_art.14.1.f_h_k.pdf</text:a></text:p>
          </table:table-cell>
          <table:table-cell table:number-columns-repeated="16367"/>
        </table:table-row>
        <table:table-row table:style-name="ro1" table:visibility="filter">
          <table:table-cell office:value-type="string" table:style-name="ce181">
            <text:p>001-110232</text:p>
          </table:table-cell>
          <table:table-cell office:value-type="string" table:style-name="ce69">
            <text:p>Ministerio del Interior</text:p>
          </table:table-cell>
          <table:table-cell office:value-type="string" table:style-name="ce71">
            <text:p>Actas de la Comisión de Seguimiento del Protocolo de Acoso Sexual de la Dirección General de la Policía</text:p>
          </table:table-cell>
          <table:table-cell office:value-type="date" office:date-value="2025-12-19T00:00:00" table:style-name="ce32">
            <text:p>19/12/2025</text:p>
          </table:table-cell>
          <table:table-cell table:number-columns-repeated="9" table:style-name="ce5"/>
          <table:table-cell office:value-type="string" table:style-name="ce5">
            <text:p>X</text:p>
          </table:table-cell>
          <table:table-cell office:value-type="string" table:style-name="ce5">
            <text:p>X</text:p>
          </table:table-cell>
          <table:table-cell table:style-name="ce5"/>
          <table:table-cell office:value-type="string" table:style-name="ce77">
            <text:p><text:a xlink:href="https://www.interior.gob.es/opencms/documentacion/Portal-de-Transparencia/ResolucionesDenegatorias_2025/4T/001-110232.pdf">https://www.interior.gob.es/opencms/documentacion/Portal-de-Transparencia/ResolucionesDenegatorias_2025/4T/001-110232.pdf</text:a></text:p>
          </table:table-cell>
          <table:table-cell table:number-columns-repeated="16367"/>
        </table:table-row>
        <table:table-row table:style-name="ro1" table:visibility="filter">
          <table:table-cell office:value-type="string" table:style-name="ce184">
            <text:p>001-110257</text:p>
          </table:table-cell>
          <table:table-cell office:value-type="string" table:style-name="ce18">
            <text:p>Ministerio de Hacienda<text:s/></text:p>
          </table:table-cell>
          <table:table-cell office:value-type="string" table:style-name="ce71">
            <text:p>Acceso a información de Agencia EFE</text:p>
          </table:table-cell>
          <table:table-cell office:value-type="date" office:date-value="2025-12-01T00:00:00" table:style-name="ce32">
            <text:p>01/12/2025</text:p>
          </table:table-cell>
          <table:table-cell table:number-columns-repeated="9" table:style-name="ce16"/>
          <table:table-cell office:value-type="string" table:style-name="ce16">
            <text:p>X</text:p>
          </table:table-cell>
          <table:table-cell table:number-columns-repeated="2" table:style-name="ce16"/>
          <table:table-cell office:value-type="string" table:style-name="ce77">
            <text:p><text:a xlink:href="https://www.hacienda.gob.es/SGT/GobiernoAbierto/Transparencia_Denegatorias/00001-00110257-denegatoria.pdf">https://www.hacienda.gob.es/SGT/GobiernoAbierto/Transparencia_Denegatorias/00001-00110257-denegatoria.pdf</text:a></text:p>
          </table:table-cell>
          <table:table-cell table:number-columns-repeated="16367"/>
        </table:table-row>
        <table:table-row table:style-name="ro1" table:visibility="filter">
          <table:table-cell office:value-type="string" table:style-name="ce181">
            <text:p>001-110344</text:p>
          </table:table-cell>
          <table:table-cell office:value-type="string" table:style-name="ce69">
            <text:p>Ministerio del Interior</text:p>
          </table:table-cell>
          <table:table-cell office:value-type="string" table:style-name="ce71">
            <text:p>Agresiones a Guardias Civiles</text:p>
          </table:table-cell>
          <table:table-cell office:value-type="date" office:date-value="2025-12-18T00:00:00" table:style-name="ce32">
            <text:p>18/12/2025</text:p>
          </table:table-cell>
          <table:table-cell table:number-columns-repeated="3" table:style-name="ce5"/>
          <table:table-cell office:value-type="string" table:style-name="ce5">
            <text:p>X</text:p>
          </table:table-cell>
          <table:table-cell table:number-columns-repeated="8" table:style-name="ce5"/>
          <table:table-cell office:value-type="string" table:style-name="ce77">
            <text:p><text:a xlink:href="https://www.interior.gob.es/opencms/documentacion/Portal-de-Transparencia/ResolucionesDenegatorias_2025/4T/001-110344.pdf">https://www.interior.gob.es/opencms/documentacion/Portal-de-Transparencia/ResolucionesDenegatorias_2025/4T/001-110344.pdf</text:a></text:p>
          </table:table-cell>
          <table:table-cell table:number-columns-repeated="16367" table:style-name="ce41"/>
        </table:table-row>
        <table:table-row table:style-name="ro1" table:visibility="filter">
          <table:table-cell office:value-type="string" table:style-name="ce182">
            <text:p>001-110381</text:p>
          </table:table-cell>
          <table:table-cell office:value-type="string" table:style-name="ce56">
            <text:p>Ministerio de Transportes y Movilidad Sostenible</text:p>
          </table:table-cell>
          <table:table-cell office:value-type="string" table:style-name="ce50">
            <text:p>Información contrato de servicio de desplazamiento del personal operativo de la Jefatura de Pruebas de la D.A.N. de Alta Velocidad y Otros Servicios Comerciales de Renfe Viajeros </text:p>
          </table:table-cell>
          <table:table-cell office:value-type="date" office:date-value="2025-12-04T08:33:46" table:style-name="ce57">
            <text:p>04/12/2025</text:p>
          </table:table-cell>
          <table:table-cell table:number-columns-repeated="6" table:style-name="ce16"/>
          <table:table-cell office:value-type="string" table:style-name="ce16">
            <text:p>X</text:p>
          </table:table-cell>
          <table:table-cell table:number-columns-repeated="5" table:style-name="ce16"/>
          <table:table-cell office:value-type="string" table:style-name="ce84">
            <text:p><text:a xlink:href="https://cdn.transportes.gob.es/portal-web-drupal/RESOLUCIONESDENEGATORIAS/001-110381_denegacion_art.14.1.h.pdf">https://cdn.transportes.gob.es/portal-web-drupal/RESOLUCIONESDENEGATORIAS/001-110381_denegacion_art.14.1.h.pdf</text:a></text:p>
          </table:table-cell>
          <table:table-cell table:number-columns-repeated="16367"/>
        </table:table-row>
        <table:table-row table:style-name="ro1" table:visibility="filter">
          <table:table-cell office:value-type="string" table:style-name="ce184">
            <text:p>001-110683</text:p>
          </table:table-cell>
          <table:table-cell office:value-type="string" table:style-name="ce18">
            <text:p>Ministerio de Hacienda<text:s/></text:p>
          </table:table-cell>
          <table:table-cell office:value-type="string" table:style-name="ce71">
            <text:p>Información entrevista emitida el 22 de octubre de 2025 en el programa Mañaneros 360 de La 1 de Televisión Española (TVE)</text:p>
          </table:table-cell>
          <table:table-cell office:value-type="date" office:date-value="2025-12-19T00:00:00" table:style-name="ce32">
            <text:p>19/12/2025</text:p>
          </table:table-cell>
          <table:table-cell table:number-columns-repeated="7" table:style-name="ce16"/>
          <table:table-cell office:value-type="string" table:style-name="ce16">
            <text:p>X</text:p>
          </table:table-cell>
          <table:table-cell table:number-columns-repeated="2" table:style-name="ce16"/>
          <table:table-cell office:value-type="string" table:style-name="ce16">
            <text:p>X</text:p>
          </table:table-cell>
          <table:table-cell table:style-name="ce16"/>
          <table:table-cell office:value-type="string" table:style-name="ce77">
            <text:p><text:a xlink:href="https://www.hacienda.gob.es/SGT/GobiernoAbierto/Transparencia_Denegatorias/00001-00110683-denegatoriaparcial.pdf">https://www.hacienda.gob.es/SGT/GobiernoAbierto/Transparencia_Denegatorias/00001-00110683-denegatoriaparcial.pdf</text:a></text:p>
          </table:table-cell>
          <table:table-cell table:number-columns-repeated="16367"/>
        </table:table-row>
        <table:table-row table:style-name="ro1" table:visibility="filter">
          <table:table-cell office:value-type="string" table:style-name="ce181">
            <text:p>001-110685</text:p>
          </table:table-cell>
          <table:table-cell office:value-type="string" table:style-name="ce18">
            <text:p>Casa Real / Secretaría General Presidencia del Gobierno</text:p>
          </table:table-cell>
          <table:table-cell office:value-type="string" table:style-name="ce71">
            <text:p>Estancia del presidente del Gobierno en la Mareta 2025</text:p>
          </table:table-cell>
          <table:table-cell office:value-type="date" office:date-value="2025-12-04T00:00:00" table:style-name="ce32">
            <text:p>04/12/2025</text:p>
          </table:table-cell>
          <table:table-cell office:value-type="string" table:style-name="ce5">
            <text:p>X</text:p>
          </table:table-cell>
          <table:table-cell table:number-columns-repeated="11" table:style-name="ce16"/>
          <table:table-cell office:value-type="string" table:style-name="ce77">
            <text:p><text:a xlink:href="https://www.mpr.gob.es/prencom/denegadas/Documents/2026/Anonim_Resolucion_PG_110685.pdf">https://www.mpr.gob.es/prencom/denegadas/Documents/2026/Anonim_Resolucion_PG_110685.pdf</text:a></text:p>
          </table:table-cell>
          <table:table-cell table:number-columns-repeated="16367"/>
        </table:table-row>
        <table:table-row table:style-name="ro1" table:visibility="filter">
          <table:table-cell office:value-type="string" table:style-name="ce190">
            <text:p>001-110735</text:p>
          </table:table-cell>
          <table:table-cell office:value-type="string" table:style-name="ce56">
            <text:p>Ministerio de Transportes y Movilidad Sostenible</text:p>
          </table:table-cell>
          <table:table-cell office:value-type="string" table:style-name="ce50">
            <text:p>Número de días no trabajados por los empleados de Renfe desglosado por meses y años desde 2018 hasta 2024</text:p>
          </table:table-cell>
          <table:table-cell office:value-type="date" office:date-value="2025-12-15T10:29:50" table:style-name="ce57">
            <text:p>15/12/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110735_concesion_parcial_art.14.1.h.pdf">https://cdn.transportes.gob.es/portal-web-drupal/RESOLUCIONESDENEGATORIAS/001-110735_concesion_parcial_art.14.1.h.pdf</text:a></text:p>
          </table:table-cell>
          <table:table-cell table:number-columns-repeated="16367"/>
        </table:table-row>
        <table:table-row table:style-name="ro1" table:visibility="filter">
          <table:table-cell office:value-type="string" table:style-name="ce184">
            <text:p>001-110744</text:p>
          </table:table-cell>
          <table:table-cell office:value-type="string" table:style-name="ce18">
            <text:p>Ministerio de Hacienda<text:s/></text:p>
          </table:table-cell>
          <table:table-cell office:value-type="string" table:style-name="ce71">
            <text:p>Información sobre la ampliación de la autopista AP-66</text:p>
          </table:table-cell>
          <table:table-cell office:value-type="date" office:date-value="2025-12-22T00:00:00" table:style-name="ce32">
            <text:p>22/12/2025</text:p>
          </table:table-cell>
          <table:table-cell table:number-columns-repeated="2" table:style-name="ce16"/>
          <table:table-cell office:value-type="string" table:style-name="ce16">
            <text:p>X</text:p>
          </table:table-cell>
          <table:table-cell table:number-columns-repeated="2" table:style-name="ce16"/>
          <table:table-cell office:value-type="string" table:style-name="ce16">
            <text:p>X</text:p>
          </table:table-cell>
          <table:table-cell table:style-name="ce16"/>
          <table:table-cell office:value-type="string" table:style-name="ce16">
            <text:p>X</text:p>
          </table:table-cell>
          <table:table-cell office:value-type="string" table:style-name="ce16">
            <text:p>X</text:p>
          </table:table-cell>
          <table:table-cell table:style-name="ce16"/>
          <table:table-cell office:value-type="string" table:style-name="ce16">
            <text:p>X</text:p>
          </table:table-cell>
          <table:table-cell table:style-name="ce16"/>
          <table:table-cell office:value-type="string" table:style-name="ce10">
            <text:p><text:a xlink:href="https://www.hacienda.gob.es/SGT/GobiernoAbierto/Transparencia_Denegatorias/00001-00110744-denegatoriaparcial.pdf">https://www.hacienda.gob.es/SGT/GobiernoAbierto/Transparencia_Denegatorias/00001-00110744-denegatoriaparcial.pdf</text:a></text:p>
          </table:table-cell>
          <table:table-cell table:number-columns-repeated="16367"/>
        </table:table-row>
        <table:table-row table:style-name="ro1" table:visibility="filter">
          <table:table-cell office:value-type="string" table:style-name="ce190">
            <text:p>001-110761</text:p>
          </table:table-cell>
          <table:table-cell office:value-type="string" table:style-name="ce56">
            <text:p>Ministerio de Transportes y Movilidad Sostenible</text:p>
          </table:table-cell>
          <table:table-cell office:value-type="string" table:style-name="ce50">
            <text:p>Número de pasajeros que viajan con mascotas en Tren desglosado por años entre 2015 y 2024</text:p>
          </table:table-cell>
          <table:table-cell office:value-type="date" office:date-value="2025-12-15T10:31:55" table:style-name="ce57">
            <text:p>15/12/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58">
            <text:p><text:a xlink:href="https://cdn.transportes.gob.es/portal-web-drupal/RESOLUCIONESDENEGATORIAS/001-110761_denegacion_art.14.1.h.pdf">https://cdn.transportes.gob.es/portal-web-drupal/RESOLUCIONESDENEGATORIAS/001-110761_denegacion_art.14.1.h.pdf</text:a></text:p>
          </table:table-cell>
          <table:table-cell table:number-columns-repeated="16367"/>
        </table:table-row>
        <table:table-row table:style-name="ro1" table:visibility="filter">
          <table:table-cell office:value-type="string" table:style-name="ce184">
            <text:p>001-110765</text:p>
          </table:table-cell>
          <table:table-cell office:value-type="string" table:style-name="ce18">
            <text:p>Ministerio de Hacienda<text:s/></text:p>
          </table:table-cell>
          <table:table-cell office:value-type="string" table:style-name="ce71">
            <text:p>Coste total y desglosado de la producción del anuncio para la lotería de Navidad de 2025</text:p>
          </table:table-cell>
          <table:table-cell office:value-type="date" office:date-value="2025-10-09T00:00:00" table:style-name="ce32">
            <text:p>09/10/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10">
            <text:p><text:a xlink:href="https://www.hacienda.gob.es/SGT/GobiernoAbierto/Transparencia_Denegatorias/00001-00110765-denegatoriaparcial.pdf">https://www.hacienda.gob.es/SGT/GobiernoAbierto/Transparencia_Denegatorias/00001-00110765-denegatoriaparcial.pdf</text:a></text:p>
          </table:table-cell>
          <table:table-cell table:number-columns-repeated="16367" table:style-name="ce41"/>
        </table:table-row>
        <table:table-row table:style-name="ro1" table:visibility="filter">
          <table:table-cell office:value-type="string" table:style-name="ce190">
            <text:p>001-110809</text:p>
          </table:table-cell>
          <table:table-cell office:value-type="string" table:style-name="ce56">
            <text:p>Ministerio de Transportes y Movilidad Sostenible</text:p>
          </table:table-cell>
          <table:table-cell office:value-type="string" table:style-name="ce50">
            <text:p>Número de trenes que se han retrasado desde 2018, coste de compensaciones por retrasos y por cancelaciones desde 2018</text:p>
          </table:table-cell>
          <table:table-cell office:value-type="date" office:date-value="2025-12-15T10:56:07" table:style-name="ce57">
            <text:p>15/12/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79">
            <text:p><text:a xlink:href="https://cdn.transportes.gob.es/portal-web-drupal/RESOLUCIONESDENEGATORIAS/001-110809_concesion_parcial_art.14.1.h.pdf">https://cdn.transportes.gob.es/portal-web-drupal/RESOLUCIONESDENEGATORIAS/001-110809_concesion_parcial_art.14.1.h.pdf</text:a></text:p>
          </table:table-cell>
          <table:table-cell table:number-columns-repeated="16367"/>
        </table:table-row>
        <table:table-row table:style-name="ro1" table:visibility="filter">
          <table:table-cell office:value-type="string" table:style-name="ce191">
            <text:p>001-110820</text:p>
          </table:table-cell>
          <table:table-cell office:value-type="string" table:style-name="ce69">
            <text:p>Ministerio de Trabajo y Economía social</text:p>
          </table:table-cell>
          <table:table-cell office:value-type="string" table:style-name="ce71">
            <text:p>Investigación Accidente Laboral</text:p>
          </table:table-cell>
          <table:table-cell office:value-type="date" office:date-value="2025-12-22T00:00:00" table:style-name="ce32">
            <text:p>22/12/2025</text:p>
          </table:table-cell>
          <table:table-cell table:number-columns-repeated="4" table:style-name="ce3"/>
          <table:table-cell office:value-type="string" table:style-name="ce5">
            <text:p>X</text:p>
          </table:table-cell>
          <table:table-cell table:number-columns-repeated="4" table:style-name="ce5"/>
          <table:table-cell office:value-type="string" table:style-name="ce5">
            <text:p>X</text:p>
          </table:table-cell>
          <table:table-cell table:number-columns-repeated="2" table:style-name="ce3"/>
          <table:table-cell office:value-type="string" table:style-name="ce11">
            <text:p><text:a xlink:href="https://www.mites.gob.es/ficheros/publica/RESOLUCION_110820.pdf">https://www.mites.gob.es/ficheros/publica/RESOLUCION_110820.pdf</text:a></text:p>
          </table:table-cell>
          <table:table-cell table:number-columns-repeated="16367"/>
        </table:table-row>
        <table:table-row table:style-name="ro1" table:visibility="filter">
          <table:table-cell office:value-type="string" table:style-name="ce191">
            <text:p>001-110823</text:p>
          </table:table-cell>
          <table:table-cell office:value-type="string" table:style-name="ce69">
            <text:p>Ministerio de Trabajo y Economía social</text:p>
          </table:table-cell>
          <table:table-cell office:value-type="string" table:style-name="ce71">
            <text:p>Solicitud denuncia ante ITSS deteccion benceno en zona de trabajo</text:p>
          </table:table-cell>
          <table:table-cell office:value-type="date" office:date-value="2025-12-18T00:00:00" table:style-name="ce32">
            <text:p>18/12/2025</text:p>
          </table:table-cell>
          <table:table-cell table:number-columns-repeated="4" table:style-name="ce3"/>
          <table:table-cell office:value-type="string" table:style-name="ce5">
            <text:p>X</text:p>
          </table:table-cell>
          <table:table-cell table:number-columns-repeated="4" table:style-name="ce5"/>
          <table:table-cell office:value-type="string" table:style-name="ce5">
            <text:p>X</text:p>
          </table:table-cell>
          <table:table-cell table:number-columns-repeated="2" table:style-name="ce3"/>
          <table:table-cell office:value-type="string" table:style-name="ce14">
            <text:p><text:a xlink:href="https://www.mites.gob.es/ficheros/publica/RESOLUCION_110823.pdf">https://www.mites.gob.es/ficheros/publica/RESOLUCION_110823.pdf</text:a></text:p>
          </table:table-cell>
          <table:table-cell table:number-columns-repeated="16367" table:style-name="ce3"/>
        </table:table-row>
        <table:table-row table:style-name="ro1" table:visibility="filter">
          <table:table-cell office:value-type="string" table:style-name="ce182">
            <text:p>001-110872</text:p>
          </table:table-cell>
          <table:table-cell office:value-type="string" table:style-name="ce56">
            <text:p>Ministerio de Transportes y Movilidad Sostenible</text:p>
          </table:table-cell>
          <table:table-cell office:value-type="string" table:style-name="ce50">
            <text:p>Propuestas de sanción tramitadas o recibidas por la Agencia Estatal de Seguridad Aérea (AESA) durante 2025 relativas a UAS (Unmanned aerial vehicle - Drones) y las resoluciones sancionadoras</text:p>
          </table:table-cell>
          <table:table-cell office:value-type="date" office:date-value="2025-12-16T10:20:32" table:style-name="ce57">
            <text:p>16/12/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85">
            <text:p><text:a xlink:href="https://cdn.transportes.gob.es/portal-web-drupal/RESOLUCIONESDENEGATORIAS/001_00110872_concesion_parcial_art.14.1.h.pdf">https://cdn.transportes.gob.es/portal-web-drupal/RESOLUCIONESDENEGATORIAS/001_00110872_concesion_parcial_art.14.1.h.pdf</text:a></text:p>
          </table:table-cell>
          <table:table-cell table:number-columns-repeated="16367" table:style-name="ce3"/>
        </table:table-row>
        <table:table-row table:style-name="ro1" table:visibility="filter">
          <table:table-cell office:value-type="string" table:style-name="ce190">
            <text:p>001-110876</text:p>
          </table:table-cell>
          <table:table-cell office:value-type="string" table:style-name="ce56">
            <text:p>Ministerio de Transportes y Movilidad Sostenible</text:p>
          </table:table-cell>
          <table:table-cell office:value-type="string" table:style-name="ce50">
            <text:p>Documentación técnica del edificio de viajeros de la Estación de Renfe de Pamplona</text:p>
          </table:table-cell>
          <table:table-cell office:value-type="date" office:date-value="2025-12-10T09:39:30" table:style-name="ce57">
            <text:p>10/12/2025</text:p>
          </table:table-cell>
          <table:table-cell table:number-columns-repeated="3" table:style-name="ce16"/>
          <table:table-cell office:value-type="string" table:style-name="ce16">
            <text:p>X</text:p>
          </table:table-cell>
          <table:table-cell table:number-columns-repeated="2" table:style-name="ce16"/>
          <table:table-cell office:value-type="string" table:style-name="ce16">
            <text:p>X</text:p>
          </table:table-cell>
          <table:table-cell table:number-columns-repeated="5" table:style-name="ce16"/>
          <table:table-cell office:value-type="string" table:style-name="ce78">
            <text:p><text:a xlink:href="https://cdn.transportes.gob.es/portal-web-drupal/RESOLUCIONESDENEGATORIAS/001-00110876_denegacion_art.14.1.d_g.pdf">https://cdn.transportes.gob.es/portal-web-drupal/RESOLUCIONESDENEGATORIAS/001-00110876_denegacion_art.14.1.d_g.pdf</text:a></text:p>
          </table:table-cell>
          <table:table-cell table:number-columns-repeated="16367" table:style-name="ce3"/>
        </table:table-row>
        <table:table-row table:style-name="ro1" table:visibility="filter">
          <table:table-cell office:value-type="string" table:style-name="ce182">
            <text:p>001-110935</text:p>
          </table:table-cell>
          <table:table-cell office:value-type="string" table:style-name="ce56">
            <text:p>Ministerio de Agricultura, Pesca y Alimentación</text:p>
          </table:table-cell>
          <table:table-cell office:value-type="string" table:style-name="ce50">
            <text:p>Información sobre exportaciones a Marruecos y Egipto, 2022-2024, con desgloses, y accesos al sistema informático veterinario integrado europeo TRACES <text:s/>(TRAde Control and Expert System)</text:p>
          </table:table-cell>
          <table:table-cell office:value-type="date" office:date-value="2025-11-24T00:00:00" table:style-name="ce33">
            <text:p>24/11/2025</text:p>
          </table:table-cell>
          <table:table-cell table:number-columns-repeated="7" table:style-name="ce24"/>
          <table:table-cell office:value-type="string" table:style-name="ce24">
            <text:p>X</text:p>
          </table:table-cell>
          <table:table-cell table:number-columns-repeated="4" table:style-name="ce24"/>
          <table:table-cell office:value-type="string" table:style-name="ce80">
            <text:p><text:a xlink:href="https://www.mapa.gob.es/dam/mapa/contenido/ministerio/servicios/res-110935_anonimizada-1.pdf">https://www.mapa.gob.es/dam/mapa/contenido/ministerio/servicios/res-110935_anonimizada-1.pdf</text:a></text:p>
          </table:table-cell>
          <table:table-cell table:number-columns-repeated="16367" table:style-name="ce3"/>
        </table:table-row>
        <table:table-row table:style-name="ro1" table:visibility="filter">
          <table:table-cell office:value-type="string" table:style-name="ce190">
            <text:p>001-110990</text:p>
          </table:table-cell>
          <table:table-cell office:value-type="string" table:style-name="ce56">
            <text:p>Ministerio de Transportes y Movilidad Sostenible</text:p>
          </table:table-cell>
          <table:table-cell office:value-type="string" table:style-name="ce50">
            <text:p>Número de viajeros de larga distancia convencional y de alta velocidad en las estaciones de Ourense y A Gudiña desde 2021 a 2025</text:p>
          </table:table-cell>
          <table:table-cell office:value-type="date" office:date-value="2025-12-19T08:32:59" table:style-name="ce57">
            <text:p>19/12/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45">
            <text:p><text:a xlink:href="https://cdn.transportes.gob.es/portal-web-drupal/RESOLUCIONESDENEGATORIAS/001-110990_denegacion_art.14.1.h.pdf">https://cdn.transportes.gob.es/portal-web-drupal/RESOLUCIONESDENEGATORIAS/001-110990_denegacion_art.14.1.h.pdf</text:a></text:p>
          </table:table-cell>
          <table:table-cell table:number-columns-repeated="16367" table:style-name="ce3"/>
        </table:table-row>
        <table:table-row table:style-name="ro1" table:visibility="filter">
          <table:table-cell office:value-type="string" table:style-name="ce181">
            <text:p>001-111016</text:p>
          </table:table-cell>
          <table:table-cell office:value-type="string" table:style-name="ce20">
            <text:p>Secretaría de Estado de la Seguridad Social y Pensiones</text:p>
          </table:table-cell>
          <table:table-cell office:value-type="string" table:style-name="ce50">
            <text:p>Composición del Equipo de Valoración de Incapacidades (EVI) de la D.P. del INSS de Madrid así como todas aquellas personas que les asistan</text:p>
          </table:table-cell>
          <table:table-cell office:value-type="date" office:date-value="2025-12-09T00:00:00" table:style-name="ce32">
            <text:p>09/12/2025</text:p>
          </table:table-cell>
          <table:table-cell table:number-columns-repeated="5" table:style-name="ce16"/>
          <table:table-cell office:value-type="string" table:style-name="ce16">
            <text:p>X</text:p>
          </table:table-cell>
          <table:table-cell table:number-columns-repeated="6" table:style-name="ce16"/>
          <table:table-cell office:value-type="string" table:style-name="ce34">
            <text:p><text:a xlink:href="https://www.seg-social.es/wps/wcm/connect/wss/7f580ca0-b12d-488f-8a61-bec0a2ba3413/Notificacion-00001-00111016-123412_csv_Censurado.pdf?MOD=AJPERES">https://www.seg-social.es/wps/wcm/connect/wss/7f580ca0-b12d-488f-8a61-bec0a2ba3413/Notificacion-00001-00111016-123412_csv_Censurado.pdf?MOD=AJPERES</text:a></text:p>
          </table:table-cell>
          <table:table-cell table:number-columns-repeated="16367" table:style-name="ce41"/>
        </table:table-row>
        <table:table-row table:style-name="ro1" table:visibility="filter">
          <table:table-cell office:value-type="string" table:style-name="ce190">
            <text:p>001-111032</text:p>
          </table:table-cell>
          <table:table-cell office:value-type="string" table:style-name="ce56">
            <text:p>Ministerio de Transportes y Movilidad Sostenible</text:p>
          </table:table-cell>
          <table:table-cell office:value-type="string" table:style-name="ce50">
            <text:p>Número de viajeros entrantes a Cantabria desde 2020 a 2025,por estación, por CCAA, por mes, por servicio de Renfe</text:p>
          </table:table-cell>
          <table:table-cell office:value-type="date" office:date-value="2025-12-19T08:36:35" table:style-name="ce57">
            <text:p>19/12/2025</text:p>
          </table:table-cell>
          <table:table-cell table:number-columns-repeated="7" table:style-name="ce16"/>
          <table:table-cell office:value-type="string" table:style-name="ce16">
            <text:p>X</text:p>
          </table:table-cell>
          <table:table-cell table:number-columns-repeated="4" table:style-name="ce16"/>
          <table:table-cell office:value-type="string" table:style-name="ce45">
            <text:p><text:a xlink:href="https://cdn.transportes.gob.es/portal-web-drupal/RESOLUCIONESDENEGATORIAS/001-111032_concesion_parcial_art.14.1.h.pdf">https://cdn.transportes.gob.es/portal-web-drupal/RESOLUCIONESDENEGATORIAS/001-111032_concesion_parcial_art.14.1.h.pdf</text:a></text:p>
          </table:table-cell>
          <table:table-cell table:number-columns-repeated="16367" table:style-name="ce3"/>
        </table:table-row>
        <table:table-row table:style-name="ro1" table:visibility="filter">
          <table:table-cell office:value-type="string" table:style-name="ce190">
            <text:p>001-111088</text:p>
          </table:table-cell>
          <table:table-cell office:value-type="string" table:style-name="ce56">
            <text:p>Ministerio de Transportes y Movilidad Sostenible</text:p>
          </table:table-cell>
          <table:table-cell office:value-type="string" table:style-name="ce50">
            <text:p>Información sobre las <text:s/>instalaciones de baja tensión (BT) de la Estación de Reinosa</text:p>
          </table:table-cell>
          <table:table-cell office:value-type="date" office:date-value="2025-12-19T08:20:24" table:style-name="ce57">
            <text:p>19/12/2025</text:p>
          </table:table-cell>
          <table:table-cell table:number-columns-repeated="6" table:style-name="ce16"/>
          <table:table-cell office:value-type="string" table:style-name="ce16">
            <text:p>X</text:p>
          </table:table-cell>
          <table:table-cell table:number-columns-repeated="5" table:style-name="ce16"/>
          <table:table-cell office:value-type="string" table:style-name="ce78">
            <text:p><text:a xlink:href="https://cdn.transportes.gob.es/portal-web-drupal/RESOLUCIONESDENEGATORIAS/001-111088_denegacion_art.14.1.g.pdf">https://cdn.transportes.gob.es/portal-web-drupal/RESOLUCIONESDENEGATORIAS/001-111088_denegacion_art.14.1.g.pdf</text:a></text:p>
          </table:table-cell>
          <table:table-cell table:number-columns-repeated="16367" table:style-name="ce3"/>
        </table:table-row>
        <table:table-row table:style-name="ro1" table:visibility="filter">
          <table:table-cell office:value-type="string" table:style-name="ce181">
            <text:p>001-111105</text:p>
          </table:table-cell>
          <table:table-cell office:value-type="string" table:style-name="ce18">
            <text:p>Ministerio de Igualdad</text:p>
          </table:table-cell>
          <table:table-cell office:value-type="string" table:style-name="ce71">
            <text:p>Acoso sexual y acoso por razon de sexo</text:p>
          </table:table-cell>
          <table:table-cell office:value-type="date" office:date-value="2025-12-22T00:00:00" table:style-name="ce32">
            <text:p>22/12/2025</text:p>
          </table:table-cell>
          <table:table-cell table:number-columns-repeated="10" table:style-name="ce16"/>
          <table:table-cell office:value-type="string" table:style-name="ce16">
            <text:p>X</text:p>
          </table:table-cell>
          <table:table-cell table:style-name="ce16"/>
          <table:table-cell office:value-type="string" table:style-name="ce10">
            <text:p><text:a xlink:href="https://www.igualdad.gob.es/documents/transparencia/Transparencia_001_111105_Resolucion_Censurado.pdf">https://www.igualdad.gob.es/documents/transparencia/Transparencia_001_111105_Resolucion_Censurado.pdf</text:a></text:p>
          </table:table-cell>
          <table:table-cell table:style-name="ce59"/>
          <table:table-cell table:number-columns-repeated="16366"/>
        </table:table-row>
        <table:table-row table:style-name="ro1" table:visibility="filter">
          <table:table-cell office:value-type="string" table:style-name="ce181">
            <text:p>001-111186</text:p>
          </table:table-cell>
          <table:table-cell office:value-type="string" table:style-name="ce69">
            <text:p>Ministerio del Interior</text:p>
          </table:table-cell>
          <table:table-cell office:value-type="string" table:style-name="ce71">
            <text:p>Registro horario de personal directivo de un Centro Penitenciario</text:p>
          </table:table-cell>
          <table:table-cell office:value-type="date" office:date-value="2025-12-09T00:00:00" table:style-name="ce32">
            <text:p>09/12/2025</text:p>
          </table:table-cell>
          <table:table-cell table:number-columns-repeated="6" table:style-name="ce5"/>
          <table:table-cell office:value-type="string" table:style-name="ce5">
            <text:p>X</text:p>
          </table:table-cell>
          <table:table-cell table:number-columns-repeated="5" table:style-name="ce5"/>
          <table:table-cell office:value-type="string" table:style-name="ce10">
            <text:p><text:a xlink:href="https://www.interior.gob.es/opencms/documentacion/Portal-de-Transparencia/ResolucionesDenegatorias_2025/4T/001-111186.pdf">https://www.interior.gob.es/opencms/documentacion/Portal-de-Transparencia/ResolucionesDenegatorias_2025/4T/001-111186.pdf</text:a></text:p>
          </table:table-cell>
          <table:table-cell table:number-columns-repeated="16367" table:style-name="ce3"/>
        </table:table-row>
        <table:table-row table:style-name="ro1" table:visibility="filter">
          <table:table-cell office:value-type="string" table:style-name="ce190">
            <text:p>001-111376</text:p>
          </table:table-cell>
          <table:table-cell office:value-type="string" table:style-name="ce56">
            <text:p>Ministerio de Transportes y Movilidad Sostenible</text:p>
          </table:table-cell>
          <table:table-cell office:value-type="string" table:style-name="ce50">
            <text:p>Número de casos denunciados al amparo del Protocolo de actuación frente al acoso sexual y al acoso por razón de sexo desde marzo 2024</text:p>
          </table:table-cell>
          <table:table-cell office:value-type="date" office:date-value="2025-12-22T00:00:00" table:style-name="ce57">
            <text:p>22/12/2025</text:p>
          </table:table-cell>
          <table:table-cell table:number-columns-repeated="4" table:style-name="ce24"/>
          <table:table-cell office:value-type="string" table:style-name="ce24">
            <text:p>x</text:p>
          </table:table-cell>
          <table:table-cell table:number-columns-repeated="7" table:style-name="ce24"/>
          <table:table-cell office:value-type="string" table:style-name="ce47">
            <text:p><text:a xlink:href="https://cdn.transportes.gob.es/portal-web-drupal/RESOLUCIONESDENEGATORIAS/001-111376__concesion_parcial_art.14.1.e.pdf">https://cdn.transportes.gob.es/portal-web-drupal/RESOLUCIONESDENEGATORIAS/001-111376__concesion_parcial_art.14.1.e.pdf</text:a></text:p>
          </table:table-cell>
          <table:table-cell table:number-columns-repeated="16367" table:style-name="ce40"/>
        </table:table-row>
        <table:table-row table:style-name="ro1" table:visibility="filter">
          <table:table-cell office:value-type="string" table:style-name="ce182">
            <text:p>001-111440</text:p>
          </table:table-cell>
          <table:table-cell office:value-type="string" table:style-name="ce19">
            <text:p>Ministerio de Cultura</text:p>
          </table:table-cell>
          <table:table-cell office:value-type="string" table:style-name="ce50">
            <text:p>Actas de la Conferencia Sectorial de Cultura</text:p>
          </table:table-cell>
          <table:table-cell office:value-type="date" office:date-value="2025-12-23T09:02:45" table:style-name="ce32">
            <text:p>23/12/2025</text:p>
          </table:table-cell>
          <table:table-cell table:number-columns-repeated="10" table:style-name="ce16"/>
          <table:table-cell office:value-type="string" table:style-name="ce16">
            <text:p>X</text:p>
          </table:table-cell>
          <table:table-cell table:style-name="ce16"/>
          <table:table-cell office:value-type="string" table:style-name="ce77">
            <text:p><text:a xlink:href="http://www.cultura.gob.es/dam/jcr:b86679cc-8368-4d50-821a-491091e10407/resoluci-n-anonimizada-111440.pdf">www.cultura.gob.es/dam/jcr:b86679cc-8368-4d50-821a-491091e10407/resoluci-n-anonimizada-111440.pdf</text:a></text:p>
          </table:table-cell>
          <table:table-cell table:number-columns-repeated="16367" table:style-name="ce41"/>
        </table:table-row>
        <table:table-row table:style-name="ro1" table:visibility="filter">
          <table:table-cell office:value-type="string" table:style-name="ce184">
            <text:p>001-111511</text:p>
          </table:table-cell>
          <table:table-cell office:value-type="string" table:style-name="ce18">
            <text:p>Ministerio de Hacienda<text:s/></text:p>
          </table:table-cell>
          <table:table-cell office:value-type="string" table:style-name="ce71">
            <text:p>Valoración del Ayuntamiento de Esplugues de Llobregat en la convocatoria del Fondo Europeo de Desarrollo Regional (FEDER) para Planes de Actuación Integrados de Entidades Locales (EDIL)</text:p>
          </table:table-cell>
          <table:table-cell office:value-type="date" office:date-value="2025-12-15T00:00:00" table:style-name="ce32">
            <text:p>15/12/2025</text:p>
          </table:table-cell>
          <table:table-cell table:number-columns-repeated="10" table:style-name="ce16"/>
          <table:table-cell office:value-type="string" table:style-name="ce16">
            <text:p>X</text:p>
          </table:table-cell>
          <table:table-cell table:style-name="ce16"/>
          <table:table-cell office:value-type="string" table:style-name="ce10">
            <text:p><text:a xlink:href="https://www.hacienda.gob.es/SGT/GobiernoAbierto/Transparencia_Denegatorias/00001-00111511-denegatoria.pdf">https://www.hacienda.gob.es/SGT/GobiernoAbierto/Transparencia_Denegatorias/00001-00111511-denegatoria.pdf</text:a></text:p>
          </table:table-cell>
          <table:table-cell table:number-columns-repeated="16367" table:style-name="ce41"/>
        </table:table-row>
        <table:table-row table:style-name="ro1" table:visibility="filter">
          <table:table-cell office:value-type="string" table:style-name="ce190">
            <text:p>001-111520</text:p>
          </table:table-cell>
          <table:table-cell office:value-type="string" table:style-name="ce56">
            <text:p>Ministerio de Transportes y Movilidad Sostenible</text:p>
          </table:table-cell>
          <table:table-cell office:value-type="string" table:style-name="ce50">
            <text:p>Información concesión administrativa del EUROENERGO NEW PROJECT, S.L.L, de la AP de Tarragona</text:p>
          </table:table-cell>
          <table:table-cell office:value-type="date" office:date-value="2025-12-17T15:53:52" table:style-name="ce57">
            <text:p>17/12/2025</text:p>
          </table:table-cell>
          <table:table-cell table:number-columns-repeated="10" table:style-name="ce16"/>
          <table:table-cell office:value-type="string" table:style-name="ce16">
            <text:p>X</text:p>
          </table:table-cell>
          <table:table-cell table:style-name="ce16"/>
          <table:table-cell office:value-type="string" table:style-name="ce78">
            <text:p><text:a xlink:href="https://cdn.transportes.gob.es/portal-web-drupal/RESOLUCIONESDENEGATORIAS/001_0111520_denegacion_art.14.1.k.pdf">https://cdn.transportes.gob.es/portal-web-drupal/RESOLUCIONESDENEGATORIAS/001_0111520_denegacion_art.14.1.k.pdf</text:a></text:p>
          </table:table-cell>
          <table:table-cell table:number-columns-repeated="16367" table:style-name="ce3"/>
        </table:table-row>
        <table:table-row table:style-name="ro1" table:visibility="filter">
          <table:table-cell office:value-type="string" table:style-name="ce192">
            <text:p>001-111532</text:p>
          </table:table-cell>
          <table:table-cell office:value-type="string" table:style-name="ce70">
            <text:p>Ministerio de Sanidad</text:p>
          </table:table-cell>
          <table:table-cell office:value-type="string" table:style-name="ce71">
            <text:p>Datos epidemiológicos de cáncer</text:p>
          </table:table-cell>
          <table:table-cell office:value-type="date" office:date-value="2025-12-17T00:00:00" table:style-name="ce27">
            <text:p>17/12/2025</text:p>
          </table:table-cell>
          <table:table-cell table:number-columns-repeated="5" table:style-name="ce15"/>
          <table:table-cell table:style-name="ce21"/>
          <table:table-cell table:number-columns-repeated="4" table:style-name="ce16"/>
          <table:table-cell office:value-type="string" table:style-name="ce16">
            <text:p>X</text:p>
          </table:table-cell>
          <table:table-cell table:style-name="ce21"/>
          <table:table-cell office:value-type="string" table:style-name="ce44">
            <text:p><text:a xlink:href="https://www.sanidad.gob.es/servCiudadanos/transparencia/001-111532_jDIfG4hba5w102SK.pdf">https://www.sanidad.gob.es/servCiudadanos/transparencia/001-111532_jDIfG4hba5w102SK.pdf</text:a></text:p>
          </table:table-cell>
          <table:table-cell table:number-columns-repeated="16367" table:style-name="ce3"/>
        </table:table-row>
        <table:table-row table:style-name="ro1" table:visibility="filter">
          <table:table-cell office:value-type="string" table:style-name="ce188">
            <text:p>001-112206</text:p>
          </table:table-cell>
          <table:table-cell office:value-type="string" table:style-name="ce15">
            <text:p>Ministerio de Hacienda<text:s/></text:p>
          </table:table-cell>
          <table:table-cell office:value-type="string" table:style-name="ce89">
            <text:p>Auditoría de fondos en el sector ferroviario español</text:p>
          </table:table-cell>
          <table:table-cell office:value-type="date" office:date-value="2025-12-19T00:00:00" table:style-name="ce27">
            <text:p>19/12/2025</text:p>
          </table:table-cell>
          <table:table-cell table:number-columns-repeated="6" table:style-name="ce25"/>
          <table:table-cell office:value-type="string" table:style-name="ce25">
            <text:p>X</text:p>
          </table:table-cell>
          <table:table-cell table:number-columns-repeated="2" table:style-name="ce25"/>
          <table:table-cell office:value-type="string" table:style-name="ce25">
            <text:p>X</text:p>
          </table:table-cell>
          <table:table-cell table:number-columns-repeated="2" table:style-name="ce25"/>
          <table:table-cell office:value-type="string" table:style-name="ce77">
            <text:p><text:a xlink:href="https://www.hacienda.gob.es/SGT/GobiernoAbierto/Transparencia_Denegatorias/00001-00112206-denegatoriaparcial.pdf">https://www.hacienda.gob.es/SGT/GobiernoAbierto/Transparencia_Denegatorias/00001-00112206-denegatoriaparcial.pdf</text:a></text:p>
          </table:table-cell>
          <table:table-cell table:number-columns-repeated="16367" table:style-name="ce3"/>
        </table:table-row>
        <table:table-row table:style-name="ro1" table:visibility="filter">
          <table:table-cell office:value-type="string" table:style-name="ce166">
            <text:p>001-089764</text:p>
          </table:table-cell>
          <table:table-cell office:value-type="string" table:style-name="ce19">
            <text:p>Ministerio para la Transformación Digital y de la Función Pública</text:p>
          </table:table-cell>
          <table:table-cell office:value-type="string" table:style-name="ce92">
            <text:p>Relaciones comerciales y diplomáticas entre los Reinos de España y Marruecos</text:p>
          </table:table-cell>
          <table:table-cell office:value-type="date" office:date-value="2025-02-18T00:00:00" table:style-name="ce32">
            <text:p>18/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3">
            <text:p><text:a xlink:href="https://transparencia.gob.es/content/dam/transparencia_home/ministerios/mtdf/DA/Resolucion_89764_MTDFP_anonimizada.pdf">https://transparencia.gob.es/content/dam/transparencia_home/ministerios/mtdf/DA/Resolucion_89764_MTDFP_anonimizada.pdf</text:a></text:p>
          </table:table-cell>
          <table:table-cell table:number-columns-repeated="16367"/>
        </table:table-row>
        <table:table-row table:style-name="ro1" table:visibility="filter">
          <table:table-cell office:value-type="string" table:style-name="ce166">
            <text:p>001-095108</text:p>
          </table:table-cell>
          <table:table-cell office:value-type="string" table:style-name="ce19">
            <text:p>Ministerio para la Transformación Digital y de la Función Pública</text:p>
          </table:table-cell>
          <table:table-cell office:value-type="string" table:style-name="ce92">
            <text:p>Gasto viajes del personal de Ministerio desde 2019</text:p>
          </table:table-cell>
          <table:table-cell office:value-type="date" office:date-value="2025-03-21T00:00:00" table:style-name="ce32">
            <text:p>21/03/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3">
            <text:p><text:a xlink:href="https://transparencia.gob.es/content/dam/transparencia_home/ministerios/mtdf/DA/Resolucion_95108_MTDFP_anonimizada.pdf">https://transparencia.gob.es/content/dam/transparencia_home/ministerios/mtdf/DA/Resolucion_95108_MTDFP_anonimizada.pdf</text:a></text:p>
          </table:table-cell>
          <table:table-cell table:number-columns-repeated="16367"/>
        </table:table-row>
        <table:table-row table:style-name="ro1" table:visibility="filter">
          <table:table-cell office:value-type="string" table:style-name="ce166">
            <text:p>001-095352</text:p>
          </table:table-cell>
          <table:table-cell office:value-type="string" table:style-name="ce19">
            <text:p>Ministerio para la Transformación Digital y de la Función Pública</text:p>
          </table:table-cell>
          <table:table-cell office:value-type="string" table:style-name="ce95">
            <text:p>PERTE (Proyecto Estratégico para la Recuperación y Transformación Económica) SEMICONDUCTORES</text:p>
          </table:table-cell>
          <table:table-cell office:value-type="date" office:date-value="2025-01-24T00:00:00" table:style-name="ce32">
            <text:p>24/01/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3">
            <text:p><text:a xlink:href="https://transparencia.gob.es/content/dam/transparencia_home/ministerios/mtdf/DA/Resolucion_95532_MTDFP_anonimizada.pdf">https://transparencia.gob.es/content/dam/transparencia_home/ministerios/mtdf/DA/Resolucion_95532_MTDFP_anonimizada.pdf</text:a></text:p>
          </table:table-cell>
          <table:table-cell table:number-columns-repeated="16367"/>
        </table:table-row>
        <table:table-row table:style-name="ro1" table:visibility="filter">
          <table:table-cell office:value-type="string" table:style-name="ce166">
            <text:p>001-095950</text:p>
          </table:table-cell>
          <table:table-cell office:value-type="string" table:style-name="ce19">
            <text:p>Ministerio para la Transformación Digital y de la Función Pública</text:p>
          </table:table-cell>
          <table:table-cell office:value-type="string" table:style-name="ce94">
            <text:p>Macroencuesta sector videojuego</text:p>
          </table:table-cell>
          <table:table-cell office:value-type="date" office:date-value="2025-03-07T00:00:00" table:style-name="ce32">
            <text:p>07/03/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6">
            <text:p><text:a xlink:href="https://transparencia.gob.es/content/dam/transparencia_home/ministerios/mtdf/DA/Resoluci%C3%B3n_95950_MTDFP_anonimizada.pdf">https://transparencia.gob.es/content/dam/transparencia_home/ministerios/mtdf/DA/Resoluci%C3%B3n_95950_MTDFP_anonimizada.pdf</text:a></text:p>
          </table:table-cell>
          <table:table-cell table:number-columns-repeated="16367"/>
        </table:table-row>
        <table:table-row table:style-name="ro1" table:visibility="filter">
          <table:table-cell office:value-type="string" table:style-name="ce166">
            <text:p>001-096066</text:p>
          </table:table-cell>
          <table:table-cell office:value-type="string" table:style-name="ce19">
            <text:p>Ministerio para la Transformación Digital y de la Función Pública</text:p>
          </table:table-cell>
          <table:table-cell office:value-type="string" table:style-name="ce94">
            <text:p>Información pública sobre solicitudes de prórroga o moratoria sobre la Ley 20/2021 de 28 de diciembre, de medidas urgentes para la reducción de la temporalidad en el empleo público</text:p>
          </table:table-cell>
          <table:table-cell office:value-type="date" office:date-value="2025-01-03T00:00:00" table:style-name="ce32">
            <text:p>03/01/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7">
            <text:p><text:a xlink:href="https://transparencia.gob.es/content/dam/transparencia_home/ministerios/mtdf/DA/Resolucion_96066_MTDFP_anonimizada.pdf">https://transparencia.gob.es/content/dam/transparencia_home/ministerios/mtdf/DA/Resolucion_96066_MTDFP_anonimizada.pdf</text:a></text:p>
          </table:table-cell>
          <table:table-cell table:number-columns-repeated="16367"/>
        </table:table-row>
        <table:table-row table:style-name="ro1" table:visibility="filter">
          <table:table-cell office:value-type="string" table:style-name="ce166">
            <text:p>001-099277</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7T00:00:00" table:style-name="ce32">
            <text:p>07/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8">
            <text:p><text:a xlink:href="https://transparencia.gob.es/content/dam/transparencia_home/ministerios/mtdf/DA/Resolucion_99277_MTDFP_anonimizada.pdf">https://transparencia.gob.es/content/dam/transparencia_home/ministerios/mtdf/DA/Resolucion_99277_MTDFP_anonimizada.pdf</text:a></text:p>
          </table:table-cell>
          <table:table-cell table:number-columns-repeated="16367"/>
        </table:table-row>
        <table:table-row table:style-name="ro1" table:visibility="filter">
          <table:table-cell office:value-type="string" table:style-name="ce166">
            <text:p>001-099297</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12T00:00:00" table:style-name="ce32">
            <text:p>12/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297_MTDFP_anonimizada.pdf">https://transparencia.gob.es/content/dam/transparencia_home/ministerios/mtdf/DA/Resolucion_99297_MTDFP_anonimizada.pdf</text:a></text:p>
          </table:table-cell>
          <table:table-cell table:number-columns-repeated="16367"/>
        </table:table-row>
        <table:table-row table:style-name="ro1" table:visibility="filter">
          <table:table-cell office:value-type="string" table:style-name="ce166">
            <text:p>001-099298</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7T00:00:00" table:style-name="ce32">
            <text:p>07/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298_MTDFP_anonimizada.pdf">https://transparencia.gob.es/content/dam/transparencia_home/ministerios/mtdf/DA/Resolucion_99298_MTDFP_anonimizada.pdf</text:a></text:p>
          </table:table-cell>
          <table:table-cell table:number-columns-repeated="16367"/>
        </table:table-row>
        <table:table-row table:style-name="ro1" table:visibility="filter">
          <table:table-cell office:value-type="string" table:style-name="ce166">
            <text:p>001-099299</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299_MTDFP_anonimizada%20..pdf">https://transparencia.gob.es/content/dam/transparencia_home/ministerios/mtdf/DA/Resolucion_99299_MTDFP_anonimizada%20..pdf</text:a></text:p>
          </table:table-cell>
          <table:table-cell table:number-columns-repeated="16367"/>
        </table:table-row>
        <table:table-row table:style-name="ro1" table:visibility="filter">
          <table:table-cell office:value-type="string" table:style-name="ce166">
            <text:p>001-099300</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11T00:00:00" table:style-name="ce32">
            <text:p>11/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00_MTDFP_anonimizada.pdf">https://transparencia.gob.es/content/dam/transparencia_home/ministerios/mtdf/DA/Resolucion_99300_MTDFP_anonimizada.pdf</text:a></text:p>
          </table:table-cell>
          <table:table-cell table:number-columns-repeated="16367"/>
        </table:table-row>
        <table:table-row table:style-name="ro1" table:visibility="filter">
          <table:table-cell office:value-type="string" table:style-name="ce166">
            <text:p>001-099301</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00">
            <text:p><text:a xlink:href="https://transparencia.gob.es/content/dam/transparencia_home/ministerios/mtdf/DA/Resolucion_99301_MTDFP_anonimizada.pdf">https://transparencia.gob.es/content/dam/transparencia_home/ministerios/mtdf/DA/Resolucion_99301_MTDFP_anonimizada.pdf</text:a></text:p>
          </table:table-cell>
          <table:table-cell table:number-columns-repeated="16367"/>
        </table:table-row>
        <table:table-row table:style-name="ro1" table:visibility="filter">
          <table:table-cell office:value-type="string" table:style-name="ce166">
            <text:p>001-099303</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11T00:00:00" table:style-name="ce32">
            <text:p>11/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03_MTDFP_anonimizada.pdf">https://transparencia.gob.es/content/dam/transparencia_home/ministerios/mtdf/DA/Resolucion_99303_MTDFP_anonimizada.pdf</text:a></text:p>
          </table:table-cell>
          <table:table-cell table:number-columns-repeated="16367"/>
        </table:table-row>
        <table:table-row table:style-name="ro1" table:visibility="filter">
          <table:table-cell office:value-type="string" table:style-name="ce166">
            <text:p>001-099305</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05_MTDFP_anonimizada.pdf">https://transparencia.gob.es/content/dam/transparencia_home/ministerios/mtdf/DA/Resolucion_99305_MTDFP_anonimizada.pdf</text:a></text:p>
          </table:table-cell>
          <table:table-cell table:number-columns-repeated="16367"/>
        </table:table-row>
        <table:table-row table:style-name="ro1" table:visibility="filter">
          <table:table-cell office:value-type="string" table:style-name="ce166">
            <text:p>001-099306</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06_MTDFP_anonimizada.pdf">https://transparencia.gob.es/content/dam/transparencia_home/ministerios/mtdf/DA/Resolucion_99306_MTDFP_anonimizada.pdf</text:a></text:p>
          </table:table-cell>
          <table:table-cell table:number-columns-repeated="16367"/>
        </table:table-row>
        <table:table-row table:style-name="ro1" table:visibility="filter">
          <table:table-cell office:value-type="string" table:style-name="ce166">
            <text:p>001-099307</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07_MTDFP_anonimizada.pdf">https://transparencia.gob.es/content/dam/transparencia_home/ministerios/mtdf/DA/Resolucion_99307_MTDFP_anonimizada.pdf</text:a></text:p>
          </table:table-cell>
          <table:table-cell table:number-columns-repeated="16367"/>
        </table:table-row>
        <table:table-row table:style-name="ro1" table:visibility="filter">
          <table:table-cell office:value-type="string" table:style-name="ce166">
            <text:p>001-099308</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08_MTDFP_anonimizada.pdf">https://transparencia.gob.es/content/dam/transparencia_home/ministerios/mtdf/DA/Resolucion_99308_MTDFP_anonimizada.pdf</text:a></text:p>
          </table:table-cell>
          <table:table-cell table:number-columns-repeated="16367"/>
        </table:table-row>
        <table:table-row table:style-name="ro1" table:visibility="filter">
          <table:table-cell office:value-type="string" table:style-name="ce166">
            <text:p>001-099312</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12_MTDFP_anonimizada.pdf">https://transparencia.gob.es/content/dam/transparencia_home/ministerios/mtdf/DA/Resolucion_99312_MTDFP_anonimizada.pdf</text:a></text:p>
          </table:table-cell>
          <table:table-cell table:number-columns-repeated="16367"/>
        </table:table-row>
        <table:table-row table:style-name="ro1" table:visibility="filter">
          <table:table-cell office:value-type="string" table:style-name="ce166">
            <text:p>001-099315</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15_MTDFP_anonimizada.pdf">https://transparencia.gob.es/content/dam/transparencia_home/ministerios/mtdf/DA/Resolucion_99315_MTDFP_anonimizada.pdf</text:a></text:p>
          </table:table-cell>
          <table:table-cell table:number-columns-repeated="16367"/>
        </table:table-row>
        <table:table-row table:style-name="ro1" table:visibility="filter">
          <table:table-cell office:value-type="string" table:style-name="ce166">
            <text:p>001-099316</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16_MTDFP_anonimizada.pdf">https://transparencia.gob.es/content/dam/transparencia_home/ministerios/mtdf/DA/Resolucion_99316_MTDFP_anonimizada.pdf</text:a></text:p>
          </table:table-cell>
          <table:table-cell table:number-columns-repeated="16367"/>
        </table:table-row>
        <table:table-row table:style-name="ro1" table:visibility="filter">
          <table:table-cell office:value-type="string" table:style-name="ce166">
            <text:p>001-099320</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20_MTDFP_anonimizada.pdf">https://transparencia.gob.es/content/dam/transparencia_home/ministerios/mtdf/DA/Resolucion_99320_MTDFP_anonimizada.pdf</text:a></text:p>
          </table:table-cell>
          <table:table-cell table:number-columns-repeated="16367"/>
        </table:table-row>
        <table:table-row table:style-name="ro1" table:visibility="filter">
          <table:table-cell office:value-type="string" table:style-name="ce166">
            <text:p>001-099329</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29_MTDFP_anonimizada.pdf">https://transparencia.gob.es/content/dam/transparencia_home/ministerios/mtdf/DA/Resolucion_99329_MTDFP_anonimizada.pdf</text:a></text:p>
          </table:table-cell>
          <table:table-cell table:number-columns-repeated="16367"/>
        </table:table-row>
        <table:table-row table:style-name="ro1" table:visibility="filter">
          <table:table-cell office:value-type="string" table:style-name="ce166">
            <text:p>001-099332</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32_MTDFP_anonimizada.pdf">https://transparencia.gob.es/content/dam/transparencia_home/ministerios/mtdf/DA/Resolucion_99332_MTDFP_anonimizada.pdf</text:a></text:p>
          </table:table-cell>
          <table:table-cell table:number-columns-repeated="16367"/>
        </table:table-row>
        <table:table-row table:style-name="ro1" table:visibility="filter">
          <table:table-cell office:value-type="string" table:style-name="ce166">
            <text:p>001-099338</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38_MTDFP_anonimizada.pdf">https://transparencia.gob.es/content/dam/transparencia_home/ministerios/mtdf/DA/Resolucion_99338_MTDFP_anonimizada.pdf</text:a></text:p>
          </table:table-cell>
          <table:table-cell table:number-columns-repeated="16367"/>
        </table:table-row>
        <table:table-row table:style-name="ro1" table:visibility="filter">
          <table:table-cell office:value-type="string" table:style-name="ce166">
            <text:p>001-099368</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68_MTDFP_anonimizada.pdf">https://transparencia.gob.es/content/dam/transparencia_home/ministerios/mtdf/DA/Resolucion_99368_MTDFP_anonimizada.pdf</text:a></text:p>
          </table:table-cell>
          <table:table-cell table:number-columns-repeated="16367"/>
        </table:table-row>
        <table:table-row table:style-name="ro1" table:visibility="filter">
          <table:table-cell office:value-type="string" table:style-name="ce166">
            <text:p>001-099372</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72_MTDFP_anonimizada.pdf">https://transparencia.gob.es/content/dam/transparencia_home/ministerios/mtdf/DA/Resolucion_99372_MTDFP_anonimizada.pdf</text:a></text:p>
          </table:table-cell>
          <table:table-cell table:number-columns-repeated="16367"/>
        </table:table-row>
        <table:table-row table:style-name="ro1" table:visibility="filter">
          <table:table-cell office:value-type="string" table:style-name="ce166">
            <text:p>001-099385</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385_MTDFP_anonimizada.pdf">https://transparencia.gob.es/content/dam/transparencia_home/ministerios/mtdf/DA/Resolucion_99385_MTDFP_anonimizada.pdf</text:a></text:p>
          </table:table-cell>
          <table:table-cell table:number-columns-repeated="16367"/>
        </table:table-row>
        <table:table-row table:style-name="ro1" table:visibility="filter">
          <table:table-cell office:value-type="string" table:style-name="ce166">
            <text:p>001-099411</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411_MTDFP_anonimizada.pdf">https://transparencia.gob.es/content/dam/transparencia_home/ministerios/mtdf/DA/Resolucion_99411_MTDFP_anonimizada.pdf</text:a></text:p>
          </table:table-cell>
          <table:table-cell table:number-columns-repeated="16367"/>
        </table:table-row>
        <table:table-row table:style-name="ro1" table:visibility="filter">
          <table:table-cell office:value-type="string" table:style-name="ce166">
            <text:p>001-099495</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495_MTDFP_anonimizada.pdf">https://transparencia.gob.es/content/dam/transparencia_home/ministerios/mtdf/DA/Resolucion_99495_MTDFP_anonimizada.pdf</text:a></text:p>
          </table:table-cell>
          <table:table-cell table:number-columns-repeated="16367"/>
        </table:table-row>
        <table:table-row table:style-name="ro1" table:visibility="filter">
          <table:table-cell office:value-type="string" table:style-name="ce167">
            <text:p>001-099830</text:p>
          </table:table-cell>
          <table:table-cell office:value-type="string" table:style-name="ce19">
            <text:p>Ministerio para la Transformación Digital y de la Función Pública</text:p>
          </table:table-cell>
          <table:table-cell office:value-type="string" table:style-name="ce92">
            <text:p>Personas que solicitaron presentarse a oposiciones en 2024, desglosado por Administración General del Estado <text:s/>(AGE), Comunidades autónomas (CCAA), Diputaciones y Ayuntamientos, por sexo y franjas de edad</text:p>
          </table:table-cell>
          <table:table-cell office:value-type="date" office:date-value="2025-02-17T00:00:00" table:style-name="ce32">
            <text:p>17/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00">
            <text:p><text:a xlink:href="https://transparencia.gob.es/content/dam/transparencia_home/ministerios/mtdf/DA/Resolución_99830_MTDFP_anonimizada.pdf">https://transparencia.gob.es/content/dam/transparencia_home/ministerios/mtdf/DA/Resolución_99830_MTDFP_anonimizada.pdf</text:a></text:p>
          </table:table-cell>
          <table:table-cell table:number-columns-repeated="16367"/>
        </table:table-row>
        <table:table-row table:style-name="ro1" table:visibility="filter">
          <table:table-cell office:value-type="string" table:style-name="ce167">
            <text:p>001-099859</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859_MTDFP_anonimizada.pdf">https://transparencia.gob.es/content/dam/transparencia_home/ministerios/mtdf/DA/Resolucion_99859_MTDFP_anonimizada.pdf</text:a></text:p>
          </table:table-cell>
          <table:table-cell table:number-columns-repeated="16367"/>
        </table:table-row>
        <table:table-row table:style-name="ro1" table:visibility="filter">
          <table:table-cell office:value-type="string" table:style-name="ce167">
            <text:p>001-099877</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06T00:00:00" table:style-name="ce32">
            <text:p>06/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99877_MTDFP_anonimizada.pdf">https://transparencia.gob.es/content/dam/transparencia_home/ministerios/mtdf/DA/Resolucion_99877_MTDFP_anonimizada.pdf</text:a></text:p>
          </table:table-cell>
          <table:table-cell table:number-columns-repeated="16367"/>
        </table:table-row>
        <table:table-row table:style-name="ro1" table:visibility="filter">
          <table:table-cell office:value-type="string" table:style-name="ce167">
            <text:p>001-100004</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11T00:00:00" table:style-name="ce32">
            <text:p>11/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9">
            <text:p><text:a xlink:href="https://transparencia.gob.es/content/dam/transparencia_home/ministerios/mtdf/DA/Resolucion_100004_MTDFP_anonimizada.pdf">https://transparencia.gob.es/content/dam/transparencia_home/ministerios/mtdf/DA/Resolucion_100004_MTDFP_anonimizada.pdf</text:a></text:p>
          </table:table-cell>
          <table:table-cell table:number-columns-repeated="16367"/>
        </table:table-row>
        <table:table-row table:style-name="ro1" table:visibility="filter">
          <table:table-cell office:value-type="string" table:style-name="ce167">
            <text:p>001-100076</text:p>
          </table:table-cell>
          <table:table-cell office:value-type="string" table:style-name="ce19">
            <text:p>Ministerio para la Transformación Digital y de la Función Pública</text:p>
          </table:table-cell>
          <table:table-cell office:value-type="string" table:style-name="ce92">
            <text:p>Actas y asistencia a reuniones de órganos consultivos del Ministerio</text:p>
          </table:table-cell>
          <table:table-cell office:value-type="date" office:date-value="2025-02-20T00:00:00" table:style-name="ce32">
            <text:p>20/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96">
            <text:p><text:a xlink:href="https://transparencia.gob.es/content/dam/transparencia_home/ministerios/mtdf/DA/Resolucion_100076_MTDFP_anonimizada.pdf">https://transparencia.gob.es/content/dam/transparencia_home/ministerios/mtdf/DA/Resolucion_100076_MTDFP_anonimizada.pdf</text:a></text:p>
          </table:table-cell>
          <table:table-cell table:number-columns-repeated="16367"/>
        </table:table-row>
        <table:table-row table:style-name="ro1" table:visibility="filter">
          <table:table-cell office:value-type="string" table:style-name="ce167">
            <text:p>001-100109</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11T00:00:00" table:style-name="ce32">
            <text:p>11/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01">
            <text:p><text:a xlink:href="https://transparencia.gob.es/content/dam/transparencia_home/ministerios/mtdf/DA/Resolucion_100109_MTDFP_anonimizada.pdf">https://transparencia.gob.es/content/dam/transparencia_home/ministerios/mtdf/DA/Resolucion_100109_MTDFP_anonimizada.pdf</text:a></text:p>
          </table:table-cell>
          <table:table-cell table:number-columns-repeated="16367"/>
        </table:table-row>
        <table:table-row table:style-name="ro1" table:visibility="filter">
          <table:table-cell office:value-type="string" table:style-name="ce167">
            <text:p>001-100114</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12T00:00:00" table:style-name="ce32">
            <text:p>12/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01">
            <text:p><text:a xlink:href="https://transparencia.gob.es/content/dam/transparencia_home/ministerios/mtdf/DA/Resolucion_100114_MTDFP_anonimizada.pdf">https://transparencia.gob.es/content/dam/transparencia_home/ministerios/mtdf/DA/Resolucion_100114_MTDFP_anonimizada.pdf</text:a></text:p>
          </table:table-cell>
          <table:table-cell table:number-columns-repeated="16367"/>
        </table:table-row>
        <table:table-row table:style-name="ro1" table:visibility="filter">
          <table:table-cell office:value-type="string" table:style-name="ce167">
            <text:p>001-100296</text:p>
          </table:table-cell>
          <table:table-cell office:value-type="string" table:style-name="ce19">
            <text:p>Ministerio para la Transformación Digital y de la Función Pública</text:p>
          </table:table-cell>
          <table:table-cell office:value-type="string" table:style-name="ce92">
            <text:p>Criterios de exclusión del cuerpo de ingenieros geógrafos de la reciente subida de nivel acordada en el marco del acuerdo de fondos adicionales de 2018</text:p>
          </table:table-cell>
          <table:table-cell office:value-type="date" office:date-value="2025-02-11T00:00:00" table:style-name="ce32">
            <text:p>11/02/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01">
            <text:p><text:a xlink:href="https://transparencia.gob.es/content/dam/transparencia_home/ministerios/mtdf/DA/Resolucion_100296_MTDYFP_anonimizada.pdf">https://transparencia.gob.es/content/dam/transparencia_home/ministerios/mtdf/DA/Resolucion_100296_MTDYFP_anonimizada.pdf</text:a></text:p>
          </table:table-cell>
          <table:table-cell table:number-columns-repeated="16367"/>
        </table:table-row>
        <table:table-row table:style-name="ro1" table:visibility="filter">
          <table:table-cell office:value-type="string" table:style-name="ce168">
            <text:p>001-101253</text:p>
          </table:table-cell>
          <table:table-cell office:value-type="string" table:style-name="ce19">
            <text:p>Ministerio para la Transformación Digital y de la Función Pública</text:p>
          </table:table-cell>
          <table:table-cell office:value-type="string" table:style-name="ce26">
            <text:p>Informe sobre situación de los cónyuges o parejas de hecho del personal funcionario o laboral desplazado</text:p>
          </table:table-cell>
          <table:table-cell office:value-type="date" office:date-value="2025-05-08T00:00:00" table:style-name="ce28">
            <text:p>08/05/202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02">
            <text:p><text:a xlink:href="https://transparencia.gob.es/content/dam/transparencia_home/ministerios/mtdf/DA/Resolucion_101253_MTDFP_anonimizada.pdf">Resolucion_101253_MTDFP_anonimizada.pdf</text:a></text:p>
          </table:table-cell>
          <table:table-cell table:number-columns-repeated="16367"/>
        </table:table-row>
        <table:table-row table:style-name="ro1">
          <table:table-cell office:value-type="string" table:style-name="ce169">
            <text:p>001-101540</text:p>
          </table:table-cell>
          <table:table-cell office:value-type="string" table:style-name="ce123">
            <text:p>Ministerio de Transportes y Movilidad Sostenible</text:p>
          </table:table-cell>
          <table:table-cell office:value-type="string" table:style-name="ce26">
            <text:p>Tres últimos informes definitivos de la auditoria de cumplimiento y operativa de la autoridad portuaria de Barcelona</text:p>
          </table:table-cell>
          <table:table-cell office:value-type="date" office:date-value="2026-02-10T16:55:21" table:style-name="ce31">
            <text:p>10/02/2026</text:p>
          </table:table-cell>
          <table:table-cell table:style-name="ce16"/>
          <table:table-cell table:number-columns-repeated="5" table:style-name="ce104"/>
          <table:table-cell table:style-name="ce25"/>
          <table:table-cell office:value-type="string" table:style-name="ce25">
            <text:p>X</text:p>
          </table:table-cell>
          <table:table-cell table:style-name="ce25"/>
          <table:table-cell office:value-type="string" table:style-name="ce25">
            <text:p>X</text:p>
          </table:table-cell>
          <table:table-cell office:value-type="string" table:style-name="ce25">
            <text:p>X</text:p>
          </table:table-cell>
          <table:table-cell table:style-name="ce25"/>
          <table:table-cell office:value-type="string" table:style-name="ce155">
            <text:p><text:a xlink:href="https://eur01.safelinks.protection.outlook.com/?url=https%3A%2F%2Fcdn.transportes.gob.es%2Fportal-web-drupal%2FRESOLUCIONESDENEGATORIAS%2F001-00101540_denegacion_14_1_h_j_k-.pdf&amp;data=05%7C02%7Cclmartin%40transportes.gob.es%7Cf8c9159c45ec458fa02608dec7068775%7C0883d568c8e0418d8b3aa2d0bed4c1e0%7C0%7C0%7C639167028035219231%7CUnknown%7CTWFpbGZsb3d8eyJFbXB0eU1hcGkiOnRydWUsIlYiOiIwLjAuMDAwMCIsIlAiOiJXaW4zMiIsIkFOIjoiTWFpbCIsIldUIjoyfQ%3D%3D%7C0%7C%7C%7C&amp;sdata=%2FeON7vTcMXQyzvBrwpagqQ995Hhjp4dY%2F4yOWcofEbw%3D&amp;reserved=0">https://cdn.transportes.gob.es/portal-web-drupal/RESOLUCIONESDENEGATORIAS/001-00101540_denegacion_14_1_h_j_k-.pdf</text:a></text:p>
          </table:table-cell>
          <table:table-cell table:number-columns-repeated="16367"/>
        </table:table-row>
        <table:table-row table:style-name="ro1">
          <table:table-cell office:value-type="string" table:style-name="ce170">
            <text:p>001-101574</text:p>
          </table:table-cell>
          <table:table-cell office:value-type="string" table:style-name="ce123">
            <text:p>Ministerio de Transportes y Movilidad Sostenible</text:p>
          </table:table-cell>
          <table:table-cell office:value-type="string" table:style-name="ce144">
            <text:p>Último informe de recomendaciones de control interno e informe adicional (IRCIA) a la Autoridad Portuaria de Barcelona Plan de Auditoría Pública</text:p>
          </table:table-cell>
          <table:table-cell office:value-type="date" office:date-value="2026-02-10T16:52:21" table:style-name="ce31">
            <text:p>10/02/2026</text:p>
          </table:table-cell>
          <table:table-cell table:style-name="ce16"/>
          <table:table-cell table:number-columns-repeated="5" table:style-name="ce104"/>
          <table:table-cell table:style-name="ce25"/>
          <table:table-cell office:value-type="string" table:style-name="ce25">
            <text:p>X</text:p>
          </table:table-cell>
          <table:table-cell table:style-name="ce25"/>
          <table:table-cell office:value-type="string" table:style-name="ce25">
            <text:p>X</text:p>
          </table:table-cell>
          <table:table-cell office:value-type="string" table:style-name="ce25">
            <text:p>X</text:p>
          </table:table-cell>
          <table:table-cell table:style-name="ce25"/>
          <table:table-cell office:value-type="string" table:style-name="ce156">
            <text:p><text:a xlink:href="https://cdn.transportes.gob.es/portal-web-drupal/RESOLUCIONESDENEGATORIAS/001-00101574_denegacion_14_1_h_j_k.pdf">https://cdn.transportes.gob.es/portal-web-drupal/RESOLUCIONESDENEGATORIAS/001-00101574_denegacion_14_1_h_j_k.pdf</text:a></text:p>
          </table:table-cell>
          <table:table-cell table:number-columns-repeated="16367"/>
        </table:table-row>
        <table:table-row table:style-name="ro1">
          <table:table-cell office:value-type="string" table:style-name="ce171">
            <text:p>001-107818</text:p>
          </table:table-cell>
          <table:table-cell office:value-type="string" table:style-name="ce123">
            <text:p>Ministerio para la Transformación Digital y de la Función Pública</text:p>
          </table:table-cell>
          <table:table-cell office:value-type="string" table:style-name="ce144">
            <text:p>Evidencias sobre las aplicaciones de la Administración General del Estado GEISER y ACCEDA sobre incidencias en 2023-2024</text:p>
          </table:table-cell>
          <table:table-cell office:value-type="date" office:date-value="2026-03-18T10:03:22" table:style-name="ce126">
            <text:p>18/03/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table:number-columns-repeated="6" table:style-name="ce25"/>
          <table:table-cell office:value-type="string" table:style-name="ce132">
            <text:p><text:a xlink:href="https://transparencia.gob.es/content/dam/transparencia_home/ministerios/mtdf/DA/Resolucion_107818_MTDFP_anonimizada.pdf">https://transparencia.gob.es/content/dam/transparencia_home/ministerios/mtdf/DA/Resolucion_107818_MTDFP_anonimizada.pdf</text:a></text:p>
          </table:table-cell>
          <table:table-cell table:number-columns-repeated="16367"/>
        </table:table-row>
        <table:table-row table:style-name="ro1">
          <table:table-cell office:value-type="string" table:style-name="ce172">
            <text:p>001-109087</text:p>
          </table:table-cell>
          <table:table-cell office:value-type="string" table:style-name="ce116">
            <text:p>Ministerio del Interior</text:p>
          </table:table-cell>
          <table:table-cell office:value-type="string" table:style-name="ce26">
            <text:p>Número de vehículos operativos de la Policía Nacional con más de 25 años especificando el modelo y el año de compra</text:p>
          </table:table-cell>
          <table:table-cell office:value-type="date" office:date-value="2026-01-16T11:49:05" table:style-name="ce106">
            <text:p>16/01/2026</text:p>
          </table:table-cell>
          <table:table-cell table:style-name="ce91"/>
          <table:table-cell table:style-name="ce107"/>
          <table:table-cell table:style-name="ce151"/>
          <table:table-cell office:value-type="string" table:style-name="ce120">
            <text:p>X</text:p>
          </table:table-cell>
          <table:table-cell table:number-columns-repeated="2" table:style-name="ce120"/>
          <table:table-cell table:number-columns-repeated="3" table:style-name="ce121"/>
          <table:table-cell table:style-name="ce91"/>
          <table:table-cell table:number-columns-repeated="2" table:style-name="ce29"/>
          <table:table-cell office:value-type="string" table:style-name="ce130">
            <text:p><text:a xlink:href="https://www.interior.gob.es/opencms/documentacion/Portal-de-Transparencia/ResolucionesDenegatorias_2026/T1/001-109087.pdf">https://www.interior.gob.es/opencms/documentacion/Portal-de-Transparencia/ResolucionesDenegatorias_2026/T1/001-109087.pdf<text:s/></text:a></text:p>
          </table:table-cell>
          <table:table-cell table:number-columns-repeated="16367"/>
        </table:table-row>
        <table:table-row table:style-name="ro1">
          <table:table-cell office:value-type="string" table:style-name="ce173">
            <text:p>001-109408</text:p>
          </table:table-cell>
          <table:table-cell office:value-type="string" table:style-name="ce123">
            <text:p>Ministerio de Transportes y Movilidad Sostenible</text:p>
          </table:table-cell>
          <table:table-cell office:value-type="string" table:style-name="ce26">
            <text:p>Título concesional completo vigente de la autoridad portuaria de Tenerife que ampara las operaciones de la empresa Tenerife Shipyards en el Dique del Este</text:p>
          </table:table-cell>
          <table:table-cell office:value-type="date" office:date-value="2026-02-11T13:20:33" table:style-name="ce31">
            <text:p>11/02/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109408_concesion_parcial_14_1_h.pdf">https://cdn.transportes.gob.es/portal-web-drupal/RESOLUCIONESDENEGATORIAS/109408_concesion_parcial_14_1_h.pdf</text:a></text:p>
          </table:table-cell>
          <table:table-cell table:number-columns-repeated="16367"/>
        </table:table-row>
        <table:table-row table:style-name="ro1">
          <table:table-cell office:value-type="string" table:style-name="ce173">
            <text:p>001-109925</text:p>
          </table:table-cell>
          <table:table-cell office:value-type="string" table:style-name="ce37">
            <text:p>Ministerio de Sanidad</text:p>
          </table:table-cell>
          <table:table-cell office:value-type="string" table:style-name="ce26">
            <text:p>Información pública relacionada con las transferencias económicas bloqueadas o desbloqueadas del Ministerio de Sanidad a las comunidades autónomas para programas de vigilancia sanitaria, especialmente sistemas de cribado de cáncer</text:p>
          </table:table-cell>
          <table:table-cell office:value-type="date" office:date-value="2026-01-20T11:37:57" table:style-name="ce31">
            <text:p>20/01/2026</text:p>
          </table:table-cell>
          <table:table-cell table:number-columns-repeated="8" table:style-name="ce104"/>
          <table:table-cell office:value-type="string" table:style-name="ce104">
            <text:p>X</text:p>
          </table:table-cell>
          <table:table-cell table:number-columns-repeated="3" table:style-name="ce104"/>
          <table:table-cell office:value-type="string" table:style-name="ce130">
            <text:p><text:a xlink:href="https://www.sanidad.gob.es/servCiudadanos/transparencia/001-109925_SZr8N7fL67lBl6Nu.pdf">https://www.sanidad.gob.es/servCiudadanos/transparencia/001-109925_SZr8N7fL67lBl6Nu.pdf</text:a></text:p>
          </table:table-cell>
          <table:table-cell table:number-columns-repeated="16367"/>
        </table:table-row>
        <table:table-row table:style-name="ro1">
          <table:table-cell office:value-type="string" table:style-name="ce173">
            <text:p>001-110200</text:p>
          </table:table-cell>
          <table:table-cell office:value-type="string" table:style-name="ce123">
            <text:p>Ministerio de Transportes y Movilidad Sostenible</text:p>
          </table:table-cell>
          <table:table-cell office:value-type="string" table:style-name="ce26">
            <text:p>Anexos del pliego de condiciones de la concesión Tenerife Shipyards que se le han autorizado hasta la fecha actual desde 2015</text:p>
          </table:table-cell>
          <table:table-cell office:value-type="date" office:date-value="2026-02-11T13:10:45" table:style-name="ce31">
            <text:p>11/02/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110200_concesion_parcial_14_1_h.pdf">https://cdn.transportes.gob.es/portal-web-drupal/RESOLUCIONESDENEGATORIAS/110200_concesion_parcial_14_1_h.pdf</text:a></text:p>
          </table:table-cell>
          <table:table-cell table:number-columns-repeated="16367"/>
        </table:table-row>
        <table:table-row table:style-name="ro1">
          <table:table-cell office:value-type="string" table:style-name="ce172">
            <text:p>001-110254</text:p>
          </table:table-cell>
          <table:table-cell office:value-type="string" table:style-name="ce116">
            <text:p>Ministerio del Interior</text:p>
          </table:table-cell>
          <table:table-cell office:value-type="string" table:style-name="ce26">
            <text:p>Información pública relacionada con la ejecución de órdenes de expulsión de extranjeros en situación irregular, especialmente aquellos con antecedentes penales por delitos graves, como agresiones sexuales, y su aplicación en casos recientes como la violación grupal ocurrida en Pamplona el 24 de octubre de 2025</text:p>
          </table:table-cell>
          <table:table-cell office:value-type="date" office:date-value="2026-01-26T18:21:24" table:style-name="ce106">
            <text:p>26/01/2026</text:p>
          </table:table-cell>
          <table:table-cell table:style-name="ce91"/>
          <table:table-cell table:style-name="ce107"/>
          <table:table-cell office:value-type="string" table:style-name="ce107">
            <text:p>X</text:p>
          </table:table-cell>
          <table:table-cell table:number-columns-repeated="3" table:style-name="ce120"/>
          <table:table-cell table:number-columns-repeated="3" table:style-name="ce115"/>
          <table:table-cell table:number-columns-repeated="3" table:style-name="ce91"/>
          <table:table-cell office:value-type="string" table:style-name="ce130">
            <text:p><text:a xlink:href="https://www.interior.gob.es/opencms/documentacion/Portal-de-Transparencia/ResolucionesDenegatorias_2026/T1/001-110254.pdf">https://www.interior.gob.es/opencms/documentacion/Portal-de-Transparencia/ResolucionesDenegatorias_2026/T1/001-110254.pdf<text:s/></text:a></text:p>
          </table:table-cell>
          <table:table-cell table:number-columns-repeated="16367"/>
        </table:table-row>
        <table:table-row table:style-name="ro1">
          <table:table-cell office:value-type="string" table:style-name="ce173">
            <text:p>001-110377</text:p>
          </table:table-cell>
          <table:table-cell office:value-type="string" table:style-name="ce21">
            <text:p>Ministerio de Cultura</text:p>
          </table:table-cell>
          <table:table-cell office:value-type="string" table:style-name="ce26">
            <text:p>Documentación relativa a las obras de las sedes de la Biblioteca Nacional de España (Madrid y Alcalá de Henares), expediente 23_341 OB, cuya ejecución fue encomendada a TRAGSA</text:p>
          </table:table-cell>
          <table:table-cell office:value-type="date" office:date-value="2026-01-19T00:00:00" table:style-name="ce28">
            <text:p>19/01/2026</text:p>
          </table:table-cell>
          <table:table-cell table:number-columns-repeated="3" table:style-name="ce16"/>
          <table:table-cell office:value-type="string" table:style-name="ce16">
            <text:p>X</text:p>
          </table:table-cell>
          <table:table-cell table:number-columns-repeated="8" table:style-name="ce16"/>
          <table:table-cell office:value-type="string" table:style-name="ce130">
            <text:p><text:a xlink:href="https://www.cultura.gob.es/dam/jcr:0a3b8afb-2f55-42e4-8d7d-a88f27f511f4/resoluci-n-00110377-redactado-2.pdf">https://www.cultura.gob.es/dam/jcr:0a3b8afb-2f55-42e4-8d7d-a88f27f511f4/resoluci-n-00110377-redactado-2.pdf</text:a></text:p>
          </table:table-cell>
          <table:table-cell table:number-columns-repeated="16367"/>
        </table:table-row>
        <table:table-row table:style-name="ro1">
          <table:table-cell office:value-type="string" table:style-name="ce174">
            <text:p>001-110722</text:p>
          </table:table-cell>
          <table:table-cell office:value-type="string" table:style-name="ce123">
            <text:p>Ministerio de Transportes y Movilidad Sostenible</text:p>
          </table:table-cell>
          <table:table-cell office:value-type="string" table:style-name="ce26">
            <text:p>Cualquier estudio o informe elaborado desde el 1 de enero de 2022 hasta la actualidad, que se refieran al impacto acústico, de ruido o de vibraciones ocasionado por la infraestructura ferroviaria del túnel de Atocha/Chamartín gestionada por el administrador de infraestructuras ferroviarias ADIF en la Colonia de los Cármenes del distrito madrileño de Chamartín</text:p>
          </table:table-cell>
          <table:table-cell office:value-type="date" office:date-value="2026-01-02T08:31:27" table:style-name="ce31">
            <text:p>02/01/2026</text:p>
          </table:table-cell>
          <table:table-cell table:style-name="ce16"/>
          <table:table-cell table:number-columns-repeated="5" table:style-name="ce104"/>
          <table:table-cell table:number-columns-repeated="4" table:style-name="ce25"/>
          <table:table-cell office:value-type="string" table:style-name="ce25">
            <text:p>X</text:p>
          </table:table-cell>
          <table:table-cell table:style-name="ce25"/>
          <table:table-cell office:value-type="string" table:style-name="ce155">
            <text:p><text:a xlink:href="https://cdn.transportes.gob.es/portal-web-drupal/RESOLUCIONESDENEGATORIAS/001-00110722_denegacion_14_1_k.pdf">https://cdn.transportes.gob.es/portal-web-drupal/RESOLUCIONESDENEGATORIAS/001-00110722_denegacion_14_1_k.pdf</text:a></text:p>
          </table:table-cell>
          <table:table-cell table:number-columns-repeated="16367"/>
        </table:table-row>
        <table:table-row table:style-name="ro1">
          <table:table-cell office:value-type="string" table:style-name="ce174">
            <text:p>001-110950</text:p>
          </table:table-cell>
          <table:table-cell office:value-type="string" table:style-name="ce123">
            <text:p>Ministerio de Transportes y Movilidad Sostenible</text:p>
          </table:table-cell>
          <table:table-cell office:value-type="string" table:style-name="ce26">
            <text:p>Incidencias registradas que hayan afectado a la circulación de trenes de Alta Velocidad en España desde 2015 hasta la actualidad. Incluidas tanto incidencias de infraestructura como del material rodante o operación de trenes</text:p>
          </table:table-cell>
          <table:table-cell office:value-type="date" office:date-value="2026-01-02T08:36:15" table:style-name="ce31">
            <text:p>02/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0950_denegacion_14_1_h.pdf">https://cdn.transportes.gob.es/portal-web-drupal/RESOLUCIONESDENEGATORIAS/001-00110950_denegacion_14_1_h.pdf</text:a></text:p>
          </table:table-cell>
          <table:table-cell table:number-columns-repeated="16367"/>
        </table:table-row>
        <table:table-row table:style-name="ro1">
          <table:table-cell office:value-type="string" table:style-name="ce23">
            <text:p>001-111002</text:p>
          </table:table-cell>
          <table:table-cell office:value-type="string" table:style-name="ce123">
            <text:p>Ministerio de Transportes y Movilidad Sostenible</text:p>
          </table:table-cell>
          <table:table-cell office:value-type="string" table:style-name="ce26">
            <text:p>Revocación de la concesión a Puerto Natura acordada por la Autoridad Portuaria de Valencia</text:p>
          </table:table-cell>
          <table:table-cell office:value-type="date" office:date-value="2026-02-24T12:14:13" table:style-name="ce31">
            <text:p>24/02/2026</text:p>
          </table:table-cell>
          <table:table-cell table:style-name="ce16"/>
          <table:table-cell table:style-name="ce104"/>
          <table:table-cell table:style-name="ce152"/>
          <table:table-cell office:value-type="string" table:style-name="ce104">
            <text:p>X</text:p>
          </table:table-cell>
          <table:table-cell table:number-columns-repeated="2" table:style-name="ce104"/>
          <table:table-cell table:number-columns-repeated="3" table:style-name="ce25"/>
          <table:table-cell table:style-name="ce16"/>
          <table:table-cell table:number-columns-repeated="2" table:style-name="ce25"/>
          <table:table-cell office:value-type="string" table:style-name="ce155">
            <text:p><text:a xlink:href="https://cdn.transportes.gob.es/portal-web-drupal/RESOLUCIONESDENEGATORIAS/111002_concesion_parcial14_1_d_.pdf">https://cdn.transportes.gob.es/portal-web-drupal/RESOLUCIONESDENEGATORIAS/111002_concesion_parcial14_1_d_.pdf</text:a></text:p>
          </table:table-cell>
          <table:table-cell table:number-columns-repeated="16367"/>
        </table:table-row>
        <table:table-row table:style-name="ro1">
          <table:table-cell office:value-type="string" table:style-name="ce23">
            <text:p>001-111199</text:p>
          </table:table-cell>
          <table:table-cell office:value-type="string" table:style-name="ce123">
            <text:p>Ministerio de Transportes y Movilidad Sostenible</text:p>
          </table:table-cell>
          <table:table-cell office:value-type="string" table:style-name="ce26">
            <text:p>Desglose por años de 2010 a 2024, del coste total del servicio de sustitución por un autobús del servicio ferroviario desde la Estación de Matallana hasta el apeadero de la Asunción en la extinta FEVE León - Bilbao hoy línea C1 León</text:p>
          </table:table-cell>
          <table:table-cell office:value-type="date" office:date-value="2026-01-14T10:14:10" table:style-name="ce31">
            <text:p>14/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1199_concesion_parcial_14_1_h.pdf">https://cdn.transportes.gob.es/portal-web-drupal/RESOLUCIONESDENEGATORIAS/001-00111199_concesion_parcial_14_1_h.pdf</text:a></text:p>
          </table:table-cell>
          <table:table-cell table:number-columns-repeated="16367"/>
        </table:table-row>
        <table:table-row table:style-name="ro1">
          <table:table-cell office:value-type="string" table:style-name="ce23">
            <text:p>001-111455</text:p>
          </table:table-cell>
          <table:table-cell office:value-type="string" table:style-name="ce123">
            <text:p>Ministerio de Transportes y Movilidad Sostenible</text:p>
          </table:table-cell>
          <table:table-cell office:value-type="string" table:style-name="ce26">
            <text:p>Estudios de vibraciones, modelos predictivos, informes geotécnicos, mediciones reales y simulaciones realizadas en el tramo comprendido entre el PK 417-3 y los 50 metros anteriores y posteriores al punto</text:p>
          </table:table-cell>
          <table:table-cell office:value-type="date" office:date-value="2026-01-28T13:04:10" table:style-name="ce31">
            <text:p>28/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2" table:style-name="ce16"/>
          <table:table-cell office:value-type="string" table:style-name="ce16">
            <text:p>X</text:p>
          </table:table-cell>
          <table:table-cell table:style-name="ce16"/>
          <table:table-cell office:value-type="string" table:style-name="ce155">
            <text:p><text:a xlink:href="https://cdn.transportes.gob.es/portal-web-drupal/RESOLUCIONESDENEGATORIAS/001-00111455_concesion_parcial_14_1_k_h.pdf">https://cdn.transportes.gob.es/portal-web-drupal/RESOLUCIONESDENEGATORIAS/001-00111455_concesion_parcial_14_1_k_h.pdf</text:a></text:p>
          </table:table-cell>
          <table:table-cell table:number-columns-repeated="16367"/>
        </table:table-row>
        <table:table-row table:style-name="ro1">
          <table:table-cell office:value-type="string" table:style-name="ce193">
            <text:p>001-111491</text:p>
          </table:table-cell>
          <table:table-cell office:value-type="string" table:style-name="ce26">
            <text:p>Agencia Española de Protección de Datos</text:p>
          </table:table-cell>
          <table:table-cell office:value-type="string" table:style-name="ce26">
            <text:p>Informes y estudios elaborados con relación al sistema de identificación biométrica empleado por Aeropuertos Españoles y Navegación Aérea (AENA) en distintos aeropuertos españoles</text:p>
          </table:table-cell>
          <table:table-cell office:value-type="date" office:date-value="2026-03-02T09:29:44" table:style-name="ce31">
            <text:p>02/03/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table:style-name="ce16"/>
          <table:table-cell office:value-type="string" table:style-name="ce16">
            <text:p>X</text:p>
          </table:table-cell>
          <table:table-cell table:style-name="ce16"/>
          <table:table-cell office:value-type="string" table:style-name="ce16">
            <text:p>X</text:p>
          </table:table-cell>
          <table:table-cell table:number-columns-repeated="2" table:style-name="ce16"/>
          <table:table-cell office:value-type="string" table:style-name="ce130">
            <text:p><text:a xlink:href="https://www.aepd.es/documento/00001-00111491.pdf">https://www.aepd.es/documento/00001-00111491.pdf</text:a></text:p>
          </table:table-cell>
          <table:table-cell table:number-columns-repeated="16367"/>
        </table:table-row>
        <table:table-row table:style-name="ro1">
          <table:table-cell office:value-type="string" table:style-name="ce194">
            <text:p>001-111578</text:p>
          </table:table-cell>
          <table:table-cell office:value-type="string" table:style-name="ce116">
            <text:p>Ministerio del Interior</text:p>
          </table:table-cell>
          <table:table-cell office:value-type="string" table:style-name="ce26">
            <text:p>Documentación existente sobre el dispositivo de protección de un expresidente en Lanzarote (julio-septiembre 2025)</text:p>
          </table:table-cell>
          <table:table-cell office:value-type="date" office:date-value="2026-02-18T17:27:29" table:style-name="ce106">
            <text:p>18/02/2026</text:p>
          </table:table-cell>
          <table:table-cell table:style-name="ce91"/>
          <table:table-cell table:style-name="ce107"/>
          <table:table-cell table:style-name="ce151"/>
          <table:table-cell office:value-type="string" table:style-name="ce107">
            <text:p>X</text:p>
          </table:table-cell>
          <table:table-cell table:number-columns-repeated="2" table:style-name="ce107"/>
          <table:table-cell table:number-columns-repeated="3" table:style-name="ce29"/>
          <table:table-cell table:style-name="ce91"/>
          <table:table-cell table:number-columns-repeated="2" table:style-name="ce29"/>
          <table:table-cell office:value-type="string" table:style-name="ce130">
            <text:p><text:a xlink:href="https://www.interior.gob.es/opencms/documentacion/Portal-de-Transparencia/ResolucionesDenegatorias_2026/T1/001-111578.pdf">https://www.interior.gob.es/opencms/documentacion/Portal-de-Transparencia/ResolucionesDenegatorias_2026/T1/001-111578.pdf<text:s/></text:a></text:p>
          </table:table-cell>
          <table:table-cell table:number-columns-repeated="16367"/>
        </table:table-row>
        <table:table-row table:style-name="ro1">
          <table:table-cell office:value-type="string" table:style-name="ce195">
            <text:p>001-111592</text:p>
          </table:table-cell>
          <table:table-cell office:value-type="string" table:style-name="ce116">
            <text:p>Ministerio del Interior</text:p>
          </table:table-cell>
          <table:table-cell office:value-type="string" table:style-name="ce26">
            <text:p>Datos relativos a las denegaciones de entrada de personas extranjeras en puestos fronterizos españoles, incluyendo los aeropuertos, durante el periodo comprendido desde el 1 de enero de 2020 hasta el 31 de diciembre de 2025</text:p>
          </table:table-cell>
          <table:table-cell office:value-type="date" office:date-value="2026-01-14T18:09:27" table:style-name="ce106">
            <text:p>14/01/2026</text:p>
          </table:table-cell>
          <table:table-cell table:style-name="ce91"/>
          <table:table-cell table:style-name="ce107"/>
          <table:table-cell office:value-type="string" table:style-name="ce107">
            <text:p>X</text:p>
          </table:table-cell>
          <table:table-cell table:number-columns-repeated="3" table:style-name="ce120"/>
          <table:table-cell table:number-columns-repeated="2" table:style-name="ce115"/>
          <table:table-cell table:style-name="ce121"/>
          <table:table-cell table:style-name="ce91"/>
          <table:table-cell table:number-columns-repeated="2" table:style-name="ce29"/>
          <table:table-cell office:value-type="string" table:style-name="ce130">
            <text:p><text:a xlink:href="https://www.interior.gob.es/opencms/documentacion/Portal-de-Transparencia/ResolucionesDenegatorias_2026/T1/001-111592.pdf">https://www.interior.gob.es/opencms/documentacion/Portal-de-Transparencia/ResolucionesDenegatorias_2026/T1/001-111592.pdf<text:s/></text:a></text:p>
          </table:table-cell>
          <table:table-cell table:number-columns-repeated="16367"/>
        </table:table-row>
        <table:table-row table:style-name="ro1">
          <table:table-cell office:value-type="string" table:style-name="ce37">
            <text:p>001-111647</text:p>
          </table:table-cell>
          <table:table-cell office:value-type="string" table:style-name="ce116">
            <text:p>Ministerio del Interior</text:p>
          </table:table-cell>
          <table:table-cell office:value-type="string" table:style-name="ce26">
            <text:p>Brote de Peste Porcina Africana (PPA) en Cataluña: actuaciones del Servicio de Protección de la Naturaleza (SEPRONA) de la Guardia Civil y de la Unidad Militar de Emergencias (UME) del Ejército</text:p>
          </table:table-cell>
          <table:table-cell office:value-type="date" office:date-value="2026-02-18T17:25:37" table:style-name="ce106">
            <text:p>18/02/2026</text:p>
          </table:table-cell>
          <table:table-cell table:style-name="ce91"/>
          <table:table-cell table:number-columns-repeated="2" table:style-name="ce107"/>
          <table:table-cell office:value-type="string" table:style-name="ce107">
            <text:p>X</text:p>
          </table:table-cell>
          <table:table-cell table:number-columns-repeated="2" table:style-name="ce107"/>
          <table:table-cell table:number-columns-repeated="6" table:style-name="ce91"/>
          <table:table-cell office:value-type="string" table:style-name="ce130">
            <text:p><text:a xlink:href="https://www.interior.gob.es/opencms/documentacion/Portal-de-Transparencia/ResolucionesDenegatorias_2026/T1/001-111647.pdf">https://www.interior.gob.es/opencms/documentacion/Portal-de-Transparencia/ResolucionesDenegatorias_2026/T1/001-111647.pdf<text:s/></text:a></text:p>
          </table:table-cell>
          <table:table-cell table:number-columns-repeated="16367"/>
        </table:table-row>
        <table:table-row table:style-name="ro1">
          <table:table-cell office:value-type="string" table:style-name="ce46">
            <text:p>001-111653</text:p>
          </table:table-cell>
          <table:table-cell office:value-type="string" table:style-name="ce143">
            <text:p>Ministerio del Interior</text:p>
          </table:table-cell>
          <table:table-cell office:value-type="string" table:style-name="ce26">
            <text:p>Datos sobre medios y resultados del Centro Nacional de Personas Desaparecidas entre 2014 y 2024 desglosado por años</text:p>
          </table:table-cell>
          <table:table-cell office:value-type="date" office:date-value="2026-01-16T11:21:58" table:style-name="ce148">
            <text:p>16/01/2026</text:p>
          </table:table-cell>
          <table:table-cell office:value-type="string" table:style-name="ce91">
            <text:p>X</text:p>
          </table:table-cell>
          <table:table-cell table:number-columns-repeated="2" table:style-name="ce107"/>
          <table:table-cell office:value-type="string" table:style-name="ce120">
            <text:p>X</text:p>
          </table:table-cell>
          <table:table-cell table:number-columns-repeated="2" table:style-name="ce120"/>
          <table:table-cell table:number-columns-repeated="3" table:style-name="ce115"/>
          <table:table-cell table:number-columns-repeated="3" table:style-name="ce91"/>
          <table:table-cell office:value-type="string" table:style-name="ce130">
            <text:p><text:a xlink:href="https://www.interior.gob.es/opencms/documentacion/Portal-de-Transparencia/ResolucionesDenegatorias_2026/T1/001-111653.pdf">https://www.interior.gob.es/opencms/documentacion/Portal-de-Transparencia/ResolucionesDenegatorias_2026/T1/001-111653.pdf<text:s/></text:a></text:p>
          </table:table-cell>
          <table:table-cell table:number-columns-repeated="16367"/>
        </table:table-row>
        <table:table-row table:style-name="ro1">
          <table:table-cell office:value-type="string" table:style-name="ce22">
            <text:p>001-111686</text:p>
          </table:table-cell>
          <table:table-cell office:value-type="string" table:style-name="ce142">
            <text:p>Ministerio de Transportes y Movilidad Sostenible</text:p>
          </table:table-cell>
          <table:table-cell office:value-type="string" table:style-name="ce26">
            <text:p>Número de viajeros (ambos sentidos) de tren y viajeros subidos y bajados en cada una de las ciudades españolas para cada una de las rutas origen-destino (larga distancia convencional y alta velocidad) y (media distancia)</text:p>
          </table:table-cell>
          <table:table-cell office:value-type="date" office:date-value="2026-01-05T10:36:55" table:style-name="ce31">
            <text:p>05/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1686_denegacion_14_1_h.pdf">https://cdn.transportes.gob.es/portal-web-drupal/RESOLUCIONESDENEGATORIAS/001-00111686_denegacion_14_1_h.pdf</text:a></text:p>
          </table:table-cell>
          <table:table-cell table:number-columns-repeated="16367"/>
        </table:table-row>
        <table:table-row table:style-name="ro1">
          <table:table-cell office:value-type="string" table:style-name="ce22">
            <text:p>001-111709</text:p>
          </table:table-cell>
          <table:table-cell office:value-type="string" table:style-name="ce142">
            <text:p>Ministerio de Transportes y Movilidad Sostenible</text:p>
          </table:table-cell>
          <table:table-cell office:value-type="string" table:style-name="ce26">
            <text:p>Información pública sobre la calidad del servicio ferroviario durante los años 2024 y 2025, en Cercanías, Media Distancia y Larga Distancia</text:p>
          </table:table-cell>
          <table:table-cell office:value-type="date" office:date-value="2026-01-05T10:40:29" table:style-name="ce31">
            <text:p>05/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1709_denegacion_14_1_h.pdf">https://cdn.transportes.gob.es/portal-web-drupal/RESOLUCIONESDENEGATORIAS/001-00111709_denegacion_14_1_h.pdf</text:a></text:p>
          </table:table-cell>
          <table:table-cell table:number-columns-repeated="16367"/>
        </table:table-row>
        <table:table-row table:style-name="ro1">
          <table:table-cell office:value-type="string" table:style-name="ce140">
            <text:p>001-111721</text:p>
          </table:table-cell>
          <table:table-cell office:value-type="string" table:style-name="ce46">
            <text:p>Ministerio de Agricultura, Pesca y Alimentación</text:p>
          </table:table-cell>
          <table:table-cell office:value-type="string" table:style-name="ce26">
            <text:p>Memorando de Entendimiento agrícola con el Ministerio de Agricultura, Pesca Marítima, Desarrollo Rural, Agua y Bosques de Marruecos, firmado el 4 de diciembre de 2025</text:p>
          </table:table-cell>
          <table:table-cell office:value-type="date" office:date-value="2026-01-23T14:29:11" table:style-name="ce106">
            <text:p>23/01/2026</text:p>
          </table:table-cell>
          <table:table-cell table:number-columns-repeated="2" table:style-name="ce91"/>
          <table:table-cell office:value-type="string" table:style-name="ce91">
            <text:p>X</text:p>
          </table:table-cell>
          <table:table-cell table:number-columns-repeated="4" table:style-name="ce91"/>
          <table:table-cell office:value-type="string" table:style-name="ce91">
            <text:p>X</text:p>
          </table:table-cell>
          <table:table-cell table:number-columns-repeated="4" table:style-name="ce91"/>
          <table:table-cell office:value-type="string" table:style-name="ce130">
            <text:p><text:a xlink:href="https://www.mapa.gob.es/dam/mapa/contenido/ministerio/servicios/transparencia/report_res111721-anonimizada_redacted.pdf">https://www.mapa.gob.es/dam/mapa/contenido/ministerio/servicios/transparencia/report_res111721-anonimizada_redacted.pdf</text:a></text:p>
          </table:table-cell>
          <table:table-cell table:number-columns-repeated="16367"/>
        </table:table-row>
        <table:table-row table:style-name="ro1" table:visibility="filter">
          <table:table-cell office:value-type="string" table:style-name="ce113">
            <text:p>1-00109657</text:p>
          </table:table-cell>
          <table:table-cell office:value-type="string" table:style-name="ce7">
            <text:p>Ministerio de Hacienda<text:s/></text:p>
          </table:table-cell>
          <table:table-cell office:value-type="string" table:style-name="ce26">
            <text:p>Unidades adscritas al departamento de aduanas</text:p>
          </table:table-cell>
          <table:table-cell office:value-type="date" office:date-value="2025-01-15T00:00:00" table:style-name="ce114">
            <text:p>15/01/2025</text:p>
          </table:table-cell>
          <table:table-cell table:number-columns-repeated="3" table:style-name="ce91"/>
          <table:table-cell office:value-type="string" table:style-name="ce91">
            <text:p>X</text:p>
          </table:table-cell>
          <table:table-cell table:number-columns-repeated="2" table:style-name="ce91"/>
          <table:table-cell office:value-type="string" table:style-name="ce91">
            <text:p>X</text:p>
          </table:table-cell>
          <table:table-cell table:number-columns-repeated="2" table:style-name="ce91"/>
          <table:table-cell table:style-name="ce115"/>
          <table:table-cell table:number-columns-repeated="2" table:style-name="ce91"/>
          <table:table-cell office:value-type="string" table:style-name="ce130">
            <text:p><text:a xlink:href="https://www.hacienda.gob.es/SGT/GobiernoAbierto/Transparencia_Denegatorias/00001-00109657-denegatoriaparcial.pdf">https://www.hacienda.gob.es/SGT/GobiernoAbierto/Transparencia_Denegatorias/00001-00109657-denegatoriaparcial.pdf</text:a></text:p>
          </table:table-cell>
          <table:table-cell table:number-columns-repeated="16367"/>
        </table:table-row>
        <table:table-row table:style-name="ro1">
          <table:table-cell office:value-type="string" table:style-name="ce141">
            <text:p>001-111730</text:p>
          </table:table-cell>
          <table:table-cell office:value-type="string" table:style-name="ce143">
            <text:p>Ministerio de la Presidencia, Justicia, y Relaciones con las Cortes- Secretaría General de Presidencia del Gobierno</text:p>
          </table:table-cell>
          <table:table-cell office:value-type="string" table:style-name="ce26">
            <text:p>Ex-presidentes del Gobierno</text:p>
          </table:table-cell>
          <table:table-cell office:value-type="date" office:date-value="2026-01-02T00:00:00" table:style-name="ce119">
            <text:p>02/01/2026</text:p>
          </table:table-cell>
          <table:table-cell office:value-type="string" table:style-name="ce107">
            <text:p>X</text:p>
          </table:table-cell>
          <table:table-cell table:number-columns-repeated="10" table:style-name="ce107"/>
          <table:table-cell table:style-name="ce108"/>
          <table:table-cell office:value-type="string" table:style-name="ce130">
            <text:p><text:a xlink:href="https://www.mpr.gob.es/prencom/denegadas/Documents/2026/Anonim_Resolucion_PG_111730.pdf">https://www.mpr.gob.es/prencom/denegadas/Documents/2026/Anonim_Resolucion_PG_111730.pdf</text:a></text:p>
          </table:table-cell>
          <table:table-cell table:number-columns-repeated="16367"/>
        </table:table-row>
        <table:table-row table:style-name="ro1">
          <table:table-cell office:value-type="string" table:style-name="ce137">
            <text:p>001-111773</text:p>
          </table:table-cell>
          <table:table-cell office:value-type="string" table:style-name="ce142">
            <text:p>Ministerio para la Transición Ecológica y el Reto Demográfico</text:p>
          </table:table-cell>
          <table:table-cell office:value-type="string" table:style-name="ce26">
            <text:p>Datos energéticos agregados utilizados por el Ministerio y el instituto para la diversificación y ahorro de la energía (IDAE) para análisis, planificación y modelización del sistema energético</text:p>
          </table:table-cell>
          <table:table-cell office:value-type="date" office:date-value="2026-01-29T13:48:20" table:style-name="ce126">
            <text:p>29/01/2026</text:p>
          </table:table-cell>
          <table:table-cell table:style-name="ce16"/>
          <table:table-cell table:number-columns-repeated="5" table:style-name="ce104"/>
          <table:table-cell table:number-columns-repeated="4" table:style-name="ce16"/>
          <table:table-cell office:value-type="string" table:style-name="ce16">
            <text:p>X</text:p>
          </table:table-cell>
          <table:table-cell table:style-name="ce16"/>
          <table:table-cell office:value-type="string" table:style-name="ce130">
            <text:p><text:a xlink:href="https://www.miteco.gob.es/content/dam/miteco/es/ministerio/atenci%C3%B3n-a-la-ciudadan%C3%ADa/servicios-de-informaci%C3%B3n/unidad-de-informaci%C3%B3n-de-transparencia-(u-i-t-)/resoluciones-1-trimestre-2026/Resoluci%C3%B3n%20111773%20v2_Censurado.pdf">https://www.miteco.gob.es/content/dam/miteco/es/ministerio/atenci%C3%B3n-a-la-ciudadan%C3%ADa/servicios-de-informaci%C3%B3n/unidad-de-informaci%C3%B3n-de-transparencia-(u-i-t-)/resoluciones-1-trimestre-2026/Resoluci%C3%B3n%20111773%20v2_Censurado.pdf</text:a></text:p>
          </table:table-cell>
          <table:table-cell table:number-columns-repeated="16367"/>
        </table:table-row>
        <table:table-row table:style-name="ro1" table:visibility="filter">
          <table:table-cell office:value-type="string" table:style-name="ce113">
            <text:p>1-00113594</text:p>
          </table:table-cell>
          <table:table-cell office:value-type="string" table:style-name="ce7">
            <text:p>Ministerio de Hacienda<text:s/></text:p>
          </table:table-cell>
          <table:table-cell office:value-type="string" table:style-name="ce26">
            <text:p>Información relativa a la ampliación de la prórroga de la autopista AP-66 y a la venta de la Empresa Nacional de Autopistas ENAUSA</text:p>
          </table:table-cell>
          <table:table-cell office:value-type="date" office:date-value="2025-02-02T00:00:00" table:style-name="ce114">
            <text:p>02/02/2025</text:p>
          </table:table-cell>
          <table:table-cell table:number-columns-repeated="2" table:style-name="ce91"/>
          <table:table-cell office:value-type="string" table:style-name="ce91">
            <text:p>X</text:p>
          </table:table-cell>
          <table:table-cell table:number-columns-repeated="2" table:style-name="ce91"/>
          <table:table-cell office:value-type="string" table:style-name="ce91">
            <text:p>X</text:p>
          </table:table-cell>
          <table:table-cell table:style-name="ce91"/>
          <table:table-cell office:value-type="string" table:style-name="ce91">
            <text:p>X</text:p>
          </table:table-cell>
          <table:table-cell office:value-type="string" table:style-name="ce91">
            <text:p>X</text:p>
          </table:table-cell>
          <table:table-cell table:style-name="ce115"/>
          <table:table-cell office:value-type="string" table:style-name="ce91">
            <text:p>X</text:p>
          </table:table-cell>
          <table:table-cell table:style-name="ce91"/>
          <table:table-cell office:value-type="string" table:style-name="ce130">
            <text:p><text:a xlink:href="https://www.hacienda.gob.es/SGT/GobiernoAbierto/Transparencia_Denegatorias/00001-00113594-denegatoriaparcial.pdf">https://www.hacienda.gob.es/SGT/GobiernoAbierto/Transparencia_Denegatorias/00001-00113594-denegatoriaparcial.pdf<text:s/></text:a></text:p>
          </table:table-cell>
          <table:table-cell table:number-columns-repeated="16367"/>
        </table:table-row>
        <table:table-row table:style-name="ro1">
          <table:table-cell office:value-type="string" table:style-name="ce136">
            <text:p>001-111778</text:p>
          </table:table-cell>
          <table:table-cell office:value-type="string" table:style-name="ce142">
            <text:p>Ministerio para la Transición Ecológica y el Reto Demográfico</text:p>
          </table:table-cell>
          <table:table-cell office:value-type="string" table:style-name="ce26">
            <text:p>Datos energéticos agregados y documentación técnica utilizados por el Ministerio y organismos competentes -incluido el instituto para la diversificación y ahorro de la energía (IDEA)- para el análisis y seguimiento del autoconsumo en España</text:p>
          </table:table-cell>
          <table:table-cell office:value-type="date" office:date-value="2026-01-29T13:50:33" table:style-name="ce126">
            <text:p>29/01/2026</text:p>
          </table:table-cell>
          <table:table-cell table:style-name="ce16"/>
          <table:table-cell table:number-columns-repeated="5" table:style-name="ce104"/>
          <table:table-cell table:number-columns-repeated="4" table:style-name="ce16"/>
          <table:table-cell office:value-type="string" table:style-name="ce16">
            <text:p>X</text:p>
          </table:table-cell>
          <table:table-cell table:style-name="ce16"/>
          <table:table-cell office:value-type="string" table:style-name="ce130">
            <text:p><text:a xlink:href="https://www.miteco.gob.es/content/dam/miteco/es/ministerio/atenci%C3%B3n-a-la-ciudadan%C3%ADa/servicios-de-informaci%C3%B3n/unidad-de-informaci%C3%B3n-de-transparencia-(u-i-t-)/resoluciones-1-trimestre-2026/Resoluci%C3%B3n%20111778%20v2_Censurado.pdf">https://www.miteco.gob.es/content/dam/miteco/es/ministerio/atenci%C3%B3n-a-la-ciudadan%C3%ADa/servicios-de-informaci%C3%B3n/unidad-de-informaci%C3%B3n-de-transparencia-(u-i-t-)/resoluciones-1-trimestre-2026/Resoluci%C3%B3n%20111778%20v2_Censurado.pdf</text:a></text:p>
          </table:table-cell>
          <table:table-cell table:number-columns-repeated="16367"/>
        </table:table-row>
        <table:table-row table:style-name="ro1">
          <table:table-cell office:value-type="string" table:style-name="ce136">
            <text:p>001-111781</text:p>
          </table:table-cell>
          <table:table-cell office:value-type="string" table:style-name="ce142">
            <text:p>Ministerio para la Transición Ecológica y el Reto Demográfico</text:p>
          </table:table-cell>
          <table:table-cell office:value-type="string" table:style-name="ce26">
            <text:p>Datos agregados y a la documentación técnica que utiliza el Ministerio y los organismos competentes para el análisis y la planificación de la movilidad eléctrica y de los puntos de recarga</text:p>
          </table:table-cell>
          <table:table-cell office:value-type="date" office:date-value="2026-01-29T13:52:27" table:style-name="ce126">
            <text:p>29/01/2026</text:p>
          </table:table-cell>
          <table:table-cell table:style-name="ce16"/>
          <table:table-cell table:number-columns-repeated="5" table:style-name="ce104"/>
          <table:table-cell table:number-columns-repeated="4" table:style-name="ce16"/>
          <table:table-cell office:value-type="string" table:style-name="ce16">
            <text:p>X</text:p>
          </table:table-cell>
          <table:table-cell table:style-name="ce16"/>
          <table:table-cell office:value-type="string" table:style-name="ce130">
            <text:p><text:a xlink:href="https://www.miteco.gob.es/content/dam/miteco/es/ministerio/atenci%C3%B3n-a-la-ciudadan%C3%ADa/servicios-de-informaci%C3%B3n/unidad-de-informaci%C3%B3n-de-transparencia-(u-i-t-)/resoluciones-1-trimestre-2026/Resoluci%C3%B3n%20111781%20v2_Censurado.pdf">https://www.miteco.gob.es/content/dam/miteco/es/ministerio/atenci%C3%B3n-a-la-ciudadan%C3%ADa/servicios-de-informaci%C3%B3n/unidad-de-informaci%C3%B3n-de-transparencia-(u-i-t-)/resoluciones-1-trimestre-2026/Resoluci%C3%B3n%20111781%20v2_Censurado.pdf</text:a></text:p>
          </table:table-cell>
          <table:table-cell table:number-columns-repeated="16367"/>
        </table:table-row>
        <table:table-row table:style-name="ro1">
          <table:table-cell office:value-type="string" table:style-name="ce136">
            <text:p>001-111782</text:p>
          </table:table-cell>
          <table:table-cell office:value-type="string" table:style-name="ce142">
            <text:p>Ministerio para la Transición Ecológica y el Reto Demográfico</text:p>
          </table:table-cell>
          <table:table-cell office:value-type="string" table:style-name="ce26">
            <text:p>Factores de emisión, factores de paso y tablas de energía primaria utilizados por el Ministerio y los organismos competentes en análisis, cálculos energéticos y evaluaciones oficiales</text:p>
          </table:table-cell>
          <table:table-cell office:value-type="date" office:date-value="2026-01-29T13:53:41" table:style-name="ce126">
            <text:p>29/01/2026</text:p>
          </table:table-cell>
          <table:table-cell table:style-name="ce16"/>
          <table:table-cell table:number-columns-repeated="5" table:style-name="ce104"/>
          <table:table-cell table:number-columns-repeated="4" table:style-name="ce16"/>
          <table:table-cell office:value-type="string" table:style-name="ce16">
            <text:p>X</text:p>
          </table:table-cell>
          <table:table-cell table:style-name="ce16"/>
          <table:table-cell office:value-type="string" table:style-name="ce130">
            <text:p><text:a xlink:href="https://www.miteco.gob.es/content/dam/miteco/es/ministerio/atenci%C3%B3n-a-la-ciudadan%C3%ADa/servicios-de-informaci%C3%B3n/unidad-de-informaci%C3%B3n-de-transparencia-(u-i-t-)/resoluciones-1-trimestre-2026/Resoluci%C3%B3n%20111782_v2_Censurado.pdf">https://www.miteco.gob.es/content/dam/miteco/es/ministerio/atenci%C3%B3n-a-la-ciudadan%C3%ADa/servicios-de-informaci%C3%B3n/unidad-de-informaci%C3%B3n-de-transparencia-(u-i-t-)/resoluciones-1-trimestre-2026/Resoluci%C3%B3n%20111782_v2_Censurado.pdf</text:a></text:p>
          </table:table-cell>
          <table:table-cell table:number-columns-repeated="16367"/>
        </table:table-row>
        <table:table-row table:style-name="ro1">
          <table:table-cell office:value-type="string" table:style-name="ce136">
            <text:p>001-111783</text:p>
          </table:table-cell>
          <table:table-cell office:value-type="string" table:style-name="ce142">
            <text:p>Ministerio para la Transición Ecológica y el Reto Demográfico</text:p>
          </table:table-cell>
          <table:table-cell office:value-type="string" table:style-name="ce26">
            <text:p>Datos agregados y a la documentación técnica utilizada por el Ministerio y por organismos competentes para el análisis y la modelización de la demanda eléctrica en España</text:p>
          </table:table-cell>
          <table:table-cell office:value-type="date" office:date-value="2026-01-29T13:54:58" table:style-name="ce126">
            <text:p>29/01/2026</text:p>
          </table:table-cell>
          <table:table-cell table:style-name="ce16"/>
          <table:table-cell table:number-columns-repeated="5" table:style-name="ce104"/>
          <table:table-cell table:number-columns-repeated="4" table:style-name="ce16"/>
          <table:table-cell office:value-type="string" table:style-name="ce16">
            <text:p>X</text:p>
          </table:table-cell>
          <table:table-cell table:style-name="ce16"/>
          <table:table-cell office:value-type="string" table:style-name="ce130">
            <text:p><text:a xlink:href="https://www.miteco.gob.es/content/dam/miteco/es/ministerio/atenci%C3%B3n-a-la-ciudadan%C3%ADa/servicios-de-informaci%C3%B3n/unidad-de-informaci%C3%B3n-de-transparencia-(u-i-t-)/resoluciones-1-trimestre-2026/Resoluci%C3%B3n%20111783%20v2_Censurado.pdf">https://www.miteco.gob.es/content/dam/miteco/es/ministerio/atenci%C3%B3n-a-la-ciudadan%C3%ADa/servicios-de-informaci%C3%B3n/unidad-de-informaci%C3%B3n-de-transparencia-(u-i-t-)/resoluciones-1-trimestre-2026/Resoluci%C3%B3n%20111783%20v2_Censurado.pdf</text:a></text:p>
          </table:table-cell>
          <table:table-cell table:number-columns-repeated="16367"/>
        </table:table-row>
        <table:table-row table:style-name="ro1">
          <table:table-cell office:value-type="string" table:style-name="ce136">
            <text:p>001-111784</text:p>
          </table:table-cell>
          <table:table-cell office:value-type="string" table:style-name="ce142">
            <text:p>Ministerio para la Transición Ecológica y el Reto Demográfico</text:p>
          </table:table-cell>
          <table:table-cell office:value-type="string" table:style-name="ce26">
            <text:p>Datos agregados y a la documentación técnica utilizada por el Ministerio y organismos competentes para el análisis y cálculo de pérdidas eléctricas</text:p>
          </table:table-cell>
          <table:table-cell office:value-type="date" office:date-value="2026-01-29T13:56:27" table:style-name="ce126">
            <text:p>29/01/2026</text:p>
          </table:table-cell>
          <table:table-cell table:style-name="ce16"/>
          <table:table-cell table:number-columns-repeated="5" table:style-name="ce104"/>
          <table:table-cell table:number-columns-repeated="4" table:style-name="ce16"/>
          <table:table-cell office:value-type="string" table:style-name="ce16">
            <text:p>X</text:p>
          </table:table-cell>
          <table:table-cell table:style-name="ce16"/>
          <table:table-cell office:value-type="string" table:style-name="ce130">
            <text:p><text:a xlink:href="https://www.miteco.gob.es/content/dam/miteco/es/ministerio/atenci%C3%B3n-a-la-ciudadan%C3%ADa/servicios-de-informaci%C3%B3n/unidad-de-informaci%C3%B3n-de-transparencia-(u-i-t-)/resoluciones-1-trimestre-2026/Resoluci%C3%B3n%20111784%20v2_Censurado.pdf">https://www.miteco.gob.es/content/dam/miteco/es/ministerio/atenci%C3%B3n-a-la-ciudadan%C3%ADa/servicios-de-informaci%C3%B3n/unidad-de-informaci%C3%B3n-de-transparencia-(u-i-t-)/resoluciones-1-trimestre-2026/Resoluci%C3%B3n%20111784%20v2_Censurado.pdf</text:a></text:p>
          </table:table-cell>
          <table:table-cell table:number-columns-repeated="16367"/>
        </table:table-row>
        <table:table-row table:style-name="ro1">
          <table:table-cell office:value-type="string" table:style-name="ce138">
            <text:p>001-111870</text:p>
          </table:table-cell>
          <table:table-cell office:value-type="string" table:style-name="ce46">
            <text:p>Ministerio de Sanidad</text:p>
          </table:table-cell>
          <table:table-cell office:value-type="string" table:style-name="ce26">
            <text:p>Informe emitido por la Intervención Delegada en el Ministerio de Sanidad, respecto a las irregularidades detectadas en la gestión llevada a cabo por la Organización Nacional de Trasplantes, en relación con la justificación de subvenciones concedidas a través de la convocatoria aprobada por Orden SSI-1048-2015, de 22 de mayo, de subvenciones para el fomento de la donación y el trasplante de órganos y tejidos humanos</text:p>
          </table:table-cell>
          <table:table-cell office:value-type="date" office:date-value="2026-01-05T12:07:21" table:style-name="ce114">
            <text:p>05/01/2026</text:p>
          </table:table-cell>
          <table:table-cell table:number-columns-repeated="4" table:style-name="ce104"/>
          <table:table-cell office:value-type="string" table:style-name="ce104">
            <text:p>X</text:p>
          </table:table-cell>
          <table:table-cell table:number-columns-repeated="7" table:style-name="ce104"/>
          <table:table-cell office:value-type="string" table:style-name="ce130">
            <text:p><text:a xlink:href="https://www.sanidad.gob.es/servCiudadanos/transparencia/001-111870_kiNs5QPozj137xNS.pdf">https://www.sanidad.gob.es/servCiudadanos/transparencia/001-111870_kiNs5QPozj137xNS.pdf</text:a></text:p>
          </table:table-cell>
          <table:table-cell table:number-columns-repeated="16367"/>
        </table:table-row>
        <table:table-row table:style-name="ro1">
          <table:table-cell office:value-type="string" table:style-name="ce141">
            <text:p>001-111873</text:p>
          </table:table-cell>
          <table:table-cell office:value-type="string" table:style-name="ce143">
            <text:p>Ministerio de la Presidencia, Justicia, y Relaciones con las Cortes- Secretaría General de Presidencia del Gobierno</text:p>
          </table:table-cell>
          <table:table-cell office:value-type="string" table:style-name="ce26">
            <text:p>Estancia del presidente del Gobierno en residencias oficiales</text:p>
          </table:table-cell>
          <table:table-cell office:value-type="date" office:date-value="2026-01-16T00:00:00" table:style-name="ce117">
            <text:p>16/01/2026</text:p>
          </table:table-cell>
          <table:table-cell office:value-type="string" table:style-name="ce107">
            <text:p>X</text:p>
          </table:table-cell>
          <table:table-cell table:number-columns-repeated="10" table:style-name="ce107"/>
          <table:table-cell table:style-name="ce108"/>
          <table:table-cell office:value-type="string" table:style-name="ce130">
            <text:p><text:a xlink:href="https://www.mpr.gob.es/prencom/denegadas/Documents/2026/Anonim_Resolucion_PG_111873.pdf">https://www.mpr.gob.es/prencom/denegadas/Documents/2026/Anonim_Resolucion_PG_111873.pdf</text:a></text:p>
          </table:table-cell>
          <table:table-cell table:number-columns-repeated="16367"/>
        </table:table-row>
        <table:table-row table:style-name="ro1">
          <table:table-cell office:value-type="string" table:style-name="ce140">
            <text:p>001-111886</text:p>
          </table:table-cell>
          <table:table-cell office:value-type="string" table:style-name="ce143">
            <text:p>Ministerio del Interior</text:p>
          </table:table-cell>
          <table:table-cell office:value-type="string" table:style-name="ce26">
            <text:p>Número de policías nacionales adscritos a judicial en la comunidad autónoma de Galicia o en la brigada de investigación tecnología dependientes de la jefatura superior de policía y comisaria principal de A Coruña, en los años 2021, 2022, 2023, 2024 y 2025</text:p>
          </table:table-cell>
          <table:table-cell office:value-type="date" office:date-value="2026-01-14T18:03:55" table:style-name="ce106">
            <text:p>14/01/2026</text:p>
          </table:table-cell>
          <table:table-cell table:style-name="ce91"/>
          <table:table-cell table:number-columns-repeated="2" table:style-name="ce107"/>
          <table:table-cell office:value-type="string" table:style-name="ce120">
            <text:p>X</text:p>
          </table:table-cell>
          <table:table-cell table:number-columns-repeated="2" table:style-name="ce120"/>
          <table:table-cell table:number-columns-repeated="3" table:style-name="ce115"/>
          <table:table-cell table:number-columns-repeated="3" table:style-name="ce91"/>
          <table:table-cell office:value-type="string" table:style-name="ce130">
            <text:p><text:a xlink:href="https://www.interior.gob.es/opencms/documentacion/Portal-de-Transparencia/ResolucionesDenegatorias_2026/T1/001-111886.pdf">https://www.interior.gob.es/opencms/documentacion/Portal-de-Transparencia/ResolucionesDenegatorias_2026/T1/001-111886.pdf<text:s/></text:a></text:p>
          </table:table-cell>
          <table:table-cell table:number-columns-repeated="16367"/>
        </table:table-row>
        <table:table-row table:style-name="ro1">
          <table:table-cell office:value-type="string" table:style-name="ce138">
            <text:p>001-111897</text:p>
          </table:table-cell>
          <table:table-cell office:value-type="string" table:style-name="ce142">
            <text:p>Ministerio de Transportes y Movilidad Sostenible</text:p>
          </table:table-cell>
          <table:table-cell office:value-type="string" table:style-name="ce26">
            <text:p>Número de viajeros de la línea de Alta Velocidad entre Camp de Tarragona i Barcelona-Sants en 2024 y en 2025, por mes</text:p>
          </table:table-cell>
          <table:table-cell office:value-type="date" office:date-value="2026-01-08T08:03:54" table:style-name="ce31">
            <text:p>08/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1897_denegacion_14_1_h.pdf">https://cdn.transportes.gob.es/portal-web-drupal/RESOLUCIONESDENEGATORIAS/001-00111897_denegacion_14_1_h.pdf</text:a></text:p>
          </table:table-cell>
          <table:table-cell table:number-columns-repeated="16367"/>
        </table:table-row>
        <table:table-row table:style-name="ro1">
          <table:table-cell office:value-type="string" table:style-name="ce140">
            <text:p>001-111899</text:p>
          </table:table-cell>
          <table:table-cell office:value-type="string" table:style-name="ce46">
            <text:p>Ministerio de Agricultura, Pesca y Alimentación</text:p>
          </table:table-cell>
          <table:table-cell office:value-type="string" table:style-name="ce26">
            <text:p>Informes de control, seguimiento y supervisión emitidos por el Ministerio respecto a la organización interprofesional del vino (OIVE) en 2019</text:p>
          </table:table-cell>
          <table:table-cell office:value-type="date" office:date-value="2026-01-14T13:30:22" table:style-name="ce106">
            <text:p>14/01/2026</text:p>
          </table:table-cell>
          <table:table-cell table:number-columns-repeated="6" table:style-name="ce91"/>
          <table:table-cell office:value-type="string" table:style-name="ce91">
            <text:p>X</text:p>
          </table:table-cell>
          <table:table-cell office:value-type="string" table:style-name="ce91">
            <text:p>X</text:p>
          </table:table-cell>
          <table:table-cell table:number-columns-repeated="2" table:style-name="ce91"/>
          <table:table-cell office:value-type="string" table:style-name="ce91">
            <text:p>X</text:p>
          </table:table-cell>
          <table:table-cell table:style-name="ce91"/>
          <table:table-cell office:value-type="string" table:style-name="ce130">
            <text:p><text:a xlink:href="https://www.mapa.gob.es/dam/mapa/contenido/ministerio/servicios/transparencia/report_res-111899-anonimizada_redacted.pdf">https://www.mapa.gob.es/dam/mapa/contenido/ministerio/servicios/transparencia/report_res-111899-anonimizada_redacted.pdf</text:a></text:p>
          </table:table-cell>
          <table:table-cell table:number-columns-repeated="16367"/>
        </table:table-row>
        <table:table-row table:style-name="ro1">
          <table:table-cell office:value-type="string" table:style-name="ce138">
            <text:p>001-111908</text:p>
          </table:table-cell>
          <table:table-cell office:value-type="string" table:style-name="ce142">
            <text:p>Ministerio de Transportes y Movilidad Sostenible</text:p>
          </table:table-cell>
          <table:table-cell office:value-type="string" table:style-name="ce26">
            <text:p>Justificantes de retraso expedidos por Renfe, por comunidades autónomas, por provincias, por canal de expedición durante los años 2000 a 2024</text:p>
          </table:table-cell>
          <table:table-cell office:value-type="date" office:date-value="2026-01-07T15:30:47" table:style-name="ce31">
            <text:p>07/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1908_denegacion_14_1_h.pdf">https://cdn.transportes.gob.es/portal-web-drupal/RESOLUCIONESDENEGATORIAS/001-00111908_denegacion_14_1_h.pdf</text:a></text:p>
          </table:table-cell>
          <table:table-cell table:number-columns-repeated="16367"/>
        </table:table-row>
        <table:table-row table:style-name="ro1">
          <table:table-cell office:value-type="string" table:style-name="ce139">
            <text:p>001-111915</text:p>
          </table:table-cell>
          <table:table-cell office:value-type="string" table:style-name="ce143">
            <text:p>Ministerio del Interior</text:p>
          </table:table-cell>
          <table:table-cell office:value-type="string" table:style-name="ce26">
            <text:p>Proceso de revisión de los formularios de Valoración Policial del Riesgo del Sistema VioGén</text:p>
          </table:table-cell>
          <table:table-cell office:value-type="date" office:date-value="2026-01-14T17:59:07" table:style-name="ce119">
            <text:p>14/01/2026</text:p>
          </table:table-cell>
          <table:table-cell table:style-name="ce91"/>
          <table:table-cell table:number-columns-repeated="3" table:style-name="ce107"/>
          <table:table-cell office:value-type="string" table:style-name="ce107">
            <text:p>X</text:p>
          </table:table-cell>
          <table:table-cell table:style-name="ce107"/>
          <table:table-cell table:number-columns-repeated="6" table:style-name="ce91"/>
          <table:table-cell office:value-type="string" table:style-name="ce130">
            <text:p><text:a xlink:href="https://www.interior.gob.es/opencms/documentacion/Portal-de-Transparencia/ResolucionesDenegatorias_2026/T1/001-111915.pdf">https://www.interior.gob.es/opencms/documentacion/Portal-de-Transparencia/ResolucionesDenegatorias_2026/T1/001-111915.pdf<text:s/></text:a></text:p>
          </table:table-cell>
          <table:table-cell table:number-columns-repeated="16367"/>
        </table:table-row>
        <table:table-row table:style-name="ro1">
          <table:table-cell office:value-type="string" table:style-name="ce137">
            <text:p>001-111938</text:p>
          </table:table-cell>
          <table:table-cell office:value-type="string" table:style-name="ce142">
            <text:p>Ministerio para la Transición Ecológica y el Reto Demográfico</text:p>
          </table:table-cell>
          <table:table-cell office:value-type="string" table:style-name="ce26">
            <text:p>Documentación técnica que emplea el Ministerio y el IDAE para el cálculo, verificación y reconocimiento de los Certificados de Ahorro Energético (CAEs), excluyendo la normativa ya publicada en el BOE</text:p>
          </table:table-cell>
          <table:table-cell office:value-type="date" office:date-value="2026-02-11T11:01:56" table:style-name="ce124">
            <text:p>11/02/2026</text:p>
          </table:table-cell>
          <table:table-cell table:style-name="ce16"/>
          <table:table-cell table:number-columns-repeated="5" table:style-name="ce104"/>
          <table:table-cell table:number-columns-repeated="4" table:style-name="ce16"/>
          <table:table-cell office:value-type="string" table:style-name="ce16">
            <text:p>X</text:p>
          </table:table-cell>
          <table:table-cell table:style-name="ce16"/>
          <table:table-cell office:value-type="string" table:style-name="ce130">
            <text:p><text:a xlink:href="https://www.miteco.gob.es/content/dam/miteco/es/ministerio/atenci%C3%B3n-a-la-ciudadan%C3%ADa/servicios-de-informaci%C3%B3n/unidad-de-informaci%C3%B3n-de-transparencia-(u-i-t-)/resoluciones-1-trimestre-2026/Resoluci%C3%B3n%20111938%20(2)_Censurado.pdf">https://www.miteco.gob.es/content/dam/miteco/es/ministerio/atenci%C3%B3n-a-la-ciudadan%C3%ADa/servicios-de-informaci%C3%B3n/unidad-de-informaci%C3%B3n-de-transparencia-(u-i-t-)/resoluciones-1-trimestre-2026/Resoluci%C3%B3n%20111938%20(2)_Censurado.pdf</text:a></text:p>
          </table:table-cell>
          <table:table-cell table:number-columns-repeated="16367"/>
        </table:table-row>
        <table:table-row table:style-name="ro1">
          <table:table-cell office:value-type="string" table:style-name="ce139">
            <text:p>001-111945</text:p>
          </table:table-cell>
          <table:table-cell office:value-type="string" table:style-name="ce143">
            <text:p>Ministerio del Interior</text:p>
          </table:table-cell>
          <table:table-cell office:value-type="string" table:style-name="ce26">
            <text:p>Fuentes vivas (o humanas) o colaboradores en organizaciones criminales para las Direcciones Generales de la Policía y de la Guardia Civil</text:p>
          </table:table-cell>
          <table:table-cell office:value-type="date" office:date-value="2026-02-10T17:23:45" table:style-name="ce119">
            <text:p>10/02/2026</text:p>
          </table:table-cell>
          <table:table-cell table:style-name="ce91"/>
          <table:table-cell table:number-columns-repeated="2" table:style-name="ce107"/>
          <table:table-cell table:style-name="ce120"/>
          <table:table-cell office:value-type="string" table:style-name="ce120">
            <text:p>X</text:p>
          </table:table-cell>
          <table:table-cell table:style-name="ce120"/>
          <table:table-cell table:number-columns-repeated="3" table:style-name="ce115"/>
          <table:table-cell table:number-columns-repeated="3" table:style-name="ce91"/>
          <table:table-cell office:value-type="string" table:style-name="ce130">
            <text:p><text:a xlink:href="https://www.interior.gob.es/opencms/documentacion/Portal-de-Transparencia/ResolucionesDenegatorias_2026/T1/001-111945.pdf">https://www.interior.gob.es/opencms/documentacion/Portal-de-Transparencia/ResolucionesDenegatorias_2026/T1/001-111945.pdf<text:s/></text:a></text:p>
          </table:table-cell>
          <table:table-cell table:number-columns-repeated="16367"/>
        </table:table-row>
        <table:table-row table:style-name="ro1">
          <table:table-cell office:value-type="string" table:style-name="ce138">
            <text:p>001-111964</text:p>
          </table:table-cell>
          <table:table-cell office:value-type="string" table:style-name="ce142">
            <text:p>Ministerio de Transportes y Movilidad Sostenible</text:p>
          </table:table-cell>
          <table:table-cell office:value-type="string" table:style-name="ce26">
            <text:p>Información sobre la situación administrativa de una cafetería en el Puerto de San Sebastián de la Gomera</text:p>
          </table:table-cell>
          <table:table-cell office:value-type="date" office:date-value="2026-03-05T12:52:45" table:style-name="ce31">
            <text:p>05/03/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2" table:style-name="ce16"/>
          <table:table-cell office:value-type="string" table:style-name="ce16">
            <text:p>X</text:p>
          </table:table-cell>
          <table:table-cell table:style-name="ce16"/>
          <table:table-cell office:value-type="string" table:style-name="ce155">
            <text:p><text:a xlink:href="https://cdn.transportes.gob.es/portal-web-drupal/RESOLUCIONESDENEGATORIAS/111964_concesion_parcial_14_1_h_k.pdf">https://cdn.transportes.gob.es/portal-web-drupal/RESOLUCIONESDENEGATORIAS/111964_concesion_parcial_14_1_h_k.pdf</text:a></text:p>
          </table:table-cell>
          <table:table-cell table:number-columns-repeated="16367"/>
        </table:table-row>
        <table:table-row table:style-name="ro1">
          <table:table-cell office:value-type="string" table:style-name="ce138">
            <text:p>001-111987</text:p>
          </table:table-cell>
          <table:table-cell office:value-type="string" table:style-name="ce142">
            <text:p>Ministerio de Transportes y Movilidad Sostenible</text:p>
          </table:table-cell>
          <table:table-cell office:value-type="string" table:style-name="ce26">
            <text:p>Porcentaje de puntualidad de los trenes de la línea C1 de Madrid a su paso por Valdebebas</text:p>
          </table:table-cell>
          <table:table-cell office:value-type="date" office:date-value="2026-01-07T15:35:16" table:style-name="ce31">
            <text:p>07/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1987_denegacion_14_1_h.pdf">https://cdn.transportes.gob.es/portal-web-drupal/RESOLUCIONESDENEGATORIAS/001-00111987_denegacion_14_1_h.pdf</text:a></text:p>
          </table:table-cell>
          <table:table-cell table:number-columns-repeated="16367"/>
        </table:table-row>
        <table:table-row table:style-name="ro1">
          <table:table-cell office:value-type="string" table:style-name="ce138">
            <text:p>001-112006</text:p>
          </table:table-cell>
          <table:table-cell office:value-type="string" table:style-name="ce142">
            <text:p>Ministerio de Transportes y Movilidad Sostenible</text:p>
          </table:table-cell>
          <table:table-cell office:value-type="string" table:style-name="ce26">
            <text:p>Información detallada del número de pasajeros por día desde enero de 2024 que utilizan el servicio de trenes de alta velocidad entre la estación de Medina del Campo y Madrid tanto de ida como de vuelta</text:p>
          </table:table-cell>
          <table:table-cell office:value-type="date" office:date-value="2026-01-14T10:30:42" table:style-name="ce31">
            <text:p>14/01/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2006_denegacion_14_1_h.pdf">https://cdn.transportes.gob.es/portal-web-drupal/RESOLUCIONESDENEGATORIAS/001-00112006_denegacion_14_1_h.pdf</text:a></text:p>
          </table:table-cell>
          <table:table-cell table:number-columns-repeated="16367"/>
        </table:table-row>
        <table:table-row table:style-name="ro1">
          <table:table-cell office:value-type="string" table:style-name="ce196">
            <text:p>001-112040</text:p>
          </table:table-cell>
          <table:table-cell office:value-type="string" table:style-name="ce116">
            <text:p>Ministerio del Interior</text:p>
          </table:table-cell>
          <table:table-cell office:value-type="string" table:style-name="ce26">
            <text:p>Personal eventual con funciones de asesoramiento (asesoras-es) en el Gabinete del Ministro de Interior y en el Gabinete de la Secretaría de Estado de Seguridad</text:p>
          </table:table-cell>
          <table:table-cell office:value-type="date" office:date-value="2026-03-13T14:18:07" table:style-name="ce119">
            <text:p>13/03/2026</text:p>
          </table:table-cell>
          <table:table-cell table:style-name="ce91"/>
          <table:table-cell table:style-name="ce107"/>
          <table:table-cell table:style-name="ce120"/>
          <table:table-cell office:value-type="string" table:style-name="ce120">
            <text:p>X</text:p>
          </table:table-cell>
          <table:table-cell table:number-columns-repeated="2" table:style-name="ce120"/>
          <table:table-cell table:number-columns-repeated="4" table:style-name="ce121"/>
          <table:table-cell table:number-columns-repeated="2" table:style-name="ce29"/>
          <table:table-cell office:value-type="string" table:style-name="ce132">
            <text:p><text:a xlink:href="https://www.interior.gob.es/opencms/documentacion/Portal-de-Transparencia/ResolucionesDenegatorias_2026/T1/001-112040.pdf">https://www.interior.gob.es/opencms/documentacion/Portal-de-Transparencia/ResolucionesDenegatorias_2026/T1/001-112040.pdf<text:s/></text:a></text:p>
          </table:table-cell>
          <table:table-cell table:number-columns-repeated="16367"/>
        </table:table-row>
        <table:table-row table:style-name="ro1">
          <table:table-cell office:value-type="string" table:style-name="ce197">
            <text:p>001-112044</text:p>
          </table:table-cell>
          <table:table-cell office:value-type="string" table:style-name="ce123">
            <text:p>Ministerio de Transportes y Movilidad Sostenible</text:p>
          </table:table-cell>
          <table:table-cell office:value-type="string" table:style-name="ce26">
            <text:p>Organigrama del equipo de trabajo propuesto por la empresa GPYO (o, en su caso, por la UTE adjudicataria) en el expediente B3025474280Z</text:p>
          </table:table-cell>
          <table:table-cell office:value-type="date" office:date-value="2026-02-18T14:08:55" table:style-name="ce31">
            <text:p>18/02/2026</text:p>
          </table:table-cell>
          <table:table-cell table:style-name="ce16"/>
          <table:table-cell table:number-columns-repeated="5" table:style-name="ce104"/>
          <table:table-cell table:style-name="ce25"/>
          <table:table-cell office:value-type="string" table:style-name="ce25">
            <text:p>X</text:p>
          </table:table-cell>
          <table:table-cell table:style-name="ce25"/>
          <table:table-cell office:value-type="string" table:style-name="ce25">
            <text:p>X</text:p>
          </table:table-cell>
          <table:table-cell table:number-columns-repeated="2" table:style-name="ce25"/>
          <table:table-cell office:value-type="string" table:style-name="ce156">
            <text:p><text:a xlink:href="https://cdn.transportes.gob.es/portal-web-drupal/RESOLUCIONESDENEGATORIAS/112044_denegacion_14_1_h_j.pdf">https://cdn.transportes.gob.es/portal-web-drupal/RESOLUCIONESDENEGATORIAS/112044_denegacion_14_1_h_j.pdf</text:a></text:p>
          </table:table-cell>
          <table:table-cell table:number-columns-repeated="16367"/>
        </table:table-row>
        <table:table-row table:style-name="ro1">
          <table:table-cell office:value-type="string" table:style-name="ce198">
            <text:p>001-112084</text:p>
          </table:table-cell>
          <table:table-cell office:value-type="string" table:style-name="ce123">
            <text:p>Ministerio de Transportes y Movilidad Sostenible</text:p>
          </table:table-cell>
          <table:table-cell office:value-type="string" table:style-name="ce26">
            <text:p>Copia del expediente administrativo de la decisión de suprimir los trenes que circulaban por las estaciones Sanabria AV, y A Gudiña Porta de Galicia antes del 9 de junio de 2025</text:p>
          </table:table-cell>
          <table:table-cell office:value-type="date" office:date-value="2026-01-08T08:08:24" table:style-name="ce31">
            <text:p>08/01/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55">
            <text:p><text:a xlink:href="https://cdn.transportes.gob.es/portal-web-drupal/RESOLUCIONESDENEGATORIAS/001-00112084_denegacion_14_1_h.pdf">https://cdn.transportes.gob.es/portal-web-drupal/RESOLUCIONESDENEGATORIAS/001-00112084_denegacion_14_1_h.pdf</text:a></text:p>
          </table:table-cell>
          <table:table-cell table:number-columns-repeated="16367"/>
        </table:table-row>
        <table:table-row table:style-name="ro1">
          <table:table-cell office:value-type="string" table:style-name="ce199">
            <text:p>001-112106</text:p>
          </table:table-cell>
          <table:table-cell office:value-type="string" table:style-name="ce116">
            <text:p>Ministerio de la Presidencia, Justicia, y Relaciones con las Cortes</text:p>
          </table:table-cell>
          <table:table-cell office:value-type="string" table:style-name="ce26">
            <text:p>Reunión mantenida por un expresidente en una finca propiedad de Patrimonio Nacional</text:p>
          </table:table-cell>
          <table:table-cell office:value-type="date" office:date-value="2026-01-16T11:47:08" table:style-name="ce117">
            <text:p>16/01/2026</text:p>
          </table:table-cell>
          <table:table-cell table:number-columns-repeated="3" table:style-name="ce107"/>
          <table:table-cell office:value-type="string" table:style-name="ce107">
            <text:p>X</text:p>
          </table:table-cell>
          <table:table-cell table:number-columns-repeated="2" table:style-name="ce107"/>
          <table:table-cell table:number-columns-repeated="5" table:style-name="ce153"/>
          <table:table-cell table:style-name="ce68"/>
          <table:table-cell office:value-type="string" table:style-name="ce159">
            <text:p><text:a xlink:href="https://www.mpr.gob.es/prencom/denegadas/Documents/2026/001-112106.pdf">https://www.mpr.gob.es/prencom/denegadas/Documents/2026/001-112106.pdf</text:a></text:p>
          </table:table-cell>
          <table:table-cell table:number-columns-repeated="16367"/>
        </table:table-row>
        <table:table-row table:style-name="ro1">
          <table:table-cell office:value-type="string" table:style-name="ce199">
            <text:p>001-112120</text:p>
          </table:table-cell>
          <table:table-cell office:value-type="string" table:style-name="ce116">
            <text:p>Ministerio de la Presidencia, Justicia, y Relaciones con las Cortes</text:p>
          </table:table-cell>
          <table:table-cell office:value-type="string" table:style-name="ce26">
            <text:p>Acceso ex presidente al terreno del Monte de El Pardo (bien de Patrimonio Nacional) el 8 de diciembre de 2025</text:p>
          </table:table-cell>
          <table:table-cell office:value-type="date" office:date-value="2026-01-16T11:25:42" table:style-name="ce117">
            <text:p>16/01/2026</text:p>
          </table:table-cell>
          <table:table-cell table:number-columns-repeated="3" table:style-name="ce107"/>
          <table:table-cell office:value-type="string" table:style-name="ce107">
            <text:p>X</text:p>
          </table:table-cell>
          <table:table-cell table:number-columns-repeated="2" table:style-name="ce107"/>
          <table:table-cell table:number-columns-repeated="5" table:style-name="ce153"/>
          <table:table-cell table:style-name="ce68"/>
          <table:table-cell office:value-type="string" table:style-name="ce159">
            <text:p><text:a xlink:href="https://www.mpr.gob.es/prencom/denegadas/Documents/2026/001-112120.pdf">https://www.mpr.gob.es/prencom/denegadas/Documents/2026/001-112120.pdf</text:a></text:p>
          </table:table-cell>
          <table:table-cell table:number-columns-repeated="16367"/>
        </table:table-row>
        <table:table-row table:style-name="ro1">
          <table:table-cell office:value-type="string" table:style-name="ce199">
            <text:p>001-112150</text:p>
          </table:table-cell>
          <table:table-cell office:value-type="string" table:style-name="ce116">
            <text:p>Ministerio de la Presidencia, Justicia, y Relaciones con las Cortes- Secretaría General de Presidencia del Gobierno</text:p>
          </table:table-cell>
          <table:table-cell office:value-type="string" table:style-name="ce26">
            <text:p>Ex-presidentes del Gobierno</text:p>
          </table:table-cell>
          <table:table-cell office:value-type="date" office:date-value="2026-01-27T00:00:00" table:style-name="ce117">
            <text:p>27/01/2026</text:p>
          </table:table-cell>
          <table:table-cell office:value-type="string" table:style-name="ce107">
            <text:p>X</text:p>
          </table:table-cell>
          <table:table-cell table:number-columns-repeated="5" table:style-name="ce107"/>
          <table:table-cell table:number-columns-repeated="5" table:style-name="ce153"/>
          <table:table-cell table:style-name="ce68"/>
          <table:table-cell office:value-type="string" table:style-name="ce130">
            <text:p><text:a xlink:href="https://www.mpr.gob.es/prencom/denegadas/Documents/2026/Anonim_Resolucion_PG_112150.pdf">https://www.mpr.gob.es/prencom/denegadas/Documents/2026/Anonim_Resolucion_PG_112150.pdf</text:a></text:p>
          </table:table-cell>
          <table:table-cell table:number-columns-repeated="16367"/>
        </table:table-row>
        <table:table-row table:style-name="ro1">
          <table:table-cell office:value-type="string" table:style-name="ce200">
            <text:p>001-112157</text:p>
          </table:table-cell>
          <table:table-cell office:value-type="string" table:style-name="ce37">
            <text:p>Ministerio de Agricultura, Pesca y Alimentación</text:p>
          </table:table-cell>
          <table:table-cell office:value-type="string" table:style-name="ce26">
            <text:p>Exportaciones de ganado bovino y ovino vivo de España a Egipto y a Marruecos, durante el período de enero de 2022 a diciembre de 2024</text:p>
          </table:table-cell>
          <table:table-cell office:value-type="date" office:date-value="2026-01-14T09:48:30" table:style-name="ce106">
            <text:p>14/01/2026</text:p>
          </table:table-cell>
          <table:table-cell table:number-columns-repeated="6" table:style-name="ce91"/>
          <table:table-cell table:style-name="ce29"/>
          <table:table-cell office:value-type="string" table:style-name="ce29">
            <text:p>X</text:p>
          </table:table-cell>
          <table:table-cell table:number-columns-repeated="4" table:style-name="ce29"/>
          <table:table-cell office:value-type="string" table:style-name="ce130">
            <text:p><text:a xlink:href="https://www.mapa.gob.es/dam/mapa/contenido/ministerio/servicios/transparencia/report_res-112157-rev-anonimizada_redacted--1-.pdf">https://www.mapa.gob.es/dam/mapa/contenido/ministerio/servicios/transparencia/report_res-112157-rev-anonimizada_redacted--1-.pdf</text:a></text:p>
          </table:table-cell>
          <table:table-cell table:number-columns-repeated="16367"/>
        </table:table-row>
        <table:table-row table:style-name="ro1">
          <table:table-cell office:value-type="string" table:style-name="ce198">
            <text:p>001-112167</text:p>
          </table:table-cell>
          <table:table-cell office:value-type="string" table:style-name="ce123">
            <text:p>Ministerio de Transportes y Movilidad Sostenible</text:p>
          </table:table-cell>
          <table:table-cell office:value-type="string" table:style-name="ce26">
            <text:p>Información sobre la degradación del servicio en el Núcleo de Cercanías de Sevilla (Noviembre-Diciembre 2025)</text:p>
          </table:table-cell>
          <table:table-cell office:value-type="date" office:date-value="2026-02-11T16:19:59" table:style-name="ce31">
            <text:p>11/02/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office:value-type="string" table:style-name="ce25">
            <text:p>X</text:p>
          </table:table-cell>
          <table:table-cell table:number-columns-repeated="5" table:style-name="ce25"/>
          <table:table-cell office:value-type="string" table:style-name="ce155">
            <text:p><text:a xlink:href="https://cdn.transportes.gob.es/portal-web-drupal/RESOLUCIONESDENEGATORIAS/112167_concesion_parcial_14_1_d_g_.pdf">https://cdn.transportes.gob.es/portal-web-drupal/RESOLUCIONESDENEGATORIAS/112167_concesion_parcial_14_1_d_g_.pdf</text:a></text:p>
          </table:table-cell>
          <table:table-cell table:number-columns-repeated="16367"/>
        </table:table-row>
        <table:table-row table:style-name="ro1">
          <table:table-cell office:value-type="string" table:style-name="ce198">
            <text:p>001-112176</text:p>
          </table:table-cell>
          <table:table-cell office:value-type="string" table:style-name="ce26">
            <text:p>Ministerio de Ciencia, Innovación y Universidades</text:p>
          </table:table-cell>
          <table:table-cell office:value-type="string" table:style-name="ce26">
            <text:p>Informe del Centro de Investigación en Sanidad Animal (CISA-INIA) que recoge la caracterización molecular mediante secuenciación del genoma del virus de la peste porcina africana (PPA) detectado en España el 28 de noviembre de 2025 y su comparación con los distintos virus de PPA detectados en la Unión Europea</text:p>
          </table:table-cell>
          <table:table-cell office:value-type="date" office:date-value="2026-01-19T09:16:11" table:style-name="ce31">
            <text:p>19/01/2026</text:p>
          </table:table-cell>
          <table:table-cell table:number-columns-repeated="6" table:style-name="ce16"/>
          <table:table-cell table:number-columns-repeated="4" table:style-name="ce25"/>
          <table:table-cell office:value-type="string" table:style-name="ce25">
            <text:p>X</text:p>
          </table:table-cell>
          <table:table-cell table:style-name="ce25"/>
          <table:table-cell office:value-type="string" table:style-name="ce130">
            <text:p><text:a xlink:href="https://www.ciencia.gob.es/InfoGeneralPortal/documento/eddcaf9c-7dda-4b36-8da8-aae5b62afba8">https://www.ciencia.gob.es/InfoGeneralPortal/documento/eddcaf9c-7dda-4b36-8da8-aae5b62afba8</text:a></text:p>
          </table:table-cell>
          <table:table-cell table:number-columns-repeated="16367"/>
        </table:table-row>
        <table:table-row table:style-name="ro1">
          <table:table-cell office:value-type="string" table:style-name="ce200">
            <text:p>001-112193</text:p>
          </table:table-cell>
          <table:table-cell office:value-type="string" table:style-name="ce37">
            <text:p>Ministerio de Agricultura, Pesca y Alimentación</text:p>
          </table:table-cell>
          <table:table-cell office:value-type="string" table:style-name="ce37">
            <text:p>Presupuesto completo y desagregado de la VIII edición del Ciclo Nacional de Cine y Mujeres rurales en toda España</text:p>
          </table:table-cell>
          <table:table-cell office:value-type="date" office:date-value="2026-01-16T12:05:53" table:style-name="ce106">
            <text:p>16/01/2026</text:p>
          </table:table-cell>
          <table:table-cell table:number-columns-repeated="6" table:style-name="ce91"/>
          <table:table-cell table:style-name="ce29"/>
          <table:table-cell office:value-type="string" table:style-name="ce29">
            <text:p>X</text:p>
          </table:table-cell>
          <table:table-cell table:number-columns-repeated="4" table:style-name="ce29"/>
          <table:table-cell office:value-type="string" table:style-name="ce130">
            <text:p><text:a xlink:href="https://www.mapa.gob.es/dam/mapa/contenido/ministerio/servicios/transparencia/report_res_112193-anonimizada_redacted.pdf">https://www.mapa.gob.es/dam/mapa/contenido/ministerio/servicios/transparencia/report_res_112193-anonimizada_redacted.pdf</text:a></text:p>
          </table:table-cell>
          <table:table-cell table:number-columns-repeated="16367"/>
        </table:table-row>
        <table:table-row table:style-name="ro1">
          <table:table-cell office:value-type="string" table:style-name="ce198">
            <text:p>001-112210</text:p>
          </table:table-cell>
          <table:table-cell office:value-type="string" table:style-name="ce37">
            <text:p>Ministerio de Industria y Turismo</text:p>
          </table:table-cell>
          <table:table-cell office:value-type="string" table:style-name="ce26">
            <text:p>Comunicaciones entre el Ministerio de Industria y la Sociedad Estatal de participaciones Industriales (SEPI) sobre la empresa TUBOS REUNIDOS</text:p>
          </table:table-cell>
          <table:table-cell office:value-type="date" office:date-value="2026-02-13T12:03:11" table:style-name="ce31">
            <text:p>13/02/2026</text:p>
          </table:table-cell>
          <table:table-cell table:style-name="ce16"/>
          <table:table-cell table:number-columns-repeated="5" table:style-name="ce104"/>
          <table:table-cell table:number-columns-repeated="4" table:style-name="ce25"/>
          <table:table-cell office:value-type="string" table:style-name="ce25">
            <text:p>X</text:p>
          </table:table-cell>
          <table:table-cell table:style-name="ce25"/>
          <table:table-cell office:value-type="string" table:style-name="ce130">
            <text:p><text:a xlink:href="https://www.mintur.gob.es/es-es/servicios/transparencia/Documents/11221_resolucion.pdf">https://www.mintur.gob.es/es-es/servicios/transparencia/Documents/11221_resolucion.pdf</text:a></text:p>
          </table:table-cell>
          <table:table-cell table:number-columns-repeated="16367"/>
        </table:table-row>
        <table:table-row table:style-name="ro1">
          <table:table-cell office:value-type="string" table:style-name="ce198">
            <text:p>001-112221</text:p>
          </table:table-cell>
          <table:table-cell office:value-type="string" table:style-name="ce123">
            <text:p>Ministerio de Transportes y Movilidad Sostenible</text:p>
          </table:table-cell>
          <table:table-cell office:value-type="string" table:style-name="ce26">
            <text:p>Pliegos para la licitación en 2010 por parte de la extinta FEVE de trenes-tranvía</text:p>
          </table:table-cell>
          <table:table-cell office:value-type="date" office:date-value="2026-02-12T08:05:16" table:style-name="ce31">
            <text:p>12/02/2026</text:p>
          </table:table-cell>
          <table:table-cell table:style-name="ce16"/>
          <table:table-cell table:number-columns-repeated="4" table:style-name="ce104"/>
          <table:table-cell office:value-type="string" table:style-name="ce104">
            <text:p>X</text:p>
          </table:table-cell>
          <table:table-cell table:style-name="ce25"/>
          <table:table-cell office:value-type="string" table:style-name="ce25">
            <text:p>X</text:p>
          </table:table-cell>
          <table:table-cell table:number-columns-repeated="4" table:style-name="ce25"/>
          <table:table-cell office:value-type="string" table:style-name="ce155">
            <text:p><text:a xlink:href="https://cdn.transportes.gob.es/portal-web-drupal/RESOLUCIONESDENEGATORIAS/001-00112221_concesion_parcial_14_1_h_f.pdf">https://cdn.transportes.gob.es/portal-web-drupal/RESOLUCIONESDENEGATORIAS/001-00112221_concesion_parcial_14_1_h_f.pdf</text:a></text:p>
          </table:table-cell>
          <table:table-cell table:number-columns-repeated="16367"/>
        </table:table-row>
        <table:table-row table:style-name="ro1">
          <table:table-cell office:value-type="string" table:style-name="ce201">
            <text:p>001-112239</text:p>
          </table:table-cell>
          <table:table-cell office:value-type="string" table:style-name="ce116">
            <text:p>Ministerio del Interior</text:p>
          </table:table-cell>
          <table:table-cell office:value-type="string" table:style-name="ce26">
            <text:p>Número de multas anuales, en los últimos tres años, de tráfico por exceso de velocidad generadas por el radar situado en la carretera de Irún PK 51800 situado en el municipio madrileño de Venturada</text:p>
          </table:table-cell>
          <table:table-cell office:value-type="date" office:date-value="2026-01-09T13:40:45" table:style-name="ce117">
            <text:p>09/01/2026</text:p>
          </table:table-cell>
          <table:table-cell table:style-name="ce91"/>
          <table:table-cell table:number-columns-repeated="5" table:style-name="ce107"/>
          <table:table-cell office:value-type="string" table:style-name="ce29">
            <text:p>X</text:p>
          </table:table-cell>
          <table:table-cell table:number-columns-repeated="5" table:style-name="ce29"/>
          <table:table-cell office:value-type="string" table:style-name="ce130">
            <text:p><text:a xlink:href="https://www.interior.gob.es/opencms/documentacion/Portal-de-Transparencia/ResolucionesDenegatorias_2026/T1/001-112239.pdf">https://www.interior.gob.es/opencms/documentacion/Portal-de-Transparencia/ResolucionesDenegatorias_2026/T1/001-112239.pdf<text:s/></text:a></text:p>
          </table:table-cell>
          <table:table-cell table:number-columns-repeated="16367"/>
        </table:table-row>
        <table:table-row table:style-name="ro1">
          <table:table-cell office:value-type="string" table:style-name="ce198">
            <text:p>001-112246</text:p>
          </table:table-cell>
          <table:table-cell office:value-type="string" table:style-name="ce123">
            <text:p>Ministerio de Transportes y Movilidad Sostenible</text:p>
          </table:table-cell>
          <table:table-cell office:value-type="string" table:style-name="ce26">
            <text:p>Acta de la reunión del Consejo de Administración de la Autoridad Portuaria de Las Palmas, celebrada el pasado 12 de noviembre de 2025</text:p>
          </table:table-cell>
          <table:table-cell office:value-type="date" office:date-value="2026-01-27T16:29:10" table:style-name="ce31">
            <text:p>27/01/2026</text:p>
          </table:table-cell>
          <table:table-cell table:style-name="ce16"/>
          <table:table-cell table:number-columns-repeated="5" table:style-name="ce104"/>
          <table:table-cell table:number-columns-repeated="4" table:style-name="ce25"/>
          <table:table-cell office:value-type="string" table:style-name="ce25">
            <text:p>X</text:p>
          </table:table-cell>
          <table:table-cell table:style-name="ce25"/>
          <table:table-cell office:value-type="string" table:style-name="ce155">
            <text:p><text:a xlink:href="https://eur01.safelinks.protection.outlook.com/?url=https%3A%2F%2Fcdn.transportes.gob.es%2Fportal-web-drupal%2FRESOLUCIONESDENEGATORIAS%2F001-00112246_concesion_parcial_14_1_k-.pdf&amp;data=05%7C02%7Cclmartin%40transportes.gob.es%7Cf8c9159c45ec458fa02608dec7068775%7C0883d568c8e0418d8b3aa2d0bed4c1e0%7C0%7C0%7C639167028035292823%7CUnknown%7CTWFpbGZsb3d8eyJFbXB0eU1hcGkiOnRydWUsIlYiOiIwLjAuMDAwMCIsIlAiOiJXaW4zMiIsIkFOIjoiTWFpbCIsIldUIjoyfQ%3D%3D%7C0%7C%7C%7C&amp;sdata=0yNnrV%2BWHyoBFR%2Fur6fcn1%2FYd4r6MrOeWymSc82saoo%3D&amp;reserved=0">https://cdn.transportes.gob.es/portal-web-drupal/RESOLUCIONESDENEGATORIAS/001-00112246_concesion_parcial_14_1_k-.pdf</text:a></text:p>
          </table:table-cell>
          <table:table-cell table:number-columns-repeated="16367"/>
        </table:table-row>
        <table:table-row table:style-name="ro1">
          <table:table-cell office:value-type="string" table:style-name="ce199">
            <text:p>001-112267</text:p>
          </table:table-cell>
          <table:table-cell office:value-type="string" table:style-name="ce116">
            <text:p>Ministerio de la Presidencia, Justicia, y Relaciones con las Cortes</text:p>
          </table:table-cell>
          <table:table-cell office:value-type="string" table:style-name="ce26">
            <text:p>Información relacionada con la transferencia de fondos desde Suiza en el caso Gürtel, según comunicado de la Fiscalía Anticorrupción de 17 de febrero de 2022</text:p>
          </table:table-cell>
          <table:table-cell office:value-type="date" office:date-value="2026-01-15T19:42:02" table:style-name="ce119">
            <text:p>15/01/2026</text:p>
          </table:table-cell>
          <table:table-cell table:number-columns-repeated="4" table:style-name="ce107"/>
          <table:table-cell office:value-type="string" table:style-name="ce107">
            <text:p>X</text:p>
          </table:table-cell>
          <table:table-cell table:style-name="ce107"/>
          <table:table-cell table:number-columns-repeated="5" table:style-name="ce153"/>
          <table:table-cell table:style-name="ce68"/>
          <table:table-cell office:value-type="string" table:style-name="ce159">
            <text:p><text:a xlink:href="https://www.mjusticia.gob.es/es/ResolucionesDenegatorias/Resolucion_Expediente_112257.pdf">https://www.mjusticia.gob.es/es/ResolucionesDenegatorias/Resolucion_Expediente_112257.pdf</text:a></text:p>
          </table:table-cell>
          <table:table-cell table:number-columns-repeated="16367"/>
        </table:table-row>
        <table:table-row table:style-name="ro1">
          <table:table-cell office:value-type="string" table:style-name="ce198">
            <text:p>001-112277</text:p>
          </table:table-cell>
          <table:table-cell office:value-type="string" table:style-name="ce26">
            <text:p>Ministerio de Ciencia, Innovación y Universidades</text:p>
          </table:table-cell>
          <table:table-cell office:value-type="string" table:style-name="ce26">
            <text:p>Memorias científico-técnicas presentadas por las entidades beneficiarias de los Proyectos de Generación de Conocimiento y de las Actuaciones para la Formación de Personal Investigador Predoctoral asociadas a dichos proyectos, correspondientes a la Convocatoria 2024 de la Agencia Estatal de Investigación</text:p>
          </table:table-cell>
          <table:table-cell office:value-type="date" office:date-value="2026-01-16T08:37:43" table:style-name="ce31">
            <text:p>16/01/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0">
            <text:p><text:a xlink:href="https://www.ciencia.gob.es/InfoGeneralPortal/documento/cfd6ce19-76b3-4a62-bcb6-51cc67de27f1">https://www.ciencia.gob.es/InfoGeneralPortal/documento/cfd6ce19-76b3-4a62-bcb6-51cc67de27f1</text:a></text:p>
          </table:table-cell>
          <table:table-cell table:number-columns-repeated="16367"/>
        </table:table-row>
        <table:table-row table:style-name="ro1">
          <table:table-cell office:value-type="string" table:style-name="ce198">
            <text:p>001-112278</text:p>
          </table:table-cell>
          <table:table-cell office:value-type="string" table:style-name="ce123">
            <text:p>Ministerio de Transportes y Movilidad Sostenible</text:p>
          </table:table-cell>
          <table:table-cell office:value-type="string" table:style-name="ce26">
            <text:p>Expedientes sancionadores tramitados o recibidos por la Autoridad Estatal de Seguridad Aérea (AESA) durante el año 2025 relativa a sistemas de aeronaves no tripuladas (UAS)</text:p>
          </table:table-cell>
          <table:table-cell office:value-type="date" office:date-value="2026-01-21T13:37:32" table:style-name="ce31">
            <text:p>21/01/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55">
            <text:p><text:a xlink:href="https://cdn.transportes.gob.es/portal-web-drupal/RESOLUCIONESDENEGATORIAS/001-00112278_concesion_parcial_14.1.h.pdf">https://cdn.transportes.gob.es/portal-web-drupal/RESOLUCIONESDENEGATORIAS/001-00112278_concesion_parcial_14.1.h.pdf</text:a></text:p>
          </table:table-cell>
          <table:table-cell table:number-columns-repeated="16367"/>
        </table:table-row>
        <table:table-row table:style-name="ro1">
          <table:table-cell office:value-type="string" table:style-name="ce198">
            <text:p>001-112335</text:p>
          </table:table-cell>
          <table:table-cell office:value-type="string" table:style-name="ce123">
            <text:p>Ministerio de Transportes y Movilidad Sostenible</text:p>
          </table:table-cell>
          <table:table-cell office:value-type="string" table:style-name="ce26">
            <text:p>Documentación sobre la estación de ferrocarril de Reinosa</text:p>
          </table:table-cell>
          <table:table-cell office:value-type="date" office:date-value="2026-01-26T16:55:10" table:style-name="ce31">
            <text:p>26/01/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office:value-type="string" table:style-name="ce25">
            <text:p>X</text:p>
          </table:table-cell>
          <table:table-cell table:number-columns-repeated="5" table:style-name="ce25"/>
          <table:table-cell office:value-type="string" table:style-name="ce155">
            <text:p><text:a xlink:href="https://cdn.transportes.gob.es/portal-web-drupal/RESOLUCIONESDENEGATORIAS/001-00112335_denegacion_14_1_d_g.pdf">https://cdn.transportes.gob.es/portal-web-drupal/RESOLUCIONESDENEGATORIAS/001-00112335_denegacion_14_1_d_g.pdf</text:a></text:p>
          </table:table-cell>
          <table:table-cell table:number-columns-repeated="16367"/>
        </table:table-row>
        <table:table-row table:style-name="ro1">
          <table:table-cell office:value-type="string" table:style-name="ce200">
            <text:p>001-112363</text:p>
          </table:table-cell>
          <table:table-cell office:value-type="string" table:style-name="ce37">
            <text:p>Ministerio de Agricultura, Pesca y Alimentación</text:p>
          </table:table-cell>
          <table:table-cell office:value-type="string" table:style-name="ce37">
            <text:p>Documento completo del memorando de entendimiento con la República de Uzbequistán que se firmó el 19 de noviembre</text:p>
          </table:table-cell>
          <table:table-cell office:value-type="date" office:date-value="2026-01-23T14:21:17" table:style-name="ce106">
            <text:p>23/01/2026</text:p>
          </table:table-cell>
          <table:table-cell table:number-columns-repeated="2" table:style-name="ce91"/>
          <table:table-cell office:value-type="string" table:style-name="ce91">
            <text:p>X</text:p>
          </table:table-cell>
          <table:table-cell table:number-columns-repeated="3" table:style-name="ce91"/>
          <table:table-cell table:style-name="ce29"/>
          <table:table-cell office:value-type="string" table:style-name="ce29">
            <text:p>X</text:p>
          </table:table-cell>
          <table:table-cell table:number-columns-repeated="4" table:style-name="ce29"/>
          <table:table-cell office:value-type="string" table:style-name="ce130">
            <text:p><text:a xlink:href="https://www.mapa.gob.es/dam/mapa/contenido/ministerio/servicios/transparencia/report_res112363-anonimizada_redacted.pdf">https://www.mapa.gob.es/dam/mapa/contenido/ministerio/servicios/transparencia/report_res112363-anonimizada_redacted.pdf</text:a></text:p>
          </table:table-cell>
          <table:table-cell table:number-columns-repeated="16367"/>
        </table:table-row>
        <table:table-row table:style-name="ro1">
          <table:table-cell office:value-type="string" table:style-name="ce201">
            <text:p>001-112364</text:p>
          </table:table-cell>
          <table:table-cell office:value-type="string" table:style-name="ce116">
            <text:p>Ministerio del Interior</text:p>
          </table:table-cell>
          <table:table-cell office:value-type="string" table:style-name="ce26">
            <text:p>Número de personas que han pasado por Centros de Atención Temporal de Extranjeros, de 2020 a 2025</text:p>
          </table:table-cell>
          <table:table-cell office:value-type="date" office:date-value="2026-01-26T18:04:57" table:style-name="ce117">
            <text:p>26/01/2026</text:p>
          </table:table-cell>
          <table:table-cell table:style-name="ce91"/>
          <table:table-cell table:style-name="ce107"/>
          <table:table-cell office:value-type="string" table:style-name="ce107">
            <text:p>X</text:p>
          </table:table-cell>
          <table:table-cell table:number-columns-repeated="3" table:style-name="ce120"/>
          <table:table-cell table:number-columns-repeated="3" table:style-name="ce121"/>
          <table:table-cell table:number-columns-repeated="3" table:style-name="ce29"/>
          <table:table-cell office:value-type="string" table:style-name="ce130">
            <text:p><text:a xlink:href="https://www.interior.gob.es/opencms/documentacion/Portal-de-Transparencia/ResolucionesDenegatorias_2026/T1/001-112364.pdf">https://www.interior.gob.es/opencms/documentacion/Portal-de-Transparencia/ResolucionesDenegatorias_2026/T1/001-112364.pdf<text:s/></text:a></text:p>
          </table:table-cell>
          <table:table-cell table:number-columns-repeated="16367"/>
        </table:table-row>
        <table:table-row table:style-name="ro1">
          <table:table-cell office:value-type="string" table:style-name="ce200">
            <text:p>001-112367</text:p>
          </table:table-cell>
          <table:table-cell office:value-type="string" table:style-name="ce37">
            <text:p>Ministerio de Agricultura, Pesca y Alimentación</text:p>
          </table:table-cell>
          <table:table-cell office:value-type="string" table:style-name="ce37">
            <text:p>Proyecto de Reparación de dos pasarelas peatonales metálicas sobre las carreteras A-491 y A-2077 a su paso por el término municipal de Rota (Cádiz)</text:p>
          </table:table-cell>
          <table:table-cell office:value-type="date" office:date-value="2026-01-21T10:41:43" table:style-name="ce106">
            <text:p>21/01/2026</text:p>
          </table:table-cell>
          <table:table-cell table:style-name="ce91"/>
          <table:table-cell table:style-name="ce107"/>
          <table:table-cell table:style-name="ce4"/>
          <table:table-cell table:number-columns-repeated="3" table:style-name="ce107"/>
          <table:table-cell table:style-name="ce29"/>
          <table:table-cell office:value-type="string" table:style-name="ce29">
            <text:p>X</text:p>
          </table:table-cell>
          <table:table-cell table:style-name="ce29"/>
          <table:table-cell table:style-name="ce153"/>
          <table:table-cell office:value-type="string" table:style-name="ce29">
            <text:p>X</text:p>
          </table:table-cell>
          <table:table-cell table:style-name="ce29"/>
          <table:table-cell office:value-type="string" table:style-name="ce130">
            <text:p><text:a xlink:href="https://www.mapa.gob.es/dam/mapa/contenido/ministerio/servicios/transparencia/report_res-112367anomizada_redacted.pdf">https://www.mapa.gob.es/dam/mapa/contenido/ministerio/servicios/transparencia/report_res-112367anomizada_redacted.pdf</text:a></text:p>
          </table:table-cell>
          <table:table-cell table:number-columns-repeated="16367"/>
        </table:table-row>
        <table:table-row table:style-name="ro1">
          <table:table-cell office:value-type="string" table:style-name="ce202">
            <text:p>001-112381</text:p>
          </table:table-cell>
          <table:table-cell office:value-type="string" table:style-name="ce26">
            <text:p>Ministerio de Derechos Sociales, Consumo y Agenda 2030</text:p>
          </table:table-cell>
          <table:table-cell office:value-type="string" table:style-name="ce26">
            <text:p>Datos sobre investigación anunciada a empresas por publicitar servicios o productos procedentes de territorios palestinos ocupados por Israel</text:p>
          </table:table-cell>
          <table:table-cell office:value-type="date" office:date-value="2026-03-06T17:34:19" table:style-name="ce106">
            <text:p>06/03/2026</text:p>
          </table:table-cell>
          <table:table-cell table:number-columns-repeated="4" table:style-name="ce91"/>
          <table:table-cell office:value-type="string" table:style-name="ce91">
            <text:p>X</text:p>
          </table:table-cell>
          <table:table-cell table:style-name="ce91"/>
          <table:table-cell office:value-type="string" table:style-name="ce91">
            <text:p>X</text:p>
          </table:table-cell>
          <table:table-cell table:number-columns-repeated="5" table:style-name="ce29"/>
          <table:table-cell office:value-type="string" table:style-name="ce130">
            <text:p><text:a xlink:href="https://www.dsca.gob.es/sites/default/files/transparencia/DGC_expdte_112381_Censurado.pdf">https://www.dsca.gob.es/sites/default/files/transparencia/DGC_expdte_112381_Censurado.pdf</text:a></text:p>
          </table:table-cell>
          <table:table-cell table:number-columns-repeated="16367"/>
        </table:table-row>
        <table:table-row table:style-name="ro1">
          <table:table-cell office:value-type="string" table:style-name="ce198">
            <text:p>001-112386</text:p>
          </table:table-cell>
          <table:table-cell office:value-type="string" table:style-name="ce123">
            <text:p>Ministerio de Transportes y Movilidad Sostenible</text:p>
          </table:table-cell>
          <table:table-cell office:value-type="string" table:style-name="ce26">
            <text:p>Denuncias del canal interno de Ingeniería y Economía del Transporte, S. M. E. (INECO) y del Administrador de Infraestructuras Ferroviarias (ADIF)</text:p>
          </table:table-cell>
          <table:table-cell office:value-type="date" office:date-value="2026-02-20T12:12:30" table:style-name="ce31">
            <text:p>20/02/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55">
            <text:p><text:a xlink:href="https://cdn.transportes.gob.es/portal-web-drupal/RESOLUCIONESDENEGATORIAS/001-00112386_denegacion_14_1_e_f.pdf">https://cdn.transportes.gob.es/portal-web-drupal/RESOLUCIONESDENEGATORIAS/001-00112386_denegacion_14_1_e_f.pdf</text:a></text:p>
          </table:table-cell>
          <table:table-cell table:number-columns-repeated="16367"/>
        </table:table-row>
        <table:table-row table:style-name="ro1">
          <table:table-cell office:value-type="string" table:style-name="ce199">
            <text:p>001-112387</text:p>
          </table:table-cell>
          <table:table-cell office:value-type="string" table:style-name="ce116">
            <text:p>Ministerio del Interior</text:p>
          </table:table-cell>
          <table:table-cell office:value-type="string" table:style-name="ce26">
            <text:p>Investigaciones internas de la Guardia Civil a agentes de la Unidad Central Operativa (UCO) durante el período 2023-2025</text:p>
          </table:table-cell>
          <table:table-cell office:value-type="date" office:date-value="2026-03-23T08:57:34" table:style-name="ce119">
            <text:p>23/03/2026</text:p>
          </table:table-cell>
          <table:table-cell table:style-name="ce91"/>
          <table:table-cell table:style-name="ce107"/>
          <table:table-cell table:style-name="ce120"/>
          <table:table-cell office:value-type="string" table:style-name="ce120">
            <text:p>X</text:p>
          </table:table-cell>
          <table:table-cell office:value-type="string" table:style-name="ce120">
            <text:p>X</text:p>
          </table:table-cell>
          <table:table-cell table:style-name="ce120"/>
          <table:table-cell table:number-columns-repeated="4" table:style-name="ce121"/>
          <table:table-cell table:number-columns-repeated="2" table:style-name="ce29"/>
          <table:table-cell office:value-type="string" table:style-name="ce130">
            <text:p><text:a xlink:href="https://www.interior.gob.es/opencms/documentacion/Portal-de-Transparencia/ResolucionesDenegatorias_2026/T1/001-112387.pdf">https://www.interior.gob.es/opencms/documentacion/Portal-de-Transparencia/ResolucionesDenegatorias_2026/T1/001-112387.pdf<text:s/></text:a></text:p>
          </table:table-cell>
          <table:table-cell table:number-columns-repeated="16367"/>
        </table:table-row>
        <table:table-row table:style-name="ro1">
          <table:table-cell office:value-type="string" table:style-name="ce199">
            <text:p>001-112397</text:p>
          </table:table-cell>
          <table:table-cell office:value-type="string" table:style-name="ce116">
            <text:p>Ministerio de la Presidencia, Justicia, y Relaciones con las Cortes- Secretaría General de Presidencia del Gobierno</text:p>
          </table:table-cell>
          <table:table-cell office:value-type="string" table:style-name="ce26">
            <text:p>Viaje del presidente del Gobierno a la República Dominicana</text:p>
          </table:table-cell>
          <table:table-cell office:value-type="date" office:date-value="2026-01-29T00:00:00" table:style-name="ce119">
            <text:p>29/01/2026</text:p>
          </table:table-cell>
          <table:table-cell office:value-type="string" table:style-name="ce107">
            <text:p>X</text:p>
          </table:table-cell>
          <table:table-cell table:number-columns-repeated="5" table:style-name="ce107"/>
          <table:table-cell table:number-columns-repeated="5" table:style-name="ce153"/>
          <table:table-cell table:style-name="ce68"/>
          <table:table-cell office:value-type="string" table:style-name="ce157">
            <text:p><text:a xlink:href="https://www.mpr.gob.es/prencom/denegadas/Documents/2026/Anonim_Resolucion_PG_112397.pdf">https://www.mpr.gob.es/prencom/denegadas/Documents/2026/Anonim_Resolucion_PG_112397.pdf</text:a></text:p>
          </table:table-cell>
          <table:table-cell table:number-columns-repeated="16367"/>
        </table:table-row>
        <table:table-row table:style-name="ro1">
          <table:table-cell office:value-type="string" table:style-name="ce201">
            <text:p>001-112435</text:p>
          </table:table-cell>
          <table:table-cell office:value-type="string" table:style-name="ce116">
            <text:p>Ministerio del Interior</text:p>
          </table:table-cell>
          <table:table-cell office:value-type="string" table:style-name="ce26">
            <text:p>Datos correspondientes a 2025 sobre llegadas a Baleares por vía marítima irregular, por nacionalidad, por género y menores de edad, así como el número de muertes en la ruta desde Argelia</text:p>
          </table:table-cell>
          <table:table-cell office:value-type="date" office:date-value="2026-02-02T11:55:22" table:style-name="ce117">
            <text:p>02/02/2026</text:p>
          </table:table-cell>
          <table:table-cell table:style-name="ce91"/>
          <table:table-cell table:style-name="ce107"/>
          <table:table-cell office:value-type="string" table:style-name="ce107">
            <text:p>X</text:p>
          </table:table-cell>
          <table:table-cell table:number-columns-repeated="3" table:style-name="ce120"/>
          <table:table-cell table:number-columns-repeated="3" table:style-name="ce121"/>
          <table:table-cell table:number-columns-repeated="3" table:style-name="ce29"/>
          <table:table-cell office:value-type="string" table:style-name="ce130">
            <text:p><text:a xlink:href="https://www.interior.gob.es/opencms/documentacion/Portal-de-Transparencia/ResolucionesDenegatorias_2026/T1/001-112435.pdf">https://www.interior.gob.es/opencms/documentacion/Portal-de-Transparencia/ResolucionesDenegatorias_2026/T1/001-112435.pdf<text:s/></text:a></text:p>
          </table:table-cell>
          <table:table-cell table:number-columns-repeated="16367"/>
        </table:table-row>
        <table:table-row table:style-name="ro1">
          <table:table-cell office:value-type="string" table:style-name="ce198">
            <text:p>001-112469</text:p>
          </table:table-cell>
          <table:table-cell office:value-type="string" table:style-name="ce123">
            <text:p>Ministerio de Transportes y Movilidad Sostenible</text:p>
          </table:table-cell>
          <table:table-cell office:value-type="string" table:style-name="ce26">
            <text:p>Descubiertos de vigilancia de Prosegur</text:p>
          </table:table-cell>
          <table:table-cell office:value-type="date" office:date-value="2026-02-13T13:19:35" table:style-name="ce31">
            <text:p>13/02/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55">
            <text:p><text:a xlink:href="https://cdn.transportes.gob.es/portal-web-drupal/RESOLUCIONESDENEGATORIAS/001-00112469_concesion_parcial_14_1_h_.pdf">https://cdn.transportes.gob.es/portal-web-drupal/RESOLUCIONESDENEGATORIAS/001-00112469_concesion_parcial_14_1_h_.pdf</text:a></text:p>
          </table:table-cell>
          <table:table-cell table:number-columns-repeated="16367"/>
        </table:table-row>
        <table:table-row table:style-name="ro1">
          <table:table-cell office:value-type="string" table:style-name="ce199">
            <text:p>001-112489</text:p>
          </table:table-cell>
          <table:table-cell office:value-type="string" table:style-name="ce116">
            <text:p>Ministerio del Interior</text:p>
          </table:table-cell>
          <table:table-cell office:value-type="string" table:style-name="ce26">
            <text:p>Motivos por los que el 16 de octubre se hizo uso de un avión de la Guardia Civil entre Madrid y Sevilla y gastos generados</text:p>
          </table:table-cell>
          <table:table-cell office:value-type="date" office:date-value="2026-03-20T08:58:10" table:style-name="ce119">
            <text:p>20/03/2026</text:p>
          </table:table-cell>
          <table:table-cell table:style-name="ce91"/>
          <table:table-cell table:style-name="ce107"/>
          <table:table-cell table:style-name="ce120"/>
          <table:table-cell office:value-type="string" table:style-name="ce120">
            <text:p>X</text:p>
          </table:table-cell>
          <table:table-cell table:number-columns-repeated="2" table:style-name="ce120"/>
          <table:table-cell table:number-columns-repeated="4" table:style-name="ce121"/>
          <table:table-cell table:number-columns-repeated="2" table:style-name="ce29"/>
          <table:table-cell office:value-type="string" table:style-name="ce130">
            <text:p><text:a xlink:href="https://www.interior.gob.es/opencms/documentacion/Portal-de-Transparencia/ResolucionesDenegatorias_2026/T1/001-112489.pdf">https://www.interior.gob.es/opencms/documentacion/Portal-de-Transparencia/ResolucionesDenegatorias_2026/T1/001-112489.pdf<text:s/></text:a></text:p>
          </table:table-cell>
          <table:table-cell table:number-columns-repeated="16367"/>
        </table:table-row>
        <table:table-row table:style-name="ro1">
          <table:table-cell office:value-type="string" table:style-name="ce203">
            <text:p>001-112576</text:p>
          </table:table-cell>
          <table:table-cell office:value-type="string" table:style-name="ce123">
            <text:p>Ministerio para la Transformación Digital y de la Función Pública</text:p>
          </table:table-cell>
          <table:table-cell office:value-type="string" table:style-name="ce26">
            <text:p>Información el proyecto UNICO TSI-061400-2021-0006 en la localidad de Artieda (Zaragoza)</text:p>
          </table:table-cell>
          <table:table-cell office:value-type="date" office:date-value="2026-02-10T14:53:52" table:style-name="ce126">
            <text:p>10/02/2026</text:p>
          </table:table-cell>
          <table:table-cell table:style-name="ce16"/>
          <table:table-cell table:number-columns-repeated="5" table:style-name="ce104"/>
          <table:table-cell table:number-columns-repeated="4" table:style-name="ce25"/>
          <table:table-cell office:value-type="string" table:style-name="ce25">
            <text:p>X</text:p>
          </table:table-cell>
          <table:table-cell table:style-name="ce25"/>
          <table:table-cell office:value-type="string" table:style-name="ce130">
            <text:p><text:a xlink:href="https://transparencia.gob.es/content/dam/transparencia_home/ministerios/mtdf/DA/Resolucion_112576_MTDFP_anonimizada.pdf">https://transparencia.gob.es/content/dam/transparencia_home/ministerios/mtdf/DA/Resolucion_112576_MTDFP_anonimizada.pdf</text:a></text:p>
          </table:table-cell>
          <table:table-cell table:number-columns-repeated="16367"/>
        </table:table-row>
        <table:table-row table:style-name="ro1">
          <table:table-cell office:value-type="string" table:style-name="ce201">
            <text:p>001-112591</text:p>
          </table:table-cell>
          <table:table-cell office:value-type="string" table:style-name="ce116">
            <text:p>Ministerio del Interior</text:p>
          </table:table-cell>
          <table:table-cell office:value-type="string" table:style-name="ce26">
            <text:p>Verificación de forma fehaciente la inclusión o no de la Autoridad Portuaria de Santander en el Catálogo Nacional de Infraestructuras Estratégicas</text:p>
          </table:table-cell>
          <table:table-cell office:value-type="date" office:date-value="2026-02-10T17:37:13" table:style-name="ce117">
            <text:p>10/02/2026</text:p>
          </table:table-cell>
          <table:table-cell office:value-type="string" table:style-name="ce91">
            <text:p>X</text:p>
          </table:table-cell>
          <table:table-cell table:number-columns-repeated="2" table:style-name="ce107"/>
          <table:table-cell table:number-columns-repeated="3" table:style-name="ce120"/>
          <table:table-cell table:number-columns-repeated="3" table:style-name="ce121"/>
          <table:table-cell table:number-columns-repeated="3" table:style-name="ce29"/>
          <table:table-cell office:value-type="string" table:style-name="ce130">
            <text:p><text:a xlink:href="https://www.interior.gob.es/opencms/documentacion/Portal-de-Transparencia/ResolucionesDenegatorias_2026/T1/001-112591.pdf">https://www.interior.gob.es/opencms/documentacion/Portal-de-Transparencia/ResolucionesDenegatorias_2026/T1/001-112591.pdf<text:s/></text:a></text:p>
          </table:table-cell>
          <table:table-cell table:number-columns-repeated="16367"/>
        </table:table-row>
        <table:table-row table:style-name="ro1">
          <table:table-cell office:value-type="string" table:style-name="ce198">
            <text:p>001-112594</text:p>
          </table:table-cell>
          <table:table-cell office:value-type="string" table:style-name="ce123">
            <text:p>Ministerio de Transportes y Movilidad Sostenible</text:p>
          </table:table-cell>
          <table:table-cell office:value-type="string" table:style-name="ce26">
            <text:p>Informes relativos a los ensayos para conocer el estado del hormigón armado que forma las bóvedas de refuerzo del revestimiento estanco de los túneles del Valle de Abdalajís (Málaga) en la línea de alta velocidad Córdoba - Málaga</text:p>
          </table:table-cell>
          <table:table-cell office:value-type="date" office:date-value="2026-03-02T12:49:14" table:style-name="ce31">
            <text:p>02/03/2026</text:p>
          </table:table-cell>
          <table:table-cell office:value-type="string" table:style-name="ce16">
            <text:p>X</text:p>
          </table:table-cell>
          <table:table-cell table:number-columns-repeated="2" table:style-name="ce104"/>
          <table:table-cell office:value-type="string" table:style-name="ce104">
            <text:p>X</text:p>
          </table:table-cell>
          <table:table-cell table:number-columns-repeated="2" table:style-name="ce104"/>
          <table:table-cell office:value-type="string" table:style-name="ce25">
            <text:p>X</text:p>
          </table:table-cell>
          <table:table-cell table:number-columns-repeated="5" table:style-name="ce25"/>
          <table:table-cell office:value-type="string" table:style-name="ce155">
            <text:p><text:a xlink:href="https://cdn.transportes.gob.es/portal-web-drupal/RESOLUCIONESDENEGATORIAS/001-00112594_denegacion_14_1_a_d_g.pdf">https://cdn.transportes.gob.es/portal-web-drupal/RESOLUCIONESDENEGATORIAS/001-00112594_denegacion_14_1_a_d_g.pdf</text:a></text:p>
          </table:table-cell>
          <table:table-cell table:number-columns-repeated="16367"/>
        </table:table-row>
        <table:table-row table:style-name="ro1">
          <table:table-cell office:value-type="string" table:style-name="ce201">
            <text:p>001-112608</text:p>
          </table:table-cell>
          <table:table-cell office:value-type="string" table:style-name="ce116">
            <text:p>Ministerio del Interior</text:p>
          </table:table-cell>
          <table:table-cell office:value-type="string" table:style-name="ce26">
            <text:p>Resolución de la queja del 22 de noviembre 2024 Libro C.D.C: 2024563000008867 ante Secretaría de Estado de Hacienda<text:s/></text:p>
          </table:table-cell>
          <table:table-cell office:value-type="date" office:date-value="2026-02-20T11:38:41" table:style-name="ce117">
            <text:p>20/02/2026</text:p>
          </table:table-cell>
          <table:table-cell table:style-name="ce91"/>
          <table:table-cell table:number-columns-repeated="3" table:style-name="ce107"/>
          <table:table-cell office:value-type="string" table:style-name="ce107">
            <text:p>X</text:p>
          </table:table-cell>
          <table:table-cell table:style-name="ce107"/>
          <table:table-cell table:number-columns-repeated="6" table:style-name="ce29"/>
          <table:table-cell office:value-type="string" table:style-name="ce130">
            <text:p><text:a xlink:href="https://www.interior.gob.es/opencms/documentacion/Portal-de-Transparencia/ResolucionesDenegatorias_2026/T1/001-112608.pdf">https://www.interior.gob.es/opencms/documentacion/Portal-de-Transparencia/ResolucionesDenegatorias_2026/T1/001-112608.pdf<text:s/></text:a></text:p>
          </table:table-cell>
          <table:table-cell table:number-columns-repeated="16367"/>
        </table:table-row>
        <table:table-row table:style-name="ro1">
          <table:table-cell office:value-type="string" table:style-name="ce198">
            <text:p>001-112616</text:p>
          </table:table-cell>
          <table:table-cell office:value-type="string" table:style-name="ce123">
            <text:p>Ministerio de Transportes y Movilidad Sostenible</text:p>
          </table:table-cell>
          <table:table-cell office:value-type="string" table:style-name="ce26">
            <text:p>Número de propiedades del administrador de infraestructuras ferroviarias <text:s/>ADIF que han sido okupados o están okupados en 2025</text:p>
          </table:table-cell>
          <table:table-cell office:value-type="date" office:date-value="2026-02-06T14:22:42" table:style-name="ce31">
            <text:p>06/02/2026</text:p>
          </table:table-cell>
          <table:table-cell table:style-name="ce16"/>
          <table:table-cell table:number-columns-repeated="3" table:style-name="ce104"/>
          <table:table-cell office:value-type="string" table:style-name="ce104">
            <text:p>X</text:p>
          </table:table-cell>
          <table:table-cell table:style-name="ce104"/>
          <table:table-cell table:number-columns-repeated="6" table:style-name="ce25"/>
          <table:table-cell office:value-type="string" table:style-name="ce155">
            <text:p><text:a xlink:href="https://cdn.transportes.gob.es/portal-web-drupal/RESOLUCIONESDENEGATORIAS/001-00112616_concesion_parcial_14_1_e.pdf">https://cdn.transportes.gob.es/portal-web-drupal/RESOLUCIONESDENEGATORIAS/001-00112616_concesion_parcial_14_1_e.pdf</text:a></text:p>
          </table:table-cell>
          <table:table-cell table:number-columns-repeated="16367"/>
        </table:table-row>
        <table:table-row table:style-name="ro1">
          <table:table-cell office:value-type="string" table:style-name="ce198">
            <text:p>001-112670</text:p>
          </table:table-cell>
          <table:table-cell office:value-type="string" table:style-name="ce123">
            <text:p>Ministerio de Transportes y Movilidad Sostenible</text:p>
          </table:table-cell>
          <table:table-cell office:value-type="string" table:style-name="ce26">
            <text:p>Procedimientos y actuaciones administrativas de la Autoridad Estatal de Seguridad Aérea (AESA) relativas a sistemas de aeronaves no tripuladas (UAS) en el período 1 de enero de 2025 a 31 de diciembre de 2025<text:s/></text:p>
          </table:table-cell>
          <table:table-cell office:value-type="date" office:date-value="2026-02-06T14:17:14" table:style-name="ce31">
            <text:p>06/02/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55">
            <text:p><text:a xlink:href="https://cdn.transportes.gob.es/portal-web-drupal/RESOLUCIONESDENEGATORIAS/112670_concesion_parcial_14_1_h.pdf">https://cdn.transportes.gob.es/portal-web-drupal/RESOLUCIONESDENEGATORIAS/112670_concesion_parcial_14_1_h.pdf</text:a></text:p>
          </table:table-cell>
          <table:table-cell table:number-columns-repeated="16367"/>
        </table:table-row>
        <table:table-row table:style-name="ro1">
          <table:table-cell office:value-type="string" table:style-name="ce204">
            <text:p>001-112671</text:p>
          </table:table-cell>
          <table:table-cell office:value-type="string" table:style-name="ce116">
            <text:p>Ministerio de la Presidencia, Justicia, y Relaciones con las Cortes- Secretaría General de Presidencia del Gobierno</text:p>
          </table:table-cell>
          <table:table-cell office:value-type="string" table:style-name="ce26">
            <text:p>Medidas de carácter social</text:p>
          </table:table-cell>
          <table:table-cell office:value-type="date" office:date-value="2026-02-13T00:00:00" table:style-name="ce117">
            <text:p>13/02/2026</text:p>
          </table:table-cell>
          <table:table-cell table:number-columns-repeated="10" table:style-name="ce107"/>
          <table:table-cell office:value-type="string" table:style-name="ce107">
            <text:p>X</text:p>
          </table:table-cell>
          <table:table-cell table:style-name="ce204"/>
          <table:table-cell office:value-type="string" table:style-name="ce131">
            <text:p><text:a xlink:href="https://www.mpr.gob.es/prencom/denegadas/Documents/2026/Anonim_Resolucion_PG_112671.pdf">https://www.mpr.gob.es/prencom/denegadas/Documents/2026/Anonim_Resolucion_PG_112671.pdf</text:a></text:p>
          </table:table-cell>
          <table:table-cell table:number-columns-repeated="16367"/>
        </table:table-row>
        <table:table-row table:style-name="ro1">
          <table:table-cell office:value-type="string" table:style-name="ce205">
            <text:p>001-112674</text:p>
          </table:table-cell>
          <table:table-cell office:value-type="string" table:style-name="ce123">
            <text:p>Ministerio de Transportes y Movilidad Sostenible</text:p>
          </table:table-cell>
          <table:table-cell office:value-type="string" table:style-name="ce26">
            <text:p>Horas descubiertas del 2025, de las mercantiles por separados que están ejecutando el servicio de vigilancia (Trablisa, ISE-C y Sureste Seguridad)</text:p>
          </table:table-cell>
          <table:table-cell office:value-type="date" office:date-value="2026-03-02T12:11:39" table:style-name="ce31">
            <text:p>02/03/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table:style-name="ce16"/>
          <table:table-cell office:value-type="string" table:style-name="ce16">
            <text:p>X</text:p>
          </table:table-cell>
          <table:table-cell table:number-columns-repeated="3" table:style-name="ce16"/>
          <table:table-cell table:style-name="ce208"/>
          <table:table-cell office:value-type="string" table:style-name="ce156">
            <text:p><text:a xlink:href="https://cdn.transportes.gob.es/portal-web-drupal/RESOLUCIONESDENEGATORIAS/001-00112674_concesion_parcial_14_1_d_h.pdf">https://cdn.transportes.gob.es/portal-web-drupal/RESOLUCIONESDENEGATORIAS/001-00112674_concesion_parcial_14_1_d_h.pdf</text:a></text:p>
          </table:table-cell>
          <table:table-cell table:number-columns-repeated="16367"/>
        </table:table-row>
        <table:table-row table:style-name="ro1">
          <table:table-cell office:value-type="string" table:style-name="ce206">
            <text:p>001-112709</text:p>
          </table:table-cell>
          <table:table-cell office:value-type="string" table:style-name="ce116">
            <text:p>Ministerio del Interior</text:p>
          </table:table-cell>
          <table:table-cell office:value-type="string" table:style-name="ce26">
            <text:p>Casos de suicidio en la Policía Nacional y la Guardia Civil</text:p>
          </table:table-cell>
          <table:table-cell office:value-type="date" office:date-value="2026-02-20T11:37:23" table:style-name="ce117">
            <text:p>20/02/2026</text:p>
          </table:table-cell>
          <table:table-cell table:style-name="ce91"/>
          <table:table-cell table:number-columns-repeated="5" table:style-name="ce107"/>
          <table:table-cell table:number-columns-repeated="3" table:style-name="ce91"/>
          <table:table-cell office:value-type="string" table:style-name="ce91">
            <text:p>X</text:p>
          </table:table-cell>
          <table:table-cell table:style-name="ce91"/>
          <table:table-cell table:style-name="ce209"/>
          <table:table-cell office:value-type="string" table:style-name="ce12">
            <text:p><text:a xlink:href="https://www.interior.gob.es/opencms/documentacion/Portal-de-Transparencia/ResolucionesDenegatorias_2026/T1/001-112709.pdf">https://www.interior.gob.es/opencms/documentacion/Portal-de-Transparencia/ResolucionesDenegatorias_2026/T1/001-112709.pdf<text:s/></text:a></text:p>
          </table:table-cell>
          <table:table-cell table:number-columns-repeated="16367"/>
        </table:table-row>
        <table:table-row table:style-name="ro1">
          <table:table-cell office:value-type="string" table:style-name="ce206">
            <text:p>001-112726</text:p>
          </table:table-cell>
          <table:table-cell office:value-type="string" table:style-name="ce116">
            <text:p>Ministerio del Interior</text:p>
          </table:table-cell>
          <table:table-cell office:value-type="string" table:style-name="ce26">
            <text:p>Número de vehículos y ambarcaciones incautados durante 2025 al amparo del Plan especial de seguridad para el Campo de Gibraltar que están siendo utilizados por la Policía Nacional o la Guardia Civil en labores operativas</text:p>
          </table:table-cell>
          <table:table-cell office:value-type="date" office:date-value="2026-02-10T17:44:08" table:style-name="ce117">
            <text:p>10/02/2026</text:p>
          </table:table-cell>
          <table:table-cell table:style-name="ce91"/>
          <table:table-cell table:number-columns-repeated="2" table:style-name="ce107"/>
          <table:table-cell office:value-type="string" table:style-name="ce107">
            <text:p>X</text:p>
          </table:table-cell>
          <table:table-cell table:number-columns-repeated="2" table:style-name="ce107"/>
          <table:table-cell table:number-columns-repeated="5" table:style-name="ce91"/>
          <table:table-cell table:style-name="ce209"/>
          <table:table-cell office:value-type="string" table:style-name="ce12">
            <text:p><text:a xlink:href="https://www.interior.gob.es/opencms/documentacion/Portal-de-Transparencia/ResolucionesDenegatorias_2026/T1/001-112726.pdf">https://www.interior.gob.es/opencms/documentacion/Portal-de-Transparencia/ResolucionesDenegatorias_2026/T1/001-112726.pdf<text:s/></text:a></text:p>
          </table:table-cell>
          <table:table-cell table:number-columns-repeated="16367"/>
        </table:table-row>
        <table:table-row table:style-name="ro1">
          <table:table-cell office:value-type="string" table:style-name="ce205">
            <text:p>001-112734</text:p>
          </table:table-cell>
          <table:table-cell office:value-type="string" table:style-name="ce123">
            <text:p>Ministerio de Transportes y Movilidad Sostenible</text:p>
          </table:table-cell>
          <table:table-cell office:value-type="string" table:style-name="ce26">
            <text:p>Horas descubiertas por Prosegur SISE en la vigilancia y seguridad del administrador de infraestructuras ferroviarias ADIF <text:s/>2022-2024: Lote 3 Nordeste Zona Cataluña</text:p>
          </table:table-cell>
          <table:table-cell office:value-type="date" office:date-value="2026-02-20T12:15:08" table:style-name="ce31">
            <text:p>20/02/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3" table:style-name="ce16"/>
          <table:table-cell table:style-name="ce208"/>
          <table:table-cell office:value-type="string" table:style-name="ce158">
            <text:p><text:a xlink:href="https://cdn.transportes.gob.es/portal-web-drupal/RESOLUCIONESDENEGATORIAS/112734_113753_concesion_parcial_14_1_h.pdf">https://cdn.transportes.gob.es/portal-web-drupal/RESOLUCIONESDENEGATORIAS/112734_113753_concesion_parcial_14_1_h.pdf</text:a></text:p>
          </table:table-cell>
          <table:table-cell table:number-columns-repeated="16367"/>
        </table:table-row>
        <table:table-row table:style-name="ro1">
          <table:table-cell office:value-type="string" table:style-name="ce205">
            <text:p>001-112861</text:p>
          </table:table-cell>
          <table:table-cell office:value-type="string" table:style-name="ce123">
            <text:p>Ministerio de Transportes y Movilidad Sostenible</text:p>
          </table:table-cell>
          <table:table-cell office:value-type="string" table:style-name="ce26">
            <text:p>Copia de la comunicación o notificación remitida por el Centro Nacional de Protección de Infraestructuras Críticas (CNPIC) o por el Ministerio del Interior a la Autoridad Portuaria de Santander informando de su designación, en su caso, como operador crítico y/o de la inclusión de sus infraestructuras en el Catálogo Nacional de Infraestructuras Estratégicas</text:p>
          </table:table-cell>
          <table:table-cell office:value-type="date" office:date-value="2026-02-10T17:31:12" table:style-name="ce31">
            <text:p>10/02/2026</text:p>
          </table:table-cell>
          <table:table-cell table:style-name="ce16"/>
          <table:table-cell table:number-columns-repeated="4" table:style-name="ce104"/>
          <table:table-cell office:value-type="string" table:style-name="ce104">
            <text:p>X</text:p>
          </table:table-cell>
          <table:table-cell table:number-columns-repeated="5" table:style-name="ce16"/>
          <table:table-cell table:style-name="ce208"/>
          <table:table-cell office:value-type="string" table:style-name="ce158">
            <text:p><text:a xlink:href="https://cdn.transportes.gob.es/portal-web-drupal/RESOLUCIONESDENEGATORIAS/001-00112861_denegacion_14.1.f.pdf">https://cdn.transportes.gob.es/portal-web-drupal/RESOLUCIONESDENEGATORIAS/001-00112861_denegacion_14.1.f.pdf</text:a></text:p>
          </table:table-cell>
          <table:table-cell table:number-columns-repeated="16367"/>
        </table:table-row>
        <table:table-row table:style-name="ro1">
          <table:table-cell office:value-type="string" table:style-name="ce207">
            <text:p>001-112885</text:p>
          </table:table-cell>
          <table:table-cell office:value-type="string" table:style-name="ce116">
            <text:p>Ministerio del Interior</text:p>
          </table:table-cell>
          <table:table-cell office:value-type="string" table:style-name="ce26">
            <text:p>Personas en situación administrativa irregular registradas por la Administración General del Estado en el ámbito territorial de la Provincia de Huelva, desde el 1 de enero de 2002</text:p>
          </table:table-cell>
          <table:table-cell office:value-type="date" office:date-value="2026-02-23T17:16:43" table:style-name="ce119">
            <text:p>23/02/2026</text:p>
          </table:table-cell>
          <table:table-cell table:style-name="ce91"/>
          <table:table-cell table:style-name="ce107"/>
          <table:table-cell office:value-type="string" table:style-name="ce120">
            <text:p>X</text:p>
          </table:table-cell>
          <table:table-cell table:number-columns-repeated="3" table:style-name="ce120"/>
          <table:table-cell table:number-columns-repeated="4" table:style-name="ce115"/>
          <table:table-cell table:style-name="ce91"/>
          <table:table-cell table:style-name="ce209"/>
          <table:table-cell office:value-type="string" table:style-name="ce83">
            <text:p><text:a xlink:href="https://www.interior.gob.es/opencms/documentacion/Portal-de-Transparencia/ResolucionesDenegatorias_2026/T1/001-112885.pdf">https://www.interior.gob.es/opencms/documentacion/Portal-de-Transparencia/ResolucionesDenegatorias_2026/T1/001-112885.pdf<text:s text:c="3"/></text:a></text:p>
          </table:table-cell>
          <table:table-cell table:number-columns-repeated="16367"/>
        </table:table-row>
        <table:table-row table:style-name="ro1">
          <table:table-cell office:value-type="string" table:style-name="ce205">
            <text:p>001-112920</text:p>
          </table:table-cell>
          <table:table-cell office:value-type="string" table:style-name="ce123">
            <text:p>Ministerio de Transportes y Movilidad Sostenible</text:p>
          </table:table-cell>
          <table:table-cell office:value-type="string" table:style-name="ce26">
            <text:p>Información relativa a los trenes de media y larga distancia que confluyen en la estación de Miranda de Ebro y continúan hacia Barcelona, especialmente los procedentes de Salamanca y A Coruña</text:p>
          </table:table-cell>
          <table:table-cell office:value-type="date" office:date-value="2026-02-11T17:34:04" table:style-name="ce31">
            <text:p>11/02/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3" table:style-name="ce16"/>
          <table:table-cell table:style-name="ce208"/>
          <table:table-cell office:value-type="string" table:style-name="ce133">
            <text:p><text:a xlink:href="https://cdn.transportes.gob.es/portal-web-drupal/RESOLUCIONESDENEGATORIAS/001-00112920_denegacion_14_1_h.pdf">https://cdn.transportes.gob.es/portal-web-drupal/RESOLUCIONESDENEGATORIAS/001-00112920_denegacion_14_1_h.pdf</text:a></text:p>
          </table:table-cell>
          <table:table-cell table:number-columns-repeated="16367"/>
        </table:table-row>
        <table:table-row table:style-name="ro1">
          <table:table-cell office:value-type="string" table:style-name="ce205">
            <text:p>001-112985</text:p>
          </table:table-cell>
          <table:table-cell office:value-type="string" table:style-name="ce123">
            <text:p>Ministerio de Transportes y Movilidad Sostenible</text:p>
          </table:table-cell>
          <table:table-cell office:value-type="string" table:style-name="ce26">
            <text:p>Copia de la respuesta emitida por el Gobierno de España a través del Ministerio de Transportes y Movilidad Sostenible en relación al dictamen motivado de la Comisión Europea de julio de 2025, relativo a la prórroga de las concesiones de las autopistas AP-9 (Galicia) y AP-66 (Asturias)</text:p>
          </table:table-cell>
          <table:table-cell office:value-type="date" office:date-value="2026-01-28T09:15:41" table:style-name="ce31">
            <text:p>28/01/2026</text:p>
          </table:table-cell>
          <table:table-cell table:style-name="ce16"/>
          <table:table-cell table:number-columns-repeated="5" table:style-name="ce104"/>
          <table:table-cell table:number-columns-repeated="4" table:style-name="ce16"/>
          <table:table-cell office:value-type="string" table:style-name="ce16">
            <text:p>X</text:p>
          </table:table-cell>
          <table:table-cell table:style-name="ce208"/>
          <table:table-cell office:value-type="string" table:style-name="ce133">
            <text:p><text:a xlink:href="https://cdn.transportes.gob.es/portal-web-drupal/RESOLUCIONESDENEGATORIAS/001-00112985_denegacion_14_1_k.pdf">https://cdn.transportes.gob.es/portal-web-drupal/RESOLUCIONESDENEGATORIAS/001-00112985_denegacion_14_1_k.pdf</text:a></text:p>
          </table:table-cell>
          <table:table-cell table:number-columns-repeated="16367"/>
        </table:table-row>
        <table:table-row table:style-name="ro1">
          <table:table-cell office:value-type="string" table:style-name="ce210">
            <text:p>001-112988</text:p>
          </table:table-cell>
          <table:table-cell office:value-type="string" table:style-name="ce123">
            <text:p>Ministerio para la Transformación Digital y de la Función Pública</text:p>
          </table:table-cell>
          <table:table-cell office:value-type="string" table:style-name="ce26">
            <text:p>Los ocho informes emitidos por el Instituto Nacional de Ciberseguridad (INCIBE) sobre los centros de control auditados tras el apagón del 28 de abril, e informe de la Oficina de Coordinación de Ciberseguridad (OCC) con conclusiones de las 12 visitas realizadas a centros de control</text:p>
          </table:table-cell>
          <table:table-cell office:value-type="date" office:date-value="2026-01-30T09:43:15" table:style-name="ce124">
            <text:p>30/01/2026</text:p>
          </table:table-cell>
          <table:table-cell office:value-type="string" table:style-name="ce16">
            <text:p>X</text:p>
          </table:table-cell>
          <table:table-cell table:number-columns-repeated="5" table:style-name="ce104"/>
          <table:table-cell table:number-columns-repeated="6" table:style-name="ce25"/>
          <table:table-cell office:value-type="string" table:style-name="ce130">
            <text:p><text:a xlink:href="https://transparencia.gob.es/content/dam/transparencia_home/ministerios/mtdf/DA/Resolucion_112988_MTDFP_anonimizada.pdf">https://transparencia.gob.es/content/dam/transparencia_home/ministerios/mtdf/DA/Resolucion_112988_MTDFP_anonimizada.pdf</text:a></text:p>
          </table:table-cell>
          <table:table-cell table:number-columns-repeated="16367"/>
        </table:table-row>
        <table:table-row table:style-name="ro1">
          <table:table-cell office:value-type="string" table:style-name="ce211">
            <text:p>001-113118</text:p>
          </table:table-cell>
          <table:table-cell office:value-type="string" table:style-name="ce116">
            <text:p>Ministerio de la Presidencia, Justicia, y Relaciones con las Cortes- Secretaría General de Presidencia del Gobierno</text:p>
          </table:table-cell>
          <table:table-cell office:value-type="string" table:style-name="ce26">
            <text:p>Ex-presidentes del Gobierno</text:p>
          </table:table-cell>
          <table:table-cell office:value-type="date" office:date-value="2026-01-27T00:00:00" table:style-name="ce117">
            <text:p>27/01/2026</text:p>
          </table:table-cell>
          <table:table-cell office:value-type="string" table:style-name="ce107">
            <text:p>X</text:p>
          </table:table-cell>
          <table:table-cell table:number-columns-repeated="10" table:style-name="ce107"/>
          <table:table-cell table:style-name="ce108"/>
          <table:table-cell office:value-type="string" table:style-name="ce157">
            <text:p><text:a xlink:href="https://www.mpr.gob.es/prencom/denegadas/Documents/2026/Anonim_Resolucion_PG_113118.pdf">https://www.mpr.gob.es/prencom/denegadas/Documents/2026/Anonim_Resolucion_PG_113118.pdf</text:a></text:p>
          </table:table-cell>
          <table:table-cell table:number-columns-repeated="16367"/>
        </table:table-row>
        <table:table-row table:style-name="ro1">
          <table:table-cell office:value-type="string" table:style-name="ce212">
            <text:p>001-113139</text:p>
          </table:table-cell>
          <table:table-cell office:value-type="string" table:style-name="ce123">
            <text:p>Ministerio de Transportes y Movilidad Sostenible</text:p>
          </table:table-cell>
          <table:table-cell office:value-type="string" table:style-name="ce26">
            <text:p>Coste del servicio de autobuses que trasladan a los viajeros desde la Estación de Matallana en León (avenida Padre Isla) al apeadero de la Asunción de la extinta FEVE (hoy línea C1 León), empresa adjudicataria y referencia del contrato</text:p>
          </table:table-cell>
          <table:table-cell office:value-type="date" office:date-value="2026-03-02T12:29:48" table:style-name="ce31">
            <text:p>02/03/2026</text:p>
          </table:table-cell>
          <table:table-cell table:style-name="ce16"/>
          <table:table-cell table:number-columns-repeated="5" table:style-name="ce104"/>
          <table:table-cell table:style-name="ce16"/>
          <table:table-cell office:value-type="string" table:style-name="ce16">
            <text:p>X</text:p>
          </table:table-cell>
          <table:table-cell table:number-columns-repeated="4" table:style-name="ce16"/>
          <table:table-cell office:value-type="string" table:style-name="ce155">
            <text:p><text:a xlink:href="https://cdn.transportes.gob.es/portal-web-drupal/RESOLUCIONESDENEGATORIAS/001-00113139_denegacion_14_1_h.pdf">https://cdn.transportes.gob.es/portal-web-drupal/RESOLUCIONESDENEGATORIAS/001-00113139_denegacion_14_1_h.pdf</text:a></text:p>
          </table:table-cell>
          <table:table-cell table:number-columns-repeated="16367"/>
        </table:table-row>
        <table:table-row table:style-name="ro1">
          <table:table-cell office:value-type="string" table:style-name="ce22">
            <text:p>001-113180</text:p>
          </table:table-cell>
          <table:table-cell office:value-type="string" table:style-name="ce123">
            <text:p>Ministerio de Transportes y Movilidad Sostenible</text:p>
          </table:table-cell>
          <table:table-cell office:value-type="string" table:style-name="ce26">
            <text:p>Información relativa a las colaboraciones promocionales realizadas por RENFE en su cuenta de Instagram durante el período comprendido entre principios de enero de 2024 y principios de enero de 2026</text:p>
          </table:table-cell>
          <table:table-cell office:value-type="date" office:date-value="2026-02-16T12:44:49" table:style-name="ce145">
            <text:p>16/02/2026</text:p>
          </table:table-cell>
          <table:table-cell table:style-name="ce25"/>
          <table:table-cell table:number-columns-repeated="5" table:style-name="ce149"/>
          <table:table-cell table:style-name="ce25"/>
          <table:table-cell office:value-type="string" table:style-name="ce25">
            <text:p>X</text:p>
          </table:table-cell>
          <table:table-cell table:number-columns-repeated="4" table:style-name="ce25"/>
          <table:table-cell office:value-type="string" table:style-name="ce156">
            <text:p><text:a xlink:href="https://cdn.transportes.gob.es/portal-web-drupal/RESOLUCIONESDENEGATORIAS/001-00113180_denegacion_14_1_h.pdf">https://cdn.transportes.gob.es/portal-web-drupal/RESOLUCIONESDENEGATORIAS/001-00113180_denegacion_14_1_h.pdf</text:a></text:p>
          </table:table-cell>
          <table:table-cell table:number-columns-repeated="16367"/>
        </table:table-row>
        <table:table-row table:style-name="ro1">
          <table:table-cell office:value-type="string" table:style-name="ce213">
            <text:p>001-113239</text:p>
          </table:table-cell>
          <table:table-cell office:value-type="string" table:style-name="ce123">
            <text:p>Ministerio de Transportes y Movilidad Sostenible</text:p>
          </table:table-cell>
          <table:table-cell office:value-type="string" table:style-name="ce26">
            <text:p>Estudio Geotécnico de Estabilidad de Taludes y Plataforma en la Línea de Alta Velocidad Madrid-Sevilla, Tramo Adamuz-Villanueva de Córdoba que se realizase entre 2012-2018</text:p>
          </table:table-cell>
          <table:table-cell office:value-type="date" office:date-value="2026-03-23T12:05:56" table:style-name="ce31">
            <text:p>23/03/2026</text:p>
          </table:table-cell>
          <table:table-cell office:value-type="string" table:style-name="ce16">
            <text:p>X</text:p>
          </table:table-cell>
          <table:table-cell table:number-columns-repeated="2" table:style-name="ce104"/>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56">
            <text:p><text:a xlink:href="https://cdn.transportes.gob.es/portal-web-drupal/RESOLUCIONESDENEGATORIAS/001-00113239_denegacion_14_1_a_d_e_f.pdf">https://cdn.transportes.gob.es/portal-web-drupal/RESOLUCIONESDENEGATORIAS/001-00113239_denegacion_14_1_a_d_e_f.pdf</text:a></text:p>
          </table:table-cell>
          <table:table-cell table:number-columns-repeated="16367"/>
        </table:table-row>
        <table:table-row table:style-name="ro1">
          <table:table-cell office:value-type="string" table:style-name="ce213">
            <text:p>001-113252</text:p>
          </table:table-cell>
          <table:table-cell office:value-type="string" table:style-name="ce123">
            <text:p>Ministerio de Transportes y Movilidad Sostenible</text:p>
          </table:table-cell>
          <table:table-cell office:value-type="string" table:style-name="ce26">
            <text:p>Copia de los informes técnicos de seguridad e inspecciones de vía realizados en el tramo entre Adamuz y Córdoba durante los años 2023, 2024, 2025</text:p>
          </table:table-cell>
          <table:table-cell office:value-type="date" office:date-value="2026-03-05T12:35:26" table:style-name="ce31">
            <text:p>05/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56">
            <text:p><text:a xlink:href="https://cdn.transportes.gob.es/portal-web-drupal/RESOLUCIONESDENEGATORIAS/001-00113252_concesion_parcial_14_1_e_f.pdf">https://cdn.transportes.gob.es/portal-web-drupal/RESOLUCIONESDENEGATORIAS/001-00113252_concesion_parcial_14_1_e_f.pdf</text:a></text:p>
          </table:table-cell>
          <table:table-cell table:number-columns-repeated="16367"/>
        </table:table-row>
        <table:table-row table:style-name="ro1">
          <table:table-cell office:value-type="string" table:style-name="ce213">
            <text:p>001-113266</text:p>
          </table:table-cell>
          <table:table-cell office:value-type="string" table:style-name="ce123">
            <text:p>Ministerio de Transportes y Movilidad Sostenible</text:p>
          </table:table-cell>
          <table:table-cell office:value-type="string" table:style-name="ce26">
            <text:p>Accidente ferroviario en Adamuz: Planos de vía del tramo afectado (planta y perfil), incluyendo tipología de carril y sistema de unión (carril largo soldado, soldaduras, aparatos de dilatación u otros), documentación técnica de la superestructura de vía correspondiente a ese tramo (memorias, especificaciones o fichas de mantenimiento) y registros de intervenciones de mantenimiento realizadas en dicho punto</text:p>
          </table:table-cell>
          <table:table-cell office:value-type="date" office:date-value="2026-02-20T12:28:38" table:style-name="ce31">
            <text:p>20/02/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56">
            <text:p><text:a xlink:href="https://cdn.transportes.gob.es/portal-web-drupal/RESOLUCIONESDENEGATORIAS/001-00113266_denegacion_14_1_e_f.pdf">https://cdn.transportes.gob.es/portal-web-drupal/RESOLUCIONESDENEGATORIAS/001-00113266_denegacion_14_1_e_f.pdf</text:a></text:p>
          </table:table-cell>
          <table:table-cell table:number-columns-repeated="16367"/>
        </table:table-row>
        <table:table-row table:style-name="ro1">
          <table:table-cell office:value-type="string" table:style-name="ce213">
            <text:p>001-113286</text:p>
          </table:table-cell>
          <table:table-cell office:value-type="string" table:style-name="ce123">
            <text:p>Ministerio de Transportes y Movilidad Sostenible</text:p>
          </table:table-cell>
          <table:table-cell office:value-type="string" table:style-name="ce26">
            <text:p>Relación íntegra de los contratos de mantenimiento vigentes y o ejecutados en los últimos cinco años relativos al tramo de vía de alta velocidad correspondiente al entorno de Adamuz (Córdoba)</text:p>
          </table:table-cell>
          <table:table-cell office:value-type="date" office:date-value="2026-02-20T12:31:42" table:style-name="ce31">
            <text:p>20/02/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56">
            <text:p><text:a xlink:href="https://cdn.transportes.gob.es/portal-web-drupal/RESOLUCIONESDENEGATORIAS/001-00113286_denegacion_14_1_e_f.pdf">https://cdn.transportes.gob.es/portal-web-drupal/RESOLUCIONESDENEGATORIAS/001-00113286_denegacion_14_1_e_f.pdf</text:a></text:p>
          </table:table-cell>
          <table:table-cell table:number-columns-repeated="16367"/>
        </table:table-row>
        <table:table-row table:style-name="ro1">
          <table:table-cell office:value-type="string" table:style-name="ce214">
            <text:p>001-113298</text:p>
          </table:table-cell>
          <table:table-cell office:value-type="string" table:style-name="ce26">
            <text:p>Ministerio de Derechos Sociales, Consumo y Agenda 2030</text:p>
          </table:table-cell>
          <table:table-cell office:value-type="string" table:style-name="ce26">
            <text:p>Ayuntamiento de Icod de los Vinos - CONVOCATORIA DE SUBVENCIONES A ENTIDADES LOCALES DESTINADAS A MEJORAR E IMPULSAR EL CONTROL POBLACIONAL DE COLONIAS FELINAS, CONVOCATORIA 2023, concedida por la Dirección General de Derechos de los Animales, con expediente EXP2023-008825</text:p>
          </table:table-cell>
          <table:table-cell office:value-type="date" office:date-value="2026-01-22T00:00:00" table:style-name="ce106">
            <text:p>22/01/2026</text:p>
          </table:table-cell>
          <table:table-cell table:style-name="ce91"/>
          <table:table-cell table:number-columns-repeated="3" table:style-name="ce107"/>
          <table:table-cell office:value-type="string" table:style-name="ce91">
            <text:p>X</text:p>
          </table:table-cell>
          <table:table-cell table:style-name="ce107"/>
          <table:table-cell office:value-type="string" table:style-name="ce29">
            <text:p>X</text:p>
          </table:table-cell>
          <table:table-cell office:value-type="string" table:style-name="ce29">
            <text:p>X</text:p>
          </table:table-cell>
          <table:table-cell table:style-name="ce29"/>
          <table:table-cell office:value-type="string" table:style-name="ce29">
            <text:p>X</text:p>
          </table:table-cell>
          <table:table-cell table:number-columns-repeated="2" table:style-name="ce29"/>
          <table:table-cell office:value-type="string" table:style-name="ce132">
            <text:p><text:a xlink:href="https://www.dsca.gob.es/sites/default/files/transparencia/SEDS_expdte_113298_Censurado.pdf">https://www.dsca.gob.es/sites/default/files/transparencia/SEDS_expdte_113298_Censurado.pdf</text:a></text:p>
          </table:table-cell>
          <table:table-cell table:number-columns-repeated="16367"/>
        </table:table-row>
        <table:table-row table:style-name="ro1">
          <table:table-cell office:value-type="string" table:style-name="ce215">
            <text:p>001-113310</text:p>
          </table:table-cell>
          <table:table-cell office:value-type="string" table:style-name="ce123">
            <text:p>Ministerio de Transportes y Movilidad Sostenible</text:p>
          </table:table-cell>
          <table:table-cell office:value-type="string" table:style-name="ce26">
            <text:p>Información relativa a la limitación de velocidad a 160 km por hora impuesta en el tramo entre Mejorada del Campo (PK 34,8) y Alhama de Aragón (PK 182,9)</text:p>
          </table:table-cell>
          <table:table-cell office:value-type="date" office:date-value="2026-02-24T16:00:13" table:style-name="ce31">
            <text:p>24/02/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office:value-type="string" table:style-name="ce25">
            <text:p>X</text:p>
          </table:table-cell>
          <table:table-cell table:number-columns-repeated="5" table:style-name="ce25"/>
          <table:table-cell office:value-type="string" table:style-name="ce156">
            <text:p><text:a xlink:href="https://cdn.transportes.gob.es/portal-web-drupal/RESOLUCIONESDENEGATORIAS/001-00113310_concesion_parcial_14_1_d_g.pdf">https://cdn.transportes.gob.es/portal-web-drupal/RESOLUCIONESDENEGATORIAS/001-00113310_concesion_parcial_14_1_d_g.pdf</text:a></text:p>
          </table:table-cell>
          <table:table-cell table:number-columns-repeated="16367"/>
        </table:table-row>
        <table:table-row table:style-name="ro1">
          <table:table-cell office:value-type="string" table:style-name="ce215">
            <text:p>001-113335</text:p>
          </table:table-cell>
          <table:table-cell office:value-type="string" table:style-name="ce123">
            <text:p>Ministerio de Transportes y Movilidad Sostenible</text:p>
          </table:table-cell>
          <table:table-cell office:value-type="string" table:style-name="ce26">
            <text:p>Información pública preexistente que obra en poder del administrador de infraestructuras ferroviarias ADIF en concreto la contenida en el sistema corporativo de gestión de incidencias operativas GIFO Plus</text:p>
          </table:table-cell>
          <table:table-cell office:value-type="date" office:date-value="2026-02-24T16:05:04" table:style-name="ce31">
            <text:p>24/02/2026</text:p>
          </table:table-cell>
          <table:table-cell office:value-type="string" table:style-name="ce16">
            <text:p>X</text:p>
          </table:table-cell>
          <table:table-cell table:number-columns-repeated="2" table:style-name="ce104"/>
          <table:table-cell office:value-type="string" table:style-name="ce104">
            <text:p>X</text:p>
          </table:table-cell>
          <table:table-cell office:value-type="string" table:style-name="ce104">
            <text:p>X</text:p>
          </table:table-cell>
          <table:table-cell table:style-name="ce104"/>
          <table:table-cell office:value-type="string" table:style-name="ce25">
            <text:p>X</text:p>
          </table:table-cell>
          <table:table-cell table:number-columns-repeated="3" table:style-name="ce25"/>
          <table:table-cell office:value-type="string" table:style-name="ce25">
            <text:p>X</text:p>
          </table:table-cell>
          <table:table-cell table:style-name="ce25"/>
          <table:table-cell office:value-type="string" table:style-name="ce162">
            <text:p><text:a xlink:href="https://eur01.safelinks.protection.outlook.com/?url=https%3A%2F%2Fcdn.transportes.gob.es%2Fportal-web-drupal%2FRESOLUCIONESDENEGATORIAS%2F113335_denegacion_14_1_a_d_e_g_k.pdf&amp;data=05%7C02%7Ccgil%40transportes.gob.es%7C1789b6ca543e4cca985608debd671c15%7C0883d568c8e0418d8b3aa2d0bed4c1e0%7C0%7C0%7C639156447712456312%7CUnknown%7CTWFpbGZsb3d8eyJFbXB0eU1hcGkiOnRydWUsIlYiOiIwLjAuMDAwMCIsIlAiOiJXaW4zMiIsIkFOIjoiTWFpbCIsIldUIjoyfQ%3D%3D%7C0%7C%7C%7C&amp;sdata=V%2B%2BrxJ2VLgZ22wPhrKJiyw4KDxJK2BG1%2BOzQGBoqz0k%3D&amp;reserved=0">https://cdn.transportes.gob.es/portal-web-drupal/RESOLUCIONESDENEGATORIAS/113335_denegacion_14_1_a_d_e_g_k.pdf</text:a></text:p>
          </table:table-cell>
          <table:table-cell table:number-columns-repeated="16367"/>
        </table:table-row>
        <table:table-row table:style-name="ro1">
          <table:table-cell office:value-type="string" table:style-name="ce215">
            <text:p>001-113362</text:p>
          </table:table-cell>
          <table:table-cell office:value-type="string" table:style-name="ce123">
            <text:p>Ministerio de Transportes y Movilidad Sostenible</text:p>
          </table:table-cell>
          <table:table-cell office:value-type="string" table:style-name="ce26">
            <text:p>Datos generales del accidente en Adamuz (trenes implicados y víctimas), sobre la infraestructura, informe técnico sobre la pieza metálica desprendida y documentos sobre la secuencia del accidente</text:p>
          </table:table-cell>
          <table:table-cell office:value-type="date" office:date-value="2026-02-24T16:08:08" table:style-name="ce31">
            <text:p>24/02/2026</text:p>
          </table:table-cell>
          <table:table-cell table:style-name="ce16"/>
          <table:table-cell table:number-columns-repeated="3" table:style-name="ce104"/>
          <table:table-cell office:value-type="string" table:style-name="ce104">
            <text:p>X</text:p>
          </table:table-cell>
          <table:table-cell table:style-name="ce104"/>
          <table:table-cell table:number-columns-repeated="6" table:style-name="ce25"/>
          <table:table-cell office:value-type="string" table:style-name="ce156">
            <text:p><text:a xlink:href="https://cdn.transportes.gob.es/portal-web-drupal/RESOLUCIONESDENEGATORIAS/001-00113362_concesion_parcial_14_1_e.pdf">https://cdn.transportes.gob.es/portal-web-drupal/RESOLUCIONESDENEGATORIAS/001-00113362_concesion_parcial_14_1_e.pdf</text:a></text:p>
          </table:table-cell>
          <table:table-cell table:number-columns-repeated="16367"/>
        </table:table-row>
        <table:table-row table:style-name="ro1">
          <table:table-cell office:value-type="string" table:style-name="ce215">
            <text:p>001-113367</text:p>
          </table:table-cell>
          <table:table-cell office:value-type="string" table:style-name="ce123">
            <text:p>Ministerio de Transportes y Movilidad Sostenible</text:p>
          </table:table-cell>
          <table:table-cell office:value-type="string" table:style-name="ce26">
            <text:p>Solicito la informacion, el estudio,los trabajos realizados y el inversion realizada en el tramo del accidente en Adamuz (Cordoba)</text:p>
          </table:table-cell>
          <table:table-cell office:value-type="date" office:date-value="2026-02-24T16:10:21" table:style-name="ce31">
            <text:p>24/02/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56">
            <text:p><text:a xlink:href="https://cdn.transportes.gob.es/portal-web-drupal/RESOLUCIONESDENEGATORIAS/001-00113367_concesion_parcial_14_1_e_f.pdf">https://cdn.transportes.gob.es/portal-web-drupal/RESOLUCIONESDENEGATORIAS/001-00113367_concesion_parcial_14_1_e_f.pdf</text:a></text:p>
          </table:table-cell>
          <table:table-cell table:number-columns-repeated="16367"/>
        </table:table-row>
        <table:table-row table:style-name="ro1">
          <table:table-cell office:value-type="string" table:style-name="ce215">
            <text:p>001-113372</text:p>
          </table:table-cell>
          <table:table-cell office:value-type="string" table:style-name="ce26">
            <text:p>Ministerio de Sanidad</text:p>
          </table:table-cell>
          <table:table-cell office:value-type="string" table:style-name="ce26">
            <text:p>Registros de ingresos hospitalarios correspondientes al periodo 2015-2024, con un nivel de desagregación a nivel de hospital</text:p>
          </table:table-cell>
          <table:table-cell office:value-type="date" office:date-value="2026-02-10T14:16:32" table:style-name="ce31">
            <text:p>10/02/2026</text:p>
          </table:table-cell>
          <table:table-cell table:style-name="ce16"/>
          <table:table-cell table:number-columns-repeated="5" table:style-name="ce104"/>
          <table:table-cell table:number-columns-repeated="4" table:style-name="ce25"/>
          <table:table-cell office:value-type="string" table:style-name="ce25">
            <text:p>X</text:p>
          </table:table-cell>
          <table:table-cell table:style-name="ce25"/>
          <table:table-cell office:value-type="string" table:style-name="ce132">
            <text:p><text:a xlink:href="https://www.sanidad.gob.es/servCiudadanos/transparencia/001-113372_hgPu2l2d0k0Dg2hR.pdf">https://www.sanidad.gob.es/servCiudadanos/transparencia/001-113372_hgPu2l2d0k0Dg2hR.pdf</text:a></text:p>
          </table:table-cell>
          <table:table-cell table:number-columns-repeated="16367"/>
        </table:table-row>
        <table:table-row table:style-name="ro1">
          <table:table-cell office:value-type="string" table:style-name="ce215">
            <text:p>001-113376</text:p>
          </table:table-cell>
          <table:table-cell office:value-type="string" table:style-name="ce123">
            <text:p>Ministerio de Transportes y Movilidad Sostenible</text:p>
          </table:table-cell>
          <table:table-cell office:value-type="string" table:style-name="ce26">
            <text:p>Información sobre el número de viajeros de las líneas de cercanias entre Leon y Guardo, linea C1, y de media distancia Leon Bilbao, linea MD R 4, desde el año 1972, momento en que la linea paso a formar parte de FEVE</text:p>
          </table:table-cell>
          <table:table-cell office:value-type="date" office:date-value="2026-02-16T12:46:26" table:style-name="ce31">
            <text:p>16/02/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56">
            <text:p><text:a xlink:href="https://cdn.transportes.gob.es/portal-web-drupal/RESOLUCIONESDENEGATORIAS/001-00113376_denegacion_14_1_h.pdf">https://cdn.transportes.gob.es/portal-web-drupal/RESOLUCIONESDENEGATORIAS/001-00113376_denegacion_14_1_h.pdf</text:a></text:p>
          </table:table-cell>
          <table:table-cell table:number-columns-repeated="16367"/>
        </table:table-row>
        <table:table-row table:style-name="ro1">
          <table:table-cell office:value-type="string" table:style-name="ce215">
            <text:p>001-113379</text:p>
          </table:table-cell>
          <table:table-cell office:value-type="string" table:style-name="ce123">
            <text:p>Ministerio de Transportes y Movilidad Sostenible</text:p>
          </table:table-cell>
          <table:table-cell office:value-type="string" table:style-name="ce26">
            <text:p>Accidente ferroviario en Adamuz: Desde 2023, copia de los análisis de riesgo del tramo, justificación la supresión de la Dirección General de Seguridad, Procesos y Sistemas Corporativos, comunicaciones de RENFE al administrador de infraestructuras ferroviarias ADIF sobre quejas de maquinistas y personal de los trenes por la situación de deterioro de la línea férrea en determinados tramos, comunicaciones al Ministerio de Transportes y a RENFE poniendo de manifiesto deficiencias estructurales en el tramo</text:p>
          </table:table-cell>
          <table:table-cell office:value-type="date" office:date-value="2026-02-24T16:16:50" table:style-name="ce31">
            <text:p>24/02/2026</text:p>
          </table:table-cell>
          <table:table-cell table:style-name="ce16"/>
          <table:table-cell table:number-columns-repeated="2" table:style-name="ce104"/>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56">
            <text:p><text:a xlink:href="https://cdn.transportes.gob.es/portal-web-drupal/RESOLUCIONESDENEGATORIAS/001-00113379_concesion_parcial_14_1_d_e_f.pdf">https://cdn.transportes.gob.es/portal-web-drupal/RESOLUCIONESDENEGATORIAS/001-00113379_concesion_parcial_14_1_d_e_f.pdf</text:a></text:p>
          </table:table-cell>
          <table:table-cell table:number-columns-repeated="16367"/>
        </table:table-row>
        <table:table-row table:style-name="ro1">
          <table:table-cell office:value-type="string" table:style-name="ce215">
            <text:p>001-113380</text:p>
          </table:table-cell>
          <table:table-cell office:value-type="string" table:style-name="ce123">
            <text:p>Ministerio de Transportes y Movilidad Sostenible</text:p>
          </table:table-cell>
          <table:table-cell office:value-type="string" table:style-name="ce26">
            <text:p>Relación de comunicaciones y denuncias efectuadas por los maquinistas y personal de RENFE advirtiendo de deficiencias en determinadas zonas de las vías de alta velocidad desde el año 2023 hasta la actualidad</text:p>
          </table:table-cell>
          <table:table-cell office:value-type="date" office:date-value="2026-02-24T16:18:46" table:style-name="ce31">
            <text:p>24/02/2026</text:p>
          </table:table-cell>
          <table:table-cell table:style-name="ce16"/>
          <table:table-cell table:number-columns-repeated="2" table:style-name="ce104"/>
          <table:table-cell office:value-type="string" table:style-name="ce104">
            <text:p>X</text:p>
          </table:table-cell>
          <table:table-cell office:value-type="string" table:style-name="ce104">
            <text:p>X</text:p>
          </table:table-cell>
          <table:table-cell table:style-name="ce104"/>
          <table:table-cell office:value-type="string" table:style-name="ce25">
            <text:p>X</text:p>
          </table:table-cell>
          <table:table-cell table:number-columns-repeated="3" table:style-name="ce25"/>
          <table:table-cell office:value-type="string" table:style-name="ce25">
            <text:p>X</text:p>
          </table:table-cell>
          <table:table-cell table:style-name="ce25"/>
          <table:table-cell office:value-type="string" table:style-name="ce156">
            <text:p><text:a xlink:href="https://cdn.transportes.gob.es/portal-web-drupal/RESOLUCIONESDENEGATORIAS/001-00113380_denegacion_14_1_d_e_g_k.pdf">https://cdn.transportes.gob.es/portal-web-drupal/RESOLUCIONESDENEGATORIAS/001-00113380_denegacion_14_1_d_e_g_k.pdf</text:a></text:p>
          </table:table-cell>
          <table:table-cell table:number-columns-repeated="16367"/>
        </table:table-row>
        <table:table-row table:style-name="ro1">
          <table:table-cell office:value-type="string" table:style-name="ce216">
            <text:p>001-113384</text:p>
          </table:table-cell>
          <table:table-cell office:value-type="string" table:style-name="ce116">
            <text:p>Ministerio del Interior</text:p>
          </table:table-cell>
          <table:table-cell office:value-type="string" table:style-name="ce26">
            <text:p>Fotografías tomadas por la Guardia Civil del bogie de un vagón del tren Iryo que acabó en un arroyo tras el accidente de alta velocidad de Adamuz (Córdoba) del 18 de enero de 2026</text:p>
          </table:table-cell>
          <table:table-cell office:value-type="date" office:date-value="2026-03-13T12:47:17" table:style-name="ce117">
            <text:p>13/03/2026</text:p>
          </table:table-cell>
          <table:table-cell table:style-name="ce91"/>
          <table:table-cell table:style-name="ce107"/>
          <table:table-cell table:style-name="ce120"/>
          <table:table-cell office:value-type="string" table:style-name="ce120">
            <text:p>X</text:p>
          </table:table-cell>
          <table:table-cell office:value-type="string" table:style-name="ce120">
            <text:p>X</text:p>
          </table:table-cell>
          <table:table-cell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001-113384-001-113385.pdf">https://www.interior.gob.es/opencms/documentacion/Portal-de-Transparencia/ResolucionesDenegatorias_2026/T1/001-113384-001-113385.pdf<text:s/></text:a></text:p>
          </table:table-cell>
          <table:table-cell table:number-columns-repeated="16367"/>
        </table:table-row>
        <table:table-row table:style-name="ro1">
          <table:table-cell office:value-type="string" table:style-name="ce217">
            <text:p>001-113385</text:p>
          </table:table-cell>
          <table:table-cell office:value-type="string" table:style-name="ce116">
            <text:p>Ministerio del Interior</text:p>
          </table:table-cell>
          <table:table-cell office:value-type="string" table:style-name="ce26">
            <text:p>Imágenes tomadas por el sistema de infografía forense 3D <text:s/>tras el accidente de alta velocidad de Adamuz (Córdoba) del 18 de enero de 2026</text:p>
          </table:table-cell>
          <table:table-cell office:value-type="date" office:date-value="2026-03-13T12:46:26" table:style-name="ce119">
            <text:p>13/03/2026</text:p>
          </table:table-cell>
          <table:table-cell table:style-name="ce91"/>
          <table:table-cell table:style-name="ce107"/>
          <table:table-cell table:style-name="ce120"/>
          <table:table-cell office:value-type="string" table:style-name="ce120">
            <text:p>X</text:p>
          </table:table-cell>
          <table:table-cell office:value-type="string" table:style-name="ce120">
            <text:p>X</text:p>
          </table:table-cell>
          <table:table-cell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001-113384-001-113385.pdf">https://www.interior.gob.es/opencms/documentacion/Portal-de-Transparencia/ResolucionesDenegatorias_2026/T1/001-113384-001-113385.pdf<text:s/></text:a></text:p>
          </table:table-cell>
          <table:table-cell table:number-columns-repeated="16367"/>
        </table:table-row>
        <table:table-row table:style-name="ro1">
          <table:table-cell office:value-type="string" table:style-name="ce218">
            <text:p>001-113441</text:p>
          </table:table-cell>
          <table:table-cell office:value-type="string" table:style-name="ce123">
            <text:p>Ministerio para la Transformación Digital y de la Función Pública</text:p>
          </table:table-cell>
          <table:table-cell office:value-type="string" table:style-name="ce26">
            <text:p>Identificación de centros emisores reemisores de Televisión Digital Terrestre (TDT) de la Comunidad de Madrid indicando cuáles constan como parte de la infraestructura de red de Cellnex Telecom, S.A., así como la titularidad derechos de uso que figure en la base de datos del organismo</text:p>
          </table:table-cell>
          <table:table-cell office:value-type="date" office:date-value="2026-01-23T09:23:37" table:style-name="ce124">
            <text:p>23/01/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table:number-columns-repeated="3" table:style-name="ce25"/>
          <table:table-cell office:value-type="string" table:style-name="ce25">
            <text:p>X</text:p>
          </table:table-cell>
          <table:table-cell table:number-columns-repeated="2" table:style-name="ce25"/>
          <table:table-cell office:value-type="string" table:style-name="ce83">
            <text:p><text:a xlink:href="https://transparencia.gob.es/content/dam/transparencia_home/ministerios/mtdf/DA/Resolucion_113441_MTDFP_anonimizada.pdf">https://transparencia.gob.es/content/dam/transparencia_home/ministerios/mtdf/DA/Resolucion_113441_MTDFP_anonimizada.pdf</text:a></text:p>
          </table:table-cell>
          <table:table-cell table:number-columns-repeated="16367"/>
        </table:table-row>
        <table:table-row table:style-name="ro1">
          <table:table-cell office:value-type="string" table:style-name="ce217">
            <text:p>001-113458</text:p>
          </table:table-cell>
          <table:table-cell office:value-type="string" table:style-name="ce116">
            <text:p>Ministerio del Interior</text:p>
          </table:table-cell>
          <table:table-cell office:value-type="string" table:style-name="ce26">
            <text:p>Documentación administrativa de la Autoridad Portuaria de Santander (APS) y de otros órganos, para la calificación de dicha entidad como infraestructura crítica</text:p>
          </table:table-cell>
          <table:table-cell office:value-type="date" office:date-value="2026-02-20T10:44:39" table:style-name="ce119">
            <text:p>20/02/2026</text:p>
          </table:table-cell>
          <table:table-cell office:value-type="string" table:style-name="ce91">
            <text:p>X</text:p>
          </table:table-cell>
          <table:table-cell table:number-columns-repeated="5" table:style-name="ce107"/>
          <table:table-cell table:number-columns-repeated="6" table:style-name="ce29"/>
          <table:table-cell office:value-type="string" table:style-name="ce83">
            <text:p><text:a xlink:href="https://www.interior.gob.es/opencms/documentacion/Portal-de-Transparencia/ResolucionesDenegatorias_2026/T1/001-113458.pdf">https://www.interior.gob.es/opencms/documentacion/Portal-de-Transparencia/ResolucionesDenegatorias_2026/T1/001-113458.pdf</text:a></text:p>
          </table:table-cell>
          <table:table-cell table:number-columns-repeated="16367"/>
        </table:table-row>
        <table:table-row table:style-name="ro1">
          <table:table-cell office:value-type="string" table:style-name="ce219">
            <text:p>001-113508</text:p>
          </table:table-cell>
          <table:table-cell office:value-type="string" table:style-name="ce123">
            <text:p>Ministerio de Transportes y Movilidad Sostenible</text:p>
          </table:table-cell>
          <table:table-cell office:value-type="string" table:style-name="ce26">
            <text:p>Copia de la póliza de seguro que, a fecha del 18 de enero de 2026, cubría al tren Renfe Alvia 2384 que cubría el trayecto Madrid-Huelva y que resultó accidentado tras chocar con un tren Iryo que cubría la ruta Málaga-Madrid</text:p>
          </table:table-cell>
          <table:table-cell office:value-type="date" office:date-value="2026-02-26T13:14:40" table:style-name="ce31">
            <text:p>26/02/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001-00113508_concesion_parcial_14_1_h.pdf">https://cdn.transportes.gob.es/portal-web-drupal/RESOLUCIONESDENEGATORIAS/001-00113508_concesion_parcial_14_1_h.pdf</text:a></text:p>
          </table:table-cell>
          <table:table-cell table:number-columns-repeated="16367"/>
        </table:table-row>
        <table:table-row table:style-name="ro1">
          <table:table-cell office:value-type="string" table:style-name="ce219">
            <text:p>001-113515</text:p>
          </table:table-cell>
          <table:table-cell office:value-type="string" table:style-name="ce123">
            <text:p>Ministerio de Transportes y Movilidad Sostenible</text:p>
          </table:table-cell>
          <table:table-cell office:value-type="string" table:style-name="ce26">
            <text:p>Informes técnicos completos incluidos anexos de las cuatro inspecciones reglamentarias realizadas en el tramo afectado entre octubre de 2025 y enero de 2026<text:s/></text:p>
          </table:table-cell>
          <table:table-cell office:value-type="date" office:date-value="2026-03-05T12:39:10" table:style-name="ce31">
            <text:p>05/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001-00113515_y_001-00113516_concesion_parcial_14_1_e_f.pdf">https://cdn.transportes.gob.es/portal-web-drupal/RESOLUCIONESDENEGATORIAS/001-00113515_y_001-00113516_concesion_parcial_14_1_e_f.pdf</text:a></text:p>
          </table:table-cell>
          <table:table-cell table:number-columns-repeated="16367"/>
        </table:table-row>
        <table:table-row table:style-name="ro1">
          <table:table-cell office:value-type="string" table:style-name="ce219">
            <text:p>001-113516</text:p>
          </table:table-cell>
          <table:table-cell office:value-type="string" table:style-name="ce123">
            <text:p>Ministerio de Transportes y Movilidad Sostenible</text:p>
          </table:table-cell>
          <table:table-cell office:value-type="string" table:style-name="ce26">
            <text:p>Informes técnicos completos incluidos anexos de las cuatro inspecciones reglamentarias realizadas en el tramo afectado entre octubre de 2025 y enero de 2026</text:p>
          </table:table-cell>
          <table:table-cell office:value-type="date" office:date-value="2026-03-05T12:40:01" table:style-name="ce31">
            <text:p>05/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001-00113515_y_001-00113516_concesion_parcial_14_1_e_f.pdf">https://cdn.transportes.gob.es/portal-web-drupal/RESOLUCIONESDENEGATORIAS/001-00113515_y_001-00113516_concesion_parcial_14_1_e_f.pdf</text:a></text:p>
          </table:table-cell>
          <table:table-cell table:number-columns-repeated="16367"/>
        </table:table-row>
        <table:table-row table:style-name="ro1">
          <table:table-cell office:value-type="string" table:style-name="ce219">
            <text:p>001-113555</text:p>
          </table:table-cell>
          <table:table-cell office:value-type="string" table:style-name="ce123">
            <text:p>Ministerio de Transportes y Movilidad Sostenible</text:p>
          </table:table-cell>
          <table:table-cell office:value-type="string" table:style-name="ce26">
            <text:p>Informe de gestión de 2024 Distribución regionalizada de las inversiones por provincias entre los años 2015-2024</text:p>
          </table:table-cell>
          <table:table-cell office:value-type="date" office:date-value="2026-02-26T14:10:59" table:style-name="ce31">
            <text:p>26/02/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001-00113555_denegeacion_14_1_h.pdf">https://cdn.transportes.gob.es/portal-web-drupal/RESOLUCIONESDENEGATORIAS/001-00113555_denegeacion_14_1_h.pdf</text:a></text:p>
          </table:table-cell>
          <table:table-cell table:number-columns-repeated="16367"/>
        </table:table-row>
        <table:table-row table:style-name="ro1">
          <table:table-cell office:value-type="string" table:style-name="ce219">
            <text:p>001-113576</text:p>
          </table:table-cell>
          <table:table-cell office:value-type="string" table:style-name="ce123">
            <text:p>Ministerio de Transportes y Movilidad Sostenible</text:p>
          </table:table-cell>
          <table:table-cell office:value-type="string" table:style-name="ce26">
            <text:p>Copia de los PIRSC (Partes de Seguridad en la Circulación) en las Líneas de Alta Velocidad 010 y 050 durante el año 2025 y año 2026,convenientemente anonimizados</text:p>
          </table:table-cell>
          <table:table-cell office:value-type="date" office:date-value="2026-03-24T09:00:17" table:style-name="ce31">
            <text:p>24/03/2026</text:p>
          </table:table-cell>
          <table:table-cell office:value-type="string" table:style-name="ce16">
            <text:p>X</text:p>
          </table:table-cell>
          <table:table-cell table:number-columns-repeated="2" table:style-name="ce104"/>
          <table:table-cell office:value-type="string" table:style-name="ce104">
            <text:p>X</text:p>
          </table:table-cell>
          <table:table-cell table:number-columns-repeated="2" table:style-name="ce104"/>
          <table:table-cell table:number-columns-repeated="4" table:style-name="ce25"/>
          <table:table-cell office:value-type="string" table:style-name="ce25">
            <text:p>X</text:p>
          </table:table-cell>
          <table:table-cell table:style-name="ce25"/>
          <table:table-cell office:value-type="string" table:style-name="ce133">
            <text:p><text:a xlink:href="https://cdn.transportes.gob.es/portal-web-drupal/RESOLUCIONESDENEGATORIAS/113576_denegacion_14_1_a_d_k.pdf">https://cdn.transportes.gob.es/portal-web-drupal/RESOLUCIONESDENEGATORIAS/113576_denegacion_14_1_a_d_k.pdf</text:a></text:p>
          </table:table-cell>
          <table:table-cell table:number-columns-repeated="16367"/>
        </table:table-row>
        <table:table-row table:style-name="ro1">
          <table:table-cell office:value-type="string" table:style-name="ce219">
            <text:p>001-113583</text:p>
          </table:table-cell>
          <table:table-cell office:value-type="string" table:style-name="ce123">
            <text:p>Ministerio de Transportes y Movilidad Sostenible</text:p>
          </table:table-cell>
          <table:table-cell office:value-type="string" table:style-name="ce26">
            <text:p>Informe técnico correspondiente a la última inspección realizada mediante ultrasonidos (u otros ensayos no destructivos equivalentes) en la Vía de Adamuz, realizada con anterioridad al accidente ocurrido en dicha vía</text:p>
          </table:table-cell>
          <table:table-cell office:value-type="date" office:date-value="2026-03-02T14:28:09" table:style-name="ce31">
            <text:p>02/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001-00113583_denegacion_14_1_e_f.pdf">https://cdn.transportes.gob.es/portal-web-drupal/RESOLUCIONESDENEGATORIAS/001-00113583_denegacion_14_1_e_f.pdf</text:a></text:p>
          </table:table-cell>
          <table:table-cell table:number-columns-repeated="16367"/>
        </table:table-row>
        <table:table-row table:style-name="ro1">
          <table:table-cell office:value-type="string" table:style-name="ce220">
            <text:p>001-113589</text:p>
          </table:table-cell>
          <table:table-cell office:value-type="string" table:style-name="ce21">
            <text:p>Ministerio de Defensa</text:p>
          </table:table-cell>
          <table:table-cell office:value-type="string" table:style-name="ce26">
            <text:p>Averías de los aparatos del Ala 45, utilizados para transportes de autoridades, en todo 2025 y enero de 2026</text:p>
          </table:table-cell>
          <table:table-cell office:value-type="date" office:date-value="2026-03-13T11:59:27" table:style-name="ce109">
            <text:p>13/03/2026</text:p>
          </table:table-cell>
          <table:table-cell office:value-type="string" table:style-name="ce21">
            <text:p>X</text:p>
          </table:table-cell>
          <table:table-cell office:value-type="string" table:style-name="ce110">
            <text:p>X</text:p>
          </table:table-cell>
          <table:table-cell table:style-name="ce150"/>
          <table:table-cell table:number-columns-repeated="3" table:style-name="ce110"/>
          <table:table-cell table:number-columns-repeated="3" table:style-name="ce15"/>
          <table:table-cell table:style-name="ce154"/>
          <table:table-cell table:number-columns-repeated="2" table:style-name="ce15"/>
          <table:table-cell office:value-type="string" table:style-name="ce83">
            <text:p><text:a xlink:href="https://www.defensa.gob.es/Galerias/main/2026/05/20260310_Resolucion_PT_001-0113589_firmada.pdf">https://www.defensa.gob.es/Galerias/main/2026/05/20260310_Resolucion_PT_001-0113589_firmada.pdf</text:a></text:p>
          </table:table-cell>
          <table:table-cell table:number-columns-repeated="16367"/>
        </table:table-row>
        <table:table-row table:style-name="ro1">
          <table:table-cell office:value-type="string" table:style-name="ce219">
            <text:p>001-113610</text:p>
          </table:table-cell>
          <table:table-cell office:value-type="string" table:style-name="ce123">
            <text:p>Ministerio de Transportes y Movilidad Sostenible</text:p>
          </table:table-cell>
          <table:table-cell office:value-type="string" table:style-name="ce26">
            <text:p>Número de cancelaciones de la línea de media distancia R 3 Bilbao-Santander de RENFE, fecha y motivo en el año 2025</text:p>
          </table:table-cell>
          <table:table-cell office:value-type="date" office:date-value="2026-02-26T15:49:15" table:style-name="ce31">
            <text:p>26/02/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001-00113610_denegacion_14_1_h.pdf">https://cdn.transportes.gob.es/portal-web-drupal/RESOLUCIONESDENEGATORIAS/001-00113610_denegacion_14_1_h.pdf</text:a></text:p>
          </table:table-cell>
          <table:table-cell table:number-columns-repeated="16367"/>
        </table:table-row>
        <table:table-row table:style-name="ro1">
          <table:table-cell office:value-type="string" table:style-name="ce219">
            <text:p>001-113618</text:p>
          </table:table-cell>
          <table:table-cell office:value-type="string" table:style-name="ce123">
            <text:p>Ministerio de Transportes y Movilidad Sostenible</text:p>
          </table:table-cell>
          <table:table-cell office:value-type="string" table:style-name="ce26">
            <text:p>Información pública disponible relativa al accidente ferroviario de Adamuz Cordoba que afecto a servicios de Iryo y Alvia</text:p>
          </table:table-cell>
          <table:table-cell office:value-type="date" office:date-value="2026-02-24T16:22:02" table:style-name="ce31">
            <text:p>24/02/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001-00113618_concesion_parcial_14_1_e_f.pdf">https://cdn.transportes.gob.es/portal-web-drupal/RESOLUCIONESDENEGATORIAS/001-00113618_concesion_parcial_14_1_e_f.pdf</text:a></text:p>
          </table:table-cell>
          <table:table-cell table:number-columns-repeated="16367"/>
        </table:table-row>
        <table:table-row table:style-name="ro1">
          <table:table-cell office:value-type="string" table:style-name="ce219">
            <text:p>001-113628</text:p>
          </table:table-cell>
          <table:table-cell office:value-type="string" table:style-name="ce123">
            <text:p>Ministerio de Transportes y Movilidad Sostenible</text:p>
          </table:table-cell>
          <table:table-cell office:value-type="string" table:style-name="ce26">
            <text:p>Relación detallada de las 23 actuaciones de urgencia en Rodalies en enero de 2026</text:p>
          </table:table-cell>
          <table:table-cell office:value-type="date" office:date-value="2026-03-25T15:32:42" table:style-name="ce31">
            <text:p>25/03/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office:value-type="string" table:style-name="ce25">
            <text:p>X</text:p>
          </table:table-cell>
          <table:table-cell table:number-columns-repeated="5" table:style-name="ce25"/>
          <table:table-cell office:value-type="string" table:style-name="ce133">
            <text:p><text:a xlink:href="https://cdn.transportes.gob.es/portal-web-drupal/RESOLUCIONESDENEGATORIAS/113628_concesion_parcial_14_1_d_g.pdf">https://cdn.transportes.gob.es/portal-web-drupal/RESOLUCIONESDENEGATORIAS/113628_concesion_parcial_14_1_d_g.pdf</text:a></text:p>
          </table:table-cell>
          <table:table-cell table:number-columns-repeated="16367"/>
        </table:table-row>
        <table:table-row table:style-name="ro1">
          <table:table-cell office:value-type="string" table:style-name="ce219">
            <text:p>001-113636</text:p>
          </table:table-cell>
          <table:table-cell office:value-type="string" table:style-name="ce123">
            <text:p>Ministerio de Transportes y Movilidad Sostenible</text:p>
          </table:table-cell>
          <table:table-cell office:value-type="string" table:style-name="ce26">
            <text:p>Documento “Sistema de señalización y control ferroviario (LZB)" en las líneas de alta velocidad y larga distancia Madrid-Sevilla, Bifurcación Málaga-Málaga y La Sagra-Toledo</text:p>
          </table:table-cell>
          <table:table-cell office:value-type="date" office:date-value="2026-02-26T14:00:27" table:style-name="ce31">
            <text:p>26/02/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001-00113636_denegacion_14_1_d_h.pdf">https://cdn.transportes.gob.es/portal-web-drupal/RESOLUCIONESDENEGATORIAS/001-00113636_denegacion_14_1_d_h.pdf</text:a></text:p>
          </table:table-cell>
          <table:table-cell table:number-columns-repeated="16367"/>
        </table:table-row>
        <table:table-row table:style-name="ro1">
          <table:table-cell office:value-type="string" table:style-name="ce219">
            <text:p>001-113637</text:p>
          </table:table-cell>
          <table:table-cell office:value-type="string" table:style-name="ce123">
            <text:p>Ministerio de Transportes y Movilidad Sostenible</text:p>
          </table:table-cell>
          <table:table-cell office:value-type="string" table:style-name="ce26">
            <text:p>Modificativos del Convenio entre el Administrador de Infraestructuras Ferroviarias y RENFE-Operadora relativo a la gestión integral y administración de estaciones de cercanías, publicado en BOE 27-10-2011, disposición 16835</text:p>
          </table:table-cell>
          <table:table-cell office:value-type="date" office:date-value="2026-02-26T15:43:29" table:style-name="ce31">
            <text:p>26/02/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001-00113637_concesion_parcial_14_1_h.pdf">https://cdn.transportes.gob.es/portal-web-drupal/RESOLUCIONESDENEGATORIAS/001-00113637_concesion_parcial_14_1_h.pdf</text:a></text:p>
          </table:table-cell>
          <table:table-cell table:number-columns-repeated="16367"/>
        </table:table-row>
        <table:table-row table:style-name="ro1">
          <table:table-cell office:value-type="string" table:style-name="ce219">
            <text:p>001-113663</text:p>
          </table:table-cell>
          <table:table-cell office:value-type="string" table:style-name="ce37">
            <text:p>Secretaría de Estado de la Seguridad Social y Pensiones</text:p>
          </table:table-cell>
          <table:table-cell office:value-type="string" table:style-name="ce37">
            <text:p>Modelo predictivo de Gradient Boosting empleado para la priorización de “Primeras Citas" en procesos de Incapacidad Temporal</text:p>
          </table:table-cell>
          <table:table-cell office:value-type="date" office:date-value="2026-03-26T00:00:00" table:style-name="ce31">
            <text:p>26/03/2026</text:p>
          </table:table-cell>
          <table:table-cell table:style-name="ce24"/>
          <table:table-cell table:number-columns-repeated="5" table:style-name="ce104"/>
          <table:table-cell table:number-columns-repeated="4" table:style-name="ce105"/>
          <table:table-cell office:value-type="string" table:style-name="ce105">
            <text:p>X</text:p>
          </table:table-cell>
          <table:table-cell table:style-name="ce105"/>
          <table:table-cell office:value-type="string" table:style-name="ce161">
            <text:p><text:a xlink:href="https://www.seg-social.es/descarga/R0113663">https://www.seg-social.es/descarga/R0113663</text:a></text:p>
          </table:table-cell>
          <table:table-cell table:number-columns-repeated="16367"/>
        </table:table-row>
        <table:table-row table:style-name="ro1">
          <table:table-cell office:value-type="string" table:style-name="ce219">
            <text:p>001-113667</text:p>
          </table:table-cell>
          <table:table-cell office:value-type="string" table:style-name="ce123">
            <text:p>Ministerio de Transportes y Movilidad Sostenible</text:p>
          </table:table-cell>
          <table:table-cell office:value-type="string" table:style-name="ce26">
            <text:p>Documentación generada a partir de las pruebas que se han hecho en el trayecto en el que ha ocurrido el accidente ferroviario de Adamuz sobre las inspecciones realizadas</text:p>
          </table:table-cell>
          <table:table-cell office:value-type="date" office:date-value="2026-03-05T12:42:30" table:style-name="ce31">
            <text:p>05/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001-00113667_concesion_parcial_14_1_e_f.pdf">https://cdn.transportes.gob.es/portal-web-drupal/RESOLUCIONESDENEGATORIAS/001-00113667_concesion_parcial_14_1_e_f.pdf</text:a></text:p>
          </table:table-cell>
          <table:table-cell table:number-columns-repeated="16367"/>
        </table:table-row>
        <table:table-row table:style-name="ro1">
          <table:table-cell office:value-type="string" table:style-name="ce219">
            <text:p>001-113686</text:p>
          </table:table-cell>
          <table:table-cell office:value-type="string" table:style-name="ce123">
            <text:p>Ministerio de Transportes y Movilidad Sostenible</text:p>
          </table:table-cell>
          <table:table-cell office:value-type="string" table:style-name="ce26">
            <text:p>Copia de las actas o documentos de cualquier otra naturaleza emitidos por el proveedor que declaraba aptas las soldaduras realizadas en las vías del corredor ferroviario de alta velocidad Madrid-Sevilla entre los kilómetros 316,79 y 318,69</text:p>
          </table:table-cell>
          <table:table-cell office:value-type="date" office:date-value="2026-03-27T11:52:16" table:style-name="ce31">
            <text:p>27/03/2026</text:p>
          </table:table-cell>
          <table:table-cell table:style-name="ce16"/>
          <table:table-cell table:number-columns-repeated="3" table:style-name="ce104"/>
          <table:table-cell office:value-type="string" table:style-name="ce104">
            <text:p>X</text:p>
          </table:table-cell>
          <table:table-cell table:style-name="ce104"/>
          <table:table-cell table:number-columns-repeated="6" table:style-name="ce25"/>
          <table:table-cell office:value-type="string" table:style-name="ce160">
            <text:p><text:a xlink:href="https://cdn.transportes.gob.es/portal-web-drupal/RESOLUCIONESDENEGATORIAS/001-00113686_denegacion_14_1_h.pdf">https://cdn.transportes.gob.es/portal-web-drupal/RESOLUCIONESDENEGATORIAS/001-00113686_denegacion_14_1_h.pdf</text:a></text:p>
          </table:table-cell>
          <table:table-cell table:number-columns-repeated="16367"/>
        </table:table-row>
        <table:table-row table:style-name="ro1">
          <table:table-cell office:value-type="string" table:style-name="ce219">
            <text:p>001-113687</text:p>
          </table:table-cell>
          <table:table-cell office:value-type="string" table:style-name="ce123">
            <text:p>Ministerio de Transportes y Movilidad Sostenible</text:p>
          </table:table-cell>
          <table:table-cell office:value-type="string" table:style-name="ce26">
            <text:p>Documentación técnica básica de la estación A Gudiña-Porta de Galicia y cifras de viajeros desde la inauguración de la estación</text:p>
          </table:table-cell>
          <table:table-cell office:value-type="date" office:date-value="2026-02-20T12:38:33" table:style-name="ce31">
            <text:p>20/02/2026</text:p>
          </table:table-cell>
          <table:table-cell table:style-name="ce16"/>
          <table:table-cell table:number-columns-repeated="2" table:style-name="ce104"/>
          <table:table-cell office:value-type="string" table:style-name="ce104">
            <text:p>X</text:p>
          </table:table-cell>
          <table:table-cell table:number-columns-repeated="2" table:style-name="ce104"/>
          <table:table-cell office:value-type="string" table:style-name="ce25">
            <text:p>X</text:p>
          </table:table-cell>
          <table:table-cell table:number-columns-repeated="5" table:style-name="ce25"/>
          <table:table-cell office:value-type="string" table:style-name="ce133">
            <text:p><text:a xlink:href="https://cdn.transportes.gob.es/portal-web-drupal/RESOLUCIONESDENEGATORIAS/001-00113687_concesion_parcial_14_1_d_g.pdf">https://cdn.transportes.gob.es/portal-web-drupal/RESOLUCIONESDENEGATORIAS/001-00113687_concesion_parcial_14_1_d_g.pdf</text:a></text:p>
          </table:table-cell>
          <table:table-cell table:number-columns-repeated="16367"/>
        </table:table-row>
        <table:table-row table:style-name="ro1">
          <table:table-cell office:value-type="string" table:style-name="ce219">
            <text:p>001-113693</text:p>
          </table:table-cell>
          <table:table-cell office:value-type="string" table:style-name="ce37">
            <text:p>Ministerio de Industria y Turismo</text:p>
          </table:table-cell>
          <table:table-cell office:value-type="string" table:style-name="ce26">
            <text:p>Acta de Ensayo y Ficha de Características de la contraseña de homologación e9-74-408-2005-39-1262 del sistema de retención infantil KIDYBUS HARNESS</text:p>
          </table:table-cell>
          <table:table-cell office:value-type="date" office:date-value="2026-03-19T09:19:27" table:style-name="ce31">
            <text:p>19/03/2026</text:p>
          </table:table-cell>
          <table:table-cell table:style-name="ce16"/>
          <table:table-cell table:number-columns-repeated="5" table:style-name="ce104"/>
          <table:table-cell table:style-name="ce25"/>
          <table:table-cell office:value-type="string" table:style-name="ce25">
            <text:p>X</text:p>
          </table:table-cell>
          <table:table-cell table:style-name="ce25"/>
          <table:table-cell office:value-type="string" table:style-name="ce25">
            <text:p>X</text:p>
          </table:table-cell>
          <table:table-cell table:number-columns-repeated="2" table:style-name="ce25"/>
          <table:table-cell office:value-type="string" table:style-name="ce83">
            <text:p><text:a xlink:href="https://www.mintur.gob.es/es-es/servicios/transparencia/Documents/113693_resolucion.pdf">https://www.mintur.gob.es/es-es/servicios/transparencia/Documents/113693_resolucion.pdf</text:a></text:p>
          </table:table-cell>
          <table:table-cell table:number-columns-repeated="16367"/>
        </table:table-row>
        <table:table-row table:style-name="ro1">
          <table:table-cell office:value-type="string" table:style-name="ce219">
            <text:p>001-113741</text:p>
          </table:table-cell>
          <table:table-cell office:value-type="string" table:style-name="ce123">
            <text:p>Ministerio de Transportes y Movilidad Sostenible</text:p>
          </table:table-cell>
          <table:table-cell office:value-type="string" table:style-name="ce26">
            <text:p>Información relacionada con las soldaduras aluminotérmicas en infraestructuras ferroviarias, en particular en el contexto del incidente de descarrilamiento en Adamuz (Córdoba) en la línea Madrid-Sevilla</text:p>
          </table:table-cell>
          <table:table-cell office:value-type="date" office:date-value="2026-03-25T15:36:30" table:style-name="ce31">
            <text:p>25/03/2026</text:p>
          </table:table-cell>
          <table:table-cell table:style-name="ce16"/>
          <table:table-cell table:number-columns-repeated="3" table:style-name="ce104"/>
          <table:table-cell office:value-type="string" table:style-name="ce104">
            <text:p>X</text:p>
          </table:table-cell>
          <table:table-cell table:style-name="ce104"/>
          <table:table-cell table:number-columns-repeated="6" table:style-name="ce25"/>
          <table:table-cell office:value-type="string" table:style-name="ce133">
            <text:p><text:a xlink:href="https://cdn.transportes.gob.es/portal-web-drupal/RESOLUCIONESDENEGATORIAS/001-00113741_concesion_parcial_14_1_e.pdf">https://cdn.transportes.gob.es/portal-web-drupal/RESOLUCIONESDENEGATORIAS/001-00113741_concesion_parcial_14_1_e.pdf</text:a></text:p>
          </table:table-cell>
          <table:table-cell table:number-columns-repeated="16367"/>
        </table:table-row>
        <table:table-row table:style-name="ro1">
          <table:table-cell office:value-type="string" table:style-name="ce219">
            <text:p>001-113742</text:p>
          </table:table-cell>
          <table:table-cell office:value-type="string" table:style-name="ce123">
            <text:p>Ministerio de Transportes y Movilidad Sostenible</text:p>
          </table:table-cell>
          <table:table-cell office:value-type="string" table:style-name="ce26">
            <text:p>Número de viajes en tren sin interventores de Renfe que ha efectuado la compañía entre 2024 y 2025 desglosado por años</text:p>
          </table:table-cell>
          <table:table-cell office:value-type="date" office:date-value="2026-03-02T14:35:37" table:style-name="ce31">
            <text:p>02/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001-00113742_denegacion_14_1_h.pdf">https://cdn.transportes.gob.es/portal-web-drupal/RESOLUCIONESDENEGATORIAS/001-00113742_denegacion_14_1_h.pdf</text:a></text:p>
          </table:table-cell>
          <table:table-cell table:number-columns-repeated="16367"/>
        </table:table-row>
        <table:table-row table:style-name="ro1">
          <table:table-cell office:value-type="string" table:style-name="ce219">
            <text:p>001-113753</text:p>
          </table:table-cell>
          <table:table-cell office:value-type="string" table:style-name="ce123">
            <text:p>Ministerio de Transportes y Movilidad Sostenible</text:p>
          </table:table-cell>
          <table:table-cell office:value-type="string" table:style-name="ce26">
            <text:p>Sanciones a la mercantil PROSEGUR</text:p>
          </table:table-cell>
          <table:table-cell office:value-type="date" office:date-value="2026-02-20T12:43:07" table:style-name="ce31">
            <text:p>20/02/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112734_113753_concesion_parcial_14_1_h.pdf">https://cdn.transportes.gob.es/portal-web-drupal/RESOLUCIONESDENEGATORIAS/112734_113753_concesion_parcial_14_1_h.pdf</text:a></text:p>
          </table:table-cell>
          <table:table-cell table:number-columns-repeated="16367"/>
        </table:table-row>
        <table:table-row table:style-name="ro1">
          <table:table-cell office:value-type="string" table:style-name="ce219">
            <text:p>001-113771</text:p>
          </table:table-cell>
          <table:table-cell office:value-type="string" table:style-name="ce123">
            <text:p>Ministerio de Transportes y Movilidad Sostenible</text:p>
          </table:table-cell>
          <table:table-cell office:value-type="string" table:style-name="ce26">
            <text:p>Acta de la inspección por ultrasonidos de la soldadura del tramo Guadalmez-Córdoba que se investiga como causa posible del siniestro del pasado 18 de enero</text:p>
          </table:table-cell>
          <table:table-cell office:value-type="date" office:date-value="2026-02-24T16:23:32" table:style-name="ce31">
            <text:p>24/02/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001-00113771_denegacion_14_1_e_f.pdf">https://cdn.transportes.gob.es/portal-web-drupal/RESOLUCIONESDENEGATORIAS/001-00113771_denegacion_14_1_e_f.pdf</text:a></text:p>
          </table:table-cell>
          <table:table-cell table:number-columns-repeated="16367"/>
        </table:table-row>
        <table:table-row table:style-name="ro1">
          <table:table-cell office:value-type="string" table:style-name="ce221">
            <text:p>001-113787</text:p>
          </table:table-cell>
          <table:table-cell office:value-type="string" table:style-name="ce37">
            <text:p>Ministerio de Transportes y Movilidad Sostenible</text:p>
          </table:table-cell>
          <table:table-cell office:value-type="string" table:style-name="ce26">
            <text:p>Siniestro Adamuz: Copia del certificado de realización de la soldadura que unía los carriles por los que circulaba el tren Iryo que descarriló el pasado 18 de enero</text:p>
          </table:table-cell>
          <table:table-cell office:value-type="date" office:date-value="2026-02-24T00:00:00" table:style-name="ce31">
            <text:p>24/02/2026</text:p>
          </table:table-cell>
          <table:table-cell table:style-name="ce24"/>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105"/>
          <table:table-cell office:value-type="string" table:style-name="ce133">
            <text:p><text:a xlink:href="https://cdn.transportes.gob.es/portal-web-drupal/RESOLUCIONESDENEGATORIAS/001-00113787_113788_concesion_parcial_14_1_e_f.pdf">https://cdn.transportes.gob.es/portal-web-drupal/RESOLUCIONESDENEGATORIAS/001-00113787_113788_concesion_parcial_14_1_e_f.pdf</text:a></text:p>
          </table:table-cell>
          <table:table-cell table:number-columns-repeated="16367"/>
        </table:table-row>
        <table:table-row table:style-name="ro1">
          <table:table-cell office:value-type="string" table:style-name="ce221">
            <text:p>001-113788</text:p>
          </table:table-cell>
          <table:table-cell office:value-type="string" table:style-name="ce37">
            <text:p>Ministerio de Transportes y Movilidad Sostenible</text:p>
          </table:table-cell>
          <table:table-cell office:value-type="string" table:style-name="ce26">
            <text:p>Siniestro Adamuz: Copia del certificado de realización de la soldadura que unía los carriles por los que circulaba el tren Iryo que descarriló el pasado 18 de enero</text:p>
          </table:table-cell>
          <table:table-cell office:value-type="date" office:date-value="2026-02-24T00:00:00" table:style-name="ce31">
            <text:p>24/02/2026</text:p>
          </table:table-cell>
          <table:table-cell table:style-name="ce24"/>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105"/>
          <table:table-cell office:value-type="string" table:style-name="ce133">
            <text:p><text:a xlink:href="https://cdn.transportes.gob.es/portal-web-drupal/RESOLUCIONESDENEGATORIAS/001-00113787_113788_concesion_parcial_14_1_e_f.pdf">https://cdn.transportes.gob.es/portal-web-drupal/RESOLUCIONESDENEGATORIAS/001-00113787_113788_concesion_parcial_14_1_e_f.pdf</text:a></text:p>
          </table:table-cell>
          <table:table-cell table:number-columns-repeated="16367"/>
        </table:table-row>
        <table:table-row table:style-name="ro1">
          <table:table-cell office:value-type="string" table:style-name="ce219">
            <text:p>001-113804</text:p>
          </table:table-cell>
          <table:table-cell office:value-type="string" table:style-name="ce123">
            <text:p>Ministerio de Transportes y Movilidad Sostenible</text:p>
          </table:table-cell>
          <table:table-cell office:value-type="string" table:style-name="ce26">
            <text:p>Incidencias se han registrado en la circulación de trenes Rodalies desde junio de 2018</text:p>
          </table:table-cell>
          <table:table-cell office:value-type="date" office:date-value="2026-03-10T13:19:12" table:style-name="ce31">
            <text:p>10/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113804_denegacion_14_1_h.pdf">https://cdn.transportes.gob.es/portal-web-drupal/RESOLUCIONESDENEGATORIAS/113804_denegacion_14_1_h.pdf</text:a></text:p>
          </table:table-cell>
          <table:table-cell table:number-columns-repeated="16367"/>
        </table:table-row>
        <table:table-row table:style-name="ro1">
          <table:table-cell office:value-type="string" table:style-name="ce216">
            <text:p>001-113819</text:p>
          </table:table-cell>
          <table:table-cell office:value-type="string" table:style-name="ce116">
            <text:p>Ministerio del Interior</text:p>
          </table:table-cell>
          <table:table-cell office:value-type="string" table:style-name="ce26">
            <text:p>Número de personas que accedieron por vías irregulares en 2025 a la provincia de Cádiz, desagregados por género, nacionalidades y menores de edad</text:p>
          </table:table-cell>
          <table:table-cell office:value-type="date" office:date-value="2026-02-23T17:08:27" table:style-name="ce119">
            <text:p>23/02/2026</text:p>
          </table:table-cell>
          <table:table-cell table:style-name="ce91"/>
          <table:table-cell table:style-name="ce107"/>
          <table:table-cell office:value-type="string" table:style-name="ce120">
            <text:p>X</text:p>
          </table:table-cell>
          <table:table-cell table:number-columns-repeated="3"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001-113819.pdf">https://www.interior.gob.es/opencms/documentacion/Portal-de-Transparencia/ResolucionesDenegatorias_2026/T1/001-113819.pdf<text:s/></text:a></text:p>
          </table:table-cell>
          <table:table-cell table:number-columns-repeated="16367"/>
        </table:table-row>
        <table:table-row table:style-name="ro1">
          <table:table-cell office:value-type="string" table:style-name="ce222">
            <text:p>001-113889</text:p>
          </table:table-cell>
          <table:table-cell office:value-type="string" table:style-name="ce123">
            <text:p>Ministerio para la Transformación Digital y de la Función Pública</text:p>
          </table:table-cell>
          <table:table-cell office:value-type="string" table:style-name="ce26">
            <text:p>Información detallada sobre la subvención del Programa UNICO concedida a Telefónica S.A. en el año 2021 que afecta al Lugar de Riazó (Carballido, Vilalba, Lugo)</text:p>
          </table:table-cell>
          <table:table-cell office:value-type="date" office:date-value="2026-02-23T13:49:57" table:style-name="ce124">
            <text:p>23/02/2026</text:p>
          </table:table-cell>
          <table:table-cell table:style-name="ce16"/>
          <table:table-cell table:number-columns-repeated="5" table:style-name="ce104"/>
          <table:table-cell table:number-columns-repeated="4" table:style-name="ce25"/>
          <table:table-cell office:value-type="string" table:style-name="ce25">
            <text:p>X</text:p>
          </table:table-cell>
          <table:table-cell table:style-name="ce25"/>
          <table:table-cell office:value-type="string" table:style-name="ce83">
            <text:p><text:a xlink:href="https://transparencia.gob.es/content/dam/transparencia_home/ministerios/mtdf/DA/Resolucion_113889_MTDFP_anonimizada.pdf">https://transparencia.gob.es/content/dam/transparencia_home/ministerios/mtdf/DA/Resolucion_113889_MTDFP_anonimizada.pdf</text:a></text:p>
          </table:table-cell>
          <table:table-cell table:number-columns-repeated="16367"/>
        </table:table-row>
        <table:table-row table:style-name="ro1">
          <table:table-cell office:value-type="string" table:style-name="ce219">
            <text:p>001-113903</text:p>
          </table:table-cell>
          <table:table-cell office:value-type="string" table:style-name="ce37">
            <text:p>Ministerio de Transportes y Movilidad Sostenible</text:p>
          </table:table-cell>
          <table:table-cell office:value-type="string" table:style-name="ce26">
            <text:p>Número de incidencias o quejas o reclamaciones de los maquinistras tren AVE Barcelona-Madrid <text:s/>entre 1 de enero y 18 de enero de 2026</text:p>
          </table:table-cell>
          <table:table-cell office:value-type="date" office:date-value="2026-03-10T00:00:00" table:style-name="ce31">
            <text:p>10/03/2026</text:p>
          </table:table-cell>
          <table:table-cell table:style-name="ce24"/>
          <table:table-cell table:number-columns-repeated="3" table:style-name="ce104"/>
          <table:table-cell office:value-type="string" table:style-name="ce104">
            <text:p>X</text:p>
          </table:table-cell>
          <table:table-cell table:style-name="ce104"/>
          <table:table-cell table:number-columns-repeated="6" table:style-name="ce105"/>
          <table:table-cell office:value-type="string" table:style-name="ce133">
            <text:p><text:a xlink:href="https://cdn.transportes.gob.es/portal-web-drupal/RESOLUCIONESDENEGATORIAS/001-00113903_denegacion_14_1_e.pdf">https://cdn.transportes.gob.es/portal-web-drupal/RESOLUCIONESDENEGATORIAS/001-00113903_denegacion_14_1_e.pdf</text:a></text:p>
          </table:table-cell>
          <table:table-cell table:number-columns-repeated="16367"/>
        </table:table-row>
        <table:table-row table:style-name="ro1">
          <table:table-cell office:value-type="string" table:style-name="ce219">
            <text:p>001-113914</text:p>
          </table:table-cell>
          <table:table-cell office:value-type="string" table:style-name="ce37">
            <text:p>Ministerio de Transportes y Movilidad Sostenible</text:p>
          </table:table-cell>
          <table:table-cell office:value-type="string" table:style-name="ce26">
            <text:p>Desglose de viajeros subidos y bajados de servicios ferroviarios de larga distancia y media distancia en el año 2025 en diversas estaciones</text:p>
          </table:table-cell>
          <table:table-cell office:value-type="date" office:date-value="2026-03-10T00:00:00" table:style-name="ce31">
            <text:p>10/03/2026</text:p>
          </table:table-cell>
          <table:table-cell table:style-name="ce24"/>
          <table:table-cell table:number-columns-repeated="5" table:style-name="ce104"/>
          <table:table-cell table:style-name="ce105"/>
          <table:table-cell office:value-type="string" table:style-name="ce105">
            <text:p>X</text:p>
          </table:table-cell>
          <table:table-cell table:number-columns-repeated="4" table:style-name="ce105"/>
          <table:table-cell office:value-type="string" table:style-name="ce156">
            <text:p><text:a xlink:href="https://cdn.transportes.gob.es/portal-web-drupal/RESOLUCIONESDENEGATORIAS/001-00113914_concesion_parcial_14_1_h.pdf">https://cdn.transportes.gob.es/portal-web-drupal/RESOLUCIONESDENEGATORIAS/001-00113914_concesion_parcial_14_1_h.pdf</text:a></text:p>
          </table:table-cell>
          <table:table-cell table:number-columns-repeated="16367"/>
        </table:table-row>
        <table:table-row table:style-name="ro1">
          <table:table-cell office:value-type="string" table:style-name="ce219">
            <text:p>001-113971</text:p>
          </table:table-cell>
          <table:table-cell office:value-type="string" table:style-name="ce37">
            <text:p>Secretaría de Estado de la Seguridad Social y Pensiones</text:p>
          </table:table-cell>
          <table:table-cell office:value-type="string" table:style-name="ce37">
            <text:p>Programa informático APPIAN-IMV, destinado a tramitar los expedientes del Ingreso Mínimo Vital (IMV)</text:p>
          </table:table-cell>
          <table:table-cell office:value-type="date" office:date-value="2026-03-10T00:00:00" table:style-name="ce31">
            <text:p>10/03/2026</text:p>
          </table:table-cell>
          <table:table-cell table:style-name="ce24"/>
          <table:table-cell table:number-columns-repeated="5" table:style-name="ce104"/>
          <table:table-cell table:number-columns-repeated="3" table:style-name="ce105"/>
          <table:table-cell office:value-type="string" table:style-name="ce105">
            <text:p>X</text:p>
          </table:table-cell>
          <table:table-cell office:value-type="string" table:style-name="ce105">
            <text:p>X</text:p>
          </table:table-cell>
          <table:table-cell table:style-name="ce105"/>
          <table:table-cell office:value-type="string" table:style-name="ce161">
            <text:p><text:a xlink:href="https://www.seg-social.es/descarga/R0113971">https://www.seg-social.es/descarga/R0113971</text:a></text:p>
          </table:table-cell>
          <table:table-cell table:number-columns-repeated="16367"/>
        </table:table-row>
        <table:table-row table:style-name="ro1">
          <table:table-cell office:value-type="string" table:style-name="ce219">
            <text:p>001-114004</text:p>
          </table:table-cell>
          <table:table-cell office:value-type="string" table:style-name="ce37">
            <text:p>Ministerio de Transportes y Movilidad Sostenible</text:p>
          </table:table-cell>
          <table:table-cell office:value-type="string" table:style-name="ce26">
            <text:p>El número medio de viajeros, en el <text:s/>año 2025, del transporte ferroviario en tren FEVE, línea Oviedo-San Esteban de Pravia, de cada uno de los servicios 2. El coste total de cada uno de los servicios de transporte, en el año 2025</text:p>
          </table:table-cell>
          <table:table-cell office:value-type="date" office:date-value="2026-03-11T00:00:00" table:style-name="ce31">
            <text:p>11/03/2026</text:p>
          </table:table-cell>
          <table:table-cell table:style-name="ce24"/>
          <table:table-cell table:number-columns-repeated="5" table:style-name="ce104"/>
          <table:table-cell table:style-name="ce105"/>
          <table:table-cell office:value-type="string" table:style-name="ce105">
            <text:p>X</text:p>
          </table:table-cell>
          <table:table-cell table:number-columns-repeated="4" table:style-name="ce105"/>
          <table:table-cell office:value-type="string" table:style-name="ce133">
            <text:p><text:a xlink:href="https://cdn.transportes.gob.es/portal-web-drupal/RESOLUCIONESDENEGATORIAS/001-00114004_denegacion_14_1_h.pdf">https://cdn.transportes.gob.es/portal-web-drupal/RESOLUCIONESDENEGATORIAS/001-00114004_denegacion_14_1_h.pdf</text:a></text:p>
          </table:table-cell>
          <table:table-cell table:number-columns-repeated="16367"/>
        </table:table-row>
        <table:table-row table:style-name="ro1">
          <table:table-cell office:value-type="string" table:style-name="ce219">
            <text:p>001-114100</text:p>
          </table:table-cell>
          <table:table-cell office:value-type="string" table:style-name="ce37">
            <text:p>Ministerio de Transportes y Movilidad Sostenible</text:p>
          </table:table-cell>
          <table:table-cell office:value-type="string" table:style-name="ce26">
            <text:p>Solicitud de acceso a la información pública relativa a puntualidad, viajeros afectados y compensaciones ferroviarias (Periodo 2020-2025)</text:p>
          </table:table-cell>
          <table:table-cell office:value-type="date" office:date-value="2026-03-12T00:00:00" table:style-name="ce31">
            <text:p>12/03/2026</text:p>
          </table:table-cell>
          <table:table-cell table:style-name="ce24"/>
          <table:table-cell table:number-columns-repeated="5" table:style-name="ce104"/>
          <table:table-cell table:style-name="ce105"/>
          <table:table-cell office:value-type="string" table:style-name="ce105">
            <text:p>X</text:p>
          </table:table-cell>
          <table:table-cell table:number-columns-repeated="4" table:style-name="ce105"/>
          <table:table-cell office:value-type="string" table:style-name="ce133">
            <text:p><text:a xlink:href="https://cdn.transportes.gob.es/portal-web-drupal/RESOLUCIONESDENEGATORIAS/001-00114100_denegacion_14_1_h.pdf">https://cdn.transportes.gob.es/portal-web-drupal/RESOLUCIONESDENEGATORIAS/001-00114100_denegacion_14_1_h.pdf</text:a></text:p>
          </table:table-cell>
          <table:table-cell table:number-columns-repeated="16367"/>
        </table:table-row>
        <table:table-row table:style-name="ro1">
          <table:table-cell office:value-type="string" table:style-name="ce221">
            <text:p>001-114185</text:p>
          </table:table-cell>
          <table:table-cell office:value-type="string" table:style-name="ce26">
            <text:p>Ministerio de Trabajo y Economía Social</text:p>
          </table:table-cell>
          <table:table-cell office:value-type="string" table:style-name="ce26">
            <text:p>Información Subvenciones a Entidades con cargo a Fondos Next Generation</text:p>
          </table:table-cell>
          <table:table-cell office:value-type="date" office:date-value="2026-03-24T00:00:00" table:style-name="ce28">
            <text:p>24/03/2026</text:p>
          </table:table-cell>
          <table:table-cell table:number-columns-repeated="4" table:style-name="ce16"/>
          <table:table-cell office:value-type="string" table:style-name="ce16">
            <text:p>X</text:p>
          </table:table-cell>
          <table:table-cell table:style-name="ce16"/>
          <table:table-cell office:value-type="string" table:style-name="ce25">
            <text:p>X</text:p>
          </table:table-cell>
          <table:table-cell table:number-columns-repeated="5" table:style-name="ce25"/>
          <table:table-cell office:value-type="string" table:style-name="ce83">
            <text:p><text:a xlink:href="https://www.mites.gob.es/ficheros/publica/resoluciones-denegatorias/RESOLUCION-ANONIMIZADA_001-00114185.pdf">https://www.mites.gob.es/ficheros/publica/resoluciones-denegatorias/RESOLUCION-ANONIMIZADA_001-00114185.pdf</text:a></text:p>
          </table:table-cell>
          <table:table-cell table:number-columns-repeated="16367"/>
        </table:table-row>
        <table:table-row table:style-name="ro1">
          <table:table-cell office:value-type="string" table:style-name="ce223">
            <text:p>1-00110149</text:p>
          </table:table-cell>
          <table:table-cell office:value-type="string" table:style-name="ce26">
            <text:p>Ministerio de Hacienda<text:s/></text:p>
          </table:table-cell>
          <table:table-cell office:value-type="string" table:style-name="ce26">
            <text:p>Empleados de Correos que han reclamado no haber recibido el bonus o comisión por vender seguros de Axa Seguros</text:p>
          </table:table-cell>
          <table:table-cell office:value-type="date" office:date-value="2026-01-14T00:00:00" table:style-name="ce114">
            <text:p>14/01/2026</text:p>
          </table:table-cell>
          <table:table-cell table:number-columns-repeated="6" table:style-name="ce91"/>
          <table:table-cell table:number-columns-repeated="3" table:style-name="ce29"/>
          <table:table-cell table:style-name="ce121"/>
          <table:table-cell office:value-type="string" table:style-name="ce29">
            <text:p>X</text:p>
          </table:table-cell>
          <table:table-cell table:style-name="ce29"/>
          <table:table-cell office:value-type="string" table:style-name="ce83">
            <text:p><text:a xlink:href="https://www.hacienda.gob.es/SGT/GobiernoAbierto/Transparencia_Denegatorias/00001-00110149-denegatoria.pdf">https://www.hacienda.gob.es/SGT/GobiernoAbierto/Transparencia_Denegatorias/00001-00110149-denegatoria.pdf<text:s/></text:a></text:p>
          </table:table-cell>
          <table:table-cell table:number-columns-repeated="16367"/>
        </table:table-row>
        <table:table-row table:style-name="ro1">
          <table:table-cell office:value-type="string" table:style-name="ce223">
            <text:p>1-00110922</text:p>
          </table:table-cell>
          <table:table-cell office:value-type="string" table:style-name="ce26">
            <text:p>Ministerio de Hacienda<text:s/></text:p>
          </table:table-cell>
          <table:table-cell office:value-type="string" table:style-name="ce26">
            <text:p>Contrato de mantenimiento y soporte técnico del sistema SIMON adjudicado a Excem Grupo 1971 SA</text:p>
          </table:table-cell>
          <table:table-cell office:value-type="date" office:date-value="2026-01-27T00:00:00" table:style-name="ce114">
            <text:p>27/01/2026</text:p>
          </table:table-cell>
          <table:table-cell table:number-columns-repeated="3" table:style-name="ce91"/>
          <table:table-cell office:value-type="string" table:style-name="ce91">
            <text:p>X</text:p>
          </table:table-cell>
          <table:table-cell table:number-columns-repeated="2" table:style-name="ce91"/>
          <table:table-cell office:value-type="string" table:style-name="ce29">
            <text:p>X</text:p>
          </table:table-cell>
          <table:table-cell table:number-columns-repeated="2" table:style-name="ce29"/>
          <table:table-cell table:style-name="ce121"/>
          <table:table-cell table:number-columns-repeated="2" table:style-name="ce29"/>
          <table:table-cell office:value-type="string" table:style-name="ce83">
            <text:p><text:a xlink:href="https://www.hacienda.gob.es/SGT/GobiernoAbierto/Transparencia_Denegatorias/00001-00110922-denegatoriaparcial.pdf">https://www.hacienda.gob.es/SGT/GobiernoAbierto/Transparencia_Denegatorias/00001-00110922-denegatoriaparcial.pdf<text:s/></text:a></text:p>
          </table:table-cell>
          <table:table-cell table:number-columns-repeated="16367"/>
        </table:table-row>
        <table:table-row table:style-name="ro1">
          <table:table-cell office:value-type="string" table:style-name="ce223">
            <text:p>1-00111079</text:p>
          </table:table-cell>
          <table:table-cell office:value-type="string" table:style-name="ce26">
            <text:p>Ministerio de Hacienda<text:s/></text:p>
          </table:table-cell>
          <table:table-cell office:value-type="string" table:style-name="ce26">
            <text:p>Datos relativos a la Loteria de Navidad de los últimos 25 años</text:p>
          </table:table-cell>
          <table:table-cell office:value-type="date" office:date-value="2026-01-22T00:00:00" table:style-name="ce114">
            <text:p>22/01/2026</text:p>
          </table:table-cell>
          <table:table-cell table:number-columns-repeated="6" table:style-name="ce91"/>
          <table:table-cell table:style-name="ce29"/>
          <table:table-cell office:value-type="string" table:style-name="ce29">
            <text:p>X</text:p>
          </table:table-cell>
          <table:table-cell table:style-name="ce29"/>
          <table:table-cell table:style-name="ce121"/>
          <table:table-cell table:number-columns-repeated="2" table:style-name="ce29"/>
          <table:table-cell office:value-type="string" table:style-name="ce83">
            <text:p><text:a xlink:href="https://www.hacienda.gob.es/SGT/GobiernoAbierto/Transparencia_Denegatorias/00001-00111079-denegatoriaparcial.pdf">https://www.hacienda.gob.es/SGT/GobiernoAbierto/Transparencia_Denegatorias/00001-00111079-denegatoriaparcial.pdf<text:s/></text:a></text:p>
          </table:table-cell>
          <table:table-cell table:number-columns-repeated="16367"/>
        </table:table-row>
        <table:table-row table:style-name="ro1">
          <table:table-cell office:value-type="string" table:style-name="ce223">
            <text:p>1-00111649</text:p>
          </table:table-cell>
          <table:table-cell office:value-type="string" table:style-name="ce26">
            <text:p>Ministerio de Hacienda<text:s/></text:p>
          </table:table-cell>
          <table:table-cell office:value-type="string" table:style-name="ce26">
            <text:p>Operaciones financieras con Sapa Operaciones SL</text:p>
          </table:table-cell>
          <table:table-cell office:value-type="date" office:date-value="2026-02-25T00:00:00" table:style-name="ce114">
            <text:p>25/02/2026</text:p>
          </table:table-cell>
          <table:table-cell table:style-name="ce91"/>
          <table:table-cell office:value-type="string" table:style-name="ce91">
            <text:p>X</text:p>
          </table:table-cell>
          <table:table-cell table:number-columns-repeated="3" table:style-name="ce91"/>
          <table:table-cell table:style-name="ce3"/>
          <table:table-cell table:style-name="ce29"/>
          <table:table-cell office:value-type="string" table:style-name="ce91">
            <text:p>X</text:p>
          </table:table-cell>
          <table:table-cell table:style-name="ce29"/>
          <table:table-cell office:value-type="string" table:style-name="ce121">
            <text:p>X</text:p>
          </table:table-cell>
          <table:table-cell office:value-type="string" table:style-name="ce29">
            <text:p>X</text:p>
          </table:table-cell>
          <table:table-cell table:style-name="ce29"/>
          <table:table-cell office:value-type="string" table:style-name="ce83">
            <text:p><text:a xlink:href="https://www.hacienda.gob.es/SGT/GobiernoAbierto/Transparencia_Denegatorias/00001-00111649-denegatoriaparcial.pdf">https://www.hacienda.gob.es/SGT/GobiernoAbierto/Transparencia_Denegatorias/00001-00111649-denegatoriaparcial.pdf<text:s/></text:a></text:p>
          </table:table-cell>
          <table:table-cell table:number-columns-repeated="16367"/>
        </table:table-row>
        <table:table-row table:style-name="ro1">
          <table:table-cell office:value-type="string" table:style-name="ce223">
            <text:p>1-00112004</text:p>
          </table:table-cell>
          <table:table-cell office:value-type="string" table:style-name="ce26">
            <text:p>Ministerio de Hacienda<text:s/></text:p>
          </table:table-cell>
          <table:table-cell office:value-type="string" table:style-name="ce26">
            <text:p>Documentación completa del expediente de subvención a Forestalia, SL</text:p>
          </table:table-cell>
          <table:table-cell office:value-type="date" office:date-value="2026-02-13T00:00:00" table:style-name="ce114">
            <text:p>13/02/2026</text:p>
          </table:table-cell>
          <table:table-cell table:number-columns-repeated="6" table:style-name="ce91"/>
          <table:table-cell table:number-columns-repeated="3" table:style-name="ce29"/>
          <table:table-cell office:value-type="string" table:style-name="ce121">
            <text:p>X</text:p>
          </table:table-cell>
          <table:table-cell table:number-columns-repeated="2" table:style-name="ce29"/>
          <table:table-cell office:value-type="string" table:style-name="ce83">
            <text:p><text:a xlink:href="https://www.hacienda.gob.es/SGT/GobiernoAbierto/Transparencia_Denegatorias/00001-00112004-denegatoriaparcial.pdf">https://www.hacienda.gob.es/SGT/GobiernoAbierto/Transparencia_Denegatorias/00001-00112004-denegatoriaparcial.pdf<text:s/></text:a></text:p>
          </table:table-cell>
          <table:table-cell table:number-columns-repeated="16367"/>
        </table:table-row>
        <table:table-row table:style-name="ro1">
          <table:table-cell office:value-type="string" table:style-name="ce223">
            <text:p>1-00112005</text:p>
          </table:table-cell>
          <table:table-cell office:value-type="string" table:style-name="ce26">
            <text:p>Ministerio de Hacienda<text:s/></text:p>
          </table:table-cell>
          <table:table-cell office:value-type="string" table:style-name="ce26">
            <text:p>Participación de la Sociedad Estatal de Promoción Industrial y Desarrollo Empresarial (SEPIDES) en CISTEC TECHNOLOGY SL</text:p>
          </table:table-cell>
          <table:table-cell office:value-type="date" office:date-value="2026-03-23T00:00:00" table:style-name="ce114">
            <text:p>23/03/2026</text:p>
          </table:table-cell>
          <table:table-cell table:number-columns-repeated="4" table:style-name="ce91"/>
          <table:table-cell office:value-type="string" table:style-name="ce91">
            <text:p>X</text:p>
          </table:table-cell>
          <table:table-cell office:value-type="string" table:style-name="ce91">
            <text:p>X</text:p>
          </table:table-cell>
          <table:table-cell table:number-columns-repeated="3" table:style-name="ce29"/>
          <table:table-cell table:style-name="ce121"/>
          <table:table-cell table:number-columns-repeated="2" table:style-name="ce29"/>
          <table:table-cell office:value-type="string" table:style-name="ce83">
            <text:p><text:a xlink:href="https://www.hacienda.gob.es/SGT/GobiernoAbierto/Transparencia_Denegatorias/00001-00112005-denegatoria.pdf">https://www.hacienda.gob.es/SGT/GobiernoAbierto/Transparencia_Denegatorias/00001-00112005-denegatoria.pdf<text:s/></text:a></text:p>
          </table:table-cell>
          <table:table-cell table:number-columns-repeated="16367"/>
        </table:table-row>
        <table:table-row table:style-name="ro1">
          <table:table-cell office:value-type="string" table:style-name="ce223">
            <text:p>1-00112242</text:p>
          </table:table-cell>
          <table:table-cell office:value-type="string" table:style-name="ce26">
            <text:p>Ministerio de Hacienda<text:s/></text:p>
          </table:table-cell>
          <table:table-cell office:value-type="string" table:style-name="ce26">
            <text:p>Información sobre acuerdos del Consejo de la Sociedad Estatal de Promoción Industrial y Desarrollo Empresarial (SEPIDES) con respecto a la sociedad CISTEC TECHNOLOGY SL</text:p>
          </table:table-cell>
          <table:table-cell office:value-type="date" office:date-value="2026-03-23T00:00:00" table:style-name="ce114">
            <text:p>23/03/2026</text:p>
          </table:table-cell>
          <table:table-cell table:number-columns-repeated="4" table:style-name="ce91"/>
          <table:table-cell office:value-type="string" table:style-name="ce91">
            <text:p>X</text:p>
          </table:table-cell>
          <table:table-cell office:value-type="string" table:style-name="ce91">
            <text:p>X</text:p>
          </table:table-cell>
          <table:table-cell table:number-columns-repeated="3" table:style-name="ce29"/>
          <table:table-cell table:style-name="ce121"/>
          <table:table-cell table:number-columns-repeated="2" table:style-name="ce29"/>
          <table:table-cell office:value-type="string" table:style-name="ce83">
            <text:p><text:a xlink:href="https://www.hacienda.gob.es/SGT/GobiernoAbierto/Transparencia_Denegatorias/00001-00112242-denegatoria.pdf">https://www.hacienda.gob.es/SGT/GobiernoAbierto/Transparencia_Denegatorias/00001-00112242-denegatoria.pdf<text:s/></text:a></text:p>
          </table:table-cell>
          <table:table-cell table:number-columns-repeated="16367"/>
        </table:table-row>
        <table:table-row table:style-name="ro1">
          <table:table-cell office:value-type="string" table:style-name="ce223">
            <text:p>1-00112385</text:p>
          </table:table-cell>
          <table:table-cell office:value-type="string" table:style-name="ce26">
            <text:p>Ministerio de Hacienda<text:s/></text:p>
          </table:table-cell>
          <table:table-cell office:value-type="string" table:style-name="ce26">
            <text:p>Rescates del Fondo de Apoyo a la Solvencia de Empresas Estratégicas (FASEE)</text:p>
          </table:table-cell>
          <table:table-cell office:value-type="date" office:date-value="2026-02-02T00:00:00" table:style-name="ce114">
            <text:p>02/02/2026</text:p>
          </table:table-cell>
          <table:table-cell table:number-columns-repeated="6" table:style-name="ce91"/>
          <table:table-cell table:style-name="ce29"/>
          <table:table-cell office:value-type="string" table:style-name="ce29">
            <text:p>X</text:p>
          </table:table-cell>
          <table:table-cell table:style-name="ce29"/>
          <table:table-cell table:style-name="ce121"/>
          <table:table-cell office:value-type="string" table:style-name="ce29">
            <text:p>X</text:p>
          </table:table-cell>
          <table:table-cell table:style-name="ce29"/>
          <table:table-cell office:value-type="string" table:style-name="ce83">
            <text:p><text:a xlink:href="https://www.hacienda.gob.es/SGT/GobiernoAbierto/Transparencia_Denegatorias/00001-00112385-denegatoriaparcial.pdf">https://www.hacienda.gob.es/SGT/GobiernoAbierto/Transparencia_Denegatorias/00001-00112385-denegatoriaparcial.pdf<text:s/></text:a></text:p>
          </table:table-cell>
          <table:table-cell table:number-columns-repeated="16367"/>
        </table:table-row>
        <table:table-row table:style-name="ro1">
          <table:table-cell office:value-type="string" table:style-name="ce223">
            <text:p>1-00112613</text:p>
          </table:table-cell>
          <table:table-cell office:value-type="string" table:style-name="ce26">
            <text:p>Ministerio de Hacienda<text:s/></text:p>
          </table:table-cell>
          <table:table-cell office:value-type="string" table:style-name="ce26">
            <text:p>Protocolo de creación del Consorcio Aletas en Puerto Real entre el Ministerio de Hacienda y la Junta de Andalucía</text:p>
          </table:table-cell>
          <table:table-cell office:value-type="date" office:date-value="2026-02-06T00:00:00" table:style-name="ce114">
            <text:p>06/02/2026</text:p>
          </table:table-cell>
          <table:table-cell table:number-columns-repeated="6" table:style-name="ce91"/>
          <table:table-cell table:style-name="ce29"/>
          <table:table-cell office:value-type="string" table:style-name="ce29">
            <text:p>X</text:p>
          </table:table-cell>
          <table:table-cell table:style-name="ce29"/>
          <table:table-cell table:style-name="ce121"/>
          <table:table-cell table:number-columns-repeated="2" table:style-name="ce29"/>
          <table:table-cell office:value-type="string" table:style-name="ce83">
            <text:p><text:a xlink:href="https://www.hacienda.gob.es/SGT/GobiernoAbierto/Transparencia_Denegatorias/00001-00112613-denegatoriaparcial.pdf">https://www.hacienda.gob.es/SGT/GobiernoAbierto/Transparencia_Denegatorias/00001-00112613-denegatoriaparcial.pdf<text:s/></text:a></text:p>
          </table:table-cell>
          <table:table-cell table:number-columns-repeated="16367"/>
        </table:table-row>
        <table:table-row table:style-name="ro1">
          <table:table-cell office:value-type="string" table:style-name="ce224">
            <text:p>1-00112657</text:p>
          </table:table-cell>
          <table:table-cell office:value-type="string" table:style-name="ce26">
            <text:p>Ministerio de Economía, Comercio y Empresa</text:p>
          </table:table-cell>
          <table:table-cell office:value-type="string" table:style-name="ce26">
            <text:p>Acuerdos entre el Gobierno y ZEGONA, especialmente en mantenimiento de empleo, que conllevaron a la aceptación del Gobierno de la compra de Vodafone España por Zegona</text:p>
          </table:table-cell>
          <table:table-cell office:value-type="date" office:date-value="2026-01-27T00:00:00" table:style-name="ce112">
            <text:p>27/01/2026</text:p>
          </table:table-cell>
          <table:table-cell office:value-type="string" table:style-name="ce91">
            <text:p>X</text:p>
          </table:table-cell>
          <table:table-cell office:value-type="string" table:style-name="ce91">
            <text:p>X</text:p>
          </table:table-cell>
          <table:table-cell table:style-name="ce91"/>
          <table:table-cell office:value-type="string" table:style-name="ce91">
            <text:p>X</text:p>
          </table:table-cell>
          <table:table-cell table:number-columns-repeated="2" table:style-name="ce91"/>
          <table:table-cell table:style-name="ce29"/>
          <table:table-cell office:value-type="string" table:style-name="ce29">
            <text:p>X</text:p>
          </table:table-cell>
          <table:table-cell table:style-name="ce29"/>
          <table:table-cell office:value-type="string" table:style-name="ce29">
            <text:p>X</text:p>
          </table:table-cell>
          <table:table-cell office:value-type="string" table:style-name="ce29">
            <text:p>X</text:p>
          </table:table-cell>
          <table:table-cell table:style-name="ce29"/>
          <table:table-cell office:value-type="string" table:style-name="ce83">
            <text:p><text:a xlink:href="https://portal.mineco.gob.es/RecursosTransparencia/2026%2001%2026%20Transparencia_00001-00112657_anonimizado.pdf">https://portal.mineco.gob.es/RecursosTransparencia/2026%2001%2026%20Transparencia_00001-00112657_anonimizado.pdf</text:a></text:p>
          </table:table-cell>
          <table:table-cell table:number-columns-repeated="16367"/>
        </table:table-row>
        <table:table-row table:style-name="ro1">
          <table:table-cell office:value-type="string" table:style-name="ce223">
            <text:p>1-00112739</text:p>
          </table:table-cell>
          <table:table-cell office:value-type="string" table:style-name="ce26">
            <text:p>Ministerio de Hacienda<text:s/></text:p>
          </table:table-cell>
          <table:table-cell office:value-type="string" table:style-name="ce26">
            <text:p>Puntos de venta de loteria para todos los Sorteos Extraordinarios de Lotería de Navidad entre 2021 y 2025</text:p>
          </table:table-cell>
          <table:table-cell office:value-type="date" office:date-value="2026-03-09T00:00:00" table:style-name="ce114">
            <text:p>09/03/2026</text:p>
          </table:table-cell>
          <table:table-cell table:number-columns-repeated="6" table:style-name="ce91"/>
          <table:table-cell table:style-name="ce29"/>
          <table:table-cell office:value-type="string" table:style-name="ce29">
            <text:p>X</text:p>
          </table:table-cell>
          <table:table-cell table:style-name="ce29"/>
          <table:table-cell table:style-name="ce121"/>
          <table:table-cell table:number-columns-repeated="2" table:style-name="ce29"/>
          <table:table-cell office:value-type="string" table:style-name="ce83">
            <text:p><text:a xlink:href="https://www.hacienda.gob.es/SGT/GobiernoAbierto/Transparencia_Denegatorias/00001-00112739-denegatoriaparcial.pdf">https://www.hacienda.gob.es/SGT/GobiernoAbierto/Transparencia_Denegatorias/00001-00112739-denegatoriaparcial.pdf<text:s/></text:a></text:p>
          </table:table-cell>
          <table:table-cell table:number-columns-repeated="16367"/>
        </table:table-row>
        <table:table-row table:style-name="ro1">
          <table:table-cell office:value-type="string" table:style-name="ce223">
            <text:p>1-00112867</text:p>
          </table:table-cell>
          <table:table-cell office:value-type="string" table:style-name="ce26">
            <text:p>Ministerio de Hacienda<text:s/></text:p>
          </table:table-cell>
          <table:table-cell office:value-type="string" table:style-name="ce26">
            <text:p>Documentación sobre inversión o ayuda a ARAPELLET SL del grupo FORESTALIA</text:p>
          </table:table-cell>
          <table:table-cell office:value-type="date" office:date-value="2026-03-23T00:00:00" table:style-name="ce114">
            <text:p>23/03/2026</text:p>
          </table:table-cell>
          <table:table-cell table:number-columns-repeated="4" table:style-name="ce91"/>
          <table:table-cell office:value-type="string" table:style-name="ce91">
            <text:p>X</text:p>
          </table:table-cell>
          <table:table-cell office:value-type="string" table:style-name="ce91">
            <text:p>X</text:p>
          </table:table-cell>
          <table:table-cell table:number-columns-repeated="3" table:style-name="ce29"/>
          <table:table-cell table:style-name="ce121"/>
          <table:table-cell table:number-columns-repeated="2" table:style-name="ce29"/>
          <table:table-cell office:value-type="string" table:style-name="ce83">
            <text:p><text:a xlink:href="https://www.hacienda.gob.es/SGT/GobiernoAbierto/Transparencia_Denegatorias/00001-00112867-denegatoria.pdf">https://www.hacienda.gob.es/SGT/GobiernoAbierto/Transparencia_Denegatorias/00001-00112867-denegatoria.pdf<text:s/></text:a></text:p>
          </table:table-cell>
          <table:table-cell table:number-columns-repeated="16367"/>
        </table:table-row>
        <table:table-row table:style-name="ro1">
          <table:table-cell office:value-type="string" table:style-name="ce223">
            <text:p>1-00113010</text:p>
          </table:table-cell>
          <table:table-cell office:value-type="string" table:style-name="ce26">
            <text:p>Ministerio de Hacienda<text:s/></text:p>
          </table:table-cell>
          <table:table-cell office:value-type="string" table:style-name="ce26">
            <text:p>Documentación sobre contrato a UTE CONSTRUCCIONES y EXCAVACIONES ERRIBERRI SL - AFESA MEDIO AMBIENTE SA</text:p>
          </table:table-cell>
          <table:table-cell office:value-type="date" office:date-value="2026-03-24T00:00:00" table:style-name="ce114">
            <text:p>24/03/2026</text:p>
          </table:table-cell>
          <table:table-cell table:number-columns-repeated="4" table:style-name="ce91"/>
          <table:table-cell office:value-type="string" table:style-name="ce91">
            <text:p>X</text:p>
          </table:table-cell>
          <table:table-cell office:value-type="string" table:style-name="ce91">
            <text:p>X</text:p>
          </table:table-cell>
          <table:table-cell table:number-columns-repeated="3" table:style-name="ce29"/>
          <table:table-cell table:style-name="ce121"/>
          <table:table-cell table:number-columns-repeated="2" table:style-name="ce29"/>
          <table:table-cell office:value-type="string" table:style-name="ce83">
            <text:p><text:a xlink:href="https://www.hacienda.gob.es/SGT/GobiernoAbierto/Transparencia_Denegatorias/00001-00113010-denegatoria.pdf">https://www.hacienda.gob.es/SGT/GobiernoAbierto/Transparencia_Denegatorias/00001-00113010-denegatoria.pdf<text:s/></text:a></text:p>
          </table:table-cell>
          <table:table-cell table:number-columns-repeated="16367"/>
        </table:table-row>
        <table:table-row table:style-name="ro1">
          <table:table-cell office:value-type="string" table:style-name="ce223">
            <text:p>1-00113187</text:p>
          </table:table-cell>
          <table:table-cell office:value-type="string" table:style-name="ce26">
            <text:p>Ministerio de Hacienda<text:s/></text:p>
          </table:table-cell>
          <table:table-cell office:value-type="string" table:style-name="ce26">
            <text:p>Gastos derivados de la programación de RTVE de Nochevieja y Campanadas 2025</text:p>
          </table:table-cell>
          <table:table-cell office:value-type="date" office:date-value="2026-02-10T00:00:00" table:style-name="ce114">
            <text:p>10/02/2026</text:p>
          </table:table-cell>
          <table:table-cell table:number-columns-repeated="6" table:style-name="ce91"/>
          <table:table-cell table:style-name="ce29"/>
          <table:table-cell office:value-type="string" table:style-name="ce29">
            <text:p>X</text:p>
          </table:table-cell>
          <table:table-cell table:style-name="ce29"/>
          <table:table-cell table:style-name="ce121"/>
          <table:table-cell table:number-columns-repeated="2" table:style-name="ce29"/>
          <table:table-cell office:value-type="string" table:style-name="ce83">
            <text:p><text:a xlink:href="https://www.hacienda.gob.es/SGT/GobiernoAbierto/Transparencia_Denegatorias/00001-00113187-denegatoriaparcial.pdf">https://www.hacienda.gob.es/SGT/GobiernoAbierto/Transparencia_Denegatorias/00001-00113187-denegatoriaparcial.pdf<text:s/></text:a></text:p>
          </table:table-cell>
          <table:table-cell table:number-columns-repeated="16367"/>
        </table:table-row>
        <table:table-row table:style-name="ro1">
          <table:table-cell office:value-type="string" table:style-name="ce223">
            <text:p>1-00113214</text:p>
          </table:table-cell>
          <table:table-cell office:value-type="string" table:style-name="ce26">
            <text:p>Ministerio de Hacienda<text:s/></text:p>
          </table:table-cell>
          <table:table-cell office:value-type="string" table:style-name="ce26">
            <text:p>Información actuaciones policiales para la lucha de las drogas</text:p>
          </table:table-cell>
          <table:table-cell office:value-type="date" office:date-value="2026-02-16T00:00:00" table:style-name="ce114">
            <text:p>16/02/2026</text:p>
          </table:table-cell>
          <table:table-cell table:number-columns-repeated="3" table:style-name="ce91"/>
          <table:table-cell office:value-type="string" table:style-name="ce91">
            <text:p>X</text:p>
          </table:table-cell>
          <table:table-cell office:value-type="string" table:style-name="ce91">
            <text:p>X</text:p>
          </table:table-cell>
          <table:table-cell table:style-name="ce91"/>
          <table:table-cell table:number-columns-repeated="3" table:style-name="ce29"/>
          <table:table-cell table:style-name="ce121"/>
          <table:table-cell table:number-columns-repeated="2" table:style-name="ce29"/>
          <table:table-cell office:value-type="string" table:style-name="ce83">
            <text:p><text:a xlink:href="https://www.hacienda.gob.es/SGT/GobiernoAbierto/Transparencia_Denegatorias/00001-00113214-denegatoria.pdf">https://www.hacienda.gob.es/SGT/GobiernoAbierto/Transparencia_Denegatorias/00001-00113214-denegatoria.pdf<text:s/></text:a></text:p>
          </table:table-cell>
          <table:table-cell table:number-columns-repeated="16367"/>
        </table:table-row>
        <table:table-row table:style-name="ro1">
          <table:table-cell office:value-type="string" table:style-name="ce223">
            <text:p>1-00113394</text:p>
          </table:table-cell>
          <table:table-cell office:value-type="string" table:style-name="ce26">
            <text:p>Ministerio de Hacienda<text:s/></text:p>
          </table:table-cell>
          <table:table-cell office:value-type="string" table:style-name="ce26">
            <text:p>Operaciones financieras con Sapa Operaciones SL</text:p>
          </table:table-cell>
          <table:table-cell office:value-type="date" office:date-value="2026-02-25T00:00:00" table:style-name="ce114">
            <text:p>25/02/2026</text:p>
          </table:table-cell>
          <table:table-cell table:style-name="ce91"/>
          <table:table-cell office:value-type="string" table:style-name="ce91">
            <text:p>X</text:p>
          </table:table-cell>
          <table:table-cell table:number-columns-repeated="3" table:style-name="ce91"/>
          <table:table-cell table:style-name="ce3"/>
          <table:table-cell table:style-name="ce29"/>
          <table:table-cell office:value-type="string" table:style-name="ce91">
            <text:p>X</text:p>
          </table:table-cell>
          <table:table-cell table:style-name="ce29"/>
          <table:table-cell office:value-type="string" table:style-name="ce121">
            <text:p>X</text:p>
          </table:table-cell>
          <table:table-cell office:value-type="string" table:style-name="ce29">
            <text:p>X</text:p>
          </table:table-cell>
          <table:table-cell table:style-name="ce29"/>
          <table:table-cell office:value-type="string" table:style-name="ce83">
            <text:p><text:a xlink:href="https://www.hacienda.gob.es/SGT/GobiernoAbierto/Transparencia_Denegatorias/00001-00113394-denegatoriaparcial.pdf">https://www.hacienda.gob.es/SGT/GobiernoAbierto/Transparencia_Denegatorias/00001-00113394-denegatoriaparcial.pdf<text:s/></text:a></text:p>
          </table:table-cell>
          <table:table-cell table:number-columns-repeated="16367"/>
        </table:table-row>
        <table:table-row table:style-name="ro1">
          <table:table-cell office:value-type="string" table:style-name="ce223">
            <text:p>1-00113455</text:p>
          </table:table-cell>
          <table:table-cell office:value-type="string" table:style-name="ce26">
            <text:p>Ministerio de Hacienda<text:s/></text:p>
          </table:table-cell>
          <table:table-cell office:value-type="string" table:style-name="ce26">
            <text:p>Proyecto del Emisario de Saneamiento del Centro Penitenciario de Soria</text:p>
          </table:table-cell>
          <table:table-cell office:value-type="date" office:date-value="2026-02-26T00:00:00" table:style-name="ce114">
            <text:p>26/02/2026</text:p>
          </table:table-cell>
          <table:table-cell table:number-columns-repeated="6" table:style-name="ce91"/>
          <table:table-cell table:style-name="ce29"/>
          <table:table-cell office:value-type="string" table:style-name="ce29">
            <text:p>X</text:p>
          </table:table-cell>
          <table:table-cell table:style-name="ce29"/>
          <table:table-cell table:style-name="ce121"/>
          <table:table-cell table:number-columns-repeated="2" table:style-name="ce29"/>
          <table:table-cell office:value-type="string" table:style-name="ce83">
            <text:p><text:a xlink:href="https://www.hacienda.gob.es/SGT/GobiernoAbierto/Transparencia_Denegatorias/00001-00113455-denegatoriaparcial.pdf">https://www.hacienda.gob.es/SGT/GobiernoAbierto/Transparencia_Denegatorias/00001-00113455-denegatoriaparcial.pdf<text:s/></text:a></text:p>
          </table:table-cell>
          <table:table-cell table:number-columns-repeated="16367"/>
        </table:table-row>
        <table:table-row table:style-name="ro1">
          <table:table-cell office:value-type="string" table:style-name="ce223">
            <text:p>1-00113519</text:p>
          </table:table-cell>
          <table:table-cell office:value-type="string" table:style-name="ce26">
            <text:p>Ministerio de Hacienda<text:s/></text:p>
          </table:table-cell>
          <table:table-cell office:value-type="string" table:style-name="ce26">
            <text:p>Cálculo de los módulos de los funcionarios destinados en el extranjero</text:p>
          </table:table-cell>
          <table:table-cell office:value-type="date" office:date-value="2026-02-26T00:00:00" table:style-name="ce114">
            <text:p>26/02/2026</text:p>
          </table:table-cell>
          <table:table-cell table:number-columns-repeated="6" table:style-name="ce91"/>
          <table:table-cell table:style-name="ce29"/>
          <table:table-cell office:value-type="string" table:style-name="ce29">
            <text:p>X</text:p>
          </table:table-cell>
          <table:table-cell table:style-name="ce29"/>
          <table:table-cell office:value-type="string" table:style-name="ce121">
            <text:p>X</text:p>
          </table:table-cell>
          <table:table-cell table:number-columns-repeated="2" table:style-name="ce29"/>
          <table:table-cell office:value-type="string" table:style-name="ce83">
            <text:p><text:a xlink:href="https://www.hacienda.gob.es/SGT/GobiernoAbierto/Transparencia_Denegatorias/00001-00113519-denegatoria.pdf">https://www.hacienda.gob.es/SGT/GobiernoAbierto/Transparencia_Denegatorias/00001-00113519-denegatoria.pdf<text:s/></text:a></text:p>
          </table:table-cell>
          <table:table-cell table:number-columns-repeated="16367"/>
        </table:table-row>
        <table:table-row table:style-name="ro1">
          <table:table-cell office:value-type="string" table:style-name="ce224">
            <text:p>1-00113542</text:p>
          </table:table-cell>
          <table:table-cell office:value-type="string" table:style-name="ce26">
            <text:p>Ministerio de Economía, Comercio y Empresa</text:p>
          </table:table-cell>
          <table:table-cell office:value-type="string" table:style-name="ce26">
            <text:p>Copia de las resoluciones adoptadas por ese Ministerio, por las que se prohíba la importación de material de defensa originario de Israel y directamente afectado por la prohibición que impone el artículo 1.1 del Real Decreto-ley 10-2025</text:p>
          </table:table-cell>
          <table:table-cell office:value-type="date" office:date-value="2026-02-10T00:00:00" table:style-name="ce111">
            <text:p>10/02/2026</text:p>
          </table:table-cell>
          <table:table-cell office:value-type="string" table:style-name="ce91">
            <text:p>X</text:p>
          </table:table-cell>
          <table:table-cell office:value-type="string" table:style-name="ce91">
            <text:p>X</text:p>
          </table:table-cell>
          <table:table-cell table:number-columns-repeated="4" table:style-name="ce91"/>
          <table:table-cell table:number-columns-repeated="6" table:style-name="ce29"/>
          <table:table-cell office:value-type="string" table:style-name="ce83">
            <text:p><text:a xlink:href="https://portal.mineco.gob.es/RecursosTransparencia/respuesta%20solicitud%2000113542_anonimizado.pdf">https://portal.mineco.gob.es/RecursosTransparencia/respuesta%20solicitud%2000113542_anonimizado.pdf</text:a></text:p>
          </table:table-cell>
          <table:table-cell table:number-columns-repeated="16367"/>
        </table:table-row>
        <table:table-row table:style-name="ro1">
          <table:table-cell office:value-type="string" table:style-name="ce223">
            <text:p>1-00113829</text:p>
          </table:table-cell>
          <table:table-cell office:value-type="string" table:style-name="ce26">
            <text:p>Ministerio de Hacienda<text:s/></text:p>
          </table:table-cell>
          <table:table-cell office:value-type="string" table:style-name="ce26">
            <text:p>Tecnologías utilizadas para crear el portal de Hacienda</text:p>
          </table:table-cell>
          <table:table-cell office:value-type="date" office:date-value="2026-02-18T00:00:00" table:style-name="ce114">
            <text:p>18/02/2026</text:p>
          </table:table-cell>
          <table:table-cell office:value-type="string" table:style-name="ce91">
            <text:p>X</text:p>
          </table:table-cell>
          <table:table-cell table:number-columns-repeated="2" table:style-name="ce91"/>
          <table:table-cell office:value-type="string" table:style-name="ce91">
            <text:p>X</text:p>
          </table:table-cell>
          <table:table-cell table:number-columns-repeated="2" table:style-name="ce91"/>
          <table:table-cell table:number-columns-repeated="3" table:style-name="ce29"/>
          <table:table-cell table:style-name="ce121"/>
          <table:table-cell table:number-columns-repeated="2" table:style-name="ce29"/>
          <table:table-cell office:value-type="string" table:style-name="ce83">
            <text:p><text:a xlink:href="https://www.hacienda.gob.es/SGT/GobiernoAbierto/Transparencia_Denegatorias/00001-00113829-denegatoriaparcial.pdf">https://www.hacienda.gob.es/SGT/GobiernoAbierto/Transparencia_Denegatorias/00001-00113829-denegatoriaparcial.pdf<text:s/></text:a></text:p>
          </table:table-cell>
          <table:table-cell table:number-columns-repeated="16367"/>
        </table:table-row>
        <table:table-row table:style-name="ro1">
          <table:table-cell office:value-type="string" table:style-name="ce221">
            <text:p>AC2- 473946</text:p>
          </table:table-cell>
          <table:table-cell office:value-type="string" table:style-name="ce21">
            <text:p>Ministerio de Cultura</text:p>
          </table:table-cell>
          <table:table-cell office:value-type="string" table:style-name="ce26">
            <text:p>Criterios de selección de candidatos e invitados, y presupuesto de gastos de los Premios Cervantes en los últimos 2 años</text:p>
          </table:table-cell>
          <table:table-cell office:value-type="date" office:date-value="2026-03-27T00:00:00" table:style-name="ce31">
            <text:p>27/03/2026</text:p>
          </table:table-cell>
          <table:table-cell table:number-columns-repeated="6" table:style-name="ce16"/>
          <table:table-cell table:number-columns-repeated="4" table:style-name="ce25"/>
          <table:table-cell office:value-type="string" table:style-name="ce25">
            <text:p>X</text:p>
          </table:table-cell>
          <table:table-cell table:style-name="ce25"/>
          <table:table-cell office:value-type="string" table:style-name="ce83">
            <text:p><text:a xlink:href="https://www.cultura.gob.es/dam/jcr:acb9bb66-e76c-4270-97c2-6af8dcf47c28/propuesta-resolucion-202603271152-ac2000000473946-redactado.pdf">https://www.cultura.gob.es/dam/jcr:acb9bb66-e76c-4270-97c2-6af8dcf47c28/propuesta-resolucion-202603271152-ac2000000473946-redactado.pdf</text:a></text:p>
          </table:table-cell>
          <table:table-cell table:number-columns-repeated="16367"/>
        </table:table-row>
        <table:table-row table:style-name="ro1">
          <table:table-cell office:value-type="string" table:style-name="ce220">
            <text:p>AC2-114162</text:p>
          </table:table-cell>
          <table:table-cell office:value-type="string" table:style-name="ce116">
            <text:p>Ministerio del Interior</text:p>
          </table:table-cell>
          <table:table-cell office:value-type="string" table:style-name="ce26">
            <text:p>Listado completo de asesores y personal eventual del Gobierno de España</text:p>
          </table:table-cell>
          <table:table-cell office:value-type="date" office:date-value="2026-03-11T00:00:00" table:style-name="ce119">
            <text:p>11/03/2026</text:p>
          </table:table-cell>
          <table:table-cell table:style-name="ce91"/>
          <table:table-cell table:style-name="ce107"/>
          <table:table-cell table:style-name="ce120"/>
          <table:table-cell office:value-type="string" table:style-name="ce120">
            <text:p>X</text:p>
          </table:table-cell>
          <table:table-cell table:number-columns-repeated="2"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001-114162.pdf">https://www.interior.gob.es/opencms/documentacion/Portal-de-Transparencia/ResolucionesDenegatorias_2026/T1/001-114162.pdf<text:s/></text:a></text:p>
          </table:table-cell>
          <table:table-cell table:number-columns-repeated="16367"/>
        </table:table-row>
        <table:table-row table:style-name="ro1">
          <table:table-cell office:value-type="string" table:style-name="ce219">
            <text:p>AC2-114198</text:p>
          </table:table-cell>
          <table:table-cell office:value-type="string" table:style-name="ce123">
            <text:p>Ministerio de Transportes y Movilidad Sostenible</text:p>
          </table:table-cell>
          <table:table-cell office:value-type="string" table:style-name="ce26">
            <text:p>Información sobre fabricantes, soldadores, inspectores, homologadores y certificadores de todos los distintos elementos y sistemas accidentados en las vías de Adamuz</text:p>
          </table:table-cell>
          <table:table-cell office:value-type="date" office:date-value="2026-03-25T00:00:00" table:style-name="ce124">
            <text:p>25/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001-00114198_concesion_parcial_14_1_e_f.pdf">https://cdn.transportes.gob.es/portal-web-drupal/RESOLUCIONESDENEGATORIAS/001-00114198_concesion_parcial_14_1_e_f.pdf</text:a></text:p>
          </table:table-cell>
          <table:table-cell table:number-columns-repeated="16367"/>
        </table:table-row>
        <table:table-row table:style-name="ro1">
          <table:table-cell office:value-type="string" table:style-name="ce219">
            <text:p>AC2-463166</text:p>
          </table:table-cell>
          <table:table-cell office:value-type="string" table:style-name="ce123">
            <text:p>Ministerio de Transportes y Movilidad Sostenible</text:p>
          </table:table-cell>
          <table:table-cell office:value-type="string" table:style-name="ce26">
            <text:p>Actas de inspecciones de soldaduras aluminotérmicas realizadas en el desvío de la línea de Alta Velocidad, tramo Córdoba-Guadalmez (Tramo C), en relación con el accidente ferroviario de Adamuz</text:p>
          </table:table-cell>
          <table:table-cell office:value-type="date" office:date-value="2026-03-20T00:00:00" table:style-name="ce126">
            <text:p>20/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463166_concesion_parcial_14_1_e_f.pdf">https://cdn.transportes.gob.es/portal-web-drupal/RESOLUCIONESDENEGATORIAS/463166_concesion_parcial_14_1_e_f.pdf</text:a></text:p>
          </table:table-cell>
          <table:table-cell table:number-columns-repeated="16367"/>
        </table:table-row>
        <table:table-row table:style-name="ro1">
          <table:table-cell office:value-type="string" table:style-name="ce219">
            <text:p>AC2-463224</text:p>
          </table:table-cell>
          <table:table-cell office:value-type="string" table:style-name="ce37">
            <text:p>Ministerio de Transportes y Movilidad Sostenible</text:p>
          </table:table-cell>
          <table:table-cell office:value-type="string" table:style-name="ce26">
            <text:p>Información del sistema de habilitaciones y certificaciones del personal<text:s/></text:p>
          </table:table-cell>
          <table:table-cell office:value-type="date" office:date-value="2026-03-16T00:00:00" table:style-name="ce31">
            <text:p>16/03/2026</text:p>
          </table:table-cell>
          <table:table-cell table:style-name="ce24"/>
          <table:table-cell table:number-columns-repeated="5" table:style-name="ce104"/>
          <table:table-cell table:style-name="ce105"/>
          <table:table-cell office:value-type="string" table:style-name="ce105">
            <text:p>x</text:p>
          </table:table-cell>
          <table:table-cell table:number-columns-repeated="4" table:style-name="ce105"/>
          <table:table-cell office:value-type="string" table:style-name="ce133">
            <text:p><text:a xlink:href="https://cdn.transportes.gob.es/portal-web-drupal/RESOLUCIONESDENEGATORIAS/463224_denegacion_14_1_h.pdf">https://cdn.transportes.gob.es/portal-web-drupal/RESOLUCIONESDENEGATORIAS/463224_denegacion_14_1_h.pdf</text:a></text:p>
          </table:table-cell>
          <table:table-cell table:number-columns-repeated="16367"/>
        </table:table-row>
        <table:table-row table:style-name="ro1">
          <table:table-cell office:value-type="string" table:style-name="ce219">
            <text:p>AC2-463236</text:p>
          </table:table-cell>
          <table:table-cell office:value-type="string" table:style-name="ce123">
            <text:p>Ministerio de Transportes y Movilidad Sostenible</text:p>
          </table:table-cell>
          <table:table-cell office:value-type="string" table:style-name="ce26">
            <text:p>Fuentes de datos sobre el accidente ferroviario del 18 de enero de 2026 en Adamuz</text:p>
          </table:table-cell>
          <table:table-cell office:value-type="date" office:date-value="2026-03-26T00:00:00" table:style-name="ce126">
            <text:p>26/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463236_denegacion_14_1_e_f.pdf">https://cdn.transportes.gob.es/portal-web-drupal/RESOLUCIONESDENEGATORIAS/463236_denegacion_14_1_e_f.pdf</text:a></text:p>
          </table:table-cell>
          <table:table-cell table:number-columns-repeated="16367"/>
        </table:table-row>
        <table:table-row table:style-name="ro1">
          <table:table-cell office:value-type="string" table:style-name="ce219">
            <text:p>AC2-465933</text:p>
          </table:table-cell>
          <table:table-cell office:value-type="string" table:style-name="ce37">
            <text:p>Ministerio de Transportes y Movilidad Sostenible</text:p>
          </table:table-cell>
          <table:table-cell office:value-type="string" table:style-name="ce26">
            <text:p>Reduciones de lineas de alta velocidad</text:p>
          </table:table-cell>
          <table:table-cell office:value-type="date" office:date-value="2026-03-17T00:00:00" table:style-name="ce31">
            <text:p>17/03/2026</text:p>
          </table:table-cell>
          <table:table-cell table:style-name="ce24"/>
          <table:table-cell table:number-columns-repeated="2" table:style-name="ce104"/>
          <table:table-cell office:value-type="string" table:style-name="ce104">
            <text:p>x</text:p>
          </table:table-cell>
          <table:table-cell office:value-type="string" table:style-name="ce104">
            <text:p>x</text:p>
          </table:table-cell>
          <table:table-cell table:style-name="ce104"/>
          <table:table-cell office:value-type="string" table:style-name="ce105">
            <text:p>x</text:p>
          </table:table-cell>
          <table:table-cell table:number-columns-repeated="3" table:style-name="ce105"/>
          <table:table-cell office:value-type="string" table:style-name="ce105">
            <text:p>x</text:p>
          </table:table-cell>
          <table:table-cell table:style-name="ce105"/>
          <table:table-cell office:value-type="string" table:style-name="ce133">
            <text:p><text:a xlink:href="https://cdn.transportes.gob.es/portal-web-drupal/RESOLUCIONESDENEGATORIAS/465933_denegacion_14_1_d_e_g_k.pdf">https://cdn.transportes.gob.es/portal-web-drupal/RESOLUCIONESDENEGATORIAS/465933_denegacion_14_1_d_e_g_k.pdf</text:a></text:p>
          </table:table-cell>
          <table:table-cell table:number-columns-repeated="16367"/>
        </table:table-row>
        <table:table-row table:style-name="ro1">
          <table:table-cell office:value-type="string" table:style-name="ce219">
            <text:p>AC2-465951</text:p>
          </table:table-cell>
          <table:table-cell office:value-type="string" table:style-name="ce123">
            <text:p>Ministerio de Transportes y Movilidad Sostenible</text:p>
          </table:table-cell>
          <table:table-cell office:value-type="string" table:style-name="ce26">
            <text:p>Listado de trenes auscultadores y su actividad que han funcionado desde el 1 de enero de 2025</text:p>
          </table:table-cell>
          <table:table-cell office:value-type="date" office:date-value="2026-03-30T00:00:00" table:style-name="ce126">
            <text:p>30/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465951-_465999-466019_concesion_parcial_14_1_e_f.pdf">https://cdn.transportes.gob.es/portal-web-drupal/RESOLUCIONESDENEGATORIAS/465951-_465999-466019_concesion_parcial_14_1_e_f.pdf</text:a></text:p>
          </table:table-cell>
          <table:table-cell table:number-columns-repeated="16367"/>
        </table:table-row>
        <table:table-row table:style-name="ro1">
          <table:table-cell office:value-type="string" table:style-name="ce219">
            <text:p>AC2-465999</text:p>
          </table:table-cell>
          <table:table-cell office:value-type="string" table:style-name="ce123">
            <text:p>Ministerio de Transportes y Movilidad Sostenible</text:p>
          </table:table-cell>
          <table:table-cell office:value-type="string" table:style-name="ce26">
            <text:p>Informes de las auscultaciones en el tramo de Adamuz en la vía de Alta Velocidad Madrid-Sevilla (como Adamuz-Alcolea, Adamuz-Villanueva de Córdoba…)</text:p>
          </table:table-cell>
          <table:table-cell office:value-type="date" office:date-value="2026-03-30T00:00:00" table:style-name="ce124">
            <text:p>30/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465951-_465999-466019_concesion_parcial_14_1_e_f.pdf">https://cdn.transportes.gob.es/portal-web-drupal/RESOLUCIONESDENEGATORIAS/465951-_465999-466019_concesion_parcial_14_1_e_f.pdf</text:a></text:p>
          </table:table-cell>
          <table:table-cell table:number-columns-repeated="16367"/>
        </table:table-row>
        <table:table-row table:style-name="ro1">
          <table:table-cell office:value-type="string" table:style-name="ce219">
            <text:p>AC2-466019</text:p>
          </table:table-cell>
          <table:table-cell office:value-type="string" table:style-name="ce123">
            <text:p>Ministerio de Transportes y Movilidad Sostenible</text:p>
          </table:table-cell>
          <table:table-cell office:value-type="string" table:style-name="ce26">
            <text:p>Certificado de la soldadura de la vía rota en Adamuz</text:p>
          </table:table-cell>
          <table:table-cell office:value-type="date" office:date-value="2026-03-30T00:00:00" table:style-name="ce124">
            <text:p>30/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465951-_465999-466019_concesion_parcial_14_1_e_f.pdf">https://cdn.transportes.gob.es/portal-web-drupal/RESOLUCIONESDENEGATORIAS/465951-_465999-466019_concesion_parcial_14_1_e_f.pdf</text:a></text:p>
          </table:table-cell>
          <table:table-cell table:number-columns-repeated="16367"/>
        </table:table-row>
        <table:table-row table:style-name="ro1">
          <table:table-cell office:value-type="string" table:style-name="ce219">
            <text:p>AC2-466135</text:p>
          </table:table-cell>
          <table:table-cell office:value-type="string" table:style-name="ce123">
            <text:p>Ministerio de Transportes y Movilidad Sostenible</text:p>
          </table:table-cell>
          <table:table-cell office:value-type="string" table:style-name="ce26">
            <text:p>Relación de limitaciones de velocidad (temporales o permanentes) desde enero de 2019 <text:s/>en todas las líneas de cercanías Cataluña, media distancia y Avant (Lleida/Pirineus-Bcn Sants), Figueres-Sants, Tortosa-Sants), larga Distancia (Barcelona/Tgn-Valencia/Alacant/-Murcia/Cartagena) y alta velocidad (Barcelona-Madrid, Barcelona-Girona-Figueres)</text:p>
          </table:table-cell>
          <table:table-cell office:value-type="date" office:date-value="2026-03-30T00:00:00" table:style-name="ce126">
            <text:p>30/03/2026</text:p>
          </table:table-cell>
          <table:table-cell table:style-name="ce16"/>
          <table:table-cell table:number-columns-repeated="2" table:style-name="ce104"/>
          <table:table-cell office:value-type="string" table:style-name="ce104">
            <text:p>X</text:p>
          </table:table-cell>
          <table:table-cell office:value-type="string" table:style-name="ce104">
            <text:p>X</text:p>
          </table:table-cell>
          <table:table-cell table:style-name="ce104"/>
          <table:table-cell office:value-type="string" table:style-name="ce25">
            <text:p>X</text:p>
          </table:table-cell>
          <table:table-cell table:number-columns-repeated="3" table:style-name="ce25"/>
          <table:table-cell office:value-type="string" table:style-name="ce25">
            <text:p>X</text:p>
          </table:table-cell>
          <table:table-cell table:style-name="ce25"/>
          <table:table-cell office:value-type="string" table:style-name="ce133">
            <text:p><text:a xlink:href="https://cdn.transportes.gob.es/portal-web-drupal/RESOLUCIONESDENEGATORIAS/466135_denegacion_14_1_d_e_g_k.pdf">https://cdn.transportes.gob.es/portal-web-drupal/RESOLUCIONESDENEGATORIAS/466135_denegacion_14_1_d_e_g_k.pdf</text:a></text:p>
          </table:table-cell>
          <table:table-cell table:number-columns-repeated="16367"/>
        </table:table-row>
        <table:table-row table:style-name="ro1">
          <table:table-cell office:value-type="string" table:style-name="ce224">
            <text:p>AC2-473690</text:p>
          </table:table-cell>
          <table:table-cell office:value-type="string" table:style-name="ce26">
            <text:p>Ministerio de Economía, Comercio y Empresa</text:p>
          </table:table-cell>
          <table:table-cell office:value-type="string" table:style-name="ce26">
            <text:p>Acceso y la obtención de datos estadísticos y agregados, relativos a las autorizaciones de exportación de bienes y tecnologías de doble uso gestionadas por esa Subdirección, para el período 2020, 2021, 2022, 2023, 2024, 2025</text:p>
          </table:table-cell>
          <table:table-cell office:value-type="date" office:date-value="2026-03-02T00:00:00" table:style-name="ce147">
            <text:p>02/03/2026</text:p>
          </table:table-cell>
          <table:table-cell table:number-columns-repeated="2" table:style-name="ce91"/>
          <table:table-cell office:value-type="string" table:style-name="ce91">
            <text:p>X</text:p>
          </table:table-cell>
          <table:table-cell table:number-columns-repeated="3" table:style-name="ce91"/>
          <table:table-cell table:style-name="ce29"/>
          <table:table-cell office:value-type="string" table:style-name="ce29">
            <text:p>X</text:p>
          </table:table-cell>
          <table:table-cell table:number-columns-repeated="2" table:style-name="ce29"/>
          <table:table-cell office:value-type="string" table:style-name="ce29">
            <text:p>X</text:p>
          </table:table-cell>
          <table:table-cell table:style-name="ce29"/>
          <table:table-cell office:value-type="string" table:style-name="ce83">
            <text:p><text:a xlink:href="https://transparencia.gob.es/content/dam/transparencia_home/derechodeacceso/resoluciones-denegatorias/RESOLUCION_ECONOMIA_AC2000000473690_Anonimizada.pdf">https://transparencia.gob.es/content/dam/transparencia_home/derechodeacceso/resoluciones-denegatorias/RESOLUCION_ECONOMIA_AC2000000473690_Anonimizada.pdf</text:a></text:p>
          </table:table-cell>
          <table:table-cell table:number-columns-repeated="16367"/>
        </table:table-row>
        <table:table-row table:style-name="ro1">
          <table:table-cell office:value-type="string" table:style-name="ce219">
            <text:p>AC2-477561</text:p>
          </table:table-cell>
          <table:table-cell office:value-type="string" table:style-name="ce123">
            <text:p>Ministerio de Transportes y Movilidad Sostenible</text:p>
          </table:table-cell>
          <table:table-cell office:value-type="string" table:style-name="ce26">
            <text:p>Copia del Acta de Recepción (Provisional y/o Definitiva) correspondiente a los trabajos de renovación de vía en el tramo de la LAV Madrid-Sevilla que incluye el Punto Kilométrico (PK) 318, y de los Informes de la Dirección Facultativa y de los Certificados de Control de Calidad (específicamente los relativos a los ensayos por ultrasonidos de las soldaduras aluminotérmicas)</text:p>
          </table:table-cell>
          <table:table-cell office:value-type="date" office:date-value="2026-03-26T00:00:00" table:style-name="ce124">
            <text:p>26/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477561_concesion_parcial_14_1_e_f.pdf">https://cdn.transportes.gob.es/portal-web-drupal/RESOLUCIONESDENEGATORIAS/477561_concesion_parcial_14_1_e_f.pdf</text:a></text:p>
          </table:table-cell>
          <table:table-cell table:number-columns-repeated="16367"/>
        </table:table-row>
        <table:table-row table:style-name="ro1">
          <table:table-cell office:value-type="string" table:style-name="ce220">
            <text:p>AC2-480349</text:p>
          </table:table-cell>
          <table:table-cell office:value-type="string" table:style-name="ce116">
            <text:p>Ministerio del Interior</text:p>
          </table:table-cell>
          <table:table-cell office:value-type="string" table:style-name="ce26">
            <text:p>Actas de inspección del Servicio de Protección de la Naturaleza (SEPRONA) de la Guardia Civil realizadas en Melenara/Salinetas (Telde, Gran Canaria) desde el 3 de octubre de 2025 hasta cierre de investigación</text:p>
          </table:table-cell>
          <table:table-cell office:value-type="date" office:date-value="2026-03-18T00:00:00" table:style-name="ce119">
            <text:p>18/03/2026</text:p>
          </table:table-cell>
          <table:table-cell table:style-name="ce91"/>
          <table:table-cell table:style-name="ce107"/>
          <table:table-cell table:style-name="ce120"/>
          <table:table-cell office:value-type="string" table:style-name="ce120">
            <text:p>X</text:p>
          </table:table-cell>
          <table:table-cell office:value-type="string" table:style-name="ce120">
            <text:p>X</text:p>
          </table:table-cell>
          <table:table-cell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AC2000000480349.pdf">https://www.interior.gob.es/opencms/documentacion/Portal-de-Transparencia/ResolucionesDenegatorias_2026/T1/AC2000000480349.pdf<text:s/></text:a></text:p>
          </table:table-cell>
          <table:table-cell table:number-columns-repeated="16367"/>
        </table:table-row>
        <table:table-row table:style-name="ro1">
          <table:table-cell office:value-type="string" table:style-name="ce219">
            <text:p>AC2-488487</text:p>
          </table:table-cell>
          <table:table-cell office:value-type="string" table:style-name="ce123">
            <text:p>Ministerio de Transportes y Movilidad Sostenible</text:p>
          </table:table-cell>
          <table:table-cell office:value-type="string" table:style-name="ce26">
            <text:p>Documentos del proyecto de Transformación de Atocha, Transformación de Chamartín y Transformación de Barcelona Sants</text:p>
          </table:table-cell>
          <table:table-cell office:value-type="date" office:date-value="2026-03-26T00:00:00" table:style-name="ce126">
            <text:p>26/03/2026</text:p>
          </table:table-cell>
          <table:table-cell table:style-name="ce16"/>
          <table:table-cell table:number-columns-repeated="2" table:style-name="ce104"/>
          <table:table-cell office:value-type="string" table:style-name="ce104">
            <text:p>X</text:p>
          </table:table-cell>
          <table:table-cell office:value-type="string" table:style-name="ce104">
            <text:p>X</text:p>
          </table:table-cell>
          <table:table-cell table:style-name="ce104"/>
          <table:table-cell table:number-columns-repeated="6" table:style-name="ce25"/>
          <table:table-cell office:value-type="string" table:style-name="ce134">
            <text:p><text:a xlink:href="https://eur01.safelinks.protection.outlook.com/?url=https%3A%2F%2Fcdn.transportes.gob.es%2Fportal-web-drupal%2FRESOLUCIONESDENEGATORIAS%2F488487_denegacion_14_1_d_e.pdf&amp;data=05%7C02%7Ccgil%40transportes.gob.es%7C1789b6ca543e4cca985608debd671c15%7C0883d568c8e0418d8b3aa2d0bed4c1e0%7C0%7C0%7C639156447713080153%7CUnknown%7CTWFpbGZsb3d8eyJFbXB0eU1hcGkiOnRydWUsIlYiOiIwLjAuMDAwMCIsIlAiOiJXaW4zMiIsIkFOIjoiTWFpbCIsIldUIjoyfQ%3D%3D%7C0%7C%7C%7C&amp;sdata=T%2FMgQn10jDq4kWBO0orRK0pH73pctjo343NCkilfvyo%3D&amp;reserved=0">https://cdn.transportes.gob.es/portal-web-drupal/RESOLUCIONESDENEGATORIAS/488487_denegacion_14_1_d_e.pdf</text:a></text:p>
          </table:table-cell>
          <table:table-cell table:number-columns-repeated="16367"/>
        </table:table-row>
        <table:table-row table:style-name="ro1">
          <table:table-cell office:value-type="string" table:style-name="ce222">
            <text:p>AC2-488924</text:p>
          </table:table-cell>
          <table:table-cell office:value-type="string" table:style-name="ce123">
            <text:p>Ministerio de Transportes y Movilidad Sostenible</text:p>
          </table:table-cell>
          <table:table-cell office:value-type="string" table:style-name="ce26">
            <text:p>Registros de agendas institucionales (reuniones presenciales, telemáticas y registro de visitas en sede) de la Presidencia del administrador de infraestructuras ferroviarias ADIF en el periodo comprendido entre el 1 de junio de 2018 y el 30 de julio de 2021, y de la Secretaría de Estado de Transportes, Movilidad y Agenda Urbana en el periodo comprendido entre el 1 de agosto de 2021 y el 28 de febrero de 2023</text:p>
          </table:table-cell>
          <table:table-cell office:value-type="date" office:date-value="2026-03-18T00:00:00" table:style-name="ce124">
            <text:p>18/03/2026</text:p>
          </table:table-cell>
          <table:table-cell table:style-name="ce16"/>
          <table:table-cell table:number-columns-repeated="4" table:style-name="ce104"/>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488924_denegacion_14_1_f.pdf">https://cdn.transportes.gob.es/portal-web-drupal/RESOLUCIONESDENEGATORIAS/488924_denegacion_14_1_f.pdf</text:a></text:p>
          </table:table-cell>
          <table:table-cell table:number-columns-repeated="16367"/>
        </table:table-row>
        <table:table-row table:style-name="ro1">
          <table:table-cell office:value-type="string" table:style-name="ce219">
            <text:p>AC2-497551</text:p>
          </table:table-cell>
          <table:table-cell office:value-type="string" table:style-name="ce123">
            <text:p>Ministerio de Transportes y Movilidad Sostenible</text:p>
          </table:table-cell>
          <table:table-cell office:value-type="string" table:style-name="ce26">
            <text:p>Inventario de todos los trenes que dispone Renfe a 1 de enero de 2026 (o la fecha más actualizada posible), categorizados por tipo de uso (mercancías, AV, Cercanías, etc.), red ferroviaria o corredor al que está destinado cada uno actualmente, y año en el que entraron en funcionamiento (o, en su defecto, año cuando se construyó el tren)</text:p>
          </table:table-cell>
          <table:table-cell office:value-type="date" office:date-value="2026-03-17T00:00:00" table:style-name="ce124">
            <text:p>17/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497551_denegacion_14_1_h.pdf">https://cdn.transportes.gob.es/portal-web-drupal/RESOLUCIONESDENEGATORIAS/497551_denegacion_14_1_h.pdf</text:a></text:p>
          </table:table-cell>
          <table:table-cell table:number-columns-repeated="16367"/>
        </table:table-row>
        <table:table-row table:style-name="ro1">
          <table:table-cell office:value-type="string" table:style-name="ce220">
            <text:p>AC2-498456</text:p>
          </table:table-cell>
          <table:table-cell office:value-type="string" table:style-name="ce116">
            <text:p>Ministerio del Interior</text:p>
          </table:table-cell>
          <table:table-cell office:value-type="string" table:style-name="ce26">
            <text:p>Información sobre los nombres apellidos cargo y sueldo del personal eventual del ministerio en 2025</text:p>
          </table:table-cell>
          <table:table-cell office:value-type="date" office:date-value="2026-03-11T00:00:00" table:style-name="ce119">
            <text:p>11/03/2026</text:p>
          </table:table-cell>
          <table:table-cell table:style-name="ce91"/>
          <table:table-cell table:style-name="ce107"/>
          <table:table-cell table:style-name="ce120"/>
          <table:table-cell office:value-type="string" table:style-name="ce120">
            <text:p>X</text:p>
          </table:table-cell>
          <table:table-cell table:number-columns-repeated="2"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AC2000000498456.pdf">https://www.interior.gob.es/opencms/documentacion/Portal-de-Transparencia/ResolucionesDenegatorias_2026/T1/AC2000000498456.pdf<text:s/></text:a></text:p>
          </table:table-cell>
          <table:table-cell table:number-columns-repeated="16367"/>
        </table:table-row>
        <table:table-row table:style-name="ro1">
          <table:table-cell office:value-type="string" table:style-name="ce219">
            <text:p>AC2-509968</text:p>
          </table:table-cell>
          <table:table-cell office:value-type="string" table:style-name="ce37">
            <text:p>Ministerio de Transportes y Movilidad Sostenible</text:p>
          </table:table-cell>
          <table:table-cell office:value-type="string" table:style-name="ce26">
            <text:p>Número de incidencias reportadas en la red de trenes de cercanías de la Comunidad de Madrid</text:p>
          </table:table-cell>
          <table:table-cell office:value-type="date" office:date-value="2026-03-16T00:00:00" table:style-name="ce31">
            <text:p>16/03/2026</text:p>
          </table:table-cell>
          <table:table-cell table:style-name="ce24"/>
          <table:table-cell table:number-columns-repeated="5" table:style-name="ce104"/>
          <table:table-cell table:style-name="ce105"/>
          <table:table-cell office:value-type="string" table:style-name="ce105">
            <text:p>X</text:p>
          </table:table-cell>
          <table:table-cell table:number-columns-repeated="4" table:style-name="ce105"/>
          <table:table-cell office:value-type="string" table:style-name="ce133">
            <text:p><text:a xlink:href="https://cdn.transportes.gob.es/portal-web-drupal/RESOLUCIONESDENEGATORIAS/509968_denegacion_14_1_h.pdf">https://cdn.transportes.gob.es/portal-web-drupal/RESOLUCIONESDENEGATORIAS/509968_denegacion_14_1_h.pdf</text:a></text:p>
          </table:table-cell>
          <table:table-cell table:number-columns-repeated="16367"/>
        </table:table-row>
        <table:table-row table:style-name="ro1">
          <table:table-cell office:value-type="string" table:style-name="ce219">
            <text:p>AC2-522970</text:p>
          </table:table-cell>
          <table:table-cell office:value-type="string" table:style-name="ce123">
            <text:p>Ministerio de Transportes y Movilidad Sostenible</text:p>
          </table:table-cell>
          <table:table-cell office:value-type="string" table:style-name="ce26">
            <text:p>Causa del retraso del tren número AVANT 34292, con origen en la estación de Girona (hora de salida programada: 19:52) y destino en la estación de Barcelona-Sants (hora de llegada programada: 20:33) el día 1 de febrero de 2026</text:p>
          </table:table-cell>
          <table:table-cell office:value-type="date" office:date-value="2026-03-27T00:00:00" table:style-name="ce124">
            <text:p>27/03/2026</text:p>
          </table:table-cell>
          <table:table-cell table:style-name="ce16"/>
          <table:table-cell table:number-columns-repeated="5" table:style-name="ce104"/>
          <table:table-cell table:number-columns-repeated="4" table:style-name="ce25"/>
          <table:table-cell office:value-type="string" table:style-name="ce25">
            <text:p>X</text:p>
          </table:table-cell>
          <table:table-cell table:style-name="ce25"/>
          <table:table-cell office:value-type="string" table:style-name="ce133">
            <text:p><text:a xlink:href="https://cdn.transportes.gob.es/portal-web-drupal/RESOLUCIONESDENEGATORIAS/522970_concesion_parcial_14_1_k.pdf">https://cdn.transportes.gob.es/portal-web-drupal/RESOLUCIONESDENEGATORIAS/522970_concesion_parcial_14_1_k.pdf</text:a></text:p>
          </table:table-cell>
          <table:table-cell table:number-columns-repeated="16367"/>
        </table:table-row>
        <table:table-row table:style-name="ro1">
          <table:table-cell office:value-type="string" table:style-name="ce221">
            <text:p>AC2-524010</text:p>
          </table:table-cell>
          <table:table-cell office:value-type="string" table:style-name="ce21">
            <text:p>Ministerio de Cultura</text:p>
          </table:table-cell>
          <table:table-cell office:value-type="string" table:style-name="ce26">
            <text:p>Actuaciones de control, reintegro y, en su caso, sanción vinculadas al programa Bono Cultural Joven desde su puesta en marcha en 2022 hasta la fecha de respuesta</text:p>
          </table:table-cell>
          <table:table-cell office:value-type="date" office:date-value="2026-03-23T00:00:00" table:style-name="ce31">
            <text:p>23/03/2026</text:p>
          </table:table-cell>
          <table:table-cell table:number-columns-repeated="6" table:style-name="ce16"/>
          <table:table-cell office:value-type="string" table:style-name="ce25">
            <text:p>X</text:p>
          </table:table-cell>
          <table:table-cell table:number-columns-repeated="5" table:style-name="ce25"/>
          <table:table-cell office:value-type="string" table:style-name="ce83">
            <text:p><text:a xlink:href="https://www.cultura.gob.es/dam/jcr:0ad3849c-ffe0-4649-8776-0b2c01c114e7/report-resoluci-n-solicitud-exp-ac2000000524010-redactado-redactado-2.pdf">https://www.cultura.gob.es/dam/jcr:0ad3849c-ffe0-4649-8776-0b2c01c114e7/report-resoluci-n-solicitud-exp-ac2000000524010-redactado-redactado-2.pdf</text:a></text:p>
          </table:table-cell>
          <table:table-cell table:number-columns-repeated="16367"/>
        </table:table-row>
        <table:table-row table:style-name="ro1">
          <table:table-cell office:value-type="string" table:style-name="ce219">
            <text:p>AC2-524040</text:p>
          </table:table-cell>
          <table:table-cell office:value-type="string" table:style-name="ce123">
            <text:p>Ministerio de Transportes y Movilidad Sostenible</text:p>
          </table:table-cell>
          <table:table-cell office:value-type="string" table:style-name="ce26">
            <text:p>Solicito el documento que regula el acuerdo entre Renfe y FGC para el intercambio de facilidades de viajes entre sus trabajadores y trabajadoras</text:p>
          </table:table-cell>
          <table:table-cell office:value-type="date" office:date-value="2026-03-26T00:00:00" table:style-name="ce124">
            <text:p>26/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524040_denegacion_14_1_h.pdf">https://cdn.transportes.gob.es/portal-web-drupal/RESOLUCIONESDENEGATORIAS/524040_denegacion_14_1_h.pdf</text:a></text:p>
          </table:table-cell>
          <table:table-cell table:number-columns-repeated="16367"/>
        </table:table-row>
        <table:table-row table:style-name="ro1">
          <table:table-cell office:value-type="string" table:style-name="ce219">
            <text:p>AC2-533304</text:p>
          </table:table-cell>
          <table:table-cell office:value-type="string" table:style-name="ce123">
            <text:p>Ministerio de Transportes y Movilidad Sostenible</text:p>
          </table:table-cell>
          <table:table-cell office:value-type="string" table:style-name="ce26">
            <text:p>Información detallada de todas las incidencias técnicas, averías en sistemas de señalización (ASFA/ERTMS) y fallos en aparatos de vía (agujas y desvíos) registrados en el tramo de la línea de alta velocidad Madrid-Sevilla/Málaga a su paso por el municipio de Adamuz (Córdoba) desde enero de 2021</text:p>
          </table:table-cell>
          <table:table-cell office:value-type="date" office:date-value="2026-03-27T00:00:00" table:style-name="ce126">
            <text:p>27/03/2026</text:p>
          </table:table-cell>
          <table:table-cell table:style-name="ce16"/>
          <table:table-cell table:number-columns-repeated="3" table:style-name="ce104"/>
          <table:table-cell office:value-type="string" table:style-name="ce104">
            <text:p>X</text:p>
          </table:table-cell>
          <table:table-cell office:value-type="string" table:style-name="ce104">
            <text:p>X</text:p>
          </table:table-cell>
          <table:table-cell table:number-columns-repeated="6" table:style-name="ce25"/>
          <table:table-cell office:value-type="string" table:style-name="ce133">
            <text:p><text:a xlink:href="https://cdn.transportes.gob.es/portal-web-drupal/RESOLUCIONESDENEGATORIAS/533304_denegacion_14_1_e_f.pdf">https://cdn.transportes.gob.es/portal-web-drupal/RESOLUCIONESDENEGATORIAS/533304_denegacion_14_1_e_f.pdf</text:a></text:p>
          </table:table-cell>
          <table:table-cell table:number-columns-repeated="16367"/>
        </table:table-row>
        <table:table-row table:style-name="ro1">
          <table:table-cell office:value-type="string" table:style-name="ce219">
            <text:p>AC2-539760</text:p>
          </table:table-cell>
          <table:table-cell office:value-type="string" table:style-name="ce123">
            <text:p>Ministerio de Transportes y Movilidad Sostenible</text:p>
          </table:table-cell>
          <table:table-cell office:value-type="string" table:style-name="ce26">
            <text:p>Procedimientos sancionadores contra compañía aérea</text:p>
          </table:table-cell>
          <table:table-cell office:value-type="date" office:date-value="2026-03-25T00:00:00" table:style-name="ce124">
            <text:p>25/03/2026</text:p>
          </table:table-cell>
          <table:table-cell table:style-name="ce16"/>
          <table:table-cell table:number-columns-repeated="3" table:style-name="ce104"/>
          <table:table-cell office:value-type="string" table:style-name="ce104">
            <text:p>X</text:p>
          </table:table-cell>
          <table:table-cell table:style-name="ce104"/>
          <table:table-cell table:number-columns-repeated="6" table:style-name="ce25"/>
          <table:table-cell office:value-type="string" table:style-name="ce133">
            <text:p><text:a xlink:href="https://cdn.transportes.gob.es/portal-web-drupal/RESOLUCIONESDENEGATORIAS/539760_concesion_parcial_14_1_e.pdf">https://cdn.transportes.gob.es/portal-web-drupal/RESOLUCIONESDENEGATORIAS/539760_concesion_parcial_14_1_e.pdf</text:a></text:p>
          </table:table-cell>
          <table:table-cell table:number-columns-repeated="16367"/>
        </table:table-row>
        <table:table-row table:style-name="ro1">
          <table:table-cell office:value-type="string" table:style-name="ce222">
            <text:p>AC2-549016</text:p>
          </table:table-cell>
          <table:table-cell office:value-type="string" table:style-name="ce123">
            <text:p>Ministerio de Transportes y Movilidad Sostenible</text:p>
          </table:table-cell>
          <table:table-cell office:value-type="string" table:style-name="ce26">
            <text:p>"Documento semanal de limitaciones temporales de velocidad" en el que se sistematice la lista de limitaciones temporales de velocidad de la red de administración de infraestructuras ferroviarias A(DIF AVE) con los siguientes datos, al menos: código linea, pk inicio, pk fin, velocidad y motivo.</text:p>
          </table:table-cell>
          <table:table-cell office:value-type="date" office:date-value="2026-03-27T00:00:00" table:style-name="ce126">
            <text:p>27/03/2026</text:p>
          </table:table-cell>
          <table:table-cell table:style-name="ce16"/>
          <table:table-cell table:number-columns-repeated="2" table:style-name="ce104"/>
          <table:table-cell office:value-type="string" table:style-name="ce104">
            <text:p>X</text:p>
          </table:table-cell>
          <table:table-cell office:value-type="string" table:style-name="ce104">
            <text:p>X</text:p>
          </table:table-cell>
          <table:table-cell table:style-name="ce104"/>
          <table:table-cell office:value-type="string" table:style-name="ce25">
            <text:p>X</text:p>
          </table:table-cell>
          <table:table-cell table:number-columns-repeated="3" table:style-name="ce25"/>
          <table:table-cell office:value-type="string" table:style-name="ce25">
            <text:p>X</text:p>
          </table:table-cell>
          <table:table-cell table:style-name="ce25"/>
          <table:table-cell office:value-type="string" table:style-name="ce133">
            <text:p><text:a xlink:href="https://cdn.transportes.gob.es/portal-web-drupal/RESOLUCIONESDENEGATORIAS/549016_denegacion_14_1_d_e_g_k.pdf">https://cdn.transportes.gob.es/portal-web-drupal/RESOLUCIONESDENEGATORIAS/549016_denegacion_14_1_d_e_g_k.pdf</text:a></text:p>
          </table:table-cell>
          <table:table-cell table:number-columns-repeated="16367"/>
        </table:table-row>
        <table:table-row table:style-name="ro1">
          <table:table-cell office:value-type="string" table:style-name="ce218">
            <text:p>AC2-549035</text:p>
          </table:table-cell>
          <table:table-cell office:value-type="string" table:style-name="ce123">
            <text:p>Ministerio de Transportes y Movilidad Sostenible</text:p>
          </table:table-cell>
          <table:table-cell office:value-type="string" table:style-name="ce26">
            <text:p>Frecuencias diarias de tren y número de pasajeros del trayecto Burgos - Barcelona y Barcelona - Burgos el 18 de octubre de 2019 y el 17 de octubre de 2025</text:p>
          </table:table-cell>
          <table:table-cell office:value-type="date" office:date-value="2026-03-24T00:00:00" table:style-name="ce126">
            <text:p>24/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549035_denegacion_14_1_h.pdf">https://cdn.transportes.gob.es/portal-web-drupal/RESOLUCIONESDENEGATORIAS/549035_denegacion_14_1_h.pdf</text:a></text:p>
          </table:table-cell>
          <table:table-cell table:number-columns-repeated="16367"/>
        </table:table-row>
        <table:table-row table:style-name="ro1">
          <table:table-cell office:value-type="string" table:style-name="ce219">
            <text:p>AC2-549466</text:p>
          </table:table-cell>
          <table:table-cell office:value-type="string" table:style-name="ce37">
            <text:p>Ministerio de Transportes y Movilidad Sostenible</text:p>
          </table:table-cell>
          <table:table-cell office:value-type="string" table:style-name="ce26">
            <text:p>Número de viajeros en líneas C1 y C2 de cercanías Valencia</text:p>
          </table:table-cell>
          <table:table-cell office:value-type="date" office:date-value="2026-03-10T00:00:00" table:style-name="ce31">
            <text:p>10/03/2026</text:p>
          </table:table-cell>
          <table:table-cell table:number-columns-repeated="5" table:style-name="ce104"/>
          <table:table-cell table:style-name="ce24"/>
          <table:table-cell table:style-name="ce105"/>
          <table:table-cell office:value-type="string" table:style-name="ce105">
            <text:p>x</text:p>
          </table:table-cell>
          <table:table-cell table:number-columns-repeated="3" table:style-name="ce105"/>
          <table:table-cell table:style-name="ce22"/>
          <table:table-cell office:value-type="string" table:style-name="ce133">
            <text:p><text:a xlink:href="https://cdn.transportes.gob.es/portal-web-drupal/RESOLUCIONESDENEGATORIAS/549466_concesion_parcial_14_1_h.pdf">https://cdn.transportes.gob.es/portal-web-drupal/RESOLUCIONESDENEGATORIAS/549466_concesion_parcial_14_1_h.pdf</text:a></text:p>
          </table:table-cell>
          <table:table-cell table:number-columns-repeated="16367"/>
        </table:table-row>
        <table:table-row table:style-name="ro1">
          <table:table-cell office:value-type="string" table:style-name="ce219">
            <text:p>AC2-549768</text:p>
          </table:table-cell>
          <table:table-cell office:value-type="string" table:style-name="ce123">
            <text:p>Ministerio de Transportes y Movilidad Sostenible</text:p>
          </table:table-cell>
          <table:table-cell office:value-type="string" table:style-name="ce26">
            <text:p>Copia de las comunicaciones de RENFE poniendo en conocimiento de administración de infraestructuras ferroviarias ADIF la existencia de quejas de maquinistas y personal de los trenes por la situación de deterioro de la línea férrea en determinados tramos y poniendo en conocimiento de administración de infraestructuras ferroviarias ADIF, la necesidad de reducir el límite de velocidad en determinadas zonas desde 2023 hasta la actualidad</text:p>
          </table:table-cell>
          <table:table-cell office:value-type="date" office:date-value="2026-03-27T00:00:00" table:style-name="ce126">
            <text:p>27/03/2026</text:p>
          </table:table-cell>
          <table:table-cell table:style-name="ce16"/>
          <table:table-cell table:number-columns-repeated="3" table:style-name="ce104"/>
          <table:table-cell office:value-type="string" table:style-name="ce104">
            <text:p>X</text:p>
          </table:table-cell>
          <table:table-cell table:style-name="ce104"/>
          <table:table-cell table:number-columns-repeated="6" table:style-name="ce25"/>
          <table:table-cell office:value-type="string" table:style-name="ce133">
            <text:p><text:a xlink:href="https://cdn.transportes.gob.es/portal-web-drupal/RESOLUCIONESDENEGATORIAS/549768_denegacion_14_1_e.pdf">https://cdn.transportes.gob.es/portal-web-drupal/RESOLUCIONESDENEGATORIAS/549768_denegacion_14_1_e.pdf</text:a></text:p>
          </table:table-cell>
          <table:table-cell table:number-columns-repeated="16367"/>
        </table:table-row>
        <table:table-row table:style-name="ro1">
          <table:table-cell office:value-type="string" table:style-name="ce225">
            <text:p>AC2-549801</text:p>
          </table:table-cell>
          <table:table-cell office:value-type="string" table:style-name="ce129">
            <text:p>Ministerio de Transportes y Movilidad Sostenible</text:p>
          </table:table-cell>
          <table:table-cell office:value-type="string" table:style-name="ce26">
            <text:p>Relación de comunicaciones y denuncias efectuadas por los maquinistas y personal de RENFE advirtiendo de deficiencias en determinadas zonas de las vías de alta velocidad desde el año 2023 hasta la actualidad</text:p>
          </table:table-cell>
          <table:table-cell office:value-type="date" office:date-value="2026-03-02T00:00:00" table:style-name="ce146">
            <text:p>02/03/2026</text:p>
          </table:table-cell>
          <table:table-cell table:style-name="ce16"/>
          <table:table-cell table:number-columns-repeated="3" table:style-name="ce104"/>
          <table:table-cell office:value-type="string" table:style-name="ce104">
            <text:p>X</text:p>
          </table:table-cell>
          <table:table-cell table:style-name="ce104"/>
          <table:table-cell table:number-columns-repeated="6" table:style-name="ce25"/>
          <table:table-cell office:value-type="string" table:style-name="ce133">
            <text:p><text:a xlink:href="https://cdn.transportes.gob.es/portal-web-drupal/RESOLUCIONESDENEGATORIAS/549801_denegacion_14_1_e.pdf">https://cdn.transportes.gob.es/portal-web-drupal/RESOLUCIONESDENEGATORIAS/549801_denegacion_14_1_e.pdf</text:a></text:p>
          </table:table-cell>
          <table:table-cell table:number-columns-repeated="16367"/>
        </table:table-row>
        <table:table-row table:style-name="ro1">
          <table:table-cell office:value-type="string" table:style-name="ce218">
            <text:p>AC2-550874</text:p>
          </table:table-cell>
          <table:table-cell office:value-type="string" table:style-name="ce129">
            <text:p>Ministerio de Transportes y Movilidad Sostenible</text:p>
          </table:table-cell>
          <table:table-cell office:value-type="string" table:style-name="ce26">
            <text:p>Colecciones de datos de administración de infraestructuras ferroviarias (ADIF), con la mayor extensión posible, sobre eventos de estado o alarma registrados en logs de sistemas de telecomunicaciones</text:p>
          </table:table-cell>
          <table:table-cell office:value-type="date" office:date-value="2026-03-31T00:00:00" table:style-name="ce146">
            <text:p>31/03/2026</text:p>
          </table:table-cell>
          <table:table-cell office:value-type="string" table:style-name="ce16">
            <text:p>X</text:p>
          </table:table-cell>
          <table:table-cell table:number-columns-repeated="2" table:style-name="ce104"/>
          <table:table-cell office:value-type="string" table:style-name="ce104">
            <text:p>X</text:p>
          </table:table-cell>
          <table:table-cell table:number-columns-repeated="2"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550874_denegacion_14_1_a_d_h.pdf">https://cdn.transportes.gob.es/portal-web-drupal/RESOLUCIONESDENEGATORIAS/550874_denegacion_14_1_a_d_h.pdf</text:a></text:p>
          </table:table-cell>
          <table:table-cell table:number-columns-repeated="16367"/>
        </table:table-row>
        <table:table-row table:style-name="ro1">
          <table:table-cell office:value-type="string" table:style-name="ce218">
            <text:p>AC2-552887</text:p>
          </table:table-cell>
          <table:table-cell office:value-type="string" table:style-name="ce129">
            <text:p>Ministerio de Transportes y Movilidad Sostenible</text:p>
          </table:table-cell>
          <table:table-cell office:value-type="string" table:style-name="ce26">
            <text:p>Incidencias que afectaron a la circulación ferroviaria el día 27 de febrero de 2026 en las siguientes líneas de Alta Velocidad: Madrid-Sevilla (Tramo Córdoba-Sevilla), Córdoba–Málaga (Tramo Córdoba-Antequera) y Antequera–Granada</text:p>
          </table:table-cell>
          <table:table-cell office:value-type="date" office:date-value="2026-03-31T00:00:00" table:style-name="ce146">
            <text:p>31/03/2026</text:p>
          </table:table-cell>
          <table:table-cell table:style-name="ce16"/>
          <table:table-cell table:number-columns-repeated="2" table:style-name="ce104"/>
          <table:table-cell office:value-type="string" table:style-name="ce104">
            <text:p>X</text:p>
          </table:table-cell>
          <table:table-cell office:value-type="string" table:style-name="ce104">
            <text:p>X</text:p>
          </table:table-cell>
          <table:table-cell table:style-name="ce104"/>
          <table:table-cell office:value-type="string" table:style-name="ce25">
            <text:p>X</text:p>
          </table:table-cell>
          <table:table-cell table:number-columns-repeated="3" table:style-name="ce25"/>
          <table:table-cell office:value-type="string" table:style-name="ce25">
            <text:p>X</text:p>
          </table:table-cell>
          <table:table-cell table:style-name="ce25"/>
          <table:table-cell office:value-type="string" table:style-name="ce133">
            <text:p><text:a xlink:href="https://cdn.transportes.gob.es/portal-web-drupal/RESOLUCIONESDENEGATORIAS/552887_denegacion_14_1_d_e_g_k.pdf">https://cdn.transportes.gob.es/portal-web-drupal/RESOLUCIONESDENEGATORIAS/552887_denegacion_14_1_d_e_g_k.pdf</text:a></text:p>
          </table:table-cell>
          <table:table-cell table:number-columns-repeated="16367"/>
        </table:table-row>
        <table:table-row table:style-name="ro1">
          <table:table-cell office:value-type="string" table:style-name="ce226">
            <text:p>AC2-557135</text:p>
          </table:table-cell>
          <table:table-cell office:value-type="string" table:style-name="ce123">
            <text:p>Ministerio de Transportes y Movilidad Sostenible</text:p>
          </table:table-cell>
          <table:table-cell office:value-type="string" table:style-name="ce26">
            <text:p>Estado de obras de los expedientes nº 2025-03873 y nº 2026-00307 para RENFE</text:p>
          </table:table-cell>
          <table:table-cell office:value-type="date" office:date-value="2026-03-31T00:00:00" table:style-name="ce126">
            <text:p>31/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557135_concesion_parcial_14_1_h.pdf">https://cdn.transportes.gob.es/portal-web-drupal/RESOLUCIONESDENEGATORIAS/557135_concesion_parcial_14_1_h.pdf</text:a></text:p>
          </table:table-cell>
          <table:table-cell table:number-columns-repeated="16367"/>
        </table:table-row>
        <table:table-row table:style-name="ro1">
          <table:table-cell office:value-type="string" table:style-name="ce221">
            <text:p>AC2-563954</text:p>
          </table:table-cell>
          <table:table-cell office:value-type="string" table:style-name="ce21">
            <text:p>Ministerio de Cultura</text:p>
          </table:table-cell>
          <table:table-cell office:value-type="string" table:style-name="ce26">
            <text:p>Datos sobre el acceso y utilización del Bono Cultural Joven <text:s/>referidos a 2024 y 2025.<text:s/></text:p>
          </table:table-cell>
          <table:table-cell office:value-type="date" office:date-value="2026-03-26T00:00:00" table:style-name="ce31">
            <text:p>26/03/2026</text:p>
          </table:table-cell>
          <table:table-cell table:style-name="ce16"/>
          <table:table-cell table:style-name="ce104"/>
          <table:table-cell table:style-name="ce3"/>
          <table:table-cell table:number-columns-repeated="3" table:style-name="ce104"/>
          <table:table-cell office:value-type="string" table:style-name="ce25">
            <text:p>X</text:p>
          </table:table-cell>
          <table:table-cell table:number-columns-repeated="2" table:style-name="ce25"/>
          <table:table-cell table:style-name="ce149"/>
          <table:table-cell table:number-columns-repeated="2" table:style-name="ce25"/>
          <table:table-cell office:value-type="string" table:style-name="ce83">
            <text:p><text:a xlink:href="https://www.cultura.gob.es/dam/jcr:1f50e07f-af09-4c4e-b95c-fddc5fefce2b/report-resoluci-n-solicitud-exp-ac2000000563954-redactado-redactado-2.pdf">https://www.cultura.gob.es/dam/jcr:1f50e07f-af09-4c4e-b95c-fddc5fefce2b/report-resoluci-n-solicitud-exp-ac2000000563954-redactado-redactado-2.pdf</text:a></text:p>
          </table:table-cell>
          <table:table-cell table:number-columns-repeated="16367"/>
        </table:table-row>
        <table:table-row table:style-name="ro1">
          <table:table-cell office:value-type="string" table:style-name="ce220">
            <text:p>AC2-569968</text:p>
          </table:table-cell>
          <table:table-cell office:value-type="string" table:style-name="ce116">
            <text:p>Ministerio del Interior</text:p>
          </table:table-cell>
          <table:table-cell office:value-type="string" table:style-name="ce26">
            <text:p>Propuestas para la unión entre el Núcleo de Servicios de la Comandancia de Huelva y la Unidad de Seguridad del Centro Penitenciario de Huelva</text:p>
          </table:table-cell>
          <table:table-cell office:value-type="date" office:date-value="2026-03-30T00:00:00" table:style-name="ce119">
            <text:p>30/03/2026</text:p>
          </table:table-cell>
          <table:table-cell table:style-name="ce91"/>
          <table:table-cell table:style-name="ce107"/>
          <table:table-cell table:style-name="ce120"/>
          <table:table-cell office:value-type="string" table:style-name="ce120">
            <text:p>X</text:p>
          </table:table-cell>
          <table:table-cell office:value-type="string" table:style-name="ce120">
            <text:p>X</text:p>
          </table:table-cell>
          <table:table-cell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AC2000000569968.pdf">https://www.interior.gob.es/opencms/documentacion/Portal-de-Transparencia/ResolucionesDenegatorias_2026/T1/AC2000000569968.pdf<text:s/></text:a></text:p>
          </table:table-cell>
          <table:table-cell table:number-columns-repeated="16367"/>
        </table:table-row>
        <table:table-row table:style-name="ro1">
          <table:table-cell office:value-type="string" table:style-name="ce220">
            <text:p>AC2-570454</text:p>
          </table:table-cell>
          <table:table-cell office:value-type="string" table:style-name="ce116">
            <text:p>Ministerio del Interior</text:p>
          </table:table-cell>
          <table:table-cell office:value-type="string" table:style-name="ce26">
            <text:p>Posibilidad de “núcleo operativo” que incluya el Destacamento de Seguridad del Centro Penitenciario de Huelva y el Núcleo de Servicios de la Comandancia de Huelva</text:p>
          </table:table-cell>
          <table:table-cell office:value-type="date" office:date-value="2026-03-30T00:00:00" table:style-name="ce119">
            <text:p>30/03/2026</text:p>
          </table:table-cell>
          <table:table-cell table:style-name="ce91"/>
          <table:table-cell table:style-name="ce107"/>
          <table:table-cell table:style-name="ce120"/>
          <table:table-cell office:value-type="string" table:style-name="ce120">
            <text:p>X</text:p>
          </table:table-cell>
          <table:table-cell office:value-type="string" table:style-name="ce120">
            <text:p>X</text:p>
          </table:table-cell>
          <table:table-cell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AC2000000570454.pdf">https://www.interior.gob.es/opencms/documentacion/Portal-de-Transparencia/ResolucionesDenegatorias_2026/T1/AC2000000570454.pdf<text:s text:c="2"/></text:a></text:p>
          </table:table-cell>
          <table:table-cell table:number-columns-repeated="16367"/>
        </table:table-row>
        <table:table-row table:style-name="ro1">
          <table:table-cell office:value-type="string" table:style-name="ce223">
            <text:p>AC2-571254</text:p>
          </table:table-cell>
          <table:table-cell office:value-type="string" table:style-name="ce26">
            <text:p>Ministerio de Hacienda<text:s/></text:p>
          </table:table-cell>
          <table:table-cell office:value-type="string" table:style-name="ce26">
            <text:p>Reclamación de la Junta de Castilla y León al Gobierno central</text:p>
          </table:table-cell>
          <table:table-cell office:value-type="date" office:date-value="2026-03-24T00:00:00" table:style-name="ce114">
            <text:p>24/03/2026</text:p>
          </table:table-cell>
          <table:table-cell table:number-columns-repeated="5" table:style-name="ce91"/>
          <table:table-cell office:value-type="string" table:style-name="ce91">
            <text:p>X</text:p>
          </table:table-cell>
          <table:table-cell table:number-columns-repeated="3" table:style-name="ce29"/>
          <table:table-cell table:style-name="ce121"/>
          <table:table-cell table:number-columns-repeated="2" table:style-name="ce29"/>
          <table:table-cell office:value-type="string" table:style-name="ce83">
            <text:p><text:a xlink:href="https://www.hacienda.gob.es/SGT/GobiernoAbierto/Transparencia_Denegatorias/AC2000000571254-denegatoriaparcial.pdf">https://www.hacienda.gob.es/SGT/GobiernoAbierto/Transparencia_Denegatorias/AC2000000571254-denegatoriaparcial.pdf<text:s/></text:a></text:p>
          </table:table-cell>
          <table:table-cell table:number-columns-repeated="16367"/>
        </table:table-row>
        <table:table-row table:style-name="ro1">
          <table:table-cell office:value-type="string" table:style-name="ce220">
            <text:p>AC2-571993</text:p>
          </table:table-cell>
          <table:table-cell office:value-type="string" table:style-name="ce116">
            <text:p>Ministerio del Interior</text:p>
          </table:table-cell>
          <table:table-cell office:value-type="string" table:style-name="ce26">
            <text:p>Informes que justifican la protección policial de ciudadano</text:p>
          </table:table-cell>
          <table:table-cell office:value-type="date" office:date-value="2026-03-31T00:00:00" table:style-name="ce117">
            <text:p>31/03/2026</text:p>
          </table:table-cell>
          <table:table-cell table:style-name="ce91"/>
          <table:table-cell table:number-columns-repeated="2" table:style-name="ce107"/>
          <table:table-cell office:value-type="string" table:style-name="ce107">
            <text:p>X</text:p>
          </table:table-cell>
          <table:table-cell table:number-columns-repeated="2" table:style-name="ce107"/>
          <table:table-cell table:number-columns-repeated="6" table:style-name="ce29"/>
          <table:table-cell office:value-type="string" table:style-name="ce83">
            <text:p><text:a xlink:href="https://www.interior.gob.es/opencms/documentacion/Portal-de-Transparencia/ResolucionesDenegatorias_2026/T1/AC2000000571993.pdf">https://www.interior.gob.es/opencms/documentacion/Portal-de-Transparencia/ResolucionesDenegatorias_2026/T1/AC2000000571993.pdf<text:s/></text:a></text:p>
          </table:table-cell>
          <table:table-cell table:number-columns-repeated="16367"/>
        </table:table-row>
        <table:table-row table:style-name="ro1">
          <table:table-cell office:value-type="string" table:style-name="ce220">
            <text:p>AC2-572715</text:p>
          </table:table-cell>
          <table:table-cell office:value-type="string" table:style-name="ce116">
            <text:p>Ministerio del Interior</text:p>
          </table:table-cell>
          <table:table-cell office:value-type="string" table:style-name="ce26">
            <text:p>Datos sobre el puesto de la Guardia Civil de Rianxo (A Coruña)</text:p>
          </table:table-cell>
          <table:table-cell office:value-type="date" office:date-value="2026-03-18T00:00:00" table:style-name="ce117">
            <text:p>18/03/2026</text:p>
          </table:table-cell>
          <table:table-cell table:style-name="ce91"/>
          <table:table-cell table:style-name="ce107"/>
          <table:table-cell table:style-name="ce120"/>
          <table:table-cell office:value-type="string" table:style-name="ce120">
            <text:p>X</text:p>
          </table:table-cell>
          <table:table-cell office:value-type="string" table:style-name="ce120">
            <text:p>X</text:p>
          </table:table-cell>
          <table:table-cell table:style-name="ce120"/>
          <table:table-cell office:value-type="string" table:style-name="ce121">
            <text:p>X</text:p>
          </table:table-cell>
          <table:table-cell table:number-columns-repeated="3" table:style-name="ce121"/>
          <table:table-cell table:number-columns-repeated="2" table:style-name="ce29"/>
          <table:table-cell office:value-type="string" table:style-name="ce83">
            <text:p><text:a xlink:href="https://www.interior.gob.es/opencms/documentacion/Portal-de-Transparencia/ResolucionesDenegatorias_2026/T1/AC2000000572715.pdf">https://www.interior.gob.es/opencms/documentacion/Portal-de-Transparencia/ResolucionesDenegatorias_2026/T1/AC2000000572715.pdf<text:s/></text:a></text:p>
          </table:table-cell>
          <table:table-cell table:number-columns-repeated="16367"/>
        </table:table-row>
        <table:table-row table:style-name="ro1">
          <table:table-cell office:value-type="string" table:style-name="ce220">
            <text:p>AC2-573466</text:p>
          </table:table-cell>
          <table:table-cell office:value-type="string" table:style-name="ce116">
            <text:p>Ministerio del Interior</text:p>
          </table:table-cell>
          <table:table-cell office:value-type="string" table:style-name="ce26">
            <text:p>Expediente administrativo sobre la aprobación de escolta de la Policía</text:p>
          </table:table-cell>
          <table:table-cell office:value-type="date" office:date-value="2026-03-31T00:00:00" table:style-name="ce117">
            <text:p>31/03/2026</text:p>
          </table:table-cell>
          <table:table-cell table:style-name="ce91"/>
          <table:table-cell table:style-name="ce107"/>
          <table:table-cell table:style-name="ce120"/>
          <table:table-cell office:value-type="string" table:style-name="ce120">
            <text:p>X</text:p>
          </table:table-cell>
          <table:table-cell table:number-columns-repeated="2" table:style-name="ce120"/>
          <table:table-cell table:number-columns-repeated="4" table:style-name="ce121"/>
          <table:table-cell table:number-columns-repeated="2" table:style-name="ce29"/>
          <table:table-cell office:value-type="string" table:style-name="ce83">
            <text:p><text:a xlink:href="https://www.interior.gob.es/opencms/documentacion/Portal-de-Transparencia/ResolucionesDenegatorias_2026/T1/AC2000000573466.pdf">https://www.interior.gob.es/opencms/documentacion/Portal-de-Transparencia/ResolucionesDenegatorias_2026/T1/AC2000000573466.pdf<text:s/></text:a></text:p>
          </table:table-cell>
          <table:table-cell table:number-columns-repeated="16367"/>
        </table:table-row>
        <table:table-row table:style-name="ro1">
          <table:table-cell office:value-type="string" table:style-name="ce218">
            <text:p>AC2-576152</text:p>
          </table:table-cell>
          <table:table-cell office:value-type="string" table:style-name="ce123">
            <text:p>Ministerio de Transportes y Movilidad Sostenible</text:p>
          </table:table-cell>
          <table:table-cell office:value-type="string" table:style-name="ce26">
            <text:p>Información del Grupo Renfe relativa al periodo comprendido entre el 1 de enero de 2024 y el 28 de febrero de 2026 sobre puntualidad, cancelaciones, número de viajeros y número de reclamaciones de servicios ferroviarios AVE, Avlo, Alvia, Intercity, Media Distancia y Cercanías</text:p>
          </table:table-cell>
          <table:table-cell office:value-type="date" office:date-value="2026-03-27T00:00:00" table:style-name="ce126">
            <text:p>27/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576152_denegacion_14_1_h.pdf">https://cdn.transportes.gob.es/portal-web-drupal/RESOLUCIONESDENEGATORIAS/576152_denegacion_14_1_h.pdf</text:a></text:p>
          </table:table-cell>
          <table:table-cell table:number-columns-repeated="16367"/>
        </table:table-row>
        <table:table-row table:style-name="ro1">
          <table:table-cell office:value-type="string" table:style-name="ce218">
            <text:p>AC2-580663</text:p>
          </table:table-cell>
          <table:table-cell office:value-type="string" table:style-name="ce123">
            <text:p>Ministerio de Transportes y Movilidad Sostenible</text:p>
          </table:table-cell>
          <table:table-cell office:value-type="string" table:style-name="ce26">
            <text:p>Información desglosada del gasto para RENFE en taxis y autobuses sustitutivos, alojamiento y manutención por incidencias en los trenes, escasez de conductores y otros motivos para los años 2020, 2021, 2022, 2023, 2024, 2025</text:p>
          </table:table-cell>
          <table:table-cell office:value-type="date" office:date-value="2026-03-27T00:00:00" table:style-name="ce124">
            <text:p>27/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580663_denegacion_14_1_h.pdf">https://cdn.transportes.gob.es/portal-web-drupal/RESOLUCIONESDENEGATORIAS/580663_denegacion_14_1_h.pdf</text:a></text:p>
          </table:table-cell>
          <table:table-cell table:number-columns-repeated="16367"/>
        </table:table-row>
        <table:table-row table:style-name="ro1">
          <table:table-cell office:value-type="string" table:style-name="ce226">
            <text:p>AC2-586412</text:p>
          </table:table-cell>
          <table:table-cell office:value-type="string" table:style-name="ce123">
            <text:p>Ministerio de Transportes y Movilidad Sostenible</text:p>
          </table:table-cell>
          <table:table-cell office:value-type="string" table:style-name="ce26">
            <text:p>Información sobre puntualidad y regularidad en 2025 y 2026 de ciertos servicios ferroviarios actualmente operados por Renfe, declarados obligación de servicio público (OSP), que son los Cercanías, los Media Distancia Convencional, los AVANT, lo de Ancho Métrico y los servicios de Proximidad</text:p>
          </table:table-cell>
          <table:table-cell office:value-type="date" office:date-value="2026-03-27T00:00:00" table:style-name="ce124">
            <text:p>27/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4" table:style-name="ce25"/>
          <table:table-cell office:value-type="string" table:style-name="ce133">
            <text:p><text:a xlink:href="https://cdn.transportes.gob.es/portal-web-drupal/RESOLUCIONESDENEGATORIAS/586412_denegacion_14_1_h.pdf">https://cdn.transportes.gob.es/portal-web-drupal/RESOLUCIONESDENEGATORIAS/586412_denegacion_14_1_h.pdf</text:a></text:p>
          </table:table-cell>
          <table:table-cell table:number-columns-repeated="16367"/>
        </table:table-row>
        <table:table-row table:style-name="ro1">
          <table:table-cell office:value-type="string" table:style-name="ce222">
            <text:p>AC2-587889</text:p>
          </table:table-cell>
          <table:table-cell office:value-type="string" table:style-name="ce123">
            <text:p>Ministerio de Transportes y Movilidad Sostenible</text:p>
          </table:table-cell>
          <table:table-cell office:value-type="string" table:style-name="ce26">
            <text:p>Información relativa al Consorcio Español para el proyecto de Alta Velocidad Haramain (Medina-La Meca), y en particular a la participación de RENFE Operadora y administración de infraestructuras ferroviarias (ADIF)</text:p>
          </table:table-cell>
          <table:table-cell office:value-type="date" office:date-value="2026-03-27T00:00:00" table:style-name="ce124">
            <text:p>27/03/2026</text:p>
          </table:table-cell>
          <table:table-cell table:style-name="ce16"/>
          <table:table-cell table:number-columns-repeated="5" table:style-name="ce104"/>
          <table:table-cell table:style-name="ce25"/>
          <table:table-cell office:value-type="string" table:style-name="ce25">
            <text:p>X</text:p>
          </table:table-cell>
          <table:table-cell table:number-columns-repeated="2" table:style-name="ce25"/>
          <table:table-cell office:value-type="string" table:style-name="ce25">
            <text:p>X</text:p>
          </table:table-cell>
          <table:table-cell table:style-name="ce25"/>
          <table:table-cell office:value-type="string" table:style-name="ce133">
            <text:p><text:a xlink:href="https://cdn.transportes.gob.es/portal-web-drupal/RESOLUCIONESDENEGATORIAS/587889_denegacion_14_1_h_k.pdf">https://cdn.transportes.gob.es/portal-web-drupal/RESOLUCIONESDENEGATORIAS/587889_denegacion_14_1_h_k.pdf</text:a></text:p>
          </table:table-cell>
          <table:table-cell table:number-columns-repeated="16367"/>
        </table:table-row>
        <table:table-row table:style-name="ro1">
          <table:table-cell office:value-type="string" table:style-name="ce223">
            <text:p>AC2-602924</text:p>
          </table:table-cell>
          <table:table-cell office:value-type="string" table:style-name="ce26">
            <text:p>Ministerio de Hacienda<text:s/></text:p>
          </table:table-cell>
          <table:table-cell office:value-type="string" table:style-name="ce26">
            <text:p>Información de eventos en Hipódromo de la Zarzuela, SA</text:p>
          </table:table-cell>
          <table:table-cell office:value-type="date" office:date-value="2026-03-30T00:00:00" table:style-name="ce114">
            <text:p>30/03/2026</text:p>
          </table:table-cell>
          <table:table-cell table:number-columns-repeated="5" table:style-name="ce91"/>
          <table:table-cell table:number-columns-repeated="2" table:style-name="ce29"/>
          <table:table-cell office:value-type="string" table:style-name="ce29">
            <text:p>X</text:p>
          </table:table-cell>
          <table:table-cell table:style-name="ce29"/>
          <table:table-cell table:style-name="ce121"/>
          <table:table-cell table:style-name="ce29"/>
          <table:table-cell table:style-name="ce228"/>
          <table:table-cell office:value-type="string" table:style-name="ce83">
            <text:p><text:a xlink:href="https://www.hacienda.gob.es/SGT/GobiernoAbierto/Transparencia_Denegatorias/AC2000000602924-denegatoriaparcial.pdf">https://www.hacienda.gob.es/SGT/GobiernoAbierto/Transparencia_Denegatorias/AC2000000602924-denegatoriaparcial.pdf<text:s/></text:a></text:p>
          </table:table-cell>
          <table:table-cell table:number-columns-repeated="16367"/>
        </table:table-row>
        <table:table-row table:number-rows-repeated="1048192" table:style-name="ro1">
          <table:table-cell table:style-name="ce227"/>
          <table:table-cell table:number-columns-repeated="16383"/>
        </table:table-row>
      </table:table>
      <table:database-ranges>
        <table:database-range table:target-range-address="1T_2026_Publicar.A2:1T_2026_Publicar.Q38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2">
      <style:table-cell-properties style:vertical-align="automatic" fo:background-color="transparent"/>
      <style:text-properties fo:color="#000000"/>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JOSE MARIA MARCOS ESPINOSA</meta:initial-creator>
    <dc:creator>EDUARDO MARTIN MUÑOZ</dc:creator>
    <meta:creation-date>2018-07-12T06:21:14Z</meta:creation-date>
    <dc:date>2026-07-14T09:00:54Z</dc:date>
    <meta:print-date>2024-11-05T12:55:00Z</meta:print-date>
  </office:meta>
</office:document-meta>
</file>