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3.17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18.19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4682b4" style:diagonal-bl-tr="none" style:diagonal-tl-br="none" style:text-align-source="value-type" style:repeat-content="false" fo:wrap-option="wrap" fo:border="0.06pt solid #d3d3d3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d3d3d3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d3d3d3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Tahoma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uentasSPEF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NombreEntidad</text:p>
          </table:table-cell>
          <table:table-cell table:style-name="ce1" office:value-type="string" calcext:value-type="string">
            <text:p>CodEntidad</text:p>
          </table:table-cell>
          <table:table-cell table:style-name="ce1" office:value-type="string" calcext:value-type="string">
            <text:p>CodDir3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Secto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. E. DE EVALUACIÓN DE POLÍTICAS PBCAS Y CALIDAD DE LOS SERVICIOS</text:p>
          </table:table-cell>
          <table:table-cell table:style-name="ce2" office:value-type="string" calcext:value-type="string">
            <text:p>OO-1540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5401%7CR%7C2017" xlink:type="simple">http://www.pap.hacienda.gob.es/VisorXBRL/pagRecibirToken.aspx?modulo=6&amp;refer=E|15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.I. Abra Industrial, S.A. Sociedad Mercantil Estatal</text:p>
          </table:table-cell>
          <table:table-cell table:style-name="ce2" office:value-type="string" calcext:value-type="string">
            <text:p>NF-1097 <text:s/></text:p>
          </table:table-cell>
          <table:table-cell table:style-name="ce2" office:value-type="string" calcext:value-type="string">
            <text:p>EA001152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90%7CC%7C2017" xlink:type="simple">http://www.pap.hacienda.gob.es/VisorXBRL/pagRecibirToken.aspx?modulo=6&amp;refer=E|129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DIF-Alta Velocidad</text:p>
          </table:table-cell>
          <table:table-cell table:style-name="ce2" office:value-type="string" calcext:value-type="string">
            <text:p>NF-1548 <text:s/></text:p>
          </table:table-cell>
          <table:table-cell table:style-name="ce2" office:value-type="string" calcext:value-type="string">
            <text:p>EA000822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93%7CC%7C2017" xlink:type="simple">http://www.pap.hacienda.gob.es/VisorXBRL/pagRecibirToken.aspx?modulo=6&amp;refer=E|259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dministrador de Infraestructuras Ferroviarias</text:p>
          </table:table-cell>
          <table:table-cell table:style-name="ce2" office:value-type="string" calcext:value-type="string">
            <text:p>NF-1461 <text:s/></text:p>
          </table:table-cell>
          <table:table-cell table:style-name="ce2" office:value-type="string" calcext:value-type="string">
            <text:p>EA000333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20%7CC%7C2017" xlink:type="simple">http://www.pap.hacienda.gob.es/VisorXBRL/pagRecibirToken.aspx?modulo=6&amp;refer=E|102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ena Desarrollo Internacional S.M.E., S.A.</text:p>
          </table:table-cell>
          <table:table-cell table:style-name="ce2" office:value-type="string" calcext:value-type="string">
            <text:p>NF-668 <text:s text:c="2"/></text:p>
          </table:table-cell>
          <table:table-cell table:style-name="ce2" office:value-type="string" calcext:value-type="string">
            <text:p>EA000822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05%7CC%7C2017" xlink:type="simple">http://www.pap.hacienda.gob.es/VisorXBRL/pagRecibirToken.aspx?modulo=6&amp;refer=E|140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ena, S.M.E., S.A.</text:p>
          </table:table-cell>
          <table:table-cell table:style-name="ce2" office:value-type="string" calcext:value-type="string">
            <text:p>NF-1528 <text:s/></text:p>
          </table:table-cell>
          <table:table-cell table:style-name="ce2" office:value-type="string" calcext:value-type="string">
            <text:p>EA000822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07%7CC%7C2017" xlink:type="simple">http://www.pap.hacienda.gob.es/VisorXBRL/pagRecibirToken.aspx?modulo=6&amp;refer=E|250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. ESPAÑOLA DE COOPERACIÓN INTERNACIONAL PARA EL DESARROLLO</text:p>
          </table:table-cell>
          <table:table-cell table:style-name="ce2" office:value-type="string" calcext:value-type="string">
            <text:p>OO-12401</text:p>
          </table:table-cell>
          <table:table-cell table:style-name="ce2" office:value-type="string" calcext:value-type="string">
            <text:p>E047681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01%7CR%7C2017" xlink:type="simple">http://www.pap.hacienda.gob.es/VisorXBRL/pagRecibirToken.aspx?modulo=6&amp;refer=E|12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DE INFORMACIÓN Y CONTROL ALIMENTARIOS, O.A.</text:p>
          </table:table-cell>
          <table:table-cell table:style-name="ce2" office:value-type="string" calcext:value-type="string">
            <text:p>OO-23112</text:p>
          </table:table-cell>
          <table:table-cell table:style-name="ce2" office:value-type="string" calcext:value-type="string">
            <text:p>EA001880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12%7CR%7C2017" xlink:type="simple">http://www.pap.hacienda.gob.es/VisorXBRL/pagRecibirToken.aspx?modulo=6&amp;refer=E|2311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FE, S.A.U., S.M.E.</text:p>
          </table:table-cell>
          <table:table-cell table:style-name="ce2" office:value-type="string" calcext:value-type="string">
            <text:p>NF-40 <text:s text:c="3"/></text:p>
          </table:table-cell>
          <table:table-cell table:style-name="ce2" office:value-type="string" calcext:value-type="string">
            <text:p>EA001152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8%7CC%7C2017" xlink:type="simple">http://www.pap.hacienda.gob.es/VisorXBRL/pagRecibirToken.aspx?modulo=6&amp;refer=E|104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PAÑOLA DE CONSUMO, SEGURIDAD ALIMENTARIA Y NUTRICIÓN </text:p>
          </table:table-cell>
          <table:table-cell table:style-name="ce2" office:value-type="string" calcext:value-type="string">
            <text:p>OO-26109</text:p>
          </table:table-cell>
          <table:table-cell table:style-name="ce2" office:value-type="string" calcext:value-type="string">
            <text:p>E049701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109%7CR%7C2017" xlink:type="simple">http://www.pap.hacienda.gob.es/VisorXBRL/pagRecibirToken.aspx?modulo=6&amp;refer=E|26109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PAÑOLA DE MEDICAMENTOS Y PRODUCTOS SANITARIOS</text:p>
          </table:table-cell>
          <table:table-cell table:style-name="ce2" office:value-type="string" calcext:value-type="string">
            <text:p>OO-26401</text:p>
          </table:table-cell>
          <table:table-cell table:style-name="ce2" office:value-type="string" calcext:value-type="string">
            <text:p>E049194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401%7CR%7C2017" xlink:type="simple">http://www.pap.hacienda.gob.es/VisorXBRL/pagRecibirToken.aspx?modulo=6&amp;refer=E|26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PAÑOLA DE PROTECCIÓN DE DATOS</text:p>
          </table:table-cell>
          <table:table-cell table:style-name="ce2" office:value-type="string" calcext:value-type="string">
            <text:p>OO-13301</text:p>
          </table:table-cell>
          <table:table-cell table:style-name="ce2" office:value-type="string" calcext:value-type="string">
            <text:p>I0000012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301%7CR%7C2017" xlink:type="simple">http://www.pap.hacienda.gob.es/VisorXBRL/pagRecibirToken.aspx?modulo=6&amp;refer=E|133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PAÑOLA DE PROTECCIÓN DE LA SALUD EN EL DEPORTE</text:p>
          </table:table-cell>
          <table:table-cell table:style-name="ce2" office:value-type="string" calcext:value-type="string">
            <text:p>OO-18401</text:p>
          </table:table-cell>
          <table:table-cell table:style-name="ce2" office:value-type="string" calcext:value-type="string">
            <text:p>E047892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401%7CR%7C2017" xlink:type="simple">http://www.pap.hacienda.gob.es/VisorXBRL/pagRecibirToken.aspx?modulo=6&amp;refer=E|18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TATAL BOLETÍN OFICIAL DEL ESTADO </text:p>
          </table:table-cell>
          <table:table-cell table:style-name="ce2" office:value-type="string" calcext:value-type="string">
            <text:p>OO-25401</text:p>
          </table:table-cell>
          <table:table-cell table:style-name="ce2" office:value-type="string" calcext:value-type="string">
            <text:p>EA001457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401%7CR%7C2017" xlink:type="simple">http://www.pap.hacienda.gob.es/VisorXBRL/pagRecibirToken.aspx?modulo=6&amp;refer=E|25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TATAL CONSEJO SUPERIOR DE INVESTIGACIONES CIENTÍFICAS, M.P.</text:p>
          </table:table-cell>
          <table:table-cell table:style-name="ce2" office:value-type="string" calcext:value-type="string">
            <text:p>OO-27401</text:p>
          </table:table-cell>
          <table:table-cell table:style-name="ce2" office:value-type="string" calcext:value-type="string">
            <text:p>EA002095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401%7CR%7C2017" xlink:type="simple">http://www.pap.hacienda.gob.es/VisorXBRL/pagRecibirToken.aspx?modulo=6&amp;refer=E|27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TATAL DE ADMINISTRACIÓN TRIBUTARIA </text:p>
          </table:table-cell>
          <table:table-cell table:style-name="ce2" office:value-type="string" calcext:value-type="string">
            <text:p>OO-15302</text:p>
          </table:table-cell>
          <table:table-cell table:style-name="ce2" office:value-type="string" calcext:value-type="string">
            <text:p>EA001195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02%7CR%7C2017" xlink:type="simple">http://www.pap.hacienda.gob.es/VisorXBRL/pagRecibirToken.aspx?modulo=6&amp;refer=E|153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TATAL DE INVESTIGACIÓN, M.P. <text:s text:c="106"/></text:p>
          </table:table-cell>
          <table:table-cell table:style-name="ce2" office:value-type="string" calcext:value-type="string">
            <text:p>OO-27402 </text:p>
          </table:table-cell>
          <table:table-cell table:style-name="ce2" office:value-type="string" calcext:value-type="string">
            <text:p>EA002084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402%7CR%7C2017" xlink:type="simple">http://www.pap.hacienda.gob.es/VisorXBRL/pagRecibirToken.aspx?modulo=6&amp;refer=E|274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TATAL DE METEOROLOGÍA </text:p>
          </table:table-cell>
          <table:table-cell table:style-name="ce2" office:value-type="string" calcext:value-type="string">
            <text:p>OO-23401</text:p>
          </table:table-cell>
          <table:table-cell table:style-name="ce2" office:value-type="string" calcext:value-type="string">
            <text:p>EA001875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401%7CR%7C2017" xlink:type="simple">http://www.pap.hacienda.gob.es/VisorXBRL/pagRecibirToken.aspx?modulo=6&amp;refer=E|23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TATAL DE SEGURIDAD AÉREA </text:p>
          </table:table-cell>
          <table:table-cell table:style-name="ce2" office:value-type="string" calcext:value-type="string">
            <text:p>OO-1740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7401%7CR%7C2017" xlink:type="simple">http://www.pap.hacienda.gob.es/VisorXBRL/pagRecibirToken.aspx?modulo=6&amp;refer=E|174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ESTATAL DE SEGURIDAD FERROVIARIA</text:p>
          </table:table-cell>
          <table:table-cell table:style-name="ce2" office:value-type="string" calcext:value-type="string">
            <text:p>OO-17402</text:p>
          </table:table-cell>
          <table:table-cell table:style-name="ce2" office:value-type="string" calcext:value-type="string">
            <text:p>E049789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7402%7CR%7C2017" xlink:type="simple">http://www.pap.hacienda.gob.es/VisorXBRL/pagRecibirToken.aspx?modulo=6&amp;refer=E|174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ENCIA NACIONAL DE EVALUACIÓN DE LA CALIDAD Y ACREDITACIÓN</text:p>
          </table:table-cell>
          <table:table-cell table:style-name="ce2" office:value-type="string" calcext:value-type="string">
            <text:p>OO-18108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08%7CR%7C2017" xlink:type="simple">http://www.pap.hacienda.gob.es/VisorXBRL/pagRecibirToken.aspx?modulo=6&amp;refer=E|18108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ruminsa, S.A. Sociedad Mercantil Estatal</text:p>
          </table:table-cell>
          <table:table-cell table:style-name="ce2" office:value-type="string" calcext:value-type="string">
            <text:p>NF-934 <text:s text:c="2"/></text:p>
          </table:table-cell>
          <table:table-cell table:style-name="ce2" office:value-type="string" calcext:value-type="string">
            <text:p>EA001152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5%7CC%7C2017" xlink:type="simple">http://www.pap.hacienda.gob.es/VisorXBRL/pagRecibirToken.aspx?modulo=6&amp;refer=E|131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guas de las Cuencas Mediterráneas, S.M.E., S.A.</text:p>
          </table:table-cell>
          <table:table-cell table:style-name="ce2" office:value-type="string" calcext:value-type="string">
            <text:p>NF-1441 <text:s/></text:p>
          </table:table-cell>
          <table:table-cell table:style-name="ce2" office:value-type="string" calcext:value-type="string">
            <text:p>EA001887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57%7CC%7C2017" xlink:type="simple">http://www.pap.hacienda.gob.es/VisorXBRL/pagRecibirToken.aspx?modulo=6&amp;refer=E|145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limentos y Aceites, S.A., S.M.E.</text:p>
          </table:table-cell>
          <table:table-cell table:style-name="ce2" office:value-type="string" calcext:value-type="string">
            <text:p>NF-809 <text:s text:c="2"/></text:p>
          </table:table-cell>
          <table:table-cell table:style-name="ce2" office:value-type="string" calcext:value-type="string">
            <text:p>EA001153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21%7CC%7C2017" xlink:type="simple">http://www.pap.hacienda.gob.es/VisorXBRL/pagRecibirToken.aspx?modulo=6&amp;refer=E|142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parcamientos Subterráneos de Vigo, S.L.</text:p>
          </table:table-cell>
          <table:table-cell table:style-name="ce2" office:value-type="string" calcext:value-type="string">
            <text:p>NF-1391 <text:s/></text:p>
          </table:table-cell>
          <table:table-cell table:style-name="ce2" office:value-type="string" calcext:value-type="string">
            <text:p>EA001153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47%7CC%7C2017" xlink:type="simple">http://www.pap.hacienda.gob.es/VisorXBRL/pagRecibirToken.aspx?modulo=6&amp;refer=E|144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parcamientos Zona Franca, S.L.</text:p>
          </table:table-cell>
          <table:table-cell table:style-name="ce2" office:value-type="string" calcext:value-type="string">
            <text:p>NF-1443 <text:s/></text:p>
          </table:table-cell>
          <table:table-cell table:style-name="ce2" office:value-type="string" calcext:value-type="string">
            <text:p>EA001153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58%7CC%7C2017" xlink:type="simple">http://www.pap.hacienda.gob.es/VisorXBRL/pagRecibirToken.aspx?modulo=6&amp;refer=E|145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SF Fund S.C.A., SICAV-SIF</text:p>
          </table:table-cell>
          <table:table-cell table:style-name="ce2" office:value-type="string" calcext:value-type="string">
            <text:p>NF-1570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87%7CC%7C2017" xlink:type="simple">http://www.pap.hacienda.gob.es/VisorXBRL/pagRecibirToken.aspx?modulo=6&amp;refer=E|278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snef-Logalty, S.L. Sociedad Mercantil Estatal</text:p>
          </table:table-cell>
          <table:table-cell table:style-name="ce2" office:value-type="string" calcext:value-type="string">
            <text:p>NF-1547 <text:s/></text:p>
          </table:table-cell>
          <table:table-cell table:style-name="ce2" office:value-type="string" calcext:value-type="string">
            <text:p>EA001153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47%7CC%7C2017" xlink:type="simple">http://www.pap.hacienda.gob.es/VisorXBRL/pagRecibirToken.aspx?modulo=6&amp;refer=E|254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INDEPENDIENTE DE RESPONSABILIDAD FISCAL</text:p>
          </table:table-cell>
          <table:table-cell table:style-name="ce2" office:value-type="string" calcext:value-type="string">
            <text:p>OO-15301</text:p>
          </table:table-cell>
          <table:table-cell table:style-name="ce2" office:value-type="string" calcext:value-type="string">
            <text:p>EA001750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01%7CR%7C2017" xlink:type="simple">http://www.pap.hacienda.gob.es/VisorXBRL/pagRecibirToken.aspx?modulo=6&amp;refer=E|153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A Coruña</text:p>
          </table:table-cell>
          <table:table-cell table:style-name="ce2" office:value-type="string" calcext:value-type="string">
            <text:p>NF-956 <text:s text:c="2"/></text:p>
          </table:table-cell>
          <table:table-cell table:style-name="ce2" office:value-type="string" calcext:value-type="string">
            <text:p>EA000131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2%7CC%7C2017" xlink:type="simple">http://www.pap.hacienda.gob.es/VisorXBRL/pagRecibirToken.aspx?modulo=6&amp;refer=E|132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Alicante</text:p>
          </table:table-cell>
          <table:table-cell table:style-name="ce2" office:value-type="string" calcext:value-type="string">
            <text:p>NF-948 <text:s text:c="2"/></text:p>
          </table:table-cell>
          <table:table-cell table:style-name="ce2" office:value-type="string" calcext:value-type="string">
            <text:p>EA000129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7%7CC%7C2017" xlink:type="simple">http://www.pap.hacienda.gob.es/VisorXBRL/pagRecibirToken.aspx?modulo=6&amp;refer=E|131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Almería</text:p>
          </table:table-cell>
          <table:table-cell table:style-name="ce2" office:value-type="string" calcext:value-type="string">
            <text:p>NF-1470 <text:s/></text:p>
          </table:table-cell>
          <table:table-cell table:style-name="ce2" office:value-type="string" calcext:value-type="string">
            <text:p>EA000129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72%7CC%7C2017" xlink:type="simple">http://www.pap.hacienda.gob.es/VisorXBRL/pagRecibirToken.aspx?modulo=6&amp;refer=E|147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Avilés</text:p>
          </table:table-cell>
          <table:table-cell table:style-name="ce2" office:value-type="string" calcext:value-type="string">
            <text:p>NF-1033 <text:s/></text:p>
          </table:table-cell>
          <table:table-cell table:style-name="ce2" office:value-type="string" calcext:value-type="string">
            <text:p>EA000129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81%7CC%7C2017" xlink:type="simple">http://www.pap.hacienda.gob.es/VisorXBRL/pagRecibirToken.aspx?modulo=6&amp;refer=E|128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Bahía de Cádiz</text:p>
          </table:table-cell>
          <table:table-cell table:style-name="ce2" office:value-type="string" calcext:value-type="string">
            <text:p>NF-952 <text:s text:c="2"/></text:p>
          </table:table-cell>
          <table:table-cell table:style-name="ce2" office:value-type="string" calcext:value-type="string">
            <text:p>EA000130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8%7CC%7C2017" xlink:type="simple">http://www.pap.hacienda.gob.es/VisorXBRL/pagRecibirToken.aspx?modulo=6&amp;refer=E|131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Baleares</text:p>
          </table:table-cell>
          <table:table-cell table:style-name="ce2" office:value-type="string" calcext:value-type="string">
            <text:p>NF-961 <text:s text:c="2"/></text:p>
          </table:table-cell>
          <table:table-cell table:style-name="ce2" office:value-type="string" calcext:value-type="string">
            <text:p>EA00013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4%7CC%7C2017" xlink:type="simple">http://www.pap.hacienda.gob.es/VisorXBRL/pagRecibirToken.aspx?modulo=6&amp;refer=E|104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Barcelona</text:p>
          </table:table-cell>
          <table:table-cell table:style-name="ce2" office:value-type="string" calcext:value-type="string">
            <text:p>NF-943 <text:s text:c="2"/></text:p>
          </table:table-cell>
          <table:table-cell table:style-name="ce2" office:value-type="string" calcext:value-type="string">
            <text:p>EA00013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39%7CC%7C2017" xlink:type="simple">http://www.pap.hacienda.gob.es/VisorXBRL/pagRecibirToken.aspx?modulo=6&amp;refer=E|103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Bilbao</text:p>
          </table:table-cell>
          <table:table-cell table:style-name="ce2" office:value-type="string" calcext:value-type="string">
            <text:p>NF-944 <text:s text:c="2"/></text:p>
          </table:table-cell>
          <table:table-cell table:style-name="ce2" office:value-type="string" calcext:value-type="string">
            <text:p>EA000130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0%7CC%7C2017" xlink:type="simple">http://www.pap.hacienda.gob.es/VisorXBRL/pagRecibirToken.aspx?modulo=6&amp;refer=E|104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Cartagena</text:p>
          </table:table-cell>
          <table:table-cell table:style-name="ce2" office:value-type="string" calcext:value-type="string">
            <text:p>NF-953 <text:s text:c="2"/></text:p>
          </table:table-cell>
          <table:table-cell table:style-name="ce2" office:value-type="string" calcext:value-type="string">
            <text:p>EA000130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9%7CC%7C2017" xlink:type="simple">http://www.pap.hacienda.gob.es/VisorXBRL/pagRecibirToken.aspx?modulo=6&amp;refer=E|131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Castellón</text:p>
          </table:table-cell>
          <table:table-cell table:style-name="ce2" office:value-type="string" calcext:value-type="string">
            <text:p>NF-954 <text:s text:c="2"/></text:p>
          </table:table-cell>
          <table:table-cell table:style-name="ce2" office:value-type="string" calcext:value-type="string">
            <text:p>EA000130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0%7CC%7C2017" xlink:type="simple">http://www.pap.hacienda.gob.es/VisorXBRL/pagRecibirToken.aspx?modulo=6&amp;refer=E|132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Ceuta</text:p>
          </table:table-cell>
          <table:table-cell table:style-name="ce2" office:value-type="string" calcext:value-type="string">
            <text:p>NF-955 <text:s text:c="2"/></text:p>
          </table:table-cell>
          <table:table-cell table:style-name="ce2" office:value-type="string" calcext:value-type="string">
            <text:p>EA000130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1%7CC%7C2017" xlink:type="simple">http://www.pap.hacienda.gob.es/VisorXBRL/pagRecibirToken.aspx?modulo=6&amp;refer=E|132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Ferrol-San Cibrao</text:p>
          </table:table-cell>
          <table:table-cell table:style-name="ce2" office:value-type="string" calcext:value-type="string">
            <text:p>NF-957 <text:s text:c="2"/></text:p>
          </table:table-cell>
          <table:table-cell table:style-name="ce2" office:value-type="string" calcext:value-type="string">
            <text:p>EA000130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3%7CC%7C2017" xlink:type="simple">http://www.pap.hacienda.gob.es/VisorXBRL/pagRecibirToken.aspx?modulo=6&amp;refer=E|132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Gijón</text:p>
          </table:table-cell>
          <table:table-cell table:style-name="ce2" office:value-type="string" calcext:value-type="string">
            <text:p>NF-1032 <text:s/></text:p>
          </table:table-cell>
          <table:table-cell table:style-name="ce2" office:value-type="string" calcext:value-type="string">
            <text:p>EA000130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80%7CC%7C2017" xlink:type="simple">http://www.pap.hacienda.gob.es/VisorXBRL/pagRecibirToken.aspx?modulo=6&amp;refer=E|128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Huelva</text:p>
          </table:table-cell>
          <table:table-cell table:style-name="ce2" office:value-type="string" calcext:value-type="string">
            <text:p>NF-945 <text:s text:c="2"/></text:p>
          </table:table-cell>
          <table:table-cell table:style-name="ce2" office:value-type="string" calcext:value-type="string">
            <text:p>EA000130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6%7CC%7C2017" xlink:type="simple">http://www.pap.hacienda.gob.es/VisorXBRL/pagRecibirToken.aspx?modulo=6&amp;refer=E|131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la Bahía de Algeciras</text:p>
          </table:table-cell>
          <table:table-cell table:style-name="ce2" office:value-type="string" calcext:value-type="string">
            <text:p>NF-947 <text:s text:c="2"/></text:p>
          </table:table-cell>
          <table:table-cell table:style-name="ce2" office:value-type="string" calcext:value-type="string">
            <text:p>EA000129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2%7CC%7C2017" xlink:type="simple">http://www.pap.hacienda.gob.es/VisorXBRL/pagRecibirToken.aspx?modulo=6&amp;refer=E|104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Las Palmas</text:p>
          </table:table-cell>
          <table:table-cell table:style-name="ce2" office:value-type="string" calcext:value-type="string">
            <text:p>NF-958 <text:s text:c="2"/></text:p>
          </table:table-cell>
          <table:table-cell table:style-name="ce2" office:value-type="string" calcext:value-type="string">
            <text:p>EA000131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3%7CC%7C2017" xlink:type="simple">http://www.pap.hacienda.gob.es/VisorXBRL/pagRecibirToken.aspx?modulo=6&amp;refer=E|104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Málaga</text:p>
          </table:table-cell>
          <table:table-cell table:style-name="ce2" office:value-type="string" calcext:value-type="string">
            <text:p>NF-959 <text:s text:c="2"/></text:p>
          </table:table-cell>
          <table:table-cell table:style-name="ce2" office:value-type="string" calcext:value-type="string">
            <text:p>EA000131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4%7CC%7C2017" xlink:type="simple">http://www.pap.hacienda.gob.es/VisorXBRL/pagRecibirToken.aspx?modulo=6&amp;refer=E|132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Marín y Ría de Pontevedra</text:p>
          </table:table-cell>
          <table:table-cell table:style-name="ce2" office:value-type="string" calcext:value-type="string">
            <text:p>NF-968 <text:s text:c="2"/></text:p>
          </table:table-cell>
          <table:table-cell table:style-name="ce2" office:value-type="string" calcext:value-type="string">
            <text:p>EA000131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31%7CC%7C2017" xlink:type="simple">http://www.pap.hacienda.gob.es/VisorXBRL/pagRecibirToken.aspx?modulo=6&amp;refer=E|133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Melilla</text:p>
          </table:table-cell>
          <table:table-cell table:style-name="ce2" office:value-type="string" calcext:value-type="string">
            <text:p>NF-960 <text:s text:c="2"/></text:p>
          </table:table-cell>
          <table:table-cell table:style-name="ce2" office:value-type="string" calcext:value-type="string">
            <text:p>EA000131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5%7CC%7C2017" xlink:type="simple">http://www.pap.hacienda.gob.es/VisorXBRL/pagRecibirToken.aspx?modulo=6&amp;refer=E|132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Motril</text:p>
          </table:table-cell>
          <table:table-cell table:style-name="ce2" office:value-type="string" calcext:value-type="string">
            <text:p>NF-1471 <text:s/></text:p>
          </table:table-cell>
          <table:table-cell table:style-name="ce2" office:value-type="string" calcext:value-type="string">
            <text:p>EA000131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73%7CC%7C2017" xlink:type="simple">http://www.pap.hacienda.gob.es/VisorXBRL/pagRecibirToken.aspx?modulo=6&amp;refer=E|147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Pasaia</text:p>
          </table:table-cell>
          <table:table-cell table:style-name="ce2" office:value-type="string" calcext:value-type="string">
            <text:p>NF-962 <text:s text:c="2"/></text:p>
          </table:table-cell>
          <table:table-cell table:style-name="ce2" office:value-type="string" calcext:value-type="string">
            <text:p>EA000131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6%7CC%7C2017" xlink:type="simple">http://www.pap.hacienda.gob.es/VisorXBRL/pagRecibirToken.aspx?modulo=6&amp;refer=E|132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Santa Cruz de Tenerife</text:p>
          </table:table-cell>
          <table:table-cell table:style-name="ce2" office:value-type="string" calcext:value-type="string">
            <text:p>NF-963 <text:s text:c="2"/></text:p>
          </table:table-cell>
          <table:table-cell table:style-name="ce2" office:value-type="string" calcext:value-type="string">
            <text:p>EA000131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7%7CC%7C2017" xlink:type="simple">http://www.pap.hacienda.gob.es/VisorXBRL/pagRecibirToken.aspx?modulo=6&amp;refer=E|132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Santander</text:p>
          </table:table-cell>
          <table:table-cell table:style-name="ce2" office:value-type="string" calcext:value-type="string">
            <text:p>NF-964 <text:s text:c="2"/></text:p>
          </table:table-cell>
          <table:table-cell table:style-name="ce2" office:value-type="string" calcext:value-type="string">
            <text:p>EA000131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8%7CC%7C2017" xlink:type="simple">http://www.pap.hacienda.gob.es/VisorXBRL/pagRecibirToken.aspx?modulo=6&amp;refer=E|132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Sevilla</text:p>
          </table:table-cell>
          <table:table-cell table:style-name="ce2" office:value-type="string" calcext:value-type="string">
            <text:p>NF-965 <text:s text:c="2"/></text:p>
          </table:table-cell>
          <table:table-cell table:style-name="ce2" office:value-type="string" calcext:value-type="string">
            <text:p>EA000131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29%7CC%7C2017" xlink:type="simple">http://www.pap.hacienda.gob.es/VisorXBRL/pagRecibirToken.aspx?modulo=6&amp;refer=E|132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Tarragona</text:p>
          </table:table-cell>
          <table:table-cell table:style-name="ce2" office:value-type="string" calcext:value-type="string">
            <text:p>NF-966 <text:s text:c="2"/></text:p>
          </table:table-cell>
          <table:table-cell table:style-name="ce2" office:value-type="string" calcext:value-type="string">
            <text:p>EA000132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5%7CC%7C2017" xlink:type="simple">http://www.pap.hacienda.gob.es/VisorXBRL/pagRecibirToken.aspx?modulo=6&amp;refer=E|104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Valencia</text:p>
          </table:table-cell>
          <table:table-cell table:style-name="ce2" office:value-type="string" calcext:value-type="string">
            <text:p>NF-946 <text:s text:c="2"/></text:p>
          </table:table-cell>
          <table:table-cell table:style-name="ce2" office:value-type="string" calcext:value-type="string">
            <text:p>EA000132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1%7CC%7C2017" xlink:type="simple">http://www.pap.hacienda.gob.es/VisorXBRL/pagRecibirToken.aspx?modulo=6&amp;refer=E|104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Vigo</text:p>
          </table:table-cell>
          <table:table-cell table:style-name="ce2" office:value-type="string" calcext:value-type="string">
            <text:p>NF-967 <text:s text:c="2"/></text:p>
          </table:table-cell>
          <table:table-cell table:style-name="ce2" office:value-type="string" calcext:value-type="string">
            <text:p>EA000132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30%7CC%7C2017" xlink:type="simple">http://www.pap.hacienda.gob.es/VisorXBRL/pagRecibirToken.aspx?modulo=6&amp;refer=E|133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utoridad Portuaria de Villagarcía de Arosa</text:p>
          </table:table-cell>
          <table:table-cell table:style-name="ce2" office:value-type="string" calcext:value-type="string">
            <text:p>NF-969 <text:s text:c="2"/></text:p>
          </table:table-cell>
          <table:table-cell table:style-name="ce2" office:value-type="string" calcext:value-type="string">
            <text:p>EA000132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32%7CC%7C2017" xlink:type="simple">http://www.pap.hacienda.gob.es/VisorXBRL/pagRecibirToken.aspx?modulo=6&amp;refer=E|133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xis Participaciones Empresariales SGEIC, S.A., S.M.E.</text:p>
          </table:table-cell>
          <table:table-cell table:style-name="ce2" office:value-type="string" calcext:value-type="string">
            <text:p>NF-1141 <text:s/></text:p>
          </table:table-cell>
          <table:table-cell table:style-name="ce2" office:value-type="string" calcext:value-type="string">
            <text:p>EA001117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98%7CC%7C2017" xlink:type="simple">http://www.pap.hacienda.gob.es/VisorXBRL/pagRecibirToken.aspx?modulo=6&amp;refer=E|129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BIBLIOTECA NACIONAL</text:p>
          </table:table-cell>
          <table:table-cell table:style-name="ce2" office:value-type="string" calcext:value-type="string">
            <text:p>OO-18104</text:p>
          </table:table-cell>
          <table:table-cell table:style-name="ce2" office:value-type="string" calcext:value-type="string">
            <text:p>EA001976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104%7CR%7C2017" xlink:type="simple">http://www.pap.hacienda.gob.es/VisorXBRL/pagRecibirToken.aspx?modulo=6&amp;refer=E|181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A ÁFRICA</text:p>
          </table:table-cell>
          <table:table-cell table:style-name="ce2" office:value-type="string" calcext:value-type="string">
            <text:p>CO-12363</text:p>
          </table:table-cell>
          <table:table-cell table:style-name="ce2" office:value-type="string" calcext:value-type="string">
            <text:p>EA000815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63%7CR%7C2017" xlink:type="simple">http://www.pap.hacienda.gob.es/VisorXBRL/pagRecibirToken.aspx?modulo=6&amp;refer=E|1236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A ÁRABE</text:p>
          </table:table-cell>
          <table:table-cell table:style-name="ce2" office:value-type="string" calcext:value-type="string">
            <text:p>CO-12360</text:p>
          </table:table-cell>
          <table:table-cell table:style-name="ce2" office:value-type="string" calcext:value-type="string">
            <text:p>EA000334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60%7CR%7C2017" xlink:type="simple">http://www.pap.hacienda.gob.es/VisorXBRL/pagRecibirToken.aspx?modulo=6&amp;refer=E|1236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A ASIA</text:p>
          </table:table-cell>
          <table:table-cell table:style-name="ce2" office:value-type="string" calcext:value-type="string">
            <text:p>CO-12364</text:p>
          </table:table-cell>
          <table:table-cell table:style-name="ce2" office:value-type="string" calcext:value-type="string">
            <text:p>EA000955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64%7CR%7C2017" xlink:type="simple">http://www.pap.hacienda.gob.es/VisorXBRL/pagRecibirToken.aspx?modulo=6&amp;refer=E|1236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A DE AMÉRICA <text:s text:c="129"/></text:p>
          </table:table-cell>
          <table:table-cell table:style-name="ce2" office:value-type="string" calcext:value-type="string">
            <text:p>CO-12365 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365%7CR%7C2017" xlink:type="simple">http://www.pap.hacienda.gob.es/VisorXBRL/pagRecibirToken.aspx?modulo=6&amp;refer=E|1236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A DEL MEDITERRÁNEO</text:p>
          </table:table-cell>
          <table:table-cell table:style-name="ce2" office:value-type="string" calcext:value-type="string">
            <text:p>CO-12362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362%7CR%7C2017" xlink:type="simple">http://www.pap.hacienda.gob.es/VisorXBRL/pagRecibirToken.aspx?modulo=6&amp;refer=E|1236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DE ESTUDIOS JURÍDICOS </text:p>
          </table:table-cell>
          <table:table-cell table:style-name="ce2" office:value-type="string" calcext:value-type="string">
            <text:p>OO-13101</text:p>
          </table:table-cell>
          <table:table-cell table:style-name="ce2" office:value-type="string" calcext:value-type="string">
            <text:p>E001318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01%7CR%7C2017" xlink:type="simple">http://www.pap.hacienda.gob.es/VisorXBRL/pagRecibirToken.aspx?modulo=6&amp;refer=E|13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DE ESTUDIOS POLÍTICOS Y CONSTITUCIONALES </text:p>
          </table:table-cell>
          <table:table-cell table:style-name="ce2" office:value-type="string" calcext:value-type="string">
            <text:p>OO-25101</text:p>
          </table:table-cell>
          <table:table-cell table:style-name="ce2" office:value-type="string" calcext:value-type="string">
            <text:p>EA001450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101%7CR%7C2017" xlink:type="simple">http://www.pap.hacienda.gob.es/VisorXBRL/pagRecibirToken.aspx?modulo=6&amp;refer=E|25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DE ESTUDIOS Y EXPERIMENTACIÓN DE OBRAS PÚBLICAS </text:p>
          </table:table-cell>
          <table:table-cell table:style-name="ce2" office:value-type="string" calcext:value-type="string">
            <text:p>OO-17101</text:p>
          </table:table-cell>
          <table:table-cell table:style-name="ce2" office:value-type="string" calcext:value-type="string">
            <text:p>E001258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7101%7CR%7C2017" xlink:type="simple">http://www.pap.hacienda.gob.es/VisorXBRL/pagRecibirToken.aspx?modulo=6&amp;refer=E|17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DE INVESTIGACIONES ENERGÉTICAS, MEDIOAMBIENTALES Y TECNOLÓGICAS, O.A., M.P.</text:p>
          </table:table-cell>
          <table:table-cell table:style-name="ce2" office:value-type="string" calcext:value-type="string">
            <text:p>OO-27103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103%7CR%7C2017" xlink:type="simple">http://www.pap.hacienda.gob.es/VisorXBRL/pagRecibirToken.aspx?modulo=6&amp;refer=E|2710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DE INVESTIGACIONES SOCIOLÓGICAS </text:p>
          </table:table-cell>
          <table:table-cell table:style-name="ce2" office:value-type="string" calcext:value-type="string">
            <text:p>OO-25102</text:p>
          </table:table-cell>
          <table:table-cell table:style-name="ce2" office:value-type="string" calcext:value-type="string">
            <text:p>EA001450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102%7CR%7C2017" xlink:type="simple">http://www.pap.hacienda.gob.es/VisorXBRL/pagRecibirToken.aspx?modulo=6&amp;refer=E|25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de Referencia Investigación, Desarrollo e Innovación ATM Agrupación de Intereses Económicos</text:p>
          </table:table-cell>
          <table:table-cell table:style-name="ce2" office:value-type="string" calcext:value-type="string">
            <text:p>NF-1509 <text:s/></text:p>
          </table:table-cell>
          <table:table-cell table:style-name="ce2" office:value-type="string" calcext:value-type="string">
            <text:p>EA000822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05%7CC%7C2017" xlink:type="simple">http://www.pap.hacienda.gob.es/VisorXBRL/pagRecibirToken.aspx?modulo=6&amp;refer=E|150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ESPAÑOL DE METROLOGÍA </text:p>
          </table:table-cell>
          <table:table-cell table:style-name="ce2" office:value-type="string" calcext:value-type="string">
            <text:p>OO-27109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109%7CR%7C2017" xlink:type="simple">http://www.pap.hacienda.gob.es/VisorXBRL/pagRecibirToken.aspx?modulo=6&amp;refer=E|27109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Intermodal de Logística, S.A., S.M.E.</text:p>
          </table:table-cell>
          <table:table-cell table:style-name="ce2" office:value-type="string" calcext:value-type="string">
            <text:p>NF-854 <text:s text:c="2"/></text:p>
          </table:table-cell>
          <table:table-cell table:style-name="ce2" office:value-type="string" calcext:value-type="string">
            <text:p>EA000822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3%7CC%7C2017" xlink:type="simple">http://www.pap.hacienda.gob.es/VisorXBRL/pagRecibirToken.aspx?modulo=6&amp;refer=E|131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NACIONAL DE INFORMACIÓN GEOGRÁFICA </text:p>
          </table:table-cell>
          <table:table-cell table:style-name="ce2" office:value-type="string" calcext:value-type="string">
            <text:p>OO-17102</text:p>
          </table:table-cell>
          <table:table-cell table:style-name="ce2" office:value-type="string" calcext:value-type="string">
            <text:p>E001259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7102%7CR%7C2017" xlink:type="simple">http://www.pap.hacienda.gob.es/VisorXBRL/pagRecibirToken.aspx?modulo=6&amp;refer=E|17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Nacional de Investigaciones Cardiovasculares Carlos III (F.S.P.)</text:p>
          </table:table-cell>
          <table:table-cell table:style-name="ce2" office:value-type="string" calcext:value-type="string">
            <text:p>FD-1395 <text:s/></text:p>
          </table:table-cell>
          <table:table-cell table:style-name="ce2" office:value-type="string" calcext:value-type="string">
            <text:p>EA001119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2%7CC%7C2017" xlink:type="simple">http://www.pap.hacienda.gob.es/VisorXBRL/pagRecibirToken.aspx?modulo=6&amp;refer=E|124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para el Desarrollo Tecnológico Industrial, E.P.E.</text:p>
          </table:table-cell>
          <table:table-cell table:style-name="ce2" office:value-type="string" calcext:value-type="string">
            <text:p>NF-465 <text:s text:c="2"/></text:p>
          </table:table-cell>
          <table:table-cell table:style-name="ce2" office:value-type="string" calcext:value-type="string">
            <text:p>EA002085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63%7CC%7C2017" xlink:type="simple">http://www.pap.hacienda.gob.es/VisorXBRL/pagRecibirToken.aspx?modulo=6&amp;refer=E|136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SEFARAD-ISRAEL</text:p>
          </table:table-cell>
          <table:table-cell table:style-name="ce2" office:value-type="string" calcext:value-type="string">
            <text:p>CO-12361</text:p>
          </table:table-cell>
          <table:table-cell table:style-name="ce2" office:value-type="string" calcext:value-type="string">
            <text:p>EA000823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61%7CR%7C2017" xlink:type="simple">http://www.pap.hacienda.gob.es/VisorXBRL/pagRecibirToken.aspx?modulo=6&amp;refer=E|1236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UNIVERSITARIO DE LA DEFENSA UBICADO EN LA ACADEMIA CENTRAL DE LA DEFENSA</text:p>
          </table:table-cell>
          <table:table-cell table:style-name="ce2" office:value-type="string" calcext:value-type="string">
            <text:p>PE-14133</text:p>
          </table:table-cell>
          <table:table-cell table:style-name="ce2" office:value-type="string" calcext:value-type="string">
            <text:p>EA000324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33%7CR%7C2017" xlink:type="simple">http://www.pap.hacienda.gob.es/VisorXBRL/pagRecibirToken.aspx?modulo=6&amp;refer=E|1413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UNIVERSITARIO DE LA DEFENSA UBICADO EN LA ACADEMIA GENERAL DEL AIRE DE SAN JAVIER</text:p>
          </table:table-cell>
          <table:table-cell table:style-name="ce2" office:value-type="string" calcext:value-type="string">
            <text:p>PE-14132</text:p>
          </table:table-cell>
          <table:table-cell table:style-name="ce2" office:value-type="string" calcext:value-type="string">
            <text:p>EA000323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32%7CR%7C2017" xlink:type="simple">http://www.pap.hacienda.gob.es/VisorXBRL/pagRecibirToken.aspx?modulo=6&amp;refer=E|1413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UNIVERSITARIO DE LA DEFENSA UBICADO EN LA ACADEMIA GENERAL MILITAR DE ZARAGOZA</text:p>
          </table:table-cell>
          <table:table-cell table:style-name="ce2" office:value-type="string" calcext:value-type="string">
            <text:p>PE-14130</text:p>
          </table:table-cell>
          <table:table-cell table:style-name="ce2" office:value-type="string" calcext:value-type="string">
            <text:p>EA000323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30%7CR%7C2017" xlink:type="simple">http://www.pap.hacienda.gob.es/VisorXBRL/pagRecibirToken.aspx?modulo=6&amp;refer=E|1413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UNIVERSITARIO DE LA DEFENSA UBICADO EN LA ESCUELA NAVAL MILITAR DE MARÍN</text:p>
          </table:table-cell>
          <table:table-cell table:style-name="ce2" office:value-type="string" calcext:value-type="string">
            <text:p>PE-14131</text:p>
          </table:table-cell>
          <table:table-cell table:style-name="ce2" office:value-type="string" calcext:value-type="string">
            <text:p>EA000323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31%7CR%7C2017" xlink:type="simple">http://www.pap.hacienda.gob.es/VisorXBRL/pagRecibirToken.aspx?modulo=6&amp;refer=E|1413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NTRO UNIVERSITARIO DE LA GUARDIA CIVIL</text:p>
          </table:table-cell>
          <table:table-cell table:style-name="ce2" office:value-type="string" calcext:value-type="string">
            <text:p>PE-16130</text:p>
          </table:table-cell>
          <table:table-cell table:style-name="ce2" office:value-type="string" calcext:value-type="string">
            <text:p>E049509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6130%7CR%7C2017" xlink:type="simple">http://www.pap.hacienda.gob.es/VisorXBRL/pagRecibirToken.aspx?modulo=6&amp;refer=E|1613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 Argentina S.A., Seguros de Crédito y Garantías</text:p>
          </table:table-cell>
          <table:table-cell table:style-name="ce2" office:value-type="string" calcext:value-type="string">
            <text:p>SE-868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42%7CC%7C2017" xlink:type="simple">http://www.pap.hacienda.gob.es/VisorXBRL/pagRecibirToken.aspx?modulo=6&amp;refer=E|134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 Chile Aseguradora, S.A.</text:p>
          </table:table-cell>
          <table:table-cell table:style-name="ce2" office:value-type="string" calcext:value-type="string">
            <text:p>SE-870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44%7CC%7C2017" xlink:type="simple">http://www.pap.hacienda.gob.es/VisorXBRL/pagRecibirToken.aspx?modulo=6&amp;refer=E|134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 Fianzas México, S.A. de C.V.</text:p>
          </table:table-cell>
          <table:table-cell table:style-name="ce2" office:value-type="string" calcext:value-type="string">
            <text:p>SE-871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464%7CC%7C2017" xlink:type="simple">http://www.pap.hacienda.gob.es/VisorXBRL/pagRecibirToken.aspx?modulo=6&amp;refer=E|246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 México, S.A. de C.V.</text:p>
          </table:table-cell>
          <table:table-cell table:style-name="ce2" office:value-type="string" calcext:value-type="string">
            <text:p>SE-866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40%7CC%7C2017" xlink:type="simple">http://www.pap.hacienda.gob.es/VisorXBRL/pagRecibirToken.aspx?modulo=6&amp;refer=E|134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 Servicios Chile, S.A.</text:p>
          </table:table-cell>
          <table:table-cell table:style-name="ce2" office:value-type="string" calcext:value-type="string">
            <text:p>NF-1529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08%7CC%7C2017" xlink:type="simple">http://www.pap.hacienda.gob.es/VisorXBRL/pagRecibirToken.aspx?modulo=6&amp;refer=E|250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 Servicios Corporativos, S.L. Sociedad Mercantil Estatal</text:p>
          </table:table-cell>
          <table:table-cell table:style-name="ce2" office:value-type="string" calcext:value-type="string">
            <text:p>NF-1546 <text:s/></text:p>
          </table:table-cell>
          <table:table-cell table:style-name="ce2" office:value-type="string" calcext:value-type="string">
            <text:p>EA001153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46%7CC%7C2017" xlink:type="simple">http://www.pap.hacienda.gob.es/VisorXBRL/pagRecibirToken.aspx?modulo=6&amp;refer=E|254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 Servicios, S.A. de C.V.</text:p>
          </table:table-cell>
          <table:table-cell table:style-name="ce2" office:value-type="string" calcext:value-type="string">
            <text:p>NF-1525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465%7CC%7C2017" xlink:type="simple">http://www.pap.hacienda.gob.es/VisorXBRL/pagRecibirToken.aspx?modulo=6&amp;refer=E|246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brasil Seguros de Garantías e Crédito, S.A.</text:p>
          </table:table-cell>
          <table:table-cell table:style-name="ce2" office:value-type="string" calcext:value-type="string">
            <text:p>SE-869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43%7CC%7C2017" xlink:type="simple">http://www.pap.hacienda.gob.es/VisorXBRL/pagRecibirToken.aspx?modulo=6&amp;refer=E|134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escebrasil Servicos e Gestao de Riscos, Ltda.</text:p>
          </table:table-cell>
          <table:table-cell table:style-name="ce2" office:value-type="string" calcext:value-type="string">
            <text:p>NF-1504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500%7CC%7C2017" xlink:type="simple">http://www.pap.hacienda.gob.es/VisorXBRL/pagRecibirToken.aspx?modulo=6&amp;refer=E|150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fivacasa, S.A., S.M.E.</text:p>
          </table:table-cell>
          <table:table-cell table:style-name="ce2" office:value-type="string" calcext:value-type="string">
            <text:p>NF-1117 <text:s/></text:p>
          </table:table-cell>
          <table:table-cell table:style-name="ce2" office:value-type="string" calcext:value-type="string">
            <text:p>EA001154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95%7CC%7C2017" xlink:type="simple">http://www.pap.hacienda.gob.es/VisorXBRL/pagRecibirToken.aspx?modulo=6&amp;refer=E|129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lonización y Transformación Agraria, S.A.</text:p>
          </table:table-cell>
          <table:table-cell table:style-name="ce2" office:value-type="string" calcext:value-type="string">
            <text:p>NF-471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64%7CC%7C2017" xlink:type="simple">http://www.pap.hacienda.gob.es/VisorXBRL/pagRecibirToken.aspx?modulo=6&amp;refer=E|136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ISIÓN NACIONAL DE LOS MERCADOS Y LA COMPETENCIA</text:p>
          </table:table-cell>
          <table:table-cell table:style-name="ce2" office:value-type="string" calcext:value-type="string">
            <text:p>OO-27302</text:p>
          </table:table-cell>
          <table:table-cell table:style-name="ce2" office:value-type="string" calcext:value-type="string">
            <text:p>EA001067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02%7CR%7C2017" xlink:type="simple">http://www.pap.hacienda.gob.es/VisorXBRL/pagRecibirToken.aspx?modulo=6&amp;refer=E|273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ISIÓN NACIONAL DEL MERCADO DE VALORES</text:p>
          </table:table-cell>
          <table:table-cell table:style-name="ce2" office:value-type="string" calcext:value-type="string">
            <text:p>PE-00902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902%7CR%7C2017" xlink:type="simple">http://www.pap.hacienda.gob.es/VisorXBRL/pagRecibirToken.aspx?modulo=6&amp;refer=E|9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ISIONADO PARA EL MERCADO DE TABACOS</text:p>
          </table:table-cell>
          <table:table-cell table:style-name="ce2" office:value-type="string" calcext:value-type="string">
            <text:p>OO-15104</text:p>
          </table:table-cell>
          <table:table-cell table:style-name="ce2" office:value-type="string" calcext:value-type="string">
            <text:p>EA001177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104%7CR%7C2017" xlink:type="simple">http://www.pap.hacienda.gob.es/VisorXBRL/pagRecibirToken.aspx?modulo=6&amp;refer=E|151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pañía de los Ferrocarriles de Madrid a Zaragoza y Alicante, S.M.E., S.A., en Liquidación</text:p>
          </table:table-cell>
          <table:table-cell table:style-name="ce2" office:value-type="string" calcext:value-type="string">
            <text:p>NF-985 <text:s text:c="2"/></text:p>
          </table:table-cell>
          <table:table-cell table:style-name="ce2" office:value-type="string" calcext:value-type="string">
            <text:p>EA001154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36%7CC%7C2017" xlink:type="simple">http://www.pap.hacienda.gob.es/VisorXBRL/pagRecibirToken.aspx?modulo=6&amp;refer=E|133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pañía Española de Financiación del Desarrollo Cofides, S.A., S.M.E.</text:p>
          </table:table-cell>
          <table:table-cell table:style-name="ce2" office:value-type="string" calcext:value-type="string">
            <text:p>NF-1254 <text:s/></text:p>
          </table:table-cell>
          <table:table-cell table:style-name="ce2" office:value-type="string" calcext:value-type="string">
            <text:p>EA001117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06%7CC%7C2017" xlink:type="simple">http://www.pap.hacienda.gob.es/VisorXBRL/pagRecibirToken.aspx?modulo=6&amp;refer=E|130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pañía Española de Reafianzamiento, S.M.E., S.A.</text:p>
          </table:table-cell>
          <table:table-cell table:style-name="ce2" office:value-type="string" calcext:value-type="string">
            <text:p>NF-1123 <text:s/></text:p>
          </table:table-cell>
          <table:table-cell table:style-name="ce2" office:value-type="string" calcext:value-type="string">
            <text:p>EA001830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96%7CC%7C2017" xlink:type="simple">http://www.pap.hacienda.gob.es/VisorXBRL/pagRecibirToken.aspx?modulo=6&amp;refer=E|129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pañía Española de Seguros de Crédito a la Exportación, Sociedad Anónima., Compañía de Seguros y Reaseguros, Sociedad Mercantil Estatal</text:p>
          </table:table-cell>
          <table:table-cell table:style-name="ce2" office:value-type="string" calcext:value-type="string">
            <text:p>SE-711 <text:s text:c="2"/></text:p>
          </table:table-cell>
          <table:table-cell table:style-name="ce2" office:value-type="string" calcext:value-type="string">
            <text:p>EA001154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50%7CC%7C2017" xlink:type="simple">http://www.pap.hacienda.gob.es/VisorXBRL/pagRecibirToken.aspx?modulo=6&amp;refer=E|105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mpañía Española de Tabaco en Rama, S.A., S.M.E.</text:p>
          </table:table-cell>
          <table:table-cell table:style-name="ce2" office:value-type="string" calcext:value-type="string">
            <text:p>NF-515 <text:s text:c="2"/></text:p>
          </table:table-cell>
          <table:table-cell table:style-name="ce2" office:value-type="string" calcext:value-type="string">
            <text:p>EA001154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73%7CC%7C2017" xlink:type="simple">http://www.pap.hacienda.gob.es/VisorXBRL/pagRecibirToken.aspx?modulo=6&amp;refer=E|137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CANTÁBRICO, O.A.</text:p>
          </table:table-cell>
          <table:table-cell table:style-name="ce2" office:value-type="string" calcext:value-type="string">
            <text:p>OO-23102</text:p>
          </table:table-cell>
          <table:table-cell table:style-name="ce2" office:value-type="string" calcext:value-type="string">
            <text:p>EA001838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2%7CR%7C2017" xlink:type="simple">http://www.pap.hacienda.gob.es/VisorXBRL/pagRecibirToken.aspx?modulo=6&amp;refer=E|23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DUERO, O.A.</text:p>
          </table:table-cell>
          <table:table-cell table:style-name="ce2" office:value-type="string" calcext:value-type="string">
            <text:p>OO-23103</text:p>
          </table:table-cell>
          <table:table-cell table:style-name="ce2" office:value-type="string" calcext:value-type="string">
            <text:p>EA001839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3%7CR%7C2017" xlink:type="simple">http://www.pap.hacienda.gob.es/VisorXBRL/pagRecibirToken.aspx?modulo=6&amp;refer=E|2310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EBRO, O.A.</text:p>
          </table:table-cell>
          <table:table-cell table:style-name="ce2" office:value-type="string" calcext:value-type="string">
            <text:p>OO-23104</text:p>
          </table:table-cell>
          <table:table-cell table:style-name="ce2" office:value-type="string" calcext:value-type="string">
            <text:p>EA00184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4%7CR%7C2017" xlink:type="simple">http://www.pap.hacienda.gob.es/VisorXBRL/pagRecibirToken.aspx?modulo=6&amp;refer=E|231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GUADALQUIVIR, O.A.</text:p>
          </table:table-cell>
          <table:table-cell table:style-name="ce2" office:value-type="string" calcext:value-type="string">
            <text:p>OO-23105</text:p>
          </table:table-cell>
          <table:table-cell table:style-name="ce2" office:value-type="string" calcext:value-type="string">
            <text:p>EA001844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5%7CR%7C2017" xlink:type="simple">http://www.pap.hacienda.gob.es/VisorXBRL/pagRecibirToken.aspx?modulo=6&amp;refer=E|2310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GUADIANA, O.A.</text:p>
          </table:table-cell>
          <table:table-cell table:style-name="ce2" office:value-type="string" calcext:value-type="string">
            <text:p>OO-23106</text:p>
          </table:table-cell>
          <table:table-cell table:style-name="ce2" office:value-type="string" calcext:value-type="string">
            <text:p>EA001865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6%7CR%7C2017" xlink:type="simple">http://www.pap.hacienda.gob.es/VisorXBRL/pagRecibirToken.aspx?modulo=6&amp;refer=E|2310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JÚCAR, O.A.</text:p>
          </table:table-cell>
          <table:table-cell table:style-name="ce2" office:value-type="string" calcext:value-type="string">
            <text:p>OO-23107</text:p>
          </table:table-cell>
          <table:table-cell table:style-name="ce2" office:value-type="string" calcext:value-type="string">
            <text:p>EA001865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7%7CR%7C2017" xlink:type="simple">http://www.pap.hacienda.gob.es/VisorXBRL/pagRecibirToken.aspx?modulo=6&amp;refer=E|23107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MIÑO-SIL, O.A.</text:p>
          </table:table-cell>
          <table:table-cell table:style-name="ce2" office:value-type="string" calcext:value-type="string">
            <text:p>OO-23108</text:p>
          </table:table-cell>
          <table:table-cell table:style-name="ce2" office:value-type="string" calcext:value-type="string">
            <text:p>EA001866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8%7CR%7C2017" xlink:type="simple">http://www.pap.hacienda.gob.es/VisorXBRL/pagRecibirToken.aspx?modulo=6&amp;refer=E|23108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SEGURA, O.A.</text:p>
          </table:table-cell>
          <table:table-cell table:style-name="ce2" office:value-type="string" calcext:value-type="string">
            <text:p>OO-23109</text:p>
          </table:table-cell>
          <table:table-cell table:style-name="ce2" office:value-type="string" calcext:value-type="string">
            <text:p>EA001868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09%7CR%7C2017" xlink:type="simple">http://www.pap.hacienda.gob.es/VisorXBRL/pagRecibirToken.aspx?modulo=6&amp;refer=E|23109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FEDERACIÓN HIDROGRÁFICA DEL TAJO, O.A.</text:p>
          </table:table-cell>
          <table:table-cell table:style-name="ce2" office:value-type="string" calcext:value-type="string">
            <text:p>OO-23110</text:p>
          </table:table-cell>
          <table:table-cell table:style-name="ce2" office:value-type="string" calcext:value-type="string">
            <text:p>EA001868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110%7CR%7C2017" xlink:type="simple">http://www.pap.hacienda.gob.es/VisorXBRL/pagRecibirToken.aspx?modulo=6&amp;refer=E|2311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EJO DE ADMINISTRACIÓN DEL PATRIMONIO NACIONAL</text:p>
          </table:table-cell>
          <table:table-cell table:style-name="ce2" office:value-type="string" calcext:value-type="string">
            <text:p>OO-25103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103%7CR%7C2017" xlink:type="simple">http://www.pap.hacienda.gob.es/VisorXBRL/pagRecibirToken.aspx?modulo=6&amp;refer=E|2510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EJO DE LA JUVENTUD DE ESPAÑA </text:p>
          </table:table-cell>
          <table:table-cell table:style-name="ce2" office:value-type="string" calcext:value-type="string">
            <text:p>OO-26108</text:p>
          </table:table-cell>
          <table:table-cell table:style-name="ce2" office:value-type="string" calcext:value-type="string">
            <text:p>E0014210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108%7CR%7C2017" xlink:type="simple">http://www.pap.hacienda.gob.es/VisorXBRL/pagRecibirToken.aspx?modulo=6&amp;refer=E|26108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EJO DE SEGURIDAD NUCLEAR </text:p>
          </table:table-cell>
          <table:table-cell table:style-name="ce2" office:value-type="string" calcext:value-type="string">
            <text:p>OO-20302</text:p>
          </table:table-cell>
          <table:table-cell table:style-name="ce2" office:value-type="string" calcext:value-type="string">
            <text:p>EA001830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0302%7CR%7C2017" xlink:type="simple">http://www.pap.hacienda.gob.es/VisorXBRL/pagRecibirToken.aspx?modulo=6&amp;refer=E|203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EJO DE TRANSPARENCIA Y BUEN GOBIERNO</text:p>
          </table:table-cell>
          <table:table-cell table:style-name="ce2" office:value-type="string" calcext:value-type="string">
            <text:p>OO-15304</text:p>
          </table:table-cell>
          <table:table-cell table:style-name="ce2" office:value-type="string" calcext:value-type="string">
            <text:p>EA001987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04%7CR%7C2017" xlink:type="simple">http://www.pap.hacienda.gob.es/VisorXBRL/pagRecibirToken.aspx?modulo=6&amp;refer=E|153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EJO ECONÓMICO Y SOCIAL </text:p>
          </table:table-cell>
          <table:table-cell table:style-name="ce2" office:value-type="string" calcext:value-type="string">
            <text:p>OO-1930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9301%7CR%7C2017" xlink:type="simple">http://www.pap.hacienda.gob.es/VisorXBRL/pagRecibirToken.aspx?modulo=6&amp;refer=E|193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EJO SUPERIOR DE DEPORTES</text:p>
          </table:table-cell>
          <table:table-cell table:style-name="ce2" office:value-type="string" calcext:value-type="string">
            <text:p>OO-18106</text:p>
          </table:table-cell>
          <table:table-cell table:style-name="ce2" office:value-type="string" calcext:value-type="string">
            <text:p>E0012280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106%7CR%7C2017" xlink:type="simple">http://www.pap.hacienda.gob.es/VisorXBRL/pagRecibirToken.aspx?modulo=6&amp;refer=E|1810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 ZF Internacional, S.A.</text:p>
          </table:table-cell>
          <table:table-cell table:style-name="ce2" office:value-type="string" calcext:value-type="string">
            <text:p>NF-1561 <text:s/></text:p>
          </table:table-cell>
          <table:table-cell table:style-name="ce2" office:value-type="string" calcext:value-type="string">
            <text:p>EA001154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57%7CC%7C2017" xlink:type="simple">http://www.pap.hacienda.gob.es/VisorXBRL/pagRecibirToken.aspx?modulo=6&amp;refer=E|275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BARCELONA SUPERCOMPUTING CENTER - CENTRO NACIONAL DE SUPERCOMPUTACIÓN</text:p>
          </table:table-cell>
          <table:table-cell table:style-name="ce2" office:value-type="string" calcext:value-type="string">
            <text:p>CO-27360</text:p>
          </table:table-cell>
          <table:table-cell table:style-name="ce2" office:value-type="string" calcext:value-type="string">
            <text:p>EA001117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60%7CR%7C2017" xlink:type="simple">http://www.pap.hacienda.gob.es/VisorXBRL/pagRecibirToken.aspx?modulo=6&amp;refer=E|2736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CASTILLO DE SAN CARLOS <text:s text:c="112"/></text:p>
          </table:table-cell>
          <table:table-cell table:style-name="ce2" office:value-type="string" calcext:value-type="string">
            <text:p>CO-14361 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361%7CR%7C2017" xlink:type="simple">http://www.pap.hacienda.gob.es/VisorXBRL/pagRecibirToken.aspx?modulo=6&amp;refer=E|1436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CASTILLO DE SAN FERNANDO DE FIGUERES</text:p>
          </table:table-cell>
          <table:table-cell table:style-name="ce2" office:value-type="string" calcext:value-type="string">
            <text:p>CO-14362</text:p>
          </table:table-cell>
          <table:table-cell table:style-name="ce2" office:value-type="string" calcext:value-type="string">
            <text:p>EA001897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362%7CR%7C2017" xlink:type="simple">http://www.pap.hacienda.gob.es/VisorXBRL/pagRecibirToken.aspx?modulo=6&amp;refer=E|1436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CASTILLO DE SAN PEDRO <text:s text:c="113"/></text:p>
          </table:table-cell>
          <table:table-cell table:style-name="ce2" office:value-type="string" calcext:value-type="string">
            <text:p>CO-14360</text:p>
          </table:table-cell>
          <table:table-cell table:style-name="ce2" office:value-type="string" calcext:value-type="string">
            <text:p>EA000957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360%7CR%7C2017" xlink:type="simple">http://www.pap.hacienda.gob.es/VisorXBRL/pagRecibirToken.aspx?modulo=6&amp;refer=E|1436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CENTRO DE INVESTIGACIÓN BIOMÉDICA EN RED, M.P.</text:p>
          </table:table-cell>
          <table:table-cell table:style-name="ce2" office:value-type="string" calcext:value-type="string">
            <text:p>CO-2738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381%7CR%7C2017" xlink:type="simple">http://www.pap.hacienda.gob.es/VisorXBRL/pagRecibirToken.aspx?modulo=6&amp;refer=E|2738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CIBER DE ENFERMEDADES NEURODEGENERATIVAS. M.P.</text:p>
          </table:table-cell>
          <table:table-cell table:style-name="ce2" office:value-type="string" calcext:value-type="string">
            <text:p>CO-27367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367%7CR%7C2017" xlink:type="simple">http://www.pap.hacienda.gob.es/VisorXBRL/pagRecibirToken.aspx?modulo=6&amp;refer=E|27367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ACTIVIDADES LOGÍSTICAS, EMPRESARIALES, TECNOLÓGICAS, AMBIENTALES Y DE SERVICIOS DE LA BAHÍA DE CÁDIZ</text:p>
          </table:table-cell>
          <table:table-cell table:style-name="ce2" office:value-type="string" calcext:value-type="string">
            <text:p>CO-15360</text:p>
          </table:table-cell>
          <table:table-cell table:style-name="ce2" office:value-type="string" calcext:value-type="string">
            <text:p>EA001466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60%7CR%7C2017" xlink:type="simple">http://www.pap.hacienda.gob.es/VisorXBRL/pagRecibirToken.aspx?modulo=6&amp;refer=E|1536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Compensación de Seguros</text:p>
          </table:table-cell>
          <table:table-cell table:style-name="ce2" office:value-type="string" calcext:value-type="string">
            <text:p>SE-731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051%7CC%7C2017" xlink:type="simple">http://www.pap.hacienda.gob.es/VisorXBRL/pagRecibirToken.aspx?modulo=6&amp;refer=E|105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CIUDAD DE CUENCA</text:p>
          </table:table-cell>
          <table:table-cell table:style-name="ce2" office:value-type="string" calcext:value-type="string">
            <text:p>CO-15362</text:p>
          </table:table-cell>
          <table:table-cell table:style-name="ce2" office:value-type="string" calcext:value-type="string">
            <text:p>EA001480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62%7CR%7C2017" xlink:type="simple">http://www.pap.hacienda.gob.es/VisorXBRL/pagRecibirToken.aspx?modulo=6&amp;refer=E|1536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CIUDAD DE SANTIAGO DE COMPOSTELA</text:p>
          </table:table-cell>
          <table:table-cell table:style-name="ce2" office:value-type="string" calcext:value-type="string">
            <text:p>CO-15361</text:p>
          </table:table-cell>
          <table:table-cell table:style-name="ce2" office:value-type="string" calcext:value-type="string">
            <text:p>EA001480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61%7CR%7C2017" xlink:type="simple">http://www.pap.hacienda.gob.es/VisorXBRL/pagRecibirToken.aspx?modulo=6&amp;refer=E|1536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CIUDAD DE TOLEDO</text:p>
          </table:table-cell>
          <table:table-cell table:style-name="ce2" office:value-type="string" calcext:value-type="string">
            <text:p>CO-15363</text:p>
          </table:table-cell>
          <table:table-cell table:style-name="ce2" office:value-type="string" calcext:value-type="string">
            <text:p>EA001007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63%7CR%7C2017" xlink:type="simple">http://www.pap.hacienda.gob.es/VisorXBRL/pagRecibirToken.aspx?modulo=6&amp;refer=E|1536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ESPECIAL CANARIA</text:p>
          </table:table-cell>
          <table:table-cell table:style-name="ce2" office:value-type="string" calcext:value-type="string">
            <text:p>PE-00904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904%7CR%7C2017" xlink:type="simple">http://www.pap.hacienda.gob.es/VisorXBRL/pagRecibirToken.aspx?modulo=6&amp;refer=E|9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Franca de Barcelona</text:p>
          </table:table-cell>
          <table:table-cell table:style-name="ce2" office:value-type="string" calcext:value-type="string">
            <text:p>NF-1560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56%7CC%7C2017" xlink:type="simple">http://www.pap.hacienda.gob.es/VisorXBRL/pagRecibirToken.aspx?modulo=6&amp;refer=E|275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Franca de Cádiz</text:p>
          </table:table-cell>
          <table:table-cell table:style-name="ce2" office:value-type="string" calcext:value-type="string">
            <text:p>NF-1371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36%7CC%7C2017" xlink:type="simple">http://www.pap.hacienda.gob.es/VisorXBRL/pagRecibirToken.aspx?modulo=6&amp;refer=E|143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Franca de Gran Canaria</text:p>
          </table:table-cell>
          <table:table-cell table:style-name="ce2" office:value-type="string" calcext:value-type="string">
            <text:p>NF-1373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37%7CC%7C2017" xlink:type="simple">http://www.pap.hacienda.gob.es/VisorXBRL/pagRecibirToken.aspx?modulo=6&amp;refer=E|143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Franca de Santa Cruz de Tenerife</text:p>
          </table:table-cell>
          <table:table-cell table:style-name="ce2" office:value-type="string" calcext:value-type="string">
            <text:p>NF-1475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76%7CC%7C2017" xlink:type="simple">http://www.pap.hacienda.gob.es/VisorXBRL/pagRecibirToken.aspx?modulo=6&amp;refer=E|147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Franca de Santander</text:p>
          </table:table-cell>
          <table:table-cell table:style-name="ce2" office:value-type="string" calcext:value-type="string">
            <text:p>NF-1564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81%7CC%7C2017" xlink:type="simple">http://www.pap.hacienda.gob.es/VisorXBRL/pagRecibirToken.aspx?modulo=6&amp;refer=E|278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Franca de Sevilla</text:p>
          </table:table-cell>
          <table:table-cell table:style-name="ce2" office:value-type="string" calcext:value-type="string">
            <text:p>NF-1554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54%7CC%7C2017" xlink:type="simple">http://www.pap.hacienda.gob.es/VisorXBRL/pagRecibirToken.aspx?modulo=6&amp;refer=E|275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de la Zona Franca de Vigo</text:p>
          </table:table-cell>
          <table:table-cell table:style-name="ce2" office:value-type="string" calcext:value-type="string">
            <text:p>NF-1370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35%7CC%7C2017" xlink:type="simple">http://www.pap.hacienda.gob.es/VisorXBRL/pagRecibirToken.aspx?modulo=6&amp;refer=E|143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Internacional de Aseguradores de Crédito, S.A. (S.M.E.)</text:p>
          </table:table-cell>
          <table:table-cell table:style-name="ce2" office:value-type="string" calcext:value-type="string">
            <text:p>NF-1498 <text:s/></text:p>
          </table:table-cell>
          <table:table-cell table:style-name="ce2" office:value-type="string" calcext:value-type="string">
            <text:p>EA001154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93%7CC%7C2017" xlink:type="simple">http://www.pap.hacienda.gob.es/VisorXBRL/pagRecibirToken.aspx?modulo=6&amp;refer=E|149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EL DISEÑO, CONSTRUCCIÓN, EQUIPAMIENTO Y EXPLOTACIÓN DE LA PLATAFORMA OCEÁNICA DE CANARIAS</text:p>
          </table:table-cell>
          <table:table-cell table:style-name="ce2" office:value-type="string" calcext:value-type="string">
            <text:p>CO-27364</text:p>
          </table:table-cell>
          <table:table-cell table:style-name="ce2" office:value-type="string" calcext:value-type="string">
            <text:p>EA001117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64%7CR%7C2017" xlink:type="simple">http://www.pap.hacienda.gob.es/VisorXBRL/pagRecibirToken.aspx?modulo=6&amp;refer=E|2736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EL DISEÑO, CONSTRUCCIÓN, EQUIPAMIENTO Y EXPLOTACIÓN DEL CENTRO DE LÁSERES PULSADOS ULTRACORTOS ULTRAINTENSOS</text:p>
          </table:table-cell>
          <table:table-cell table:style-name="ce2" office:value-type="string" calcext:value-type="string">
            <text:p>CO-27365</text:p>
          </table:table-cell>
          <table:table-cell table:style-name="ce2" office:value-type="string" calcext:value-type="string">
            <text:p>EA001118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65%7CR%7C2017" xlink:type="simple">http://www.pap.hacienda.gob.es/VisorXBRL/pagRecibirToken.aspx?modulo=6&amp;refer=E|2736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EL DISEÑO, CONSTRUCCIÓN, EQUIPAMIENTO Y EXPLOTACIÓN DEL CENTRO NACIONAL DE EXPERIMENTACIÓN DE TECNOLOGÍAS DEL HIDRÓGENO Y PILAS DE COMBUSTIBLE</text:p>
          </table:table-cell>
          <table:table-cell table:style-name="ce2" office:value-type="string" calcext:value-type="string">
            <text:p>CO-27368</text:p>
          </table:table-cell>
          <table:table-cell table:style-name="ce2" office:value-type="string" calcext:value-type="string">
            <text:p>EA001118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68%7CR%7C2017" xlink:type="simple">http://www.pap.hacienda.gob.es/VisorXBRL/pagRecibirToken.aspx?modulo=6&amp;refer=E|27368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EL DISEÑO, CONSTRUCCIÓN, EQUIPAMIENTO Y EXPLOTACIÓN DEL SISTEMA DE OBSERVACIÓN COSTERO DE LAS ISLAS BALEARES</text:p>
          </table:table-cell>
          <table:table-cell table:style-name="ce2" office:value-type="string" calcext:value-type="string">
            <text:p>CO-27366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366%7CR%7C2017" xlink:type="simple">http://www.pap.hacienda.gob.es/VisorXBRL/pagRecibirToken.aspx?modulo=6&amp;refer=E|2736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EL EQUIPAMIENTO Y EXPLOTACIÓN DEL LABORATORIO SUBTERRÁNEO DE CANFRANC</text:p>
          </table:table-cell>
          <table:table-cell table:style-name="ce2" office:value-type="string" calcext:value-type="string">
            <text:p>CO-27362</text:p>
          </table:table-cell>
          <table:table-cell table:style-name="ce2" office:value-type="string" calcext:value-type="string">
            <text:p>EA001117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62%7CR%7C2017" xlink:type="simple">http://www.pap.hacienda.gob.es/VisorXBRL/pagRecibirToken.aspx?modulo=6&amp;refer=E|2736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la Construcción, Equipamiento y Explotación de la Sede Española de la Fuente Europea de Neutrones por Espalación</text:p>
          </table:table-cell>
          <table:table-cell table:style-name="ce2" office:value-type="string" calcext:value-type="string">
            <text:p>NF-3243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80%7CC%7C2017" xlink:type="simple">http://www.pap.hacienda.gob.es/VisorXBRL/pagRecibirToken.aspx?modulo=6&amp;refer=E|278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LA CONSTRUCCIÓN, EQUIPAMIENTO Y EXPLOTACIÓN DEL CENTRO NACIONAL DE INVESTIGACIÓN SOBRE LA EVOLUCIÓN HUMANA</text:p>
          </table:table-cell>
          <table:table-cell table:style-name="ce2" office:value-type="string" calcext:value-type="string">
            <text:p>CO-27380</text:p>
          </table:table-cell>
          <table:table-cell table:style-name="ce2" office:value-type="string" calcext:value-type="string">
            <text:p>EA001118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80%7CR%7C2017" xlink:type="simple">http://www.pap.hacienda.gob.es/VisorXBRL/pagRecibirToken.aspx?modulo=6&amp;refer=E|2738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PARA LA CONSTRUCCIÓN, EQUIPAMIENTO Y EXPLOTACIÓN DEL LABORATORIO DE LUZ SINCROTRÓN</text:p>
          </table:table-cell>
          <table:table-cell table:style-name="ce2" office:value-type="string" calcext:value-type="string">
            <text:p>CO-27369</text:p>
          </table:table-cell>
          <table:table-cell table:style-name="ce2" office:value-type="string" calcext:value-type="string">
            <text:p>EA002088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69%7CR%7C2017" xlink:type="simple">http://www.pap.hacienda.gob.es/VisorXBRL/pagRecibirToken.aspx?modulo=6&amp;refer=E|27369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nsorcio Valencia 2007</text:p>
          </table:table-cell>
          <table:table-cell table:style-name="ce2" office:value-type="string" calcext:value-type="string">
            <text:p>NF-4607 <text:s/></text:p>
          </table:table-cell>
          <table:table-cell table:style-name="ce2" office:value-type="string" calcext:value-type="string">
            <text:p>EA001477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92%7CC%7C2017" xlink:type="simple">http://www.pap.hacienda.gob.es/VisorXBRL/pagRecibirToken.aspx?modulo=6&amp;refer=E|259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rporación Alimentaria Quality, S.A. en Liquidación</text:p>
          </table:table-cell>
          <table:table-cell table:style-name="ce2" office:value-type="string" calcext:value-type="string">
            <text:p>NF-1455 <text:s/></text:p>
          </table:table-cell>
          <table:table-cell table:style-name="ce2" office:value-type="string" calcext:value-type="string">
            <text:p>EA001155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65%7CC%7C2017" xlink:type="simple">http://www.pap.hacienda.gob.es/VisorXBRL/pagRecibirToken.aspx?modulo=6&amp;refer=E|146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rporación de Radio y Televisión Española, S.A. S.M.E.</text:p>
          </table:table-cell>
          <table:table-cell table:style-name="ce2" office:value-type="string" calcext:value-type="string">
            <text:p>NF-1487</text:p>
          </table:table-cell>
          <table:table-cell table:style-name="ce2" office:value-type="string" calcext:value-type="string">
            <text:p>EA001155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68%7CC%7C2017" xlink:type="simple">http://www.pap.hacienda.gob.es/VisorXBRL/pagRecibirToken.aspx?modulo=6&amp;refer=E|106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rreos Express Paquetería Urgente, S.A.S.M.E.</text:p>
          </table:table-cell>
          <table:table-cell table:style-name="ce2" office:value-type="string" calcext:value-type="string">
            <text:p>NF-1446</text:p>
          </table:table-cell>
          <table:table-cell table:style-name="ce2" office:value-type="string" calcext:value-type="string">
            <text:p>EA001155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19%7CC%7C2017" xlink:type="simple">http://www.pap.hacienda.gob.es/VisorXBRL/pagRecibirToken.aspx?modulo=6&amp;refer=E|101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orreos Telecom, S.A., S.M.E., M.P.</text:p>
          </table:table-cell>
          <table:table-cell table:style-name="ce2" office:value-type="string" calcext:value-type="string">
            <text:p>NF-1387 <text:s/></text:p>
          </table:table-cell>
          <table:table-cell table:style-name="ce2" office:value-type="string" calcext:value-type="string">
            <text:p>EA001155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44%7CC%7C2017" xlink:type="simple">http://www.pap.hacienda.gob.es/VisorXBRL/pagRecibirToken.aspx?modulo=6&amp;refer=E|144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TI <text:s/>Tecnología y Gestión, S.A. (S.M.E.)</text:p>
          </table:table-cell>
          <table:table-cell table:style-name="ce2" office:value-type="string" calcext:value-type="string">
            <text:p>NF-1482 <text:s/></text:p>
          </table:table-cell>
          <table:table-cell table:style-name="ce2" office:value-type="string" calcext:value-type="string">
            <text:p>EA001155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81%7CC%7C2017" xlink:type="simple">http://www.pap.hacienda.gob.es/VisorXBRL/pagRecibirToken.aspx?modulo=6&amp;refer=E|148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Defex, S.A., S.M.E. En Liquidación</text:p>
          </table:table-cell>
          <table:table-cell table:style-name="ce2" office:value-type="string" calcext:value-type="string">
            <text:p>NF-849 <text:s text:c="2"/></text:p>
          </table:table-cell>
          <table:table-cell table:style-name="ce2" office:value-type="string" calcext:value-type="string">
            <text:p>EA001155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1%7CC%7C2017" xlink:type="simple">http://www.pap.hacienda.gob.es/VisorXBRL/pagRecibirToken.aspx?modulo=6&amp;refer=E|131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Desarrollos Empresariales de la Zona Franca de Cádiz, S.A.</text:p>
          </table:table-cell>
          <table:table-cell table:style-name="ce2" office:value-type="string" calcext:value-type="string">
            <text:p>NF-1395 <text:s/></text:p>
          </table:table-cell>
          <table:table-cell table:style-name="ce2" office:value-type="string" calcext:value-type="string">
            <text:p>EA001155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49%7CC%7C2017" xlink:type="simple">http://www.pap.hacienda.gob.es/VisorXBRL/pagRecibirToken.aspx?modulo=6&amp;refer=E|144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Diseño y Tecnología Microelectrónica, A.I.E.</text:p>
          </table:table-cell>
          <table:table-cell table:style-name="ce2" office:value-type="string" calcext:value-type="string">
            <text:p>NF-1508 <text:s/></text:p>
          </table:table-cell>
          <table:table-cell table:style-name="ce2" office:value-type="string" calcext:value-type="string">
            <text:p>EA001118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04%7CC%7C2017" xlink:type="simple">http://www.pap.hacienda.gob.es/VisorXBRL/pagRecibirToken.aspx?modulo=6&amp;refer=E|150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.P.E. Instituto para la Diversificación y Ahorro de la Energía (IDAE), M.P.</text:p>
          </table:table-cell>
          <table:table-cell table:style-name="ce2" office:value-type="string" calcext:value-type="string">
            <text:p>NF-461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62%7CC%7C2017" xlink:type="simple">http://www.pap.hacienda.gob.es/VisorXBRL/pagRecibirToken.aspx?modulo=6&amp;refer=E|136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.P.E. Sociedad de Salvamento y Seguridad Marítima</text:p>
          </table:table-cell>
          <table:table-cell table:style-name="ce2" office:value-type="string" calcext:value-type="string">
            <text:p>NF-971 <text:s text:c="2"/></text:p>
          </table:table-cell>
          <table:table-cell table:style-name="ce2" office:value-type="string" calcext:value-type="string">
            <text:p>EA000334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34%7CC%7C2017" xlink:type="simple">http://www.pap.hacienda.gob.es/VisorXBRL/pagRecibirToken.aspx?modulo=6&amp;refer=E|133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fe News Services, Inc.</text:p>
          </table:table-cell>
          <table:table-cell table:style-name="ce2" office:value-type="string" calcext:value-type="string">
            <text:p>NF-1066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83%7CC%7C2017" xlink:type="simple">http://www.pap.hacienda.gob.es/VisorXBRL/pagRecibirToken.aspx?modulo=6&amp;refer=E|128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mpresa de Transformación Agraria, S.A., S.M.E., M.P.</text:p>
          </table:table-cell>
          <table:table-cell table:style-name="ce2" office:value-type="string" calcext:value-type="string">
            <text:p>NF-45 <text:s text:c="3"/></text:p>
          </table:table-cell>
          <table:table-cell table:style-name="ce2" office:value-type="string" calcext:value-type="string">
            <text:p>EA001155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9%7CC%7C2017" xlink:type="simple">http://www.pap.hacienda.gob.es/VisorXBRL/pagRecibirToken.aspx?modulo=6&amp;refer=E|104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mpresa Nacional de Innovación, S.M.E.,S.A.</text:p>
          </table:table-cell>
          <table:table-cell table:style-name="ce2" office:value-type="string" calcext:value-type="string">
            <text:p>NF-272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48%7CC%7C2017" xlink:type="simple">http://www.pap.hacienda.gob.es/VisorXBRL/pagRecibirToken.aspx?modulo=6&amp;refer=E|134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mpresa Nacional de Residuos Radiactivos, S.A., S.M.E., M.P.</text:p>
          </table:table-cell>
          <table:table-cell table:style-name="ce2" office:value-type="string" calcext:value-type="string">
            <text:p>NF-460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025%7CC%7C2017" xlink:type="simple">http://www.pap.hacienda.gob.es/VisorXBRL/pagRecibirToken.aspx?modulo=6&amp;refer=E|102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mpresa para la Gestión de Residuos Industriales, S.A., S.M.E., M.P.</text:p>
          </table:table-cell>
          <table:table-cell table:style-name="ce2" office:value-type="string" calcext:value-type="string">
            <text:p>NF-690 <text:s text:c="2"/></text:p>
          </table:table-cell>
          <table:table-cell table:style-name="ce2" office:value-type="string" calcext:value-type="string">
            <text:p>EA001155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08%7CC%7C2017" xlink:type="simple">http://www.pap.hacienda.gob.es/VisorXBRL/pagRecibirToken.aspx?modulo=6&amp;refer=E|140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AIRE E.P.E.</text:p>
          </table:table-cell>
          <table:table-cell table:style-name="ce2" office:value-type="string" calcext:value-type="string">
            <text:p>NF-829 <text:s text:c="2"/></text:p>
          </table:table-cell>
          <table:table-cell table:style-name="ce2" office:value-type="string" calcext:value-type="string">
            <text:p>EA000258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38%7CC%7C2017" xlink:type="simple">http://www.pap.hacienda.gob.es/VisorXBRL/pagRecibirToken.aspx?modulo=6&amp;refer=E|103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ajenación de Materiales Ferroviarios, S.A., S.M.E., M.P.</text:p>
          </table:table-cell>
          <table:table-cell table:style-name="ce2" office:value-type="string" calcext:value-type="string">
            <text:p>NF-512 <text:s text:c="2"/></text:p>
          </table:table-cell>
          <table:table-cell table:style-name="ce2" office:value-type="string" calcext:value-type="string">
            <text:p>EA000823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72%7CC%7C2017" xlink:type="simple">http://www.pap.hacienda.gob.es/VisorXBRL/pagRecibirToken.aspx?modulo=6&amp;refer=E|137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te Público de Radiotelevisión Española, en Liquidación</text:p>
          </table:table-cell>
          <table:table-cell table:style-name="ce2" office:value-type="string" calcext:value-type="string">
            <text:p>NF-67 <text:s text:c="3"/></text:p>
          </table:table-cell>
          <table:table-cell table:style-name="ce2" office:value-type="string" calcext:value-type="string">
            <text:p>EA001480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32%7CC%7C2017" xlink:type="simple">http://www.pap.hacienda.gob.es/VisorXBRL/pagRecibirToken.aspx?modulo=6&amp;refer=E|103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TIDAD ESTATAL DE SEGUROS AGRARIOS, O.A.</text:p>
          </table:table-cell>
          <table:table-cell table:style-name="ce2" office:value-type="string" calcext:value-type="string">
            <text:p>OO-23113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3113%7CR%7C2017" xlink:type="simple">http://www.pap.hacienda.gob.es/VisorXBRL/pagRecibirToken.aspx?modulo=6&amp;refer=E|2311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tidad Pública Empresarial Red.es, M.P.</text:p>
          </table:table-cell>
          <table:table-cell table:style-name="ce2" office:value-type="string" calcext:value-type="string">
            <text:p>NF-618 <text:s text:c="2"/></text:p>
          </table:table-cell>
          <table:table-cell table:style-name="ce2" office:value-type="string" calcext:value-type="string">
            <text:p>EA001817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94%7CC%7C2017" xlink:type="simple">http://www.pap.hacienda.gob.es/VisorXBRL/pagRecibirToken.aspx?modulo=6&amp;refer=E|139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tidad Pública Empresarial Renfe-Operadora</text:p>
          </table:table-cell>
          <table:table-cell table:style-name="ce2" office:value-type="string" calcext:value-type="string">
            <text:p>NF-1462 <text:s/></text:p>
          </table:table-cell>
          <table:table-cell table:style-name="ce2" office:value-type="string" calcext:value-type="string">
            <text:p>EA000333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21%7CC%7C2017" xlink:type="simple">http://www.pap.hacienda.gob.es/VisorXBRL/pagRecibirToken.aspx?modulo=6&amp;refer=E|102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usa Industrias Avanzadas, S.A., S.M.E.</text:p>
          </table:table-cell>
          <table:table-cell table:style-name="ce2" office:value-type="string" calcext:value-type="string">
            <text:p>NF-142 <text:s text:c="2"/></text:p>
          </table:table-cell>
          <table:table-cell table:style-name="ce2" office:value-type="string" calcext:value-type="string">
            <text:p>EA001156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16%7CC%7C2017" xlink:type="simple">http://www.pap.hacienda.gob.es/VisorXBRL/pagRecibirToken.aspx?modulo=6&amp;refer=E|101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USA-ENSA, A.I.E.</text:p>
          </table:table-cell>
          <table:table-cell table:style-name="ce2" office:value-type="string" calcext:value-type="string">
            <text:p>NF-1507 <text:s/></text:p>
          </table:table-cell>
          <table:table-cell table:style-name="ce2" office:value-type="string" calcext:value-type="string">
            <text:p>EA001156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03%7CC%7C2017" xlink:type="simple">http://www.pap.hacienda.gob.es/VisorXBRL/pagRecibirToken.aspx?modulo=6&amp;refer=E|150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wesa Operaciones, S.A., S.M.E.</text:p>
          </table:table-cell>
          <table:table-cell table:style-name="ce2" office:value-type="string" calcext:value-type="string">
            <text:p>NF-1049 <text:s/></text:p>
          </table:table-cell>
          <table:table-cell table:style-name="ce2" office:value-type="string" calcext:value-type="string">
            <text:p>EA001156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82%7CC%7C2017" xlink:type="simple">http://www.pap.hacienda.gob.es/VisorXBRL/pagRecibirToken.aspx?modulo=6&amp;refer=E|128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quipos Nucleares, S.A., S.M.E.</text:p>
          </table:table-cell>
          <table:table-cell table:style-name="ce2" office:value-type="string" calcext:value-type="string">
            <text:p>NF-291 <text:s text:c="2"/></text:p>
          </table:table-cell>
          <table:table-cell table:style-name="ce2" office:value-type="string" calcext:value-type="string">
            <text:p>EA001461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23%7CC%7C2017" xlink:type="simple">http://www.pap.hacienda.gob.es/VisorXBRL/pagRecibirToken.aspx?modulo=6&amp;refer=E|102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uropean Bulk Handling Installation E.B.H.I., S.A.</text:p>
          </table:table-cell>
          <table:table-cell table:style-name="ce2" office:value-type="string" calcext:value-type="string">
            <text:p>NF-742 <text:s text:c="2"/></text:p>
          </table:table-cell>
          <table:table-cell table:style-name="ce2" office:value-type="string" calcext:value-type="string">
            <text:p>EA000823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7%7CC%7C2017" xlink:type="simple">http://www.pap.hacienda.gob.es/VisorXBRL/pagRecibirToken.aspx?modulo=6&amp;refer=E|141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pasa Agricultura y Ganadería, Sociedad Mercantil Estatal, S.A.</text:p>
          </table:table-cell>
          <table:table-cell table:style-name="ce2" office:value-type="string" calcext:value-type="string">
            <text:p>NF-593 <text:s text:c="2"/></text:p>
          </table:table-cell>
          <table:table-cell table:style-name="ce2" office:value-type="string" calcext:value-type="string">
            <text:p>EA001461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93%7CC%7C2017" xlink:type="simple">http://www.pap.hacienda.gob.es/VisorXBRL/pagRecibirToken.aspx?modulo=6&amp;refer=E|139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press Truck, S.A.U,S.M.E.</text:p>
          </table:table-cell>
          <table:table-cell table:style-name="ce2" office:value-type="string" calcext:value-type="string">
            <text:p>NF-1031 <text:s/></text:p>
          </table:table-cell>
          <table:table-cell table:style-name="ce2" office:value-type="string" calcext:value-type="string">
            <text:p>EA001461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79%7CC%7C2017" xlink:type="simple">http://www.pap.hacienda.gob.es/VisorXBRL/pagRecibirToken.aspx?modulo=6&amp;refer=E|127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.S.P. Centro Nacional de Investigaciones Oncológicas Carlos III, M.P.</text:p>
          </table:table-cell>
          <table:table-cell table:style-name="ce2" office:value-type="string" calcext:value-type="string">
            <text:p>FD-1396 <text:s/></text:p>
          </table:table-cell>
          <table:table-cell table:style-name="ce2" office:value-type="string" calcext:value-type="string">
            <text:p>EA001119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3%7CC%7C2017" xlink:type="simple">http://www.pap.hacienda.gob.es/VisorXBRL/pagRecibirToken.aspx?modulo=6&amp;refer=E|124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abrica Nacional de Moneda y Timbre-Real Casa de la Moneda</text:p>
          </table:table-cell>
          <table:table-cell table:style-name="ce2" office:value-type="string" calcext:value-type="string">
            <text:p>NF-568 <text:s text:c="2"/></text:p>
          </table:table-cell>
          <table:table-cell table:style-name="ce2" office:value-type="string" calcext:value-type="string">
            <text:p>EA001477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7%7CC%7C2017" xlink:type="simple">http://www.pap.hacienda.gob.es/VisorXBRL/pagRecibirToken.aspx?modulo=6&amp;refer=E|104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idalia, S.A.</text:p>
          </table:table-cell>
          <table:table-cell table:style-name="ce2" office:value-type="string" calcext:value-type="string">
            <text:p>NF-75 <text:s text:c="3"/></text:p>
          </table:table-cell>
          <table:table-cell table:style-name="ce2" office:value-type="string" calcext:value-type="string">
            <text:p>EA000823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8%7CC%7C2017" xlink:type="simple">http://www.pap.hacienda.gob.es/VisorXBRL/pagRecibirToken.aspx?modulo=6&amp;refer=E|141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-Ico Global, FCR</text:p>
          </table:table-cell>
          <table:table-cell table:style-name="ce2" office:value-type="string" calcext:value-type="string">
            <text:p>NF-1545 <text:s/></text:p>
          </table:table-cell>
          <table:table-cell table:style-name="ce2" office:value-type="string" calcext:value-type="string">
            <text:p>EA001118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45%7CC%7C2017" xlink:type="simple">http://www.pap.hacienda.gob.es/VisorXBRL/pagRecibirToken.aspx?modulo=6&amp;refer=E|254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-Icoinfraestructuras, FICC</text:p>
          </table:table-cell>
          <table:table-cell table:style-name="ce2" office:value-type="string" calcext:value-type="string">
            <text:p>NF-1524 <text:s/></text:p>
          </table:table-cell>
          <table:table-cell table:style-name="ce2" office:value-type="string" calcext:value-type="string">
            <text:p>EA001118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473%7CC%7C2017" xlink:type="simple">http://www.pap.hacienda.gob.es/VisorXBRL/pagRecibirToken.aspx?modulo=6&amp;refer=E|247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-Icopyme, FCR</text:p>
          </table:table-cell>
          <table:table-cell table:style-name="ce2" office:value-type="string" calcext:value-type="string">
            <text:p>NF-1243 <text:s/></text:p>
          </table:table-cell>
          <table:table-cell table:style-name="ce2" office:value-type="string" calcext:value-type="string">
            <text:p>EA001118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03%7CC%7C2017" xlink:type="simple">http://www.pap.hacienda.gob.es/VisorXBRL/pagRecibirToken.aspx?modulo=6&amp;refer=E|130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APOYO PARA LA DIVERSIFICACIÓN DEL SECTOR PESQUERO Y ACUÍCOLA</text:p>
          </table:table-cell>
          <table:table-cell table:style-name="ce2" office:value-type="string" calcext:value-type="string">
            <text:p>FO-23370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3370%7CR%7C2017" xlink:type="simple">http://www.pap.hacienda.gob.es/VisorXBRL/pagRecibirToken.aspx?modulo=6&amp;refer=E|2337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APOYO PARA LA PROMOCIÓN Y DESARROLLO DE INFRAESTRUCTURAS Y SERVICIOS DEL SISTEMA DE AUTONOMÍA Y ATENCIÓN A LA DEPENDENCIA</text:p>
          </table:table-cell>
          <table:table-cell table:style-name="ce2" office:value-type="string" calcext:value-type="string">
            <text:p>FO-26370</text:p>
          </table:table-cell>
          <table:table-cell table:style-name="ce2" office:value-type="string" calcext:value-type="string">
            <text:p>EA000834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370%7CR%7C2017" xlink:type="simple">http://www.pap.hacienda.gob.es/VisorXBRL/pagRecibirToken.aspx?modulo=6&amp;refer=E|2637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CARBONO PARA UNA ECONOMÍA SOSTENIBLE (FES-CO2)</text:p>
          </table:table-cell>
          <table:table-cell table:style-name="ce2" office:value-type="string" calcext:value-type="string">
            <text:p>FO-23371</text:p>
          </table:table-cell>
          <table:table-cell table:style-name="ce2" office:value-type="string" calcext:value-type="string">
            <text:p>EA001887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371%7CR%7C2017" xlink:type="simple">http://www.pap.hacienda.gob.es/VisorXBRL/pagRecibirToken.aspx?modulo=6&amp;refer=E|2337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COOPERACIÓN PARA AGUA Y SANEAMIENTO</text:p>
          </table:table-cell>
          <table:table-cell table:style-name="ce2" office:value-type="string" calcext:value-type="string">
            <text:p>FO-12370</text:p>
          </table:table-cell>
          <table:table-cell table:style-name="ce2" office:value-type="string" calcext:value-type="string">
            <text:p>EA00145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70%7CR%7C2017" xlink:type="simple">http://www.pap.hacienda.gob.es/VisorXBRL/pagRecibirToken.aspx?modulo=6&amp;refer=E|1237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FINANCIACIÓN A COMUNIDADES AUTÓNOMAS</text:p>
          </table:table-cell>
          <table:table-cell table:style-name="ce2" office:value-type="string" calcext:value-type="string">
            <text:p>FO-15375</text:p>
          </table:table-cell>
          <table:table-cell table:style-name="ce2" office:value-type="string" calcext:value-type="string">
            <text:p>EA001478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75%7CR%7C2017" xlink:type="simple">http://www.pap.hacienda.gob.es/VisorXBRL/pagRecibirToken.aspx?modulo=6&amp;refer=E|1537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FINANCIACIÓN A ENTIDADES LOCALES</text:p>
          </table:table-cell>
          <table:table-cell table:style-name="ce2" office:value-type="string" calcext:value-type="string">
            <text:p>FO-15376</text:p>
          </table:table-cell>
          <table:table-cell table:style-name="ce2" office:value-type="string" calcext:value-type="string">
            <text:p>EA001478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76%7CR%7C2017" xlink:type="simple">http://www.pap.hacienda.gob.es/VisorXBRL/pagRecibirToken.aspx?modulo=6&amp;refer=E|1537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GARANTÍA DEL PAGO DE ALIMENTOS</text:p>
          </table:table-cell>
          <table:table-cell table:style-name="ce2" office:value-type="string" calcext:value-type="string">
            <text:p>FO-15372</text:p>
          </table:table-cell>
          <table:table-cell table:style-name="ce2" office:value-type="string" calcext:value-type="string">
            <text:p>EA001478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72%7CR%7C2017" xlink:type="simple">http://www.pap.hacienda.gob.es/VisorXBRL/pagRecibirToken.aspx?modulo=6&amp;refer=E|1537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GARANTÍA SALARIAL </text:p>
          </table:table-cell>
          <table:table-cell table:style-name="ce2" office:value-type="string" calcext:value-type="string">
            <text:p>OO-19102</text:p>
          </table:table-cell>
          <table:table-cell table:style-name="ce2" office:value-type="string" calcext:value-type="string">
            <text:p>EA002137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9102%7CR%7C2017" xlink:type="simple">http://www.pap.hacienda.gob.es/VisorXBRL/pagRecibirToken.aspx?modulo=6&amp;refer=E|19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Liquidación Asica</text:p>
          </table:table-cell>
          <table:table-cell table:style-name="ce2" office:value-type="string" calcext:value-type="string">
            <text:p>NF-1454 <text:s/></text:p>
          </table:table-cell>
          <table:table-cell table:style-name="ce2" office:value-type="string" calcext:value-type="string">
            <text:p>EA001479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64%7CC%7C2017" xlink:type="simple">http://www.pap.hacienda.gob.es/VisorXBRL/pagRecibirToken.aspx?modulo=6&amp;refer=E|146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Reestructuración Ordenada Bancaria</text:p>
          </table:table-cell>
          <table:table-cell table:style-name="ce2" office:value-type="string" calcext:value-type="string">
            <text:p>BC-2 <text:s text:c="4"/></text:p>
          </table:table-cell>
          <table:table-cell table:style-name="ce2" office:value-type="string" calcext:value-type="string">
            <text:p>EA001118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43%7CC%7C2017" xlink:type="simple">http://www.pap.hacienda.gob.es/VisorXBRL/pagRecibirToken.aspx?modulo=6&amp;refer=E|254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DE RESERVA DE LOS RIESGOS DE LA INTERNACIONALIZACIÓN</text:p>
          </table:table-cell>
          <table:table-cell table:style-name="ce2" office:value-type="string" calcext:value-type="string">
            <text:p>FR-27373</text:p>
          </table:table-cell>
          <table:table-cell table:style-name="ce2" office:value-type="string" calcext:value-type="string">
            <text:p>EA001118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73%7CR%7C2017" xlink:type="simple">http://www.pap.hacienda.gob.es/VisorXBRL/pagRecibirToken.aspx?modulo=6&amp;refer=E|2737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Enisa, Fond- Icopyme, Sepides para la Expansión de la Pyme, FCR</text:p>
          </table:table-cell>
          <table:table-cell table:style-name="ce2" office:value-type="string" calcext:value-type="string">
            <text:p>NF-1519 <text:s/></text:p>
          </table:table-cell>
          <table:table-cell table:style-name="ce2" office:value-type="string" calcext:value-type="string">
            <text:p>EA001479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28%7CC%7C2017" xlink:type="simple">http://www.pap.hacienda.gob.es/VisorXBRL/pagRecibirToken.aspx?modulo=6&amp;refer=E|232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ESPAÑOL DE GARANTÍA AGRARIA, O.A.</text:p>
          </table:table-cell>
          <table:table-cell table:style-name="ce2" office:value-type="string" calcext:value-type="string">
            <text:p>OO-23114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3114%7CR%7C2017" xlink:type="simple">http://www.pap.hacienda.gob.es/VisorXBRL/pagRecibirToken.aspx?modulo=6&amp;refer=E|2311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ESTATAL DE INVERSIÓN LOCAL, F.C.P.J.</text:p>
          </table:table-cell>
          <table:table-cell table:style-name="ce2" office:value-type="string" calcext:value-type="string">
            <text:p>FO-15370</text:p>
          </table:table-cell>
          <table:table-cell table:style-name="ce2" office:value-type="string" calcext:value-type="string">
            <text:p>EA001479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70%7CR%7C2017" xlink:type="simple">http://www.pap.hacienda.gob.es/VisorXBRL/pagRecibirToken.aspx?modulo=6&amp;refer=E|1537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ESTATAL PARA EL EMPLEO Y LA SOSTENIBILIDAD LOCAL, F.C.P.J.</text:p>
          </table:table-cell>
          <table:table-cell table:style-name="ce2" office:value-type="string" calcext:value-type="string">
            <text:p>FO-15371</text:p>
          </table:table-cell>
          <table:table-cell table:style-name="ce2" office:value-type="string" calcext:value-type="string">
            <text:p>EA001479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71%7CR%7C2017" xlink:type="simple">http://www.pap.hacienda.gob.es/VisorXBRL/pagRecibirToken.aspx?modulo=6&amp;refer=E|1537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FINANCIERO DE ACCESIBILIDAD TERRESTRE PORTUARIA <text:s text:c="91"/></text:p>
          </table:table-cell>
          <table:table-cell table:style-name="ce2" office:value-type="string" calcext:value-type="string">
            <text:p>FO-17370 </text:p>
          </table:table-cell>
          <table:table-cell table:style-name="ce2" office:value-type="string" calcext:value-type="string">
            <text:p>EA000855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7370%7CR%7C2017" xlink:type="simple">http://www.pap.hacienda.gob.es/VisorXBRL/pagRecibirToken.aspx?modulo=6&amp;refer=E|1737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FINANCIERO DEL ESTADO DE AYUDA AL COMERCIO INTERIOR</text:p>
          </table:table-cell>
          <table:table-cell table:style-name="ce2" office:value-type="string" calcext:value-type="string">
            <text:p>FO-27372</text:p>
          </table:table-cell>
          <table:table-cell table:style-name="ce2" office:value-type="string" calcext:value-type="string">
            <text:p>EA001118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72%7CR%7C2017" xlink:type="simple">http://www.pap.hacienda.gob.es/VisorXBRL/pagRecibirToken.aspx?modulo=6&amp;refer=E|2737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FINANCIERO DEL ESTADO PARA LA MODERNIZACIÓN DE LAS INFRAESTRUCTURAS TURÍSTICAS, F.C.P.J.</text:p>
          </table:table-cell>
          <table:table-cell table:style-name="ce2" office:value-type="string" calcext:value-type="string">
            <text:p>FO-20372</text:p>
          </table:table-cell>
          <table:table-cell table:style-name="ce2" office:value-type="string" calcext:value-type="string">
            <text:p>E049902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0372%7CR%7C2017" xlink:type="simple">http://www.pap.hacienda.gob.es/VisorXBRL/pagRecibirToken.aspx?modulo=6&amp;refer=E|2037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NACIONAL DE EFICIENCIA ENERGÉTICA, F.C.P.J. <text:s text:c="95"/></text:p>
          </table:table-cell>
          <table:table-cell table:style-name="ce2" office:value-type="string" calcext:value-type="string">
            <text:p>FO-20370 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0370%7CR%7C2017" xlink:type="simple">http://www.pap.hacienda.gob.es/VisorXBRL/pagRecibirToken.aspx?modulo=6&amp;refer=E|2037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PARA INVERSIONES EN EL EXTERIOR</text:p>
          </table:table-cell>
          <table:table-cell table:style-name="ce2" office:value-type="string" calcext:value-type="string">
            <text:p>FO-27371</text:p>
          </table:table-cell>
          <table:table-cell table:style-name="ce2" office:value-type="string" calcext:value-type="string">
            <text:p>EA001119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71%7CR%7C2017" xlink:type="simple">http://www.pap.hacienda.gob.es/VisorXBRL/pagRecibirToken.aspx?modulo=6&amp;refer=E|2737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PARA LA INTERNACIONALIZACIÓN DE LA EMPRESA</text:p>
          </table:table-cell>
          <table:table-cell table:style-name="ce2" office:value-type="string" calcext:value-type="string">
            <text:p>FO-27375</text:p>
          </table:table-cell>
          <table:table-cell table:style-name="ce2" office:value-type="string" calcext:value-type="string">
            <text:p>EA001119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75%7CR%7C2017" xlink:type="simple">http://www.pap.hacienda.gob.es/VisorXBRL/pagRecibirToken.aspx?modulo=6&amp;refer=E|2737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PARA LA PROMOCIÓN DEL DESARROLLO</text:p>
          </table:table-cell>
          <table:table-cell table:style-name="ce2" office:value-type="string" calcext:value-type="string">
            <text:p>FO-12372</text:p>
          </table:table-cell>
          <table:table-cell table:style-name="ce2" office:value-type="string" calcext:value-type="string">
            <text:p>EA00145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72%7CR%7C2017" xlink:type="simple">http://www.pap.hacienda.gob.es/VisorXBRL/pagRecibirToken.aspx?modulo=6&amp;refer=E|1237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ONDO PARA OPERACIONES DE INVERSIÓN EN EL EXTERIOR DE LA PEQUEÑA Y MEDIANA EMPRESA</text:p>
          </table:table-cell>
          <table:table-cell table:style-name="ce2" office:value-type="string" calcext:value-type="string">
            <text:p>FO-27370</text:p>
          </table:table-cell>
          <table:table-cell table:style-name="ce2" office:value-type="string" calcext:value-type="string">
            <text:p>EA001119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70%7CR%7C2017" xlink:type="simple">http://www.pap.hacienda.gob.es/VisorXBRL/pagRecibirToken.aspx?modulo=6&amp;refer=E|2737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Biodiversidad, F.S.P.</text:p>
          </table:table-cell>
          <table:table-cell table:style-name="ce2" office:value-type="string" calcext:value-type="string">
            <text:p>FD-1341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21%7CC%7C2017" xlink:type="simple">http://www.pap.hacienda.gob.es/VisorXBRL/pagRecibirToken.aspx?modulo=6&amp;refer=E|122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Canaria Puertos de Las Palmas</text:p>
          </table:table-cell>
          <table:table-cell table:style-name="ce2" office:value-type="string" calcext:value-type="string">
            <text:p>FD-1399 <text:s/></text:p>
          </table:table-cell>
          <table:table-cell table:style-name="ce2" office:value-type="string" calcext:value-type="string">
            <text:p>EA000843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6%7CC%7C2017" xlink:type="simple">http://www.pap.hacienda.gob.es/VisorXBRL/pagRecibirToken.aspx?modulo=6&amp;refer=E|124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Centro para la Memoria de las Víctimas del Terrorismo</text:p>
          </table:table-cell>
          <table:table-cell table:style-name="ce2" office:value-type="string" calcext:value-type="string">
            <text:p>FD-1437 <text:s/></text:p>
          </table:table-cell>
          <table:table-cell table:style-name="ce2" office:value-type="string" calcext:value-type="string">
            <text:p>EA000955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55%7CC%7C2017" xlink:type="simple">http://www.pap.hacienda.gob.es/VisorXBRL/pagRecibirToken.aspx?modulo=6&amp;refer=E|275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Centro Tecnológico Agroalimentario de Lugo</text:p>
          </table:table-cell>
          <table:table-cell table:style-name="ce2" office:value-type="string" calcext:value-type="string">
            <text:p>FD-1428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68%7CC%7C2017" xlink:type="simple">http://www.pap.hacienda.gob.es/VisorXBRL/pagRecibirToken.aspx?modulo=6&amp;refer=E|126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Ciudad de la Energía-Ciuden</text:p>
          </table:table-cell>
          <table:table-cell table:style-name="ce2" office:value-type="string" calcext:value-type="string">
            <text:p>FD-1425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65%7CC%7C2017" xlink:type="simple">http://www.pap.hacienda.gob.es/VisorXBRL/pagRecibirToken.aspx?modulo=6&amp;refer=E|126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Colección Thyssen Bornemisza</text:p>
          </table:table-cell>
          <table:table-cell table:style-name="ce2" office:value-type="string" calcext:value-type="string">
            <text:p>FD-1346 <text:s/></text:p>
          </table:table-cell>
          <table:table-cell table:style-name="ce2" office:value-type="string" calcext:value-type="string">
            <text:p>EA000848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25%7CC%7C2017" xlink:type="simple">http://www.pap.hacienda.gob.es/VisorXBRL/pagRecibirToken.aspx?modulo=6&amp;refer=E|122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de los Ferrocarriles Españoles</text:p>
          </table:table-cell>
          <table:table-cell table:style-name="ce2" office:value-type="string" calcext:value-type="string">
            <text:p>FD-1331 <text:s/></text:p>
          </table:table-cell>
          <table:table-cell table:style-name="ce2" office:value-type="string" calcext:value-type="string">
            <text:p>EA000834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15%7CC%7C2017" xlink:type="simple">http://www.pap.hacienda.gob.es/VisorXBRL/pagRecibirToken.aspx?modulo=6&amp;refer=E|121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del Sector Público " Centro de Investigación de Enfermedades Neurológicas (F.S.P.)"</text:p>
          </table:table-cell>
          <table:table-cell table:style-name="ce2" office:value-type="string" calcext:value-type="string">
            <text:p>FD-1420 <text:s/></text:p>
          </table:table-cell>
          <table:table-cell table:style-name="ce2" office:value-type="string" calcext:value-type="string">
            <text:p>EA001119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60%7CC%7C2017" xlink:type="simple">http://www.pap.hacienda.gob.es/VisorXBRL/pagRecibirToken.aspx?modulo=6&amp;refer=E|126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del Sector Público Centro Nacional del Vidrio</text:p>
          </table:table-cell>
          <table:table-cell table:style-name="ce2" office:value-type="string" calcext:value-type="string">
            <text:p>FD-1343 <text:s/></text:p>
          </table:table-cell>
          <table:table-cell table:style-name="ce2" office:value-type="string" calcext:value-type="string">
            <text:p>EA000843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23%7CC%7C2017" xlink:type="simple">http://www.pap.hacienda.gob.es/VisorXBRL/pagRecibirToken.aspx?modulo=6&amp;refer=E|122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del Teatro Real</text:p>
          </table:table-cell>
          <table:table-cell table:style-name="ce2" office:value-type="string" calcext:value-type="string">
            <text:p>FD-1342 <text:s/></text:p>
          </table:table-cell>
          <table:table-cell table:style-name="ce2" office:value-type="string" calcext:value-type="string">
            <text:p>EA000843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22%7CC%7C2017" xlink:type="simple">http://www.pap.hacienda.gob.es/VisorXBRL/pagRecibirToken.aspx?modulo=6&amp;refer=E|122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ENAIRE, F.S.P.</text:p>
          </table:table-cell>
          <table:table-cell table:style-name="ce2" office:value-type="string" calcext:value-type="string">
            <text:p>FD-1369 <text:s/></text:p>
          </table:table-cell>
          <table:table-cell table:style-name="ce2" office:value-type="string" calcext:value-type="string">
            <text:p>EA000834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2%7CC%7C2017" xlink:type="simple">http://www.pap.hacienda.gob.es/VisorXBRL/pagRecibirToken.aspx?modulo=6&amp;refer=E|123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EOI, F.S.P.</text:p>
          </table:table-cell>
          <table:table-cell table:style-name="ce2" office:value-type="string" calcext:value-type="string">
            <text:p>FD-1336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19%7CC%7C2017" xlink:type="simple">http://www.pap.hacienda.gob.es/VisorXBRL/pagRecibirToken.aspx?modulo=6&amp;refer=E|121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Española para la Ciencia y la Tecnología</text:p>
          </table:table-cell>
          <table:table-cell table:style-name="ce2" office:value-type="string" calcext:value-type="string">
            <text:p>FD-1411 <text:s/></text:p>
          </table:table-cell>
          <table:table-cell table:style-name="ce2" office:value-type="string" calcext:value-type="string">
            <text:p>EA001119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54%7CC%7C2017" xlink:type="simple">http://www.pap.hacienda.gob.es/VisorXBRL/pagRecibirToken.aspx?modulo=6&amp;refer=E|125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Española para la Cooperación Internacional, Salud y Política Social, F.S.P.</text:p>
          </table:table-cell>
          <table:table-cell table:style-name="ce2" office:value-type="string" calcext:value-type="string">
            <text:p>FD-1382 <text:s/></text:p>
          </table:table-cell>
          <table:table-cell table:style-name="ce2" office:value-type="string" calcext:value-type="string">
            <text:p>EA000848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3%7CC%7C2017" xlink:type="simple">http://www.pap.hacienda.gob.es/VisorXBRL/pagRecibirToken.aspx?modulo=6&amp;refer=E|123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Estatal para la Formación en el Empleo, F.S.P.</text:p>
          </table:table-cell>
          <table:table-cell table:style-name="ce2" office:value-type="string" calcext:value-type="string">
            <text:p>FD-1414 <text:s/></text:p>
          </table:table-cell>
          <table:table-cell table:style-name="ce2" office:value-type="string" calcext:value-type="string">
            <text:p>EA001034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55%7CC%7C2017" xlink:type="simple">http://www.pap.hacienda.gob.es/VisorXBRL/pagRecibirToken.aspx?modulo=6&amp;refer=E|125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Festival Internacional de Teatro Clásico de Almagro</text:p>
          </table:table-cell>
          <table:table-cell table:style-name="ce2" office:value-type="string" calcext:value-type="string">
            <text:p>FD-1438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84%7CC%7C2017" xlink:type="simple">http://www.pap.hacienda.gob.es/VisorXBRL/pagRecibirToken.aspx?modulo=6&amp;refer=E|278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General de la Universidad Nacional de Educación a Distancia</text:p>
          </table:table-cell>
          <table:table-cell table:style-name="ce2" office:value-type="string" calcext:value-type="string">
            <text:p>FD-1398 <text:s/></text:p>
          </table:table-cell>
          <table:table-cell table:style-name="ce2" office:value-type="string" calcext:value-type="string">
            <text:p>EA000843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5%7CC%7C2017" xlink:type="simple">http://www.pap.hacienda.gob.es/VisorXBRL/pagRecibirToken.aspx?modulo=6&amp;refer=E|124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Iberoamericana para el Fomento de la Cultura y Ciencias del Mar "en liquidación"</text:p>
          </table:table-cell>
          <table:table-cell table:style-name="ce2" office:value-type="string" calcext:value-type="string">
            <text:p>FD-1397 <text:s/></text:p>
          </table:table-cell>
          <table:table-cell table:style-name="ce2" office:value-type="string" calcext:value-type="string">
            <text:p>EA001479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4%7CC%7C2017" xlink:type="simple">http://www.pap.hacienda.gob.es/VisorXBRL/pagRecibirToken.aspx?modulo=6&amp;refer=E|124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ICO</text:p>
          </table:table-cell>
          <table:table-cell table:style-name="ce2" office:value-type="string" calcext:value-type="string">
            <text:p>FD-1332 <text:s/></text:p>
          </table:table-cell>
          <table:table-cell table:style-name="ce2" office:value-type="string" calcext:value-type="string">
            <text:p>EA001119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16%7CC%7C2017" xlink:type="simple">http://www.pap.hacienda.gob.es/VisorXBRL/pagRecibirToken.aspx?modulo=6&amp;refer=E|121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Instituto de Cultura Gitana</text:p>
          </table:table-cell>
          <table:table-cell table:style-name="ce2" office:value-type="string" calcext:value-type="string">
            <text:p>FD-1429 <text:s/></text:p>
          </table:table-cell>
          <table:table-cell table:style-name="ce2" office:value-type="string" calcext:value-type="string">
            <text:p>EA000843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69%7CC%7C2017" xlink:type="simple">http://www.pap.hacienda.gob.es/VisorXBRL/pagRecibirToken.aspx?modulo=6&amp;refer=E|126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Instituto Iberoamericano de Mercados de Valores, F.S.P.</text:p>
          </table:table-cell>
          <table:table-cell table:style-name="ce2" office:value-type="string" calcext:value-type="string">
            <text:p>FD-1388 <text:s/></text:p>
          </table:table-cell>
          <table:table-cell table:style-name="ce2" office:value-type="string" calcext:value-type="string">
            <text:p>EA001119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7%7CC%7C2017" xlink:type="simple">http://www.pap.hacienda.gob.es/VisorXBRL/pagRecibirToken.aspx?modulo=6&amp;refer=E|123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Internacional y para Iberoamérica de Administración y Políticas Públicas</text:p>
          </table:table-cell>
          <table:table-cell table:style-name="ce2" office:value-type="string" calcext:value-type="string">
            <text:p>FD-1338 <text:s/></text:p>
          </table:table-cell>
          <table:table-cell table:style-name="ce2" office:value-type="string" calcext:value-type="string">
            <text:p>EA000837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20%7CC%7C2017" xlink:type="simple">http://www.pap.hacienda.gob.es/VisorXBRL/pagRecibirToken.aspx?modulo=6&amp;refer=E|122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Juan José García</text:p>
          </table:table-cell>
          <table:table-cell table:style-name="ce2" office:value-type="string" calcext:value-type="string">
            <text:p>FD-1393 <text:s/></text:p>
          </table:table-cell>
          <table:table-cell table:style-name="ce2" office:value-type="string" calcext:value-type="string">
            <text:p>EA000886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0%7CC%7C2017" xlink:type="simple">http://www.pap.hacienda.gob.es/VisorXBRL/pagRecibirToken.aspx?modulo=6&amp;refer=E|124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Laboral de Minusválidos Santa Bárbara</text:p>
          </table:table-cell>
          <table:table-cell table:style-name="ce2" office:value-type="string" calcext:value-type="string">
            <text:p>FD-1335 <text:s/></text:p>
          </table:table-cell>
          <table:table-cell table:style-name="ce2" office:value-type="string" calcext:value-type="string">
            <text:p>EA001479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18%7CC%7C2017" xlink:type="simple">http://www.pap.hacienda.gob.es/VisorXBRL/pagRecibirToken.aspx?modulo=6&amp;refer=E|121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Lázaro Galdiano, F.S.P.</text:p>
          </table:table-cell>
          <table:table-cell table:style-name="ce2" office:value-type="string" calcext:value-type="string">
            <text:p>FD-1344 <text:s/></text:p>
          </table:table-cell>
          <table:table-cell table:style-name="ce2" office:value-type="string" calcext:value-type="string">
            <text:p>EA000843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24%7CC%7C2017" xlink:type="simple">http://www.pap.hacienda.gob.es/VisorXBRL/pagRecibirToken.aspx?modulo=6&amp;refer=E|122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Museo do Mar de Galicia</text:p>
          </table:table-cell>
          <table:table-cell table:style-name="ce2" office:value-type="string" calcext:value-type="string">
            <text:p>FD-1421 <text:s/></text:p>
          </table:table-cell>
          <table:table-cell table:style-name="ce2" office:value-type="string" calcext:value-type="string">
            <text:p>EA001479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61%7CC%7C2017" xlink:type="simple">http://www.pap.hacienda.gob.es/VisorXBRL/pagRecibirToken.aspx?modulo=6&amp;refer=E|126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Observatorio Ambiental Granadilla</text:p>
          </table:table-cell>
          <table:table-cell table:style-name="ce2" office:value-type="string" calcext:value-type="string">
            <text:p>FD-1430 <text:s/></text:p>
          </table:table-cell>
          <table:table-cell table:style-name="ce2" office:value-type="string" calcext:value-type="string">
            <text:p>EA000834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70%7CC%7C2017" xlink:type="simple">http://www.pap.hacienda.gob.es/VisorXBRL/pagRecibirToken.aspx?modulo=6&amp;refer=E|127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para la Prevención de Riesgos Laborales, F.S.P.</text:p>
          </table:table-cell>
          <table:table-cell table:style-name="ce2" office:value-type="string" calcext:value-type="string">
            <text:p>FD-1390 <text:s/></text:p>
          </table:table-cell>
          <table:table-cell table:style-name="ce2" office:value-type="string" calcext:value-type="string">
            <text:p>EA000844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39%7CC%7C2017" xlink:type="simple">http://www.pap.hacienda.gob.es/VisorXBRL/pagRecibirToken.aspx?modulo=6&amp;refer=E|123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Pluralismo y Convivencia</text:p>
          </table:table-cell>
          <table:table-cell table:style-name="ce2" office:value-type="string" calcext:value-type="string">
            <text:p>FD-1422 <text:s/></text:p>
          </table:table-cell>
          <table:table-cell table:style-name="ce2" office:value-type="string" calcext:value-type="string">
            <text:p>EA000836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62%7CC%7C2017" xlink:type="simple">http://www.pap.hacienda.gob.es/VisorXBRL/pagRecibirToken.aspx?modulo=6&amp;refer=E|126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Residencia de Estudiantes</text:p>
          </table:table-cell>
          <table:table-cell table:style-name="ce2" office:value-type="string" calcext:value-type="string">
            <text:p>FD-1350 <text:s/></text:p>
          </table:table-cell>
          <table:table-cell table:style-name="ce2" office:value-type="string" calcext:value-type="string">
            <text:p>EA000844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27%7CC%7C2017" xlink:type="simple">http://www.pap.hacienda.gob.es/VisorXBRL/pagRecibirToken.aspx?modulo=6&amp;refer=E|122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SEPI, F.S.P.</text:p>
          </table:table-cell>
          <table:table-cell table:style-name="ce2" office:value-type="string" calcext:value-type="string">
            <text:p>FD-1436 <text:s/></text:p>
          </table:table-cell>
          <table:table-cell table:style-name="ce2" office:value-type="string" calcext:value-type="string">
            <text:p>EA001479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42%7CC%7C2017" xlink:type="simple">http://www.pap.hacienda.gob.es/VisorXBRL/pagRecibirToken.aspx?modulo=6&amp;refer=E|254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Servicio Interconfederal de Mediación y Arbitraje</text:p>
          </table:table-cell>
          <table:table-cell table:style-name="ce2" office:value-type="string" calcext:value-type="string">
            <text:p>FD-1394 <text:s/></text:p>
          </table:table-cell>
          <table:table-cell table:style-name="ce2" office:value-type="string" calcext:value-type="string">
            <text:p>EA000844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41%7CC%7C2017" xlink:type="simple">http://www.pap.hacienda.gob.es/VisorXBRL/pagRecibirToken.aspx?modulo=6&amp;refer=E|124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UIMP-Campo de Gibraltar</text:p>
          </table:table-cell>
          <table:table-cell table:style-name="ce2" office:value-type="string" calcext:value-type="string">
            <text:p>FD-1439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88%7CC%7C2017" xlink:type="simple">http://www.pap.hacienda.gob.es/VisorXBRL/pagRecibirToken.aspx?modulo=6&amp;refer=E|278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undación Victimas del Terrorismo, F.S.P.</text:p>
          </table:table-cell>
          <table:table-cell table:style-name="ce2" office:value-type="string" calcext:value-type="string">
            <text:p>FD-1416 <text:s/></text:p>
          </table:table-cell>
          <table:table-cell table:style-name="ce2" office:value-type="string" calcext:value-type="string">
            <text:p>EA000836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57%7CC%7C2017" xlink:type="simple">http://www.pap.hacienda.gob.es/VisorXBRL/pagRecibirToken.aspx?modulo=6&amp;refer=E|125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ERENCIA DE INFRAESTR. Y EQUIPAMIENTO DE LA SEGURIDAD DEL ESTADO</text:p>
          </table:table-cell>
          <table:table-cell table:style-name="ce2" office:value-type="string" calcext:value-type="string">
            <text:p>OO-16102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6102%7CR%7C2017" xlink:type="simple">http://www.pap.hacienda.gob.es/VisorXBRL/pagRecibirToken.aspx?modulo=6&amp;refer=E|16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erencia Urbanística Port Vell de l Autoritat Portuària de Barcelona</text:p>
          </table:table-cell>
          <table:table-cell table:style-name="ce2" office:value-type="string" calcext:value-type="string">
            <text:p>NF-562 <text:s text:c="2"/></text:p>
          </table:table-cell>
          <table:table-cell table:style-name="ce2" office:value-type="string" calcext:value-type="string">
            <text:p>EA000834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79%7CC%7C2017" xlink:type="simple">http://www.pap.hacienda.gob.es/VisorXBRL/pagRecibirToken.aspx?modulo=6&amp;refer=E|137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Administrador de Infraestructuras Ferroviarias</text:p>
          </table:table-cell>
          <table:table-cell table:style-name="ce2" office:value-type="string" calcext:value-type="string">
            <text:p>GC-1461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9%7CC%7C2017" xlink:type="simple">http://www.pap.hacienda.gob.es/VisorXBRL/pagRecibirToken.aspx?modulo=6&amp;refer=E|181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Aena Aeropuertos</text:p>
          </table:table-cell>
          <table:table-cell table:style-name="ce2" office:value-type="string" calcext:value-type="string">
            <text:p>GC-1528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28%7CC%7C2017" xlink:type="simple">http://www.pap.hacienda.gob.es/VisorXBRL/pagRecibirToken.aspx?modulo=6&amp;refer=E|252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Aguas de las Cuencas de España</text:p>
          </table:table-cell>
          <table:table-cell table:style-name="ce2" office:value-type="string" calcext:value-type="string">
            <text:p>GC-1080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4%7CC%7C2017" xlink:type="simple">http://www.pap.hacienda.gob.es/VisorXBRL/pagRecibirToken.aspx?modulo=6&amp;refer=E|181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Autoridad Portuaria de Barcelona</text:p>
          </table:table-cell>
          <table:table-cell table:style-name="ce2" office:value-type="string" calcext:value-type="string">
            <text:p>GC-943 <text:s text:c="2"/></text:p>
          </table:table-cell>
          <table:table-cell table:style-name="ce2" office:value-type="string" calcext:value-type="string">
            <text:p>EA00013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26%7CC%7C2017" xlink:type="simple">http://www.pap.hacienda.gob.es/VisorXBRL/pagRecibirToken.aspx?modulo=6&amp;refer=E|182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Autoridad Portuaria de Gijón</text:p>
          </table:table-cell>
          <table:table-cell table:style-name="ce2" office:value-type="string" calcext:value-type="string">
            <text:p>GC-1032 <text:s/></text:p>
          </table:table-cell>
          <table:table-cell table:style-name="ce2" office:value-type="string" calcext:value-type="string">
            <text:p>EA000130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12%7CC%7C2017" xlink:type="simple">http://www.pap.hacienda.gob.es/VisorXBRL/pagRecibirToken.aspx?modulo=6&amp;refer=E|181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Autoridad Portuaria de Sevilla</text:p>
          </table:table-cell>
          <table:table-cell table:style-name="ce2" office:value-type="string" calcext:value-type="string">
            <text:p>GC-965 <text:s text:c="2"/></text:p>
          </table:table-cell>
          <table:table-cell table:style-name="ce2" office:value-type="string" calcext:value-type="string">
            <text:p>EA000131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85%7CC%7C2017" xlink:type="simple">http://www.pap.hacienda.gob.es/VisorXBRL/pagRecibirToken.aspx?modulo=6&amp;refer=E|278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Autoridad Portuaria de Valencia</text:p>
          </table:table-cell>
          <table:table-cell table:style-name="ce2" office:value-type="string" calcext:value-type="string">
            <text:p>GC-946 <text:s text:c="2"/></text:p>
          </table:table-cell>
          <table:table-cell table:style-name="ce2" office:value-type="string" calcext:value-type="string">
            <text:p>EA000132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27%7CC%7C2017" xlink:type="simple">http://www.pap.hacienda.gob.es/VisorXBRL/pagRecibirToken.aspx?modulo=6&amp;refer=E|182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entro para el Desarrollo Tecnológico Industrial</text:p>
          </table:table-cell>
          <table:table-cell table:style-name="ce2" office:value-type="string" calcext:value-type="string">
            <text:p>GC-465 <text:s text:c="2"/></text:p>
          </table:table-cell>
          <table:table-cell table:style-name="ce2" office:value-type="string" calcext:value-type="string">
            <text:p>EA002085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37%7CC%7C2017" xlink:type="simple">http://www.pap.hacienda.gob.es/VisorXBRL/pagRecibirToken.aspx?modulo=6&amp;refer=E|253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esce Chile Aseguradora</text:p>
          </table:table-cell>
          <table:table-cell table:style-name="ce2" office:value-type="string" calcext:value-type="string">
            <text:p>GS-870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05%7CC%7C2017" xlink:type="simple">http://www.pap.hacienda.gob.es/VisorXBRL/pagRecibirToken.aspx?modulo=6&amp;refer=E|250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esce Servicios Tecnológicos, A.I.E.</text:p>
          </table:table-cell>
          <table:table-cell table:style-name="ce2" office:value-type="string" calcext:value-type="string">
            <text:p>NF-1499 <text:s/></text:p>
          </table:table-cell>
          <table:table-cell table:style-name="ce2" office:value-type="string" calcext:value-type="string">
            <text:p>EA001461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94%7CC%7C2017" xlink:type="simple">http://www.pap.hacienda.gob.es/VisorXBRL/pagRecibirToken.aspx?modulo=6&amp;refer=E|149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escebrasil Seguros de Garantías e Crédito</text:p>
          </table:table-cell>
          <table:table-cell table:style-name="ce2" office:value-type="string" calcext:value-type="string">
            <text:p>GS-869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40%7CC%7C2017" xlink:type="simple">http://www.pap.hacienda.gob.es/VisorXBRL/pagRecibirToken.aspx?modulo=6&amp;refer=E|254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ofivacasa</text:p>
          </table:table-cell>
          <table:table-cell table:style-name="ce2" office:value-type="string" calcext:value-type="string">
            <text:p>GC-1117 <text:s/></text:p>
          </table:table-cell>
          <table:table-cell table:style-name="ce2" office:value-type="string" calcext:value-type="string">
            <text:p>EA001154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448%7CC%7C2017" xlink:type="simple">http://www.pap.hacienda.gob.es/VisorXBRL/pagRecibirToken.aspx?modulo=6&amp;refer=E|244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ompañía Española de Seguros de Crédito a la Exportación</text:p>
          </table:table-cell>
          <table:table-cell table:style-name="ce2" office:value-type="string" calcext:value-type="string">
            <text:p>GS-711 <text:s text:c="2"/></text:p>
          </table:table-cell>
          <table:table-cell table:style-name="ce2" office:value-type="string" calcext:value-type="string">
            <text:p>EA001154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37%7CC%7C2017" xlink:type="simple">http://www.pap.hacienda.gob.es/VisorXBRL/pagRecibirToken.aspx?modulo=6&amp;refer=E|233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onsorcio de la Zona Franca de Cádiz</text:p>
          </table:table-cell>
          <table:table-cell table:style-name="ce2" office:value-type="string" calcext:value-type="string">
            <text:p>GC-1371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7%7CC%7C2017" xlink:type="simple">http://www.pap.hacienda.gob.es/VisorXBRL/pagRecibirToken.aspx?modulo=6&amp;refer=E|181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onsorcio de la Zona Franca de Vigo</text:p>
          </table:table-cell>
          <table:table-cell table:style-name="ce2" office:value-type="string" calcext:value-type="string">
            <text:p>GC-1370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6%7CC%7C2017" xlink:type="simple">http://www.pap.hacienda.gob.es/VisorXBRL/pagRecibirToken.aspx?modulo=6&amp;refer=E|181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Consorcio Internacional de Aseguradores de Crédito</text:p>
          </table:table-cell>
          <table:table-cell table:style-name="ce2" office:value-type="string" calcext:value-type="string">
            <text:p>GS-1498 <text:s/></text:p>
          </table:table-cell>
          <table:table-cell table:style-name="ce2" office:value-type="string" calcext:value-type="string">
            <text:p>EA001154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63%7CC%7C2017" xlink:type="simple">http://www.pap.hacienda.gob.es/VisorXBRL/pagRecibirToken.aspx?modulo=6&amp;refer=E|186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Empresa de Transformación Agraria</text:p>
          </table:table-cell>
          <table:table-cell table:style-name="ce2" office:value-type="string" calcext:value-type="string">
            <text:p>GC-45 <text:s text:c="3"/></text:p>
          </table:table-cell>
          <table:table-cell table:style-name="ce2" office:value-type="string" calcext:value-type="string">
            <text:p>EA001155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456%7CC%7C2017" xlink:type="simple">http://www.pap.hacienda.gob.es/VisorXBRL/pagRecibirToken.aspx?modulo=6&amp;refer=E|245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ENAIRE</text:p>
          </table:table-cell>
          <table:table-cell table:style-name="ce2" office:value-type="string" calcext:value-type="string">
            <text:p>GC-829 <text:s text:c="2"/></text:p>
          </table:table-cell>
          <table:table-cell table:style-name="ce2" office:value-type="string" calcext:value-type="string">
            <text:p>EA000258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25%7CC%7C2017" xlink:type="simple">http://www.pap.hacienda.gob.es/VisorXBRL/pagRecibirToken.aspx?modulo=6&amp;refer=E|182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Entidad Pública Empresarial de Suelo</text:p>
          </table:table-cell>
          <table:table-cell table:style-name="ce2" office:value-type="string" calcext:value-type="string">
            <text:p>GC-47 <text:s text:c="3"/></text:p>
          </table:table-cell>
          <table:table-cell table:style-name="ce2" office:value-type="string" calcext:value-type="string">
            <text:p>EA000084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5%7CC%7C2017" xlink:type="simple">http://www.pap.hacienda.gob.es/VisorXBRL/pagRecibirToken.aspx?modulo=6&amp;refer=E|153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Entidad Pública Empresarial Red.es</text:p>
          </table:table-cell>
          <table:table-cell table:style-name="ce2" office:value-type="string" calcext:value-type="string">
            <text:p>GC-618 <text:s text:c="2"/></text:p>
          </table:table-cell>
          <table:table-cell table:style-name="ce2" office:value-type="string" calcext:value-type="string">
            <text:p>EA001817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24%7CC%7C2017" xlink:type="simple">http://www.pap.hacienda.gob.es/VisorXBRL/pagRecibirToken.aspx?modulo=6&amp;refer=E|182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Enusa Industrias Avanzadas</text:p>
          </table:table-cell>
          <table:table-cell table:style-name="ce2" office:value-type="string" calcext:value-type="string">
            <text:p>GC-142 <text:s text:c="2"/></text:p>
          </table:table-cell>
          <table:table-cell table:style-name="ce2" office:value-type="string" calcext:value-type="string">
            <text:p>EA001156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450%7CC%7C2017" xlink:type="simple">http://www.pap.hacienda.gob.es/VisorXBRL/pagRecibirToken.aspx?modulo=6&amp;refer=E|245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Equipos Nucleares</text:p>
          </table:table-cell>
          <table:table-cell table:style-name="ce2" office:value-type="string" calcext:value-type="string">
            <text:p>GC-291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454%7CC%7C2017" xlink:type="simple">http://www.pap.hacienda.gob.es/VisorXBRL/pagRecibirToken.aspx?modulo=6&amp;refer=E|245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Hulleras del Norte</text:p>
          </table:table-cell>
          <table:table-cell table:style-name="ce2" office:value-type="string" calcext:value-type="string">
            <text:p>GC-150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453%7CC%7C2017" xlink:type="simple">http://www.pap.hacienda.gob.es/VisorXBRL/pagRecibirToken.aspx?modulo=6&amp;refer=E|245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Informa, D _ B</text:p>
          </table:table-cell>
          <table:table-cell table:style-name="ce2" office:value-type="string" calcext:value-type="string">
            <text:p>GC-1480 <text:s/></text:p>
          </table:table-cell>
          <table:table-cell table:style-name="ce2" office:value-type="string" calcext:value-type="string">
            <text:p>EA001462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23%7CC%7C2017" xlink:type="simple">http://www.pap.hacienda.gob.es/VisorXBRL/pagRecibirToken.aspx?modulo=6&amp;refer=E|182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Instituto de Crédito Oficial</text:p>
          </table:table-cell>
          <table:table-cell table:style-name="ce2" office:value-type="string" calcext:value-type="string">
            <text:p>GB-721 <text:s text:c="2"/></text:p>
          </table:table-cell>
          <table:table-cell table:style-name="ce2" office:value-type="string" calcext:value-type="string">
            <text:p>EA001066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34%7CC%7C2017" xlink:type="simple">http://www.pap.hacienda.gob.es/VisorXBRL/pagRecibirToken.aspx?modulo=6&amp;refer=E|233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Mercados Centrales de Abastecimiento</text:p>
          </table:table-cell>
          <table:table-cell table:style-name="ce2" office:value-type="string" calcext:value-type="string">
            <text:p>GC-48 <text:s text:c="3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457%7CC%7C2017" xlink:type="simple">http://www.pap.hacienda.gob.es/VisorXBRL/pagRecibirToken.aspx?modulo=6&amp;refer=E|245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Navantia</text:p>
          </table:table-cell>
          <table:table-cell table:style-name="ce2" office:value-type="string" calcext:value-type="string">
            <text:p>GC-1465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451%7CC%7C2017" xlink:type="simple">http://www.pap.hacienda.gob.es/VisorXBRL/pagRecibirToken.aspx?modulo=6&amp;refer=E|245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Radio Televisión Española, en Liquidación</text:p>
          </table:table-cell>
          <table:table-cell table:style-name="ce2" office:value-type="string" calcext:value-type="string">
            <text:p>GC-67 <text:s text:c="3"/></text:p>
          </table:table-cell>
          <table:table-cell table:style-name="ce2" office:value-type="string" calcext:value-type="string">
            <text:p>EA001480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38%7CC%7C2017" xlink:type="simple">http://www.pap.hacienda.gob.es/VisorXBRL/pagRecibirToken.aspx?modulo=6&amp;refer=E|153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Renfe-Operadora</text:p>
          </table:table-cell>
          <table:table-cell table:style-name="ce2" office:value-type="string" calcext:value-type="string">
            <text:p>GC-1462 <text:s/></text:p>
          </table:table-cell>
          <table:table-cell table:style-name="ce2" office:value-type="string" calcext:value-type="string">
            <text:p>EA000333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20%7CC%7C2017" xlink:type="simple">http://www.pap.hacienda.gob.es/VisorXBRL/pagRecibirToken.aspx?modulo=6&amp;refer=E|182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Sepi Desarrollo Empresarial</text:p>
          </table:table-cell>
          <table:table-cell table:style-name="ce2" office:value-type="string" calcext:value-type="string">
            <text:p>GC-927 <text:s text:c="2"/></text:p>
          </table:table-cell>
          <table:table-cell table:style-name="ce2" office:value-type="string" calcext:value-type="string">
            <text:p>EA001464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75%7CC%7C2017" xlink:type="simple">http://www.pap.hacienda.gob.es/VisorXBRL/pagRecibirToken.aspx?modulo=6&amp;refer=E|277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Sociedad Estatal Correos y Telégrafos</text:p>
          </table:table-cell>
          <table:table-cell table:style-name="ce2" office:value-type="string" calcext:value-type="string">
            <text:p>GC-1428 <text:s/></text:p>
          </table:table-cell>
          <table:table-cell table:style-name="ce2" office:value-type="string" calcext:value-type="string">
            <text:p>EA001483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29%7CC%7C2017" xlink:type="simple">http://www.pap.hacienda.gob.es/VisorXBRL/pagRecibirToken.aspx?modulo=6&amp;refer=E|152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Grupo Sociedad Estatal de Participaciones Industriales</text:p>
          </table:table-cell>
          <table:table-cell table:style-name="ce2" office:value-type="string" calcext:value-type="string">
            <text:p>GC-1257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525%7CC%7C2017" xlink:type="simple">http://www.pap.hacienda.gob.es/VisorXBRL/pagRecibirToken.aspx?modulo=6&amp;refer=E|152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Hipódromo de la Zarzuela, S.A., S.M.E.</text:p>
          </table:table-cell>
          <table:table-cell table:style-name="ce2" office:value-type="string" calcext:value-type="string">
            <text:p>NF-1449 <text:s/></text:p>
          </table:table-cell>
          <table:table-cell table:style-name="ce2" office:value-type="string" calcext:value-type="string">
            <text:p>EA001461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62%7CC%7C2017" xlink:type="simple">http://www.pap.hacienda.gob.es/VisorXBRL/pagRecibirToken.aspx?modulo=6&amp;refer=E|146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Hulleras del Norte, S.A., S.M.E.</text:p>
          </table:table-cell>
          <table:table-cell table:style-name="ce2" office:value-type="string" calcext:value-type="string">
            <text:p>NF-150 <text:s text:c="2"/></text:p>
          </table:table-cell>
          <table:table-cell table:style-name="ce2" office:value-type="string" calcext:value-type="string">
            <text:p>EA001461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22%7CC%7C2017" xlink:type="simple">http://www.pap.hacienda.gob.es/VisorXBRL/pagRecibirToken.aspx?modulo=6&amp;refer=E|102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cex España Exportación e Inversiones, E.P.E, M.P.</text:p>
          </table:table-cell>
          <table:table-cell table:style-name="ce2" office:value-type="string" calcext:value-type="string">
            <text:p>NF-1523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472%7CC%7C2017" xlink:type="simple">http://www.pap.hacienda.gob.es/VisorXBRL/pagRecibirToken.aspx?modulo=6&amp;refer=E|247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eco do Brasil Engenharia e Economía do Transporte, S.L.</text:p>
          </table:table-cell>
          <table:table-cell table:style-name="ce2" office:value-type="string" calcext:value-type="string">
            <text:p>NF-1515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562%7CC%7C2017" xlink:type="simple">http://www.pap.hacienda.gob.es/VisorXBRL/pagRecibirToken.aspx?modulo=6&amp;refer=E|156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forma Colombia, S.A.</text:p>
          </table:table-cell>
          <table:table-cell table:style-name="ce2" office:value-type="string" calcext:value-type="string">
            <text:p>NF-1494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89%7CC%7C2017" xlink:type="simple">http://www.pap.hacienda.gob.es/VisorXBRL/pagRecibirToken.aspx?modulo=6&amp;refer=E|148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forma D_B, Serviços de Gestão de Empresas, Sociedade Unipessoal, Lda.</text:p>
          </table:table-cell>
          <table:table-cell table:style-name="ce2" office:value-type="string" calcext:value-type="string">
            <text:p>NF-1496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91%7CC%7C2017" xlink:type="simple">http://www.pap.hacienda.gob.es/VisorXBRL/pagRecibirToken.aspx?modulo=6&amp;refer=E|149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forma, D_B, S.A., S.M.E.</text:p>
          </table:table-cell>
          <table:table-cell table:style-name="ce2" office:value-type="string" calcext:value-type="string">
            <text:p>NF-1480</text:p>
          </table:table-cell>
          <table:table-cell table:style-name="ce2" office:value-type="string" calcext:value-type="string">
            <text:p>EA001462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70%7CC%7C2017" xlink:type="simple">http://www.pap.hacienda.gob.es/VisorXBRL/pagRecibirToken.aspx?modulo=6&amp;refer=E|107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geniería de Sistemas para la Defensa de España, S.A., S.M.E., M.P.</text:p>
          </table:table-cell>
          <table:table-cell table:style-name="ce2" office:value-type="string" calcext:value-type="string">
            <text:p>NF-523 <text:s text:c="2"/></text:p>
          </table:table-cell>
          <table:table-cell table:style-name="ce2" office:value-type="string" calcext:value-type="string">
            <text:p>EA000834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28%7CC%7C2017" xlink:type="simple">http://www.pap.hacienda.gob.es/VisorXBRL/pagRecibirToken.aspx?modulo=6&amp;refer=E|102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geniería y Economía del Transporte, S.M.E., M.P., S.A.</text:p>
          </table:table-cell>
          <table:table-cell table:style-name="ce2" office:value-type="string" calcext:value-type="string">
            <text:p>NF-76 <text:s text:c="3"/></text:p>
          </table:table-cell>
          <table:table-cell table:style-name="ce2" office:value-type="string" calcext:value-type="string">
            <text:p>EA000334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37%7CC%7C2017" xlink:type="simple">http://www.pap.hacienda.gob.es/VisorXBRL/pagRecibirToken.aspx?modulo=6&amp;refer=E|103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geniería y Economía Transportmex, S.A. de C.V.</text:p>
          </table:table-cell>
          <table:table-cell table:style-name="ce2" office:value-type="string" calcext:value-type="string">
            <text:p>NF-1536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32%7CC%7C2017" xlink:type="simple">http://www.pap.hacienda.gob.es/VisorXBRL/pagRecibirToken.aspx?modulo=6&amp;refer=E|253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nvierte Economía Sostenible S.A. SCR</text:p>
          </table:table-cell>
          <table:table-cell table:style-name="ce2" office:value-type="string" calcext:value-type="string">
            <text:p>NF-1543 <text:s/></text:p>
          </table:table-cell>
          <table:table-cell table:style-name="ce2" office:value-type="string" calcext:value-type="string">
            <text:p>EA001120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39%7CC%7C2017" xlink:type="simple">http://www.pap.hacienda.gob.es/VisorXBRL/pagRecibirToken.aspx?modulo=6&amp;refer=E|253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. DE VIVIENDA, INFRAESTRUCTURA Y EQUIPAMIENTO DE LA DEFENSA</text:p>
          </table:table-cell>
          <table:table-cell table:style-name="ce2" office:value-type="string" calcext:value-type="string">
            <text:p>OO-14107</text:p>
          </table:table-cell>
          <table:table-cell table:style-name="ce2" office:value-type="string" calcext:value-type="string">
            <text:p>E049050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07%7CR%7C2017" xlink:type="simple">http://www.pap.hacienda.gob.es/VisorXBRL/pagRecibirToken.aspx?modulo=6&amp;refer=E|14107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. REESTRUC. MINERÍA DEL CARBÓN Y DESAR. ALTER. COMAR. MIN., O.A.</text:p>
          </table:table-cell>
          <table:table-cell table:style-name="ce2" office:value-type="string" calcext:value-type="string">
            <text:p>OO-2010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0101%7CR%7C2017" xlink:type="simple">http://www.pap.hacienda.gob.es/VisorXBRL/pagRecibirToken.aspx?modulo=6&amp;refer=E|20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CERVANTES </text:p>
          </table:table-cell>
          <table:table-cell table:style-name="ce2" office:value-type="string" calcext:value-type="string">
            <text:p>OO-1230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301%7CR%7C2017" xlink:type="simple">http://www.pap.hacienda.gob.es/VisorXBRL/pagRecibirToken.aspx?modulo=6&amp;refer=E|123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ASTROFÍSICA DE CANARIAS</text:p>
          </table:table-cell>
          <table:table-cell table:style-name="ce2" office:value-type="string" calcext:value-type="string">
            <text:p>CO-27383</text:p>
          </table:table-cell>
          <table:table-cell table:style-name="ce2" office:value-type="string" calcext:value-type="string">
            <text:p>EA002088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383%7CR%7C2017" xlink:type="simple">http://www.pap.hacienda.gob.es/VisorXBRL/pagRecibirToken.aspx?modulo=6&amp;refer=E|2738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CONTABILIDAD Y AUDITORÍA DE CUENTAS</text:p>
          </table:table-cell>
          <table:table-cell table:style-name="ce2" office:value-type="string" calcext:value-type="string">
            <text:p>OO-27102</text:p>
          </table:table-cell>
          <table:table-cell table:style-name="ce2" office:value-type="string" calcext:value-type="string">
            <text:p>EA001115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102%7CR%7C2017" xlink:type="simple">http://www.pap.hacienda.gob.es/VisorXBRL/pagRecibirToken.aspx?modulo=6&amp;refer=E|27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Crédito Oficial</text:p>
          </table:table-cell>
          <table:table-cell table:style-name="ce2" office:value-type="string" calcext:value-type="string">
            <text:p>BA-721 <text:s text:c="2"/></text:p>
          </table:table-cell>
          <table:table-cell table:style-name="ce2" office:value-type="string" calcext:value-type="string">
            <text:p>EA001066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13%7CC%7C2017" xlink:type="simple">http://www.pap.hacienda.gob.es/VisorXBRL/pagRecibirToken.aspx?modulo=6&amp;refer=E|121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ESTUDIOS FISCALES </text:p>
          </table:table-cell>
          <table:table-cell table:style-name="ce2" office:value-type="string" calcext:value-type="string">
            <text:p>OO-15101</text:p>
          </table:table-cell>
          <table:table-cell table:style-name="ce2" office:value-type="string" calcext:value-type="string">
            <text:p>EA001144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101%7CR%7C2017" xlink:type="simple">http://www.pap.hacienda.gob.es/VisorXBRL/pagRecibirToken.aspx?modulo=6&amp;refer=E|15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LA CINEMATOGRAFÍA Y DE LAS ARTES AUDIOVISUALES</text:p>
          </table:table-cell>
          <table:table-cell table:style-name="ce2" office:value-type="string" calcext:value-type="string">
            <text:p>OO-18103</text:p>
          </table:table-cell>
          <table:table-cell table:style-name="ce2" office:value-type="string" calcext:value-type="string">
            <text:p>EA001985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103%7CR%7C2017" xlink:type="simple">http://www.pap.hacienda.gob.es/VisorXBRL/pagRecibirToken.aspx?modulo=6&amp;refer=E|1810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LA JUVENTUD</text:p>
          </table:table-cell>
          <table:table-cell table:style-name="ce2" office:value-type="string" calcext:value-type="string">
            <text:p>OO-26101</text:p>
          </table:table-cell>
          <table:table-cell table:style-name="ce2" office:value-type="string" calcext:value-type="string">
            <text:p>E0014220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101%7CR%7C2017" xlink:type="simple">http://www.pap.hacienda.gob.es/VisorXBRL/pagRecibirToken.aspx?modulo=6&amp;refer=E|26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LA MUJER Y PARA LA IGUALDAD DE OPORTUNIDADES</text:p>
          </table:table-cell>
          <table:table-cell table:style-name="ce2" office:value-type="string" calcext:value-type="string">
            <text:p>OO-26107</text:p>
          </table:table-cell>
          <table:table-cell table:style-name="ce2" office:value-type="string" calcext:value-type="string">
            <text:p>EA002089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107%7CR%7C2017" xlink:type="simple">http://www.pap.hacienda.gob.es/VisorXBRL/pagRecibirToken.aspx?modulo=6&amp;refer=E|26107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SALUD CARLOS III, O.A., M.P.</text:p>
          </table:table-cell>
          <table:table-cell table:style-name="ce2" office:value-type="string" calcext:value-type="string">
            <text:p>OO-27107</text:p>
          </table:table-cell>
          <table:table-cell table:style-name="ce2" office:value-type="string" calcext:value-type="string">
            <text:p>EA002089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107%7CR%7C2017" xlink:type="simple">http://www.pap.hacienda.gob.es/VisorXBRL/pagRecibirToken.aspx?modulo=6&amp;refer=E|27107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DE TURISMO DE ESPAÑA, O.A.</text:p>
          </table:table-cell>
          <table:table-cell table:style-name="ce2" office:value-type="string" calcext:value-type="string">
            <text:p>OO-20104</text:p>
          </table:table-cell>
          <table:table-cell table:style-name="ce2" office:value-type="string" calcext:value-type="string">
            <text:p>EA001815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0104%7CR%7C2017" xlink:type="simple">http://www.pap.hacienda.gob.es/VisorXBRL/pagRecibirToken.aspx?modulo=6&amp;refer=E|201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ESPAÑOL DE OCEANOGRAFÍA, O.A., M.P.</text:p>
          </table:table-cell>
          <table:table-cell table:style-name="ce2" office:value-type="string" calcext:value-type="string">
            <text:p>OO-27105</text:p>
          </table:table-cell>
          <table:table-cell table:style-name="ce2" office:value-type="string" calcext:value-type="string">
            <text:p>EA002110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105%7CR%7C2017" xlink:type="simple">http://www.pap.hacienda.gob.es/VisorXBRL/pagRecibirToken.aspx?modulo=6&amp;refer=E|2710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GEOLÓGICO Y MINERO DE ESPAÑA, O.A., M.P.</text:p>
          </table:table-cell>
          <table:table-cell table:style-name="ce2" office:value-type="string" calcext:value-type="string">
            <text:p>OO-27106</text:p>
          </table:table-cell>
          <table:table-cell table:style-name="ce2" office:value-type="string" calcext:value-type="string">
            <text:p>EA002111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106%7CR%7C2017" xlink:type="simple">http://www.pap.hacienda.gob.es/VisorXBRL/pagRecibirToken.aspx?modulo=6&amp;refer=E|2710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NACIONAL DE ADMINISTRACIÓN PÚBLICA</text:p>
          </table:table-cell>
          <table:table-cell table:style-name="ce2" office:value-type="string" calcext:value-type="string">
            <text:p>OO-15102</text:p>
          </table:table-cell>
          <table:table-cell table:style-name="ce2" office:value-type="string" calcext:value-type="string">
            <text:p>EA001999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102%7CR%7C2017" xlink:type="simple">http://www.pap.hacienda.gob.es/VisorXBRL/pagRecibirToken.aspx?modulo=6&amp;refer=E|15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NACIONAL DE ESTADÍSTICA</text:p>
          </table:table-cell>
          <table:table-cell table:style-name="ce2" office:value-type="string" calcext:value-type="string">
            <text:p>OO-27101</text:p>
          </table:table-cell>
          <table:table-cell table:style-name="ce2" office:value-type="string" calcext:value-type="string">
            <text:p>EA001058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101%7CR%7C2017" xlink:type="simple">http://www.pap.hacienda.gob.es/VisorXBRL/pagRecibirToken.aspx?modulo=6&amp;refer=E|27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NACIONAL DE INVESTIGACIÓN Y TECNOLOGÍA AGRARIA Y ALIMENTARIA, O.A., M.P.</text:p>
          </table:table-cell>
          <table:table-cell table:style-name="ce2" office:value-type="string" calcext:value-type="string">
            <text:p>OO-27104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104%7CR%7C2017" xlink:type="simple">http://www.pap.hacienda.gob.es/VisorXBRL/pagRecibirToken.aspx?modulo=6&amp;refer=E|271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NACIONAL DE LAS ARTES ESCÉNICAS Y DE LA MÚSICA</text:p>
          </table:table-cell>
          <table:table-cell table:style-name="ce2" office:value-type="string" calcext:value-type="string">
            <text:p>OO-18107</text:p>
          </table:table-cell>
          <table:table-cell table:style-name="ce2" office:value-type="string" calcext:value-type="string">
            <text:p>EA001980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107%7CR%7C2017" xlink:type="simple">http://www.pap.hacienda.gob.es/VisorXBRL/pagRecibirToken.aspx?modulo=6&amp;refer=E|18107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NACIONAL DE SEGURIDAD, SALUD Y BIENESTAR EN EL TRABAJO, O.A.,M.P.</text:p>
          </table:table-cell>
          <table:table-cell table:style-name="ce2" office:value-type="string" calcext:value-type="string">
            <text:p>OO-19104</text:p>
          </table:table-cell>
          <table:table-cell table:style-name="ce2" office:value-type="string" calcext:value-type="string">
            <text:p>EA002162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9104%7CR%7C2017" xlink:type="simple">http://www.pap.hacienda.gob.es/VisorXBRL/pagRecibirToken.aspx?modulo=6&amp;refer=E|19104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NACIONAL DE TÉCNICA AEROESPACIAL ESTEBAN TERRADAS </text:p>
          </table:table-cell>
          <table:table-cell table:style-name="ce2" office:value-type="string" calcext:value-type="string">
            <text:p>OO-14101</text:p>
          </table:table-cell>
          <table:table-cell table:style-name="ce2" office:value-type="string" calcext:value-type="string">
            <text:p>E001164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01%7CR%7C2017" xlink:type="simple">http://www.pap.hacienda.gob.es/VisorXBRL/pagRecibirToken.aspx?modulo=6&amp;refer=E|14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NSTITUTO SOCIAL DE LAS FUERZAS ARMADAS</text:p>
          </table:table-cell>
          <table:table-cell table:style-name="ce2" office:value-type="string" calcext:value-type="string">
            <text:p>OO-14113</text:p>
          </table:table-cell>
          <table:table-cell table:style-name="ce2" office:value-type="string" calcext:value-type="string">
            <text:p>E001169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13%7CR%7C2017" xlink:type="simple">http://www.pap.hacienda.gob.es/VisorXBRL/pagRecibirToken.aspx?modulo=6&amp;refer=E|14113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Izar Construcciones Navales, S.A., S.M.E., en Liquidación</text:p>
          </table:table-cell>
          <table:table-cell table:style-name="ce2" office:value-type="string" calcext:value-type="string">
            <text:p>NF-119 <text:s text:c="2"/></text:p>
          </table:table-cell>
          <table:table-cell table:style-name="ce2" office:value-type="string" calcext:value-type="string">
            <text:p>EA001462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14%7CC%7C2017" xlink:type="simple">http://www.pap.hacienda.gob.es/VisorXBRL/pagRecibirToken.aspx?modulo=6&amp;refer=E|101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JEFATURA DE TRÁFICO </text:p>
          </table:table-cell>
          <table:table-cell table:style-name="ce2" office:value-type="string" calcext:value-type="string">
            <text:p>OO-16101</text:p>
          </table:table-cell>
          <table:table-cell table:style-name="ce2" office:value-type="string" calcext:value-type="string">
            <text:p>E0013020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6101%7CR%7C2017" xlink:type="simple">http://www.pap.hacienda.gob.es/VisorXBRL/pagRecibirToken.aspx?modulo=6&amp;refer=E|16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a Almoraima, S.A.</text:p>
          </table:table-cell>
          <table:table-cell table:style-name="ce2" office:value-type="string" calcext:value-type="string">
            <text:p>NF-636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95%7CC%7C2017" xlink:type="simple">http://www.pap.hacienda.gob.es/VisorXBRL/pagRecibirToken.aspx?modulo=6&amp;refer=E|139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a Mundial, C.A. Venezolana de Seguros de Crédito y Garantías, S.A.</text:p>
          </table:table-cell>
          <table:table-cell table:style-name="ce2" office:value-type="string" calcext:value-type="string">
            <text:p>SE-865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39%7CC%7C2017" xlink:type="simple">http://www.pap.hacienda.gob.es/VisorXBRL/pagRecibirToken.aspx?modulo=6&amp;refer=E|133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a Pereda CO2, Agrupación de Interés Económico</text:p>
          </table:table-cell>
          <table:table-cell table:style-name="ce2" office:value-type="string" calcext:value-type="string">
            <text:p>NF-1565 <text:s/></text:p>
          </table:table-cell>
          <table:table-cell table:style-name="ce2" office:value-type="string" calcext:value-type="string">
            <text:p>EA001480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782%7CC%7C2017" xlink:type="simple">http://www.pap.hacienda.gob.es/VisorXBRL/pagRecibirToken.aspx?modulo=6&amp;refer=E|278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ogalty Servicios de Tercero de Confianza, S.L., S.M.E.</text:p>
          </table:table-cell>
          <table:table-cell table:style-name="ce2" office:value-type="string" calcext:value-type="string">
            <text:p>NF-1521 <text:s/></text:p>
          </table:table-cell>
          <table:table-cell table:style-name="ce2" office:value-type="string" calcext:value-type="string">
            <text:p>EA001462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470%7CC%7C2017" xlink:type="simple">http://www.pap.hacienda.gob.es/VisorXBRL/pagRecibirToken.aspx?modulo=6&amp;refer=E|247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ogirail, S.M.E., S.A.</text:p>
          </table:table-cell>
          <table:table-cell table:style-name="ce2" office:value-type="string" calcext:value-type="string">
            <text:p>NF-679 <text:s text:c="2"/></text:p>
          </table:table-cell>
          <table:table-cell table:style-name="ce2" office:value-type="string" calcext:value-type="string">
            <text:p>EA000835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07%7CC%7C2017" xlink:type="simple">http://www.pap.hacienda.gob.es/VisorXBRL/pagRecibirToken.aspx?modulo=6&amp;refer=E|140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ondon Luton Airport Group Limited</text:p>
          </table:table-cell>
          <table:table-cell table:style-name="ce2" office:value-type="string" calcext:value-type="string">
            <text:p>NF-1558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52%7CC%7C2017" xlink:type="simple">http://www.pap.hacienda.gob.es/VisorXBRL/pagRecibirToken.aspx?modulo=6&amp;refer=E|275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ondon Luton Airport Holdings I Limited</text:p>
          </table:table-cell>
          <table:table-cell table:style-name="ce2" office:value-type="string" calcext:value-type="string">
            <text:p>NF-1557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51%7CC%7C2017" xlink:type="simple">http://www.pap.hacienda.gob.es/VisorXBRL/pagRecibirToken.aspx?modulo=6&amp;refer=E|275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ondon Luton Airport Holdings II Limited</text:p>
          </table:table-cell>
          <table:table-cell table:style-name="ce2" office:value-type="string" calcext:value-type="string">
            <text:p>NF-1556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50%7CC%7C2017" xlink:type="simple">http://www.pap.hacienda.gob.es/VisorXBRL/pagRecibirToken.aspx?modulo=6&amp;refer=E|275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ondon Luton Airport Holdings III Limited</text:p>
          </table:table-cell>
          <table:table-cell table:style-name="ce2" office:value-type="string" calcext:value-type="string">
            <text:p>NF-1555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49%7CC%7C2017" xlink:type="simple">http://www.pap.hacienda.gob.es/VisorXBRL/pagRecibirToken.aspx?modulo=6&amp;refer=E|274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London Luton Airport Operations Limited</text:p>
          </table:table-cell>
          <table:table-cell table:style-name="ce2" office:value-type="string" calcext:value-type="string">
            <text:p>NF-1559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53%7CC%7C2017" xlink:type="simple">http://www.pap.hacienda.gob.es/VisorXBRL/pagRecibirToken.aspx?modulo=6&amp;refer=E|275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NCOMUNIDAD DE LOS CANALES DEL TAIBILLA, O.A.</text:p>
          </table:table-cell>
          <table:table-cell table:style-name="ce2" office:value-type="string" calcext:value-type="string">
            <text:p>OO-2311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3111%7CR%7C2017" xlink:type="simple">http://www.pap.hacienda.gob.es/VisorXBRL/pagRecibirToken.aspx?modulo=6&amp;refer=E|2311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ercados Centrales de Abastecimiento de Asturias, S.A.S.M.E.</text:p>
          </table:table-cell>
          <table:table-cell table:style-name="ce2" office:value-type="string" calcext:value-type="string">
            <text:p>NF-526 <text:s text:c="2"/></text:p>
          </table:table-cell>
          <table:table-cell table:style-name="ce2" office:value-type="string" calcext:value-type="string">
            <text:p>EA001462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74%7CC%7C2017" xlink:type="simple">http://www.pap.hacienda.gob.es/VisorXBRL/pagRecibirToken.aspx?modulo=6&amp;refer=E|137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ercados Centrales de Abastecimiento de Badajoz, S.A., S.M.E., M.P.</text:p>
          </table:table-cell>
          <table:table-cell table:style-name="ce2" office:value-type="string" calcext:value-type="string">
            <text:p>NF-316 <text:s text:c="2"/></text:p>
          </table:table-cell>
          <table:table-cell table:style-name="ce2" office:value-type="string" calcext:value-type="string">
            <text:p>EA001462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50%7CC%7C2017" xlink:type="simple">http://www.pap.hacienda.gob.es/VisorXBRL/pagRecibirToken.aspx?modulo=6&amp;refer=E|135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ercados Centrales de Abastecimiento de Las Palmas, S.A., S.M.E.</text:p>
          </table:table-cell>
          <table:table-cell table:style-name="ce2" office:value-type="string" calcext:value-type="string">
            <text:p>NF-329 <text:s text:c="2"/></text:p>
          </table:table-cell>
          <table:table-cell table:style-name="ce2" office:value-type="string" calcext:value-type="string">
            <text:p>EA001462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51%7CC%7C2017" xlink:type="simple">http://www.pap.hacienda.gob.es/VisorXBRL/pagRecibirToken.aspx?modulo=6&amp;refer=E|135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ercados Centrales de Abastecimiento de Málaga, S.A., S.M.E.</text:p>
          </table:table-cell>
          <table:table-cell table:style-name="ce2" office:value-type="string" calcext:value-type="string">
            <text:p>NF-330 <text:s text:c="2"/></text:p>
          </table:table-cell>
          <table:table-cell table:style-name="ce2" office:value-type="string" calcext:value-type="string">
            <text:p>EA001462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52%7CC%7C2017" xlink:type="simple">http://www.pap.hacienda.gob.es/VisorXBRL/pagRecibirToken.aspx?modulo=6&amp;refer=E|135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ercados Centrales de Abastecimiento, S.A., S.M.E., M.P.</text:p>
          </table:table-cell>
          <table:table-cell table:style-name="ce2" office:value-type="string" calcext:value-type="string">
            <text:p>NF-48 <text:s text:c="3"/></text:p>
          </table:table-cell>
          <table:table-cell table:style-name="ce2" office:value-type="string" calcext:value-type="string">
            <text:p>EA001462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65%7CC%7C2017" xlink:type="simple">http://www.pap.hacienda.gob.es/VisorXBRL/pagRecibirToken.aspx?modulo=6&amp;refer=E|136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ercalgeciras, S.A.S.M.E.M.P.</text:p>
          </table:table-cell>
          <table:table-cell table:style-name="ce2" office:value-type="string" calcext:value-type="string">
            <text:p>NF-1445 <text:s/></text:p>
          </table:table-cell>
          <table:table-cell table:style-name="ce2" office:value-type="string" calcext:value-type="string">
            <text:p>EA001462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60%7CC%7C2017" xlink:type="simple">http://www.pap.hacienda.gob.es/VisorXBRL/pagRecibirToken.aspx?modulo=6&amp;refer=E|146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inas de Almadén y Arrayanes, S.A., S.M.E.</text:p>
          </table:table-cell>
          <table:table-cell table:style-name="ce2" office:value-type="string" calcext:value-type="string">
            <text:p>NF-1 <text:s text:c="4"/></text:p>
          </table:table-cell>
          <table:table-cell table:style-name="ce2" office:value-type="string" calcext:value-type="string">
            <text:p>EA001463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75%7CC%7C2017" xlink:type="simple">http://www.pap.hacienda.gob.es/VisorXBRL/pagRecibirToken.aspx?modulo=6&amp;refer=E|127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USEO NACIONAL CENTRO DE ARTE REINA SOFÍA</text:p>
          </table:table-cell>
          <table:table-cell table:style-name="ce2" office:value-type="string" calcext:value-type="string">
            <text:p>OO-18302</text:p>
          </table:table-cell>
          <table:table-cell table:style-name="ce2" office:value-type="string" calcext:value-type="string">
            <text:p>E0012380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302%7CR%7C2017" xlink:type="simple">http://www.pap.hacienda.gob.es/VisorXBRL/pagRecibirToken.aspx?modulo=6&amp;refer=E|183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USEO NACIONAL DEL PRADO</text:p>
          </table:table-cell>
          <table:table-cell table:style-name="ce2" office:value-type="string" calcext:value-type="string">
            <text:p>OO-18301</text:p>
          </table:table-cell>
          <table:table-cell table:style-name="ce2" office:value-type="string" calcext:value-type="string">
            <text:p>E0012360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301%7CR%7C2017" xlink:type="simple">http://www.pap.hacienda.gob.es/VisorXBRL/pagRecibirToken.aspx?modulo=6&amp;refer=E|183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useo Nacional del Prado Difusión, S.A.U.</text:p>
          </table:table-cell>
          <table:table-cell table:style-name="ce2" office:value-type="string" calcext:value-type="string">
            <text:p>NF-1490 <text:s/></text:p>
          </table:table-cell>
          <table:table-cell table:style-name="ce2" office:value-type="string" calcext:value-type="string">
            <text:p>EA000844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87%7CC%7C2017" xlink:type="simple">http://www.pap.hacienda.gob.es/VisorXBRL/pagRecibirToken.aspx?modulo=6&amp;refer=E|148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UTUALIDAD GENERAL DE FUNCIONARIOS CIVILES DEL ESTADO</text:p>
          </table:table-cell>
          <table:table-cell table:style-name="ce2" office:value-type="string" calcext:value-type="string">
            <text:p>OO-15106</text:p>
          </table:table-cell>
          <table:table-cell table:style-name="ce2" office:value-type="string" calcext:value-type="string">
            <text:p>EA001987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106%7CR%7C2017" xlink:type="simple">http://www.pap.hacienda.gob.es/VisorXBRL/pagRecibirToken.aspx?modulo=6&amp;refer=E|1510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UTUALIDAD GENERAL JUDICIAL </text:p>
          </table:table-cell>
          <table:table-cell table:style-name="ce2" office:value-type="string" calcext:value-type="string">
            <text:p>OO-13102</text:p>
          </table:table-cell>
          <table:table-cell table:style-name="ce2" office:value-type="string" calcext:value-type="string">
            <text:p>E031340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02%7CR%7C2017" xlink:type="simple">http://www.pap.hacienda.gob.es/VisorXBRL/pagRecibirToken.aspx?modulo=6&amp;refer=E|13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Navantia Australia Pty. Ltd.</text:p>
          </table:table-cell>
          <table:table-cell table:style-name="ce2" office:value-type="string" calcext:value-type="string">
            <text:p>NF-1540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36%7CC%7C2017" xlink:type="simple">http://www.pap.hacienda.gob.es/VisorXBRL/pagRecibirToken.aspx?modulo=6&amp;refer=E|253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Navantia, S.A., S.M.E.</text:p>
          </table:table-cell>
          <table:table-cell table:style-name="ce2" office:value-type="string" calcext:value-type="string">
            <text:p>NF-1465 <text:s/></text:p>
          </table:table-cell>
          <table:table-cell table:style-name="ce2" office:value-type="string" calcext:value-type="string">
            <text:p>EA001463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46%7CC%7C2017" xlink:type="simple">http://www.pap.hacienda.gob.es/VisorXBRL/pagRecibirToken.aspx?modulo=6&amp;refer=E|104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Nexea Gestión Documental, S.A., S.M.E.</text:p>
          </table:table-cell>
          <table:table-cell table:style-name="ce2" office:value-type="string" calcext:value-type="string">
            <text:p>NF-1388 <text:s/></text:p>
          </table:table-cell>
          <table:table-cell table:style-name="ce2" office:value-type="string" calcext:value-type="string">
            <text:p>EA001463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45%7CC%7C2017" xlink:type="simple">http://www.pap.hacienda.gob.es/VisorXBRL/pagRecibirToken.aspx?modulo=6&amp;refer=E|144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OA GERENCIA DE INFRAESTRUCTURAS Y EQUIPAMIENTOS DE EDUCACIÓN Y CULTURA</text:p>
          </table:table-cell>
          <table:table-cell table:style-name="ce2" office:value-type="string" calcext:value-type="string">
            <text:p>OO-18105</text:p>
          </table:table-cell>
          <table:table-cell table:style-name="ce2" office:value-type="string" calcext:value-type="string">
            <text:p>EA001984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8105%7CR%7C2017" xlink:type="simple">http://www.pap.hacienda.gob.es/VisorXBRL/pagRecibirToken.aspx?modulo=6&amp;refer=E|1810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OA ORGANIZACIÓN NACIONAL DE TRANSPLANTES</text:p>
          </table:table-cell>
          <table:table-cell table:style-name="ce2" office:value-type="string" calcext:value-type="string">
            <text:p>OO-26105</text:p>
          </table:table-cell>
          <table:table-cell table:style-name="ce2" office:value-type="string" calcext:value-type="string">
            <text:p>EA001055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105%7CR%7C2017" xlink:type="simple">http://www.pap.hacienda.gob.es/VisorXBRL/pagRecibirToken.aspx?modulo=6&amp;refer=E|26105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OBRA PÍA DE LOS SANTOS LUGARES</text:p>
          </table:table-cell>
          <table:table-cell table:style-name="ce2" office:value-type="string" calcext:value-type="string">
            <text:p>PE-12350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350%7CR%7C2017" xlink:type="simple">http://www.pap.hacienda.gob.es/VisorXBRL/pagRecibirToken.aspx?modulo=6&amp;refer=E|1235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OFICINA ESPAÑOLA DE PATENTES Y MARCAS, O.A.</text:p>
          </table:table-cell>
          <table:table-cell table:style-name="ce2" office:value-type="string" calcext:value-type="string">
            <text:p>OO-20102 </text:p>
          </table:table-cell>
          <table:table-cell table:style-name="ce2" office:value-type="string" calcext:value-type="string">
            <text:p>EA001816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0102%7CR%7C2017" xlink:type="simple">http://www.pap.hacienda.gob.es/VisorXBRL/pagRecibirToken.aspx?modulo=6&amp;refer=E|20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Olympic Moll, S.A.</text:p>
          </table:table-cell>
          <table:table-cell table:style-name="ce2" office:value-type="string" calcext:value-type="string">
            <text:p>NF-654 <text:s text:c="2"/></text:p>
          </table:table-cell>
          <table:table-cell table:style-name="ce2" office:value-type="string" calcext:value-type="string">
            <text:p>EA001463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01%7CC%7C2017" xlink:type="simple">http://www.pap.hacienda.gob.es/VisorXBRL/pagRecibirToken.aspx?modulo=6&amp;refer=E|140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Onerate Consulting, S.L.</text:p>
          </table:table-cell>
          <table:table-cell table:style-name="ce2" office:value-type="string" calcext:value-type="string">
            <text:p>NF-1553 <text:s/></text:p>
          </table:table-cell>
          <table:table-cell table:style-name="ce2" office:value-type="string" calcext:value-type="string">
            <text:p>EA001463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24%7CC%7C2017" xlink:type="simple">http://www.pap.hacienda.gob.es/VisorXBRL/pagRecibirToken.aspx?modulo=6&amp;refer=E|262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ORGANISMO AUTÓNOMO PARQUES NACIONALES</text:p>
          </table:table-cell>
          <table:table-cell table:style-name="ce2" office:value-type="string" calcext:value-type="string">
            <text:p>OO-2310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3101%7CR%7C2017" xlink:type="simple">http://www.pap.hacienda.gob.es/VisorXBRL/pagRecibirToken.aspx?modulo=6&amp;refer=E|23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aradores de Turismo de España, S.M.E., S.A.</text:p>
          </table:table-cell>
          <table:table-cell table:style-name="ce2" office:value-type="string" calcext:value-type="string">
            <text:p>NF-741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036%7CC%7C2017" xlink:type="simple">http://www.pap.hacienda.gob.es/VisorXBRL/pagRecibirToken.aspx?modulo=6&amp;refer=E|103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arque Empresarial Principado de Asturias, Sociedad Limitada, Sociedad Mercantil Estatal</text:p>
          </table:table-cell>
          <table:table-cell table:style-name="ce2" office:value-type="string" calcext:value-type="string">
            <text:p>NF-1380 <text:s/></text:p>
          </table:table-cell>
          <table:table-cell table:style-name="ce2" office:value-type="string" calcext:value-type="string">
            <text:p>EA001463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43%7CC%7C2017" xlink:type="simple">http://www.pap.hacienda.gob.es/VisorXBRL/pagRecibirToken.aspx?modulo=6&amp;refer=E|144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ARQUE MÓVIL DEL ESTADO </text:p>
          </table:table-cell>
          <table:table-cell table:style-name="ce2" office:value-type="string" calcext:value-type="string">
            <text:p>OO-15107</text:p>
          </table:table-cell>
          <table:table-cell table:style-name="ce2" office:value-type="string" calcext:value-type="string">
            <text:p>EA001751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107%7CR%7C2017" xlink:type="simple">http://www.pap.hacienda.gob.es/VisorXBRL/pagRecibirToken.aspx?modulo=6&amp;refer=E|15107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ecovasa Renfe Mercancías, Sociedad Mercantil Estatal, S.A.</text:p>
          </table:table-cell>
          <table:table-cell table:style-name="ce2" office:value-type="string" calcext:value-type="string">
            <text:p>NF-1516 <text:s/></text:p>
          </table:table-cell>
          <table:table-cell table:style-name="ce2" office:value-type="string" calcext:value-type="string">
            <text:p>EA000835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25%7CC%7C2017" xlink:type="simple">http://www.pap.hacienda.gob.es/VisorXBRL/pagRecibirToken.aspx?modulo=6&amp;refer=E|232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ortel Eixo Atlántico, S.L., en Liquidación</text:p>
          </table:table-cell>
          <table:table-cell table:style-name="ce2" office:value-type="string" calcext:value-type="string">
            <text:p>NF-1484 <text:s/></text:p>
          </table:table-cell>
          <table:table-cell table:style-name="ce2" office:value-type="string" calcext:value-type="string">
            <text:p>EA000835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83%7CC%7C2017" xlink:type="simple">http://www.pap.hacienda.gob.es/VisorXBRL/pagRecibirToken.aspx?modulo=6&amp;refer=E|148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ortel Servicios Telemáticos, S.A.</text:p>
          </table:table-cell>
          <table:table-cell table:style-name="ce2" office:value-type="string" calcext:value-type="string">
            <text:p>NF-1007 <text:s/></text:p>
          </table:table-cell>
          <table:table-cell table:style-name="ce2" office:value-type="string" calcext:value-type="string">
            <text:p>EA000835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76%7CC%7C2017" xlink:type="simple">http://www.pap.hacienda.gob.es/VisorXBRL/pagRecibirToken.aspx?modulo=6&amp;refer=E|127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uerto Seco de Madrid S.A.S.M.E</text:p>
          </table:table-cell>
          <table:table-cell table:style-name="ce2" office:value-type="string" calcext:value-type="string">
            <text:p>NF-1018 <text:s/></text:p>
          </table:table-cell>
          <table:table-cell table:style-name="ce2" office:value-type="string" calcext:value-type="string">
            <text:p>EA000835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78%7CC%7C2017" xlink:type="simple">http://www.pap.hacienda.gob.es/VisorXBRL/pagRecibirToken.aspx?modulo=6&amp;refer=E|127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uerto Seco Ventastur, S.A.</text:p>
          </table:table-cell>
          <table:table-cell table:style-name="ce2" office:value-type="string" calcext:value-type="string">
            <text:p>NF-1518 <text:s/></text:p>
          </table:table-cell>
          <table:table-cell table:style-name="ce2" office:value-type="string" calcext:value-type="string">
            <text:p>EA000835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327%7CC%7C2017" xlink:type="simple">http://www.pap.hacienda.gob.es/VisorXBRL/pagRecibirToken.aspx?modulo=6&amp;refer=E|232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uertos del Estado</text:p>
          </table:table-cell>
          <table:table-cell table:style-name="ce2" office:value-type="string" calcext:value-type="string">
            <text:p>NF-970 <text:s text:c="2"/></text:p>
          </table:table-cell>
          <table:table-cell table:style-name="ce2" office:value-type="string" calcext:value-type="string">
            <text:p>EA000127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33%7CC%7C2017" xlink:type="simple">http://www.pap.hacienda.gob.es/VisorXBRL/pagRecibirToken.aspx?modulo=6&amp;refer=E|133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Quality Food Industria Alimentaria, S.A., en Liquidación</text:p>
          </table:table-cell>
          <table:table-cell table:style-name="ce2" office:value-type="string" calcext:value-type="string">
            <text:p>NF-1456 <text:s/></text:p>
          </table:table-cell>
          <table:table-cell table:style-name="ce2" office:value-type="string" calcext:value-type="string">
            <text:p>EA001463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66%7CC%7C2017" xlink:type="simple">http://www.pap.hacienda.gob.es/VisorXBRL/pagRecibirToken.aspx?modulo=6&amp;refer=E|146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adio Nacional de España, S.A., S.M.E., en Liquidación</text:p>
          </table:table-cell>
          <table:table-cell table:style-name="ce2" office:value-type="string" calcext:value-type="string">
            <text:p>NF-69 <text:s text:c="3"/></text:p>
          </table:table-cell>
          <table:table-cell table:style-name="ce2" office:value-type="string" calcext:value-type="string">
            <text:p>EA001463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34%7CC%7C2017" xlink:type="simple">http://www.pap.hacienda.gob.es/VisorXBRL/pagRecibirToken.aspx?modulo=6&amp;refer=E|103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EAL PATRONATO SOBRE DISCAPACIDAD </text:p>
          </table:table-cell>
          <table:table-cell table:style-name="ce2" office:value-type="string" calcext:value-type="string">
            <text:p>OO-26106</text:p>
          </table:table-cell>
          <table:table-cell table:style-name="ce2" office:value-type="string" calcext:value-type="string">
            <text:p>E0014200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106%7CR%7C2017" xlink:type="simple">http://www.pap.hacienda.gob.es/VisorXBRL/pagRecibirToken.aspx?modulo=6&amp;refer=E|2610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edalsa, S.A.,S.M.E.</text:p>
          </table:table-cell>
          <table:table-cell table:style-name="ce2" office:value-type="string" calcext:value-type="string">
            <text:p>NF-71 <text:s text:c="3"/></text:p>
          </table:table-cell>
          <table:table-cell table:style-name="ce2" office:value-type="string" calcext:value-type="string">
            <text:p>EA000835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2%7CC%7C2017" xlink:type="simple">http://www.pap.hacienda.gob.es/VisorXBRL/pagRecibirToken.aspx?modulo=6&amp;refer=E|141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enfe Alquiler de Material Ferroviario Sociedad Mercantil Estatal, S.A.</text:p>
          </table:table-cell>
          <table:table-cell table:style-name="ce2" office:value-type="string" calcext:value-type="string">
            <text:p>NF-1552 <text:s/></text:p>
          </table:table-cell>
          <table:table-cell table:style-name="ce2" office:value-type="string" calcext:value-type="string">
            <text:p>EA000855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623%7CC%7C2017" xlink:type="simple">http://www.pap.hacienda.gob.es/VisorXBRL/pagRecibirToken.aspx?modulo=6&amp;refer=E|262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enfe Fabricación y Mantenimiento Sociedad Mercantil Estatal, S.A.</text:p>
          </table:table-cell>
          <table:table-cell table:style-name="ce2" office:value-type="string" calcext:value-type="string">
            <text:p>NF-1550 <text:s/></text:p>
          </table:table-cell>
          <table:table-cell table:style-name="ce2" office:value-type="string" calcext:value-type="string">
            <text:p>EA000856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95%7CC%7C2017" xlink:type="simple">http://www.pap.hacienda.gob.es/VisorXBRL/pagRecibirToken.aspx?modulo=6&amp;refer=E|259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enfe Mercancías Sociedad Mercantil Estatal, S.A.</text:p>
          </table:table-cell>
          <table:table-cell table:style-name="ce2" office:value-type="string" calcext:value-type="string">
            <text:p>NF-1551 <text:s/></text:p>
          </table:table-cell>
          <table:table-cell table:style-name="ce2" office:value-type="string" calcext:value-type="string">
            <text:p>EA000856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96%7CC%7C2017" xlink:type="simple">http://www.pap.hacienda.gob.es/VisorXBRL/pagRecibirToken.aspx?modulo=6&amp;refer=E|259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enfe Viajeros Sociedad Mercantil Estatal, S.A.</text:p>
          </table:table-cell>
          <table:table-cell table:style-name="ce2" office:value-type="string" calcext:value-type="string">
            <text:p>NF-1549 <text:s/></text:p>
          </table:table-cell>
          <table:table-cell table:style-name="ce2" office:value-type="string" calcext:value-type="string">
            <text:p>EA000856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594%7CC%7C2017" xlink:type="simple">http://www.pap.hacienda.gob.es/VisorXBRL/pagRecibirToken.aspx?modulo=6&amp;refer=E|259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Rumasa S.M.E., S.A., en Liquidación</text:p>
          </table:table-cell>
          <table:table-cell table:style-name="ce2" office:value-type="string" calcext:value-type="string">
            <text:p>NF-1132 <text:s/></text:p>
          </table:table-cell>
          <table:table-cell table:style-name="ce2" office:value-type="string" calcext:value-type="string">
            <text:p>EA001464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97%7CC%7C2017" xlink:type="simple">http://www.pap.hacienda.gob.es/VisorXBRL/pagRecibirToken.aspx?modulo=6&amp;refer=E|129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adim Inversiones, Sociedad Anónima, S.M.E.</text:p>
          </table:table-cell>
          <table:table-cell table:style-name="ce2" office:value-type="string" calcext:value-type="string">
            <text:p>NF-1444 <text:s/></text:p>
          </table:table-cell>
          <table:table-cell table:style-name="ce2" office:value-type="string" calcext:value-type="string">
            <text:p>EA001464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59%7CC%7C2017" xlink:type="simple">http://www.pap.hacienda.gob.es/VisorXBRL/pagRecibirToken.aspx?modulo=6&amp;refer=E|145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aes Capital, S.A., S.M.E.</text:p>
          </table:table-cell>
          <table:table-cell table:style-name="ce2" office:value-type="string" calcext:value-type="string">
            <text:p>NF-1205 <text:s/></text:p>
          </table:table-cell>
          <table:table-cell table:style-name="ce2" office:value-type="string" calcext:value-type="string">
            <text:p>EA001464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02%7CC%7C2017" xlink:type="simple">http://www.pap.hacienda.gob.es/VisorXBRL/pagRecibirToken.aspx?modulo=6&amp;refer=E|130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ainsel Sistemas Navales, S.A., S.M.E.</text:p>
          </table:table-cell>
          <table:table-cell table:style-name="ce2" office:value-type="string" calcext:value-type="string">
            <text:p>NF-1492 <text:s/></text:p>
          </table:table-cell>
          <table:table-cell table:style-name="ce2" office:value-type="string" calcext:value-type="string">
            <text:p>EA001464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88%7CC%7C2017" xlink:type="simple">http://www.pap.hacienda.gob.es/VisorXBRL/pagRecibirToken.aspx?modulo=6&amp;refer=E|148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crex, Compañía de Seguros de Crédito y Garantías, S.A.</text:p>
          </table:table-cell>
          <table:table-cell table:style-name="ce2" office:value-type="string" calcext:value-type="string">
            <text:p>SE-867 <text:s text:c="2"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341%7CC%7C2017" xlink:type="simple">http://www.pap.hacienda.gob.es/VisorXBRL/pagRecibirToken.aspx?modulo=6&amp;refer=E|134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pes Entidad Publica Empresarial de Suelo</text:p>
          </table:table-cell>
          <table:table-cell table:style-name="ce2" office:value-type="string" calcext:value-type="string">
            <text:p>NF-47 <text:s text:c="3"/></text:p>
          </table:table-cell>
          <table:table-cell table:style-name="ce2" office:value-type="string" calcext:value-type="string">
            <text:p>EA000084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26%7CC%7C2017" xlink:type="simple">http://www.pap.hacienda.gob.es/VisorXBRL/pagRecibirToken.aspx?modulo=6&amp;refer=E|102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PI Desarrollo Empresarial, S.A., S.M.E.</text:p>
          </table:table-cell>
          <table:table-cell table:style-name="ce2" office:value-type="string" calcext:value-type="string">
            <text:p>NF-927 <text:s text:c="2"/></text:p>
          </table:table-cell>
          <table:table-cell table:style-name="ce2" office:value-type="string" calcext:value-type="string">
            <text:p>EA001464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14%7CC%7C2017" xlink:type="simple">http://www.pap.hacienda.gob.es/VisorXBRL/pagRecibirToken.aspx?modulo=6&amp;refer=E|131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PIDES Gestión SGEIC, S.A., S.M.E.</text:p>
          </table:table-cell>
          <table:table-cell table:style-name="ce2" office:value-type="string" calcext:value-type="string">
            <text:p>NF-111 <text:s text:c="2"/></text:p>
          </table:table-cell>
          <table:table-cell table:style-name="ce2" office:value-type="string" calcext:value-type="string">
            <text:p>EA001464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94%7CC%7C2017" xlink:type="simple">http://www.pap.hacienda.gob.es/VisorXBRL/pagRecibirToken.aspx?modulo=6&amp;refer=E|129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RVICIO ESPAÑOL PARA LA INTERNACIONALIZACIÓN DE LA EDUCACIÓN</text:p>
          </table:table-cell>
          <table:table-cell table:style-name="ce2" office:value-type="string" calcext:value-type="string">
            <text:p>OO-18102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02%7CR%7C2017" xlink:type="simple">http://www.pap.hacienda.gob.es/VisorXBRL/pagRecibirToken.aspx?modulo=6&amp;refer=E|18102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RVICIO PÚBLICO DE EMPLEO ESTATAL </text:p>
          </table:table-cell>
          <table:table-cell table:style-name="ce2" office:value-type="string" calcext:value-type="string">
            <text:p>OO-19101</text:p>
          </table:table-cell>
          <table:table-cell table:style-name="ce2" office:value-type="string" calcext:value-type="string">
            <text:p>EA002142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9101%7CR%7C2017" xlink:type="simple">http://www.pap.hacienda.gob.es/VisorXBRL/pagRecibirToken.aspx?modulo=6&amp;refer=E|19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rvicios Documentales de Andalucía, S.L.</text:p>
          </table:table-cell>
          <table:table-cell table:style-name="ce2" office:value-type="string" calcext:value-type="string">
            <text:p>NF-1437 <text:s/></text:p>
          </table:table-cell>
          <table:table-cell table:style-name="ce2" office:value-type="string" calcext:value-type="string">
            <text:p>EA001464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56%7CC%7C2017" xlink:type="simple">http://www.pap.hacienda.gob.es/VisorXBRL/pagRecibirToken.aspx?modulo=6&amp;refer=E|145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rvicios y Estudios para la Navegación Aérea y la Seguridad Aeronáutica, S.M.E., M.P., S.A.</text:p>
          </table:table-cell>
          <table:table-cell table:style-name="ce2" office:value-type="string" calcext:value-type="string">
            <text:p>NF-739 <text:s text:c="2"/></text:p>
          </table:table-cell>
          <table:table-cell table:style-name="ce2" office:value-type="string" calcext:value-type="string">
            <text:p>EA000334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15%7CC%7C2017" xlink:type="simple">http://www.pap.hacienda.gob.es/VisorXBRL/pagRecibirToken.aspx?modulo=6&amp;refer=E|141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rviport Andalucía, S.A.</text:p>
          </table:table-cell>
          <table:table-cell table:style-name="ce2" office:value-type="string" calcext:value-type="string">
            <text:p>NF-1483 <text:s/></text:p>
          </table:table-cell>
          <table:table-cell table:style-name="ce2" office:value-type="string" calcext:value-type="string">
            <text:p>EA000836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82%7CC%7C2017" xlink:type="simple">http://www.pap.hacienda.gob.es/VisorXBRL/pagRecibirToken.aspx?modulo=6&amp;refer=E|148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ESD, Fondo de Capital Riesgo</text:p>
          </table:table-cell>
          <table:table-cell table:style-name="ce2" office:value-type="string" calcext:value-type="string">
            <text:p>NF-1477 <text:s/></text:p>
          </table:table-cell>
          <table:table-cell table:style-name="ce2" office:value-type="string" calcext:value-type="string">
            <text:p>EA001479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77%7CC%7C2017" xlink:type="simple">http://www.pap.hacienda.gob.es/VisorXBRL/pagRecibirToken.aspx?modulo=6&amp;refer=E|147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ME Gestion Urbanística de La Rioja, Sociedad Anónima</text:p>
          </table:table-cell>
          <table:table-cell table:style-name="ce2" office:value-type="string" calcext:value-type="string">
            <text:p>NF-403 <text:s text:c="2"/></text:p>
          </table:table-cell>
          <table:table-cell table:style-name="ce2" office:value-type="string" calcext:value-type="string">
            <text:p>EA000834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56%7CC%7C2017" xlink:type="simple">http://www.pap.hacienda.gob.es/VisorXBRL/pagRecibirToken.aspx?modulo=6&amp;refer=E|135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Anónima de Electrónica Submarina, S.M.E.</text:p>
          </table:table-cell>
          <table:table-cell table:style-name="ce2" office:value-type="string" calcext:value-type="string">
            <text:p>NF-1481 <text:s/></text:p>
          </table:table-cell>
          <table:table-cell table:style-name="ce2" office:value-type="string" calcext:value-type="string">
            <text:p>EA001464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80%7CC%7C2017" xlink:type="simple">http://www.pap.hacienda.gob.es/VisorXBRL/pagRecibirToken.aspx?modulo=6&amp;refer=E|148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Anónima Estatal de Caución Agraria, S.M.E.</text:p>
          </table:table-cell>
          <table:table-cell table:style-name="ce2" office:value-type="string" calcext:value-type="string">
            <text:p>NF-1151 <text:s/></text:p>
          </table:table-cell>
          <table:table-cell table:style-name="ce2" office:value-type="string" calcext:value-type="string">
            <text:p>EA001464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99%7CC%7C2017" xlink:type="simple">http://www.pap.hacienda.gob.es/VisorXBRL/pagRecibirToken.aspx?modulo=6&amp;refer=E|129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Asturiana de Diversificación Minera, S.A., S.M.E.</text:p>
          </table:table-cell>
          <table:table-cell table:style-name="ce2" office:value-type="string" calcext:value-type="string">
            <text:p>NF-1364 <text:s/></text:p>
          </table:table-cell>
          <table:table-cell table:style-name="ce2" office:value-type="string" calcext:value-type="string">
            <text:p>EA001465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31%7CC%7C2017" xlink:type="simple">http://www.pap.hacienda.gob.es/VisorXBRL/pagRecibirToken.aspx?modulo=6&amp;refer=E|143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de Gestión del Proyecto Aletas, S.M.E., M.P., S.A.</text:p>
          </table:table-cell>
          <table:table-cell table:style-name="ce2" office:value-type="string" calcext:value-type="string">
            <text:p>NF-1511 <text:s/></text:p>
          </table:table-cell>
          <table:table-cell table:style-name="ce2" office:value-type="string" calcext:value-type="string">
            <text:p>EA001465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07%7CC%7C2017" xlink:type="simple">http://www.pap.hacienda.gob.es/VisorXBRL/pagRecibirToken.aspx?modulo=6&amp;refer=E|150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de Infraestructuras y Equipamientos Penitenciarios y de la Seguridad del Estado S.M.E., S.A.</text:p>
          </table:table-cell>
          <table:table-cell table:style-name="ce2" office:value-type="string" calcext:value-type="string">
            <text:p>NF-831 <text:s text:c="2"/></text:p>
          </table:table-cell>
          <table:table-cell table:style-name="ce2" office:value-type="string" calcext:value-type="string">
            <text:p>EA001465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08%7CC%7C2017" xlink:type="simple">http://www.pap.hacienda.gob.es/VisorXBRL/pagRecibirToken.aspx?modulo=6&amp;refer=E|130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Española de Estudios para la Comunicación Fija a través del Estrecho de Gibraltar, S.M.E., S.A.</text:p>
          </table:table-cell>
          <table:table-cell table:style-name="ce2" office:value-type="string" calcext:value-type="string">
            <text:p>NF-16 <text:s text:c="3"/></text:p>
          </table:table-cell>
          <table:table-cell table:style-name="ce2" office:value-type="string" calcext:value-type="string">
            <text:p>EA001465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08%7CC%7C2017" xlink:type="simple">http://www.pap.hacienda.gob.es/VisorXBRL/pagRecibirToken.aspx?modulo=6&amp;refer=E|150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Estatal Correos y Telégrafos, S.A., S.M.E</text:p>
          </table:table-cell>
          <table:table-cell table:style-name="ce2" office:value-type="string" calcext:value-type="string">
            <text:p>NF-1428 <text:s/></text:p>
          </table:table-cell>
          <table:table-cell table:style-name="ce2" office:value-type="string" calcext:value-type="string">
            <text:p>EA0014830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17%7CC%7C2017" xlink:type="simple">http://www.pap.hacienda.gob.es/VisorXBRL/pagRecibirToken.aspx?modulo=6&amp;refer=E|101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Estatal de Infraestructuras del Transporte Terrestre, S.M.E., S.A.</text:p>
          </table:table-cell>
          <table:table-cell table:style-name="ce2" office:value-type="string" calcext:value-type="string">
            <text:p>NF-1472 <text:s/></text:p>
          </table:table-cell>
          <table:table-cell table:style-name="ce2" office:value-type="string" calcext:value-type="string">
            <text:p>EA000333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74%7CC%7C2017" xlink:type="simple">http://www.pap.hacienda.gob.es/VisorXBRL/pagRecibirToken.aspx?modulo=6&amp;refer=E|147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Estatal de Participaciones Industriales</text:p>
          </table:table-cell>
          <table:table-cell table:style-name="ce2" office:value-type="string" calcext:value-type="string">
            <text:p>NF-1257 <text:s/></text:p>
          </table:table-cell>
          <table:table-cell table:style-name="ce2" office:value-type="string" calcext:value-type="string">
            <text:p>EA001482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24%7CC%7C2017" xlink:type="simple">http://www.pap.hacienda.gob.es/VisorXBRL/pagRecibirToken.aspx?modulo=6&amp;refer=E|142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Estatal Loterías y Apuestas del Estado, S.M.E., S.A.</text:p>
          </table:table-cell>
          <table:table-cell table:style-name="ce2" office:value-type="string" calcext:value-type="string">
            <text:p>NF-1522 <text:s/></text:p>
          </table:table-cell>
          <table:table-cell table:style-name="ce2" office:value-type="string" calcext:value-type="string">
            <text:p>EA001465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2475%7CC%7C2017" xlink:type="simple">http://www.pap.hacienda.gob.es/VisorXBRL/pagRecibirToken.aspx?modulo=6&amp;refer=E|247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Aguas de las Cuencas de España, S.A.</text:p>
          </table:table-cell>
          <table:table-cell table:style-name="ce2" office:value-type="string" calcext:value-type="string">
            <text:p>NF-1080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85%7CC%7C2017" xlink:type="simple">http://www.pap.hacienda.gob.es/VisorXBRL/pagRecibirToken.aspx?modulo=6&amp;refer=E|128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Canal de Navarra, S.A.</text:p>
          </table:table-cell>
          <table:table-cell table:style-name="ce2" office:value-type="string" calcext:value-type="string">
            <text:p>NF-1378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42%7CC%7C2017" xlink:type="simple">http://www.pap.hacienda.gob.es/VisorXBRL/pagRecibirToken.aspx?modulo=6&amp;refer=E|144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Cofides Capital Riesgo, SGEIC, S.A.</text:p>
          </table:table-cell>
          <table:table-cell table:style-name="ce2" office:value-type="string" calcext:value-type="string">
            <text:p>NF-1566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783%7CC%7C2017" xlink:type="simple">http://www.pap.hacienda.gob.es/VisorXBRL/pagRecibirToken.aspx?modulo=6&amp;refer=E|278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de Acción Cultural, S.A.</text:p>
          </table:table-cell>
          <table:table-cell table:style-name="ce2" office:value-type="string" calcext:value-type="string">
            <text:p>NF-1330 <text:s/></text:p>
          </table:table-cell>
          <table:table-cell table:style-name="ce2" office:value-type="string" calcext:value-type="string">
            <text:p>EA0014655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27%7CC%7C2017" xlink:type="simple">http://www.pap.hacienda.gob.es/VisorXBRL/pagRecibirToken.aspx?modulo=6&amp;refer=E|142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de Gestión Inmobiliaria de Patrimonio, M.P., S.A.</text:p>
          </table:table-cell>
          <table:table-cell table:style-name="ce2" office:value-type="string" calcext:value-type="string">
            <text:p>NF-46 <text:s text:c="3"/></text:p>
          </table:table-cell>
          <table:table-cell table:style-name="ce2" office:value-type="string" calcext:value-type="string">
            <text:p>EA001465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61%7CC%7C2017" xlink:type="simple">http://www.pap.hacienda.gob.es/VisorXBRL/pagRecibirToken.aspx?modulo=6&amp;refer=E|136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de Infraestructuras Agrarias, S.A.</text:p>
          </table:table-cell>
          <table:table-cell table:style-name="ce2" office:value-type="string" calcext:value-type="string">
            <text:p>NF-1375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39%7CC%7C2017" xlink:type="simple">http://www.pap.hacienda.gob.es/VisorXBRL/pagRecibirToken.aspx?modulo=6&amp;refer=E|1439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Instituto Nacional de Ciberseguridad de España, S.A., M.P.</text:p>
          </table:table-cell>
          <table:table-cell table:style-name="ce2" office:value-type="string" calcext:value-type="string">
            <text:p>NF-1478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478%7CC%7C2017" xlink:type="simple">http://www.pap.hacienda.gob.es/VisorXBRL/pagRecibirToken.aspx?modulo=6&amp;refer=E|1478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Mercantil Estatal para la Gestión de la Innovación y las Tecnologías Turísticas, S.A., M.P.</text:p>
          </table:table-cell>
          <table:table-cell table:style-name="ce2" office:value-type="string" calcext:value-type="string">
            <text:p>NF-1081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286%7CC%7C2017" xlink:type="simple">http://www.pap.hacienda.gob.es/VisorXBRL/pagRecibirToken.aspx?modulo=6&amp;refer=E|128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para el Desarrollo Industrial de Extremadura, S.A., S.M.E.</text:p>
          </table:table-cell>
          <table:table-cell table:style-name="ce2" office:value-type="string" calcext:value-type="string">
            <text:p>NF-1245 <text:s/></text:p>
          </table:table-cell>
          <table:table-cell table:style-name="ce2" office:value-type="string" calcext:value-type="string">
            <text:p>EA001465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04%7CC%7C2017" xlink:type="simple">http://www.pap.hacienda.gob.es/VisorXBRL/pagRecibirToken.aspx?modulo=6&amp;refer=E|130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ociedad Pública de Alquiler, S.A., en Liquidación</text:p>
          </table:table-cell>
          <table:table-cell table:style-name="ce2" office:value-type="string" calcext:value-type="string">
            <text:p>NF-1467 <text:s/></text:p>
          </table:table-cell>
          <table:table-cell table:style-name="ce2" office:value-type="string" calcext:value-type="string">
            <text:p>EA0008363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70%7CC%7C2017" xlink:type="simple">http://www.pap.hacienda.gob.es/VisorXBRL/pagRecibirToken.aspx?modulo=6&amp;refer=E|1470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Suelo Empresarial del Atlántico, S.L.</text:p>
          </table:table-cell>
          <table:table-cell table:style-name="ce2" office:value-type="string" calcext:value-type="string">
            <text:p>NF-1448 <text:s/></text:p>
          </table:table-cell>
          <table:table-cell table:style-name="ce2" office:value-type="string" calcext:value-type="string">
            <text:p>EA0008364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61%7CC%7C2017" xlink:type="simple">http://www.pap.hacienda.gob.es/VisorXBRL/pagRecibirToken.aspx?modulo=6&amp;refer=E|1461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Tecnologías y Servicios Agrarios, S.A., S.M.E., M.P.</text:p>
          </table:table-cell>
          <table:table-cell table:style-name="ce2" office:value-type="string" calcext:value-type="string">
            <text:p>NF-703 <text:s text:c="2"/></text:p>
          </table:table-cell>
          <table:table-cell table:style-name="ce2" office:value-type="string" calcext:value-type="string">
            <text:p>EA0014658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35%7CC%7C2017" xlink:type="simple">http://www.pap.hacienda.gob.es/VisorXBRL/pagRecibirToken.aspx?modulo=6&amp;refer=E|103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Televisión Española, S.A., S.M.E., en Liquidación</text:p>
          </table:table-cell>
          <table:table-cell table:style-name="ce2" office:value-type="string" calcext:value-type="string">
            <text:p>NF-68 <text:s text:c="3"/></text:p>
          </table:table-cell>
          <table:table-cell table:style-name="ce2" office:value-type="string" calcext:value-type="string">
            <text:p>EA0014659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033%7CC%7C2017" xlink:type="simple">http://www.pap.hacienda.gob.es/VisorXBRL/pagRecibirToken.aspx?modulo=6&amp;refer=E|1033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TRABAJO PENITENCIARIO Y FORMACIÓN PARA EL EMPLEO</text:p>
          </table:table-cell>
          <table:table-cell table:style-name="ce2" office:value-type="string" calcext:value-type="string">
            <text:p>PE-16350</text:p>
          </table:table-cell>
          <table:table-cell table:style-name="ce2" office:value-type="string" calcext:value-type="string">
            <text:p>E0013030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6350%7CR%7C2017" xlink:type="simple">http://www.pap.hacienda.gob.es/VisorXBRL/pagRecibirToken.aspx?modulo=6&amp;refer=E|16350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Tragsa Brasil Desenvolvimiento de Projetos Agrarios, Ltda.</text:p>
          </table:table-cell>
          <table:table-cell table:style-name="ce2" office:value-type="string" calcext:value-type="string">
            <text:p>NF-1544 <text:s/>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2544%7CC%7C2017" xlink:type="simple">http://www.pap.hacienda.gob.es/VisorXBRL/pagRecibirToken.aspx?modulo=6&amp;refer=E|2544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UNIVERSIDAD INTERNACIONAL MENÉNDEZ PELAYO </text:p>
          </table:table-cell>
          <table:table-cell table:style-name="ce2" office:value-type="string" calcext:value-type="string">
            <text:p>OO-1810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01%7CR%7C2017" xlink:type="simple">http://www.pap.hacienda.gob.es/VisorXBRL/pagRecibirToken.aspx?modulo=6&amp;refer=E|18101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UNIVERSIDAD NACIONAL DE EDUCACIÓN A DISTANCIA</text:p>
          </table:table-cell>
          <table:table-cell table:style-name="ce2" office:value-type="string" calcext:value-type="string">
            <text:p>OO-18136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pap.minhap.gob.es/VisorXBRL/pagRecibirToken.aspx?modulo=6&amp;refer=E%7C18136%7CR%7C2017" xlink:type="simple">http://www.pap.hacienda.gob.es/VisorXBRL/pagRecibirToken.aspx?modulo=6&amp;refer=E|18136|R|2017</text:a></text:span></text:p>
          </table:table-cell>
          <table:table-cell table:style-name="ce2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Valencia Plataforma Intermodal y Logística, S.A.</text:p>
          </table:table-cell>
          <table:table-cell table:style-name="ce2" office:value-type="string" calcext:value-type="string">
            <text:p>NF-372 <text:s text:c="2"/></text:p>
          </table:table-cell>
          <table:table-cell table:style-name="ce2" office:value-type="string" calcext:value-type="string">
            <text:p>EA0008366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355%7CC%7C2017" xlink:type="simple">http://www.pap.hacienda.gob.es/VisorXBRL/pagRecibirToken.aspx?modulo=6&amp;refer=E|1355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Vigo Activo, S.A, SCR.</text:p>
          </table:table-cell>
          <table:table-cell table:style-name="ce2" office:value-type="string" calcext:value-type="string">
            <text:p>NF-1390 <text:s/></text:p>
          </table:table-cell>
          <table:table-cell table:style-name="ce2" office:value-type="string" calcext:value-type="string">
            <text:p>EA0014661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446%7CC%7C2017" xlink:type="simple">http://www.pap.hacienda.gob.es/VisorXBRL/pagRecibirToken.aspx?modulo=6&amp;refer=E|1446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Vipar Parque Empresarial, Sociedad Limitada, Sociedad Mercantil Estatal</text:p>
          </table:table-cell>
          <table:table-cell table:style-name="ce2" office:value-type="string" calcext:value-type="string">
            <text:p>NF-1512 <text:s/></text:p>
          </table:table-cell>
          <table:table-cell table:style-name="ce2" office:value-type="string" calcext:value-type="string">
            <text:p>EA0014662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512%7CC%7C2017" xlink:type="simple">http://www.pap.hacienda.gob.es/VisorXBRL/pagRecibirToken.aspx?modulo=6&amp;refer=E|1512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World Trade Center Barcelona, S.A.</text:p>
          </table:table-cell>
          <table:table-cell table:style-name="ce2" office:value-type="string" calcext:value-type="string">
            <text:p>NF-1010 <text:s/></text:p>
          </table:table-cell>
          <table:table-cell table:style-name="ce2" office:value-type="string" calcext:value-type="string">
            <text:p>EA0008367</text:p>
          </table:table-cell>
          <table:table-cell table:style-name="ce4" office:value-type="string" calcext:value-type="string">
            <text:p><text:span text:style-name="T1"><text:a xlink:href="http://www.pap.minhap.gob.es/VisorXBRL/pagRecibirToken.aspx?modulo=6&amp;refer=E%7C1277%7CC%7C2017" xlink:type="simple">http://www.pap.hacienda.gob.es/VisorXBRL/pagRecibirToken.aspx?modulo=6&amp;refer=E|1277|C|2017</text:a></text:span></text:p>
          </table:table-cell>
          <table:table-cell table:style-name="ce2" office:value-type="string" calcext:value-type="string">
            <text:p>5</text:p>
          </table:table-cell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6580">
          <table:table-cell table:number-columns-repeated="1024"/>
        </table:table-row>
        <table:table-row table:style-name="ro6" table:number-rows-repeated="15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CuentasSPEF.A1:CuentasSPEF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54cm" fo:margin-right="2.5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2.54cm" fo:margin-right="2.54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4">00/00/0000</text:date>, <text:time style:data-style-name="N2" text:time-value="0000-00-00T19:38:32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uentas" style:display-name="PageStyle_cuen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sSPEF" style:display-name="PageStyle_CuentasSP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/>
    <meta:creation-date>2016-12-28T07:38:23Z</meta:creation-date>
    <dc:date>2018-08-04T19:40:03.504000000</dc:date>
    <meta:editing-duration>P0D</meta:editing-duration>
    <meta:editing-cycles>1</meta:editing-cycles>
    <meta:document-statistic meta:table-count="1" meta:cell-count="2314" meta:object-count="0"/>
    <meta:user-defined meta:name="ContentTypeId">0x0101009696C98E42B62C4AA2CA6F7A113A6C0D</meta:user-defined>
  </office:meta>
</office:document-meta>
</file>