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Hiperv_237_ncul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7.54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0416-Res-Denegatoria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1" table:number-columns-repeated="16367" table:default-cell-style-name="ce13"/>
        <table:table-row table:style-name="ro1">
          <table:table-cell office:value-type="string" table:style-name="ce8">
            <text:p>Expediente</text:p>
          </table:table-cell>
          <table:table-cell office:value-type="string" table:style-name="ce8">
            <text:p>Ministerio</text:p>
          </table:table-cell>
          <table:table-cell office:value-type="string" table:style-name="ce8">
            <text:p>Asunto</text:p>
          </table:table-cell>
          <table:table-cell office:value-type="string" table:style-name="ce9">
            <text:p>Fecha de la resolución</text:p>
          </table:table-cell>
          <table:table-cell office:value-type="string" table:style-name="ce10">
            <text:p>Art. 14.1.a</text:p>
          </table:table-cell>
          <table:table-cell office:value-type="string" table:style-name="ce10">
            <text:p>Art. 14.1.b</text:p>
          </table:table-cell>
          <table:table-cell office:value-type="string" table:style-name="ce10">
            <text:p>Art. 14.1.c</text:p>
          </table:table-cell>
          <table:table-cell office:value-type="string" table:style-name="ce10">
            <text:p>Art. 14.1.d</text:p>
          </table:table-cell>
          <table:table-cell office:value-type="string" table:style-name="ce10">
            <text:p>Art. 14.1.e</text:p>
          </table:table-cell>
          <table:table-cell office:value-type="string" table:style-name="ce10">
            <text:p>Art. 14.1.f</text:p>
          </table:table-cell>
          <table:table-cell office:value-type="string" table:style-name="ce10">
            <text:p>Art. 14.1.g</text:p>
          </table:table-cell>
          <table:table-cell office:value-type="string" table:style-name="ce10">
            <text:p>Art. 14.1.h</text:p>
          </table:table-cell>
          <table:table-cell office:value-type="string" table:style-name="ce10">
            <text:p>Art. 14.1.i</text:p>
          </table:table-cell>
          <table:table-cell office:value-type="string" table:style-name="ce10">
            <text:p>Art. 14.1.j</text:p>
          </table:table-cell>
          <table:table-cell office:value-type="string" table:style-name="ce10">
            <text:p>Art. 14.1.k</text:p>
          </table:table-cell>
          <table:table-cell office:value-type="string" table:style-name="ce10">
            <text:p>Art. 14.1.l</text:p>
          </table:table-cell>
          <table:table-cell office:value-type="string" table:style-name="ce8">
            <text:p>URL DE RESOLUCIÓN ANONIMIZADA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4">
            <text:p>001-000135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Presupuesto TVE</text:p>
          </table:table-cell>
          <table:table-cell office:value-type="date" office:date-value="2015-03-04T00:00:00" table:style-name="ce15">
            <text:p>04/03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inhap.gob.es/Documentacion/Publico/GobiernoAbierto/Transparencia_Denegatorias/001-000135_Denegatoria.pdf">http://www.minhap.gob.es/Documentacion/Publico/GobiernoAbierto/Transparencia_Denegatorias/001-000135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153</text:p>
          </table:table-cell>
          <table:table-cell office:value-type="string" table:style-name="ce6">
            <text:p>Economía y Competitividad</text:p>
          </table:table-cell>
          <table:table-cell office:value-type="string" table:style-name="ce14">
            <text:p>Registro Especial de operadores de comercio exterior<text:s/></text:p>
          </table:table-cell>
          <table:table-cell office:value-type="date" office:date-value="2015-01-12T00:00:00" table:style-name="ce15">
            <text:p>12/01/2015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8" table:style-name="ce12"/>
          <table:table-cell office:value-type="string" table:style-name="ce3">
            <text:p><text:a xlink:href="http://www.mineco.gob.es/stfls/mineco/ministerio/ficheros/transparencia/000153_firmado.pdf">http://www.mineco.gob.es/stfls/mineco/ministerio/ficheros/transparencia/000153_firmado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275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Contrato entre Renfe Operadora , Adif y Desarrollo Urbanistico Chamartín SA</text:p>
          </table:table-cell>
          <table:table-cell office:value-type="date" office:date-value="2015-01-26T00:00:00" table:style-name="ce15">
            <text:p>26/01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0275_resolucion_denegada_art.14.1.h.pdf">http://www.fomento.gob.es/resolucionesdenegatorias/001-000275_resolucion_denegada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276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Contrato entre Renfe Operadora , Adif y Desarrollo Urbanistico Chamartín SA</text:p>
          </table:table-cell>
          <table:table-cell office:value-type="date" office:date-value="2015-01-21T00:00:00" table:style-name="ce15">
            <text:p>21/01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fomento.gob.es/resolucionesdenegatorias/001-000276_resolucion_denegada_art.14.1.h.pdf">http://www.fomento.gob.es/resolucionesdenegatorias/001-000276_resolucion_denegada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277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Contrato entre Renfe Operadora , Adif y Desarrollo Urbanistico Chamartín SA</text:p>
          </table:table-cell>
          <table:table-cell office:value-type="date" office:date-value="2015-02-02T00:00:00" table:style-name="ce15">
            <text:p>02/02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0277_resolucion_denegada_art.14.1.h.pdf">http://www.fomento.gob.es/resolucionesdenegatorias/001-000277_resolucion_denegada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307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Investigación fiscal</text:p>
          </table:table-cell>
          <table:table-cell office:value-type="date" office:date-value="2015-03-13T00:00:00" table:style-name="ce15">
            <text:p>13/03/2015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minhap.gob.es/Documentacion/Publico/GobiernoAbierto/Transparencia_Denegatorias/001-000307_Denegatoria.pdf">http://www.minhap.gob.es/Documentacion/Publico/GobiernoAbierto/Transparencia_Denegatorias/001-000307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314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Usuarios servicio Alvia (Renfe)</text:p>
          </table:table-cell>
          <table:table-cell office:value-type="date" office:date-value="2015-01-21T00:00:00" table:style-name="ce15">
            <text:p>21/01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0314_resolucion_denegada_art.14.1.h.pdf">http://www.fomento.gob.es/resolucionesdenegatorias/001-000314_resolucion_denegada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332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Informes de la IGAE sobre revocación de ayudas a empresas mineras</text:p>
          </table:table-cell>
          <table:table-cell office:value-type="date" office:date-value="2015-03-26T00:00:00" table:style-name="ce15">
            <text:p>26/03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pr.gob.es/otai/Documents/Resolucion-000332-MINETUR.pdf">http://www.mpr.gob.es/otai/Documents/Resolucion-000332-MINETU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340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Documentos previos contratación del Estado con la empresa Escal-UGS y nombres funcionarios y altos cargos<text:s/></text:p>
          </table:table-cell>
          <table:table-cell office:value-type="date" office:date-value="2015-07-23T00:00:00" table:style-name="ce15">
            <text:p>23/07/2015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transparencia.gob.es/transparencia/dam/jcr:e0079f16-d912-40f7-bd21-02801033accb/denegatoria_0340.pdf">http://transparencia.gob.es/transparencia/dam/jcr:e0079f16-d912-40f7-bd21-02801033accb/denegatoria_0340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0342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Documentación de autorización del traslado de la plataforma de gas Castor desde las costas de Catalunya a las de la Comunidad Valenciana</text:p>
          </table:table-cell>
          <table:table-cell office:value-type="date" office:date-value="2015-07-02T00:00:00" table:style-name="ce15">
            <text:p>02/07/2015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pr.gob.es/otai/Documents/Resolucion-000342-MINETUR.pdf">http://www.mpr.gob.es/otai/Documents/Resolucion-000342-MINETU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352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Información sobre los informes de la Inspección de Personal y Servicios de Seguridad</text:p>
          </table:table-cell>
          <table:table-cell office:value-type="date" office:date-value="2014-12-22T00:00:00" table:style-name="ce15">
            <text:p>22/12/2014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interior.gob.es/documents/10180/2894648/001-000352.pdf">http://www.interior.gob.es/documents/10180/2894648/001-000352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445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Información normativa UIP e IPSS</text:p>
          </table:table-cell>
          <table:table-cell office:value-type="date" office:date-value="2015-01-12T00:00:00" table:style-name="ce15">
            <text:p>12/01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0445.pdf">http://www.interior.gob.es/documents/10180/2894648/001-000445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489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Gasto en seguridad de la Familia Real</text:p>
          </table:table-cell>
          <table:table-cell office:value-type="date" office:date-value="2015-01-09T00:00:00" table:style-name="ce15">
            <text:p>09/01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mpr.gob.es/otai/Documents/001-000489-CR-MIR.pdf">http://www.mpr.gob.es/otai/Documents/001-000489-CR-MI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495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Información sobre los informes de la Inspección de Personal y Servicios de Seguridad</text:p>
          </table:table-cell>
          <table:table-cell office:value-type="date" office:date-value="2015-12-22T00:00:00" table:style-name="ce15">
            <text:p>22/12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interior.gob.es/documents/10180/2894648/001-000495.pdf">http://www.interior.gob.es/documents/10180/2894648/001-000495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526</text:p>
          </table:table-cell>
          <table:table-cell office:value-type="string" table:style-name="ce5">
            <text:p>Asuntos Exteriores y Cooperación</text:p>
          </table:table-cell>
          <table:table-cell office:value-type="string" table:style-name="ce14">
            <text:p>Presupuesto anual y desglosado de cada una de las embajadas y consulados de España en el exterior</text:p>
          </table:table-cell>
          <table:table-cell office:value-type="date" office:date-value="2014-12-16T19:35:47" table:style-name="ce15">
            <text:p>16/12/2014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www.exteriores.gob.es/Portal/es/ServiciosAlCiudadano/Documents/exp%20001-000526%20Anoni.pdf">http://www.exteriores.gob.es/Portal/es/ServiciosAlCiudadano/Documents/exp%20001-000526%20Anoni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4">
          <table:table-cell office:value-type="string" table:style-name="ce4">
            <text:p>001-000548</text:p>
          </table:table-cell>
          <table:table-cell office:value-type="string" table:style-name="ce5">
            <text:p>Empleo y Seguridad Social</text:p>
          </table:table-cell>
          <table:table-cell office:value-type="string" table:style-name="ce14">
            <text:p>Criterio Técnico núm. 92/2012, de 28 de noviembre, sobre la actuación de la Inspección de Trabajo y Seguridad Social en los procedimientos de despido colectivo y de suspensión de contratos y reducción de jornada</text:p>
          </table:table-cell>
          <table:table-cell office:value-type="date" office:date-value="2015-01-13T00:00:00" table:style-name="ce15">
            <text:p>13/01/2015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empleo.gob.es/es/publica/resoluciones-denegatorias/Resolucixn_Expte_548_Anonimizada.pdf">http://www.empleo.gob.es/es/publica/resoluciones-denegatorias/Resolucixn_Expte_548_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585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Seguridad de la familia real</text:p>
          </table:table-cell>
          <table:table-cell office:value-type="date" office:date-value="2015-01-09T00:00:00" table:style-name="ce15">
            <text:p>09/01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mpr.gob.es/otai/Documents/001-000585-CR-MIR.pdf">http://www.mpr.gob.es/otai/Documents/001-000585-CR-MI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586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Seguridad Duque de Palma</text:p>
          </table:table-cell>
          <table:table-cell office:value-type="date" office:date-value="2015-01-09T00:00:00" table:style-name="ce15">
            <text:p>09/01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mpr.gob.es/otai/Documents/001-000586-CR-MIR.pdf">http://www.mpr.gob.es/otai/Documents/001-000586-CR-MI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617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Protocolo de actuación de la UIP y la Instrucción Nº 7/2007, de la Secretaría de Estado de Seguridad</text:p>
          </table:table-cell>
          <table:table-cell office:value-type="date" office:date-value="2015-01-16T00:00:00" table:style-name="ce15">
            <text:p>16/01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interior.gob.es/documents/10180/2894648/001-000617.pdf">http://www.interior.gob.es/documents/10180/2894648/001-00061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638<text:s/></text:p>
          </table:table-cell>
          <table:table-cell office:value-type="string" table:style-name="ce5">
            <text:p>Presidencia</text:p>
          </table:table-cell>
          <table:table-cell office:value-type="string" table:style-name="ce14">
            <text:p>Silencio administrativo</text:p>
          </table:table-cell>
          <table:table-cell office:value-type="date" office:date-value="2015-01-26T00:00:00" table:style-name="ce15">
            <text:p>26/01/2015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pr.gob.es/otai/Documents/001-000638_MPR_anonimizada.pdf">http://www.mpr.gob.es/otai/Documents/001-000638_MPR_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655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Cifras de actividad de la división de ancho métrico (ex Feve) en Asturias</text:p>
          </table:table-cell>
          <table:table-cell office:value-type="date" office:date-value="2015-01-21T00:00:00" table:style-name="ce15">
            <text:p>21/01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0655_resolucion_denegada_art.14.1.h.pdf">http://www.fomento.gob.es/resolucionesdenegatorias/001-000655_resolucion_denegada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0701</text:p>
          </table:table-cell>
          <table:table-cell office:value-type="string" table:style-name="ce5">
            <text:p>Empleo y Seguridad Social</text:p>
          </table:table-cell>
          <table:table-cell office:value-type="string" table:style-name="ce14">
            <text:p>Deuda pública que cada equipo de fútbol profesional español ha contraído con la Administración desde el año 2000 hasta la actualidad</text:p>
          </table:table-cell>
          <table:table-cell office:value-type="date" office:date-value="2014-12-25T00:00:00" table:style-name="ce15">
            <text:p>25/12/2014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seg-social.es/descarga/200764">http://www.seg-social.es/descarga/200764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835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Empresa ESCAL- CASTOR</text:p>
          </table:table-cell>
          <table:table-cell office:value-type="date" office:date-value="2015-07-02T00:00:00" table:style-name="ce15">
            <text:p>02/07/2015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pr.gob.es/otai/Documents/Resolucion-000835-MINETUR.pdf">http://www.mpr.gob.es/otai/Documents/Resolucion-000835-MINETU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855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Documentacion FNMT</text:p>
          </table:table-cell>
          <table:table-cell office:value-type="date" office:date-value="2015-01-16T10:24:50" table:style-name="ce15">
            <text:p>16/01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inhap.gob.es/Documentacion/Publico/GobiernoAbierto/Transparencia_Denegatorias/001-000855_Denegatoria.pdf">http://www.minhap.gob.es/Documentacion/Publico/GobiernoAbierto/Transparencia_Denegatorias/001-000855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857</text:p>
          </table:table-cell>
          <table:table-cell office:value-type="string" table:style-name="ce5">
            <text:p>Justicia</text:p>
          </table:table-cell>
          <table:table-cell office:value-type="string" table:style-name="ce14">
            <text:p>Decisiones, medidas restrictivas, investigación o procedimientos en España en aplicación de la Decisión 2014/119/PESC<text:s/></text:p>
          </table:table-cell>
          <table:table-cell office:value-type="date" office:date-value="2015-01-21T00:00:00" table:style-name="ce15">
            <text:p>21/01/201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mjusticia.gob.es/cs/Satellite/Portal/1292427607552?blobheader=application%2Fpdf&amp;blobheadername1=Content">http://www.mjusticia.gob.es/cs/Satellite/Portal/1292427607552?blobheader=application%2Fpdf&amp;blobheadername1=Content<text:s/>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0858</text:p>
          </table:table-cell>
          <table:table-cell office:value-type="string" table:style-name="ce5">
            <text:p>Justicia</text:p>
          </table:table-cell>
          <table:table-cell office:value-type="string" table:style-name="ce14">
            <text:p>Decisiones, medidas restrictivas, investigación o procedimientos en España en aplicación de la Decisión 2014/119/PESC<text:s/></text:p>
          </table:table-cell>
          <table:table-cell office:value-type="date" office:date-value="2015-01-21T00:00:00" table:style-name="ce15">
            <text:p>21/01/201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mjusticia.gob.es/cs/Satellite/Portal/1292427607566?blobheader=application%2Fpdf&amp;blobheadername1=Content">http://www.mjusticia.gob.es/cs/Satellite/Portal/1292427607566?blobheader=application%2Fpdf&amp;blobheadername1=Content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867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Gasto Casa Real</text:p>
          </table:table-cell>
          <table:table-cell office:value-type="date" office:date-value="2015-01-17T00:00:00" table:style-name="ce15">
            <text:p>17/01/2015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defensa.gob.es/Galerias/transparencia/Resolucion-867.pdf">http://www.defensa.gob.es/Galerias/transparencia/Resolucion-86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894</text:p>
          </table:table-cell>
          <table:table-cell office:value-type="string" table:style-name="ce5">
            <text:p>Presidencia</text:p>
          </table:table-cell>
          <table:table-cell office:value-type="string" table:style-name="ce14">
            <text:p>El nuevo despacho del Rey Juan Carlos en el Palacio Real de Madrid</text:p>
          </table:table-cell>
          <table:table-cell office:value-type="date" office:date-value="2015-02-24T00:00:00" table:style-name="ce15">
            <text:p>24/02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mpr.gob.es/otai/Documents/001-000894-CR-MPR.pdf">http://www.mpr.gob.es/otai/Documents/001-000894-CR-MP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0958</text:p>
          </table:table-cell>
          <table:table-cell office:value-type="string" table:style-name="ce5">
            <text:p>Presidencia</text:p>
          </table:table-cell>
          <table:table-cell office:value-type="string" table:style-name="ce14">
            <text:p>Impago de nómina</text:p>
          </table:table-cell>
          <table:table-cell office:value-type="date" office:date-value="2015-02-18T00:00:00" table:style-name="ce15">
            <text:p>18/02/2015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transparencia.gob.es/transparencia/dam/jcr:766eabae-5d59-4759-9844-8936be550e15/denegatoria_0958.pdf">http://transparencia.gob.es/transparencia/dam/jcr:766eabae-5d59-4759-9844-8936be550e15/denegatoria_0958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0982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Estadística de intervenciones telefónicas</text:p>
          </table:table-cell>
          <table:table-cell office:value-type="date" office:date-value="2015-02-18T00:00:00" table:style-name="ce15">
            <text:p>18/02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interior.gob.es/documents/10180/2894648/001-000982.pdf">http://www.interior.gob.es/documents/10180/2894648/001-000982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010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Gasto Presupuestario del Ministerio de Defensa para la Casa Real</text:p>
          </table:table-cell>
          <table:table-cell office:value-type="date" office:date-value="2015-03-02T00:00:00" table:style-name="ce15">
            <text:p>02/03/2015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fomento.gob.es/resolucionesdenegatorias/">http://www.defensa.gob.es/Galerias/transparencia/Resolucion-1010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011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Personal de seguridad de la Casa Real</text:p>
          </table:table-cell>
          <table:table-cell office:value-type="date" office:date-value="2015-01-27T00:00:00" table:style-name="ce15">
            <text:p>27/01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mpr.gob.es/otai/Documents/001-001011-CR-MIR.pdf">http://www.mpr.gob.es/otai/Documents/001-001011-CR-MI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1013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Gastos de la Jefatura Central de Operaciones de la Dirección Adjunta Operativa de la Policía Nacional</text:p>
          </table:table-cell>
          <table:table-cell office:value-type="date" office:date-value="2015-02-13T00:00:00" table:style-name="ce15">
            <text:p>13/02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transparencia.gob.es/transparencia/dam/jcr:5471c416-010d-493b-ad82-530289b06730/denegatoria_1013.pdf">http://transparencia.gob.es/transparencia/dam/jcr:5471c416-010d-493b-ad82-530289b06730/denegatoria_101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038</text:p>
          </table:table-cell>
          <table:table-cell office:value-type="string" table:style-name="ce5">
            <text:p>Asuntos Exteriores y Cooperación</text:p>
          </table:table-cell>
          <table:table-cell office:value-type="string" table:style-name="ce14">
            <text:p>Personal y partidas presupuestarias de cada una de las embajadas españolas en el extranjero</text:p>
          </table:table-cell>
          <table:table-cell office:value-type="date" office:date-value="2015-03-04T00:00:00" table:style-name="ce15">
            <text:p>04/03/201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www.exteriores.gob.es/Portal/es/ServiciosAlCiudadano/Documents/exp%20001-001038%20Anoni.pdf">http://www.exteriores.gob.es/Portal/es/ServiciosAlCiudadano/Documents/exp%20001-001038%20Anoni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087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Estadística de intervenciones telefónicas</text:p>
          </table:table-cell>
          <table:table-cell office:value-type="date" office:date-value="2015-02-24T00:00:00" table:style-name="ce15">
            <text:p>24/02/2015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interior.gob.es/documents/10180/2894648/001-001087.pdf">http://www.interior.gob.es/documents/10180/2894648/001-00108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157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Real Decreto Ley 13/2014, de 3 de octubre (indemnización proyecto Castor)</text:p>
          </table:table-cell>
          <table:table-cell office:value-type="date" office:date-value="2015-05-27T00:00:00" table:style-name="ce15">
            <text:p>27/05/2015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pr.gob.es/otai/Documents/Resolucion-001157-MINETUR.pdf">http://www.mpr.gob.es/otai/Documents/Resolucion-001157-MINETU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239</text:p>
          </table:table-cell>
          <table:table-cell office:value-type="string" table:style-name="ce5">
            <text:p>Economía y Competitividad</text:p>
          </table:table-cell>
          <table:table-cell office:value-type="string" table:style-name="ce14">
            <text:p>Personal OFCOMES</text:p>
          </table:table-cell>
          <table:table-cell office:value-type="date" office:date-value="2015-03-05T00:00:00" table:style-name="ce15">
            <text:p>05/03/201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www.mineco.gob.es/stfls/mineco/ministerio/ficheros/transparencia/001239_firmado.pdf">http://www.mineco.gob.es/stfls/mineco/ministerio/ficheros/transparencia/001239_firmado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243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Solicitud de información proyecto Castor almacenamiento de gas natural</text:p>
          </table:table-cell>
          <table:table-cell office:value-type="date" office:date-value="2015-05-27T00:00:00" table:style-name="ce15">
            <text:p>27/05/2015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pr.gob.es/otai/Documents/Resolucion-001243-MINETUR.pdf">http://www.mpr.gob.es/otai/Documents/Resolucion-001243-MINETU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251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Informacion semanal PIVE</text:p>
          </table:table-cell>
          <table:table-cell office:value-type="date" office:date-value="2015-03-18T00:00:00" table:style-name="ce15">
            <text:p>18/03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transparencia.gob.es/transparencia/dam/jcr:11dd2a77-be16-4396-a407-7c2067381047/denegatoria_1251.pdf">http://transparencia.gob.es/transparencia/dam/jcr:11dd2a77-be16-4396-a407-7c2067381047/denegatoria_125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259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Expediente relativo a la aplicación del Título I del RD 8/2013 al Ayuntamiento de Aranjuez</text:p>
          </table:table-cell>
          <table:table-cell office:value-type="date" office:date-value="2015-02-18T14:10:49" table:style-name="ce15">
            <text:p>18/02/2015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minhap.gob.es/Documentacion/Publico/GobiernoAbierto/Transparencia_Denegatorias/001-001259_Denegatoria.pdf">http://www.minhap.gob.es/Documentacion/Publico/GobiernoAbierto/Transparencia_Denegatorias/001-001259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260</text:p>
          </table:table-cell>
          <table:table-cell office:value-type="string" table:style-name="ce5">
            <text:p>Educación, Cultura y Deporte</text:p>
          </table:table-cell>
          <table:table-cell office:value-type="string" table:style-name="ce14">
            <text:p>Auditoría operativa del Museo Nacional Centro de Arte Reina Sofía</text:p>
          </table:table-cell>
          <table:table-cell office:value-type="date" office:date-value="2015-03-09T00:00:00" table:style-name="ce15">
            <text:p>09/03/2015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mecd.gob.es/dms/mecd/transparencia/resoluciones/001-001260.pdf">http://www.mecd.gob.es/dms/mecd/transparencia/resoluciones/001-001260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263</text:p>
          </table:table-cell>
          <table:table-cell office:value-type="string" table:style-name="ce5">
            <text:p>Economía y Competitividad</text:p>
          </table:table-cell>
          <table:table-cell office:value-type="string" table:style-name="ce14">
            <text:p>Registro Especial de operadores de comercio exterior<text:s/></text:p>
          </table:table-cell>
          <table:table-cell office:value-type="date" office:date-value="2015-03-05T00:00:00" table:style-name="ce15">
            <text:p>05/03/2015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mineco.gob.es/stfls/mineco/ministerio/ficheros/transparencia/001263_firmado.pdf">http://www.mineco.gob.es/stfls/mineco/ministerio/ficheros/transparencia/001263_firmado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397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Gastos de la Jefatura Central de Operaciones de la Dirección Adjunta Operativa de la Policía Nacional</text:p>
          </table:table-cell>
          <table:table-cell office:value-type="date" office:date-value="2015-02-24T00:00:00" table:style-name="ce15">
            <text:p>24/02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1397.pdf">http://www.interior.gob.es/documents/10180/2894648/001-00139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408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Información PLAN PIVE</text:p>
          </table:table-cell>
          <table:table-cell office:value-type="date" office:date-value="2015-03-18T00:00:00" table:style-name="ce15">
            <text:p>18/03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transparencia.gob.es/transparencia/dam/jcr:c02e041b-78c8-47d3-9ac4-59a405120f04/denegatoria_1408.pdf">http://transparencia.gob.es/transparencia/dam/jcr:c02e041b-78c8-47d3-9ac4-59a405120f04/denegatoria_1408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409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Información PLAN PIVE</text:p>
          </table:table-cell>
          <table:table-cell office:value-type="date" office:date-value="2015-03-18T00:00:00" table:style-name="ce15">
            <text:p>18/03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transparencia.gob.es/transparencia/dam/jcr:9b7f1774-c821-4546-8d1e-78fc75959622/denegatoria_1409.pdf">http://transparencia.gob.es/transparencia/dam/jcr:9b7f1774-c821-4546-8d1e-78fc75959622/denegatoria_1409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420</text:p>
          </table:table-cell>
          <table:table-cell office:value-type="string" table:style-name="ce5">
            <text:p>Asuntos Exteriores y Cooperación</text:p>
          </table:table-cell>
          <table:table-cell office:value-type="string" table:style-name="ce14">
            <text:p>Presupuesto detallado de las embajadas y consulados españoles</text:p>
          </table:table-cell>
          <table:table-cell office:value-type="date" office:date-value="2015-04-08T00:00:00" table:style-name="ce15">
            <text:p>08/04/201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www.exteriores.gob.es/Portal/es/ServiciosAlCiudadano/Documents/Exp.%20001-001420%20Anoni.pdf">http://www.exteriores.gob.es/Portal/es/ServiciosAlCiudadano/Documents/Exp.%20001-001420%20Anoni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435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Compañía Minera Astur leonesa, S. A. (CMAL)</text:p>
          </table:table-cell>
          <table:table-cell office:value-type="date" office:date-value="2015-05-28T00:00:00" table:style-name="ce15">
            <text:p>28/05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mpr.gob.es/otai/Documents/Resolucion-001435-MINETUR.pdf">http://www.mpr.gob.es/otai/Documents/Resolucion-001435-MINETU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494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Base de datos de registro de empresas que maneja la Dirección General de Armamento y Material</text:p>
          </table:table-cell>
          <table:table-cell office:value-type="date" office:date-value="2015-04-08T00:00:00" table:style-name="ce15">
            <text:p>08/04/2015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defensa.gob.es/Galerias/transparencia/Resolucion-1494.pdf">http://www.defensa.gob.es/Galerias/transparencia/Resolucion-149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498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Agencia Tributaria - Inspecciones en Fundaciones (Asturias)</text:p>
          </table:table-cell>
          <table:table-cell office:value-type="date" office:date-value="2015-04-15T00:00:00" table:style-name="ce15">
            <text:p>15/04/2015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minhap.gob.es/Documentacion/Publico/GobiernoAbierto/Transparencia_Denegatorias/001-001498_Denegatoria.pdf">http://www.minhap.gob.es/Documentacion/Publico/GobiernoAbierto/Transparencia_Denegatorias/001-001498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506</text:p>
          </table:table-cell>
          <table:table-cell office:value-type="string" table:style-name="ce5">
            <text:p>Economía y Competitividad</text:p>
          </table:table-cell>
          <table:table-cell office:value-type="string" table:style-name="ce14">
            <text:p>Publicidad Institucional</text:p>
          </table:table-cell>
          <table:table-cell office:value-type="date" office:date-value="2015-04-16T00:00:00" table:style-name="ce15">
            <text:p>16/04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ineco.gob.es/stfls/mineco/ministerio/ficheros/transparencia/001506_firmado.pdf">http://www.mineco.gob.es/stfls/mineco/ministerio/ficheros/transparencia/001506_firmado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620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Número de miembros de seguridad de la Casa Real</text:p>
          </table:table-cell>
          <table:table-cell office:value-type="date" office:date-value="2015-04-22T00:00:00" table:style-name="ce15">
            <text:p>22/04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mpr.gob.es/otai/Documents/001-001620-CR-MIR.pdf">http://www.mpr.gob.es/otai/Documents/001-001620-CR-MI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634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Defensa casa real</text:p>
          </table:table-cell>
          <table:table-cell office:value-type="date" office:date-value="2015-04-23T00:00:00" table:style-name="ce15">
            <text:p>23/04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mpr.gob.es/otai/Documents/001-001634-CR-MIR.pdf">http://www.mpr.gob.es/otai/Documents/001-001634-CR-MI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636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Protocolo deportación</text:p>
          </table:table-cell>
          <table:table-cell office:value-type="date" office:date-value="2015-04-10T00:00:00" table:style-name="ce15">
            <text:p>10/04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1636.pdf">http://www.interior.gob.es/documents/10180/2894648/001-001636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637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Agentes manifestación 21/03/2015</text:p>
          </table:table-cell>
          <table:table-cell office:value-type="date" office:date-value="2015-04-10T00:00:00" table:style-name="ce15">
            <text:p>10/04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1637.pdf">http://www.interior.gob.es/documents/10180/2894648/001-00163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645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Moneda Felipe VI</text:p>
          </table:table-cell>
          <table:table-cell office:value-type="date" office:date-value="2015-03-26T09:46:21" table:style-name="ce15">
            <text:p>26/03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inhap.gob.es/Documentacion/Publico/GobiernoAbierto/Transparencia_Denegatorias/001-001645_Denegatoria.pdf">http://www.minhap.gob.es/Documentacion/Publico/GobiernoAbierto/Transparencia_Denegatorias/001-001645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702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Radio Television Española</text:p>
          </table:table-cell>
          <table:table-cell office:value-type="date" office:date-value="2015-04-02T01:49:37" table:style-name="ce15">
            <text:p>02/04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inhap.gob.es/Documentacion/Publico/GobiernoAbierto/Transparencia_Denegatorias/001-001702_Denegatoria.pdf">http://www.minhap.gob.es/Documentacion/Publico/GobiernoAbierto/Transparencia_Denegatorias/001-001702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703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Convenio entre el Ministerio del Interior y el Ayuntamiento de Alcorcón (Centro Unificado de Seguridad)</text:p>
          </table:table-cell>
          <table:table-cell office:value-type="date" office:date-value="2015-04-23T00:00:00" table:style-name="ce15">
            <text:p>23/04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1703.pdf">http://www.interior.gob.es/documents/10180/2894648/001-00170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773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Los diez proveedores que mayor importe recibieron con el Pago a Proveedores de las Entidades Locales</text:p>
          </table:table-cell>
          <table:table-cell office:value-type="date" office:date-value="2015-04-08T21:27:45" table:style-name="ce15">
            <text:p>08/04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inhap.gob.es/Documentacion/Publico/GobiernoAbierto/Transparencia_Denegatorias/001-001773_Denegatoria.pdf">http://www.minhap.gob.es/Documentacion/Publico/GobiernoAbierto/Transparencia_Denegatorias/001-001773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782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Solicitudes de identificación de personas realizadas a las compañias de telefonía </text:p>
          </table:table-cell>
          <table:table-cell office:value-type="date" office:date-value="2015-04-15T00:00:00" table:style-name="ce15">
            <text:p>15/04/2015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interior.gob.es/documents/10180/2894648/001-001782.pdf">http://www.interior.gob.es/documents/10180/2894648/001-001782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794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Solicitudes de identificación de personas realizadas a las compañias de telefonía </text:p>
          </table:table-cell>
          <table:table-cell office:value-type="date" office:date-value="2015-04-16T00:00:00" table:style-name="ce15">
            <text:p>16/04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1794.pdf">http://www.interior.gob.es/documents/10180/2894648/001-00179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838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Prognosis de tráficos nueva línea de alta velocidad</text:p>
          </table:table-cell>
          <table:table-cell office:value-type="date" office:date-value="2015-05-07T00:00:00" table:style-name="ce15">
            <text:p>07/05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fomento.gob.es/resolucionesdenegatorias/001-001838_resolucion_denegada_art.14.1.h.pdf">http://www.fomento.gob.es\resolucionesdenegatorias\001-001838_resolucion_denegada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840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Tráfico previsto en la variante de Pajares</text:p>
          </table:table-cell>
          <table:table-cell office:value-type="date" office:date-value="2015-05-07T00:00:00" table:style-name="ce15">
            <text:p>07/05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fomento.gob.es/resolucionesdenegatorias/001-001840_resolucion_denegada_art.14.1.h.pdf">http://www.fomento.gob.es\resolucionesdenegatorias\001-001840_resolucion_denegada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1862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Devoluciones de extranjeros realizadas en las fronteras de Ceuta y Melilla</text:p>
          </table:table-cell>
          <table:table-cell office:value-type="date" office:date-value="2015-04-19T00:00:00" table:style-name="ce15">
            <text:p>19/04/2015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interior.gob.es/documents/10180/2894648/001-001862.pdf">http://www.interior.gob.es/documents/10180/2894648/001-001862.pdf</text:a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001-001867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Pasajeros por estación de Renfe Cercanías y Renfe Feve</text:p>
          </table:table-cell>
          <table:table-cell office:value-type="date" office:date-value="2015-05-12T00:00:00" table:style-name="ce15">
            <text:p>12/05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1867_resolucion_denegada_art.14.1.h.pdf">http://www.fomento.gob.es\resolucionesdenegatorias\001-001867_resolucion_denegada_art.14.1.h.pdf</text:a>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4">
            <text:p>001-001872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Partida presupuestaria para el servicio de la Casa del Rey</text:p>
          </table:table-cell>
          <table:table-cell office:value-type="date" office:date-value="2015-05-11T00:00:00" table:style-name="ce15">
            <text:p>11/05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mpr.gob.es/otai/Documents/001-001872-CR-MIR.pdf">http://www.mpr.gob.es/otai/Documents/001-001872-CR-MIR.pdf</text:a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001-001882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Identificación de los sujetos acogidos a la amnistía fiscal</text:p>
          </table:table-cell>
          <table:table-cell office:value-type="date" office:date-value="2015-04-21T00:00:00" table:style-name="ce15">
            <text:p>21/04/2015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inhap.gob.es/Documentacion/Publico/GobiernoAbierto/Transparencia_Denegatorias/001-001882_Denegatoria.pdf">http://www.minhap.gob.es/Documentacion/Publico/GobiernoAbierto/Transparencia_Denegatorias/001-001882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1917</text:p>
          </table:table-cell>
          <table:table-cell office:value-type="string" table:style-name="ce6">
            <text:p>Industria, Energía y Turismo</text:p>
          </table:table-cell>
          <table:table-cell office:value-type="string" table:style-name="ce14">
            <text:p>Informes de la IGAE sobre revocación de ayudas a empresas mineras (ampliación)</text:p>
          </table:table-cell>
          <table:table-cell office:value-type="date" office:date-value="2015-12-23T00:00:00" table:style-name="ce15">
            <text:p>23/12/2015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3">
            <text:p><text:a xlink:href="http://transparencia.gob.es/transparencia/dam/jcr:a96649e2-daa3-4558-9db4-89cc88cd4ce9/Resolucion-001917-MINETUR-anonimizada.pdf">http://transparencia.gob.es/transparencia/dam/jcr:a96649e2-daa3-4558-9db4-89cc88cd4ce9/Resolucion-001917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1922</text:p>
          </table:table-cell>
          <table:table-cell office:value-type="string" table:style-name="ce5">
            <text:p>Economía y Competitividad</text:p>
          </table:table-cell>
          <table:table-cell office:value-type="string" table:style-name="ce14">
            <text:p>Contratos</text:p>
          </table:table-cell>
          <table:table-cell office:value-type="date" office:date-value="2015-05-08T00:00:00" table:style-name="ce15">
            <text:p>08/05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ineco.gob.es/stfls/mineco/ministerio/ficheros/transparencia/001922_firmado.pdf">http://www.mineco.gob.es/stfls/mineco/ministerio/ficheros/transparencia/001922_firmado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‐001964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Relación de Puestos de Trabajo</text:p>
          </table:table-cell>
          <table:table-cell office:value-type="date" office:date-value="2015-06-05T00:00:00" table:style-name="ce15">
            <text:p>05/06/2015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3">
            <text:p><text:a xlink:href="http://www.defensa.gob.es/Galerias/transparencia/Resolucion-1964.pdf">http://www.defensa.gob.es/Galerias/transparencia/Resolucion-196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2033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Uso y regulación de material antidisturbios</text:p>
          </table:table-cell>
          <table:table-cell office:value-type="date" office:date-value="2015-05-22T00:00:00" table:style-name="ce15">
            <text:p>22/05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2033.pdf">http://www.interior.gob.es/documents/10180/2894648/001-00203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2057</text:p>
          </table:table-cell>
          <table:table-cell office:value-type="string" table:style-name="ce5">
            <text:p>Educación, Cultura y Deporte</text:p>
          </table:table-cell>
          <table:table-cell office:value-type="string" table:style-name="ce14">
            <text:p>Solicitud acceso expediente proceso selección direción CDN</text:p>
          </table:table-cell>
          <table:table-cell office:value-type="date" office:date-value="2015-05-25T00:00:00" table:style-name="ce15">
            <text:p>25/05/2015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mecd.gob.es/dms/mecd/transparencia/resoluciones/001-002057.pdf">http://www.mecd.gob.es/dms/mecd/transparencia/resoluciones/001-00205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‐002068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Adjudicaciones de contratos</text:p>
          </table:table-cell>
          <table:table-cell office:value-type="date" office:date-value="2015-06-01T00:00:00" table:style-name="ce15">
            <text:p>01/06/2015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3">
            <text:p><text:a xlink:href="http://www.defensa.gob.es/Galerias/transparencia/Resolucion-2068.pdf">http://www.defensa.gob.es/Galerias/transparencia/Resolucion-2068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115</text:p>
          </table:table-cell>
          <table:table-cell office:value-type="string" table:style-name="ce5">
            <text:p>Economía y Competitividad</text:p>
          </table:table-cell>
          <table:table-cell office:value-type="string" table:style-name="ce14">
            <text:p>Resolución de la Dirección General de Seguros y Fondos de Pensiones</text:p>
          </table:table-cell>
          <table:table-cell office:value-type="date" office:date-value="2015-06-01T00:00:00" table:style-name="ce15">
            <text:p>01/06/2015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mineco.gob.es/stfls/mineco/ministerio/ficheros/transparencia/002115_firmado1.pdf">http://www.mineco.gob.es/stfls/mineco/ministerio/ficheros/transparencia/002115_firmado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186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Pasajeros en los núcleos de Cercanías de Renfe (por estaciones) en el 2014</text:p>
          </table:table-cell>
          <table:table-cell office:value-type="date" office:date-value="2015-06-10T00:00:00" table:style-name="ce15">
            <text:p>10/06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2186_resolucion_denegada_art.14.1h.pdf">http://www.fomento.gob.es\resolucionesdenegatorias\001-002186_resolucion_denegada_art.14.1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243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Copia de solicitudes de autorización de emisiones en pruebas</text:p>
          </table:table-cell>
          <table:table-cell office:value-type="date" office:date-value="2015-06-10T00:00:00" table:style-name="ce15">
            <text:p>10/06/2015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transparencia.gob.es/transparencia/dam/jcr:354caf59-7fcf-493d-b0b2-a449a7032d12/denegatoria_2243.pdf">http://transparencia.gob.es/transparencia/dam/jcr:354caf59-7fcf-493d-b0b2-a449a7032d12/denegatoria_224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2255</text:p>
          </table:table-cell>
          <table:table-cell office:value-type="string" table:style-name="ce5">
            <text:p>Agricultura, Alimentación y Medio Ambiente</text:p>
          </table:table-cell>
          <table:table-cell office:value-type="string" table:style-name="ce14">
            <text:p>Demarcación vigilada por Guarda Fluvial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transparencia.gob.es/transparencia/dam/jcr:1609dc38-b796-4dfc-ad2b-7295a366e433/denegatoria_2255.pdf">http://transparencia.gob.es/transparencia/dam/jcr:1609dc38-b796-4dfc-ad2b-7295a366e433/denegatoria_2255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317</text:p>
          </table:table-cell>
          <table:table-cell office:value-type="string" table:style-name="ce5">
            <text:p>Economía y Competitividad</text:p>
          </table:table-cell>
          <table:table-cell office:value-type="string" table:style-name="ce14">
            <text:p>TTIP</text:p>
          </table:table-cell>
          <table:table-cell office:value-type="date" office:date-value="2015-07-06T00:00:00" table:style-name="ce15">
            <text:p>06/07/201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www.mineco.gob.es/stfls/mineco/ministerio/ficheros/transparencia/002317_firmado.pdf">http://www.mineco.gob.es/stfls/mineco/ministerio/ficheros/transparencia/002317_firmado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2323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Coste de seguridad de los desplazamientos de SM el Rey Felipe VI</text:p>
          </table:table-cell>
          <table:table-cell office:value-type="date" office:date-value="2015-06-22T00:00:00" table:style-name="ce15">
            <text:p>22/06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mpr.gob.es/otai/Documents/001-002323-CR-MIR.pdf">http://www.mpr.gob.es/otai/Documents/001-002323-CR-MI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326</text:p>
          </table:table-cell>
          <table:table-cell office:value-type="string" table:style-name="ce5">
            <text:p>Agricultura, Alimentación y Medio Ambiente</text:p>
          </table:table-cell>
          <table:table-cell office:value-type="string" table:style-name="ce14">
            <text:p>Información Agentes Ambientales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mpr.gob.es/otai/Documents/2326_2327_anonimizado_MAGRAMA.pdf">http://www.mpr.gob.es/otai/Documents/2326_2327_anonimizado_MAGRAM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327</text:p>
          </table:table-cell>
          <table:table-cell office:value-type="string" table:style-name="ce5">
            <text:p>Agricultura, Alimentación y Medio Ambiente</text:p>
          </table:table-cell>
          <table:table-cell office:value-type="string" table:style-name="ce14">
            <text:p>Información Agentes Ambientales</text:p>
          </table:table-cell>
          <table:table-cell office:value-type="date" office:date-value="2015-06-02T00:00:00" table:style-name="ce15">
            <text:p>02/06/2015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mpr.gob.es/otai/Documents/2326_2327_anonimizado_MAGRAMA.pdf">http://www.mpr.gob.es/otai/Documents/2326_2327_anonimizado_MAGRAM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332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Información en relación con la supervisión económica de la compañía Spanair durante los años 2004 a 2009.</text:p>
          </table:table-cell>
          <table:table-cell office:value-type="date" office:date-value="2015-06-01T00:00:00" table:style-name="ce15">
            <text:p>01/06/2015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2332_resolucion_denegada_art.14.1.g.pdf">http://www.fomento.gob.es\resolucionesdenegatorias\001-002332_resolucion_denegada_art.14.1.g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2354</text:p>
          </table:table-cell>
          <table:table-cell office:value-type="string" table:style-name="ce6">
            <text:p>Industria, Energía y Turismo</text:p>
          </table:table-cell>
          <table:table-cell office:value-type="string" table:style-name="ce14">
            <text:p>Revocación de expedientes de devolución de ayudas a empresas mineras</text:p>
          </table:table-cell>
          <table:table-cell office:value-type="date" office:date-value="2015-12-11T00:00:00" table:style-name="ce15">
            <text:p>11/12/2015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3">
            <text:p><text:a xlink:href="http://transparencia.gob.es/transparencia/dam/jcr:0f536975-b1a6-432a-95b3-1f6385db97e7/Resolucion-002354-003411-MINETUR-anonimizada.pdf">http://transparencia.gob.es/transparencia/dam/jcr:0f536975-b1a6-432a-95b3-1f6385db97e7/Resolucion-002354-003411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381</text:p>
          </table:table-cell>
          <table:table-cell office:value-type="string" table:style-name="ce5">
            <text:p>Justicia</text:p>
          </table:table-cell>
          <table:table-cell office:value-type="string" table:style-name="ce14">
            <text:p>Solicitud documento de contestación del gobierno español al Comité de DDHH de la ONU</text:p>
          </table:table-cell>
          <table:table-cell office:value-type="date" office:date-value="2015-07-03T00:00:00" table:style-name="ce15">
            <text:p>03/07/2015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justicia.gob.es/cs/Satellite/Portal/1292427607580?blobheader=application%2Fpdf&amp;blobheadername1=Content">http://www.mjusticia.gob.es/cs/Satellite/Portal/1292427607580?blobheader=application%2Fpdf&amp;blobheadername1=Content<text:s/>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441</text:p>
          </table:table-cell>
          <table:table-cell office:value-type="string" table:style-name="ce5">
            <text:p>Justicia</text:p>
          </table:table-cell>
          <table:table-cell office:value-type="string" table:style-name="ce14">
            <text:p>Encomiendas de gestión del departamento de informatica de la Abogacía General del Estado con Tragsatec</text:p>
          </table:table-cell>
          <table:table-cell office:value-type="date" office:date-value="2015-07-17T00:00:00" table:style-name="ce15">
            <text:p>17/07/2015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justicia.gob.es/cs/Satellite/Portal/1292427607580?blobheader=application%2Fpdf&amp;blobheadername1=Content">http://www.mjusticia.gob.es/cs/Satellite/Portal/1292427607580?blobheader=application%2Fpdf&amp;blobheadername1=Content<text:s/>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2443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Detalle repatriaciones</text:p>
          </table:table-cell>
          <table:table-cell office:value-type="date" office:date-value="2015-07-07T00:00:00" table:style-name="ce15">
            <text:p>07/07/201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interior.gob.es/documents/10180/2894648/001-002443.pdf">http://www.interior.gob.es/documents/10180/2894648/001-00244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2493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Información sobre infraestructuras críticas</text:p>
          </table:table-cell>
          <table:table-cell office:value-type="date" office:date-value="2015-07-21T00:00:00" table:style-name="ce15">
            <text:p>21/07/2015</text:p>
          </table:table-cell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3">
            <text:p><text:a xlink:href="http://www.interior.gob.es/documents/10180/2894648/001-002493.pdf">http://www.interior.gob.es/documents/10180/2894648/001-00249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2503</text:p>
          </table:table-cell>
          <table:table-cell office:value-type="string" table:style-name="ce5">
            <text:p>Educación, Cultura y Deporte</text:p>
          </table:table-cell>
          <table:table-cell office:value-type="string" table:style-name="ce14">
            <text:p>Subvenciones a la lírica, música y danza 2015 (INAEM)</text:p>
          </table:table-cell>
          <table:table-cell office:value-type="date" office:date-value="2015-07-24T00:00:00" table:style-name="ce15">
            <text:p>24/07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ecd.gob.es/dms/mecd/transparencia/resoluciones/001-002503.pdf">http://www.mecd.gob.es/dms/mecd/transparencia/resoluciones/001-00250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2519</text:p>
          </table:table-cell>
          <table:table-cell office:value-type="string" table:style-name="ce5">
            <text:p>Asuntos Exteriores y Cooperación</text:p>
          </table:table-cell>
          <table:table-cell office:value-type="string" table:style-name="ce14">
            <text:p>Fallecimiento de un ciudadano español en el exterior</text:p>
          </table:table-cell>
          <table:table-cell office:value-type="date" office:date-value="2015-07-09T00:00:00" table:style-name="ce15">
            <text:p>09/07/201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transparencia.gob.es/transparencia/dam/jcr:f0889faa-4b4f-4062-afb1-a35bb3256789/Resolucion-002519-MAEC-anonimizada.pdf">http://transparencia.gob.es/transparencia/dam/jcr:f0889faa-4b4f-4062-afb1-a35bb3256789/Resolucion-002519-MAEC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2520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Vehículos del Cuerpo Nacional de Policía involucrados en accidentes de tráfico</text:p>
          </table:table-cell>
          <table:table-cell office:value-type="date" office:date-value="2015-07-14T00:00:00" table:style-name="ce15">
            <text:p>14/07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2520.pdf">http://www.interior.gob.es/documents/10180/2894648/001-002520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2585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Presupuesto destinado a Casa Real y Familia del Rey</text:p>
          </table:table-cell>
          <table:table-cell office:value-type="date" office:date-value="2015-07-16T00:00:00" table:style-name="ce15">
            <text:p>16/07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mpr.gob.es/otai/Documents/001-002585-CR-MIR.pdf">http://www.mpr.gob.es/otai/Documents/001-002585-CR-MIR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602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Inversión y origen de los fondos para infraestructuras ferroviarias y trenes 2000-2015</text:p>
          </table:table-cell>
          <table:table-cell office:value-type="date" office:date-value="2015-07-22T00:00:00" table:style-name="ce15">
            <text:p>22/07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2602_resolucion_denegada_art.14.pdf">http://www.fomento.gob.es\resolucionesdenegatorias\001-002602_resolucion_denegada_art.14.pdf</text:a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001-002609</text:p>
          </table:table-cell>
          <table:table-cell office:value-type="string" table:style-name="ce5">
            <text:p>Economía y Competitividad</text:p>
          </table:table-cell>
          <table:table-cell office:value-type="string" table:style-name="ce14">
            <text:p>Proyectos I+D</text:p>
          </table:table-cell>
          <table:table-cell office:value-type="date" office:date-value="2015-07-21T00:00:00" table:style-name="ce15">
            <text:p>21/07/2015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mineco.gob.es/stfls/mineco/ministerio/ficheros/transparencia/002609_firmado.pdf">http://www.mineco.gob.es/stfls/mineco/ministerio/ficheros/transparencia/002609_firmado.pdf</text:a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001-002701</text:p>
          </table:table-cell>
          <table:table-cell office:value-type="string" table:style-name="ce5">
            <text:p>Sanidad, Servicios Sociales e Igualdad</text:p>
          </table:table-cell>
          <table:table-cell office:value-type="string" table:style-name="ce14">
            <text:p>Expediente precio y reembolso Nuwiq</text:p>
          </table:table-cell>
          <table:table-cell office:value-type="date" office:date-value="2015-07-21T00:00:00" table:style-name="ce15">
            <text:p>21/07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sssi.gob.es/servCiudadanos/transparencia/01-002701_A9X1R2HUGSQJPB.pdf">http://www.msssi.gob.es/servCiudadanos/transparencia/01-002701_A9X1R2HUGSQJPB.pdf</text:a>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4">
            <text:p>001-002755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Lo que cuesta la Casa Real</text:p>
          </table:table-cell>
          <table:table-cell office:value-type="date" office:date-value="2015-08-27T00:00:00" table:style-name="ce15">
            <text:p>27/08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mpr.gob.es/otai/Documents/001-002755-CR-MIR.pdf">http://www.mpr.gob.es/otai/Documents/001-002755-CR-MIR.pdf</text:a>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4">
            <text:p>001‐002762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Relación de Puestos de Trabajo</text:p>
          </table:table-cell>
          <table:table-cell office:value-type="date" office:date-value="2015-09-03T00:00:00" table:style-name="ce15">
            <text:p>03/09/2015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3">
            <text:p><text:a xlink:href="http://www.defensa.gob.es/Galerias/transparencia/Resolucion-2762.pdf">http://www.defensa.gob.es/Galerias/transparencia/Resolucion-2762.pdf</text:a>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4">
            <text:p>001-002808</text:p>
          </table:table-cell>
          <table:table-cell office:value-type="string" table:style-name="ce6">
            <text:p>Educación, Cultura y Deporte</text:p>
          </table:table-cell>
          <table:table-cell office:value-type="string" table:style-name="ce14">
            <text:p>Expertos en comisiones de acreditación de profesores titulares de universidad</text:p>
          </table:table-cell>
          <table:table-cell office:value-type="date" office:date-value="2015-08-17T00:00:00" table:style-name="ce15">
            <text:p>17/08/2015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3">
            <text:p><text:a xlink:href="https://www.mecd.gob.es/dms/mecd/transparencia/resoluciones/001-002808.pdf">https://www.mecd.gob.es/dms/mecd/transparencia/resoluciones/001-002808.pdf</text:a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001-002819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Gestión aduanera de Correos</text:p>
          </table:table-cell>
          <table:table-cell office:value-type="date" office:date-value="2015-09-11T00:00:00" table:style-name="ce15">
            <text:p>11/09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inhap.gob.es/Documentacion/Publico/GobiernoAbierto/Transparencia_Denegatorias/001-002819_Denegatoria.pdf">http://www.minhap.gob.es/Documentacion/Publico/GobiernoAbierto/Transparencia_Denegatorias/001-002819_Denegatoria.pdf</text:a></text:p>
          </table:table-cell>
          <table:table-cell table:number-columns-repeated="2" table:style-name="ce17"/>
          <table:table-cell table:number-columns-repeated="16365" table:style-name="ce7"/>
        </table:table-row>
        <table:table-row table:style-name="ro2">
          <table:table-cell office:value-type="string" table:style-name="ce16">
            <text:p>001-002924</text:p>
          </table:table-cell>
          <table:table-cell office:value-type="string" table:style-name="ce5">
            <text:p>Agricultura, Alimentación y Medio Ambiente</text:p>
          </table:table-cell>
          <table:table-cell office:value-type="string" table:style-name="ce14">
            <text:p>Acuerdo del Consejo de Ministros de 4 de septiembre de 2015</text:p>
          </table:table-cell>
          <table:table-cell office:value-type="date" office:date-value="2015-09-14T00:00:00" table:style-name="ce15">
            <text:p>14/09/2015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transparencia.gob.es/transparencia/dam/jcr:18de3aef-971f-4ea2-b746-dc615c9e903b/denegatoria_002924.pdf">http://transparencia.gob.es/transparencia/dam/jcr:18de3aef-971f-4ea2-b746-dc615c9e903b/denegatoria_00292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948</text:p>
          </table:table-cell>
          <table:table-cell office:value-type="string" table:style-name="ce5">
            <text:p>Industria, Energía y Turismo</text:p>
          </table:table-cell>
          <table:table-cell office:value-type="string" table:style-name="ce14">
            <text:p>Copia de expedientes administrativos</text:p>
          </table:table-cell>
          <table:table-cell office:value-type="date" office:date-value="2015-10-28T00:00:00" table:style-name="ce15">
            <text:p>28/10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transparencia.gob.es/transparencia/dam/jcr:b6d829bd-6f8f-4558-b4ad-2722e0eaa6f7/denegatoria_2948.pdf">http://transparencia.gob.es/transparencia/dam/jcr:b6d829bd-6f8f-4558-b4ad-2722e0eaa6f7/denegatoria_2948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2953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Violaciones del espacio aéreo, marítimo y terrestre</text:p>
          </table:table-cell>
          <table:table-cell office:value-type="date" office:date-value="2015-09-17T00:00:00" table:style-name="ce15">
            <text:p>17/09/2015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www.defensa.gob.es/Galerias/transparencia/Resolucion-2953.pdf">http://www.defensa.gob.es/Galerias/transparencia/Resolucion-295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2981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Dotaciones de funcionarios en las relaciones de puesto de trabajo en centros penitenciarios</text:p>
          </table:table-cell>
          <table:table-cell office:value-type="date" office:date-value="2015-09-28T00:00:00" table:style-name="ce15">
            <text:p>28/09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interior.gob.es/documents/10180/2894648/001-002981.pdf">http://www.interior.gob.es/documents/10180/2894648/001-00298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‐003044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Actividades del CEHIPAR</text:p>
          </table:table-cell>
          <table:table-cell office:value-type="date" office:date-value="2015-10-19T00:00:00" table:style-name="ce15">
            <text:p>19/10/2015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defensa.gob.es/Galerias/transparencia/Resolucion-3044.pdf">http://www.defensa.gob.es/Galerias/transparencia/Resolucion-304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3131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Información edificio "Campo de Velázquez" en Madrid (antigua sede Iberia/INI)</text:p>
          </table:table-cell>
          <table:table-cell office:value-type="date" office:date-value="2015-09-29T00:00:00" table:style-name="ce15">
            <text:p>29/09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minhap.gob.es/Documentacion/Publico/GobiernoAbierto/Transparencia_Denegatorias/001-003131_Denegatoria.pdf">http://www.minhap.gob.es/Documentacion/Publico/GobiernoAbierto/Transparencia_Denegatorias/001-003131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3213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Coste de seguridad de la Familia Real</text:p>
          </table:table-cell>
          <table:table-cell office:value-type="date" office:date-value="2015-10-27T00:00:00" table:style-name="ce15">
            <text:p>27/10/2015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transparencia.gob.es/transparencia/dam/jcr:b6c2eab5-f281-4d8c-98f6-53f31445ffb2/denegatoria_3213.pdf">http://transparencia.gob.es/transparencia/dam/jcr:b6c2eab5-f281-4d8c-98f6-53f31445ffb2/denegatoria_321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3342</text:p>
          </table:table-cell>
          <table:table-cell office:value-type="string" table:style-name="ce6">
            <text:p>Industria, Energía y Turismo</text:p>
          </table:table-cell>
          <table:table-cell office:value-type="string" table:style-name="ce14">
            <text:p>Datos de resoluciones de cancelación de dominios RED.ES 2015</text:p>
          </table:table-cell>
          <table:table-cell office:value-type="date" office:date-value="2015-11-13T00:00:00" table:style-name="ce15">
            <text:p>13/11/2015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3">
            <text:p><text:a xlink:href="http://transparencia.gob.es/transparencia/dam/jcr:532b0075-fa11-4fb5-8f77-30ff8368014d/Resolucion-003342-MINETUR-anonimizada.pdf">http://transparencia.gob.es/transparencia/dam/jcr:532b0075-fa11-4fb5-8f77-30ff8368014d/Resolucion-003342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‐003374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Transporte autoridades 45 Grupo Fuerzas Aéreas</text:p>
          </table:table-cell>
          <table:table-cell office:value-type="date" office:date-value="2015-11-12T00:00:00" table:style-name="ce15">
            <text:p>12/11/2015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3">
            <text:p><text:a xlink:href="http://www.defensa.gob.es/Galerias/transparencia/Resolucion-3374.pdf">http://www.defensa.gob.es/Galerias/transparencia/Resolucion-337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3402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Rentabilidad del AVE-Larga Distancia (Renfe Operadora)</text:p>
          </table:table-cell>
          <table:table-cell office:value-type="date" office:date-value="2015-12-04T00:00:00" table:style-name="ce15">
            <text:p>04/12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3402_resolucion_denegada_art.14.1.pdf">http://www.fomento.gob.es/resolucionesdenegatorias/001-003402_resolucion_denegada_art.14.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3411</text:p>
          </table:table-cell>
          <table:table-cell office:value-type="string" table:style-name="ce6">
            <text:p>Industria, Energía y Turismo</text:p>
          </table:table-cell>
          <table:table-cell office:value-type="string" table:style-name="ce14">
            <text:p>Funcionamiento de la Unidad de Transparencia del Minetur</text:p>
          </table:table-cell>
          <table:table-cell office:value-type="date" office:date-value="2015-12-11T00:00:00" table:style-name="ce15">
            <text:p>11/12/2015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3">
            <text:p><text:a xlink:href="http://transparencia.gob.es/transparencia/dam/jcr:0f536975-b1a6-432a-95b3-1f6385db97e7/Resolucion-002354-003411-MINETUR-anonimizada.pdf">http://transparencia.gob.es/transparencia/dam/jcr:0f536975-b1a6-432a-95b3-1f6385db97e7/Resolucion-002354-003411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3470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Afluencia de pasajeros en líneas de Larga Distancia (Renfe Operadora)</text:p>
          </table:table-cell>
          <table:table-cell office:value-type="date" office:date-value="2015-11-26T00:00:00" table:style-name="ce15">
            <text:p>26/11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3470_resolucion_denegada_art.14.1.pdf">www.fomento.gob.es\resolucionesdenegatorias\001-003470_resolucion_denegada_art.14.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‐003504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Informe "Visión 2025"</text:p>
          </table:table-cell>
          <table:table-cell office:value-type="date" office:date-value="2015-11-05T00:00:00" table:style-name="ce15">
            <text:p>05/11/2015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3">
            <text:p><text:a xlink:href="http://www.defensa.gob.es/Galerias/transparencia/Resolucion-3504.pdf">http://www.defensa.gob.es/Galerias/transparencia/Resolucion-350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16">
            <text:p>001-003531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Pasajeros en líneas de autobus concesionadas</text:p>
          </table:table-cell>
          <table:table-cell office:value-type="date" office:date-value="2015-11-24T00:00:00" table:style-name="ce15">
            <text:p>24/11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3531_resolucion_concesion_parcial_art.14.1.h.pdf">www.fomento.gob.es\resolucionesdenegatorias\001-003531_resolucion_concesion_parcial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16">
            <text:p>001-003532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Pasajeros AVE, Avant y Alvia</text:p>
          </table:table-cell>
          <table:table-cell office:value-type="date" office:date-value="2015-12-09T00:00:00" table:style-name="ce15">
            <text:p>09/12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defensa.gob.es/Galerias/transparencia/Resolucion-4380.pdf">www.fomento.gob.es\resolucionesdenegatorias\001-003532_resolucion_concesion_parcial_art.14.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3533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Pasajeros Alvia Madrid-Asturias</text:p>
          </table:table-cell>
          <table:table-cell office:value-type="date" office:date-value="2015-12-21T00:00:00" table:style-name="ce15">
            <text:p>21/12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3533_resolucion_denegada_art.14.1.pdf">http://www.fomento.gob.es/resolucionesdenegatorias/001-003533_resolucion_denegada_art.14.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4">
          <table:table-cell office:value-type="string" table:style-name="ce4">
            <text:p>001-003607</text:p>
          </table:table-cell>
          <table:table-cell office:value-type="string" table:style-name="ce5">
            <text:p>Justicia</text:p>
          </table:table-cell>
          <table:table-cell office:value-type="string" table:style-name="ce14">
            <text:p>Plan Estratégico Nacional de Lucha contra la Radicalización Violenta</text:p>
          </table:table-cell>
          <table:table-cell office:value-type="date" office:date-value="2015-12-11T00:00:00" table:style-name="ce15">
            <text:p>11/12/2015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mjusticia.gob.es/cs/Satellite/Portal/1292428062449?blobheader=application%2Fpdf&amp;blobheadername1=Content-Disposition&amp;blobheadername2=Grupo&amp;blobheadervalue1=attachment%3B+filename%3DResolucion_Expediente_3607.PDF">http://www.mjusticia.gob.es/cs/Satellite/Portal/1292428062449?blobheader=application%2Fpdf&amp;blobheadername1=Content-Disposition&amp;blobheadername2=Grupo&amp;blobheadervalue1=attachment%3B+filename%3DResolucion_Expediente_360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3635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Datos estadísticos sobre vuelos de repatriación de inmigrantes</text:p>
          </table:table-cell>
          <table:table-cell office:value-type="date" office:date-value="2015-12-14T00:00:00" table:style-name="ce15">
            <text:p>14/12/201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www.interior.gob.es/documents/10180/2894648/001-003635.pdf">http://www.interior.gob.es/documents/10180/2894648/001-003635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3641</text:p>
          </table:table-cell>
          <table:table-cell office:value-type="string" table:style-name="ce6">
            <text:p>Interior</text:p>
          </table:table-cell>
          <table:table-cell office:value-type="string" table:style-name="ce14">
            <text:p>Copia información reservada sobre contratación de servicios de difusión de resultados electorales</text:p>
          </table:table-cell>
          <table:table-cell office:value-type="date" office:date-value="2015-12-15T00:00:00" table:style-name="ce15">
            <text:p>15/12/2015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3">
            <text:p><text:a xlink:href="http://www.interior.gob.es/documents/10180/2894648/001-003641.pdf">http://www.interior.gob.es/documents/10180/2894648/001-00364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3680</text:p>
          </table:table-cell>
          <table:table-cell office:value-type="string" table:style-name="ce6">
            <text:p>Interior</text:p>
          </table:table-cell>
          <table:table-cell office:value-type="string" table:style-name="ce14">
            <text:p>Sistema de intercomunicadores en centro penitenciario</text:p>
          </table:table-cell>
          <table:table-cell office:value-type="date" office:date-value="2016-02-12T00:00:00" table:style-name="ce15">
            <text:p>12/02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3">
            <text:p><text:a xlink:href="http://www.interior.gob.es/documents/10180/2894648/001-003680.pdf">http://www.interior.gob.es/documents/10180/2894648/001-003680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3764</text:p>
          </table:table-cell>
          <table:table-cell office:value-type="string" table:style-name="ce6">
            <text:p>Interior</text:p>
          </table:table-cell>
          <table:table-cell office:value-type="string" table:style-name="ce14">
            <text:p>Amenazas de bomba y amenazas de ataques terroristas</text:p>
          </table:table-cell>
          <table:table-cell office:value-type="date" office:date-value="2016-01-15T00:00:00" table:style-name="ce15">
            <text:p>15/01/2016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3">
            <text:p><text:a xlink:href="http://www.interior.gob.es/documents/10180/2894648/001-003764.pdf">http://www.interior.gob.es/documents/10180/2894648/001-00376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3864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Pasajeros de AVE por estaciones</text:p>
          </table:table-cell>
          <table:table-cell office:value-type="date" office:date-value="2015-12-21T00:00:00" table:style-name="ce15">
            <text:p>21/12/2015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3864_resolucion_denegada_art.14.1.pdf">www.fomento.gob.es\resolucionesdenegatorias\001-003864_resolucion_denegada_art.14.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‐003894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Justificación Programas armamento<text:s/></text:p>
          </table:table-cell>
          <table:table-cell office:value-type="date" office:date-value="2015-12-22T00:00:00" table:style-name="ce15">
            <text:p>22/12/2015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3">
            <text:p><text:a xlink:href="http://www.defensa.gob.es/Galerias/transparencia/Resolucion-3894.pdf">http://www.defensa.gob.es/Galerias/transparencia/Resolucion-389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3898</text:p>
          </table:table-cell>
          <table:table-cell office:value-type="string" table:style-name="ce5">
            <text:p>Sanidad, Servicios Sociales e Igualdad</text:p>
          </table:table-cell>
          <table:table-cell office:value-type="string" table:style-name="ce14">
            <text:p>Expediente Registro Condroitina Kern Pharma 400mg</text:p>
          </table:table-cell>
          <table:table-cell office:value-type="date" office:date-value="2016-02-02T00:00:00" table:style-name="ce15">
            <text:p>02/02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msssi.gob.es/servCiudadanos/transparencia/001-003898_Q1FMZO39GU4NG9.pdf">http://www.msssi.gob.es/servCiudadanos/transparencia/001-003898_Q1FMZO39GU4NG9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3904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Estadísticas sobre solicitudes de escuchas telefónicas</text:p>
          </table:table-cell>
          <table:table-cell office:value-type="date" office:date-value="2016-01-12T00:00:00" table:style-name="ce15">
            <text:p>12/01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interior.gob.es/documents/10180/2894648/001-003904.pdf">http://www.interior.gob.es/documents/10180/2894648/001-00390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3960</text:p>
          </table:table-cell>
          <table:table-cell office:value-type="string" table:style-name="ce5">
            <text:p>Economía y Competitividad</text:p>
          </table:table-cell>
          <table:table-cell office:value-type="string" table:style-name="ce14">
            <text:p>Dirección General de Seguros</text:p>
          </table:table-cell>
          <table:table-cell office:value-type="date" office:date-value="2015-12-11T00:00:00" table:style-name="ce15">
            <text:p>11/12/2015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defensa.gob.es/Galerias/transparencia/Resolucion-4380.pdf">http://www.defensa.gob.es/Galerias/transparencia/Resolucion-4380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4004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Informe del Cuerpo Nacional de Policía</text:p>
          </table:table-cell>
          <table:table-cell office:value-type="date" office:date-value="2016-01-11T00:00:00" table:style-name="ce15">
            <text:p>11/01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interior.gob.es/documents/10180/2894648/001-004004.pdf">http://www.interior.gob.es/documents/10180/2894648/001-004004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4346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Expatriaciones de extranjeros</text:p>
          </table:table-cell>
          <table:table-cell office:value-type="date" office:date-value="2016-02-01T00:00:00" table:style-name="ce15">
            <text:p>01/02/2016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www.interior.gob.es/documents/10180/2894648/001-004346.pdf">http://www.interior.gob.es/documents/10180/2894648/001-004346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16">
            <text:p>001-004348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Tráfico marítimo en los puertos de Barcelona, Valencia, Algeciras, Las Palmas y Bilbao</text:p>
          </table:table-cell>
          <table:table-cell office:value-type="date" office:date-value="2016-02-16T00:00:00" table:style-name="ce15">
            <text:p>16/02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4348_resolucion_concesion_parcial_art.14.1.h.pdf">http://www.fomento.gob.es/resolucionesdenegatorias/001-004348_resolucion_concesion_parcial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4362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Afluencia de pasajeros en las línea Madrid-Asturias (Renfe Operadora)</text:p>
          </table:table-cell>
          <table:table-cell office:value-type="date" office:date-value="2016-02-03T00:00:00" table:style-name="ce15">
            <text:p>03/02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http://www.fomento.gob.es/resolucionesdenegatorias/001-004362_resolucion_denegada_art.14.1.pdf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4366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Servicios ferroviarios que acumularon retraso en la línea Asturias-Madrid</text:p>
          </table:table-cell>
          <table:table-cell office:value-type="date" office:date-value="2016-02-03T00:00:00" table:style-name="ce15">
            <text:p>03/02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4366_resolucion_denegada_art.14.1.pdf">http://www.fomento.gob.es/resolucionesdenegatorias/001-004366_resolucion_denegada_art.14.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‐004380</text:p>
          </table:table-cell>
          <table:table-cell office:value-type="string" table:style-name="ce5">
            <text:p>Defensa</text:p>
          </table:table-cell>
          <table:table-cell office:value-type="string" table:style-name="ce14">
            <text:p>RPT Personal Laboral</text:p>
          </table:table-cell>
          <table:table-cell office:value-type="date" office:date-value="2016-01-27T00:00:00" table:style-name="ce15">
            <text:p>27/01/2016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3">
            <text:p><text:a xlink:href="http://www.defensa.gob.es/Galerias/transparencia/Resolucion-4380.pdf">http://www.defensa.gob.es/Galerias/transparencia/Resolucion-4380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4425</text:p>
          </table:table-cell>
          <table:table-cell office:value-type="string" table:style-name="ce5">
            <text:p>Interior</text:p>
          </table:table-cell>
          <table:table-cell office:value-type="string" table:style-name="ce14">
            <text:p>Amenazas de bomba y amenazas de ataques terroristas</text:p>
          </table:table-cell>
          <table:table-cell office:value-type="date" office:date-value="2016-02-09T00:00:00" table:style-name="ce15">
            <text:p>09/02/2016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4425.pdf">http://www.interior.gob.es/documents/10180/2894648/001-004425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4438</text:p>
          </table:table-cell>
          <table:table-cell office:value-type="string" table:style-name="ce5">
            <text:p>Sanidad, Servicios Sociales e Igualdad</text:p>
          </table:table-cell>
          <table:table-cell office:value-type="string" table:style-name="ce14">
            <text:p>Expediente Registro Condroitin Sulfato Abamed 400mg</text:p>
          </table:table-cell>
          <table:table-cell office:value-type="date" office:date-value="2016-02-02T00:00:00" table:style-name="ce15">
            <text:p>02/02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msssi.gob.es/servCiudadanos/transparencia/001-004438_GJ5UF9YCF84JPM.pdf">http://www.msssi.gob.es/servCiudadanos/transparencia/001-004438_GJ5UF9YCF84JPM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4456</text:p>
          </table:table-cell>
          <table:table-cell office:value-type="string" table:style-name="ce5">
            <text:p>Empleo y Seguridad Social</text:p>
          </table:table-cell>
          <table:table-cell office:value-type="string" table:style-name="ce14">
            <text:p>Lista de particulares y empresas con cantidades pendientes con Hacienda y la Seguridad Social en la provincia de Granada</text:p>
          </table:table-cell>
          <table:table-cell office:value-type="date" office:date-value="2016-01-28T00:00:00" table:style-name="ce15">
            <text:p>28/01/2016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seg-social.es/descarga/210829">http://www.seg-social.es/descarga/210829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4500</text:p>
          </table:table-cell>
          <table:table-cell office:value-type="string" table:style-name="ce5">
            <text:p>Empleo y Seguridad Social</text:p>
          </table:table-cell>
          <table:table-cell office:value-type="string" table:style-name="ce14">
            <text:p>Informes preceptivos y/o facultativos que precedieron a la promulgación del Real Decreto 1087/2015, de 4 de diciembre</text:p>
          </table:table-cell>
          <table:table-cell office:value-type="date" office:date-value="2016-03-01T00:00:00" table:style-name="ce15">
            <text:p>01/03/2016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empleo.gob.es/es/publica/resoluciones-denegatorias/resolucion-expediente-4500-anonimizada.pdf">http://www.empleo.gob.es/es/publica/resoluciones-denegatorias/resolucion-expediente-4500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4520</text:p>
          </table:table-cell>
          <table:table-cell office:value-type="string" table:style-name="ce5">
            <text:p>Sanidad, Servicios Sociales e Igualdad</text:p>
          </table:table-cell>
          <table:table-cell office:value-type="string" table:style-name="ce14">
            <text:p>Consulta del expediente de autorización del producto Condroitin sulfato</text:p>
          </table:table-cell>
          <table:table-cell office:value-type="date" office:date-value="2016-03-08T00:00:00" table:style-name="ce15">
            <text:p>08/03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msssi.gob.es/servCiudadanos/transparencia/001-004520_E3B4Z2SUTNERPN.pdf">http://www.msssi.gob.es/servCiudadanos/transparencia/001-004520_E3B4Z2SUTNERPN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4528</text:p>
          </table:table-cell>
          <table:table-cell office:value-type="string" table:style-name="ce5">
            <text:p>Empleo y Seguridad Social</text:p>
          </table:table-cell>
          <table:table-cell office:value-type="string" table:style-name="ce14">
            <text:p>Solicitud de expediente de acuerdo de cese y nombramiento para puesto de trabajo SEPE</text:p>
          </table:table-cell>
          <table:table-cell office:value-type="date" office:date-value="2016-01-26T00:00:00" table:style-name="ce15">
            <text:p>26/01/2016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empleo.gob.es/es/publica/legislacion/resolucion-expediente-4528-anonimizado.pdf">http://www.empleo.gob.es/es/publica/legislacion/resolucion-expediente-4528-anonimizado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4852</text:p>
          </table:table-cell>
          <table:table-cell office:value-type="string" table:style-name="ce5">
            <text:p>Economía y Competitividad</text:p>
          </table:table-cell>
          <table:table-cell office:value-type="string" table:style-name="ce14">
            <text:p>Denuncia Administrativa en la CNMV a Telefónica</text:p>
          </table:table-cell>
          <table:table-cell office:value-type="date" office:date-value="2016-02-05T00:00:00" table:style-name="ce15">
            <text:p>05/02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defensa.gob.es/Galerias/transparencia/Resolucion-4380.pdf">http://www.defensa.gob.es/Galerias/transparencia/Resolucion-4380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16">
            <text:p>001-004886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Documentación del Centro Coordianción Salvamento de Algeciras relativa colisión buque "StolSherwater"</text:p>
          </table:table-cell>
          <table:table-cell office:value-type="date" office:date-value="2016-02-16T00:00:00" table:style-name="ce15">
            <text:p>16/02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fomento.gob.es/resolucionesdenegatorias/001-004886_resolucion_denegada_art.14.1.f.pdf">http://www.fomento.gob.es/resolucionesdenegatorias/001-004886_resolucion_denegada_art.14.1.f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5">
          <table:table-cell office:value-type="string" table:style-name="ce16">
            <text:p>001-004901</text:p>
          </table:table-cell>
          <table:table-cell office:value-type="string" table:style-name="ce5">
            <text:p>Empleo y Seguridad Social</text:p>
          </table:table-cell>
          <table:table-cell office:value-type="string" table:style-name="ce14">
            <text:p>Listado de empresas de la Seguridad Social ubicadas en Bizkaia, y que según la clasificación del CNAE 93 estén en alguno de estos epígrafes: 27-28-29-30-31-32-33-34-35-36-37; 452-453; 502-527; 71; 725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seg-social.es/descarga/211958">http://www.seg-social.es/descarga/211958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5">
          <table:table-cell office:value-type="string" table:style-name="ce6">
            <text:p>001-004903</text:p>
          </table:table-cell>
          <table:table-cell office:value-type="string" table:style-name="ce5">
            <text:p>Hacienda y Administraciones Públicas</text:p>
          </table:table-cell>
          <table:table-cell office:value-type="string" table:style-name="ce14">
            <text:p>Información completa que conforme a la Orden HAP 2082/2014 presentó el Ayuntamiento de Somiedo (Principado de Asturias) correspondiente al 4º trimestre de 2015.</text:p>
          </table:table-cell>
          <table:table-cell office:value-type="date" office:date-value="2016-03-03T00:00:00" table:style-name="ce15">
            <text:p>03/03/2016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3">
            <text:p><text:a xlink:href="http://www.minhap.gob.es/Documentacion/Publico/GobiernoAbierto/Transparencia_Denegatorias/001-004903_Denegatoria_parcial.pdf">http://www.minhap.gob.es/Documentacion/Publico/GobiernoAbierto/Transparencia_Denegatorias/001-004903_Denegatoria_parcial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16">
            <text:p>001-005027</text:p>
          </table:table-cell>
          <table:table-cell office:value-type="string" table:style-name="ce5">
            <text:p>Fomento</text:p>
          </table:table-cell>
          <table:table-cell office:value-type="string" table:style-name="ce14">
            <text:p>Informacion subvenciones tráfico aéreo</text:p>
          </table:table-cell>
          <table:table-cell office:value-type="date" office:date-value="2016-04-06T00:00:00" table:style-name="ce15">
            <text:p>06/04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5027_resolucion_concesion_parcial_art.14.1.H.pdf">http://www.fomento.gob.es/resolucionesdenegatorias/001-005027_resolucion_concesion_parcial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16">
            <text:p>001-005095</text:p>
          </table:table-cell>
          <table:table-cell office:value-type="string" table:style-name="ce18">
            <text:p>Presidencia</text:p>
          </table:table-cell>
          <table:table-cell office:value-type="string" table:style-name="ce14">
            <text:p>Relación de acuerdos adoptados por el Consejo de Ministros durante el año 201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transparencia.gob.es/transparencia/dam/jcr:ba58a134-7378-481c-bfe7-724759c62eac/001-005095_MPR_anonimizada.pdf">http://transparencia.gob.es/transparencia/dam/jcr:ba58a134-7378-481c-bfe7-724759c62eac/001-005095_MPR_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5136</text:p>
          </table:table-cell>
          <table:table-cell office:value-type="string" table:style-name="ce18">
            <text:p>Agricultura, Alimentación y Medio Ambiente</text:p>
          </table:table-cell>
          <table:table-cell office:value-type="string" table:style-name="ce14">
            <text:p>Datos sobre contratos entre primeros compradores y productores en el sector lácteo vacuno en España</text:p>
          </table:table-cell>
          <table:table-cell office:value-type="date" office:date-value="2016-03-10T00:00:00" table:style-name="ce15">
            <text:p>10/03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transparencia.gob.es/transparencia/dam/jcr:d504c410-898a-4626-87a7-1f53351a8a02/5316_anonimizada_MAGRAMA.pdf">http://transparencia.gob.es/transparencia/dam/jcr:d504c410-898a-4626-87a7-1f53351a8a02/5316_anonimizada_MAGRAM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5275</text:p>
          </table:table-cell>
          <table:table-cell office:value-type="string" table:style-name="ce18">
            <text:p>Agricultura, Alimentación y Medio Ambiente</text:p>
          </table:table-cell>
          <table:table-cell office:value-type="string" table:style-name="ce14">
            <text:p>Explotaciones ganaderas de leche de vaca en España</text:p>
          </table:table-cell>
          <table:table-cell office:value-type="date" office:date-value="2016-03-30T00:00:00" table:style-name="ce15">
            <text:p>30/03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transparencia.gob.es/transparencia/dam/jcr:00a563ce-57fb-4ff0-a81b-c52262c3a4c5/5275_anonimizada_MAGRAMA.pdf">http://transparencia.gob.es/transparencia/dam/jcr:00a563ce-57fb-4ff0-a81b-c52262c3a4c5/5275_anonimizada_MAGRAM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16">
            <text:p>001-005279</text:p>
          </table:table-cell>
          <table:table-cell office:value-type="string" table:style-name="ce14">
            <text:p>Industria, Energía y Turismo</text:p>
          </table:table-cell>
          <table:table-cell office:value-type="string" table:style-name="ce14">
            <text:p>Recurso contencioso-administrativo contra el Real Decreto 1072/2015 que modifica el Real Decreto 2200/1995</text:p>
          </table:table-cell>
          <table:table-cell office:value-type="date" office:date-value="2016-03-23T00:00:00" table:style-name="ce15">
            <text:p>23/03/2016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3">
            <text:p><text:a xlink:href="http://transparencia.gob.es/transparencia/dam/jcr:a3ae8003-e44b-4e22-9925-e6f533d88398/Resolucion-005279-MINETUR-anonimizada.pdf">http://transparencia.gob.es/transparencia/dam/jcr:a3ae8003-e44b-4e22-9925-e6f533d88398/Resolucion-005279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16">
            <text:p>001-005385</text:p>
          </table:table-cell>
          <table:table-cell office:value-type="string" table:style-name="ce14">
            <text:p>Industria, Energía y Turismo</text:p>
          </table:table-cell>
          <table:table-cell office:value-type="string" table:style-name="ce14">
            <text:p>Concurso público de 6 licencias de comunicación audiovisual</text:p>
          </table:table-cell>
          <table:table-cell office:value-type="date" office:date-value="2016-03-30T00:00:00" table:style-name="ce15">
            <text:p>30/03/2016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3">
            <text:p><text:a xlink:href="http://transparencia.gob.es/transparencia/dam/jcr:6912712e-d2be-4264-987e-d73376115856/Resolución-005385-MINETUR-anonimizada.pdf">http://transparencia.gob.es/transparencia/dam/jcr:6912712e-d2be-4264-987e-d73376115856/Resolución-005385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5455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Convenio de Colaboración suscrito entre el Banco de España y el Ministerio del Interior</text:p>
          </table:table-cell>
          <table:table-cell office:value-type="date" office:date-value="2016-04-08T00:00:00" table:style-name="ce15">
            <text:p>08/04/2016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5455.pdf">http://www.interior.gob.es/documents/10180/2894648/001-005455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5457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Convenio de Colaboración suscrito entre el Banco de España y el Ministerio del Interior</text:p>
          </table:table-cell>
          <table:table-cell office:value-type="date" office:date-value="2016-04-08T00:00:00" table:style-name="ce15">
            <text:p>08/04/2016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5457.pdf">http://www.interior.gob.es/documents/10180/2894648/001-00545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5523</text:p>
          </table:table-cell>
          <table:table-cell office:value-type="string" table:style-name="ce18">
            <text:p>Economía y Competitividad</text:p>
          </table:table-cell>
          <table:table-cell office:value-type="string" table:style-name="ce14">
            <text:p>Programa de seguimiento radiológico y sanitario de la población de Palomares entre los años 1966 y 2015</text:p>
          </table:table-cell>
          <table:table-cell office:value-type="date" office:date-value="2016-04-11T00:00:00" table:style-name="ce15">
            <text:p>11/04/2016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http://www.defensa.gob.es/Galerias/transparencia/Resolucion-4380.pdf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5607</text:p>
          </table:table-cell>
          <table:table-cell office:value-type="string" table:style-name="ce18">
            <text:p>Economía y Competitividad</text:p>
          </table:table-cell>
          <table:table-cell office:value-type="string" table:style-name="ce14">
            <text:p>Programa de seguimiento radiológico y sanitario de la población de Palomares entre los años 1966 y 2015</text:p>
          </table:table-cell>
          <table:table-cell office:value-type="date" office:date-value="2016-04-11T00:00:00" table:style-name="ce15">
            <text:p>11/04/2016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http://www.defensa.gob.es/Galerias/transparencia/Resolucion-4380.pdf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5642</text:p>
          </table:table-cell>
          <table:table-cell office:value-type="string" table:style-name="ce18">
            <text:p>Hacienda y Administraciones Públicas</text:p>
          </table:table-cell>
          <table:table-cell office:value-type="string" table:style-name="ce14">
            <text:p>Acuerdo marco entre la Sociedad Estatal Loterías y Apuestas del Estado y la empresa Gtech Global Lottery</text:p>
          </table:table-cell>
          <table:table-cell office:value-type="date" office:date-value="2016-05-04T00:00:00" table:style-name="ce15">
            <text:p>04/05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minhap.gob.es/Documentacion/Publico/GobiernoAbierto/Transparencia_Denegatorias/001-005642_Concesionparcial.pdf">http://www.minhap.gob.es/Documentacion/Publico/GobiernoAbierto/Transparencia_Denegatorias/001-005642_Concesionparcial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5649</text:p>
          </table:table-cell>
          <table:table-cell office:value-type="string" table:style-name="ce18">
            <text:p>Asuntos Exteriores y Cooperación</text:p>
          </table:table-cell>
          <table:table-cell office:value-type="string" table:style-name="ce14">
            <text:p>Acceso a la documentación del procedimiento EU PILOT 7415/15</text:p>
          </table:table-cell>
          <table:table-cell office:value-type="date" office:date-value="2016-04-20T00:00:00" table:style-name="ce15">
            <text:p>20/04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transparencia.gob.es/transparencia/dam/jcr:097d7cd8-68c5-404e-801c-023ba96670bb/Resolucion-005649-MAEC-anonimizada.pdf">http://transparencia.gob.es/transparencia/dam/jcr:097d7cd8-68c5-404e-801c-023ba96670bb/Resolucion-005649-MAEC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5819</text:p>
          </table:table-cell>
          <table:table-cell office:value-type="string" table:style-name="ce18">
            <text:p>Asuntos Exteriores y Cooperación</text:p>
          </table:table-cell>
          <table:table-cell office:value-type="string" table:style-name="ce14">
            <text:p>Denuncia ante Comisión Europea régimen fiscal Gibraltar</text:p>
          </table:table-cell>
          <table:table-cell office:value-type="date" office:date-value="2016-05-04T00:00:00" table:style-name="ce15">
            <text:p>04/05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transparencia.gob.es/transparencia/dam/jcr:c2203c20-018a-4264-a8a3-f43e0528a6e3/Resolucion-005819-MAEC-anonimizada.pdf">http://transparencia.gob.es/transparencia/dam/jcr:c2203c20-018a-4264-a8a3-f43e0528a6e3/Resolucion-005819-MAEC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5836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Venta de billetes de Larga Distancia (Renfe Operadora)</text:p>
          </table:table-cell>
          <table:table-cell office:value-type="date" office:date-value="2016-05-09T00:00:00" table:style-name="ce15">
            <text:p>09/05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05836_resolucion_concesion_parcial_art.14.1_h.pdf">http://www.fomento.gob.es/resolucionesdenegatorias/001-005836_resolucion_concesion_parcial_art.14.1_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4">
          <table:table-cell office:value-type="string" table:style-name="ce4">
            <text:p>001-005871</text:p>
          </table:table-cell>
          <table:table-cell office:value-type="string" table:style-name="ce18">
            <text:p>Justicia</text:p>
          </table:table-cell>
          <table:table-cell office:value-type="string" table:style-name="ce14">
            <text:p>Aplicación LEXNET</text:p>
          </table:table-cell>
          <table:table-cell office:value-type="date" office:date-value="2016-04-20T00:00:00" table:style-name="ce15">
            <text:p>20/04/2016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mjusticia.gob.es/cs/Satellite/Portal/1292428062465?blobheader=application%2Fpdf&amp;blobheadername1=Content-Disposition&amp;blobheadername2=Grupo&amp;blobheadervalue1=attachment%3B+filename%3DResolucion_Expediente_5871.PDF">http://www.mjusticia.gob.es/cs/Satellite/Portal/1292428062465?blobheader=application%2Fpdf&amp;blobheadername1=Content-Disposition&amp;blobheadername2=Grupo&amp;blobheadervalue1=attachment%3B+filename%3DResolucion_Expediente_587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5977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Funcionarios de instituciones penitenciarias en grupo de control y seguimiento</text:p>
          </table:table-cell>
          <table:table-cell office:value-type="date" office:date-value="2016-05-15T00:00:00" table:style-name="ce15">
            <text:p>15/05/2016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5977.pdf">http://www.interior.gob.es/documents/10180/2894648/001-00597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6080</text:p>
          </table:table-cell>
          <table:table-cell office:value-type="string" table:style-name="ce18">
            <text:p>Industria, Energía y Turismo</text:p>
          </table:table-cell>
          <table:table-cell office:value-type="string" table:style-name="ce14">
            <text:p>Facturas y certificaciones al Instituto para la Reestructuración de la Minería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transparencia.gob.es/transparencia/dam/jcr:9513211c-d7de-4b83-a54b-0a309a038bb4/Resolucion-006080-MINETUR-anonimizada.pdf">http://transparencia.gob.es/transparencia/dam/jcr:9513211c-d7de-4b83-a54b-0a309a038bb4/Resolucion-006080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6088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Acceso al expendiente de prolongación del acceso al Puerto Exterior de A Coruña</text:p>
          </table:table-cell>
          <table:table-cell office:value-type="date" office:date-value="2016-06-27T00:00:00" table:style-name="ce15">
            <text:p>27/06/2016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fomento.gob.es/resolucionesdenegatorias/001-006088_resolucion_denegada.art.14.1.k.pdf">http://www.fomento.gob.es/resolucionesdenegatorias/001-006088_resolucion_denegada.art.14.1.k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6090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Acceso al expendiente de la obra del nuevo enlace con la autovía de acceso al puerto Exterior de A Coruña</text:p>
          </table:table-cell>
          <table:table-cell office:value-type="date" office:date-value="2016-06-27T00:00:00" table:style-name="ce15">
            <text:p>27/06/2016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fomento.gob.es/resolucionesdenegatorias/001-006090_resolucion_denegada_art.14.1.k.pdf">http://www.fomento.gob.es/resolucionesdenegatorias/001-006090_resolucion_denegada_art.14.1.k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6127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Lucha contra crimen organizado</text:p>
          </table:table-cell>
          <table:table-cell office:value-type="date" office:date-value="2016-05-12T00:00:00" table:style-name="ce15">
            <text:p>12/05/2016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interior.gob.es/documents/10180/2894648/001-006127.pdf">http://www.interior.gob.es/documents/10180/2894648/001-00612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16">
            <text:p>001-006202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Información sobre extranjería</text:p>
          </table:table-cell>
          <table:table-cell office:value-type="date" office:date-value="2016-05-26T00:00:00" table:style-name="ce15">
            <text:p>26/05/2016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www.interior.gob.es/documents/10180/2894648/001-006202.pdf">http://www.interior.gob.es/documents/10180/2894648/001-006202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6243</text:p>
          </table:table-cell>
          <table:table-cell office:value-type="string" table:style-name="ce18">
            <text:p>Sanidad, Servicios Sociales e Igualdad</text:p>
          </table:table-cell>
          <table:table-cell office:value-type="string" table:style-name="ce14">
            <text:p>Consulta del expediente de autorización del producto Neobacitrin</text:p>
          </table:table-cell>
          <table:table-cell office:value-type="date" office:date-value="2016-06-13T00:00:00" table:style-name="ce15">
            <text:p>13/06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msssi.gob.es/servCiudadanos/transparencia/001-006243_DPT9BU18FNWP5N.pdf">http://msssi.gob.es/servCiudadanos/transparencia/001-006243_DPT9BU18FNWP5N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6272</text:p>
          </table:table-cell>
          <table:table-cell office:value-type="string" table:style-name="ce18">
            <text:p>Sanidad, Servicios Sociales e Igualdad</text:p>
          </table:table-cell>
          <table:table-cell office:value-type="string" table:style-name="ce14">
            <text:p>Consulta del expediente de autorización del producto Neobacitrin</text:p>
          </table:table-cell>
          <table:table-cell office:value-type="date" office:date-value="2016-06-13T00:00:00" table:style-name="ce15">
            <text:p>13/06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msssi.gob.es/servCiudadanos/transparencia/001-006272_BVOW7RISBW63AX.pdf">http://msssi.gob.es/servCiudadanos/transparencia/001-006272_BVOW7RISBW63AX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6312</text:p>
          </table:table-cell>
          <table:table-cell office:value-type="string" table:style-name="ce18">
            <text:p>Economía y Competitividad</text:p>
          </table:table-cell>
          <table:table-cell office:value-type="string" table:style-name="ce14">
            <text:p>Desglose de las Líneas ICO 2015</text:p>
          </table:table-cell>
          <table:table-cell office:value-type="date" office:date-value="2016-05-27T00:00:00" table:style-name="ce15">
            <text:p>27/05/2016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transparencia.gob.es/transparencia/dam/jcr:aca62e7c-ecdb-44dd-8c9f-16cd4d203a22/Resolucion-006312-MINECO.pdf">http://transparencia.gob.es/transparencia/dam/jcr:aca62e7c-ecdb-44dd-8c9f-16cd4d203a22/Resolucion-006312-MINECO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5">
          <table:table-cell office:value-type="string" table:style-name="ce4">
            <text:p>001-006318</text:p>
          </table:table-cell>
          <table:table-cell office:value-type="string" table:style-name="ce18">
            <text:p>Economía y Competitividad</text:p>
          </table:table-cell>
          <table:table-cell office:value-type="string" table:style-name="ce14">
            <text:p>Listado de las Personas Expuestas Políticamente remitido por la Agencia Tributaria a la Comisión de Prevención del Blanqueo de Capitales e Infracciones Monetarias</text:p>
          </table:table-cell>
          <table:table-cell office:value-type="date" office:date-value="2016-05-20T00:00:00" table:style-name="ce15">
            <text:p>20/05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transparencia.gob.es/transparencia/dam/jcr:0ff4e9d6-41ec-430c-9555-d03932a43a0f/Resolucion-006318-MINECO.pdf">http://transparencia.gob.es/transparencia/dam/jcr:0ff4e9d6-41ec-430c-9555-d03932a43a0f/Resolucion-006318-MINECO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4">
          <table:table-cell office:value-type="string" table:style-name="ce4">
            <text:p>001-006358</text:p>
          </table:table-cell>
          <table:table-cell office:value-type="string" table:style-name="ce18">
            <text:p>Justicia</text:p>
          </table:table-cell>
          <table:table-cell office:value-type="string" table:style-name="ce14">
            <text:p>Informe de la Abogacía del Estado represando los intereses de RTVE en determinado recurso contencioso-administrativo</text:p>
          </table:table-cell>
          <table:table-cell office:value-type="date" office:date-value="2016-05-27T00:00:00" table:style-name="ce15">
            <text:p>27/05/2016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justicia.gob.es/cs/Satellite/Portal/1292428062496?blobheader=application%2Fpdf&amp;blobheadername1=Content-Disposition&amp;blobheadername2=Grupo&amp;blobheadervalue1=attachment%3B+filename%3DResolucion_Expediente_6358.PDF">http://www.mjusticia.gob.es/cs/Satellite/Portal/1292428062496?blobheader=application%2Fpdf&amp;blobheadername1=Content-Disposition&amp;blobheadername2=Grupo&amp;blobheadervalue1=attachment%3B+filename%3DResolucion_Expediente_6358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6465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Seguridad en centros penitenciarios</text:p>
          </table:table-cell>
          <table:table-cell office:value-type="date" office:date-value="2016-06-08T00:00:00" table:style-name="ce15">
            <text:p>08/06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3">
            <text:p><text:a xlink:href="http://www.interior.gob.es/documents/10180/2894648/001-006465+bis.pdf">http://www.interior.gob.es/documents/10180/2894648/001-006465+bis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6703</text:p>
          </table:table-cell>
          <table:table-cell office:value-type="string" table:style-name="ce18">
            <text:p>Industria, Energía y Turismo</text:p>
          </table:table-cell>
          <table:table-cell office:value-type="string" table:style-name="ce14">
            <text:p>Vehículos afectados por los planes PIVE</text:p>
          </table:table-cell>
          <table:table-cell office:value-type="date" office:date-value="2016-06-20T00:00:00" table:style-name="ce15">
            <text:p>20/06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transparencia.gob.es/transparencia/dam/jcr:18ffef9c-b7bf-432b-b214-8ae01f882eb3/Resolucion-006703-MINETUR-anonimizada.pdf">http://transparencia.gob.es/transparencia/dam/jcr:18ffef9c-b7bf-432b-b214-8ae01f882eb3/Resolucion-006703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6709</text:p>
          </table:table-cell>
          <table:table-cell office:value-type="string" table:style-name="ce18">
            <text:p>Empleo y Seguridad Social</text:p>
          </table:table-cell>
          <table:table-cell office:value-type="string" table:style-name="ce14">
            <text:p>Cotizacion a la Seguridad Social de un alcalde</text:p>
          </table:table-cell>
          <table:table-cell office:value-type="date" office:date-value="2016-06-07T00:00:00" table:style-name="ce15">
            <text:p>07/06/2016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seg-social.es/descarga/216128">http://www.seg-social.es/descarga/216128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6759</text:p>
          </table:table-cell>
          <table:table-cell office:value-type="string" table:style-name="ce18">
            <text:p>Defensa</text:p>
          </table:table-cell>
          <table:table-cell office:value-type="string" table:style-name="ce14">
            <text:p>Información del Ministerio de Defensa sobre medio ambiente</text:p>
          </table:table-cell>
          <table:table-cell office:value-type="date" office:date-value="2016-06-24T00:00:00" table:style-name="ce15">
            <text:p>24/06/2016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office:value-type="string" table:style-name="ce3">
            <text:p><text:a xlink:href="http://transparencia.gob.es/transparencia/dam/jcr:a617ef93-58a2-4951-bd61-c84a8328891a/Resolucion-006759-MDEF-anonimizada.pdf">http://transparencia.gob.es/transparencia/dam/jcr:a617ef93-58a2-4951-bd61-c84a8328891a/Resolucion-006759-MDEF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6835</text:p>
          </table:table-cell>
          <table:table-cell office:value-type="string" table:style-name="ce18">
            <text:p>Economía y Competitividad</text:p>
          </table:table-cell>
          <table:table-cell office:value-type="string" table:style-name="ce14">
            <text:p>Fondos de las Líneas ICO 2015 transferidos a las entidades de crédito privadas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transparencia.gob.es/transparencia/dam/jcr:945f4b9c-d7c2-4648-8700-9b4416de0ac4/Resolucion-006835-MINECO.pdf">http://transparencia.gob.es/transparencia/dam/jcr:945f4b9c-d7c2-4648-8700-9b4416de0ac4/Resolucion-006835-MINECO.pdf</text:a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4">
            <text:p>001-006881</text:p>
          </table:table-cell>
          <table:table-cell office:value-type="string" table:style-name="ce18">
            <text:p>Asuntos Exteriores y Cooperación</text:p>
          </table:table-cell>
          <table:table-cell office:value-type="string" table:style-name="ce14">
            <text:p>Actas de las sesiones de la Junta de la Carrera Diplomática</text:p>
          </table:table-cell>
          <table:table-cell office:value-type="date" office:date-value="2016-06-13T00:00:00" table:style-name="ce15">
            <text:p>13/06/2016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transparencia.gob.es/transparencia/dam/jcr:c42ce747-6229-48de-b1cf-dd5ee0566d55/Resolucion-006881-MAEC-anonimizada.pdf">http://transparencia.gob.es/transparencia/dam/jcr:c42ce747-6229-48de-b1cf-dd5ee0566d55/Resolucion-006881-MAEC-anonimizada.pdf</text:a>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4">
            <text:p>001-006883</text:p>
          </table:table-cell>
          <table:table-cell office:value-type="string" table:style-name="ce18">
            <text:p>Defensa</text:p>
          </table:table-cell>
          <table:table-cell office:value-type="string" table:style-name="ce14">
            <text:p>Relación de puestos de trabajo del personal laboral del Ministerio de Defensa</text:p>
          </table:table-cell>
          <table:table-cell office:value-type="date" office:date-value="2016-06-22T00:00:00" table:style-name="ce15">
            <text:p>22/06/2016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3">
            <text:p><text:a xlink:href="http://www.defensa.gob.es/Galerias/transparencia/Resolucion-6883.pdf">http://www.defensa.gob.es/Galerias/transparencia/Resolucion-6883.pdf</text:a>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4">
            <text:p>001-006985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Datos remitidos a Frontex</text:p>
          </table:table-cell>
          <table:table-cell office:value-type="date" office:date-value="2016-06-07T00:00:00" table:style-name="ce15">
            <text:p>07/06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3">
            <text:p><text:a xlink:href="http://www.interior.gob.es/documents/10180/2894648/001-006985.pdf">http://www.interior.gob.es/documents/10180/2894648/001-006985.pdf</text:a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">
            <text:p>001-007115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Instrucciones económico-administrativas aprobadas para el proceso electoral de las elecciones generales del 26 de junio de 2016</text:p>
          </table:table-cell>
          <table:table-cell office:value-type="date" office:date-value="2016-07-08T00:00:00" table:style-name="ce15">
            <text:p>08/07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3">
            <text:p>http://www.interior.gob.es/documents/10180/2894648/001-007115.pdf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4">
            <text:p>001-007207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Trenes de mercancía Renfe</text:p>
          </table:table-cell>
          <table:table-cell office:value-type="date" office:date-value="2016-08-03T00:00:00" table:style-name="ce15">
            <text:p>03/08/2016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3">
            <text:p><text:a xlink:href="http://www.fomento.gob.es/resolucionesdenegatorias/001-007207_resolucion_concesion_parcial_art.14.1.h_y_k.pdf">http://www.fomento.gob.es/resolucionesdenegatorias/001-007207_resolucion_concesion_parcial_art.14.1.h_y_k.pdf</text:a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4">
            <text:p>001-007210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Renfe Viajeros Larga Distancia</text:p>
          </table:table-cell>
          <table:table-cell office:value-type="date" office:date-value="2016-08-03T00:00:00" table:style-name="ce15">
            <text:p>03/08/2016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3">
            <text:p><text:a xlink:href="http://www.fomento.gob.es/resolucionesdenegatorias/001-007210_resolucion_concesion_parcial_art.14.1.h.pdf">http://www.fomento.gob.es/resolucionesdenegatorias/001-007210_resolucion_concesion_parcial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7227</text:p>
          </table:table-cell>
          <table:table-cell office:value-type="string" table:style-name="ce18">
            <text:p>Empleo y Seguridad Social</text:p>
          </table:table-cell>
          <table:table-cell office:value-type="string" table:style-name="ce14">
            <text:p>Informes de auditoría de las cuentas anuales y de los informes de auditoría de las mutuas colaboradoras de la Seguridad Social</text:p>
          </table:table-cell>
          <table:table-cell office:value-type="date" office:date-value="2016-08-03T00:00:00" table:style-name="ce15">
            <text:p>03/08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www.seg-social.es/descarga/218261">http://www.seg-social.es/descarga/218261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273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Pliego y situación de contrato de obras complementarias (Adif)</text:p>
          </table:table-cell>
          <table:table-cell office:value-type="date" office:date-value="2016-07-14T00:00:00" table:style-name="ce15">
            <text:p>14/07/2016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3">
            <text:p><text:a xlink:href="http://www.fomento.gob.es/resolucionesdenegatorias/001-007273_resolucion_concesion_parcial_art.14.1.d.pdf">http://www.fomento.gob.es/resolucionesdenegatorias/001-007273_resolucion_concesion_parcial_art.14.1.d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287</text:p>
          </table:table-cell>
          <table:table-cell office:value-type="string" table:style-name="ce18">
            <text:p>Presidencia</text:p>
          </table:table-cell>
          <table:table-cell office:value-type="string" table:style-name="ce14">
            <text:p>Indices verdes y rojos del Consejo de Ministros y de la Reunión de Secretarios de los años 2014 y 2015</text:p>
          </table:table-cell>
          <table:table-cell office:value-type="date" office:date-value="2016-07-19T00:00:00" table:style-name="ce15">
            <text:p>19/07/2016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transparencia.gob.es/transparencia/dam/jcr:b2360050-e0d7-44bb-93ac-29605b88f5fd/001-007287_MPR_anonimizada.pdf">http://transparencia.gob.es/transparencia/dam/jcr:b2360050-e0d7-44bb-93ac-29605b88f5fd/001-007287_MPR_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379</text:p>
          </table:table-cell>
          <table:table-cell office:value-type="string" table:style-name="ce18">
            <text:p>Industria, Energía y Turismo</text:p>
          </table:table-cell>
          <table:table-cell office:value-type="string" table:style-name="ce14">
            <text:p>Solicitud de copia del expediente administrativo de elaboración del reglamento de la Ley 32/2014, de 22 de diciembre, de Metrología</text:p>
          </table:table-cell>
          <table:table-cell office:value-type="date" office:date-value="2016-07-12T00:00:00" table:style-name="ce15">
            <text:p>12/07/2016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transparencia.gob.es/transparencia/dam/jcr:f6674774-b6e1-4f95-a7dc-c926eeaea339/Resolucion-007379-MINETUR-anonimizada.pdf">http://transparencia.gob.es/transparencia/dam/jcr:f6674774-b6e1-4f95-a7dc-c926eeaea339/Resolucion-007379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7394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Pagos UTE Estación La Sagrera (ADIF)</text:p>
          </table:table-cell>
          <table:table-cell office:value-type="date" office:date-value="2016-07-26T00:00:00" table:style-name="ce15">
            <text:p>26/07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fomento.gob.es/resolucionesdenegatorias/001-007394_resolucion_denegada_art.14.1.e.pdf">http://www.fomento.gob.es/resolucionesdenegatorias/001-007394_resolucion_denegada_art.14.1.e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7398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Pagos Accesos Sagrera (ADIF)</text:p>
          </table:table-cell>
          <table:table-cell office:value-type="date" office:date-value="2016-07-26T00:00:00" table:style-name="ce15">
            <text:p>26/07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fomento.gob.es/resolucionesdenegatorias/001-007398_resolucion_denegada_art.14.1.e.pdf">http://www.fomento.gob.es/resolucionesdenegatorias/001-007398_resolucion_denegada_art.14.1.e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7441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Trenes suspendidos en cercanías de Renfe</text:p>
          </table:table-cell>
          <table:table-cell office:value-type="date" office:date-value="2016-08-05T00:00:00" table:style-name="ce15">
            <text:p>05/08/2016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3">
            <text:p><text:a xlink:href="http://www.fomento.gob.es/resolucionesdenegatorias/001-007441_resolucion_denegada_art.14.1.h.pdf">http://www.fomento.gob.es/resolucionesdenegatorias/001-007441_resolucion_denegada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443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Puntualidad de los trenes de cercanías</text:p>
          </table:table-cell>
          <table:table-cell office:value-type="date" office:date-value="2016-08-05T00:00:00" table:style-name="ce15">
            <text:p>05/08/2016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3">
            <text:p><text:a xlink:href="http://www.fomento.gob.es/resolucionesdenegatorias/001-007443_resolucion_concesion_parcial.Art.14.1.h.pdf">http://www.fomento.gob.es/resolucionesdenegatorias/001-007443_resolucion_concesion_parcial.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455</text:p>
          </table:table-cell>
          <table:table-cell office:value-type="string" table:style-name="ce18">
            <text:p>Educación, Cultura y Deporte</text:p>
          </table:table-cell>
          <table:table-cell office:value-type="string" table:style-name="ce14">
            <text:p>Memoria de la Universidad de Córdoba para la Verificación del Plan de Estudios de la titulación de Graduado en Relaciones Laborales y Recursos Humanos</text:p>
          </table:table-cell>
          <table:table-cell office:value-type="date" office:date-value="2016-07-13T00:00:00" table:style-name="ce15">
            <text:p>13/07/2016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3">
            <text:p><text:a xlink:href="http://www.mecd.gob.es/dms/mecd/transparencia/resoluciones/001-007455/001-007455.pdf">http://www.mecd.gob.es/dms/mecd/transparencia/resoluciones/001-007455/001-007455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7521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Auditoría autopista del mar Gijón-Nantes (Puertos del Estado)</text:p>
          </table:table-cell>
          <table:table-cell office:value-type="date" office:date-value="2016-07-27T00:00:00" table:style-name="ce15">
            <text:p>27/07/2016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3">
            <text:p><text:a xlink:href="http://www.fomento.gob.es/resolucionesdenegatorias/001-007521_resolucion_denegada_art.14.1.k.pdf">http://www.fomento.gob.es/resolucionesdenegatorias/001-007521_resolucion_denegada_art.14.1.k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607</text:p>
          </table:table-cell>
          <table:table-cell office:value-type="string" table:style-name="ce18">
            <text:p>Industria, Energía y Turismo</text:p>
          </table:table-cell>
          <table:table-cell office:value-type="string" table:style-name="ce14">
            <text:p>Información sobre torres de telefonía</text:p>
          </table:table-cell>
          <table:table-cell office:value-type="date" office:date-value="2016-07-29T00:00:00" table:style-name="ce15">
            <text:p>29/07/2016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transparencia.gob.es/transparencia/dam/jcr:a9f7ac3a-f618-4929-a05c-1ee7c98c9276/Resolucion-007607-MINETUR-anonimizada.pdf">http://transparencia.gob.es/transparencia/dam/jcr:a9f7ac3a-f618-4929-a05c-1ee7c98c9276/Resolucion-007607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652</text:p>
          </table:table-cell>
          <table:table-cell office:value-type="string" table:style-name="ce18">
            <text:p>Industria, Energía y Turismo</text:p>
          </table:table-cell>
          <table:table-cell office:value-type="string" table:style-name="ce14">
            <text:p>Propuesta de programación adjudicatario TDT</text:p>
          </table:table-cell>
          <table:table-cell office:value-type="date" office:date-value="2016-07-27T00:00:00" table:style-name="ce15">
            <text:p>27/07/2016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transparencia.gob.es/transparencia/dam/jcr:e10f0896-03d7-4d25-a553-8f67bca9806e/Resolucion-007652-MINETUR-anonimizada.pdf">http://transparencia.gob.es/transparencia/dam/jcr:e10f0896-03d7-4d25-a553-8f67bca9806e/Resolucion-007652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654</text:p>
          </table:table-cell>
          <table:table-cell office:value-type="string" table:style-name="ce18">
            <text:p>Industria, Energía y Turismo</text:p>
          </table:table-cell>
          <table:table-cell office:value-type="string" table:style-name="ce14">
            <text:p>Actas de la Mesa de Evaluación del concurso servicio de comunicación audiovisual televisiva mediante ondas hertzianas terrestres 2015</text:p>
          </table:table-cell>
          <table:table-cell office:value-type="date" office:date-value="2016-07-27T00:00:00" table:style-name="ce15">
            <text:p>27/07/2016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transparencia.gob.es/transparencia/dam/jcr:0d765231-ab0f-4622-9554-00962fb7eae2/Resolucion-007654-MINETUR-anonimizada.pdf">http://transparencia.gob.es/transparencia/dam/jcr:0d765231-ab0f-4622-9554-00962fb7eae2/Resolucion-007654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716</text:p>
          </table:table-cell>
          <table:table-cell office:value-type="string" table:style-name="ce18">
            <text:p>Hacienda y Administraciones Públicas</text:p>
          </table:table-cell>
          <table:table-cell office:value-type="string" table:style-name="ce14">
            <text:p>Información <text:s/>jubilaciones y contrataciones laborales desde 2005 a la actualidad en la Sociedad Estatal de Participaciones Industriales (SEPI)</text:p>
          </table:table-cell>
          <table:table-cell office:value-type="date" office:date-value="2016-08-04T00:00:00" table:style-name="ce15">
            <text:p>04/08/2016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www.minhap.gob.es/Documentacion/Publico/GobiernoAbierto/Transparencia_Denegatorias/001-007716_Denegatoria.pdf">http://www.minhap.gob.es/Documentacion/Publico/GobiernoAbierto/Transparencia_Denegatorias/001-007716_Denegatori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7898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Agentes disponibles en el Cuerpo Nacional de Policía y la Guardia Civil</text:p>
          </table:table-cell>
          <table:table-cell office:value-type="date" office:date-value="2016-09-06T00:00:00" table:style-name="ce15">
            <text:p>06/09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3">
            <text:p><text:a xlink:href="http://transparencia.gob.es/transparencia/dam/jcr:ed88e158-77fe-4d3a-8cc7-6e9743d72289/Resolucion-007898-INTERIOR-anonimizada.pdf">http://transparencia.gob.es/transparencia/dam/jcr:ed88e158-77fe-4d3a-8cc7-6e9743d72289/Resolucion-007898-INTERIO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8068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Agentes disponibles en el Cuerpo Nacional de Policía y la Guardia Civil</text:p>
          </table:table-cell>
          <table:table-cell office:value-type="date" office:date-value="2016-08-19T00:00:00" table:style-name="ce15">
            <text:p>19/08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3">
            <text:p><text:a xlink:href="http://www.interior.gob.es/documents/10180/2894648/res_exp_transp_8068.pdf">http://www.interior.gob.es/documents/10180/2894648/res_exp_transp_8068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8230</text:p>
          </table:table-cell>
          <table:table-cell office:value-type="string" table:style-name="ce18">
            <text:p>Interior</text:p>
          </table:table-cell>
          <table:table-cell office:value-type="string" table:style-name="ce14">
            <text:p>Listado de Compromisos Específico de Colaboración vigentes entre las empresas y la entidad pública Trabajo Penitenciario y Formación para el Empleo</text:p>
          </table:table-cell>
          <table:table-cell office:value-type="date" office:date-value="2016-09-12T00:00:00" table:style-name="ce15">
            <text:p>12/09/2016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3">
            <text:p><text:a xlink:href="http://transparencia.gob.es/transparencia/dam/jcr:2fde0968-ea86-4760-9e02-88ced40fe57a/Resolucion-008230-INTERIOR-anonimizada.pdf">http://transparencia.gob.es/transparencia/dam/jcr:2fde0968-ea86-4760-9e02-88ced40fe57a/Resolucion-008230-INTERIO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8321</text:p>
          </table:table-cell>
          <table:table-cell office:value-type="string" table:style-name="ce18">
            <text:p>Asuntos Exteriores y Cooperación</text:p>
          </table:table-cell>
          <table:table-cell office:value-type="string" table:style-name="ce14">
            <text:p>Procedimiento de infracción por la construcción y explotación del Hospital General de Burgos</text:p>
          </table:table-cell>
          <table:table-cell office:value-type="date" office:date-value="2016-09-26T00:00:00" table:style-name="ce15">
            <text:p>26/09/2016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transparencia.gob.es/transparencia/dam/jcr:6b028670-cdd2-4d0d-83ae-bd6a9050cf48/Resolucion-008321-MAEC-anonimizada.pdf">http://transparencia.gob.es/transparencia/dam/jcr:6b028670-cdd2-4d0d-83ae-bd6a9050cf48/Resolucion-008321-MAEC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8673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Colisión buque Clara Campoamor-Fidelity Doblón</text:p>
          </table:table-cell>
          <table:table-cell office:value-type="date" office:date-value="2016-09-22T00:00:00" table:style-name="ce15">
            <text:p>22/09/2016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3">
            <text:p><text:a xlink:href="http://www.fomento.gob.es/resolucionesdenegatorias/001-008673_resolucion_denegada_art.14.1.e.pdf">http://www.fomento.gob.es/resolucionesdenegatorias/001-008673_resolucion_denegada_art.14.1.e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8697</text:p>
          </table:table-cell>
          <table:table-cell office:value-type="string" table:style-name="ce14">
            <text:p>Interior</text:p>
          </table:table-cell>
          <table:table-cell office:value-type="string" table:style-name="ce14">
            <text:p>Seguridad en centros penitenciarios</text:p>
          </table:table-cell>
          <table:table-cell office:value-type="date" office:date-value="2016-10-13T00:00:00" table:style-name="ce15">
            <text:p>13/10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3">
            <text:p><text:a xlink:href="http://www.interior.gob.es/documents/10180/2894648/001-008697.pdf">http://www.interior.gob.es/documents/10180/2894648/001-00869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8701</text:p>
          </table:table-cell>
          <table:table-cell office:value-type="string" table:style-name="ce14">
            <text:p>Interior</text:p>
          </table:table-cell>
          <table:table-cell office:value-type="string" table:style-name="ce14">
            <text:p>Plantilla Guardia Civil</text:p>
          </table:table-cell>
          <table:table-cell office:value-type="date" office:date-value="2016-09-27T00:00:00" table:style-name="ce15">
            <text:p>27/09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3">
            <text:p><text:a xlink:href="http://www.interior.gob.es/documents/10180/2894648/001-008701.pdf">http://www.interior.gob.es/documents/10180/2894648/001-008701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8703</text:p>
          </table:table-cell>
          <table:table-cell office:value-type="string" table:style-name="ce14">
            <text:p>Interior</text:p>
          </table:table-cell>
          <table:table-cell office:value-type="string" table:style-name="ce14">
            <text:p>Vehículos Guardia Civil</text:p>
          </table:table-cell>
          <table:table-cell office:value-type="date" office:date-value="2016-10-13T00:00:00" table:style-name="ce15">
            <text:p>13/10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3">
            <text:p><text:a xlink:href="http://www.interior.gob.es/documents/10180/2894648/001-008703.pdf">http://www.interior.gob.es/documents/10180/2894648/001-00870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8739</text:p>
          </table:table-cell>
          <table:table-cell office:value-type="string" table:style-name="ce14">
            <text:p>Industria, Energía y Turismo</text:p>
          </table:table-cell>
          <table:table-cell office:value-type="string" table:style-name="ce14">
            <text:p>Información sobre instalación fotovoltaica EMICELA - Arinaga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transparencia.gob.es/transparencia/dam/jcr:ed37cdfe-c21d-4296-bb4c-fbfe38f78700/Resolucion-008739-8741-MINETUR-anonimizada.pdf">http://transparencia.gob.es/transparencia/dam/jcr:ed37cdfe-c21d-4296-bb4c-fbfe38f78700/Resolucion-008739-8741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8741</text:p>
          </table:table-cell>
          <table:table-cell office:value-type="string" table:style-name="ce14">
            <text:p>Industria, Energía y Turismo</text:p>
          </table:table-cell>
          <table:table-cell office:value-type="string" table:style-name="ce14">
            <text:p>Instalación fotovoltaica EMICELA - Güimar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transparencia.gob.es/transparencia/dam/jcr:ed37cdfe-c21d-4296-bb4c-fbfe38f78700/Resolucion-008739-8741-MINETUR-anonimizada.pdf">http://transparencia.gob.es/transparencia/dam/jcr:ed37cdfe-c21d-4296-bb4c-fbfe38f78700/Resolucion-008739-8741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office:value-type="string" table:style-name="ce4">
            <text:p>001-008783</text:p>
          </table:table-cell>
          <table:table-cell office:value-type="string" table:style-name="ce14">
            <text:p>Interior</text:p>
          </table:table-cell>
          <table:table-cell office:value-type="string" table:style-name="ce14">
            <text:p>Plantilla Guardia Civil</text:p>
          </table:table-cell>
          <table:table-cell office:value-type="date" office:date-value="2016-10-20T00:00:00" table:style-name="ce15">
            <text:p>20/10/2016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3">
            <text:p><text:a xlink:href="http://www.interior.gob.es/documents/10180/2894648/001-008783.pdf">http://www.interior.gob.es/documents/10180/2894648/001-008783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2">
          <table:table-cell office:value-type="string" table:style-name="ce4">
            <text:p>001-008817</text:p>
          </table:table-cell>
          <table:table-cell office:value-type="string" table:style-name="ce14">
            <text:p>Educación, Cultura y Deporte</text:p>
          </table:table-cell>
          <table:table-cell office:value-type="string" table:style-name="ce14">
            <text:p>Nombre vocales que integran la Sección Segunda de la Comisión de Propiedad Intelectual</text:p>
          </table:table-cell>
          <table:table-cell office:value-type="date" office:date-value="2016-10-27T00:00:00" table:style-name="ce15">
            <text:p>27/10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3">
            <text:p><text:a xlink:href="http://www.mecd.gob.es/dms/mecd/transparencia/resoluciones/001-008817/001-008817.pdf">http://www.mecd.gob.es/dms/mecd/transparencia/resoluciones/001-008817/001-008817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9503</text:p>
          </table:table-cell>
          <table:table-cell office:value-type="string" table:style-name="ce18">
            <text:p>Industria, Energía y Turismo</text:p>
          </table:table-cell>
          <table:table-cell office:value-type="string" table:style-name="ce14">
            <text:p>Acceso información investigación Grupo Volkswagen</text:p>
          </table:table-cell>
          <table:table-cell office:value-type="date" office:date-value="2016-10-19T00:00:00" table:style-name="ce15">
            <text:p>19/10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3">
            <text:p><text:a xlink:href="http://transparencia.gob.es/transparencia/dam/jcr:d409f512-8ebc-4c01-a967-1c9dba44bc98/Resolucion-009503-MINETUR-anonimizada.pdf">http://transparencia.gob.es/transparencia/dam/jcr:d409f512-8ebc-4c01-a967-1c9dba44bc98/Resolucion-009503-MINETUR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9507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Acceso información Blablacar</text:p>
          </table:table-cell>
          <table:table-cell office:value-type="date" office:date-value="2016-11-14T00:00:00" table:style-name="ce15">
            <text:p>14/11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fomento.gob.es/RESOLUCIONESDENEGATORIAS/001-009507_resolucion_concesion_parcial_art_14.1.e.pdf">http://www.fomento.gob.es/RESOLUCIONESDENEGATORIAS/001-009507_resolucion_concesion_parcial_art_14.1.e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9960</text:p>
          </table:table-cell>
          <table:table-cell office:value-type="string" table:style-name="ce18">
            <text:p>Asuntos Exteriores y Cooperación</text:p>
          </table:table-cell>
          <table:table-cell office:value-type="string" table:style-name="ce14">
            <text:p>Nota verbal a la Embajadora de Letonia</text:p>
          </table:table-cell>
          <table:table-cell office:value-type="date" office:date-value="2016-11-21T00:00:00" table:style-name="ce15">
            <text:p>21/11/2016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transparencia.gob.es/transparencia/dam/jcr:4572c50a-4487-4a82-8bc4-eb88b1ba3a62/Resolucion-009960-MAEC-anonimizada.pdf">http://transparencia.gob.es/transparencia/dam/jcr:4572c50a-4487-4a82-8bc4-eb88b1ba3a62/Resolucion-009960-MAEC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09986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Acceso información Blablacar</text:p>
          </table:table-cell>
          <table:table-cell office:value-type="date" office:date-value="2016-11-21T00:00:00" table:style-name="ce15">
            <text:p>21/11/2016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3">
            <text:p><text:a xlink:href="http://www.fomento.gob.es/RESOLUCIONESDENEGATORIAS/001-009986_resolucion_concesion_parcial_art_14.1.e.pdf">http://www.fomento.gob.es/RESOLUCIONESDENEGATORIAS/001-009986_resolucion_concesion_parcial_art_14.1.e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10550</text:p>
          </table:table-cell>
          <table:table-cell office:value-type="string" table:style-name="ce18">
            <text:p>Fomento</text:p>
          </table:table-cell>
          <table:table-cell office:value-type="string" table:style-name="ce14">
            <text:p>Cantidad de maquinistas y trenes gestionados por Renfe</text:p>
          </table:table-cell>
          <table:table-cell office:value-type="date" office:date-value="2017-01-10T00:00:00" table:style-name="ce15">
            <text:p>10/01/2017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3">
            <text:p><text:a xlink:href="http://www.fomento.gob.es/RESOLUCIONESDENEGATORIAS/001-010550_resolucion_concesion_parcial_art.14.1.h.pdf">http://www.fomento.gob.es/RESOLUCIONESDENEGATORIAS/001-010550_resolucion_concesion_parcial_art.14.1.h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10804</text:p>
          </table:table-cell>
          <table:table-cell office:value-type="string" table:style-name="ce18">
            <text:p>Asuntos Exteriores y Cooperación</text:p>
          </table:table-cell>
          <table:table-cell office:value-type="string" table:style-name="ce14">
            <text:p>Gestiones sobre cumplimiento de la decisión europea sobre la TDT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3">
            <text:p><text:a xlink:href="http://transparencia.gob.es/transparencia/dam/jcr:b821fd7d-6c82-404e-828e-f89a41016483/Resolucion-010804-MAEC-anonimizada.pdf">http://transparencia.gob.es/transparencia/dam/jcr:b821fd7d-6c82-404e-828e-f89a41016483/Resolucion-010804-MAEC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3">
          <table:table-cell office:value-type="string" table:style-name="ce4">
            <text:p>001-010812</text:p>
          </table:table-cell>
          <table:table-cell office:value-type="string" table:style-name="ce18">
            <text:p>Asuntos Exteriores y Cooperación</text:p>
          </table:table-cell>
          <table:table-cell office:value-type="string" table:style-name="ce14">
            <text:p>Medidas que está tomando España con respecto a la salida del Reino Unido de la Unión Europea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3">
            <text:p><text:a xlink:href="http://transparencia.gob.es/transparencia/dam/jcr:f95163c2-ca8f-4152-a2a3-2ce5a48663f1/Resolucion-010812-MAEC-anonimizada.pdf">http://transparencia.gob.es/transparencia/dam/jcr:f95163c2-ca8f-4152-a2a3-2ce5a48663f1/Resolucion-010812-MAEC-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style-name="ro6">
          <table:table-cell office:value-type="string" table:style-name="ce19">
            <text:p>001-012790</text:p>
          </table:table-cell>
          <table:table-cell office:value-type="string" table:style-name="ce20">
            <text:p>Presidencia y para las Administraciones Territoriales</text:p>
          </table:table-cell>
          <table:table-cell office:value-type="string" table:style-name="ce21">
            <text:p>Convocatorias, órdenes del día y actas de la Comisión Delegada del Gobierno para Asuntos Económicos</text:p>
          </table:table-cell>
          <table:table-cell office:value-type="date" office:date-value="2017-04-17T00:00:00" table:style-name="ce22">
            <text:p>17/04/2017</text:p>
          </table:table-cell>
          <table:table-cell table:number-columns-repeated="10"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style-name="ce24">
            <text:p><text:a xlink:href="http://transparencia.gob.es/transparencia/dam/jcr:200949da-7f57-47a7-9b48-1701287d5b2d/001-012790_MPR_anonimizada.pdf">http://transparencia.gob.es/transparencia/dam/jcr:200949da-7f57-47a7-9b48-1701287d5b2d/001-012790_MPR_anonimizada.pdf</text:a></text:p>
          </table:table-cell>
          <table:table-cell table:number-columns-repeated="2" table:style-name="ce5"/>
          <table:table-cell table:number-columns-repeated="16365" table:style-name="ce1"/>
        </table:table-row>
        <table:table-row table:number-rows-repeated="1048071" table:style-name="ro7">
          <table:table-cell table:style-name="ce25"/>
          <table:table-cell table:style-name="ce5"/>
          <table:table-cell table:style-name="ce26"/>
          <table:table-cell table:style-name="ce15"/>
          <table:table-cell table:number-columns-repeated="12" table:style-name="ce11"/>
          <table:table-cell table:style-name="ce18"/>
          <table:table-cell table:number-columns-repeated="2" table:style-name="ce5"/>
          <table:table-cell table:number-columns-repeated="16365" table:style-name="ce1"/>
        </table:table-row>
        <table:table-row table:number-rows-repeated="2" table:style-name="ro7">
          <table:table-cell table:number-columns-repeated="19" table:style-name="ce27"/>
          <table:table-cell table:number-columns-repeated="16365"/>
        </table:table-row>
        <table:table-row table:number-rows-repeated="2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">
      <number:text>1-</number:text>
      <number:number number:decimal-places="0" number:min-integer-digits="6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uardo.martin</meta:initial-creator>
    <dc:creator>eduardo.martin</dc:creator>
    <meta:creation-date>2018-04-18T09:02:42Z</meta:creation-date>
    <dc:date>2018-04-18T09:14:44Z</dc:date>
  </office:meta>
</office:document-meta>
</file>