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fo:background-color="#8DB4E2"/>
    </style:style>
    <style:style style:name="ce4" style:family="table-cell" style:parent-style-name="Default" style:data-style-name="N36">
      <style:table-cell-properties fo:background-color="#8DB4E2"/>
    </style:style>
    <style:style style:name="ce5" style:family="table-cell" style:parent-style-name="Default" style:data-style-name="N36"/>
    <style:style style:name="ce6" style:family="table-cell" style:parent-style-name="Hiperv_237_nculo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8.09625cm"/>
    </style:style>
    <style:style style:name="co3" style:family="table-column">
      <style:table-column-properties fo:break-before="auto" style:column-width="10.821458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6.93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mnizacionesModficado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5"/>
        <table:table-column table:style-name="co7" table:default-cell-style-name="ce5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UNIDAD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FECHA_CESE</text:p>
          </table:table-cell>
          <table:table-cell office:value-type="string" table:style-name="ce3">
            <text:p>FECHA_INICIO_PERCEPCION</text:p>
          </table:table-cell>
          <table:table-cell office:value-type="string" table:style-name="ce3">
            <text:p>FECHA_FIN_PERCEPCION</text:p>
          </table:table-cell>
          <table:table-cell office:value-type="string" table:style-name="ce4">
            <text:p>PERCEPCION_MENSUAL</text:p>
          </table:table-cell>
          <table:table-cell office:value-type="string" table:style-name="ce4">
            <text:p>TOTAL_PERCIBID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ARGÜELLES SALAVERRÍA, PEDRO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Exsecretario de Estado de Defensa</text:p>
          </table:table-cell>
          <table:table-cell office:value-type="date" office:date-value="2016-11-19T00:00:00" table:style-name="ce2">
            <text:p>19/11/2016</text:p>
          </table:table-cell>
          <table:table-cell office:value-type="date" office:date-value="2016-12-02T00:00:00" table:style-name="ce2">
            <text:p>02/12/2016</text:p>
          </table:table-cell>
          <table:table-cell office:value-type="date" office:date-value="2017-02-17T00:00:00" table:style-name="ce2">
            <text:p>17/02/2017</text:p>
          </table:table-cell>
          <table:table-cell office:value-type="currency" office:value="6438.38" table:style-name="ce5">
            <text:p>6.438,38 €</text:p>
          </table:table-cell>
          <table:table-cell office:value-type="currency" office:value="16391.98" table:style-name="ce5">
            <text:p>16.391,98 €</text:p>
          </table:table-cell>
          <table:table-cell office:value-type="string" table:style-name="ce6">
            <text:p><text:a xlink:href="http://transparencia.gob.es/servicios-buscador/contenido/curriculums.htm?id=CV_405&amp;lang=es&amp;fcAct=2019-01-24T13:02:55.370Z">http://transparencia.gob.es/servicios-buscador/contenido/curriculums.htm?id=CV_405&amp;lang=es&amp;fcAct=2019-01-24T13:02:55.370Z</text:a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ALLA BEJERANO, JOAN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Consejero Comisión Nacional de la Energía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5-11-01T00:00:00" table:style-name="ce2">
            <text:p>01/11/2015</text:p>
          </table:table-cell>
          <table:table-cell office:value-type="currency" office:value="7814.8" table:style-name="ce5">
            <text:p>7.814,80 €</text:p>
          </table:table-cell>
          <table:table-cell office:value-type="currency" office:value="187555.20000000001" table:style-name="ce5">
            <text:p>187.555,20 €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NZO SÁINZ, FERNANDO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Ex Secretario de Estado de Cultura</text:p>
          </table:table-cell>
          <table:table-cell office:value-type="date" office:date-value="2018-06-22T00:00:00" table:style-name="ce2">
            <text:p>22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20-02-04T00:00:00" table:style-name="ce2">
            <text:p>04/02/2020</text:p>
          </table:table-cell>
          <table:table-cell office:value-type="currency" office:value="6549.33" table:style-name="ce5">
            <text:p>6.549,33 €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<text:a xlink:href="http://transparencia.gob.es/servicios-buscador/contenido/curriculums.htm?id=CV_2202&amp;lang=es&amp;fcAct=2019-02-12T10:46:43.460Z">http://transparencia.gob.es/servicios-buscador/contenido/curriculums.htm?id=CV_2202&amp;lang=es&amp;fcAct=2019-02-12T10:46:43.460Z</text:a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RMÚDEZ-DE CASTRO MUR, ROBERTO</text:p>
          </table:table-cell>
          <table:table-cell office:value-type="string" table:style-name="ce1">
            <text:p>MINISTERIO DE LA PRESIDENCIA Y PARA LAS AA.TT.</text:p>
          </table:table-cell>
          <table:table-cell office:value-type="string" table:style-name="ce1">
            <text:p>Ex Secretario de Estado para las AA.TT.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18-10-15T00:00:00" table:style-name="ce2">
            <text:p>15/10/2018</text:p>
          </table:table-cell>
          <table:table-cell office:value-type="currency" office:value="6549.33" table:style-name="ce5">
            <text:p>6.549,33 €</text:p>
          </table:table-cell>
          <table:table-cell office:value-type="currency" office:value="22922.65" table:style-name="ce5">
            <text:p>22.922,65 €</text:p>
          </table:table-cell>
          <table:table-cell office:value-type="string" table:style-name="ce6">
            <text:p><text:a xlink:href="http://transparencia.gob.es/servicios-buscador/contenido/curriculums.htm?id=CV_2691&amp;lang=es&amp;fcAct=2019-03-12T08:23:55.736Z">http://transparencia.gob.es/servicios-buscador/contenido/curriculums.htm?id=CV_2691&amp;lang=es&amp;fcAct=2019-03-12T08:23:55.736Z</text:a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TETA BARREDA, ANTONIO GERMÁN</text:p>
          </table:table-cell>
          <table:table-cell office:value-type="string" table:style-name="ce1">
            <text:p>MINISTERIO DE HACIENDA Y ADMINISTRACIONES PÚBLICAS</text:p>
          </table:table-cell>
          <table:table-cell office:value-type="string" table:style-name="ce1">
            <text:p>Ex Secretario de Estado de Administraciones Públicas</text:p>
          </table:table-cell>
          <table:table-cell office:value-type="date" office:date-value="2016-11-18T00:00:00" table:style-name="ce2">
            <text:p>18/11/2016</text:p>
          </table:table-cell>
          <table:table-cell office:value-type="date" office:date-value="2016-12-01T00:00:00" table:style-name="ce2">
            <text:p>01/12/2016</text:p>
          </table:table-cell>
          <table:table-cell office:value-type="date" office:date-value="2018-11-30T00:00:00" table:style-name="ce2">
            <text:p>30/11/2018</text:p>
          </table:table-cell>
          <table:table-cell office:value-type="currency" office:value="6549.33" table:style-name="ce5">
            <text:p>6.549,33 €</text:p>
          </table:table-cell>
          <table:table-cell office:value-type="currency" office:value="154629.62" table:style-name="ce5">
            <text:p>154.629,62 €</text:p>
          </table:table-cell>
          <table:table-cell office:value-type="string" table:style-name="ce6">
            <text:p><text:a xlink:href="http://transparencia.gob.es/servicios-buscador/contenido/curriculums.htm?id=CV_363&amp;lang=es&amp;fcAct=2019-02-27T13:15:42.924Z">http://transparencia.gob.es/servicios-buscador/contenido/curriculums.htm?id=CV_363&amp;lang=es&amp;fcAct=2019-02-27T13:15:42.924Z</text:a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GOS GALLEGO, TOMÁS</text:p>
          </table:table-cell>
          <table:table-cell office:value-type="string" table:style-name="ce1">
            <text:p>MINISTERIO DE EMPLEO Y SEGURIDAD SOCIAL</text:p>
          </table:table-cell>
          <table:table-cell office:value-type="string" table:style-name="ce1">
            <text:p>Ex Secretario de la Seguridad Social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20-06-06T00:00:00" table:style-name="ce2">
            <text:p>06/06/2020</text:p>
          </table:table-cell>
          <table:table-cell office:value-type="currency" office:value="6549.33" table:style-name="ce5">
            <text:p>6.549,33 €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<text:a xlink:href="http://transparencia.gob.es/servicios-buscador/contenido/curriculums.htm?id=CV_627&amp;lang=es&amp;fcAct=2019-03-07T15:48:58.870Z">http://transparencia.gob.es/servicios-buscador/contenido/curriculums.htm?id=CV_627&amp;lang=es&amp;fcAct=2019-03-07T15:48:58.870Z</text:a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LVO-SOTELO IBAÑEZ-MARTÍN, VÍCTOR</text:p>
          </table:table-cell>
          <table:table-cell office:value-type="string" table:style-name="ce1">
            <text:p>MINISTERIO DE INDUSTRIA, ENERGIA Y TURISMO</text:p>
          </table:table-cell>
          <table:table-cell office:value-type="string" table:style-name="ce1">
            <text:p>Ex Secretario de Estado de Telecomunicaciones y para la Sdad. de la Información</text:p>
          </table:table-cell>
          <table:table-cell office:value-type="date" office:date-value="2016-11-18T00:00:00" table:style-name="ce2">
            <text:p>18/11/2016</text:p>
          </table:table-cell>
          <table:table-cell office:value-type="date" office:date-value="2016-12-01T00:00:00" table:style-name="ce2">
            <text:p>01/12/2016</text:p>
          </table:table-cell>
          <table:table-cell office:value-type="date" office:date-value="2018-11-01T00:00:00" table:style-name="ce2">
            <text:p>01/11/2018</text:p>
          </table:table-cell>
          <table:table-cell office:value-type="currency" office:value="6549.33" table:style-name="ce5">
            <text:p>6.549,33 €</text:p>
          </table:table-cell>
          <table:table-cell office:value-type="currency" office:value="154629.62" table:style-name="ce5">
            <text:p>154.629,62 €</text:p>
          </table:table-cell>
          <table:table-cell office:value-type="string" table:style-name="ce6">
            <text:p><text:a xlink:href="http://transparencia.gob.es/servicios-buscador/contenido/curriculums.htm?id=CV_619&amp;lang=es&amp;fcAct=2019-01-29T12:12:14.497Z">http://transparencia.gob.es/servicios-buscador/contenido/curriculums.htm?id=CV_619&amp;lang=es&amp;fcAct=2019-01-29T12:12:14.497Z</text:a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RDENAL CARRO, MIGUE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Ex Presidente del Consejo Superior de Deportes</text:p>
          </table:table-cell>
          <table:table-cell office:value-type="date" office:date-value="2016-11-19T00:00:00" table:style-name="ce2">
            <text:p>19/11/2016</text:p>
          </table:table-cell>
          <table:table-cell office:value-type="date" office:date-value="2016-12-02T00:00:00" table:style-name="ce2">
            <text:p>02/12/2016</text:p>
          </table:table-cell>
          <table:table-cell office:value-type="date" office:date-value="2017-08-31T00:00:00" table:style-name="ce2">
            <text:p>31/08/2017</text:p>
          </table:table-cell>
          <table:table-cell office:value-type="currency" office:value="6438.38" table:style-name="ce5">
            <text:p>6.438,38 €</text:p>
          </table:table-cell>
          <table:table-cell office:value-type="currency" office:value="57499.17" table:style-name="ce5">
            <text:p>57.499,17 €</text:p>
          </table:table-cell>
          <table:table-cell office:value-type="string" table:style-name="ce6">
            <text:p><text:a xlink:href="http://transparencia.gob.es/servicios-buscador/contenido/curriculums.htm?id=CV_332&amp;lang=es&amp;fcAct=2019-02-12T10:46:35.270Z">http://transparencia.gob.es/servicios-buscador/contenido/curriculums.htm?id=CV_332&amp;lang=es&amp;fcAct=2019-02-12T10:46:35.270Z</text:a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DERCH Y COLLELL, MARCEL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Vicepresidente Comisión del Mercado de las Telecomunicaciones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5-11-01T00:00:00" table:style-name="ce2">
            <text:p>01/11/2015</text:p>
          </table:table-cell>
          <table:table-cell office:value-type="currency" office:value="8932.0400000000009" table:style-name="ce5">
            <text:p>8.932,04 €</text:p>
          </table:table-cell>
          <table:table-cell office:value-type="currency" office:value="214368.96" table:style-name="ce5">
            <text:p>214.368,96 €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INO MARTÍNEZ, ANTONIO</text:p>
          </table:table-cell>
          <table:table-cell office:value-type="string" table:style-name="ce1">
            <text:p>CONSEJO DE SEGURIDAD NUCLEAR</text:p>
          </table:table-cell>
          <table:table-cell office:value-type="string" table:style-name="ce1">
            <text:p>Ex Consejero del Consejo de Seguridad Nuclear</text:p>
          </table:table-cell>
          <table:table-cell office:value-type="date" office:date-value="2012-12-29T00:00:00" table:style-name="ce2">
            <text:p>29/12/2012</text:p>
          </table:table-cell>
          <table:table-cell office:value-type="date" office:date-value="2013-01-02T00:00:00" table:style-name="ce2">
            <text:p>02/01/2013</text:p>
          </table:table-cell>
          <table:table-cell office:value-type="date" office:date-value="2014-12-04T00:00:00" table:style-name="ce2">
            <text:p>04/12/2014</text:p>
          </table:table-cell>
          <table:table-cell office:value-type="currency" office:value="6247.73" table:style-name="ce5">
            <text:p>6.247,73 €</text:p>
          </table:table-cell>
          <table:table-cell office:value-type="currency" office:value="149945.5" table:style-name="ce5">
            <text:p>149.945,50 €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MPANYS SANFELIU, RAMON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Consejero Comisión Nacional del Sector Postal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5-11-01T00:00:00" table:style-name="ce2">
            <text:p>01/11/2015</text:p>
          </table:table-cell>
          <table:table-cell office:value-type="currency" office:value="4693.13" table:style-name="ce5">
            <text:p>4.693,13 €</text:p>
          </table:table-cell>
          <table:table-cell office:value-type="currency" office:value="112635.12" table:style-name="ce5">
            <text:p>112.635,12 €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NDE BAJÉN, AGUSTÍN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Ex Secretario de Estado de Defensa</text:p>
          </table:table-cell>
          <table:table-cell office:value-type="date" office:date-value="2018-06-08T00:00:00" table:style-name="ce2">
            <text:p>0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20-01-21T00:00:00" table:style-name="ce2">
            <text:p>21/01/2020</text:p>
          </table:table-cell>
          <table:table-cell office:value-type="currency" office:value="6549.33" table:style-name="ce5">
            <text:p>6.549,33 €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<text:a xlink:href="http://transparencia.gob.es/servicios-buscador/contenido/curriculums.htm?id=CV_2207&amp;lang=es&amp;fcAct=2019-01-24T13:03:13.269Z">http://transparencia.gob.es/servicios-buscador/contenido/curriculums.htm?id=CV_2207&amp;lang=es&amp;fcAct=2019-01-24T13:03:13.269Z</text:a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STAS COMESAÑA, JULIO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Consejero Comisión Nacional de la Competencia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5-11-01T00:00:00" table:style-name="ce2">
            <text:p>01/11/2015</text:p>
          </table:table-cell>
          <table:table-cell office:value-type="currency" office:value="7053.95" table:style-name="ce5">
            <text:p>7.053,95 €</text:p>
          </table:table-cell>
          <table:table-cell office:value-type="currency" office:value="169294.8" table:style-name="ce5">
            <text:p>169.294,80 €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ÍAZ LÓPEZ, MARÍA PILAR</text:p>
          </table:table-cell>
          <table:table-cell office:value-type="string" table:style-name="ce1">
            <text:p>MINISTERIO DE SANIDAD, CONSUMO Y BIENESTAR SOCIAL</text:p>
          </table:table-cell>
          <table:table-cell office:value-type="string" table:style-name="ce1">
            <text:p>Ex Secretaria de Estado de Servicios Sociales</text:p>
          </table:table-cell>
          <table:table-cell office:value-type="date" office:date-value="2018-10-05T00:00:00" table:style-name="ce2">
            <text:p>05/10/2018</text:p>
          </table:table-cell>
          <table:table-cell office:value-type="date" office:date-value="2018-11-01T00:00:00" table:style-name="ce2">
            <text:p>01/11/2018</text:p>
          </table:table-cell>
          <table:table-cell office:value-type="date" office:date-value="2019-02-27T00:00:00" table:style-name="ce2">
            <text:p>27/02/2019</text:p>
          </table:table-cell>
          <table:table-cell office:value-type="currency" office:value="6549.33" table:style-name="ce5">
            <text:p>6.549,33 €</text:p>
          </table:table-cell>
          <table:table-cell office:value-type="currency" office:value="25542.38" table:style-name="ce5">
            <text:p>25.542,38 €</text:p>
          </table:table-cell>
          <table:table-cell office:value-type="string" table:style-name="ce6">
            <text:p><text:a xlink:href="http://transparencia.gob.es/servicios-buscador/contenido/curriculums.htm?id=CV_4233&amp;lang=es&amp;fcAct=2018-11-02T08:48:12.575Z">http://transparencia.gob.es/servicios-buscador/contenido/curriculums.htm?id=CV_4233&amp;lang=es&amp;fcAct=2018-11-02T08:48:12.575Z</text:a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EZ MARTIN, LUIS MIGUEL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Consejero Comisión Nacional de la Competencia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5-11-01T00:00:00" table:style-name="ce2">
            <text:p>01/11/2015</text:p>
          </table:table-cell>
          <table:table-cell office:value-type="currency" office:value="7053.95" table:style-name="ce5">
            <text:p>7.053,95 €</text:p>
          </table:table-cell>
          <table:table-cell office:value-type="currency" office:value="169294.8" table:style-name="ce5">
            <text:p>169.294,80 €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TXEGOYEN GAZTELUMENDI, ELENA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Consejera Comisión Nacional del Sector Postal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5-11-01T00:00:00" table:style-name="ce2">
            <text:p>01/11/2015</text:p>
          </table:table-cell>
          <table:table-cell office:value-type="currency" office:value="4693.13" table:style-name="ce5">
            <text:p>4.693,13 €</text:p>
          </table:table-cell>
          <table:table-cell office:value-type="currency" office:value="112635.12" table:style-name="ce5">
            <text:p>112.635,12 €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CÉS SANAGUSTÍN, MARIO</text:p>
          </table:table-cell>
          <table:table-cell office:value-type="string" table:style-name="ce1">
            <text:p>MINISTERIO DE SANIDAD, SERVICIOS SOCIALES E IGUALDAD</text:p>
          </table:table-cell>
          <table:table-cell office:value-type="string" table:style-name="ce1">
            <text:p>Ex <text:s/>Secretario de Estado de Servicios Sociales e igualdad</text:p>
          </table:table-cell>
          <table:table-cell office:value-type="date" office:date-value="2018-06-08T00:00:00" table:style-name="ce2">
            <text:p>0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20-01-21T00:00:00" table:style-name="ce2">
            <text:p>21/01/2020</text:p>
          </table:table-cell>
          <table:table-cell office:value-type="currency" office:value="6549.33" table:style-name="ce5">
            <text:p>6.549,33 €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<text:a xlink:href="http://transparencia.gob.es/servicios-buscador/contenido/curriculums.htm?id=CV_2205&amp;lang=es&amp;fcAct=2018-11-02T08:48:11.989Z">http://transparencia.gob.es/servicios-buscador/contenido/curriculums.htm?id=CV_2205&amp;lang=es&amp;fcAct=2018-11-02T08:48:11.989Z</text:a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ARCÍA RODRÍGUEZ, MARÍA</text:p>
          </table:table-cell>
          <table:table-cell office:value-type="string" table:style-name="ce1">
            <text:p>MINISTERIO DE AGRICULTURA Y PESCA, ALIMENTACIÓN Y MEDIO AMBIENTE</text:p>
          </table:table-cell>
          <table:table-cell office:value-type="string" table:style-name="ce1">
            <text:p>Ex Secretaria de Estado de Medio Ambiente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19-12-26T00:00:00" table:style-name="ce2">
            <text:p>26/12/2019</text:p>
          </table:table-cell>
          <table:table-cell office:value-type="currency" office:value="6549.33" table:style-name="ce5">
            <text:p>6.549,33 €</text:p>
          </table:table-cell>
          <table:table-cell office:value-type="string" table:style-name="ce5">
            <text:p><text:s/></text:p>
          </table:table-cell>
          <table:table-cell office:value-type="string" table:style-name="ce1">
            <text:p>http://transparencia.gob.es/servicios-buscador/contenido/curriculums.htm?id=CV_2409&amp;lang=es&amp;fcAct=2019-02-13T17:47:28.900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NZALEZ LOPEZ, MARIA JESUS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Consejera Comisión Nacional de la Competencia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5-11-01T00:00:00" table:style-name="ce2">
            <text:p>01/11/2015</text:p>
          </table:table-cell>
          <table:table-cell office:value-type="currency" office:value="7053.95" table:style-name="ce5">
            <text:p>7.053,95 €</text:p>
          </table:table-cell>
          <table:table-cell office:value-type="currency" office:value="169294.8" table:style-name="ce5">
            <text:p>169.294,80 €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ONZALEZ RODRIGUEZ, JOSE PASCUAL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Consejero Comisión del Mercado de las Telecomunicaciones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5-11-01T00:00:00" table:style-name="ce2">
            <text:p>01/11/2015</text:p>
          </table:table-cell>
          <table:table-cell office:value-type="currency" office:value="8016.29" table:style-name="ce5">
            <text:p>8.016,29 €</text:p>
          </table:table-cell>
          <table:table-cell office:value-type="currency" office:value="192390.96" table:style-name="ce5">
            <text:p>192.390,96 €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NDOS JURADO, LUIS DE</text:p>
          </table:table-cell>
          <table:table-cell office:value-type="string" table:style-name="ce1">
            <text:p>MINISTERIO DE ECONOMÍA, INDUSTRIA Y COMPETITIVIDAD</text:p>
          </table:table-cell>
          <table:table-cell office:value-type="string" table:style-name="ce1">
            <text:p>Ex Ministro de Economía, Industria y Competitividad</text:p>
          </table:table-cell>
          <table:table-cell office:value-type="date" office:date-value="2018-03-07T00:00:00" table:style-name="ce2">
            <text:p>07/03/2018</text:p>
          </table:table-cell>
          <table:table-cell office:value-type="date" office:date-value="2018-04-01T00:00:00" table:style-name="ce2">
            <text:p>01/04/2018</text:p>
          </table:table-cell>
          <table:table-cell office:value-type="date" office:date-value="2018-06-01T00:00:00" table:style-name="ce2">
            <text:p>01/06/2018</text:p>
          </table:table-cell>
          <table:table-cell office:value-type="currency" office:value="4691.2299999999996" table:style-name="ce5">
            <text:p>4.691,23 €</text:p>
          </table:table-cell>
          <table:table-cell office:value-type="currency" office:value="9382.4599999999991" table:style-name="ce5">
            <text:p>9.382,46 €</text:p>
          </table:table-cell>
          <table:table-cell office:value-type="string" table:style-name="ce1">
            <text:p>http://transparencia.gob.es/servicios-buscador/contenido/curriculums.htm?id=CV_247&amp;lang=es&amp;fcAct=2019-03-14T10:18:00.505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RGUÍ FERRER, ANTONI</text:p>
          </table:table-cell>
          <table:table-cell office:value-type="string" table:style-name="ce1">
            <text:p>CONSEJO DE SEGURIDAD NUCLEAR</text:p>
          </table:table-cell>
          <table:table-cell office:value-type="string" table:style-name="ce1">
            <text:p>Ex Consejero del Consejo de Seguridad Nuclear</text:p>
          </table:table-cell>
          <table:table-cell office:value-type="date" office:date-value="2015-10-19T00:00:00" table:style-name="ce2">
            <text:p>19/10/2015</text:p>
          </table:table-cell>
          <table:table-cell office:value-type="date" office:date-value="2015-01-01T00:00:00" table:style-name="ce2">
            <text:p>01/01/2015</text:p>
          </table:table-cell>
          <table:table-cell office:value-type="date" office:date-value="2017-10-30T00:00:00" table:style-name="ce2">
            <text:p>30/10/2017</text:p>
          </table:table-cell>
          <table:table-cell office:value-type="string" table:style-name="ce5">
            <text:p><text:s/></text:p>
          </table:table-cell>
          <table:table-cell office:value-type="currency" office:value="151969.32" table:style-name="ce5">
            <text:p>151.969,32 €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TIÉRREZ LÓPEZ, PURIFICACIÓN</text:p>
          </table:table-cell>
          <table:table-cell office:value-type="string" table:style-name="ce1">
            <text:p>CONSEJO DE SEGURIDAD NUCLEAR</text:p>
          </table:table-cell>
          <table:table-cell office:value-type="string" table:style-name="ce1">
            <text:p>Ex Secretaria General del Consejo de Seguridad Nuclear</text:p>
          </table:table-cell>
          <table:table-cell office:value-type="date" office:date-value="2013-03-09T00:00:00" table:style-name="ce2">
            <text:p>09/03/2013</text:p>
          </table:table-cell>
          <table:table-cell office:value-type="date" office:date-value="2013-04-02T00:00:00" table:style-name="ce2">
            <text:p>02/04/2013</text:p>
          </table:table-cell>
          <table:table-cell office:value-type="date" office:date-value="2015-04-01T00:00:00" table:style-name="ce2">
            <text:p>01/04/2015</text:p>
          </table:table-cell>
          <table:table-cell office:value-type="currency" office:value="5910.07" table:style-name="ce5">
            <text:p>5.910,07 €</text:p>
          </table:table-cell>
          <table:table-cell office:value-type="currency" office:value="141841.68" table:style-name="ce5">
            <text:p>141.841,68 €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JIMENEZ LATORRE, FERNANDO</text:p>
          </table:table-cell>
          <table:table-cell office:value-type="string" table:style-name="ce1">
            <text:p>MINISTERIO DE ECONOMÍA Y COMPETITIVIDAD</text:p>
          </table:table-cell>
          <table:table-cell office:value-type="string" table:style-name="ce1">
            <text:p>Ex Secretario de Estado de Economía y Apoyo a la Empresa</text:p>
          </table:table-cell>
          <table:table-cell office:value-type="date" office:date-value="2014-08-30T00:00:00" table:style-name="ce2">
            <text:p>30/08/2014</text:p>
          </table:table-cell>
          <table:table-cell office:value-type="date" office:date-value="2014-09-02T00:00:00" table:style-name="ce2">
            <text:p>02/09/2014</text:p>
          </table:table-cell>
          <table:table-cell office:value-type="date" office:date-value="2014-11-01T00:00:00" table:style-name="ce2">
            <text:p>01/11/2014</text:p>
          </table:table-cell>
          <table:table-cell office:value-type="currency" office:value="6311.4" table:style-name="ce5">
            <text:p>6.311,40 €</text:p>
          </table:table-cell>
          <table:table-cell office:value-type="currency" office:value="12622.8" table:style-name="ce5">
            <text:p>12.622,80 €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FUENTE FELEZ, ALBERTO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Presidente Comisión Nacional de la Energía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5-10-08T00:00:00" table:style-name="ce2">
            <text:p>08/10/2015</text:p>
          </table:table-cell>
          <table:table-cell office:value-type="currency" office:value="8762.5400000000009" table:style-name="ce5">
            <text:p>8.762,54 €</text:p>
          </table:table-cell>
          <table:table-cell office:value-type="currency" office:value="203585.34" table:style-name="ce5">
            <text:p>203.585,34 €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SSALLE RUIZ, JOSÉ MARÍA</text:p>
          </table:table-cell>
          <table:table-cell office:value-type="string" table:style-name="ce1">
            <text:p>MINISTERIO DE ENERGÍA, TURISMO Y AGENDA DIGITAL</text:p>
          </table:table-cell>
          <table:table-cell office:value-type="string" table:style-name="ce1">
            <text:p>Ex Secretario de Estado para la Sociedad de la Información y Agenda Digital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18-12-01T00:00:00" table:style-name="ce2">
            <text:p>01/12/2018</text:p>
          </table:table-cell>
          <table:table-cell office:value-type="currency" office:value="6549.33" table:style-name="ce5">
            <text:p>6.549,33 €</text:p>
          </table:table-cell>
          <table:table-cell office:value-type="currency" office:value="39295.980000000003" table:style-name="ce5">
            <text:p>39.295,98 €</text:p>
          </table:table-cell>
          <table:table-cell office:value-type="string" table:style-name="ce6">
            <text:p><text:a xlink:href="http://transparencia.gob.es/servicios-buscador/contenido/curriculums.htm?id=CV_2311&amp;lang=es&amp;fcAct=2019-01-29T12:12:17.971Z">http://transparencia.gob.es/servicios-buscador/contenido/curriculums.htm?id=CV_2311&amp;lang=es&amp;fcAct=2019-01-29T12:12:17.971Z</text:a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TE LASA, JOSÉ RAMÓN</text:p>
          </table:table-cell>
          <table:table-cell office:value-type="string" table:style-name="ce1">
            <text:p>MINISTERIO DE CULTURA Y DEPORTE</text:p>
          </table:table-cell>
          <table:table-cell office:value-type="string" table:style-name="ce1">
            <text:p>Ex <text:s/>Presidente del Consejo Superior de Deportes</text:p>
          </table:table-cell>
          <table:table-cell office:value-type="date" office:date-value="2018-06-22T00:00:00" table:style-name="ce2">
            <text:p>22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18-12-12T00:00:00" table:style-name="ce2">
            <text:p>12/12/2018</text:p>
          </table:table-cell>
          <table:table-cell office:value-type="currency" office:value="6549.33" table:style-name="ce5">
            <text:p>6.549,33 €</text:p>
          </table:table-cell>
          <table:table-cell office:value-type="currency" office:value="35366.379999999997" table:style-name="ce5">
            <text:p>35.366,38 €</text:p>
          </table:table-cell>
          <table:table-cell office:value-type="string" table:style-name="ce6">
            <text:p><text:a xlink:href="http://transparencia.gob.es/servicios-buscador/contenido/curriculums.htm?id=CV_2206&amp;lang=es&amp;fcAct=2019-02-12T10:46:51.507Z">http://transparencia.gob.es/servicios-buscador/contenido/curriculums.htm?id=CV_2206&amp;lang=es&amp;fcAct=2019-02-12T10:46:51.507Z</text:a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RENZO ALMENDROS, BERNARDO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Presidente Comisión del Mercado de las Telecomunicaciones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5-11-01T00:00:00" table:style-name="ce2">
            <text:p>01/11/2015</text:p>
          </table:table-cell>
          <table:table-cell office:value-type="currency" office:value="9389.94" table:style-name="ce5">
            <text:p>9.389,94 €</text:p>
          </table:table-cell>
          <table:table-cell office:value-type="currency" office:value="225358.56" table:style-name="ce5">
            <text:p>225.358,56 €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ÍN HELLÍN, MARCIAL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Ex Secretario de Estado de Educación, F.P. y Universidades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20-06-06T00:00:00" table:style-name="ce2">
            <text:p>06/06/2020</text:p>
          </table:table-cell>
          <table:table-cell office:value-type="currency" office:value="6549.33" table:style-name="ce5">
            <text:p>6.549,33 €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<text:a xlink:href="http://transparencia.gob.es/servicios-buscador/contenido/curriculums.htm?id=CV_489&amp;lang=es&amp;fcAct=2019-02-12T10:46:44.722Z">http://transparencia.gob.es/servicios-buscador/contenido/curriculums.htm?id=CV_489&amp;lang=es&amp;fcAct=2019-02-12T10:46:44.722Z</text:a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ÁRTINEZ CASTRO, CARMEN</text:p>
          </table:table-cell>
          <table:table-cell office:value-type="string" table:style-name="ce1">
            <text:p>PRESIDENCIA DEL GOBIERNO</text:p>
          </table:table-cell>
          <table:table-cell office:value-type="string" table:style-name="ce1">
            <text:p>Ex <text:s/>Secretaria de Estado de comunicación</text:p>
          </table:table-cell>
          <table:table-cell office:value-type="date" office:date-value="2018-06-08T00:00:00" table:style-name="ce2">
            <text:p>0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20-01-06T00:00:00" table:style-name="ce2">
            <text:p>06/01/2020</text:p>
          </table:table-cell>
          <table:table-cell office:value-type="currency" office:value="6549.33" table:style-name="ce5">
            <text:p>6.549,33 €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<text:a xlink:href="http://transparencia.gob.es/servicios-buscador/contenido/curriculums.htm?id=CV_2398&amp;lang=es&amp;fcAct=2019-03-12T08:23:48.327Z">http://transparencia.gob.es/servicios-buscador/contenido/curriculums.htm?id=CV_2398&amp;lang=es&amp;fcAct=2019-03-12T08:23:48.327Z</text:a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TÍNEZ TEN, CARMEN</text:p>
          </table:table-cell>
          <table:table-cell office:value-type="string" table:style-name="ce1">
            <text:p>CONSEJO DE SEGURIDAD NUCLEAR</text:p>
          </table:table-cell>
          <table:table-cell office:value-type="string" table:style-name="ce1">
            <text:p>Ex Presidenta del Consejo de Seguridad Nuclear</text:p>
          </table:table-cell>
          <table:table-cell office:value-type="date" office:date-value="2012-12-29T00:00:00" table:style-name="ce2">
            <text:p>29/12/2012</text:p>
          </table:table-cell>
          <table:table-cell office:value-type="date" office:date-value="2013-01-02T00:00:00" table:style-name="ce2">
            <text:p>02/01/2013</text:p>
          </table:table-cell>
          <table:table-cell office:value-type="date" office:date-value="2015-01-01T00:00:00" table:style-name="ce2">
            <text:p>01/01/2015</text:p>
          </table:table-cell>
          <table:table-cell office:value-type="currency" office:value="6546.82" table:style-name="ce5">
            <text:p>6.546,82 €</text:p>
          </table:table-cell>
          <table:table-cell office:value-type="currency" office:value="157123.6" table:style-name="ce5">
            <text:p>157.123,60 €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ÓN GIMÉNEZ, CARMEN</text:p>
          </table:table-cell>
          <table:table-cell office:value-type="string" table:style-name="ce1">
            <text:p>MINISTERIO DE SANIDAD, CONSUMO Y BIENESTAR SOCIAL</text:p>
          </table:table-cell>
          <table:table-cell office:value-type="string" table:style-name="ce1">
            <text:p>Ex Ministra de Sanidad, Consumo y Bienestar Social</text:p>
          </table:table-cell>
          <table:table-cell office:value-type="date" office:date-value="2018-09-11T00:00:00" table:style-name="ce2">
            <text:p>11/09/2018</text:p>
          </table:table-cell>
          <table:table-cell office:value-type="date" office:date-value="2018-10-01T00:00:00" table:style-name="ce2">
            <text:p>01/10/2018</text:p>
          </table:table-cell>
          <table:table-cell office:value-type="date" office:date-value="2019-01-05T00:00:00" table:style-name="ce2">
            <text:p>05/01/2019</text:p>
          </table:table-cell>
          <table:table-cell office:value-type="currency" office:value="4773.51" table:style-name="ce5">
            <text:p>4.773,51 €</text:p>
          </table:table-cell>
          <table:table-cell office:value-type="currency" office:value="15116.12" table:style-name="ce5">
            <text:p>15.116,12 €</text:p>
          </table:table-cell>
          <table:table-cell office:value-type="string" table:style-name="ce6">
            <text:p>http://transparencia.gob.es/servicios-buscador/contenido/curriculums.htm?id=CV_6825&amp;lang=es&amp;fcAct=2019-03-18T12:29:46.661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RENÉS EULATE, PEDRO</text:p>
          </table:table-cell>
          <table:table-cell office:value-type="string" table:style-name="ce1">
            <text:p>MINISTERIO DE DEFENSA</text:p>
          </table:table-cell>
          <table:table-cell office:value-type="string" table:style-name="ce1">
            <text:p>Exministro de Defensa</text:p>
          </table:table-cell>
          <table:table-cell office:value-type="date" office:date-value="2016-11-04T00:00:00" table:style-name="ce2">
            <text:p>04/11/2016</text:p>
          </table:table-cell>
          <table:table-cell office:value-type="date" office:date-value="2016-12-02T00:00:00" table:style-name="ce2">
            <text:p>02/12/2016</text:p>
          </table:table-cell>
          <table:table-cell office:value-type="date" office:date-value="2017-03-25T00:00:00" table:style-name="ce2">
            <text:p>25/03/2017</text:p>
          </table:table-cell>
          <table:table-cell office:value-type="currency" office:value="4644.78" table:style-name="ce5">
            <text:p>4.644,78 €</text:p>
          </table:table-cell>
          <table:table-cell office:value-type="currency" office:value="17530.3" table:style-name="ce5">
            <text:p>17.530,30 €</text:p>
          </table:table-cell>
          <table:table-cell office:value-type="string" table:style-name="ce6">
            <text:p><text:a xlink:href="http://transparencia.gob.es/servicios-buscador/contenido/curriculums.htm?id=CV_889&amp;lang=es&amp;fcAct=2019-01-24T13:03:13.815Z">http://transparencia.gob.es/servicios-buscador/contenido/curriculums.htm?id=CV_889&amp;lang=es&amp;fcAct=2019-01-24T13:03:13.815Z</text:a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AVIA SIMÓN, DANIEL</text:p>
          </table:table-cell>
          <table:table-cell office:value-type="string" table:style-name="ce1">
            <text:p>MINISTERIO DE ENERGÍA, TURISMO Y AGENDA DIGITAL</text:p>
          </table:table-cell>
          <table:table-cell office:value-type="string" table:style-name="ce1">
            <text:p>Ex Secretario de Estado de Energía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18-11-01T00:00:00" table:style-name="ce2">
            <text:p>01/11/2018</text:p>
          </table:table-cell>
          <table:table-cell office:value-type="currency" office:value="6549.33" table:style-name="ce5">
            <text:p>6.549,33 €</text:p>
          </table:table-cell>
          <table:table-cell office:value-type="currency" office:value="32746.65" table:style-name="ce5">
            <text:p>32.746,65 €</text:p>
          </table:table-cell>
          <table:table-cell office:value-type="string" table:style-name="ce6">
            <text:p><text:a xlink:href="http://transparencia.gob.es/servicios-buscador/contenido/curriculums.htm?id=CV_2513&amp;lang=es&amp;fcAct=2019-01-29T12:12:19.794Z">http://transparencia.gob.es/servicios-buscador/contenido/curriculums.htm?id=CV_2513&amp;lang=es&amp;fcAct=2019-01-29T12:12:19.794Z</text:a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IETO BALLESTEROS, JOSÉ ANTONIO</text:p>
          </table:table-cell>
          <table:table-cell office:value-type="string" table:style-name="ce1">
            <text:p>MINISTERIO DEL INTERIOR</text:p>
          </table:table-cell>
          <table:table-cell office:value-type="string" table:style-name="ce1">
            <text:p>Ex Secretario de Estado de Seguridad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20-01-31T00:00:00" table:style-name="ce2">
            <text:p>31/01/2020</text:p>
          </table:table-cell>
          <table:table-cell office:value-type="currency" office:value="6549.33" table:style-name="ce5">
            <text:p>6.549,33 €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<text:a xlink:href="http://transparencia.gob.es/servicios-buscador/contenido/curriculums.htm?id=CV_2626&amp;lang=es&amp;fcAct=2019-02-28T12:31:35.435Z">http://transparencia.gob.es/servicios-buscador/contenido/curriculums.htm?id=CV_2626&amp;lang=es&amp;fcAct=2019-02-28T12:31:35.435Z</text:a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DROCHE Y ROJO, LUIS</text:p>
          </table:table-cell>
          <table:table-cell office:value-type="string" table:style-name="ce1">
            <text:p>COMISION NACIONAL DEL MERCADO DE VALORES</text:p>
          </table:table-cell>
          <table:table-cell office:value-type="string" table:style-name="ce1">
            <text:p>Ex Consejero de la Comisión Nacional del Mercado de Valores</text:p>
          </table:table-cell>
          <table:table-cell office:value-type="date" office:date-value="2014-05-01T00:00:00" table:style-name="ce2">
            <text:p>01/05/2014</text:p>
          </table:table-cell>
          <table:table-cell office:value-type="date" office:date-value="2014-05-02T00:00:00" table:style-name="ce2">
            <text:p>02/05/2014</text:p>
          </table:table-cell>
          <table:table-cell office:value-type="date" office:date-value="2016-05-01T00:00:00" table:style-name="ce2">
            <text:p>01/05/2016</text:p>
          </table:table-cell>
          <table:table-cell office:value-type="currency" office:value="8640.32" table:style-name="ce5">
            <text:p>8.640,32 €</text:p>
          </table:table-cell>
          <table:table-cell office:value-type="currency" office:value="207713.32" table:style-name="ce5">
            <text:p>207.713,32 €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ANA DROPEZ, MARTA<text:s/>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Consejera de la Comisión del Mercado de las Telecomunicaciones</text:p>
          </table:table-cell>
          <table:table-cell office:value-type="date" office:date-value="2013-07-06T00:00:00" table:style-name="ce2">
            <text:p>06/07/2013</text:p>
          </table:table-cell>
          <table:table-cell office:value-type="date" office:date-value="2013-08-02T00:00:00" table:style-name="ce2">
            <text:p>02/08/2013</text:p>
          </table:table-cell>
          <table:table-cell office:value-type="date" office:date-value="2015-08-01T00:00:00" table:style-name="ce2">
            <text:p>01/08/2015</text:p>
          </table:table-cell>
          <table:table-cell office:value-type="currency" office:value="8016.29" table:style-name="ce5">
            <text:p>8.016,29 €</text:p>
          </table:table-cell>
          <table:table-cell office:value-type="currency" office:value="192390.96" table:style-name="ce5">
            <text:p>192.390,96 €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AMOS CUADRADO, MARÍA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Consejero Comisión Nacional del Sector Postal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4-09-15T00:00:00" table:style-name="ce2">
            <text:p>15/09/2014</text:p>
          </table:table-cell>
          <table:table-cell office:value-type="currency" office:value="4693.13" table:style-name="ce5">
            <text:p>4.693,13 €</text:p>
          </table:table-cell>
          <table:table-cell office:value-type="currency" office:value="49121.43" table:style-name="ce5">
            <text:p>49.121,43 €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ESGO FIGERROLA-FERRETI, JUAN PABLO</text:p>
          </table:table-cell>
          <table:table-cell office:value-type="string" table:style-name="ce1">
            <text:p>MINISTERIO DE EMPLEO Y SEGURIDAD SOCIAL</text:p>
          </table:table-cell>
          <table:table-cell office:value-type="string" table:style-name="ce1">
            <text:p>Ex secretario de Estado de Empleo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20-06-06T00:00:00" table:style-name="ce2">
            <text:p>06/06/2020</text:p>
          </table:table-cell>
          <table:table-cell office:value-type="currency" office:value="6549.33" table:style-name="ce5">
            <text:p>6.549,33 €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<text:a xlink:href="http://transparencia.gob.es/servicios-buscador/contenido/curriculums.htm?id=CV_1661&amp;lang=es&amp;fcAct=2019-03-05T11:47:47.904Z">http://transparencia.gob.es/servicios-buscador/contenido/curriculums.htm?id=CV_1661&amp;lang=es&amp;fcAct=2019-03-05T11:47:47.904Z</text:a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DRIGUEZ LÓPEZ, MARÍA LUISA</text:p>
          </table:table-cell>
          <table:table-cell office:value-type="string" table:style-name="ce1">
            <text:p>CONSEJO DE SEGURIDAD NUCLEAR</text:p>
          </table:table-cell>
          <table:table-cell office:value-type="string" table:style-name="ce1">
            <text:p>Ex Secretaria General del Consejo de Seguridad Nuclear</text:p>
          </table:table-cell>
          <table:table-cell office:value-type="date" office:date-value="2016-12-25T00:00:00" table:style-name="ce2">
            <text:p>25/12/2016</text:p>
          </table:table-cell>
          <table:table-cell office:value-type="date" office:date-value="2017-01-01T00:00:00" table:style-name="ce2">
            <text:p>01/01/2017</text:p>
          </table:table-cell>
          <table:table-cell office:value-type="string" table:style-name="ce1">
            <text:p><text:s/></text:p>
          </table:table-cell>
          <table:table-cell office:value-type="currency" office:value="6028.86" table:style-name="ce5">
            <text:p>6.028,86 €</text:p>
          </table:table-cell>
          <table:table-cell office:value-type="string" table:style-name="ce5">
            <text:p><text:s/>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GURA SÁNCHEZ, JULIO</text:p>
          </table:table-cell>
          <table:table-cell office:value-type="string" table:style-name="ce1">
            <text:p>COMISION NACIONAL DEL MERCADO DE VALORES</text:p>
          </table:table-cell>
          <table:table-cell office:value-type="string" table:style-name="ce1">
            <text:p>Ex Presidente de la Comisión Nacional del Mercado de Valores</text:p>
          </table:table-cell>
          <table:table-cell office:value-type="date" office:date-value="2012-10-08T00:00:00" table:style-name="ce2">
            <text:p>08/10/2012</text:p>
          </table:table-cell>
          <table:table-cell office:value-type="date" office:date-value="2012-10-08T00:00:00" table:style-name="ce2">
            <text:p>08/10/2012</text:p>
          </table:table-cell>
          <table:table-cell office:value-type="date" office:date-value="2014-10-07T00:00:00" table:style-name="ce2">
            <text:p>07/10/2014</text:p>
          </table:table-cell>
          <table:table-cell office:value-type="currency" office:value="9955.1299999999992" table:style-name="ce5">
            <text:p>9.955,13 €</text:p>
          </table:table-cell>
          <table:table-cell office:value-type="currency" office:value="236789.88" table:style-name="ce5">
            <text:p>236.789,88 €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ERNA HERNÁIZ, IÑIGO JOAQUÍN DE LA</text:p>
          </table:table-cell>
          <table:table-cell office:value-type="string" table:style-name="ce1">
            <text:p>MINISTERIO DE FOMENTO</text:p>
          </table:table-cell>
          <table:table-cell office:value-type="string" table:style-name="ce1">
            <text:p>Ex Ministro de Fomento</text:p>
          </table:table-cell>
          <table:table-cell office:value-type="date" office:date-value="2018-06-01T00:00:00" table:style-name="ce2">
            <text:p>01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18-10-01T00:00:00" table:style-name="ce2">
            <text:p>01/10/2018</text:p>
          </table:table-cell>
          <table:table-cell office:value-type="currency" office:value="4773.51" table:style-name="ce5">
            <text:p>4.773,51 €</text:p>
          </table:table-cell>
          <table:table-cell office:value-type="currency" office:value="14479.65" table:style-name="ce5">
            <text:p>14.479,65 €</text:p>
          </table:table-cell>
          <table:table-cell office:value-type="string" table:style-name="ce6">
            <text:p><text:a xlink:href="http://transparencia.gob.es/servicios-buscador/contenido/curriculums.htm?id=CV_2161&amp;lang=es&amp;fcAct=2019-02-12T06:59:31.641Z">http://transparencia.gob.es/servicios-buscador/contenido/curriculums.htm?id=CV_2161&amp;lang=es&amp;fcAct=2019-02-12T06:59:31.641Z</text:a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RIA LÓPEZ, JOSÉ MANUEL</text:p>
          </table:table-cell>
          <table:table-cell office:value-type="string" table:style-name="ce1">
            <text:p>MINISTERIO DE INDUSTRIA, ENERGIA Y TURISMO</text:p>
          </table:table-cell>
          <table:table-cell office:value-type="string" table:style-name="ce1">
            <text:p>Ex Ministro de Industria, Energía y Turismo</text:p>
          </table:table-cell>
          <table:table-cell office:value-type="date" office:date-value="2016-04-16T00:00:00" table:style-name="ce2">
            <text:p>16/04/2016</text:p>
          </table:table-cell>
          <table:table-cell office:value-type="date" office:date-value="2016-05-02T00:00:00" table:style-name="ce2">
            <text:p>02/05/2016</text:p>
          </table:table-cell>
          <table:table-cell office:value-type="date" office:date-value="2017-02-01T00:00:00" table:style-name="ce2">
            <text:p>01/02/2017</text:p>
          </table:table-cell>
          <table:table-cell office:value-type="currency" office:value="4644.78" table:style-name="ce5">
            <text:p>4.644,78 €</text:p>
          </table:table-cell>
          <table:table-cell office:value-type="currency" office:value="41803.019999999997" table:style-name="ce5">
            <text:p>41.803,02 €</text:p>
          </table:table-cell>
          <table:table-cell office:value-type="string" table:style-name="ce1">
            <text:p>http://transparencia.gob.es/servicios-buscador/contenido/curriculums.htm?id=CV_6802&amp;lang=es&amp;fcAct=2019-03-14T08:42:59.944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RELA FLORES, MANUEL GUILLERMO</text:p>
          </table:table-cell>
          <table:table-cell office:value-type="string" table:style-name="ce1">
            <text:p>COMISION NACIONAL DE LA COMPETENCIA</text:p>
          </table:table-cell>
          <table:table-cell office:value-type="string" table:style-name="ce1">
            <text:p>Ex Consejero Comisión Nacional del Sector Postal</text:p>
          </table:table-cell>
          <table:table-cell office:value-type="date" office:date-value="2013-10-08T00:00:00" table:style-name="ce2">
            <text:p>08/10/2013</text:p>
          </table:table-cell>
          <table:table-cell office:value-type="date" office:date-value="2013-11-02T00:00:00" table:style-name="ce2">
            <text:p>02/11/2013</text:p>
          </table:table-cell>
          <table:table-cell office:value-type="date" office:date-value="2015-11-01T00:00:00" table:style-name="ce2">
            <text:p>01/11/2015</text:p>
          </table:table-cell>
          <table:table-cell office:value-type="currency" office:value="4693.13" table:style-name="ce5">
            <text:p>4.693,13 €</text:p>
          </table:table-cell>
          <table:table-cell office:value-type="currency" office:value="112635.12" table:style-name="ce5">
            <text:p>112.635,12 €</text:p>
          </table:table-cell>
          <table:table-cell office:value-type="string" table:style-name="ce1">
            <text:p>N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ELA OLMO, CARMEN</text:p>
          </table:table-cell>
          <table:table-cell office:value-type="string" table:style-name="ce1">
            <text:p>MINISTERIO DE ECONOMÍA, INDUSTRIA Y COMPETITIVIDAD</text:p>
          </table:table-cell>
          <table:table-cell office:value-type="string" table:style-name="ce1">
            <text:p>Ex Secretaria de Estado de Investigación, Desarrollo e Innovación</text:p>
          </table:table-cell>
          <table:table-cell office:value-type="date" office:date-value="2018-06-18T00:00:00" table:style-name="ce2">
            <text:p>18/06/2018</text:p>
          </table:table-cell>
          <table:table-cell office:value-type="date" office:date-value="2018-07-01T00:00:00" table:style-name="ce2">
            <text:p>01/07/2018</text:p>
          </table:table-cell>
          <table:table-cell office:value-type="date" office:date-value="2018-08-31T00:00:00" table:style-name="ce2">
            <text:p>31/08/2018</text:p>
          </table:table-cell>
          <table:table-cell office:value-type="currency" office:value="6549.33" table:style-name="ce5">
            <text:p>6.549,33 €</text:p>
          </table:table-cell>
          <table:table-cell office:value-type="currency" office:value="13098.66" table:style-name="ce5">
            <text:p>13.098,66 €</text:p>
          </table:table-cell>
          <table:table-cell office:value-type="string" table:style-name="ce1">
            <text:p>http://transparencia.gob.es/servicios-buscador/contenido/curriculums.htm?id=CV_638&amp;lang=es&amp;fcAct=2019-03-14T10:11:24.895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RT ORTEGA, JOSÉ IGNACIO</text:p>
          </table:table-cell>
          <table:table-cell office:value-type="string" table:style-name="ce1">
            <text:p>MINISTERIO DE EDUCACIÓN, CULTURA Y DEPORTE</text:p>
          </table:table-cell>
          <table:table-cell office:value-type="string" table:style-name="ce1">
            <text:p>Ex Ministro de Educación, Cultura y Deporte</text:p>
          </table:table-cell>
          <table:table-cell office:value-type="date" office:date-value="2015-06-26T00:00:00" table:style-name="ce2">
            <text:p>26/06/2015</text:p>
          </table:table-cell>
          <table:table-cell office:value-type="date" office:date-value="2015-07-02T00:00:00" table:style-name="ce2">
            <text:p>02/07/2015</text:p>
          </table:table-cell>
          <table:table-cell office:value-type="date" office:date-value="2015-08-01T00:00:00" table:style-name="ce2">
            <text:p>01/08/2015</text:p>
          </table:table-cell>
          <table:table-cell office:value-type="currency" office:value="4598.79" table:style-name="ce5">
            <text:p>4.598,79 €</text:p>
          </table:table-cell>
          <table:table-cell office:value-type="currency" office:value="4598.79" table:style-name="ce5">
            <text:p>4.598,79 €</text:p>
          </table:table-cell>
          <table:table-cell office:value-type="string" table:style-name="ce1">
            <text:p>http://transparencia.gob.es/servicios-buscador/contenido/curriculums.htm?id=CV_651&amp;lang=es&amp;fcAct=2019-03-14T11:10:26.114Z</text:p>
          </table:table-cell>
          <table:table-cell table:number-columns-repeated="16375"/>
        </table:table-row>
        <table:table-row table:number-rows-repeated="1048529" table:style-name="ro1">
          <table:table-cell table:number-columns-repeated="16384"/>
        </table:table-row>
      </table:table>
      <table:database-ranges>
        <table:database-range table:target-range-address="indemnizacionesModficado01.A1:indemnizacionesModficado01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ELCHOR BELMONTE ARTERO</meta:initial-creator>
    <dc:creator>MELCHOR BELMONTE ARTERO</dc:creator>
    <meta:creation-date>2019-03-13T07:45:09Z</meta:creation-date>
    <dc:date>2019-03-19T07:06:19Z</dc:date>
  </office:meta>
</office:document-meta>
</file>